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style:font-weight-complex="bold" fo:text-transform="uppercase"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FF" fo:letter-spacing="-0.0027in" style:text-underline-type="single" style:text-underline-style="solid" style:text-underline-width="auto" style:text-underline-mode="continuous"/>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text:span text:style-name="T8">ĮSAKYMAS</text:span></text:p>
      <text:p text:style-name="P9">DĖL SERTIFIKATŲ VALDYMO INFORMACINĖS SISTEMOS NUOSTATŲ PATVIRTINIMO</text:p>
      <text:p text:style-name="P10"/>
      <text:p text:style-name="P11">2011 m. rugsėjo 19 d. Nr. 1V-697</text:p>
      <text:p text:style-name="P12">Vilnius</text:p>
      <text:p text:style-name="P13"/>
      <text:p text:style-name="P14"><text:span text:style-name="T15">Vadovaudamasis Valstybės informacinių sistemų steigimo ir įteisinimo taisyklių, patvirtintų Lietuvos Respublikos Vyriausybės 2004 m. balandžio 19 d. nutarimu Nr. 451 (Žin., 2004, Nr.<text:s/></text:span><text:span text:style-name="T16">58-2061</text:span><text:span text:style-name="T17">), 8 punktu,</text:span></text:p>
      <text:p text:style-name="P18"><text:span text:style-name="T19">tvirtinu</text:span><text:span text:style-name="T20"><text:s/>Sertifikatų valdymo informacinės sistemos nuostatus (pridedama).</text:span></text:p>
      <text:p text:style-name="P21"/>
      <text:p text:style-name="P22"/>
      <text:p text:style-name="P23"/>
      <text:p text:style-name="P24"><text:span text:style-name="T25">Vidaus reikalų ministras<text:s/></text:span><text:span text:style-name="T26"><text:tab/>Raimundas Palaitis</text:span></text:p>
      <text:soft-page-break/>
      <text:p text:style-name="P27"><text:span text:style-name="T28">PATVIRTINTA</text:span></text:p>
      <text:p text:style-name="P29">Lietuvos Respublikos vidaus reikalų ministro 2011 m. rugsėjo 19 d. įsakymu Nr. 1V-697</text:p>
      <text:p text:style-name="P30"/>
      <text:p text:style-name="P31"><text:span text:style-name="T32">SERTIFIKATŲ VALDYMO INFORMACINĖS SISTEMOS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Sertifikatų valdymo informacinės sistemos nuostatai (toliau – nuostatai) reglamentuoja Sertifikatų valdymo informacinės sistemos (toliau – SVIS) steigimo pagrindą (tikslus, funkcijas), SVIS organizacinę (duomenų valdytoją ir tvarkytojus, jų teises ir pareigas), informacinę ir funkcinę struktūras, tvarkomų duomenų šaltinius, SVIS duomenų saugą, modernizavimą ir likvidavimą.</text:span></text:p>
      <text:p text:style-name="P42"><text:span text:style-name="T43">2</text:span><text:span text:style-name="T44">. Šiuose nuostatuose vartojamos sąvokos suprantamos taip, kaip jos apibrėžtos Lietuvos Respublikos elektroninio parašo įstatyme (Žin., 2000, Nr.<text:s/></text:span><text:span text:style-name="T45">61-1827</text:span><text:span text:style-name="T46">), Lietuvos Respublikos asmens tapatybės kortelės įstatyme (Žin., 2001, Nr.<text:s/></text:span><text:span text:style-name="T47">97-3417</text:span><text:span text:style-name="T48">), Lietuvos Respublikos asmens duomenų teisinės apsaugos įstatyme (Žin., 1996, Nr.<text:s/></text:span><text:span text:style-name="T49">63-1479</text:span><text:span text:style-name="T50">; 2008, Nr.<text:s/></text:span><text:span text:style-name="T51">22-804</text:span><text:span text:style-name="T52">), Valstybės informacinių sistemų steigimo ir įteisinimo taisyklėse, patvirtintose Lietuvos Respublikos Vyriausybės 2004 m. balandžio 19 d. nutarimu Nr. 451 (Žin., 2004, Nr.<text:s/></text:span><text:span text:style-name="T53">58-2061</text:span><text:span text:style-name="T54">).</text:span></text:p>
      <text:p text:style-name="P55"/>
      <text:p text:style-name="P56"><text:span text:style-name="T57">II</text:span><text:span text:style-name="T58">.<text:s/></text:span><text:span text:style-name="T59">SVIS Steigimo pagrindas</text:span></text:p>
      <text:p text:style-name="P60"/>
      <text:p text:style-name="P61"><text:span text:style-name="T62">3</text:span><text:span text:style-name="T63">. SVIS steigimo pagrindas:</text:span></text:p>
      <text:p text:style-name="P64"><text:span text:style-name="T65">3.1</text:span><text:span text:style-name="T66">. Lietuvos Respublikos asmens tapatybės kortelės įstatymas;</text:span></text:p>
      <text:p text:style-name="P67"><text:span text:style-name="T68">3.2</text:span><text:span text:style-name="T69">. Lietuvos Respublikos vidaus reikalų ministro 2008 m. gruodžio 1 d. įsakymas Nr. 1V-427 „Dėl įgaliojimų suteikimo“;</text:span></text:p>
      <text:p text:style-name="P70"><text:span text:style-name="T71">3.3</text:span><text:span text:style-name="T72">. Valstybės tarnautojo pažymėjimo išdavimo taisyklės, patvirtintos Lietuvos Respublikos vidaus reikalų ministro 2002 m. liepos 11 d. įsakymu Nr. 338 (Žin., 2002, Nr.<text:s/></text:span><text:span text:style-name="T73">77-3309</text:span><text:span text:style-name="T74">; 2009, Nr.<text:s/></text:span><text:span text:style-name="T75">139-6133</text:span><text:span text:style-name="T76">).</text:span></text:p>
      <text:p text:style-name="P77"><text:span text:style-name="T78">4</text:span><text:span text:style-name="T79">. SVIS veiklą reglamentuojantys teisės aktai:</text:span></text:p>
      <text:p text:style-name="P80"><text:span text:style-name="T81">4.1</text:span><text:span text:style-name="T82">. Lietuvos Respublikos elektroninio parašo įstatymas;</text:span></text:p>
      <text:p text:style-name="P83"><text:span text:style-name="T84">4.2</text:span><text:span text:style-name="T85">. Lietuvos Respublikos asmens duomenų teisinės apsaugos įstatymas;</text:span></text:p>
      <text:p text:style-name="P86"><text:span text:style-name="T87">4.3</text:span><text:span text:style-name="T88">. Lietuvos Respublikos Vyriausybės 2002 m. gruodžio 31 d. nutarimas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 2003, Nr.<text:s/></text:span><text:span text:style-name="T89">2-47</text:span><text:span text:style-name="T90">).</text:span></text:p>
      <text:p text:style-name="P91"><text:span text:style-name="T92">5</text:span><text:span text:style-name="T93">. SVIS paskirtis – sudaryti ir tvarkyti sertifikatus, įrašomus į asmens tapatybės kortelių elektronines laikmenas (toliau – asmens tapatybės kortelės sertifikatai), bei sertifikatus, įrašomus į valstybės tarnautojo pažymėjimų elektronines laikmenas (toliau – valstybės tarnautojo pažymėjimo sertifikatai).</text:span></text:p>
      <text:p text:style-name="P94"><text:span text:style-name="T95">6</text:span><text:span text:style-name="T96">. SVIS tikslai:</text:span></text:p>
      <text:p text:style-name="P97"><text:span text:style-name="T98">6.1</text:span><text:span text:style-name="T99">. užtikrinti asmens tapatybės kortelės sertifikatų bei valstybės tarnautojo pažymėjimo sertifikatų sudarymo ir tvarkymo procesą, atitinkantį Lietuvos standarto LST ETSI 101 456 reikalavimus;</text:span></text:p>
      <text:p text:style-name="P100"><text:span text:style-name="T101">6.2</text:span><text:span text:style-name="T102">. sudaryti sąlygas teikti su asmens tapatybės kortelės sertifikatų bei valstybės tarnautojo pažymėjimo sertifikatų (toliau – vartotojo sertifikatai) naudojimu susijusias viešąsias elektronines paslaugas.</text:span></text:p>
      <text:p text:style-name="P103"><text:span text:style-name="T104">7</text:span><text:span text:style-name="T105">. Asmens duomenų tvarkymo SVIS tikslas – sudaryti vartotojo sertifikatus.</text:span></text:p>
      <text:p text:style-name="P106"><text:span text:style-name="T107">8</text:span><text:span text:style-name="T108">. SVIS pagrindinės funkcijos:</text:span></text:p>
      <text:p text:style-name="P109"><text:span text:style-name="T110">8.1</text:span><text:span text:style-name="T111">. vartotojo sertifikatų tvarkymas: sudarymas, atnaujinimas, galiojimo sustabdymas ar<text:s/></text:span><text:soft-page-break/><text:span text:style-name="T112">nutraukimas, galiojimo sustabdymo atšaukimas;</text:span></text:p>
      <text:p text:style-name="P113"><text:span text:style-name="T114">8.2</text:span><text:span text:style-name="T115">. informacijos apie vartotojo sertifikatų galiojimą, naudojant negaliojančių sertifikatų sąrašus bei automatizuotas užklausas, teikimas;</text:span></text:p>
      <text:p text:style-name="P116"><text:span text:style-name="T117">8.3</text:span><text:span text:style-name="T118">. vartotojo sertifikatų tvarkymo duomenų tvarkymas.</text:span></text:p>
      <text:p text:style-name="P119"/>
      <text:p text:style-name="P120"><text:span text:style-name="T121">III</text:span><text:span text:style-name="T122">.<text:s/></text:span><text:span text:style-name="T123">SVIS Organizacinė struktūra</text:span></text:p>
      <text:p text:style-name="P124"/>
      <text:p text:style-name="P125"><text:span text:style-name="T126">9</text:span><text:span text:style-name="T127">. SVIS valdytojas yra Lietuvos Respublikos vidaus reikalų ministerija (toliau – Vidaus reikalų ministerija).</text:span></text:p>
      <text:p text:style-name="P128"><text:span text:style-name="T129">10</text:span><text:span text:style-name="T130">. Vidaus reikalų ministerija, vykdydama SVIS valdytojo funkcijas:</text:span></text:p>
      <text:p text:style-name="P131"><text:span text:style-name="T132">10.1</text:span><text:span text:style-name="T133">. rengia ir priima su SVIS tvarkymu ir sauga susijusius teisės aktus;</text:span></text:p>
      <text:p text:style-name="P134"><text:span text:style-name="T135">10.2</text:span><text:span text:style-name="T136">. koordinuoja ir kontroliuoja SVIS tvarkytojų veiklą tvarkant SVIS;</text:span></text:p>
      <text:p text:style-name="P137"><text:span text:style-name="T138">10.3</text:span><text:span text:style-name="T139">. vykdo kitas su SVIS valdymu susijusias teisės aktuose nustatytas funkcijas.</text:span></text:p>
      <text:p text:style-name="P140"><text:span text:style-name="T141">11</text:span><text:span text:style-name="T142">. SVIS tvarkytojai yra Asmens dokumentų išrašymo centras prie Vidaus reikalų ministerijos (toliau – Asmens dokumentų išrašymo centras), Gyventojų registro tarnyba prie Lietuvos Respublikos vidaus reikalų ministerijos (toliau – Gyventojų registro tarnyba), Informatikos ir ryšių departamentas prie Lietuvos Respublikos vidaus reikalų ministerijos (toliau – Informatikos ir ryšių departamentas), Teritorinės policijos įstaigos, valstybės ir savivaldybių įstaigos ir institucijos.</text:span></text:p>
      <text:p text:style-name="P143"><text:span text:style-name="T144">12</text:span><text:span text:style-name="T145">. Gyventojų registro tarnyba, vykdydama SVIS tvarkytojo funkcijas:</text:span></text:p>
      <text:p text:style-name="P146"><text:span text:style-name="T147">12.1</text:span><text:span text:style-name="T148">. sudaro vartotojo sertifikatus;</text:span></text:p>
      <text:p text:style-name="P149"><text:span text:style-name="T150">12.2</text:span><text:span text:style-name="T151">. sustabdo arba nutraukia asmens tapatybės kortelės sertifikatų galiojimą, atšaukia šių sertifikatų galiojimo sustabdymą, atnaujina asmens tapatybės kortelės sertifikatus;</text:span></text:p>
      <text:p text:style-name="P152"><text:span text:style-name="T153">12.3</text:span><text:span text:style-name="T154">. nutraukia valstybės tarnautojo pažymėjimo sertifikatų galiojimą.</text:span></text:p>
      <text:p text:style-name="P155"><text:span text:style-name="T156">13</text:span><text:span text:style-name="T157">. Informatikos ir ryšių departamentas, vykdydamas SVIS tvarkytojo funkcijas:</text:span></text:p>
      <text:p text:style-name="P158"><text:span text:style-name="T159">13.1</text:span><text:span text:style-name="T160">. vykdo SVIS techninės ir programinės įrangos priežiūrą;</text:span></text:p>
      <text:p text:style-name="P161"><text:span text:style-name="T162">13.2</text:span><text:span text:style-name="T163">. užtikrina saugų SVIS duomenų perdavimą vidaus reikalų telekomunikaciniu tinklu;</text:span></text:p>
      <text:p text:style-name="P164"><text:span text:style-name="T165">13.3</text:span><text:span text:style-name="T166">. Lietuvos Respublikos piliečio, kuriam išduota asmens tapatybės kortelė, prašymu sustabdo asmens tapatybės kortelės sertifikatų galiojimą poilsio ir švenčių dienomis.</text:span></text:p>
      <text:p text:style-name="P167"><text:span text:style-name="T168">14</text:span><text:span text:style-name="T169">. Asmens dokumentų išrašymo centras, vykdydamas SVIS tvarkytojo funkcijas, SVIS pagrindu įrašo į:</text:span></text:p>
      <text:p text:style-name="P170"><text:span text:style-name="T171">14.1</text:span><text:span text:style-name="T172">. asmens tapatybės kortelių elektronines laikmenas asmens tapatybės kortelės sertifikatus;</text:span></text:p>
      <text:p text:style-name="P173"><text:span text:style-name="T174">14.2</text:span><text:span text:style-name="T175">. valstybės tarnautojo pažymėjimų elektronines laikmenas valstybės tarnautojo pažymėjimo sertifikatus.</text:span></text:p>
      <text:p text:style-name="P176"><text:span text:style-name="T177">15</text:span><text:span text:style-name="T178">. Teritorinėse policijos įstaigose SVIS tvarkytojo funkciją vykdo:</text:span></text:p>
      <text:p text:style-name="P179"><text:span text:style-name="T180">15.1</text:span><text:span text:style-name="T181">. Vilniaus apskrities vyriausiojo policijos komisariato Migracijos valdyba, Alytaus, Kauno, Klaipėdos, Marijampolės, Panevėžio, Šiaulių, Tauragės, Telšių ir Utenos apskričių vyriausiųjų policijos komisariatų migracijos skyriai, policijos komisariatų migracijos poskyriai, grupės, kurios išduodamos piliečiams asmens tapatybės korteles su kortelių elektroninėse laikmenose įrašytais asmens tapatybės kortelės sertifikatais, aktyvuoja sertifikatus;</text:span></text:p>
      <text:p text:style-name="P182"><text:span text:style-name="T183">15.2</text:span><text:span text:style-name="T184">. Vilniaus apskrities vyriausiojo policijos komisariato Migracijos valdyba, Alytaus, Kauno, Klaipėdos, Marijampolės, Panevėžio, Šiaulių, Tauragės, Telšių ir Utenos apskričių vyriausiųjų policijos komisariatų migracijos skyriai, kurie Lietuvos Respublikos piliečio, kuriam išduota asmens tapatybės kortelė, prašymu sustabdo arba nutraukia asmens tapatybės kortelės sertifikatų galiojimą, atšaukia šių sertifikatų galiojimo sustabdymą, atnaujina asmens tapatybės kortelės sertifikatus.</text:span></text:p>
      <text:p text:style-name="P185"><text:span text:style-name="T186">16</text:span><text:span text:style-name="T187">. Valstybės ir savivaldybių įstaigos ir institucijos, vykdydamos SVIS tvarkytojo funkcijas:</text:span></text:p>
      <text:p text:style-name="P188"><text:span text:style-name="T189">16.1</text:span><text:span text:style-name="T190">. išduodamos valstybės tarnautojams valstybės tarnautojo pažymėjimus su pažymėjimų elektroninėse laikmenose įrašytais valstybės tarnautojo sertifikatais, aktyvuoja sertifikatus;</text:span></text:p>
      <text:p text:style-name="P191"><text:span text:style-name="T192">16.2</text:span><text:span text:style-name="T193">. nutraukia valstybės tarnautojo sertifikatų galiojimą.</text:span></text:p>
      <text:p text:style-name="P194"><text:span text:style-name="T195">17</text:span><text:span text:style-name="T196">. SVIS duomenų teikėjai yra:</text:span></text:p>
      <text:p text:style-name="P197"><text:span text:style-name="T198">17.1</text:span><text:span text:style-name="T199">. Gyventojų registro tarnyba, teikianti Lietuvos Respublikos gyventojų registro duomenis;</text:span></text:p>
      <text:p text:style-name="P200"><text:span text:style-name="T201">17.2</text:span><text:span text:style-name="T202">. Valstybės tarnybos departamentas prie Vidaus reikalų ministerijos, teikiantis Valstybės tarnautojų registro duomenis.</text:span></text:p>
      <text:p text:style-name="P203"><text:span text:style-name="T204">18</text:span><text:span text:style-name="T205">. SVIS duomenų gavėjai yra fiziniai ir juridiniai asmenys, gaunantys informaciją apie vartotojo sertifikatų galiojimą.</text:span></text:p>
      <text:p text:style-name="P206"/>
      <text:p text:style-name="P207"><text:span text:style-name="T208">IV</text:span><text:span text:style-name="T209">.<text:s/></text:span><text:span text:style-name="T210">SVIS Informacinė struktūra</text:span></text:p>
      <text:p text:style-name="P211"/>
      <text:p text:style-name="P212"><text:span text:style-name="T213">19</text:span><text:span text:style-name="T214">. SVIS tvarkomi į vartotojo sertifikatus įrašomi elektroninio parašo tikrinimo duomenys, asmens duomenys bei vartotojo sertifikatų tvarkymo duomenys:</text:span></text:p>
      <text:p text:style-name="P215"><text:span text:style-name="T216">20</text:span><text:span text:style-name="T217">. Vartotojo sertifikatai saugomi sertifikatų duomenų bazėje, kurioje tvarkomi:</text:span></text:p>
      <text:p text:style-name="P218"><text:span text:style-name="T219">20.1</text:span><text:span text:style-name="T220">. į asmens tapatybės kortelės sertifikatus įrašomi elektroninio parašo tikrinimo duomenys;</text:span></text:p>
      <text:p text:style-name="P221"><text:span text:style-name="T222">20.2</text:span><text:span text:style-name="T223">. į asmens tapatybės kortelės sertifikatus įrašomi asmens duomenys:</text:span></text:p>
      <text:p text:style-name="P224"><text:span text:style-name="T225">20.2.1</text:span><text:span text:style-name="T226">. vardas;</text:span></text:p>
      <text:p text:style-name="P227"><text:span text:style-name="T228">20.2.2</text:span><text:span text:style-name="T229">. pavardė;</text:span></text:p>
      <text:p text:style-name="P230"><text:span text:style-name="T231">20.2.3</text:span><text:span text:style-name="T232">. asmens kodas;</text:span></text:p>
      <text:p text:style-name="P233"><text:span text:style-name="T234">20.2.4</text:span><text:span text:style-name="T235">. gimimo data;</text:span></text:p>
      <text:p text:style-name="P236"><text:span text:style-name="T237">20.2.5</text:span><text:span text:style-name="T238">. lytis;</text:span></text:p>
      <text:p text:style-name="P239"><text:span text:style-name="T240">20.2.6</text:span><text:span text:style-name="T241">. pilietybė;</text:span></text:p>
      <text:p text:style-name="P242"><text:span text:style-name="T243">20.3</text:span><text:span text:style-name="T244">. į valstybės tarnautojo pažymėjimo sertifikatus įrašomi elektroninio parašo tikrinimo duomenys;</text:span></text:p>
      <text:p text:style-name="P245"><text:span text:style-name="T246">20.4</text:span><text:span text:style-name="T247">. į valstybės tarnautojo pažymėjimo sertifikatus įrašomi asmens duomenys:</text:span></text:p>
      <text:p text:style-name="P248"><text:span text:style-name="T249">20.4.1</text:span><text:span text:style-name="T250">. vardas;</text:span></text:p>
      <text:p text:style-name="P251"><text:span text:style-name="T252">20.4.2</text:span><text:span text:style-name="T253">. pavardė;</text:span></text:p>
      <text:p text:style-name="P254"><text:span text:style-name="T255">20.4.3</text:span><text:span text:style-name="T256">. elektroninio pašto adresas;</text:span></text:p>
      <text:p text:style-name="P257"><text:span text:style-name="T258">20.4.4</text:span><text:span text:style-name="T259">. kodas Valstybės tarnautojų registre;</text:span></text:p>
      <text:p text:style-name="P260"><text:span text:style-name="T261">20.4.5</text:span><text:span text:style-name="T262">. valstybės ar savivaldybės įstaigos ar institucijos, kurioje valstybės tarnautojas eina valstybės tarnautojo pareigas, pavadinimas ir valstybės tarnautojo pareigų pavadinimas.</text:span></text:p>
      <text:p text:style-name="P263"><text:span text:style-name="T264">21</text:span><text:span text:style-name="T265">. Vartotojo sertifikatų tvarkymo duomenys yra saugomi sertifikatų tvarkymo duomenų bazėje, kurioje tvarkomi vartotojo sertifikatų tvarkymo duomenys:</text:span></text:p>
      <text:p text:style-name="P266"><text:span text:style-name="T267">21.1</text:span><text:span text:style-name="T268">. vartotojo sertifikatų sudarymo data ir laikas;</text:span></text:p>
      <text:p text:style-name="P269"><text:span text:style-name="T270">21.2</text:span><text:span text:style-name="T271">. vartotojo sertifikatų būsena;</text:span></text:p>
      <text:p text:style-name="P272"><text:span text:style-name="T273">21.3</text:span><text:span text:style-name="T274">. vartotojo sertifikatų aktyvavimo data ir laikas;</text:span></text:p>
      <text:p text:style-name="P275"><text:span text:style-name="T276">21.4</text:span><text:span text:style-name="T277">. vartotojo sertifikatų galiojimo sustabdymo data ir laikas;</text:span></text:p>
      <text:p text:style-name="P278"><text:span text:style-name="T279">21.5</text:span><text:span text:style-name="T280">. vartotojo sertifikatų galiojimo sustabdymo atšaukimo data ir laikas;</text:span></text:p>
      <text:p text:style-name="P281"><text:span text:style-name="T282">21.6</text:span><text:span text:style-name="T283">. vartotojo sertifikatų galiojimo nutraukimo data ir laikas.</text:span></text:p>
      <text:p text:style-name="P284"><text:span text:style-name="T285">22</text:span><text:span text:style-name="T286">. SVIS duomenų tvarkymui naudojami šių valstybės registrų duomenys:</text:span></text:p>
      <text:p text:style-name="P287"><text:span text:style-name="T288">22.1</text:span><text:span text:style-name="T289">. Lietuvos Respublikos gyventojų registro – šių nuostatų 20.2.1–20.2.6 punktuose nurodytiems duomenims įrašyti;</text:span></text:p>
      <text:p text:style-name="P290"><text:span text:style-name="T291">22.2</text:span><text:span text:style-name="T292">. Valstybės tarnautojų registro – šių nuostatų 20.4.1–20.4.5 punktuose nurodytiems duomenims įrašyti.</text:span></text:p>
      <text:p text:style-name="P293"/>
      <text:p text:style-name="P294"><text:span text:style-name="T295">V</text:span><text:span text:style-name="T296">.<text:s/></text:span><text:span text:style-name="T297">SVIS Funkcinė struktūra</text:span></text:p>
      <text:p text:style-name="P298"/>
      <text:p text:style-name="P299"><text:span text:style-name="T300">23</text:span><text:span text:style-name="T301">. SVIS sudaro šie komponentai:</text:span></text:p>
      <text:p text:style-name="P302"><text:span text:style-name="T303">23.1</text:span><text:span text:style-name="T304">. vartotojo sertifikatų sudarymo ir tvarkymo posistemė, skirta vartotojo sertifikatų sudarymui, galiojimo sustabdymui, galiojimo sustabdymo atšaukimui, galiojimo nutraukimui;</text:span></text:p>
      <text:p text:style-name="P305"><text:span text:style-name="T306">23.2</text:span><text:span text:style-name="T307">. informacijos apie vartotojo sertifikatų galiojimą teikimo posistemė, skirta negaliojančių sertifikatų sąrašų sudarymui, vartotojo sertifikatų statuso teikimui realiame laike, naudojant automatizuotas užklausas;</text:span></text:p>
      <text:p text:style-name="P308"><text:span text:style-name="T309">23.3</text:span><text:span text:style-name="T310">. viešai prieinamas interneto portalas www.nsc.vrm.lt, skirtas skelbti:</text:span></text:p>
      <text:p text:style-name="P311"><text:span text:style-name="T312">23.3.1</text:span><text:span text:style-name="T313">. negaliojančių vartotojo sertifikatų sąrašus (skelbiami negaliojančių vartotojo sertifikatų serijiniai numeriai);</text:span></text:p>
      <text:p text:style-name="P314"><text:span text:style-name="T315">23.3.2</text:span><text:span text:style-name="T316">. informaciją apie sertifikavimo paslaugas.</text:span></text:p>
      <text:p text:style-name="P317"><text:span text:style-name="T318">24</text:span><text:span text:style-name="T319">. Vartotojo sertifikatų tvarkymo duomenys automatiškai fiksuojami SVIS, kai SVIS tvarkytojai atlieka vartotojo sertifikato sudarymo, vartotojo sertifikato aktyvavimo, vartotojo sertifikato galiojimo sustabdymo, galiojimo sustabdymo atšaukimo bei vartotojo sertifikato galiojimo nutraukimo operacijas.</text:span></text:p>
      <text:p text:style-name="P320"/>
      <text:p text:style-name="P321"><text:span text:style-name="T322">VI</text:span><text:span text:style-name="T323">.<text:s/></text:span><text:span text:style-name="T324">SVIS Duomenų šaltiniai</text:span></text:p>
      <text:p text:style-name="P325"/>
      <text:p text:style-name="P326"><text:span text:style-name="T327">25</text:span><text:span text:style-name="T328">. SVIS duomenų pirminis šaltinis yra Asmens dokumentų išrašymo centras, kuris SVIS teikia vartotojo sertifikatuose įrašomus elektroninio parašo tikrinimo duomenis.</text:span></text:p>
      <text:p text:style-name="P329"/>
      <text:p text:style-name="P330"><text:span text:style-name="T331">VII</text:span><text:span text:style-name="T332">.<text:s/></text:span><text:span text:style-name="T333">SVIS DUOMENŲ SAUGA</text:span></text:p>
      <text:p text:style-name="P334"/>
      <text:p text:style-name="P335"><text:span text:style-name="T336">26</text:span><text:span text:style-name="T337">. Už SVIS duomenų tvarkymo teisėtumą ir duomenų saugą atsako SVIS valdytojas ir SVIS tvarkytojai.</text:span></text:p>
      <text:p text:style-name="P338"><text:span text:style-name="T339">27</text:span><text:span text:style-name="T340">. SVIS saugomų duomenų sauga užtikrinama vadovaujantis:</text:span></text:p>
      <text:p text:style-name="P341"><text:span text:style-name="T342">27.1</text:span><text:span text:style-name="T343">. Bendraisiais elektroninės informacijos saugos valstybės institucijų ir įstaigų informacinėse sistemose reikalavimais, patvirtintais Lietuvos Respublikos Vyriausybės 1997 m. rugsėjo 4 d. nutarimu Nr. 952 (Žin., 1997, Nr.<text:s/></text:span><text:span text:style-name="T344">83-2075</text:span><text:span text:style-name="T345">; 2003, Nr. 2-45; 2007, Nr. 49-1891);</text:span></text:p>
      <text:p text:style-name="P346"><text:span text:style-name="T347">27.2</text:span><text:span text:style-name="T348">. Valstybės institucijų ir įstaigų informacinių sistemų elektroninės informacijos techniniais saugos reikalavimais, patvirtintais Lietuvos Respublikos vidaus reikalų ministro 2008 m. spalio 27 d. įsakymu Nr. 1V-384 (Žin., 2008, Nr.<text:s/></text:span><text:span text:style-name="T349">127-4866</text:span><text:span text:style-name="T350">);</text:span></text:p>
      <text:p text:style-name="P351"><text:span text:style-name="T352">27.3</text:span><text:span text:style-name="T353">. Bendraisiais reikalavimais organizacinėms ir techninėms duomenų saugumo priemonėms, patvirtintais Valstybinės duomenų apsaugos inspekcijos direktoriaus 2008 m. lapkričio 12 d. įsakymu Nr. 1T-71(1.12) (Žin., 2008, Nr.<text:s/></text:span><text:span text:style-name="T354">135-5298</text:span><text:span text:style-name="T355">);</text:span></text:p>
      <text:p text:style-name="P356"><text:span text:style-name="T357">27.4</text:span><text:span text:style-name="T358">. SVIS duomenų saugos nuostatais, kitais duomenų saugą reglamentuojančiais teisės aktais.</text:span></text:p>
      <text:p text:style-name="P359"><text:span text:style-name="T360">28</text:span><text:span text:style-name="T361">. Nuostatų 19 punkte nurodyti SVIS duomenys saugomi visą vartotojų sertifikatų galiojimo laikotarpį (3 metus) ir 10 metų šiam laikotarpiui pasibaigus. Pasibaigus saugojimo terminui, nuostatų 19 punkte nurodyti SVIS duomenys yra sunaikinami.</text:span></text:p>
      <text:p text:style-name="P362"><text:span text:style-name="T363">29</text:span><text:span text:style-name="T364">. SVIS naudotojai, tvarkantys asmens duomenis, privalo saugoti asmens duomenų paslaptį, jeigu šie duomenys neskirti skelbti viešai. Ši pareiga galioja ir pasitraukus iš valstybės tarnybos, perėjus dirbti į kitas pareigas arba pasibaigus darbo ar sutartiniams santykiams.</text:span></text:p>
      <text:p text:style-name="P365"/>
      <text:p text:style-name="P366"><text:span text:style-name="T367">VIII</text:span><text:span text:style-name="T368">.<text:s/></text:span><text:span text:style-name="T369">Duomenų subjektų teisės</text:span></text:p>
      <text:p text:style-name="P370"/>
      <text:p text:style-name="P371"><text:span text:style-name="T372">30</text:span><text:span text:style-name="T373">. Kiekvienas asmuo, pateikęs asmens tapatybę patvirtinantį dokumentą, turi teisę kreiptis į SVIS valdytoją ar SVIS tvarkytojus, siekdamas susipažinti su savo asmens duomenimis ir jo vartotojo sertifikatų tvarkymo duomenimis, tvarkomais SVIS. Neatlygintinai tokie duomenys teikiami pareiškėjui kartą per kalendorinius metus.</text:span></text:p>
      <text:p text:style-name="P374"><text:span text:style-name="T375">31</text:span><text:span text:style-name="T376">. Jei asmuo, susipažinęs su savo asmens duomenimis, nustato, kad šie duomenys yra neteisingi, neišsamūs, netikslūs ar tvarkomi neteisėtai, ir rašytiniu prašymu kreipiasi į Gyventojų registro tarnybą, pastaroji privalo nedelsdama patikrinti vartotojo sertifikatų sudarymui panaudotus asmens duomenis ir, nustačiusi netikslumus, nedelsdama sustabdyti tokių vartotojo sertifikatų galiojimą, išskyrus saugojimą, o nustačiusi, kad asmens duomenys tvarkomi neteisėtai, nedelsdama privalo sustabdyti tokių duomenų tvarkymo veiksmus, išskyrus saugojimą.</text:span></text:p>
      <text:p text:style-name="P377"/>
      <text:p text:style-name="P378"><text:span text:style-name="T379">IX</text:span><text:span text:style-name="T380">.<text:s/></text:span><text:span text:style-name="T381">SVIS finansavimas</text:span></text:p>
      <text:p text:style-name="P382"/>
      <text:p text:style-name="P383"><text:span text:style-name="T384">32</text:span><text:span text:style-name="T385">. SVIS steigiama, eksploatuojama ir modernizuojama Lietuvos Respublikos valstybės biudžeto lėšomis ir iš kitų teisės aktuose nustatytų finansavimo šaltinių.</text:span></text:p>
      <text:p text:style-name="P386"/>
      <text:p text:style-name="P387"><text:span text:style-name="T388">X</text:span><text:span text:style-name="T389">.<text:s/></text:span><text:span text:style-name="T390">Baigiamosios nuostatos</text:span></text:p>
      <text:p text:style-name="P391"/>
      <text:p text:style-name="P392"><text:span text:style-name="T393">33</text:span><text:span text:style-name="T394">. SVIS modernizuojama ir likviduojama vadovaujantis teisės aktų nustatyta tvarka.</text:span></text:p>
      <text:p text:style-name="P395"><text:span text:style-name="T396">34</text:span><text:span text:style-name="T397">. Jei SVIS likviduojama, jos duomenys ir dokumentai perduodami kitai valstybės informacinei sistemai, valstybės archyvams arba sunaikinami Lietuvos Respublikos dokumentų ir archyvų įstatymo nustatyta tvarka.</text:span></text:p>
      <text:p text:style-name="P398"/>
      <text:p text:style-name="P399">SUDERINTA</text:p>
      <text:p text:style-name="P400">Informacinės visuomenės plėtros komiteto prie Susisiekimo ministerijos</text:p>
      <text:p text:style-name="P401">2011-06-09 raštu Nr. (13)S-589</text:p>
      <text:p text:style-name="P402"/>
      <text:p text:style-name="P403">SUDERINTA</text:p>
      <text:p text:style-name="P404">Valstybinės duomenų apsaugos inspekcijos</text:p>
      <text:p text:style-name="P405">2011-09-02 raštu Nr. 2R-2793(3.33)</text:p>
      <text:p text:style-name="P406"/>
      <text:p text:style-name="P407"><text:span text:style-name="T4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8-17T12:31:00Z</meta:creation-date>
    <dc:date>2022-08-17T12:31:00Z</dc:date>
    <meta:template xlink:href="Normal.dotm" xlink:type="simple"/>
    <meta:editing-cycles>2</meta:editing-cycles>
    <meta:editing-duration>PT0S</meta:editing-duration>
    <meta:document-statistic meta:page-count="10" meta:paragraph-count="85" meta:word-count="1700" meta:character-count="13980" meta:row-count="247" meta:non-whitespace-character-count="12365"/>
  </office:meta>
</office:document-meta>
</file>