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keep-together="alway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text-position="super 62.5%"/>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text-position="super 62.5%"/>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text-position="super 62.5%"/>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keep-together="always" fo:widows="0" fo:orphans="0" fo:text-align="justify"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font-style="italic" style:font-style-asian="italic" style:font-style-complex="italic"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STATYBOS ĮSTATYMO 10, 14, 15, 17, 29, 43</text:span><text:span text:style-name="T10">1</text:span><text:span text:style-name="T11"><text:s/>STRAIPSNIŲ PAKEITIMO IR PAPILDYMO IR ĮSTATYMO PAPILDYMO 18</text:span><text:span text:style-name="T12">1</text:span><text:span text:style-name="T13"><text:s/>STRAIPSNIU<text:s/></text:span></text:p>
      <text:p text:style-name="P14">ĮSTATYMAS</text:p>
      <text:p text:style-name="P15"/>
      <text:p text:style-name="P16">2011 m. gegužės 26 d. Nr. XI-1427</text:p>
      <text:p text:style-name="P17">Vilnius</text:p>
      <text:p text:style-name="P18"/>
      <text:p text:style-name="P19"><text:span text:style-name="T20">(Žin., 1996, Nr.<text:s/></text:span><text:a xlink:href="https://www.e-tar.lt/portal/lt/legalAct/TAR.F31E79DEC55D" office:target-frame-name="_blank" xlink:show="new"><text:span text:style-name="T21">32-788</text:span></text:a><text:span text:style-name="T22">; 2001, Nr.<text:s/></text:span><text:a xlink:href="https://www.e-tar.lt/portal/lt/legalAct/TAR.80A638E6C263" office:target-frame-name="_blank" xlink:show="new"><text:span text:style-name="T23">101-3597</text:span></text:a><text:span text:style-name="T24">; 2002, Nr.<text:s/></text:span><text:a xlink:href="https://www.e-tar.lt/portal/lt/legalAct/TAR.28171DB80C1A" office:target-frame-name="_blank" xlink:show="new"><text:span text:style-name="T25">124-5625</text:span></text:a><text:span text:style-name="T26">; 2003, Nr.<text:s/></text:span><text:a xlink:href="https://www.e-tar.lt/portal/lt/legalAct/TAR.48207ABF65C5" office:target-frame-name="_blank" xlink:show="new"><text:span text:style-name="T27">104-4649</text:span></text:a><text:span text:style-name="T28">; 2004, Nr.<text:s/></text:span><text:a xlink:href="https://www.e-tar.lt/portal/lt/legalAct/TAR.F0F5AD6471BE" office:target-frame-name="_blank" xlink:show="new"><text:span text:style-name="T29">73-2545</text:span></text:a><text:span text:style-name="T30">; 2005, Nr.<text:s/></text:span><text:a xlink:href="https://www.e-tar.lt/portal/lt/legalAct/TAR.0AA2765486A5" office:target-frame-name="_blank" xlink:show="new"><text:span text:style-name="T31">143-5175</text:span></text:a><text:span text:style-name="T32">; 2006, Nr.<text:s/></text:span><text:a xlink:href="https://www.e-tar.lt/portal/lt/legalAct/TAR.7C06B2CCB290" office:target-frame-name="_blank" xlink:show="new"><text:span text:style-name="T33">116-4402</text:span></text:a><text:span text:style-name="T34">; 2007, Nr.<text:s/></text:span><text:a xlink:href="https://www.e-tar.lt/portal/lt/legalAct/TAR.946EB061E6BD" office:target-frame-name="_blank" xlink:show="new"><text:span text:style-name="T35">55-2127</text:span></text:a><text:span text:style-name="T36">; 2009, Nr.<text:s/></text:span><text:a xlink:href="https://www.e-tar.lt/portal/lt/legalAct/TAR.0558F08B2FBB" office:target-frame-name="_blank" xlink:show="new"><text:span text:style-name="T37">117-4993</text:span></text:a><text:span text:style-name="T38">, Nr.<text:s/></text:span><text:a xlink:href="https://www.e-tar.lt/portal/lt/legalAct/TAR.A9F34394E9C6" office:target-frame-name="_blank" xlink:show="new"><text:span text:style-name="T39">144-6352</text:span></text:a><text:span text:style-name="T40">)</text:span></text:p>
      <text:p text:style-name="P41"/>
      <text:p text:style-name="P42"><text:span text:style-name="T43">1</text:span><text:span text:style-name="T44"><text:s/>straipsnis.<text:s/></text:span><text:span text:style-name="T45">10 straipsnio 3, 4 dalių pakeitimas ir straip</text:span><text:span text:style-name="T46">snio papildymas 11, 12, 13, 14, 15, 16, 17, 18 ir 19 dalimis</text:span></text:p>
      <text:p text:style-name="P47"><text:span text:style-name="T48">1</text:span><text:span text:style-name="T49">. Pakeisti 10 straipsnio 3 dalį ir ją išdėstyti taip:</text:span></text:p>
      <text:p text:style-name="P50"><text:span text:style-name="T51">„</text:span><text:span text:style-name="T52">3</text:span><text:span text:style-name="T53">. Eiti ypatingų statinių statybos techninės veiklos pagrindinių sričių vadovų pareigas, nurodytas šio straipsnio 2 dalyje, turi teis</text:span><text:span text:style-name="T54">ę atestuoti architektai ir statybos inžinieriai. Šias pareigas einantiems asmenims taikomus kvalifikacinius reikalavimus (išsilavinimo, darbo patirties), kvalifikacijos atestatų išdavimo, keitimo, galiojimo sustabdymo, galiojimo sustabdymo panaikinimo ir k</text:span><text:span text:style-name="T55">valifikacijos atestatų panaikinimo tvarką nustato Vyriausybės įgaliota institucija, laikydamasi šio straipsnio 11, 12, 13, 14, 15, 16, 17 ir 18 dalyse nustatytų reikalavimų. Atestavimą atlieka valstybės įmonė Statybos produkcijos sertifikavimo centras, išs</text:span><text:span text:style-name="T56">kyrus architektų atestavimą, kurį atlieka Lietuvos architektų rūmai, (toliau – atestavimą atliekanti organizacija).“</text:span></text:p>
      <text:p text:style-name="P57"><text:span text:style-name="T58">2</text:span><text:span text:style-name="T59">. Pakeisti 10 straipsnio 4 dalį ir ją išdėstyti taip:</text:span></text:p>
      <text:p text:style-name="P60"><text:span text:style-name="T61">„</text:span><text:span text:style-name="T62">4</text:span><text:span text:style-name="T63">. Europos Sąjungos valstybės narės, Šveicarijos Konfederacijos arba vals</text:span><text:span text:style-name="T64">tybės, pasirašiusios Europos ekonominės erdvės sutartį, piliečiai ir kiti fiziniai asmenys, kurie naudojasi Europos Sąjungos teisės aktuose jiems suteiktomis judėjimo valstybėse narėse teisėmis, turi teisę eiti ypatingų statinių statybos techninės veiklos<text:s/></text:span><text:span text:style-name="T65">pagrindinių sričių vadovų pareigas, nurodytas šio straipsnio 2 dalyje, pripažinus jų kilmės valstybėje turimą teisę eiti šias pareigas. Turimos teisės pripažinimo tvarką, išduoto teisės pripažinimo dokumento papildymo, patikslinimo, galiojimo sustabdymo, g</text:span><text:span text:style-name="T66">aliojimo sustabdymo panaikinimo ir teisės pripažinimo dokumento panaikinimo tvarką nustato Vyriausybės įgaliota institucija, laikydamasi šio straipsnio 12, 13, 14, 15, 16, 17 ir 18 dalyse nustatytų tų pačių kaip ir kvalifikacijos atestatų išdavimo, keitimo</text:span><text:span text:style-name="T67">, galiojimo sustabdymo, galiojimo sustabdymo panaikinimo ir kvalifikacijos atestatų panaikinimo reikalavimų. Teisės pripažinimą atlieka valstybės įmonė Statybos produkcijos sertifikavimo centras, išskyrus architektų teisės pripažinimą, kurį atlieka Lietuvo</text:span><text:span text:style-name="T68">s architektų rūmai.“</text:span></text:p>
      <text:p text:style-name="P69"><text:span text:style-name="T70">3</text:span><text:span text:style-name="T71">. Papildyti 10 straipsnį 11 dalimi:</text:span></text:p>
      <text:p text:style-name="P72"><text:span text:style-name="T73">„</text:span><text:span text:style-name="T74">11</text:span><text:span text:style-name="T75">. Fizinis asmuo, pageidaujantis gauti vienos ar kelių statybos techninės veiklos pagrindinių sričių vadovo kvalifikacijos atestatą, turi atitikti nustatytus išsilavinimo ir darbo patirt</text:span><text:span text:style-name="T76">ies reikalavimus, išlaikyti egzaminus pagal Vyriausybės įgaliotos institucijos patvirtintas programas, pateikti Vyriausybės įgaliotos institucijos nustatytos formos prašymą ir nustatytus dokumentus atestavimą atliekančiai organizacijai.“</text:span></text:p>
      <text:p text:style-name="P77"><text:span text:style-name="T78">4</text:span><text:span text:style-name="T79">. Papildy</text:span><text:span text:style-name="T80">ti 10 straipsnį 12 dalimi:</text:span></text:p>
      <text:p text:style-name="P81"><text:span text:style-name="T82">„</text:span><text:span text:style-name="T83">12</text:span><text:span text:style-name="T84">. Europos Sąjungos valstybės narės, Šveicarijos Konfederacijos arba valstybės, pasirašiusios Europos ekonominės erdvės sutartį, pilietis ar kitas fizinis asmuo, kuris naudojasi Europos Sąjungos teisės aktuose jam suteiktomis</text:span><text:span text:style-name="T85"><text:s/>judėjimo valstybėse narėse teisėmis, pageidaujantis gauti teisės pripažinimo dokumentą, patvirtinantį jo kilmės valstybėje turimos teisės pripažinimą, turi pateikti Vyriausybės įgaliotos institucijos nustatytos formos prašymą, jo kilmės valstybėje galioja</text:span><text:span text:style-name="T86">ntį dokumentą ir išlaikyti teisinių žinių egzaminą pagal Vyriausybės įgaliotos institucijos patvirtintas programas.“</text:span></text:p>
      <text:p text:style-name="P87"><text:span text:style-name="T88">5</text:span><text:span text:style-name="T89">. Papildyti 10 straipsnį 13 dalimi:</text:span></text:p>
      <text:p text:style-name="P90"><text:span text:style-name="T91">„</text:span><text:span text:style-name="T92">13</text:span><text:span text:style-name="T93">. Kvalifikacijos atestatas ir teisės pripažinimo dokumentas išduodami neribotam laikui. A</text:span><text:span text:style-name="T94">smenys, gavę kvalifikacijos atestatą ar teisės pripažinimo dokumentą, ne rečiau kaip kas 5 metai privalo tobulinti savo kvalifikaciją, kvalifikacijos tobulinimo kursuose išklausydami ne mažiau kaip 20 valandų paskaitų pagal atitinkamas aukštųjų mokyklų, as</text:span><text:span text:style-name="T95">ociacijų ar sąjungų patvirtintas mokymo programas, suderintas su Vyriausybės įgaliota institucija, taip pat išlaikyti teisinių žinių egzaminą pagal Vyriausybės įgaliotos institucijos patvirtintą programą.“</text:span></text:p>
      <text:p text:style-name="P96"><text:span text:style-name="T97">6</text:span><text:span text:style-name="T98">. Papildyti 10 straipsnį 14 dalimi:</text:span></text:p>
      <text:p text:style-name="P99"><text:span text:style-name="T100">„</text:span><text:span text:style-name="T101">14</text:span><text:span text:style-name="T102">. Asmuo, pageidaujantis gauti arba pakeisti vienos ar kelių statybos techninės veiklos pagrindinių sričių vadovo kvalifikacijos atestatą, už atestavimo ir teisės pripažinimo paslaugas turi sumokėti atestavimą atliekančiai organizacijai Vyriausybės įgalioto</text:span><text:span text:style-name="T103">s institucijos nustatytą įmoką.“</text:span></text:p>
      <text:p text:style-name="P104"><text:span text:style-name="T105">7</text:span><text:span text:style-name="T106">. Papildyti 10 straipsnį 15 dalimi:</text:span></text:p>
      <text:p text:style-name="P107"><text:span text:style-name="T108">„</text:span><text:span text:style-name="T109">15</text:span><text:span text:style-name="T110">. Atestavimą atliekanti organizacija gali sustabdyti kvalifikacijos atestato galiojimą 6 mėnesiams šiais atvejais:</text:span></text:p>
      <text:p text:style-name="P111"><text:span text:style-name="T112">1</text:span><text:span text:style-name="T113">) kai paaiškėja, kad kvalifikacijos atestato turėtojas<text:s/></text:span><text:span text:style-name="T114">neatitinka nustatytų kvalifikacinių reikalavimų;</text:span></text:p>
      <text:p text:style-name="P115"><text:span text:style-name="T116">2</text:span><text:span text:style-name="T117">) kai nustatoma, kad asmuo, vykdydamas kvalifikacijos atestate nurodytą veiklą, pažeidė normatyvinių statybos techninių dokumentų, statinio saugos ir paskirties dokumentų reikalavimus, kurie nesusiję su</text:span><text:span text:style-name="T118"><text:s/>esminių projekto sprendinių reikalavimais arba esminiais statinio reikalavimais;</text:span></text:p>
      <text:p text:style-name="P119"><text:span text:style-name="T120">3</text:span><text:span text:style-name="T121">) kai asmuo, turintis kvalifikacijos atestatą, netobulino savo kvalifikacijos pagal šio straipsnio 13 dalies reikalavimus;</text:span></text:p>
      <text:p text:style-name="P122"><text:span text:style-name="T123">4</text:span><text:span text:style-name="T124">) kai teisė, kuri asmeniui buvo pripažint</text:span><text:span text:style-name="T125">a išduodant teisės pripažinimo dokumentą, sustabdyta jo kilmės valstybėje (turimos teisės eiti ypatingų statinių statybos techninės veiklos pagrindinių sričių vadovų pareigas pripažinimo atveju).“</text:span></text:p>
      <text:p text:style-name="P126"><text:span text:style-name="T127">8</text:span><text:span text:style-name="T128">. Papildyti 10 straipsnį 16 dalimi:</text:span></text:p>
      <text:p text:style-name="P129"><text:span text:style-name="T130">„</text:span><text:span text:style-name="T131">16</text:span><text:span text:style-name="T132">. Atest</text:span><text:span text:style-name="T133">avimą atliekanti organizacija gali panaikinti kvalifikacijos atestato galiojimą šiais atvejais:</text:span></text:p>
      <text:p text:style-name="P134"><text:span text:style-name="T135">1</text:span><text:span text:style-name="T136">) už Lietuvos Respublikos įstatymų, normatyvinių statybos techninių dokumentų, statinio saugos ir paskirties dokumentų reikalavimų šiurkščius pažeidimus. Šiu</text:span><text:span text:style-name="T137">rkščiais pažeidimais laikomi įstatymų, kitų teisės aktų pažeidimai, susiję su esminių projekto sprendinių reikalavimais arba esminiais statinio reikalavimais, dėl kurių atsirado ar galėjo atsirasti žala tretiesiems asmenims ar jų turtui;</text:span></text:p>
      <text:p text:style-name="P138"><text:span text:style-name="T139">2</text:span><text:span text:style-name="T140">) kai paaiškė</text:span><text:span text:style-name="T141">jo, kad buvo pateikti melagingi duomenys kvalifikacijos atestatui gauti;</text:span></text:p>
      <text:p text:style-name="P142"><text:span text:style-name="T143">3</text:span><text:span text:style-name="T144">) kai to prašo kvalifikacijos atestato turėtojas;</text:span></text:p>
      <text:p text:style-name="P145"><text:span text:style-name="T146">4</text:span><text:span text:style-name="T147">) kai kvalifikacijos atestato turėtojas, šio straipsnio 15 dalyje nurodytais pagrindais sustabdžius jo kvalifikacijos atest</text:span><text:span text:style-name="T148">ato galiojimą, per nustatytą terminą nepašalina pažeidimų, dėl kurių kvalifikacijos atestato galiojimas buvo sustabdytas;</text:span></text:p>
      <text:p text:style-name="P149"><text:span text:style-name="T150">5</text:span><text:span text:style-name="T151">) kai, sustabdžius kvalifikacijos atestato galiojimą, asmuo tęsia veiklą;</text:span></text:p>
      <text:p text:style-name="P152"><text:span text:style-name="T153">6</text:span><text:span text:style-name="T154">) kai asmuo per nustatytą terminą nepateikė prašom</text:span><text:span text:style-name="T155">ų dokumentų ir (ar) duomenų, kurių reikia informacijai apie jo padarytus pažeidimus ištirti;</text:span></text:p>
      <text:p text:style-name="P156"><text:span text:style-name="T157">7</text:span><text:span text:style-name="T158">) kai teisė, kuri buvo pripažinta asmeniui išduodant teisės pripažinimo dokumentą, panaikinta jo kilmės valstybėje (turimos teisės eiti ypatingų statinių stat</text:span><text:span text:style-name="T159">ybos techninės veiklos pagrindinių sričių vadovų pareigas pripažinimo atveju);</text:span></text:p>
      <text:p text:style-name="P160"><text:span text:style-name="T161">8</text:span><text:span text:style-name="T162">) kvalifikacijos atestato turėtojui mirus.“</text:span></text:p>
      <text:p text:style-name="P163"><text:span text:style-name="T164">9</text:span><text:span text:style-name="T165">. Papildyti 10 straipsnį 17 dalimi:</text:span></text:p>
      <text:p text:style-name="P166"><text:span text:style-name="T167">„</text:span><text:span text:style-name="T168">17</text:span><text:span text:style-name="T169">. Kai kvalifikacijos atestato galiojimas panaikinamas, dėl naujo kvalifikaci</text:span><text:span text:style-name="T170">jos atestato išdavimo galima kreiptis ne anksčiau kaip po vienų metų nuo sprendimo panaikinti atestato galiojimą priėmimo dienos, išskyrus šio straipsnio 16 dalies 3 punkte nurodytą atvejį, kai prašymas išduoti kvalifikacijos atestatą gali būti teikiamas n</text:span><text:span text:style-name="T171">epraėjus vienų metų<text:s/></text:span><text:soft-page-break/><text:span text:style-name="T172">laikotarpiui.“</text:span></text:p>
      <text:p text:style-name="P173"><text:span text:style-name="T174">10</text:span><text:span text:style-name="T175">. Papildyti 10 straipsnį 18 dalimi:</text:span></text:p>
      <text:p text:style-name="P176"><text:span text:style-name="T177">„</text:span><text:span text:style-name="T178">18</text:span><text:span text:style-name="T179">. Atestavimą atliekanti organizacija gali pareikšti kvalifikacijos atestato turėtojui įspėjimą, kai kvalifikacijos atestato turėtojas padaro neesminių (nenurodytų šio str</text:span><text:span text:style-name="T180">aipsnio 15 ir 16 dalyse) pažeidimų. Jeigu kvalifikacijos atestato turėtojui per kalendorinius metus pareiškiami du įspėjimai, atestavimą atliekanti organizacija gali sustabdyti kvalifikacijos atestato galiojimą šio straipsnio 15 dalyje nurodytam laikotarpi</text:span><text:span text:style-name="T181">ui.“</text:span></text:p>
      <text:p text:style-name="P182"><text:span text:style-name="T183">11</text:span><text:span text:style-name="T184">. Papildyti 10 straipsnį 19 dalimi:</text:span></text:p>
      <text:p text:style-name="P185"><text:span text:style-name="T186">„</text:span><text:span text:style-name="T187">19</text:span><text:span text:style-name="T188">. Eiti branduolinės energetikos objektų statinių statybos techninės veiklos pagrindinių sričių vadovų pareigas, nurodytas šio straipsnio 2 dalyje, turi teisę atestuoti architektai ir statybos<text:s/></text:span><text:span text:style-name="T189">inžinieriai. Šias pareigas einantiems asmenims taikomus kvalifikacinius reikalavimus (išsilavinimo, darbo patirties), kvalifikacijos atestatų išdavimo, keitimo, galiojimo sustabdymo, galiojimo sustabdymo panaikinimo ir kvalifikacijos atestatų panaikinimo t</text:span><text:span text:style-name="T190">varką, suderinusi su Valstybine atominės energetikos saugos inspekcija, nustato Vyriausybės įgaliota institucija, laikydamasi šio straipsnio 11, 12, 13, 14, 15, 16, 17 ir 18 dalyse nustatytų reikalavimų. Atestavimą atlieka Vyriausybės įgaliota institucija.</text:span><text:span text:style-name="T191">“</text:span></text:p>
      <text:p text:style-name="P192"/>
      <text:p text:style-name="P193"><text:span text:style-name="T194">2</text:span><text:span text:style-name="T195"><text:s/>straipsnis.<text:s/></text:span><text:span text:style-name="T196">14 straipsnio 1 dalies 3 punkto, 2 ir 4 dalių pakeitimas</text:span></text:p>
      <text:p text:style-name="P197"><text:span text:style-name="T198">1</text:span><text:span text:style-name="T199">. Pakeisti 14 straipsnio 1 dalies 3 punktą ir jį išdėstyti taip:</text:span></text:p>
      <text:p text:style-name="P200"><text:span text:style-name="T201">„</text:span><text:span text:style-name="T202">3</text:span><text:span text:style-name="T203">) užsienio valstybėje įsteigtas juridinis asmuo ar kita užsienio organizacija, juridinio asmens ar</text:span><text:span text:style-name="T204"><text:s/>kitos užsienio organizacijos padaliniai (tarp jų – statybos, architektūros ar kita su šiomis sritimis susijusi mokslo ir studijų institucija), kurie pagal šios valstybės teisės aktus turi teisę savo šalyje užsiimti projektavimu.“</text:span></text:p>
      <text:p text:style-name="P205"><text:span text:style-name="T206">2</text:span><text:span text:style-name="T207">. Pakeisti 14 st</text:span><text:span text:style-name="T208">raipsnio 2 dalį ir ją išdėstyti taip:</text:span></text:p>
      <text:p text:style-name="P209"><text:span text:style-name="T210">„</text:span><text:span text:style-name="T211">2</text:span><text:span text:style-name="T212">. Būti ypatingų statinių projektuotojais turi teisę šio straipsnio 1 dalyje nurodyti architektai ir statybos inžinieriai, pagal šio įstatymo 10 straipsnio nuostatas turintys teisę būti ypatingo statinio projekto va</text:span><text:span text:style-name="T213">dovais, taip pat juridiniai asmenys ir kitos užsienio organizacijos, jeigu juose darbo ar kitų sutartinių santykių pagrindu dirba architektai ar statybos inžinieriai, turintys teisę būti ypatingo statinio projekto vadovais. Šio straipsnio 1 dalies 3 punkte</text:span><text:span text:style-name="T214"><text:s/>nurodyti Europos Sąjungos valstybės narės, Šveicarijos Konfederacijos arba valstybės, pasirašiusios Europos ekonominės erdvės sutartį, juridiniai asmenys ir kitos užsienio organizacijos, juridinio asmens ar kitos užsienio organizacijos padaliniai turi tei</text:span><text:span text:style-name="T215">sę būti ypatingų statinių projektuotojais, pripažinus jų kilmės valstybėje turimą teisę užsiimti analogiškų statinių projektavimo veikla.“</text:span></text:p>
      <text:p text:style-name="P216"><text:span text:style-name="T217">3</text:span><text:span text:style-name="T218">. Pakeisti 14 straipsnio 4 dalį ir ją išdėstyti taip:</text:span></text:p>
      <text:p text:style-name="P219"><text:span text:style-name="T220">„</text:span><text:span text:style-name="T221">4</text:span><text:span text:style-name="T222">. Šio straipsnio 2 dalyje nurodytų užsienio juridi</text:span><text:span text:style-name="T223">nių asmenų, kitų užsienio organizacijų, juridinio asmens ar kitos užsienio organizacijos padalinių kilmės valstybėje turimos teisės pripažinimo tvarką, išduoto šios teisės pripažinimo dokumento papildymo, patikslinimo, galiojimo sustabdymo, galiojimo susta</text:span><text:span text:style-name="T224">bdymo panaikinimo ir teisės pripažinimo dokumento panaikinimo tvarką nustato Vyriausybės įgaliota institucija. Teisės pripažinimą atlieka valstybės įmonė Statybos produkcijos sertifikavimo centras.“</text:span></text:p>
      <text:p text:style-name="P225"/>
      <text:p text:style-name="P226"><text:span text:style-name="T227">3</text:span><text:span text:style-name="T228"><text:s/>straipsnis.<text:s/></text:span><text:span text:style-name="T229">15 straipsnio pakeitimas ir papi</text:span><text:span text:style-name="T230">ldymas</text:span></text:p>
      <text:p text:style-name="P231"><text:span text:style-name="T232">1</text:span><text:span text:style-name="T233">. Pakeisti 15 straipsnio 1 dalies 2 punktą ir jį išdėstyti taip:</text:span></text:p>
      <text:p text:style-name="P234"><text:span text:style-name="T235">„</text:span><text:span text:style-name="T236">2</text:span><text:span text:style-name="T237">) užsienio valstybėje įsteigtas juridinis asmuo ar kita užsienio organizacija, juridinio asmens ar kitos užsienio organizacijos padaliniai, kurie pagal šios valstybės teisės a</text:span><text:span text:style-name="T238">ktus turi teisę savo šalyje užsiimti statyba;“.</text:span></text:p>
      <text:p text:style-name="P239"><text:span text:style-name="T240">2</text:span><text:span text:style-name="T241">. Pakeisti 15 straipsnio 2 dalį ir ją išdėstyti taip:</text:span></text:p>
      <text:p text:style-name="P242"><text:span text:style-name="T243">„</text:span><text:span text:style-name="T244">2</text:span><text:span text:style-name="T245">. Būti ypatingų statinių statybos rangovu turi teisę šio straipsnio 1 dalies 1 ir 2 punktuose nurodyti atestuoti juridiniai asmenys ir kitos<text:s/></text:span><text:span text:style-name="T246">užsienio organizacijos, juridinio asmens ar kitos užsienio organizacijos padaliniai. Šio straipsnio 1 dalies 2 punkte nurodyti Europos Sąjungos valstybės narės, Šveicarijos Konfederacijos arba valstybės, pasirašiusios<text:s/></text:span><text:soft-page-break/><text:span text:style-name="T247">Europos ekonominės erdvės sutartį, jur</text:span><text:span text:style-name="T248">idiniai asmenys ar kitos užsienio organizacijos, juridinio asmens ar kitos užsienio organizacijos padaliniai turi teisę būti ypatingų statinių statybos rangovais, pripažinus jų kilmės valstybėje turimą teisę užsiimti analogiškų statinių statybos veikla.“</text:span></text:p>
      <text:p text:style-name="P249"><text:span text:style-name="T250">3</text:span><text:span text:style-name="T251">. Pakeisti 15 straipsnio 4 dalį ir ją išdėstyti taip:</text:span></text:p>
      <text:p text:style-name="P252"><text:span text:style-name="T253">„</text:span><text:span text:style-name="T254">4</text:span><text:span text:style-name="T255">. Šio straipsnio 2 dalyje nurodytiems juridiniams asmenims, kitoms užsienio organizacijoms ir jų padaliniams taikomus kvalifikacinius reikalavimus, kvalifikacijos atestatų ir kilmės valstybė</text:span><text:span text:style-name="T256">je turimos teisės pripažinimo tvarką, išduoto teisės pripažinimo dokumento papildymo, patikslinimo, galiojimo sustabdymo, galiojimo sustabdymo panaikinimo ir teisės pripažinimo dokumento panaikinimo tvarką nustato Vyriausybės įgaliota institucija, laikydam</text:span><text:span text:style-name="T257">asi šio įstatymo 18</text:span><text:span text:style-name="T258">1</text:span><text:span text:style-name="T259"><text:s/>straipsnyje nustatytų reikalavimų. Atestavimą ir teisės pripažinimą atlieka valstybės įmonė Statybos produkcijos sertifikavimo centras.“</text:span></text:p>
      <text:p text:style-name="P260"><text:span text:style-name="T261">4</text:span><text:span text:style-name="T262">. Papildyti 15 straipsnį nauja 5 dalimi:</text:span></text:p>
      <text:p text:style-name="P263"><text:span text:style-name="T264">„</text:span><text:span text:style-name="T265">5</text:span><text:span text:style-name="T266">. Branduolinės energetikos objektų statinių<text:s/></text:span><text:span text:style-name="T267">statybos rangovams taikomus kvalifikacinius reikalavimus, kvalifikacijos atestatų ir kilmės valstybėje turimos teisės pripažinimo tvarką, išduoto teisės pripažinimo dokumento papildymo, patikslinimo, galiojimo sustabdymo, galiojimo sustabdymo panaikinimo i</text:span><text:span text:style-name="T268">r teisės pripažinimo dokumento panaikinimo tvarką, suderinusi su Valstybine atominės energetikos saugos inspekcija, nustato Vyriausybės įgaliota institucija, laikydamasi šio įstatymo 18</text:span><text:span text:style-name="T269">1</text:span><text:span text:style-name="T270"><text:s/>straipsnyje nustatytų reikalavimų. Atestavimą ir teisės pripažinimą a</text:span><text:span text:style-name="T271">tlieka Vyriausybės įgaliota institucija.“</text:span></text:p>
      <text:p text:style-name="P272"><text:span text:style-name="T273">5</text:span><text:span text:style-name="T274">. Buvusias 15 straipsnio 5–9 dalis laikyti atitinkamai 6–10 dalimis.</text:span></text:p>
      <text:p text:style-name="P275"/>
      <text:p text:style-name="P276"><text:span text:style-name="T277">4</text:span><text:span text:style-name="T278"><text:s/>straipsnis.<text:s/></text:span><text:span text:style-name="T279">17 straipsnio 1 ir 2 dalių pakeitimas</text:span></text:p>
      <text:p text:style-name="P280"><text:span text:style-name="T281">1</text:span><text:span text:style-name="T282">. Pakeisti 17 straipsnio 1 dalį ir ją išdėstyti taip:</text:span></text:p>
      <text:p text:style-name="P283"><text:span text:style-name="T284">„</text:span><text:span text:style-name="T285">1</text:span><text:span text:style-name="T286">. Būti statini</text:span><text:span text:style-name="T287">o projektavimo valdytoju Lietuvos Respublikos įstatymų ir kitų teisės aktų nustatyta tvarka turi teisę:</text:span></text:p>
      <text:p text:style-name="P288"><text:span text:style-name="T289">1</text:span><text:span text:style-name="T290">) Lietuvos Respublikoje įsteigtas juridinis asmuo;</text:span></text:p>
      <text:p text:style-name="P291"><text:span text:style-name="T292">2</text:span><text:span text:style-name="T293">) užsienio valstybėje įsteigtas juridinis asmuo ar kita užsienio organizacija, juridinio asme</text:span><text:span text:style-name="T294">ns ar kitos užsienio organizacijos padaliniai, kurie pagal šios valstybės teisės aktus turi teisę savo šalyje užsiimti statinio projektavimo valdymo veikla;</text:span></text:p>
      <text:p text:style-name="P295"><text:span text:style-name="T296">3</text:span><text:span text:style-name="T297">) architektas ar statybos inžinierius.“</text:span></text:p>
      <text:p text:style-name="P298"><text:span text:style-name="T299">2</text:span><text:span text:style-name="T300">. Pakeisti 17 straipsnio 2 dalį ir ją išdės</text:span><text:span text:style-name="T301">tyti taip:</text:span></text:p>
      <text:p text:style-name="P302"><text:span text:style-name="T303">„</text:span><text:span text:style-name="T304">2</text:span><text:span text:style-name="T305">. Būti statinio statybos valdytoju Lietuvos Respublikos įstatymų ir kitų teisės aktų nustatyta tvarka turi teisę:</text:span></text:p>
      <text:p text:style-name="P306"><text:span text:style-name="T307">1</text:span><text:span text:style-name="T308">) Lietuvos Respublikoje įsteigtas juridinis asmuo;</text:span></text:p>
      <text:p text:style-name="P309"><text:span text:style-name="T310">2</text:span><text:span text:style-name="T311">) užsienio valstybėje įsteigtas juridinis asmuo ar kita užsienio<text:s/></text:span><text:span text:style-name="T312">organizacija, juridinio asmens ar kitos užsienio organizacijos padaliniai, kurie pagal šios valstybės teisės aktus turi teisę savo šalyje užsiimti statinio statybos valdymo veikla;</text:span></text:p>
      <text:p text:style-name="P313"><text:span text:style-name="T314">3</text:span><text:span text:style-name="T315">) architektas ar statybos inžinierius.“</text:span></text:p>
      <text:p text:style-name="P316"/>
      <text:p text:style-name="P317"><text:span text:style-name="T318">5</text:span><text:span text:style-name="T319"><text:s/>straipsnis.<text:s/></text:span><text:span text:style-name="T320">Įst</text:span><text:span text:style-name="T321">atymo papildymas 18</text:span><text:span text:style-name="T322">1</text:span><text:span text:style-name="T323"><text:s/>straipsniu</text:span></text:p>
      <text:p text:style-name="P324"><text:span text:style-name="T325">Papildyti Įstatymą 18</text:span><text:span text:style-name="T326">1</text:span><text:span text:style-name="T327"><text:s/>straipsniu:</text:span></text:p>
      <text:p text:style-name="P328"/>
      <text:p text:style-name="P329"><text:span text:style-name="T330">„</text:span><text:span text:style-name="T331">18</text:span><text:span text:style-name="T332">1</text:span><text:span text:style-name="T333"><text:s/>straipsnis.<text:s/></text:span><text:span text:style-name="T334">Ypatingų statinių statybos rangovo, statinio projekto ekspertizės ir statinio ekspertizės rangovų kvalifikaciniai reikalavimai ir atestavimas</text:span></text:p>
      <text:p text:style-name="P335"><text:span text:style-name="T336">1</text:span><text:span text:style-name="T337">. Juridinis asmuo ar</text:span><text:span text:style-name="T338"><text:s/>kita užsienio organizacija, pageidaujantys gauti ar pakeisti kvalifikacijos atestatą, turi atitikti Vyriausybės įgaliotos institucijos nustatytus kvalifikacinius reikalavimus, pateikti Vyriausybės įgaliotos institucijos nustatytos formos prašymą ir nustat</text:span><text:span text:style-name="T339">ytus dokumentus atestavimą atliekančiai organizacijai.</text:span></text:p>
      <text:p text:style-name="P340"><text:span text:style-name="T341">2</text:span><text:span text:style-name="T342">. Europos Sąjungos valstybės narės, Šveicarijos Konfederacijos arba valstybės, pasirašiusios Europos ekonominės erdvės sutartį, juridinis asmuo ar kita organizacija,<text:s/></text:span><text:soft-page-break/><text:span text:style-name="T343">juridinio asmens ar kitos užsi</text:span><text:span text:style-name="T344">enio organizacijos padaliniai, pageidaujantys gauti arba pakeisti teisės pripažinimo dokumentą, patvirtinantį jų kilmės valstybėje turimos teisės pripažinimą, turi pateikti Vyriausybės įgaliotos institucijos nustatytos formos prašymą, kilmės valstybėje gal</text:span><text:span text:style-name="T345">iojantį dokumentą ir kitus nustatytus dokumentus atestavimą atliekančiai organizacijai.</text:span></text:p>
      <text:p text:style-name="P346"><text:span text:style-name="T347">3</text:span><text:span text:style-name="T348">. Kvalifikacijos atestatas ir teisės pripažinimo dokumentas išduodami neribotam laikui. Atestavimą atliekanti organizacija Vyriausybės įgaliotos institucijos nusta</text:span><text:span text:style-name="T349">tytu periodiškumu atlieka išduotų kvalifikacijos atestatų ir teisės pripažinimo dokumentų peržiūrą. Kvalifikacijos atestato ar teisės pripažinimo dokumento turėtojas nurodytais terminais turi pateikti atestavimą atliekančiai organizacijai jos prašomus perž</text:span><text:span text:style-name="T350">iūrai reikalingus dokumentus.</text:span></text:p>
      <text:p text:style-name="P351"><text:span text:style-name="T352">4</text:span><text:span text:style-name="T353">. Juridinis asmuo ar kita užsienio organizacija, pageidaujantys gauti arba pakeisti kvalifikacijos atestatą ar teisės pripažinimo dokumentą, už atestavimo ir teisės pripažinimo paslaugas turi sumokėti atestavimą atliekanč</text:span><text:span text:style-name="T354">iai organizacijai Vyriausybės įgaliotos institucijos nustatytą įmoką.</text:span></text:p>
      <text:p text:style-name="P355"><text:span text:style-name="T356">5</text:span><text:span text:style-name="T357">. Atestavimą atliekanti organizacija gali sustabdyti kvalifikacijos atestato ar teisės pripažinimo dokumento galiojimą 6 mėnesiams šiais atvejais:</text:span></text:p>
      <text:p text:style-name="P358"><text:span text:style-name="T359">1</text:span><text:span text:style-name="T360">) kai nustatoma, kad asmuo, vyk</text:span><text:span text:style-name="T361">dydamas kvalifikacijos atestate ar teisės pripažinimo dokumente nurodytą veiklą, pažeidė normatyvinių statybos techninių dokumentų, statinio saugos ir paskirties dokumentų reikalavimus, kurie nesusiję su esminių projekto sprendinių reikalavimais arba esmin</text:span><text:span text:style-name="T362">iais statinio reikalavimais;</text:span></text:p>
      <text:p text:style-name="P363"><text:span text:style-name="T364">2</text:span><text:span text:style-name="T365">) už statybos defektų, paaiškėjusių statinio garantiniu laikotarpiu, nepašalinimą (ypatingo statinio statybos rangovo atveju);</text:span></text:p>
      <text:p text:style-name="P366"><text:span text:style-name="T367">3</text:span><text:span text:style-name="T368">) jeigu ekspertizė atlikta pažeidžiant ekspertizės atlikimo tvarkos reikalavimus (statinio</text:span><text:span text:style-name="T369"><text:s/>projekto ekspertizės ar statinio ekspertizės rangovo atveju);</text:span></text:p>
      <text:p text:style-name="P370"><text:span text:style-name="T371">4</text:span><text:span text:style-name="T372">) kai nustatoma, kad kvalifikacijos atestato ar teisės pripažinimo dokumento turėtojas nevykdo valstybinę priežiūrą atliekančių pareigūnų teisėtų nurodymų;</text:span></text:p>
      <text:p text:style-name="P373"><text:span text:style-name="T374">5</text:span><text:span text:style-name="T375">) jeigu kvalifikacijos ates</text:span><text:span text:style-name="T376">tato turėtojas neatitinka Vyriausybės įgaliotos institucijos nustatytų kvalifikacinių reikalavimų;</text:span></text:p>
      <text:p text:style-name="P377"><text:span text:style-name="T378">6</text:span><text:span text:style-name="T379">) kai atestato turėtojas nevykdo šio straipsnio 3 dalyje nustatytų reikalavimų;</text:span></text:p>
      <text:p text:style-name="P380"><text:span text:style-name="T381">7</text:span><text:span text:style-name="T382">) kai teisė, kuri buvo pripažinta išduodant teisės pripažinimo doku</text:span><text:span text:style-name="T383">mentą, sustabdyta asmens, gavusio teisės pripažinimo dokumentą, kilmės valstybėje (turimos teisės užsiimti ypatingo statinio statybos rangovo, statinio projekto ekspertizės ar statinio ekspertizės rangovo veikla pripažinimo atveju);</text:span></text:p>
      <text:p text:style-name="P384"><text:span text:style-name="T385">8</text:span><text:span text:style-name="T386">) kai nustatomi Eu</text:span><text:span text:style-name="T387">ropos architektūros paslaugų teikėjų etikos kodekso principų pažeidimai.</text:span></text:p>
      <text:p text:style-name="P388"><text:span text:style-name="T389">6</text:span><text:span text:style-name="T390">. Atestavimą atliekanti organizacija gali panaikinti kvalifikacijos atestato ar teisės pripažinimo dokumento galiojimą šiais atvejais:</text:span></text:p>
      <text:p text:style-name="P391"><text:span text:style-name="T392">1</text:span><text:span text:style-name="T393">) už Lietuvos Respublikos įstatymų,<text:s/></text:span><text:span text:style-name="T394">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395">statinio reikalavimais, dėl kurių atsirado ar galėjo atsirasti žala tretiesiems asmenims ar jų turtui;</text:span></text:p>
      <text:p text:style-name="P396"><text:span text:style-name="T397">2</text:span><text:span text:style-name="T398">) kai paaiškėja, kad buvo pateikti melagingi duomenys kvalifikacijos atestatui gauti;</text:span></text:p>
      <text:p text:style-name="P399"><text:span text:style-name="T400">3</text:span><text:span text:style-name="T401">) jeigu po kvalifikacijos atestato galiojimo sustabdymo<text:s/></text:span><text:span text:style-name="T402">per 2 metus buvo padaryti pakartotiniai pažeidimai, dėl kurių buvo sustabdytas kvalifikacijos atestato galiojimas;</text:span></text:p>
      <text:p text:style-name="P403"><text:span text:style-name="T404">4</text:span><text:span text:style-name="T405">) kai teisė, kuri buvo pripažinta išduodant teisės pripažinimo dokumentą, panaikinta asmens, gavusio teisės pripažinimo dokumentą, kilmė</text:span><text:span text:style-name="T406">s valstybėje (turimos teisės užsiimti ypatingo statinio statybos rangovo, statinio projekto ekspertizės ar statinio ekspertizės rangovo veikla pripažinimo atveju);</text:span></text:p>
      <text:p text:style-name="P407"><text:span text:style-name="T408">5</text:span><text:span text:style-name="T409">) kai to prašo kvalifikacijos atestato ar teisės pripažinimo dokumento turėtojas.</text:span></text:p>
      <text:p text:style-name="P410"><text:span text:style-name="T411">7</text:span><text:span text:style-name="T412">. Panaikinus kvalifikacijos atestato ar teisės pripažinimo dokumento galiojimą, dėl naujo kvalifikacijos atestato ar teisės pripažinimo dokumento išdavimo galima kreiptis ne anksčiau kaip po vienų metų nuo sprendimo panaikinti atestato galiojimą priėmimo</text:span><text:span text:style-name="T413"><text:s/>dienos,<text:s/></text:span><text:soft-page-break/><text:span text:style-name="T414">išskyrus šio straipsnio 6 dalies 5 punkte nurodytą atvejį, kai prašymas išduoti atestatą gali būti teikiamas nepraėjus vienų metų laikotarpiui.</text:span></text:p>
      <text:p text:style-name="P415"><text:span text:style-name="T416">8</text:span><text:span text:style-name="T417">. Atestavimą atliekanti organizacija gali pareikšti įspėjimą, kai kvalifikacijos atestato ar teisė</text:span><text:span text:style-name="T418">s pripažinimo dokumento turėtojas padaro neesminių (nenurodytų šio straipsnio 5 ir 6 dalyse) pažeidimų. Jeigu kvalifikacijos atestato ar teisės pripažinimo dokumento turėtojui per kalendorinius metus pareiškiami du įspėjimai, atestavimą atliekanti organiza</text:span><text:span text:style-name="T419">cija gali sustabdyti kvalifikacijos atestato ar teisės pripažinimo dokumento galiojimą šio straipsnio 5 dalyje nustatytam laikotarpiui.“</text:span></text:p>
      <text:p text:style-name="P420"/>
      <text:p text:style-name="P421"><text:span text:style-name="T422">6</text:span><text:span text:style-name="T423"><text:s/>straipsnis.<text:s/></text:span><text:span text:style-name="T424">29 straipsnio 3 dalies pakeitimas ir straipsnio papildymas 7 ir 8 dalimis</text:span></text:p>
      <text:p text:style-name="P425"><text:span text:style-name="T426">1</text:span><text:span text:style-name="T427">. Pakeisti 29</text:span><text:span text:style-name="T428"><text:s/>straipsnio 3 dalį ir ją išdėstyti taip:</text:span></text:p>
      <text:p text:style-name="P429"><text:span text:style-name="T430">„</text:span><text:span text:style-name="T431">3</text:span><text:span text:style-name="T432">. Būti statinio projekto ekspertizės rangovu ir statinio ekspertizės rangovu turi teisę:</text:span></text:p>
      <text:p text:style-name="P433"><text:span text:style-name="T434">1</text:span><text:span text:style-name="T435">) nustatyta tvarka Lietuvos Respublikoje įsteigti ir atestuoti juridiniai asmenys, kitos užsienio organizacijos ir jų p</text:span><text:span text:style-name="T436">adaliniai;</text:span></text:p>
      <text:p text:style-name="P437"><text:span text:style-name="T438">2</text:span><text:span text:style-name="T439">) Europos Sąjungos valstybės narės, Šveicarijos konfederacijos arba valstybės, pasirašiusios Europos ekonominės erdvės sutartį, juridiniai asmenys, kitos užsienio organizacijos, juridinio asmens ar kitos užsienio organizacijos padaliniai, p</text:span><text:span text:style-name="T440">ripažinus jų kilmės šalyje turimą teisę eiti šias pareigas.“</text:span></text:p>
      <text:p text:style-name="P441"><text:span text:style-name="T442">2</text:span><text:span text:style-name="T443">. Papildyti 29 straipsnį 7 dalimi:</text:span></text:p>
      <text:p text:style-name="P444"><text:span text:style-name="T445">„</text:span><text:span text:style-name="T446">7</text:span><text:span text:style-name="T447">. Šio straipsnio 3 dalyje nurodytų juridinių asmenų, kitų užsienio organizacijų ar jų padalinių kvalifikacinius reikalavimus, kvalifikacijos ates</text:span><text:span text:style-name="T448">tatų ir kilmės valstybėje turimos teisės pripažinimo dokumentų išdavimo, keitimo, galiojimo sustabdymo, galiojimo sustabdymo panaikinimo, atestatų ir kilmės valstybėje turimos teisės pripažinimo dokumentų panaikinimo tvarką nustato Vyriausybės įgaliota ins</text:span><text:span text:style-name="T449">titucija, laikydamasi šio įstatymo 18</text:span><text:span text:style-name="T450">1</text:span><text:span text:style-name="T451"><text:s/>straipsnyje nustatytų reikalavimų. Atestavimą ir teisės pripažinimą atlieka valstybės įmonė Statybos produkcijos sertifikavimo centras.“</text:span></text:p>
      <text:p text:style-name="P452"><text:span text:style-name="T453">3</text:span><text:span text:style-name="T454">. Papildyti 29 straipsnį 8 dalimi:</text:span></text:p>
      <text:p text:style-name="P455"><text:span text:style-name="T456">„</text:span><text:span text:style-name="T457">8</text:span><text:span text:style-name="T458">. Branduolinės energetikos objek</text:span><text:span text:style-name="T459">tų statinių projekto ekspertizės rangovams ir statinio ekspertizės rangovams taikomus kvalifikacinius reikalavimus, kvalifikacijos atestatų ir kilmės valstybėje turimos teisės pripažinimo dokumentų išdavimo, keitimo, galiojimo sustabdymo, galiojimo sustabd</text:span><text:span text:style-name="T460">ymo panaikinimo, atestatų ir kilmės valstybėje turimos teisės pripažinimo dokumentų panaikinimo tvarką, suderinusi su Valstybine atominės energetikos saugos inspekcija, nustato Vyriausybės įgaliota institucija, laikydamasi šio įstatymo 18</text:span><text:span text:style-name="T461">1</text:span><text:span text:style-name="T462"><text:s/>straipsnyje nust</text:span><text:span text:style-name="T463">atytų reikalavimų. Atestavimą ir teisės pripažinimą atlieka Vyriausybės įgaliota institucija.“</text:span></text:p>
      <text:p text:style-name="P464"/>
      <text:p text:style-name="P465"><text:span text:style-name="T466">7</text:span><text:span text:style-name="T467"><text:s/>straipsnis.<text:s/></text:span><text:span text:style-name="T468">43</text:span><text:span text:style-name="T469">1</text:span><text:span text:style-name="T470"><text:s/>straipsnio papildymas 6, 7, 8, 9, 10, 11, 12, 13 ir 14 dalimis</text:span></text:p>
      <text:p text:style-name="P471"><text:span text:style-name="T472">1</text:span><text:span text:style-name="T473">. Papildyti 43</text:span><text:span text:style-name="T474">1</text:span><text:span text:style-name="T475"><text:s/>straipsnį 6 dalimi:</text:span></text:p>
      <text:p text:style-name="P476"><text:span text:style-name="T477">„</text:span><text:span text:style-name="T478">6</text:span><text:span text:style-name="T479">. Pastatų energinio<text:s/></text:span><text:span text:style-name="T480">naudingumo sertifikavimą atlieka atestuoti fiziniai asmenys – pastatų energinio naudingumo sertifikavimo ekspertai. Pastatų energinio naudingumo sertifikavimo ekspertų kvalifikacinius reikalavimus, atestavimo, kvalifikacijos atestatų išdavimo, keitimo, gal</text:span><text:span text:style-name="T481">iojimo sustabdymo, galiojimo sustabdymo panaikinimo ir kvalifikacijos atestatų panaikinimo tvarką nustato Vyriausybės įgaliota institucija. Atestavimą atlieka valstybės įmonė Statybos produkcijos sertifikavimo centras.“</text:span></text:p>
      <text:p text:style-name="P482"><text:span text:style-name="T483">2</text:span><text:span text:style-name="T484">. Papildyti 43</text:span><text:span text:style-name="T485">1</text:span><text:span text:style-name="T486"><text:s/>straipsnį 7</text:span><text:span text:style-name="T487"><text:s/>dalimi:</text:span></text:p>
      <text:p text:style-name="P488"><text:span text:style-name="T489">„</text:span><text:span text:style-name="T490">7</text:span><text:span text:style-name="T491">. Fizinis asmuo, norintis įgyti teisę būti pastatų energinio naudingumo sertifikavimo ekspertu, turi atitikti Vyriausybės įgaliotos institucijos nustatytus kvalifikacinius reikalavimus, baigti mokymo kursus ir išlaikyti egzaminą pagal<text:s/></text:span><text:span text:style-name="T492">Vyriausybės įgaliotos institucijos patvirtintą mokymo programą, taip pat pateikti prašymą ir nustatytus dokumentus atestavimą atliekančiai organizacijai. Europos Sąjungos valstybės narės, Šveicarijos Konfederacijos arba valstybės, pasirašiusios Europos eko</text:span><text:span text:style-name="T493">nominės erdvės sutartį, piliečių ar<text:s/></text:span><text:soft-page-break/><text:span text:style-name="T494">kitų fizinių asmenų, kurie naudojasi Europos Sąjungos teisės aktuose jiems suteiktomis judėjimo valstybėse narėse teisėmis, kvalifikacija (išsilavinimas ir darbo patirtis) pripažįstama Vyriausybės įgaliotos institucijos<text:s/></text:span><text:span text:style-name="T495">nustatyta tvarka.“</text:span></text:p>
      <text:p text:style-name="P496"><text:span text:style-name="T497">3</text:span><text:span text:style-name="T498">. Papildyti 43</text:span><text:span text:style-name="T499">1</text:span><text:span text:style-name="T500"><text:s/>straipsnį 8 dalimi:</text:span></text:p>
      <text:p text:style-name="P501"><text:span text:style-name="T502">„</text:span><text:span text:style-name="T503">8</text:span><text:span text:style-name="T504">. Kvalifikacijos atestatai išduodami neribotam laikui. Asmenys, gavę kvalifikacijos atestatą, ne rečiau kaip kas 5 metai privalo tobulinti savo kvalifikaciją, kvalifikacijos tobulinimo kur</text:span><text:span text:style-name="T505">suose išklausydami ne mažiau kaip 20 valandų paskaitų, išlaikyti egzaminus pagal Vyriausybės įgaliotos institucijos patvirtintas programas ir pateikti atestavimą atliekančiai organizacijai kvalifikacijos kėlimą įrodančius dokumentus.“</text:span></text:p>
      <text:p text:style-name="P506"><text:span text:style-name="T507">4</text:span><text:span text:style-name="T508">. Papildyti<text:s/></text:span><text:span text:style-name="T509">43</text:span><text:span text:style-name="T510">1</text:span><text:span text:style-name="T511"><text:s/>straipsnį 9 dalimi:</text:span></text:p>
      <text:p text:style-name="P512"><text:span text:style-name="T513">„</text:span><text:span text:style-name="T514">9</text:span><text:span text:style-name="T515">. Asmuo, pageidaujantis gauti ar pakeisti kvalifikacijos atestatą, suteikiantį teisę būti pastatų energinio naudingumo sertifikavimo ekspertu, už atestavimo paslaugas turi sumokėti atestavimą atliekančiai organizacijai Vyriausyb</text:span><text:span text:style-name="T516">ės įgaliotos institucijos nustatytą įmoką.“</text:span></text:p>
      <text:p text:style-name="P517"><text:span text:style-name="T518">5</text:span><text:span text:style-name="T519">. Papildyti 43</text:span><text:span text:style-name="T520">1</text:span><text:span text:style-name="T521"><text:s/>straipsnį 10 dalimi:</text:span></text:p>
      <text:p text:style-name="P522"><text:span text:style-name="T523">„</text:span><text:span text:style-name="T524">10</text:span><text:span text:style-name="T525">. Jeigu paaiškėja, kad pateikti klaidingi pastatų energinio naudingumo sertifikavimo duomenys, pažeista teisės aktų nustatyta sertifikavimo tvarka arba gauti tre</text:span><text:span text:style-name="T526">čiųjų asmenų skundai, atestavimą atliekanti organizacija gali patikrinti pastatų energinio naudingumo sertifikavimo ekspertų išduotų pastatų energinio naudingumo sertifikatų teisėtumą.“</text:span></text:p>
      <text:p text:style-name="P527"><text:span text:style-name="T528">6</text:span><text:span text:style-name="T529">. Papildyti 43</text:span><text:span text:style-name="T530">1</text:span><text:span text:style-name="T531"><text:s/>straipsnį 11 dalimi:</text:span></text:p>
      <text:p text:style-name="P532"><text:span text:style-name="T533">„</text:span><text:span text:style-name="T534">11</text:span><text:span text:style-name="T535">. Atestavimą atliek</text:span><text:span text:style-name="T536">anti organizacija gali sustabdyti kvalifikacijos atestato galiojimą 6 mėnesiams šiais atvejais:</text:span></text:p>
      <text:p text:style-name="P537"><text:span text:style-name="T538">1</text:span><text:span text:style-name="T539">) kai paaiškėja, kad kvalifikacijos atestato turėtojas neatitinka nustatytų kvalifikacinių reikalavimų;</text:span></text:p>
      <text:p text:style-name="P540"><text:span text:style-name="T541">2</text:span><text:span text:style-name="T542">) kai nustatoma, kad asmuo, vykdydamas atestate<text:s/></text:span><text:span text:style-name="T543">nurodytą veiklą, pažeidė normatyvinių statybos techninių dokumentų, statinio saugos ir paskirties dokumentų reikalavimus, kurie nesusiję su esminių projekto sprendinių reikalavimais arba esminiais statinio reikalavimais;</text:span></text:p>
      <text:p text:style-name="P544"><text:span text:style-name="T545">3</text:span><text:span text:style-name="T546">) kai asmuo, turintis kvalifik</text:span><text:span text:style-name="T547">acijos atestatą, netobulino savo kvalifikacijos pagal šio straipsnio 8 dalies reikalavimus arba nevykdė kitų šio straipsnio 8 dalyje nustatytų reikalavimų.“</text:span></text:p>
      <text:p text:style-name="P548"><text:span text:style-name="T549">7</text:span><text:span text:style-name="T550">. Papildyti 43</text:span><text:span text:style-name="T551">1</text:span><text:span text:style-name="T552"><text:s/>straipsnį 12 dalimi:</text:span></text:p>
      <text:p text:style-name="P553"><text:span text:style-name="T554">„</text:span><text:span text:style-name="T555">12</text:span><text:span text:style-name="T556">. Atestavimą atliekanti organizacija gali pana</text:span><text:span text:style-name="T557">ikinti kvalifikacijos atestato galiojimą šiais atvejais:</text:span></text:p>
      <text:p text:style-name="P558"><text:span text:style-name="T559">1</text:span><text:span text:style-name="T560">) už Lietuvos Respublikos įstatymų, normatyvinių statybos techninių dokumentų, statinio saugos ir paskirties dokumentų reikalavimų šiurkščius pažeidimus. Šiurkščiais pažeidimais laikomi įstatymų,<text:s/></text:span><text:span text:style-name="T561">kitų teisės aktų pažeidimai, dėl kurių atsirado ar galėjo atsirasti žala tretiesiems asmenims ar jų turtui;</text:span></text:p>
      <text:p text:style-name="P562"><text:span text:style-name="T563">2</text:span><text:span text:style-name="T564">) kai paaiškėja, kad buvo pateikti melagingi duomenys kvalifikacijos atestatui gauti;</text:span></text:p>
      <text:p text:style-name="P565"><text:span text:style-name="T566">3</text:span><text:span text:style-name="T567">) kai to prašo kvalifikacijos atestato turėtojas;</text:span></text:p>
      <text:p text:style-name="P568"><text:span text:style-name="T569">4</text:span><text:span text:style-name="T570">) kai kvalifikacijos atestato turėtojas, šio straipsnio 11 dalyje nurodytais pagrindais sustabdžius jo kvalifikacijos atestato galiojimą, per nustatytą terminą nepašalina pažeidimų, dėl kurių kvalifikacijos atestato galiojimas buvo sustabdytas;</text:span></text:p>
      <text:p text:style-name="P571"><text:span text:style-name="T572">5</text:span><text:span text:style-name="T573">) k</text:span><text:span text:style-name="T574">ai, sustabdžius kvalifikacijos atestato galiojimą, asmuo tęsia veiklą;</text:span></text:p>
      <text:p text:style-name="P575"><text:span text:style-name="T576">6</text:span><text:span text:style-name="T577">) kai asmuo per nustatytą terminą nepateikė prašomų dokumentų ir (ar) duomenų, kurių reikia informacijai apie jo padarytus pažeidimus ištirti;</text:span></text:p>
      <text:p text:style-name="P578"><text:span text:style-name="T579">7</text:span><text:span text:style-name="T580">) kvalifikacijos atestato turėto</text:span><text:span text:style-name="T581">jui mirus.“</text:span></text:p>
      <text:p text:style-name="P582"><text:span text:style-name="T583">8</text:span><text:span text:style-name="T584">. Papildyti 43</text:span><text:span text:style-name="T585">1</text:span><text:span text:style-name="T586"><text:s/>straipsnį 13 dalimi:</text:span></text:p>
      <text:p text:style-name="P587"><text:span text:style-name="T588">„</text:span><text:span text:style-name="T589">13</text:span><text:span text:style-name="T590">. Kai kvalifikacijos atestato galiojimas panaikinamas, dėl naujo kvalifikacijos atestato išdavimo galima kreiptis ne anksčiau kaip po vienų metų nuo sprendimo panaikinti atestato galiojimą pr</text:span><text:span text:style-name="T591">iėmimo dienos, išskyrus šio straipsnio 12 dalies 3 punkte nurodytą atvejį, kai prašymas išduoti kvalifikacijos atestatą gali būti teikiamas nepraėjus vienų metų laikotarpiui.“</text:span></text:p>
      <text:p text:style-name="P592"><text:span text:style-name="T593">9</text:span><text:span text:style-name="T594">. Papildyti 43</text:span><text:span text:style-name="T595">1</text:span><text:span text:style-name="T596"><text:s/>straipsnį 14 dalimi:</text:span></text:p>
      <text:p text:style-name="P597"><text:span text:style-name="T598">„</text:span><text:span text:style-name="T599">14</text:span><text:span text:style-name="T600">. Atestavimą atliekanti organ</text:span><text:span text:style-name="T601">izacija gali pareikšti įspėjimą kvalifikacijos atestato turėtojui, kai kvalifikacijos atestato turėtojas padaro neesminių (nenurodytų šio straipsnio 11 ir 12 dalyse) pažeidimų. Jeigu kvalifikacijos atestato turėtojui per kalendorinius metus pareiškiami du<text:s/></text:span><text:span text:style-name="T602">įspėjimai, atestavimą atliekanti organizacija gali sustabdyti kvalifikacijos atestato galiojimą šio straipsnio 11 dalyje nurodytam laikotarpiui.“</text:span></text:p>
      <text:p text:style-name="P603"/>
      <text:p text:style-name="P604"><text:span text:style-name="T605">8</text:span><text:span text:style-name="T606"><text:s/>straipsnis.<text:s/></text:span><text:span text:style-name="T607">Baigiamosios nuostatos</text:span></text:p>
      <text:p text:style-name="P608"><text:span text:style-name="T609">Iki šio įstatymo įsigaliojimo dienos išduoti kvalifikacijos<text:s/></text:span><text:span text:style-name="T610">atestatai ir teisės pripažinimo dokumentai turi tokią pačią teisinę galią kaip šiame įstatyme nurodyti kvalifikacijos atestatai ir teisės pripažinimo dokumentai ir galioja iki juose nurodytos datos bei keičiami į neterminuotus kvalifikacijos atestatus ir t</text:span><text:span text:style-name="T611">eisės pripažinimo dokumentus Vyriausybės įgaliotos institucijos nustatyta tvarka.</text:span></text:p>
      <text:p text:style-name="P612"/>
      <text:p text:style-name="P613"><text:span text:style-name="T614">9</text:span><text:span text:style-name="T615"><text:s/>straipsnis.<text:s/></text:span><text:span text:style-name="T616">Įstatymo įsigaliojimas ir įgyvendinimas</text:span></text:p>
      <text:p text:style-name="P617"><text:span text:style-name="T618">1</text:span><text:span text:style-name="T619">. Šis įstatymas, išskyrus šio straipsnio 2 dalį, įsigalioja 2012 m. sausio 1 d.</text:span></text:p>
      <text:p text:style-name="P620"><text:span text:style-name="T621">2</text:span><text:span text:style-name="T622">. Lietuvos Respublikos<text:s/></text:span><text:span text:style-name="T623">Vyriausybė iki šio įstatymo įsigaliojimo dienos parengia ir patvirtina šio įstatymo įgyvendinamuosius teisės aktus.</text:span></text:p>
      <text:p text:style-name="P624"/>
      <text:p text:style-name="P625"><text:span text:style-name="T626">Skelbiu šį Lietuvos Respublikos Seimo priimtą įstatymą.</text:span></text:p>
      <text:p text:style-name="P627"/>
      <text:p text:style-name="P628"/>
      <text:p text:style-name="P629">RESPUBLIKOS PREZIDENTĖ<text:tab/>DALIA GRYBAUSKAITĖ</text:p>
      <text:p text:style-name="P630"/>
      <text:p text:style-name="P631"><text:span text:style-name="T6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10, 14, 15, 17, 29, 431 STRAIPSNIŲ PAKEITIMO IR PAPILDYMO IR ĮSTATYMO PAPILDYMO 181 STRAIPSNIU ĮSTATYMAS</dc:title>
    <meta:initial-creator>Rima</meta:initial-creator>
    <dc:creator>CLUSadmin</dc:creator>
    <meta:creation-date>2015-09-22T18:49:00Z</meta:creation-date>
    <dc:date>2015-09-22T18:49:00Z</dc:date>
    <meta:template xlink:href="Normal.dotm" xlink:type="simple"/>
    <meta:editing-cycles>2</meta:editing-cycles>
    <meta:editing-duration>PT0S</meta:editing-duration>
    <meta:document-statistic meta:page-count="8" meta:paragraph-count="450" meta:word-count="3771" meta:character-count="28403" meta:row-count="928" meta:non-whitespace-character-count="25082"/>
  </office:meta>
</office:document-meta>
</file>