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justify" fo:text-indent="0.3937in"/>
    </style:style>
    <style:style style:name="P195" style:parent-style-name="Normal" style:family="paragraph">
      <style:paragraph-properties fo:keep-with-next="always" fo:keep-together="alway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9 M. GEGUŽĖS 27 D.</text:p>
      <text:p text:style-name="P12">NUTARIMO NR. 480 „DĖL VALSTYBĖS PASKOLŲ IR VALSTYBĖS REMIAMŲ PASKOLŲ STUDENTAMS SUTEIKIMO, ADMINISTRAVIMO IR GRĄŽINIMO TVARKOS APRAŠO PATVIRTINIMO“ PAKEITIMO</text:p>
      <text:p text:style-name="Normal"/>
      <text:p text:style-name="P13">2010 m. birželio 21 d. Nr. 875</text:p>
      <text:p text:style-name="P14">Vilnius</text:p>
      <text:p text:style-name="P15"/>
      <text:p text:style-name="P16">Lietuvos Respublikos Vyriausybė<text:span text:style-name="T17"><text:s/></text:span><text:span text:style-name="T18">nutari</text:span><text:span text:style-name="T19">a</text:span>:</text:p>
      <text:p text:style-name="P20">1. Pakeisti Lietuvos Respublikos Vyriausybės 2009 m. gegužės 27 d. nutarimą Nr. 480 „Dėl Valstybės paskolų ir valstybės remiamų paskolų studentams suteikimo, administravimo ir grąžinimo tvarkos aprašo patvirtinimo“ (Žin., 2009, Nr.<text:s/><text:a xlink:href="https://www.e-tar.lt/portal/legalAct.html?documentId=TAR.5D93FB6D76BC" office:target-frame-name="_blank" xlink:show="new"><text:span text:style-name="T21">64-2569</text:span></text:a>, Nr.<text:s/><text:a xlink:href="https://www.e-tar.lt/portal/legalAct.html?documentId=TAR.4DD46B3D81E3" office:target-frame-name="_blank" xlink:show="new"><text:span text:style-name="T22">103-4299</text:span></text:a>):</text:p>
      <text:p text:style-name="P23">1.1. Papildyti šiuo 2<text:span text:style-name="T24">1</text:span><text:s/>punktu:</text:p>
      <text:p text:style-name="P25">„2<text:span text:style-name="T26">1</text:span>. Nustatyti, kad:</text:p>
      <text:p text:style-name="P27">2<text:span text:style-name="T28">1</text:span>.1. Valstybės lėšomis iki šio nutarimo 1 punktu patvirtinto aprašo įsigaliojimo 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29">2<text:span text:style-name="T30">1</text:span>.2. 2009 metais valstybės remiamas paskolas studijų kainai sumokėti gavusių studentų prašymu antroji paskolos dalis gali būti išmokėta ne vėliau kaip iki 2010 m. liepos 30 dienos.“<text:s/></text:p>
      <text:p text:style-name="P31">1.2. Nurodytu nutarimu patvirtiname Valstybės paskolų ir valstybės remiamų paskolų studentams suteikimo, administravimo ir grąžinimo tvarkos apraše:</text:p>
      <text:p text:style-name="P32">1.2.1. Išdėstyti 1 punktą taip:</text:p>
      <text:p text:style-name="P3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p>
      <text:p text:style-name="P34">1.2.2. Išdėstyti 3.2 punktą:</text:p>
      <text:p text:style-name="P35">„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text:s/><text:span text:style-name="T36">ir administruoti</text:span>, kaupia duomenis apie sudarytas paskolos sutartis, išmokėtas paskolas, paskolų grąžinimą ir atlieka kitas su valstybės remiamų paskolų administravimu susijusias funkcijas.“</text:p>
      <text:p text:style-name="P37">1.2.3. Išdėstyti 5 punktą taip:</text:p>
      <text:p text:style-name="P38">„5. Mokslo ir studijų institucijos teikia Fondui informaciją apie tai, ar asmuo yra tos mokslo ir studijų institucijos studentas, duomenis apie šio asmens numatomą studijų baigimo<text:s/><text:soft-page-break/>datą, jo mokamą<text:s/><text:span text:style-name="T39">metinę ir atitinkamo semestro</text:span><text:span text:style-name="T40"><text:s/></text:span>studijų kainą ar jos dalį, studijų dalykų įvertinimų vidurkį per semestrą (pirmąjį studijų semestrą – stojamojo balo sumą), studentus, išbrauktus iš studentų sąrašų,<text:s/><text:span text:style-name="T41">laikinai</text:span><text:span text:style-name="T42"><text:s/></text:span>sustabdžiusius<text:s/><text:span text:style-name="T43">studijas (įskaitant studentus, kuriems suteiktos akademinės atostogos),</text:span><text:span text:style-name="T44"><text:s/></text:span>ar atnaujinusius studijas<text:s/><text:span text:style-name="T45">(įskaitant studentus, grįžusius iš akademinių atostogų), nutraukusius studijas, baigusius studijas anksčiau arba vėliau numatomos studijų baigimo datos, šiame punkte nurodytų duomenų pokyčius</text:span><text:span text:style-name="T46"><text:s/></text:span>ir kitą informaciją.“</text:p>
      <text:p text:style-name="P47">1.2.4. Išdėstyti 7 punktą taip:</text:p>
      <text:p text:style-name="P48">„7. Valstybės remiama paskola yra paskola su valstybės garantija, teikiama iš kredito įstaigų lėšų šio aprašo nustatyta tvarka. Valstybės remiamos paskolos yra:</text:p>
      <text:p text:style-name="P49">7.1. paskola studijų kainai sumokėti. Šios paskolos suma per vienus studijų metus negali viršyti studento už<text:s/><text:span text:style-name="T50">einamuosius<text:s/></text:span>studijų metus mokamos studijų kainos ar jos dalies;</text:p>
      <text:p text:style-name="P51">7.2. paskola gyvenimo išlaidoms. Šios paskolos suma per vienus studijų metus negali viršyti teisės aktų nustatytos bazinės socialinės išmokos (toliau vadinama – BSI) 50 dydžių.<text:s/><text:span text:style-name="T52">Pavasario semestrą papildomai teikiamų paskolų gyvenimo išlaidoms dydis negali viršyti 25 BSI dydžių</text:span>;</text:p>
      <text:p text:style-name="P53">7.3. paskola dalinėms studijoms pagal tarptautines (tarpžinybines) sutartis. Šios paskolos suma per vienus studijų metus negali viršyti 60 BSI dydžių.“</text:p>
      <text:p text:style-name="P54">1.2.5. Papildyti šiuo 10<text:span text:style-name="T55">1</text:span><text:s/>punktu:</text:p>
      <text:p text:style-name="P56"><text:span text:style-name="T57">„</text:span><text:span text:style-name="T58">10</text:span><text:span text:style-name="T59">1</text:span><text:span text:style-name="T60">.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text:span></text:p>
      <text:p text:style-name="P61">1.2.6. Išdėstyti 18 punktą taip:</text:p>
      <text:p text:style-name="P62">„18. Ne vėliau kaip<text:s/><text:span text:style-name="T63">per 30 darbo dienų po Lietuvos Respublikos Vyriausybės nutarimo dėl atitinkamų metų Lietuvos Respublikos valstybės biudžeto asignavimų paskirstymo pagal programas įsigaliojimo</text:span><text:span text:style-name="T64"><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65">1.2.7. Išdėstyti 20 punktą taip:</text:p>
      <text:p text:style-name="P66">„20. Teisę gauti valstybės remiamas paskolas turi aukštųjų mokyklų<text:span text:style-name="T67"><text:s/></text:span>pirmosios pakopos, vientisųjų studijų, antrosios pakopos, trečiosios pakopos studentai, taip pat studentai, studijuojantys pagal laipsnio nesuteikiančias studijų programas, išskyrus šio aprašo 23 punkte nurodytus studentus.“</text:p>
      <text:p text:style-name="P68">1.2.8. Išdėstyti 23.1 punktą taip:</text:p>
      <text:p text:style-name="P69">„23.1. kurie neturi teisės užimti valstybės finansuojamos studijų vietos ar gauti studijų kainos kompensacijos pagal Lietuvos Respublikos mokslo ir studijų įstatymo 72 straipsnio<text:span text:style-name="T70"><text:s/>1 dalies 1 ir 2 punktus</text:span>;“.</text:p>
      <text:p text:style-name="P71">1.2.9. Išdėstyti 23.3 punktą taip:</text:p>
      <text:p text:style-name="P72">„23.3. kurie yra sustabdę studijas mokslo ir studijų institucijoje<text:s/><text:span text:style-name="T73">ar yra akademinėse atostogose (toliau vadinama – laikinai sustabdę studijas);</text:span>“.</text:p>
      <text:p text:style-name="P74">1.2.10. Papildyti šiuo 23.5 punktu:</text:p>
      <text:p text:style-name="P75"><text:span text:style-name="T76">„</text:span><text:span text:style-name="T77">23.5</text:span><text:span text:style-name="T78">. kurie yra užsieniečiai, išskyrus<text:s/></text:span>Lietuvos Respublikos m<text:span text:style-name="T79">okslo ir studijų įstatymo 73 straipsnio 2 dalyje nurodytus asmenis, taip pat Europos Sąjungos valstybių narių ir kitų Europos ekonominės erdvės valstybių piliečius ir nuolatinius Lietuvos gyventojus.“</text:span></text:p>
      <text:p text:style-name="P80">1.2.11. Išdėstyti 24 punktą taip:</text:p>
      <text:p text:style-name="P81">„24. Valstybės remiamos paskolos teikiamos kasmet, rudens semestrą, vadovaujantis Paskolų teikimo studentams nuostatais, kuriuos tvirtina Fondo direktorius, suderinęs su Fondo valdyba (toliau vadinama – Paskolų teikimo studentams nuostatai). Paskolos<text:s/><text:span text:style-name="T82">gyvenimo išlaidoms ir paskolos</text:span><text:span text:style-name="T83"><text:s/></text:span>dalinėms studijoms pagal tarptautines (tarpžinybines) sutartis papildomai teikiamos ir pavasario semestrą.“</text:p>
      <text:p text:style-name="P84">1.2.12. Išdėstyti 25 punktą taip:</text:p>
      <text:p text:style-name="P85">„25. Valstybės remiamos paskolos teikiamos studentui vieniems studijų metams.<text:s/><text:span text:style-name="T86">Paskolos gyvenimo išlaidoms, suteiktos pavasario semestrą, teikiamos likusiam einamųjų studijų metų laikotarpiui.</text:span>“</text:p>
      <text:p text:style-name="P87">1.2.13. Išdėstyti 26 punktą taip:</text:p>
      <text:p text:style-name="P88">„26. Studentas, norėdamas gauti valstybės remiamą paskolą, privalo<text:s/><text:span text:style-name="T89">Paskolų teikimo studentams nuostatų nustatyta tvarka iki prašymų-anketų teikimo termino pabaigos</text:span><text:span text:style-name="T90"><text:s/></text:span>Fondo interneto tinklalapyje užpildyti<text:s/><text:span text:style-name="T91">ir pateikti</text:span><text:span text:style-name="T92"><text:s/></text:span>nustatytos formos prašymą-anketą.<text:span text:style-name="T93"><text:s/></text:span>Prašymo-anketos formą tvirtina Fondo direktorius.“<text:s/></text:p>
      <text:p text:style-name="P94">1.2.14. Išdėstyti 27 punktą taip:</text:p>
      <text:p text:style-name="P95">„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text:s/><text:span text:style-name="T96">gyvenimo išlaidoms ir<text:s/></text:span>dalinėms studijoms pagal tarptautines (tarpžinybines) sutarti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p>
      <text:p text:style-name="P97">1.2.15. Išdėstyti 28 punktą taip:</text:p>
      <text:p text:style-name="P98">„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99">1.2.16. Išdėstyti 29 punktą taip:</text:p>
      <text:p text:style-name="P100">„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p>
      <text:p text:style-name="P101">1.2.17. Išdėstyti 30 punkto pirmąją ir antrąją pastraipas taip:</text:p>
      <text:p text:style-name="P102">„30. Jeigu lėšų valstybės remiamoms paskoloms teikti poreikis, nustatytas pagal prašymų-anketų teikimo duomenis, neviršija<text:s/><text:span text:style-name="T103">atitinkamą semestrą</text:span><text:span text:style-name="T104"><text:s/></text:span>valstybės remiamoms paskoloms teikti numatytos lėšų sumos, į studentų, kuriems siūloma sudaryti valstybės remiamų paskolų sutartis, sąrašą įtraukiami visi šio aprašo 20 punkte nurodyti studentai, tinkamai užpildę<text:s/><text:span text:style-name="T105">ir pateikę Fondui</text:span><text:span text:style-name="T106"><text:s/></text:span>prašymą-anketą gauti valstybės remiamą paskolą.</text:p>
      <text:p text:style-name="P107">Jeigu lėšų poreikis valstybės remiamoms paskoloms teikti viršija a<text:span text:style-name="T108">titinkamą semestrą</text:span><text:span text:style-name="T109"><text:s/></text:span>valstybės remiamoms paskoloms teikti numatytą lėšų sumą, studentų, kuriems siūloma sudaryti valstybės remiamų paskolų sutartis, sąrašas sudaromas laikantis šių nuostatų:“.</text:p>
      <text:p text:style-name="P110">1.2.18. Išdėstyti 30.2.7 punktą taip:</text:p>
      <text:p text:style-name="P111">„30.2.7. Jeigu negalima nustatyti studento vietos konkursinėje eilėje vadovaujantis šio aprašo 30.2.1–30.2.6 punktais, atsižvelgiama į tai, kuris iš studentų anksčiau pateikė Fondui prašymą-anketą gauti atitinkamą valstybės remiamą paskolą.“</text:p>
      <text:p text:style-name="P112">1.2.19. Išdėstyti 31 punktą taip:</text:p>
      <text:p text:style-name="P113">„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114">Jeigu Fondas iki prašymų-anketų teikimo termino pabaigos negauna šiame punkte nurodytų dokumentų, studentams pirmenybė gauti valstybės remiamą paskolą neteikiama.“</text:p>
      <text:p text:style-name="P115">1.2.20. Išdėstyti 36.5 punktą taip:</text:p>
      <text:p text:style-name="P116">„36.5. iki valstybės remiamos paskolos sutarties pasirašymo<text:s/><text:span text:style-name="T117">atsiradus ir (arba)</text:span><text:span text:style-name="T118"><text:s/></text:span>paaiškėjus šio aprašo 23 punkte nurodytoms aplinkybėms;“.</text:p>
      <text:p text:style-name="P119">1.2.21. Pripažinti netekusiu galios 36.6 punktą.</text:p>
      <text:p text:style-name="P120">1.2.22. Išdėstyti 38 punktą taip:</text:p>
      <text:p text:style-name="P121">„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p>
      <text:p text:style-name="P122">1.2.23. Išdėstyti 39.1 punktą taip:</text:p>
      <text:p text:style-name="P123">„39.1. Paskola studijų kainai sumokėti pervedama<text:s/><text:span text:style-name="T124">litais</text:span><text:span text:style-name="T125"><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126">per 3 darbo dienas nuo prašymo pateikimo, bet</text:span><text:span text:style-name="T127"><text:s/></text:span>ne vėliau kaip iki tų studijų metų<text:s/><text:span text:style-name="T128">pavasario semestro pabaigos. Paskola studijų kainai sumokėti paskolos gavėjo prašymu gali būti išmokama visa iš karto pavasario arba rudens semestrą tais atvejais, kai studentas moka studijų kainą ar jos dalį tik rudens arba tik pavasario 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129">Jeigu po paskolos studijų kainai sumokėti ar jos dalies pervedimo į mokslo ir studijų institucijos sąskaitą paaiškėja, kad atitinkamo semestro studijų kaina<text:s/><text:span text:style-name="T130">ar jos dalis</text:span><text:span text:style-name="T131"><text:s/></text:span>už studentą jau sumokėta, mokslo ir studijų institucija perveda paskolos studijų kainai sumokėti lėšas studentui.“</text:p>
      <text:p text:style-name="P132">1.2.24. Išdėstyti 40 punktą taip:</text:p>
      <text:p text:style-name="P133">„40. Valstybės remiama paskola neišmokama arba jos mokėjimas nutraukiamas paskolos gavėjui nutraukus studijas, išbraukus paskolos gavėją iš studentų sąrašų, raštu atsisakius valstybės remiamos paskolos ar jos dalies, taip pat<text:s/><text:span text:style-name="T134">atsiradus ir (arba)</text:span><text:span text:style-name="T135"><text:s/></text:span>paaiškėjus šio aprašo 23 punkte nurodytoms aplinkybėms. Jeigu<text:s/><text:span text:style-name="T136">valstybės remiama paskola neišmokama ar jos išmokėjimas nutraukiamas po valstybės remiamos paskolos sutarties pasirašymo dėl šio aprašo 23.3 ir 23.4 punktuose nurodytų aplinkybių, šioms aplinkybėms išnykus valstybės remiamos paskolos išmokėjimas atnaujinamas ir išmokama likusiam einamųjų studijų metų laikotarpiui proporcinga valstybės remiamos paskolos dalis. Atnaujinus paskolos gyvenimo išlaidoms išmokėjimą, per valstybės remiamos paskolos išmokėjimo nutraukimo laikotarpį neišmokėtos paskolos gyvenimo išlaidoms mėnesinės dalys paskolos gavėjui neišmokamos.</text:span>“</text:p>
      <text:p text:style-name="P137">1.2.25. Išdėstyti 41 punktą taip:</text:p>
      <text:p text:style-name="P138">„41. Kredito įstaigos teikia Fondui informaciją apie sudarytas valstybės remiamų paskolų sutartis, valstybės remiamų paskolų dalių išmokėjimą, išmokėtas valstybės remiamas<text:s/><text:soft-page-break/>paskolas, valstybės remiamas paskolas, kurių mokėjimas nutrauktas, informaciją, susijusią su valstybės remiamų paskolų grąžinimu,<text:s/><text:span text:style-name="T139">informaciją, kurios reikia ataskaitoms Finansų ministerijai rengti ir teikti, kitą valstybės remiamoms paskoloms administruoti reikalingą informaciją</text:span>.“</text:p>
      <text:p text:style-name="P140">1.2.26. Išdėstyti 45 punktą taip:</text:p>
      <text:p text:style-name="P141">„45. Paskolos gavėjas valstybės remiamą paskolą grąžina ne vėliau kaip per 15 metų nuo paskolos grąžinimo pradžios. Paskolos gavėjas kredito įstaigai grąžina faktiškai išmokėtą sumą.<text:s/><text:span text:style-name="T142">Paskolos grąžinimo pradžia yra 12 mėnesių nuo atitinkamos pak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p>
      <text:p text:style-name="P143">1.2.27. Išdėstyti 46 punktą taip:</text:p>
      <text:p text:style-name="P144">„46. Paskolos gavėjas, baigęs ar nutraukęs studijas anksčiau arba vėliau nei numatoma studijų baigimo data,<text:s/><text:span text:style-name="T145">laikinai sustabdęs studijas<text:s/></text:span>arba išbrauktas iš studentų sąrašų,<text:s/><text:span text:style-name="T146">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egalAct.html?documentId=TAR.ACDCC06F65CD" office:target-frame-name="_blank" xlink:show="new"><text:span text:style-name="T147">121-5234</text:span></text:a><text:span text:style-name="T148">),</text:span><text:span text:style-name="T149"><text:s/></text:span>privalo nedelsdamas raštu apie tai informuoti Fondą.“</text:p>
      <text:p text:style-name="P150">1.2.28. Išdėstyti 48 punktą taip:</text:p>
      <text:p text:style-name="P151">„48. Paskolos gavėjas gali pradėti grąžinti arba grąžinti visą valstybės remiamą paskolą pirma laiko, t. y. studijų<text:s/><text:span text:style-name="T152">metu, per</text:span><text:s/>12 mėnesių<text:s/><text:span text:style-name="T153">po studijų baigimo, nutraukimo ar paskolos gavėjo išbraukimo iš studentų sąrašų, taip pat</text:span><text:span text:style-name="T154"><text:s/></text:span>nepasibaigus paskolos grąžinimo terminui, nustatytam valstybės remiamos paskolos sutartyje. Tokiu atveju paskolos gavėjui baudos ar kiti mokesčiai netaikomi.“</text:p>
      <text:p text:style-name="P155">1.2.29. Išdėstyti 49 punktą taip:<text:s/></text:p>
      <text:p text:style-name="P156">„49. Nuo valstybės remiamos paskolos ar jos dalies grąžinimo Fondo direktoriaus sudarytos komisijos sprendimu gali būti atleidžiami paskolos gavėjai, kuriems teisės aktų nustatyta tvarka nustatytas 45 procentų ar mažesnis darbingumo lygis.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157">1.2.30. Išdėstyti 55 punktą taip:</text:p>
      <text:p text:style-name="P158">„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159">iš karto</text:span><text:span text:style-name="T160"><text:s/></text:span>po studijų baigimo.“</text:p>
      <text:p text:style-name="P161">1.2.31. Išdėstyti 56.6 punktą taip:</text:p>
      <text:p text:style-name="P162">„56.6<text:s/>. Jeigu negalima nustatyti studento vietos konkursinėje eilėje vadovaujantis šio aprašo 56.1–56.5 punktais, atsižvelgiama į tai, kuris iš studentų anksčiau pateikė Fondui prašymą-anketą gauti atitinkamą valstybės remiamą paskolą.“</text:p>
      <text:p text:style-name="P163">1.2.32. Išdėstyti 57 punktą taip:</text:p>
      <text:p text:style-name="P164">„57. Jeigu studentas nori pasinaudoti pirmumo teise apmokėti palūkanas valstybės lėšomis pagal  šio aprašo 56.1 punkte nurodytus kriterijus ir tai nurodo pildydamas prašymą-anketą, iki prašymų-anketų teikimo termino<text:span text:style-name="T165"><text:s/></text:span>pabaigos jis arba jo įgaliotas asmuo Fondui privalo pateikti dokumentus, įrodančius, kad studentas atitinka šio aprašo 56.1 punkte nurodytus kriterijus (išskyrus tuos atvejus, kai Fondas nurodo, kad šių dokumentų teikti nereikia).</text:p>
      <text:soft-page-break/>
      <text:p text:style-name="P166">Jeigu Fondas iki prašymų-anketų teikimo termino pabaigos negauna šiame punkte nurodytų dokumentų, studentui pirmenybė apmokėti palūkanas valstybės lėšomis neteikiama.“</text:p>
      <text:p text:style-name="P167">1.2.33. Išdėstyti 68 punktą taip:</text:p>
      <text:p text:style-name="P168">„68. Studentas, norėdamas gauti valstybės paskolą studijų įmokai mokėti, privalo Paskolų teikimo studentams nuostatų nustatyta tvarka<text:s/><text:span text:style-name="T169">iki prašymų-anketų teikimo termino pabaigos<text:s/></text:span>pateikti Fondui<text:span text:style-name="T170"><text:s/>tinkamai užpildytą</text:span><text:span text:style-name="T171"><text:s/></text:span>prašymą-anketą. Prašymo-anketos formą tvirtina Fondo direktorius.<text:s/><text:span text:style-name="T172">Prašymų-anketų teikimo termino</text:span><text:span text:style-name="T173"><text:s/></text:span>pradžios ir pabaigos datą skelbia Fondas.“</text:p>
      <text:p text:style-name="P174">1.2.34. Išdėstyti 70 punktą taip:</text:p>
      <text:p text:style-name="P175">„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176">1.2.35. Išdėstyti 71 punktą taip:</text:p>
      <text:p text:style-name="P177">„71. Ne vėliau kaip per 10 darbo dienų nuo prašymų-anketų teikimo termino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tinkamai užpildytus prašymus-anketas pateikusius studentus, aukštąsias mokyklas ir jų studentų atstovybes.“</text:p>
      <text:p text:style-name="P178">1.2.36. Išdėstyti 72 punktą taip:</text:p>
      <text:p text:style-name="P179">„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180"><text:s/></text:span>prašymą-anketą gauti valstybės paskolą.</text:p>
      <text:p text:style-name="P181">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p>
      <text:p text:style-name="P182">1.2.37. Išdėstyti 73 punktą <text:s/>taip:</text:p>
      <text:p text:style-name="P183">„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184">Jeigu Fondas iki prašymų-anketų teikimo <text:s/>termino pabaigos negauna šiame punkte nurodytų dokumentų, studentams pirmenybė gauti valstybės paskolą neteikiama.“</text:p>
      <text:p text:style-name="P185">1.2.38. Išdėstyti 77.5 punktą taip:</text:p>
      <text:p text:style-name="P186">„77.5. iki valstybės paskolos sutarties pasirašymo<text:s/><text:span text:style-name="T187">atsiradus ir (arba)</text:span><text:span text:style-name="T188"><text:s/></text:span>paaiškėjus šio aprašo 66.1–66.3 punktuose nurodytoms aplinkybėms;“.</text:p>
      <text:p text:style-name="P189">1.2.39. Pripažinti netekusiu galios 77.6 punktą.</text:p>
      <text:p text:style-name="P190">1.2.40. Išdėstyti 79 punktą taip:</text:p>
      <text:p text:style-name="P191">„79. Valstybės paskola neišmokama paskolos gavėjui nutraukus studijas, išbraukus paskolos gavėją iš studentų sąrašų ar paskolos gavėjui raštu atsisakius valstybės paskolos, taip pat<text:s/><text:span text:style-name="T192">atsiradus ir (arba)</text:span><text:span text:style-name="T193"><text:s/></text:span>paaiškėjus šio aprašo 66.1–66.3 punktuose nurodytoms aplinkybėms.“</text:p>
      <text:p text:style-name="P194">1.2.41. Išdėstyti 88 punktą taip:</text:p>
      <text:p text:style-name="P195">„88. Nuo valstybės paskolos ar jos dalies grąžinimo Fondo direktoriaus sudarytos komisijos sprendimu gali būti atleidžiami paskolos gavėjai, kuriems teisės aktų nustatyta tvarka nustatytas 45 procentų ar mažesnis darbingumo lygis.<text:span text:style-name="T196"><text:s/>Prašymą ir atleidimo nuo valstybės paskolos grąžinimo faktinį pagrindą patvirtinančius dokumentus Fondui pateikia paskolos gavėjas ar jo atstovas.</text:span>“</text:p>
      <text:p text:style-name="P197">2. Šio nutarimo 1.2 punktas įsigalioja 2010 metų rugpjūčio 1 dieną.</text:p>
      <text:p text:style-name="P198"/>
      <text:p text:style-name="P199"/>
      <text:p text:style-name="P200"/>
      <text:p text:style-name="P201">MINISTRAS PIRMININKAS<text:tab/>ANDRIUS KUBILIUS</text:p>
      <text:p text:style-name="Normal"/>
      <text:p text:style-name="Normal"/>
      <text:p text:style-name="Normal"/>
      <text:p text:style-name="P202">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32:00Z</meta:creation-date>
    <dc:date>2020-12-31T22:32:00Z</dc:date>
    <meta:print-date>2010-06-29T11:48:00Z</meta:print-date>
    <meta:template xlink:href="Normal.dotm" xlink:type="simple"/>
    <meta:editing-cycles>2</meta:editing-cycles>
    <meta:editing-duration>PT0S</meta:editing-duration>
    <meta:document-statistic meta:page-count="7" meta:paragraph-count="221" meta:word-count="3017" meta:character-count="23523" meta:row-count="647" meta:non-whitespace-character-count="20727"/>
  </office:meta>
</office:document-meta>
</file>