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2"/>LIETUVOS RESPUBLIKOS SEIMO</text:p>
      <text:p text:style-name="P3">NUTARIMAS</text:p>
      <text:p text:style-name="P4"/>
      <text:p text:style-name="P5">DĖL SEIMO NUTARIMO „DĖL VYRIAUSIOSIOS RINKIMŲ KOMISIJOS SUDARYMO“ PAKEITIMO IR PAPILDYMO</text:p>
      <text:p text:style-name="P6"/>
      <text:p text:style-name="P7">2009 m. sausio 15 d. Nr. XI-153</text:p>
      <text:p text:style-name="P8">Vilnius</text:p>
      <text:p text:style-name="P9"/>
      <text:p text:style-name="P10">(Žin., 2008, Nr.<text:s/><text:a xlink:href="https://www.e-tar.lt/portal/lt/legalAct/TAR.0F6EE0659AD8" office:target-frame-name="_blank" xlink:show="new"><text:span text:style-name="T11">69-2627</text:span></text:a>)</text:p>
      <text:p text:style-name="P12"/>
      <text:p text:style-name="P13">Lietuvos Respublikos Seimas, vadovaudamasis Konstitucijos 67 straipsnio 13 punktu, Vyriausiosios rinkimų komisijos įstatymo 9 straipsniu ir atsižvelgdamas į tai, kad 2008 metų Seimo rinkimuose daugiamandatėje rinkimų apygardoje Seimo narių mandatų negavo Lietuvos valstiečių liaudininkų sąjunga, dabar atstovaujama Vyriausiojoje rinkimų komisijoje, o Darbo partija Seimo narių mandatų gavo Seimo rinkimuose sudariusi koaliciją su Leiboristų partija, taip pat į tai, kad daugiamandatėje rinkimų apygardoje Seimo narių mandatų gavo Lietuvos socialdemokratų partija, turėjusi savo atstovą pagal A. Brazausko ir A. Paulausko koalicijos „Už darbą Lietuvai“ sąrašą, bei Tautos prisikėlimo partija ir Lietuvos Respublikos liberalų sąjūdis, neturėję savo atstovų Vyriausiojoje rinkimų komisijoje, nutaria:</text:p>
      <text:p text:style-name="P14"/>
      <text:p text:style-name="P15"><text:span text:style-name="T16">1</text:span><text:span text:style-name="T17"><text:s/>straipsnis.</text:span></text:p>
      <text:p text:style-name="P18">Pakeisti ir papildyti 1 straipsnį ir jį išdėstyti taip:</text:p>
      <text:p text:style-name="P19"/>
      <text:p text:style-name="P20"><text:span text:style-name="T21">„</text:span><text:span text:style-name="T22">1</text:span><text:span text:style-name="T23"><text:s/>straipsnis.</text:span></text:p>
      <text:p text:style-name="P24">Sudaryti šią Vyriausiąją rinkimų komisiją:</text:p>
      <text:p text:style-name="P25">1) Zenonas VAIGAUSKAS – komisijos pirmininkas;</text:p>
      <text:p text:style-name="P26">2) Andrius BURBA – Tautos prisikėlimo partijos atstovas;</text:p>
      <text:p text:style-name="P27">3) Reda DANIŠKEVIČIŪTĖ – Koalicijos „Darbo partija + jaunimas“ atstovė;</text:p>
      <text:p text:style-name="P28">4) Julius JASAITIS – Lietuvos teisininkų draugijos teikimu;</text:p>
      <text:p text:style-name="P29">5) Gintaras KALINAUSKAS – Tėvynės sąjungos-Lietuvos krikščionių demokratų atstovas;</text:p>
      <text:p text:style-name="P30">6) Saulius KATUOKA – Lietuvos Respublikos teisingumo ministro teikimu;</text:p>
      <text:p text:style-name="P31">7) Pavelas KUJALIS – Lietuvos Respublikos teisingumo ministro teikimu;</text:p>
      <text:p text:style-name="P32">8) Antanas MARCIJONAS – Lietuvos teisininkų draugijos teikimu;</text:p>
      <text:p text:style-name="P33">9) Danutė MARKELIŪNIENĖ – Partijos „Tvarka ir teisingumas“ atstovė;</text:p>
      <text:p text:style-name="P34">10) Inga MILAŠIŪTĖ – Liberalų ir centro sąjungos atstovė;</text:p>
      <text:p text:style-name="P35">11) Algirdas RADUŠYS – Lietuvos Respublikos liberalų sąjūdžio atstovas;</text:p>
      <text:p text:style-name="P36">12) Jonas UDRIS – Lietuvos teisininkų draugijos teikimu;</text:p>
      <text:p text:style-name="P37">13) Vaidotas VAIČAITIS – Lietuvos Respublikos teisingumo ministro teikimu;</text:p>
      <text:p text:style-name="P38">14) Živilė VERBYLAITĖ – Lietuvos socialdemokratų partijos atstovė;</text:p>
      <text:p text:style-name="P39">15) Andrius VITKEVIČIUS – Lietuvos teisininkų draugijos teikimu;</text:p>
      <text:p text:style-name="P40">16) Edita ŽIOBIENĖ – Lietuvos Respublikos teisingumo ministro teikimu.“</text:p>
      <text:p text:style-name="P41"/>
      <text:p text:style-name="P42"><text:span text:style-name="T43">2</text:span><text:span text:style-name="T44"><text:s/>straipsnis.</text:span></text:p>
      <text:p text:style-name="P45">Nustatyti, kad šiuo Seimo nutarimu paskirti Vyriausiosios rinkimų komisijos nariai prisiekia Seime 2009 m. sausio 20 d.</text:p>
      <text:p text:style-name="P46"/>
      <text:p text:style-name="P47"/>
      <text:p text:style-name="P48">SEIMO PIRMININKAS<text:s/><text:tab/>ARŪNAS VALIN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2-13T15:05:00Z</meta:creation-date>
    <dc:date>2017-02-13T15:05:00Z</dc:date>
    <meta:template xlink:href="Normal.dotm" xlink:type="simple"/>
    <meta:editing-cycles>2</meta:editing-cycles>
    <meta:editing-duration>PT0S</meta:editing-duration>
    <meta:document-statistic meta:page-count="1" meta:paragraph-count="29" meta:word-count="311" meta:character-count="2440" meta:row-count="77" meta:non-whitespace-character-count="2158"/>
  </office:meta>
</office:document-meta>
</file>