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FINANSŲ MINISTRO</text:p>
      <text:p text:style-name="P2"><text:span text:style-name="T3">ĮSAKYMA</text:span>S</text:p>
      <text:p text:style-name="P4"/>
      <text:p text:style-name="P5"><text:span text:style-name="T6">DĖL FINANSŲ MINISTRO 2003 M. LIEPOS 3 D. ĮSAKYMO NR. 1K-184 „DĖL LIETUVOS RESPUBLIKOS VALSTYBĖS IR SAVIVALDYBIŲ BIUDŽETŲ PAJAMŲ IR IŠLAIDŲ KLASIFIKACIJOS PATVIRTINIMO“ PAKEI</text:span><text:span text:style-name="T7">TIMO</text:span></text:p>
      <text:p text:style-name="P8"/>
      <text:p text:style-name="P9">2007 m. lapkričio 26 Nr. 1K-346</text:p>
      <text:p text:style-name="P10">Vilnius</text:p>
      <text:p text:style-name="P11"/>
      <text:p text:style-name="P12"><text:span text:style-name="T13">Pakeičiu</text:span><text:s/>Lietuvos Respublikos valstybės ir savivaldybių biudžetų pajamų ir išlaidų klasifikaciją, patvirtintą Lietuvos Respublikos finansų ministro 2003 m. liepos 3 d. įsakymu Nr. 1K-184 „Dėl Lietuvos Respublikos valstybės ir savivaldybių biudžetų pajamų ir išlaidų klasifikacijos patvirtinimo“ (Žin., 2003, Nr.<text:s/><text:a xlink:href="https://www.e-tar.lt/portal/lt/legalAct/TAR.53CF7E3F4A7D" office:target-frame-name="_blank" xlink:show="new"><text:span text:style-name="T14">69-3135</text:span></text:a>; 2005, Nr.<text:s/><text:a xlink:href="https://www.e-tar.lt/portal/lt/legalAct/TAR.15247C8E84DD" office:target-frame-name="_blank" xlink:show="new"><text:span text:style-name="T15">118-4287</text:span></text:a>):</text:p>
      <text:p text:style-name="P16">1. Išdėstau III skyriaus „Valstybės funkcijų klasifikacija“ pastraipą „02.02 Civilinė gynyba“ taip:</text:p>
      <text:p text:style-name="P17"><text:span text:style-name="T18">„</text:span><text:span text:style-name="T19">02.02</text:span><text:span text:style-name="T20">. Civilinė sauga</text:span></text:p>
      <text:p text:style-name="P21">02.02.01. Civilinė sauga (BP)</text:p>
      <text:p text:style-name="P22">02.02.01.1. Civilinės saugos reikalų ir paslaugų administravimas</text:p>
      <text:p text:style-name="P23">02.02.01.2. Planų nenumatytiems atvejams sudarymas</text:p>
      <text:p text:style-name="P24">02.02.01.3. Pratybų, kuriose dalyvautų civilinės įstaigos ir gyventojai, rengimas</text:p>
      <text:p text:style-name="P25">02.02.01.4. Civilinės saugos pajėgų valdymas arba joms teikiama parama“.</text:p>
      <text:p text:style-name="P26">2. Išdėstau priedo<text:s/>III skyriaus „Valstybės funkcijų klasifikacija“:</text:p>
      <text:p text:style-name="P27">2.1. pastraipą „02.02 Civilinė gynyba“ taip:</text:p>
      <text:p text:style-name="P28"><text:span text:style-name="T29">„</text:span><text:span text:style-name="T30">02.02</text:span><text:span text:style-name="T31">. Civilinė sauga</text:span></text:p>
      <text:p text:style-name="P32">02.02.01. Civilinė sauga (BP). Civilinės saugos reikalų ir paslaugų administravimas; planų nenumatytiems atvejams sudarymas; pratybų,<text:s/>kuriose dalyvautų civilinės įstaigos ir gyventojai, rengimas. Civilinės saugos pajėgų valdymas arba joms teikiama parama. Į šią klasę neįtraukta: civilinės apsaugos paslaugos (03.02.01.); maisto, įrangos ir kitų atsargų įsigijimas ir saugojimas nenumatytiems kritiniams atvejams taikos metu (10.09.01.)“.</text:p>
      <text:p text:style-name="P33">2.2. pastraipą „03.02 Priešgaisrinė apsauga“ taip:</text:p>
      <text:p text:style-name="P34">„03.02. Priešgaisrinė apsauga</text:p>
      <text:p text:style-name="P35">03.02.01. Priešgaisrinės apsaugos ir ugniagesių reikalų ir paslaugų administravimas. Miestų ir rajonų<text:s/>priešgaisrinės apsaugos ir gelbėjimo tarnybos, jų teikiamos pagalbos gyventojams buityje, autoavarijose, vandenyje, cheminiuose incidentuose finansavimas, ugniagesių gelbėtojų mokymo programų bei gaisrų tyrimo finansavimas. Į šią klasę įtrauktos civilinės<text:s/>apsaugos paslaugos, pavyzdžiui, evakuacija iš potvynių apsemtų vietovių. Į šią klasę neįtraukta: civilinė sauga (02.02.01.); pajėgos, specialiai apmokytos ir aprūpintos kovos su gaisrais miškuose arba priešgaisrinės miškų apsaugos įranga (04.02.02.).“</text:p>
      <text:p text:style-name="P36"/>
      <text:p text:style-name="P37"/>
      <text:p text:style-name="P38"/>
      <text:p text:style-name="P39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07-04T12:05:00Z</meta:creation-date>
    <dc:date>2015-07-04T12:05:00Z</dc:date>
    <meta:template xlink:href="Normal" xlink:type="simple"/>
    <meta:editing-cycles>2</meta:editing-cycles>
    <meta:editing-duration>PT0S</meta:editing-duration>
    <meta:document-statistic meta:page-count="1" meta:paragraph-count="26" meta:word-count="308" meta:character-count="2539" meta:row-count="90" meta:non-whitespace-character-count="2257"/>
  </office:meta>
</office:document-meta>
</file>