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P41" style:parent-style-name="Normal" style:family="paragraph">
      <style:paragraph-properties fo:widows="0" fo:orphans="0" fo:text-align="justify" fo:text-indent="0.4916in" fo:background-color="#FFFFFF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4916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16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 fo:background-color="#FFFFFF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4916in" fo:background-color="#FFFFFF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4916in" fo:background-color="#FFFFFF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4916in" fo:background-color="#FFFFFF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16in" fo:background-color="#FFFFFF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4916in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P90" style:parent-style-name="Normal" style:family="paragraph">
      <style:paragraph-properties fo:widows="0" fo:orphans="0" fo:text-align="justify" fo:text-indent="0.4916in" fo:background-color="#FFFFFF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16in" fo:background-color="#FFFFFF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16in" fo:background-color="#FFFFFF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4916in" fo:background-color="#FFFFFF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4916in" fo:background-color="#FFFFFF"/>
    </style:style>
    <style:style style:name="T109" style:parent-style-name="DefaultParagraphFont" style:family="text">
      <style:text-properties fo:font-weight="bold" style:font-weight-asian="bold" style:font-weight-complex="bold" fo:color="#000000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4916in" fo:background-color="#FFFFFF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16in" fo:background-color="#FFFFFF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16in" fo:background-color="#FFFFFF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126" style:parent-style-name="DefaultParagraphFont" style:family="text">
      <style:text-properties fo:font-weight="bold" style:font-weight-asian="bold" style:font-weight-complex="bold" fo:color="#000000"/>
    </style:style>
    <style:style style:name="P127" style:parent-style-name="Normal" style:family="paragraph">
      <style:paragraph-properties fo:widows="0" fo:orphans="0" fo:text-align="justify" fo:text-indent="0.4916in" fo:background-color="#FFFFFF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4916in" fo:background-color="#FFFFFF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4916in" fo:background-color="#FFFFFF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4916in" fo:background-color="#FFFFFF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16in" fo:background-color="#FFFFFF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4916in" fo:background-color="#FFFFFF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4916in" fo:background-color="#FFFFFF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16in" fo:background-color="#FFFFFF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16in" fo:background-color="#FFFFFF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P169" style:parent-style-name="Normal" style:family="paragraph">
      <style:paragraph-properties fo:widows="0" fo:orphans="0" fo:text-align="justify" fo:text-indent="0.4916in" fo:background-color="#FFFFFF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16in" fo:background-color="#FFFFFF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indent="0.4916in"/>
    </style:style>
    <style:style style:name="P17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widows="0" fo:orphans="0" fo:text-align="justify" fo:text-indent="0.4916in" fo:background-color="#FFFFFF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widows="0" fo:orphans="0" fo:text-align="justify" fo:text-indent="0.4916in" fo:background-color="#FFFFFF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16in" fo:background-color="#FFFFFF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4916in" fo:background-color="#FFFFFF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4916in" fo:background-color="#FFFFFF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4916in" fo:background-color="#FFFFFF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4916in" fo:background-color="#FFFFFF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4916in" fo:background-color="#FFFFFF"/>
    </style:style>
    <style:style style:name="T216" style:parent-style-name="DefaultParagraphFont" style:family="text">
      <style:text-properties fo:font-weight="bold" style:font-weight-asian="bold" style:font-weight-complex="bold" fo:color="#000000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T218" style:parent-style-name="DefaultParagraphFont" style:family="text">
      <style:text-properties fo:font-weight="bold" style:font-weight-asian="bold" style:font-weight-complex="bold" fo:color="#000000"/>
    </style:style>
    <style:style style:name="P219" style:parent-style-name="Normal" style:family="paragraph">
      <style:paragraph-properties fo:widows="0" fo:orphans="0" fo:text-align="justify" fo:text-indent="0.4916in" fo:background-color="#FFFFFF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widows="0" fo:orphans="0" fo:text-align="justify" fo:text-indent="0.4916in" fo:background-color="#FFFFFF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7" style:parent-style-name="DefaultParagraphFont" style:family="text">
      <style:text-properties fo:font-weight="bold" style:font-weight-asian="bold"/>
    </style:style>
    <style:style style:name="T228" style:parent-style-name="DefaultParagraphFont" style:family="text">
      <style:text-properties fo:font-weight="bold" style:font-weight-asian="bold"/>
    </style:style>
    <style:style style:name="T229" style:parent-style-name="DefaultParagraphFont" style:family="text">
      <style:text-properties fo:font-weight="bold" style:font-weight-asian="bold"/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widows="0" fo:orphans="0" fo:text-align="justify" fo:text-indent="0.4916in" fo:background-color="#FFFFFF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4916in" fo:background-color="#FFFFFF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4916in" fo:background-color="#FFFFFF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4916in" fo:background-color="#FFFFFF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indent="0.4916in"/>
    </style:style>
    <style:style style:name="P247" style:parent-style-name="Normal" style:family="paragraph">
      <style:paragraph-properties fo:widows="0" fo:orphans="0" fo:text-align="justify" fo:text-indent="0.4916in" fo:background-color="#FFFFFF"/>
    </style:style>
    <style:style style:name="P248" style:parent-style-name="Normal" style:family="paragraph">
      <style:paragraph-properties fo:widows="0" fo:orphans="0" fo:text-align="justify" fo:text-indent="0.4916in" fo:background-color="#FFFFFF"/>
    </style:style>
    <style:style style:name="T249" style:parent-style-name="DefaultParagraphFont" style:family="text">
      <style:text-properties fo:font-style="italic" style:font-style-asian="italic" style:font-style-complex="italic" fo:color="#000000"/>
    </style:style>
    <style:style style:name="P25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TATYBOS ĮSTATYMO 2, 4, 8, 18, 20, 27, 29, 40, 42 STRAIPSNIŲ PAKEITIMO IR PAPILDYMO</text:p>
      <text:p text:style-name="P13">Į S T A T Y M A S</text:p>
      <text:p text:style-name="P14"/>
      <text:p text:style-name="P15">2007 m. gegužės 3 d. Nr. X-1111</text:p>
      <text:p text:style-name="P16">Vilnius</text:p>
      <text:p text:style-name="P17"/>
      <text:p text:style-name="P18"><text:span text:style-name="T19">(Žin., 1996, Nr.<text:s/></text:span><text:a xlink:href="https://www.e-tar.lt/portal/lt/legalAct/TAR.F31E79DEC55D" office:target-frame-name="_blank" xlink:show="new"><text:span text:style-name="T20">32-788</text:span></text:a><text:span text:style-name="T21">; 2001, Nr.<text:s/></text:span><text:a xlink:href="https://www.e-tar.lt/portal/lt/legalAct/TAR.80A638E6C263" office:target-frame-name="_blank" xlink:show="new"><text:span text:style-name="T22">101-3597</text:span></text:a><text:span text:style-name="T23">; 2002, Nr.<text:s/></text:span><text:a xlink:href="https://www.e-tar.lt/portal/lt/legalAct/TAR.28171DB80C1A" office:target-frame-name="_blank" xlink:show="new"><text:span text:style-name="T24">124-5625</text:span></text:a><text:span text:style-name="T25">; 2003, Nr.<text:s/></text:span><text:a xlink:href="https://www.e-tar.lt/portal/lt/legalAct/TAR.48207ABF65C5" office:target-frame-name="_blank" xlink:show="new"><text:span text:style-name="T26">104-4649</text:span></text:a><text:span text:style-name="T27">, Nr.<text:s/></text:span><text:a xlink:href="https://www.e-tar.lt/portal/lt/legalAct/TAR.50C78CEF37AA" office:target-frame-name="_blank" xlink:show="new"><text:span text:style-name="T28">123-5592</text:span></text:a><text:span text:style-name="T29">; 2004, Nr.<text:s/></text:span><text:a xlink:href="https://www.e-tar.lt/portal/lt/legalAct/TAR.F0F5AD6471BE" office:target-frame-name="_blank" xlink:show="new"><text:span text:style-name="T30">73-2545</text:span></text:a><text:span text:style-name="T31">; 2005, Nr.<text:s/></text:span><text:a xlink:href="https://www.e-tar.lt/portal/lt/legalAct/TAR.0AA2765486A5" office:target-frame-name="_blank" xlink:show="new"><text:span text:style-name="T32">143-5175</text:span></text:a><text:span text:style-name="T33">; 2006, Nr.<text:s/></text:span><text:a xlink:href="https://www.e-tar.lt/portal/lt/legalAct/TAR.7C06B2CCB290" office:target-frame-name="_blank" xlink:show="new"><text:span text:style-name="T34">116-4402</text:span></text:a><text:span text:style-name="T35">)</text:span></text:p>
      <text:p text:style-name="Normal"/>
      <text:p text:style-name="P36"><text:span text:style-name="T37">1</text:span><text:span text:style-name="T38"><text:s/>straipsnis.<text:s/></text:span><text:span text:style-name="T39">2 straipsnio<text:s/></text:span><text:span text:style-name="T40">pakeitimas</text:span></text:p>
      <text:p text:style-name="P41"><text:span text:style-name="T42">1</text:span><text:span text:style-name="T43">. Pakeisti 2 straipsnio 39 dalį ir ją išdėstyti taip:</text:span></text:p>
      <text:p text:style-name="P44"><text:span text:style-name="T45">„</text:span><text:span text:style-name="T46">39</text:span><text:span text:style-name="T47">.<text:s/></text:span><text:span text:style-name="T48">Statybos valstybinė priežiūra –<text:s/></text:span><text:span text:style-name="T49">statinio projektavimo sąlygų rengimo, statinio projektavimo sąlygų sąvado ir kitų privalomųjų statinio projekto rengimo dokumentų išdavimo, statini</text:span><text:span text:style-name="T50">o projekto ekspertizės atlikimo ir patikrinimo savivaldybės nuolatinėje statybos komisijoje, statybos leidimo išdavimo procedūrų atitiktis teisės aktų nuostatoms, statybos vykdymo, statinio pripažinimo tinkamu naudoti, statinio griovimo valstybinė priežiūr</text:span><text:span text:style-name="T51">a.“</text:span></text:p>
      <text:p text:style-name="P52"><text:span text:style-name="T53">2</text:span><text:span text:style-name="T54">. Papildyti 2 straipsnį nauja 85 dalimi:</text:span></text:p>
      <text:p text:style-name="P55"><text:span text:style-name="T56">„</text:span><text:span text:style-name="T57">85</text:span><text:span text:style-name="T58">.<text:s/></text:span><text:span text:style-name="T59">Statybinės atliekos –<text:s/></text:span><text:span text:style-name="T60">atliekos, susidarančios statybos, rekonstravimo, remonto ar griovimo metu.“</text:span></text:p>
      <text:p text:style-name="P61"><text:span text:style-name="T62">3</text:span><text:span text:style-name="T63">. Buvusias 2 straipsnio 85 ir 86 dalis laikyti atitinkamai 86 ir 87 dalimis.</text:span></text:p>
      <text:p text:style-name="P64"><text:span text:style-name="T65">4</text:span><text:span text:style-name="T66">. Papi</text:span><text:span text:style-name="T67">ldyti 2 straipsnį nauja 88 dalimi:</text:span></text:p>
      <text:p text:style-name="P68"><text:span text:style-name="T69">„</text:span><text:span text:style-name="T70">88</text:span><text:span text:style-name="T71">.<text:s/></text:span><text:span text:style-name="T72">Ekspertizės rangovas<text:s/></text:span><text:span text:style-name="T73">– juridinis asmuo, kita užsienio organizacija, turintys šio Įstatymo nustatytą teisę atlikti projekto ar statinio ekspertizę.“</text:span></text:p>
      <text:p text:style-name="Normal"/>
      <text:p text:style-name="P74"><text:span text:style-name="T75">2</text:span><text:span text:style-name="T76"><text:s/>straipsnis.<text:s/></text:span><text:span text:style-name="T77">4 straipsnio 2 dalies pakeitimas</text:span></text:p>
      <text:p text:style-name="P78"><text:span text:style-name="T79">Pakeis</text:span><text:span text:style-name="T80">ti 4 straipsnio 2 dalį ir ją išdėstyti taip:</text:span></text:p>
      <text:p text:style-name="P81"><text:span text:style-name="T82">„</text:span><text:span text:style-name="T83">2</text:span><text:span text:style-name="T84">. Šio straipsnio 1 dalyje išvardytus esminius statinio reikalavimus (vieną, kelis ar visus) ir statinio techninius parametrus pagal statinių ar statybos produktų charakteristikų lygius ir klases nustato paga</text:span><text:span text:style-name="T85">l Vyriausybės nustatytą kompetenciją Vyriausybės įgaliotų institucijų teisės aktai.“</text:span></text:p>
      <text:p text:style-name="Normal"/>
      <text:p text:style-name="P86"><text:span text:style-name="T87">3</text:span><text:span text:style-name="T88"><text:s/>straipsnis.<text:s/></text:span><text:span text:style-name="T89">8 straipsnio 1 dalies 2 punkto ir 3 dalies pakeitimas</text:span></text:p>
      <text:p text:style-name="P90"><text:span text:style-name="T91">1</text:span><text:span text:style-name="T92">. Pakeisti 8 straipsnio 1 dalies 2 punktą ir jį išdėstyti taip:</text:span></text:p>
      <text:p text:style-name="P93"><text:span text:style-name="T94">„</text:span><text:span text:style-name="T95">2</text:span><text:span text:style-name="T96">) statybos<text:s/></text:span><text:span text:style-name="T97">taisyklės, statinių naudojimo ir techninės priežiūros taisyklės – ministerijų, Vyriausybės įstaigų, kitų valstybės institucijų ar juridinių asmenų dokumentai, kurie nurodo statybos techninių reglamentų įgyvendinimo būdus ir metodus;“.</text:span></text:p>
      <text:p text:style-name="P98"><text:span text:style-name="T99">2</text:span><text:span text:style-name="T100">. Pakeisti 8</text:span><text:span text:style-name="T101"><text:s/>straipsnio 3 dalį ir ją išdėstyti taip:</text:span></text:p>
      <text:p text:style-name="P102"><text:span text:style-name="T103">„</text:span><text:span text:style-name="T104">3</text:span><text:span text:style-name="T105">. Statybos taisyklės, statinių naudojimo ir techninės priežiūros taisyklės, Lietuvos standartai ir techniniai liudijimai taikomi savanoriškai, išskyrus atvejus, kai statybos techniniuose reglamentuose ar kituose</text:span><text:span text:style-name="T106"><text:s/>teisės aktuose nurodoma, kad minėtas taisykles, standartus, liudijimus taikyti privaloma. Statybos taisyklės, Lietuvos standartai ir techniniai liudijimai, į kuriuos pateikiamos nuorodos projektavimo ar rangos sutartyse, privalomi sutartį sudariusioms šal</text:span><text:span text:style-name="T107">ims.“</text:span></text:p>
      <text:p text:style-name="Normal"/>
      <text:p text:style-name="P108"><text:span text:style-name="T109">4</text:span><text:span text:style-name="T110"><text:s/>straipsnis.<text:s/></text:span><text:span text:style-name="T111">18 straipsnio 3 dalies pakeitimas</text:span></text:p>
      <text:p text:style-name="P112"><text:span text:style-name="T113">Pakeisti 18 straipsnio 3 dalį ir ją išdėstyti taip:</text:span></text:p>
      <text:p text:style-name="P114"><text:span text:style-name="T115">„</text:span><text:span text:style-name="T116">3</text:span><text:span text:style-name="T117">. Kiekvienas statybos produktas, įvežtas iš Europos Sąjungos valstybės narės, iš valstybės, pasirašiusios Europos ekonominės erdvės<text:s/></text:span><text:span text:style-name="T118">sutartį, arba iš Turkijos, gali būti be apribojimų tiekiamas į Lietuvos Respublikos rinką, jeigu jis buvo pagamintas Europos Sąjungos valstybėje narėje, valstybėje, pasirašiusioje Europos ekonominės erdvės sutartį, arba Turkijoje, teisėtais būdais arba tei</text:span><text:span text:style-name="T119">sėtai importuotas į šias valstybes iš trečiųjų šalių ir jį leidžiama tiekti į rinką toje valstybėje.<text:s/></text:span><text:soft-page-break/><text:span text:style-name="T120">Laisvo statybos produkto judėjimo apribojimai pateisinami, jeigu neužtikrinamas lygiavertis jo apsaugos lygis arba visuomenės dorovės, viešosios tvarkos ar</text:span><text:span text:style-name="T121"><text:s/>visuomenės saugumo, žmonių, gyvūnų ar augalų sveikatos bei gyvybės apsaugos, nacionalinių meno, istorijos ar archeologijos vertybių apsaugos bei pramoninės ir komercinės nuosavybės apsaugos sumetimais.“</text:span></text:p>
      <text:p text:style-name="Normal"/>
      <text:p text:style-name="P122"><text:span text:style-name="T123">5</text:span><text:span text:style-name="T124"><text:s/>straipsnis.<text:s/></text:span><text:span text:style-name="T125">20 straipsnio 2 dalies 3 pu</text:span><text:span text:style-name="T126">nkto, 4, 5 ir 12 dalių pakeitimas</text:span></text:p>
      <text:p text:style-name="P127"><text:span text:style-name="T128">1</text:span><text:span text:style-name="T129">. Pakeisti 20 straipsnio 2 dalies 3 punktą ir jį išdėstyti taip:</text:span></text:p>
      <text:p text:style-name="P130"><text:span text:style-name="T131">„</text:span><text:span text:style-name="T132">3</text:span><text:span text:style-name="T133">) statinio bendrosios nuosavybės bendraturčių sutikimą, kai statinys rekonstruojamas arba kapitališkai remontuojamas, taip pat daugiabučio namo butų</text:span><text:span text:style-name="T134"><text:s/>ir kitų patalpų savininkų daugumos sutikimą (jeigu butų ir kitų patalpų savininkų bendrijos įstatuose ar jungtinės veiklos sutartyje nenumatyta kitaip), kai rekonstruojami ar kapitališkai remontuojami daugiabučio namo bendro naudojimo objektai;“.</text:span></text:p>
      <text:p text:style-name="P135"><text:span text:style-name="T136">2</text:span><text:span text:style-name="T137">. 20 straipsnio 4 dalyje po skaičiaus „10“ įrašyti žodį „darbo“ ir šią dalį išdėstyti taip:</text:span></text:p>
      <text:p text:style-name="P138"><text:span text:style-name="T139">„</text:span><text:span text:style-name="T140">4</text:span><text:span text:style-name="T141">. Projektavimo sąlygos parengiamos per 10 darbo dienų nuo savivaldybės administracijos direktoriaus (jo įgalioto savivaldybės administracijos valstybės tarnaut</text:span><text:span text:style-name="T142">ojo) paraiškos gavimo. Per tą patį laiką projektavimo sąlygas, priklausančias savivaldybės kompetencijai, parengia savivaldybės administracijos direktorius (jo įgaliotas savivaldybės administracijos valstybės tarnautojas).“</text:span></text:p>
      <text:p text:style-name="P143"><text:span text:style-name="T144">3</text:span><text:span text:style-name="T145">. 20 straipsnio 5 dalyj</text:span><text:span text:style-name="T146">e po skaičių „20“, „5“, „15“ įrašyti žodį „darbo“ ir šią dalį išdėstyti taip:</text:span></text:p>
      <text:p text:style-name="P147"><text:span text:style-name="T148">„</text:span><text:span text:style-name="T149">5</text:span><text:span text:style-name="T150">. Projektavimo sąlygas nagrinėja, derina, jeigu reikia, siūlo pakeisti (siekdamas rasti sprendimą, tenkinantį statytojo (užsakovo), trečiųjų asmenų, visuomenės, savivaldybės<text:s/></text:span><text:span text:style-name="T151">ir valstybės interesus) ir joms pritaria savivaldybės administracijos direktorius (jo įgaliotas savivaldybės administracijos valstybės tarnautojas). Projektavimo sąlygos įrašomos į statinio projektavimo sąlygų sąvadą. Savivaldybės administracijos direktori</text:span><text:span text:style-name="T152">us (jo įgaliotas savivaldybės administracijos valstybės tarnautojas), suderinęs su statinio projektavimo sąlygas rengusiais inžinerinių tinklų ir susisiekimo komunikacijų savininkais (naudotojais) ir institucijomis bei subjektais, šį sąvadą patvirtina ir i</text:span><text:span text:style-name="T153">šduoda statytojui (užsakovui) ne vėliau kaip per 20 darbo dienų nuo jo prašymo gavimo (įskaitant į šį laiką 5 darbo dienas, skirtas suderinti su statinio projektavimo sąlygas parengusiais inžinerinių tinklų ir susisiekimo komunikacijų savininkais (naudotoj</text:span><text:span text:style-name="T154">ais) bei institucijomis) arba per 15 darbo dienų praneša statytojui (užsakovui) motyvus, dėl kurių projektavimo sąlygų sąvadas neišduodamas.“</text:span></text:p>
      <text:p text:style-name="P155"><text:span text:style-name="T156">4</text:span><text:span text:style-name="T157">. 20 straipsnio 12 dalyje vietoj žodžių „ir įstatymų bei kitų teisės aktų atitikimą“ įrašyti žodžius „par</text:span><text:span text:style-name="T158">engimą šio Įstatymo nustatytais terminais bei jų atitiktį įstatymams ir kitiems teisės aktams“ ir šią dalį išdėstyti taip:</text:span></text:p>
      <text:p text:style-name="P159"><text:span text:style-name="T160">„</text:span><text:span text:style-name="T161">12</text:span><text:span text:style-name="T162">. Už statinio projektavimo sąlygų parengimą šio Įstatymo nustatytais terminais ir jų atitiktį įstatymams ir kitiems teisės aktam</text:span><text:span text:style-name="T163">s pagal kompetenciją atsako jas parengę inžinerinių tinklų ir susisiekimo komunikacijų savininkai (naudotojai) ir institucijos, taip pat savivaldybės administracijos direktorius (jo įgaliotas savivaldybės administracijos valstybės tarnautojas) Civilinio ko</text:span><text:span text:style-name="T164">dekso ir Viešojo administravimo įstatymo nustatyta tvarka.“</text:span></text:p>
      <text:p text:style-name="Normal"/>
      <text:p text:style-name="P165"><text:span text:style-name="T166">6</text:span><text:span text:style-name="T167"><text:s/>straipsnis.<text:s/></text:span><text:span text:style-name="T168">27 straipsnio 4 dalies 1 punkto pakeitimas</text:span></text:p>
      <text:p text:style-name="P169"><text:span text:style-name="T170">Pakeisti 27 straipsnio 4 dalies 1 punktą ir jį išdėstyti taip:</text:span></text:p>
      <text:p text:style-name="P171"><text:span text:style-name="T172">„</text:span><text:span text:style-name="T173">1</text:span><text:span text:style-name="T174">) ar statinio projektavimo sąlygų sąvado ir kitų privalomųj</text:span><text:span text:style-name="T175">ų statinio projekto rengimo dokumentų išdavimo, statinio projekto ekspertizės atlikimo ir patikrinimo savivaldybės nuolatinėje statybos komisijoje bei statybos leidimo išdavimo procedūros ir terminai atitinka teisės aktų nuostatas; ar nevykdoma savavališka</text:span><text:span text:style-name="T176"><text:s/>statinio statyba; ar statybos metu nepažeidžiami statinio projekto sprendiniai, įstatymų, normatyvinių statybos techninių dokumentų reikalavimai;“.</text:span></text:p>
      <text:p text:style-name="P177"/>
      <text:p text:style-name="P178"><text:span text:style-name="T179">7</text:span><text:span text:style-name="T180"><text:s/>straipsnis.</text:span><text:span text:style-name="T181"><text:tab/></text:span><text:span text:style-name="T182">29 straipsnio 1 ir 3 dalių pakeitimas ir 4 dalies pripažinimas netekusia galios</text:span></text:p>
      <text:p text:style-name="P183"><text:span text:style-name="T184">1</text:span><text:span text:style-name="T185">. Pakeisti 29 straipsnio 1 dalį ir ją išdėstyti taip:</text:span></text:p>
      <text:p text:style-name="P186"><text:span text:style-name="T187">„</text:span><text:span text:style-name="T188">1</text:span><text:span text:style-name="T189">. Ypatingo statinio ir statinio, įrašyto į valstybės investicijų programą, projektų ekspertizė<text:s/></text:span><text:soft-page-break/><text:span text:style-name="T190">yra privaloma. Ar kultūros paveldo statinių tvarkomųjų statybos darbų projektų ekspertizė yra prival</text:span><text:span text:style-name="T191">oma, nustato Vyriausybės įgaliota institucija kartu su Kultūros ministerija. Kitus statinio projekto ar atskirų statinio projekto dalių ekspertizės privalomumo atvejus nustato Vyriausybės įgaliota institucija.“</text:span></text:p>
      <text:p text:style-name="P192"><text:span text:style-name="T193">2</text:span><text:span text:style-name="T194">. Pakeisti 29 straipsnio 3 dalį ir j</text:span><text:span text:style-name="T195">ą išdėstyti taip:</text:span></text:p>
      <text:p text:style-name="P196"><text:span text:style-name="T197">„</text:span><text:span text:style-name="T198">3</text:span><text:span text:style-name="T199">. Atlikti statinio projekto ar statinio ekspertizę (būti ekspertizės rangovu) turi teisę:</text:span></text:p>
      <text:p text:style-name="P200"><text:span text:style-name="T201">1</text:span><text:span text:style-name="T202">) Lietuvos Respublikoje įsteigtas juridinis asmuo, juridinio asmens filialas, užsienio valstybėje, išskyrus Europos Sąjungos valstybes nares,</text:span><text:span text:style-name="T203"><text:s/>Šveicarijos konfederaciją ir Europos ekonominės erdvės valstybes, įsteigtas juridinis asmuo, kita užsienio organizacija, užsienio valstybėje įsisteigusio juridinio asmens Lietuvos Respublikoje ar užsienio valstybėje, išskyrus Europos Sąjungos valstybes na</text:span><text:span text:style-name="T204">res, Šveicarijos konfederaciją ir Europos ekonominės erdvės valstybes, įsteigtas filialas – gavę Vyriausybės įgaliotos institucijos atestatą atitinkamai veiklai;</text:span></text:p>
      <text:p text:style-name="P205"><text:span text:style-name="T206">2</text:span><text:span text:style-name="T207">) Europos Sąjungos valstybėje narėje, išskyrus Lietuvos Respubliką, Šveicarijos<text:s/></text:span><text:span text:style-name="T208">konfederacijoje ar Europos ekonominės erdvės valstybėje įsteigtas juridinis asmuo bei jo Europos Sąjungos valstybėse narėse, Šveicarijos konfederacijoje arba Europos ekonominės erdvės valstybėse įsteigti filialai, užsienio valstybėje, išskyrus Europos Sąju</text:span><text:span text:style-name="T209">ngos valstybes nares, Šveicarijos konfederaciją ir Europos ekonominės erdvės valstybes, įsisteigusio juridinio asmens filialai, įsteigti Europos Sąjungos valstybėse narėse, Šveicarijos konfederacijoje arba Europos ekonominės erdvės valstybėse, – jei jie pa</text:span><text:span text:style-name="T210">gal įsisteigimo valstybės teisės aktus turi teisę toje valstybėje užsiimti statinio projekto ekspertizės ar statinio ekspertizės veikla, pateikę šią teisę patvirtinančius dokumentus, kurie Vyriausybės įgaliotos institucijos nustatyta tvarka pripažinti Liet</text:span><text:span text:style-name="T211">uvos Respublikoje.“</text:span></text:p>
      <text:p text:style-name="P212"><text:span text:style-name="T213">3</text:span><text:span text:style-name="T214">. 29 straipsnio 4 dalį pripažinti netekusia galios.</text:span></text:p>
      <text:p text:style-name="Normal"/>
      <text:p text:style-name="P215"><text:span text:style-name="T216">8</text:span><text:span text:style-name="T217"><text:s/>straipsnis.<text:s/></text:span><text:span text:style-name="T218">40 straipsnio papildymas 6 punktu</text:span></text:p>
      <text:p text:style-name="P219"><text:span text:style-name="T220">Papildyti 40 straipsnį 6 punktu:</text:span></text:p>
      <text:p text:style-name="P221"><text:span text:style-name="T222">„</text:span><text:span text:style-name="T223">6</text:span><text:span text:style-name="T224">) leisti statinių naudojimo priežiūrą atliekančių viešojo administravimo subjek</text:span><text:span text:style-name="T225">tų pareigūnams atliekant savo funkcijas netrukdomai patekti į naudojamą statinį ir apžiūrėti jį, pateikti jiems su statinio naudojimu ir jo technine priežiūra susijusius dokumentus. Šie reikalavimai netaikomi butų ir kitų gyvenamųjų patalpų savininkams.“</text:span></text:p>
      <text:p text:style-name="Normal"/>
      <text:p text:style-name="P226"><text:span text:style-name="T227">9</text:span><text:span text:style-name="T228"><text:s/>straipsnis.</text:span><text:span text:style-name="T229"><text:tab/></text:span><text:span text:style-name="T230">42 straipsnio 3 dalies papildymas 5 punktu ir straipsnio papildymas 6 dalimi</text:span></text:p>
      <text:p text:style-name="P231"><text:span text:style-name="T232">1</text:span><text:span text:style-name="T233">. Papildyti 42 straipsnio 3 dalį 5 punktu:</text:span></text:p>
      <text:p text:style-name="P234"><text:span text:style-name="T235">„</text:span><text:span text:style-name="T236">5</text:span><text:span text:style-name="T237">) savo funkcijoms atlikti netrukdomai patekti į naudojamą statinį, išskyrus butus ir kitas gyvenamąsias</text:span><text:span text:style-name="T238"><text:s/>patalpas, apžiūrėti jį, gauti su statinio naudojimu ir jo technine priežiūra susijusius dokumentus.“</text:span></text:p>
      <text:p text:style-name="P239"><text:span text:style-name="T240">2</text:span><text:span text:style-name="T241">. Papildyti 42 straipsnį 6 dalimi:</text:span></text:p>
      <text:p text:style-name="P242"><text:span text:style-name="T243">„</text:span><text:span text:style-name="T244">6</text:span><text:span text:style-name="T245">. Statinių naudojimo priežiūros atlikimo tvarką tvirtina Vyriausybė arba jos įgaliota institucija.“</text:span></text:p>
      <text:p text:style-name="P246"/>
      <text:p text:style-name="P247"/>
      <text:p text:style-name="P248"><text:span text:style-name="T249">Skelbiu šį Lietuvos Respublikos Seimo priimtą įstatymą.</text:span></text:p>
      <text:p text:style-name="P250"/>
      <text:p text:style-name="P251">RESPUBLIKOS PREZIDENTAS<text:tab/>VALDAS ADAMKUS</text:p>
      <text:p text:style-name="P252">______________</text:p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07-08T00:51:00Z</meta:creation-date>
    <dc:date>2015-07-08T00:51:00Z</dc:date>
    <meta:template xlink:href="Normal" xlink:type="simple"/>
    <meta:editing-cycles>2</meta:editing-cycles>
    <meta:editing-duration>PT0S</meta:editing-duration>
    <meta:document-statistic meta:page-count="3" meta:paragraph-count="69" meta:word-count="1399" meta:character-count="11004" meta:row-count="312" meta:non-whitespace-character-count="9674"/>
  </office:meta>
</office:document-meta>
</file>