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P223" style:parent-style-name="Normal" style:family="paragraph">
      <style:paragraph-properties fo:break-before="page" fo:text-indent="3.5437in"/>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widows="0" fo:orphans="0" fo:text-align="justify" fo:text-indent="0.4916in" fo:background-color="#FFFFFF"/>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TRANSPORTO VEIKLOS PAGRINDŲ ĮSTATYMO 1 STRAIPSNIO, TREČIOJO SKIRSNIO PAVADINIMO, 20, 21, 22, 23, 25 STRAIPSNIŲ PAKEITIMO, ĮSTATYMO PAPILDYMO 19</text:span><text:span text:style-name="T14">1</text:span><text:span text:style-name="T15"><text:s/>STRAIPSNIU BEI ĮSTATYMO PRIEDO PAKEITIMO IR PAPILDYMO</text:span></text:p>
      <text:p text:style-name="P16">Į<text:s/>S T A T Y M A S</text:p>
      <text:p text:style-name="P17"/>
      <text:p text:style-name="P18">2006 m. liepos 4 d. Nr. X-747</text:p>
      <text:p text:style-name="P19">Vilnius</text:p>
      <text:p text:style-name="P20"/>
      <text:p text:style-name="P21"><text:span text:style-name="T22">(Žin., 1991, Nr.<text:s/></text:span><text:a xlink:href="https://www.e-tar.lt/portal/lt/legalAct/TAR.FBE404535C5B" office:target-frame-name="_blank" xlink:show="new"><text:span text:style-name="T23">30-804</text:span></text:a><text:span text:style-name="T24">; 2002, Nr.<text:s/></text:span><text:a xlink:href="https://www.e-tar.lt/portal/lt/legalAct/TAR.0FBEAE76BC38" office:target-frame-name="_blank" xlink:show="new"><text:span text:style-name="T25">29-103</text:span><text:span text:style-name="T26">4</text:span></text:a><text:span text:style-name="T27">; 2005, Nr.<text:s/></text:span><text:a xlink:href="https://www.e-tar.lt/portal/lt/legalAct/TAR.0A8B512C3193" office:target-frame-name="_blank" xlink:show="new"><text:span text:style-name="T28">71-2560</text:span></text:a><text:span text:style-name="T29">)</text:span></text:p>
      <text:p text:style-name="P30"/>
      <text:p text:style-name="P31"><text:span text:style-name="T32">1</text:span><text:span text:style-name="T33"><text:s/>straipsnis.<text:s/></text:span><text:span text:style-name="T34">1 straipsnio 3 dalies pakeitimas</text:span></text:p>
      <text:p text:style-name="P35"><text:span text:style-name="T36">1 straipsnio 3 dalyje vietoj žodžių „aktu, nurodytu“ įrašyti žodžius „aktais, nurodytais“ ir šią dalį i</text:span><text:span text:style-name="T37">šdėstyti taip:<text:s/></text:span></text:p>
      <text:p text:style-name="P38"><text:span text:style-name="T39">„</text:span><text:span text:style-name="T40">3</text:span><text:span text:style-name="T41">. Šio Įstatymo nuostatos suderintos su Europos Sąjungos teisės aktais, nurodytais šio Įstatymo priede.“</text:span></text:p>
      <text:p text:style-name="Normal"/>
      <text:p text:style-name="P42"><text:span text:style-name="T43">2</text:span><text:span text:style-name="T44"><text:s/>straipsnis.<text:s/></text:span><text:span text:style-name="T45">Įstatymo trečiojo skirsnio pavadinimo pakeitimas</text:span></text:p>
      <text:p text:style-name="P46"><text:span text:style-name="T47">Įstatymo trečiojo skirsnio pavadinime išbraukti žodžius<text:s/></text:span><text:span text:style-name="T48">„už užsieniečių vežimą be reikiamų kelionės dokumentų“ ir šį pavadinimą išdėstyti taip:</text:span></text:p>
      <text:p text:style-name="P49"/>
      <text:p text:style-name="P50"><text:span text:style-name="T51">„</text:span><text:span text:style-name="T52">TREČIASIS</text:span><text:span text:style-name="T53"><text:s/>SKIRSNIS</text:span></text:p>
      <text:p text:style-name="P54"><text:span text:style-name="T55">VEŽĖJŲ PAREIGOS VEŽANT UŽSIENIEČIUS IR ATSAKOMYBĖ“.</text:span></text:p>
      <text:p text:style-name="Normal"/>
      <text:p text:style-name="P56"><text:span text:style-name="T57">3</text:span><text:span text:style-name="T58"><text:s/>straipsnis.<text:s/></text:span><text:span text:style-name="T59">Įstatymo papildymas 19</text:span><text:span text:style-name="T60">1</text:span><text:span text:style-name="T61"><text:s/>straipsniu</text:span></text:p>
      <text:p text:style-name="P62"><text:span text:style-name="T63">Papildyti Įstatymą 19</text:span><text:span text:style-name="T64">1</text:span><text:span text:style-name="T65"><text:s/>straipsniu:</text:span></text:p>
      <text:p text:style-name="P66"><text:span text:style-name="T67">„</text:span><text:span text:style-name="T68">19</text:span><text:span text:style-name="T69">1</text:span><text:span text:style-name="T70"><text:s/>straipsnis. Vežėjų pareiga teikti informaciją</text:span></text:p>
      <text:p text:style-name="P71"><text:span text:style-name="T72">1</text:span><text:span text:style-name="T73">. Vežėjas, kuris verčiasi keleivių vežimu oro keliais, Valstybės sienos apsaugos tarnybos prašymu iki keleivių registracijos pabaigos privalo jai pateikti šio straipsnio 2 dalyje nurodytą</text:span><text:span text:style-name="T74"><text:s/>informaciją apie užsieniečius, kuriuos jis pristatys į pasienio kontrolės punktą, per kurį šie užsieniečiai pateks į Lietuvos Respublikos teritoriją iš valstybių, nesančių Europos Sąjungos valstybėmis narėmis.</text:span></text:p>
      <text:p text:style-name="P75"><text:span text:style-name="T76">2</text:span><text:span text:style-name="T77">. Vežėjas, kuris verčiasi keleivių vežim</text:span><text:span text:style-name="T78">u oro keliais, Valstybės sienos apsaugos tarnybos prašymu privalo jai pateikti šią informaciją:</text:span></text:p>
      <text:p text:style-name="P79"><text:span text:style-name="T80">1</text:span><text:span text:style-name="T81">) užsieniečių naudojamų kelionės dokumentų numeriai ir tipai;</text:span></text:p>
      <text:p text:style-name="P82"><text:span text:style-name="T83">2</text:span><text:span text:style-name="T84">) užsieniečių pilietybės;</text:span></text:p>
      <text:p text:style-name="P85"><text:span text:style-name="T86">3</text:span><text:span text:style-name="T87">) visi kelionės dokumentuose nurodyti užsieniečių vardai ir</text:span><text:span text:style-name="T88"><text:s/>pavardės;</text:span></text:p>
      <text:p text:style-name="P89"><text:span text:style-name="T90">4</text:span><text:span text:style-name="T91">) užsieniečių gimimo datos;</text:span></text:p>
      <text:p text:style-name="P92"><text:span text:style-name="T93">5</text:span><text:span text:style-name="T94">) pasienio kontrolės punktas, per kurį vežėjas pristatys užsieniečius į Lietuvos Respublikos teritoriją;</text:span></text:p>
      <text:p text:style-name="P95"><text:span text:style-name="T96">6</text:span><text:span text:style-name="T97">) reiso numeris;</text:span></text:p>
      <text:p text:style-name="P98"><text:span text:style-name="T99">7</text:span><text:span text:style-name="T100">) transporto priemonės išvykimo ir atvykimo laikas;</text:span></text:p>
      <text:p text:style-name="P101"><text:span text:style-name="T102">8</text:span><text:span text:style-name="T103">) bendras transpor</text:span><text:span text:style-name="T104">to priemone vežamų užsieniečių skaičius;</text:span></text:p>
      <text:p text:style-name="P105"><text:span text:style-name="T106">9</text:span><text:span text:style-name="T107">) pradinė užsieniečių įlaipinimo vieta.</text:span></text:p>
      <text:p text:style-name="P108"><text:span text:style-name="T109">3</text:span><text:span text:style-name="T110">. Vežėjas, kuris verčiasi keleivių vežimu oro keliais, Lietuvos Respublikos asmens duomenų teisinės apsaugos įstatymo 18 straipsnyje nustatyta tvarka privalo infor</text:span><text:span text:style-name="T111">muoti užsieniečius, apie kuriuos šio Įstatymo 19</text:span><text:span text:style-name="T112">1</text:span><text:span text:style-name="T113"><text:s/>straipsnio 2 dalyje nurodyta informacija teikiama, apie numatomą jų asmens duomenų tvarkymą.</text:span></text:p>
      <text:p text:style-name="P114"><text:span text:style-name="T115">4</text:span><text:span text:style-name="T116">. Vyriausybė ar jos įgaliota institucija nustato šio straipsnio 2 dalyje nurodytos informacijos pateikimo ir</text:span><text:span text:style-name="T117"><text:s/>tvarkymo taisykles.“</text:span></text:p>
      <text:p text:style-name="Normal"/>
      <text:p text:style-name="P118"><text:span text:style-name="T119">4</text:span><text:span text:style-name="T120"><text:s/>straipsnis.<text:s/></text:span><text:span text:style-name="T121">20 straipsnio papildymas 4 dalimi</text:span></text:p>
      <text:p text:style-name="P122"><text:span text:style-name="T123">Papildyti 20 straipsnį 4 dalimi:</text:span></text:p>
      <text:p text:style-name="P124"><text:span text:style-name="T125">„</text:span><text:span text:style-name="T126">4</text:span><text:span text:style-name="T127">. Jeigu Valstybės sienos apsaugos tarnyba nustato, kad šio Įstatymo 19</text:span><text:span text:style-name="T128">1</text:span><text:span text:style-name="T129"><text:s/>straipsnio 1 dalyje nurodytas vežėjas Vyriausybės ar jos įgali</text:span><text:span text:style-name="T130">otos institucijos nustatyta tvarka nepateikė arba pateikė ne visą ar neteisingą šio Įstatymo 19</text:span><text:span text:style-name="T131">1</text:span><text:span text:style-name="T132"><text:s/>straipsnio 2 dalyje nurodytą informaciją, tokiam vežėjui skiriama nuo vienuolikos tūkstančių iki aštuoniolikos tūkstančių litų bauda už kiekvieną reisą, kuriuo</text:span><text:span text:style-name="T133"><text:s/>buvo vežami užsieniečiai, apie kuriuos vežėjas nepateikė šio Įstatymo 19</text:span><text:span text:style-name="T134">1</text:span><text:span text:style-name="T135"><text:s/>straipsnio 2 dalyje nurodytos informacijos arba pateikė ne visą ar neteisingą informaciją.“</text:span></text:p>
      <text:p text:style-name="Normal"/>
      <text:p text:style-name="P136"><text:span text:style-name="T137">5</text:span><text:span text:style-name="T138"><text:s/>straipsnis.<text:s/></text:span><text:span text:style-name="T139">21 straipsnio 1 dalies pakeitimas</text:span></text:p>
      <text:p text:style-name="P140"><text:span text:style-name="T141">21 straipsnio 1 dalies pirma</text:span><text:span text:style-name="T142">me sakinyje po žodžių „pažeisti šio Įstatymo“ įrašyti skaičius ir žodžius „19</text:span><text:span text:style-name="T143">1</text:span><text:span text:style-name="T144"><text:s/>straipsnio 1 dalies arba“ ir šią dalį išdėstyti taip:</text:span></text:p>
      <text:p text:style-name="P145"><text:span text:style-name="T146">„</text:span><text:span text:style-name="T147">1</text:span><text:span text:style-name="T148">. Valstybės sienos apsaugos tarnybos įgalioti darbuotojai (pareigūnai), nustatę, kad pažeisti šio Įstatymo 19</text:span><text:span text:style-name="T149">1</text:span><text:span text:style-name="T150"><text:s/>straipsn</text:span><text:span text:style-name="T151">io 1 dalies arba 20 straipsnio 1 dalies reikalavimai, surašo įstatymo pažeidimo protokolą. Protokole nurodoma jo surašymo data ir vieta, protokolą surašiusio asmens pareigos, pavardė, vardas, žinios apie šį Įstatymą pažeidusį asmenį, šio Įstatymo pažeidimo</text:span><text:span text:style-name="T152"><text:s/>padarymo vieta, laikas ir esmė, šio Įstatymo straipsnis, straipsnio dalis, kurios reikalavimus pažeidė asmuo, liudytojų ir nukentėjusiųjų, jeigu jų yra, pavardės, adresai, šį Įstatymą pažeidusio asmens paaiškinimas, kitokios žinios, būtinos bylai išspręst</text:span><text:span text:style-name="T153">i.“</text:span></text:p>
      <text:p text:style-name="Normal"/>
      <text:p text:style-name="P154"><text:span text:style-name="T155">6</text:span><text:span text:style-name="T156"><text:s/>straipsnis.<text:s/></text:span><text:span text:style-name="T157">22 straipsnio 1 dalies pakeitimas</text:span></text:p>
      <text:p text:style-name="P158"><text:span text:style-name="T159">22 straipsnio 1 dalyje po žodžių „šio Įstatymo“ įrašyti skaičius ir žodžius „19</text:span><text:span text:style-name="T160">1</text:span><text:span text:style-name="T161"><text:s/>straipsnio 1 dalyje arba“ ir šią dalį išdėstyti taip:</text:span></text:p>
      <text:p text:style-name="P162"><text:span text:style-name="T163">„</text:span><text:span text:style-name="T164">1</text:span><text:span text:style-name="T165">. Nagrinėjant bylas dėl šio Įstatymo 19</text:span><text:span text:style-name="T166">1</text:span><text:span text:style-name="T167"><text:s/>straipsnio 1 dalyje arba 20 straipsnio 1 dalyje numatytų pažeidimų, dalyvauja šie proceso dalyviai:</text:span></text:p>
      <text:p text:style-name="P168"><text:span text:style-name="T169">1</text:span><text:span text:style-name="T170">) šį Įstatymą pažeidęs asmuo;</text:span></text:p>
      <text:p text:style-name="P171"><text:span text:style-name="T172">2</text:span><text:span text:style-name="T173">) Valstybės sienos apsaugos tarnybos sprendimu – kiti asmenys, su kurių interesais tiesiogiai susijusi nagrinėjama by</text:span><text:span text:style-name="T174">la;</text:span></text:p>
      <text:p text:style-name="P175"><text:span text:style-name="T176">3</text:span><text:span text:style-name="T177">) valstybės ir savivaldybių institucijų atstovai – šių institucijų prašymu;</text:span></text:p>
      <text:p text:style-name="P178"><text:span text:style-name="T179">4</text:span><text:span text:style-name="T180">) Valstybės sienos apsaugos tarnybos sprendimu – ekspertai, specialistai bei kiti asmenys.“</text:span></text:p>
      <text:p text:style-name="Normal"/>
      <text:p text:style-name="P181"><text:span text:style-name="T182">7</text:span><text:span text:style-name="T183"><text:s/>straipsnis.<text:s/></text:span><text:span text:style-name="T184">23 straipsnio pakeitimas</text:span></text:p>
      <text:p text:style-name="P185"><text:span text:style-name="T186">23 straipsnyje po<text:s/></text:span><text:span text:style-name="T187">žodžių „šio Įstatymo“ įrašyti skaičius ir žodžius „19</text:span><text:span text:style-name="T188">1</text:span><text:span text:style-name="T189"><text:s/>straipsnio 1 dalyje arba“ ir šį straipsnį išdėstyti taip:<text:s/></text:span></text:p>
      <text:p text:style-name="P190"><text:span text:style-name="T191">„</text:span><text:span text:style-name="T192">23</text:span><text:span text:style-name="T193"><text:s/>straipsnis.<text:s/></text:span><text:span text:style-name="T194">Pranešimas apie bylos nagrinėjimą</text:span></text:p>
      <text:p text:style-name="P195"><text:span text:style-name="T196">Proceso šalims ne vėliau kaip prieš 5 darbo dienas iki bylos nagrinėjimo raštu pranešama</text:span><text:span text:style-name="T197"><text:s/>apie nustatytus šio Įstatymo 19</text:span><text:span text:style-name="T198">1</text:span><text:span text:style-name="T199"><text:s/>straipsnio 1 dalyje arba 20 straipsnio 1 dalyje numatytus pažeidimus, bylos nagrinėjimo vietą ir laiką, taip pat pasiūloma susipažinti su bylos medžiaga, raštu pateikti paaiškinimus. Apie bylos nagrinėjimo vietą ir laiką k</text:span><text:span text:style-name="T200">itiems proceso dalyviams pranešama raštu ne vėliau kaip prieš 3 darbo dienas iki bylos nagrinėjimo.“</text:span></text:p>
      <text:p text:style-name="Normal"/>
      <text:p text:style-name="P201"><text:span text:style-name="T202">8</text:span><text:span text:style-name="T203"><text:s/>straipsnis.<text:s/></text:span><text:span text:style-name="T204">25 straipsnio 1 dalies 2 punkto pakeitimas</text:span></text:p>
      <text:p text:style-name="P205"><text:span text:style-name="T206">25 straipsnio 1 dalies 2 punkte po žodžių „šio Įstatymo“ įrašyti skaičius ir žodžiu</text:span><text:span text:style-name="T207">s „19</text:span><text:span text:style-name="T208">1</text:span><text:span text:style-name="T209"><text:s/>straipsnio 1 dalyje arba“ ir šį punktą išdėstyti taip:</text:span></text:p>
      <text:p text:style-name="P210"><text:span text:style-name="T211">„</text:span><text:span text:style-name="T212">2</text:span><text:span text:style-name="T213">) atsisakyti skirti baudą ir bylą nutraukti, kai nėra šio Įstatymo 19</text:span><text:span text:style-name="T214">1</text:span><text:span text:style-name="T215"><text:s/>straipsnio 1 dalyje arba 20 straipsnio 1 dalyje numatyto pažeidimo.“</text:span></text:p>
      <text:p text:style-name="Normal"/>
      <text:p text:style-name="P216"><text:span text:style-name="T217">9</text:span><text:span text:style-name="T218"><text:s/>straipsnis.<text:s/></text:span><text:span text:style-name="T219">Įstatymo priedo pakeitima</text:span><text:span text:style-name="T220">s ir papildymas</text:span></text:p>
      <text:p text:style-name="P221"><text:span text:style-name="T222">Pakeisti ir papildyti Įstatymo priedą ir jį išdėstyti taip:</text:span></text:p>
      <text:soft-page-break/>
      <text:p text:style-name="P223">Lietuvos Respublikos</text:p>
      <text:p text:style-name="P224">transporto veiklos pagrindų įstatymo</text:p>
      <text:p text:style-name="P225">priedas</text:p>
      <text:p text:style-name="Normal"/>
      <text:p text:style-name="P226"><text:span text:style-name="T227">ĮGYVENDINAMI EUROPOS SĄJUNGOS TEISĖS AKTAI</text:span></text:p>
      <text:p text:style-name="Normal"/>
      <text:p text:style-name="P228"><text:span text:style-name="T229">1</text:span><text:span text:style-name="T230">. 2001 m. birželio 28 d. Tarybos direktyva 2001/51/EB d</text:span><text:span text:style-name="T231">ėl Konvencijos, įgyvendinančios 1985 m. birželio 14 d. Šengeno susitarimą, 26 straipsnio nuostatų papildymo (OL 2004 m. specialusis leidimas, 19 skyrius, 4 tomas, p. 160).</text:span></text:p>
      <text:p text:style-name="P232"><text:span text:style-name="T233">2</text:span><text:span text:style-name="T234">. 2004 m. balandžio 29 d. Tarybos direktyva 2004/82/EB dėl vežėjų įpareigojimo<text:s/></text:span><text:span text:style-name="T235">perduoti keleivių duomenis (OL 2004 m. specialusis leidimas, 19 skyrius, 7 tomas, p. 74).“</text:span></text:p>
      <text:p text:style-name="Normal"/>
      <text:p text:style-name="P236"><text:span text:style-name="T237">10</text:span><text:span text:style-name="T238"><text:s/>straipsnis.<text:s/></text:span><text:span text:style-name="T239">Įstatymo įsigaliojimas</text:span></text:p>
      <text:p text:style-name="P240"><text:span text:style-name="T241">Šis įstatymas, išskyrus 11 straipsnį, įsigalioja nuo 2006 m. rugsėjo 1 d.</text:span></text:p>
      <text:p text:style-name="Normal"/>
      <text:p text:style-name="P242"><text:span text:style-name="T243">11</text:span><text:span text:style-name="T244"><text:s/>straipsnis.<text:s/></text:span><text:span text:style-name="T245">Pasiūlymas Vyriausybei<text:s/></text:span><text:span text:style-name="T246">ar jos įgaliotai institucijai</text:span></text:p>
      <text:p text:style-name="P247"><text:span text:style-name="T248">Vyriausybė arba jos įgaliota institucija iki šio įstatymo įsigaliojimo dienos peržiūri teisės aktus, susijusius su šio įstatymo nuostatų įgyvendinimu, ir, jei reikia, parengia atitinkamų teisės aktų pakeitimus ar priima nauj</text:span><text:span text:style-name="T249">us teisės aktus.</text:span></text:p>
      <text:p text:style-name="P250"/>
      <text:p text:style-name="P251"/>
      <text:p text:style-name="P252"><text:span text:style-name="T253">Skelbiu šį Lietuvos Respublikos Seimo priimtą įstatymą.</text:span></text:p>
      <text:p text:style-name="Normal"/>
      <text:p text:style-name="P254">RESPUBLIKOS PREZIDENTAS<text:tab/>VALDAS ADAMKUS</text:p>
      <text:p text:style-name="P2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5T20:27:00Z</meta:creation-date>
    <dc:date>2015-06-05T20:27:00Z</dc:date>
    <meta:template xlink:href="Normal" xlink:type="simple"/>
    <meta:editing-cycles>2</meta:editing-cycles>
    <meta:editing-duration>PT0S</meta:editing-duration>
    <meta:document-statistic meta:page-count="3" meta:paragraph-count="77" meta:word-count="907" meta:character-count="7174" meta:row-count="275" meta:non-whitespace-character-count="6344"/>
  </office:meta>
</office:document-meta>
</file>