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fo:language="en" fo:country="US"/>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text-position="super 62.5%"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break-before="page" fo:text-indent="3.543in"/>
      <style:text-properties fo:hyphenate="false"/>
    </style:style>
    <style:style style:name="P131" style:parent-style-name="Normal" style:family="paragraph">
      <style:paragraph-properties fo:text-indent="3.543in"/>
      <style:text-properties style:language-asian="ar" style:country-asian="SA" fo:hyphenate="false"/>
    </style:style>
    <style:style style:name="P132" style:parent-style-name="Normal" style:family="paragraph">
      <style:paragraph-properties fo:text-indent="3.543in"/>
      <style:text-properties style:language-asian="ar" style:country-asian="SA" fo:hyphenate="false"/>
    </style:style>
    <style:style style:name="P133" style:parent-style-name="Normal" style:family="paragraph">
      <style:paragraph-properties fo:text-indent="0.4923in"/>
      <style:text-properties fo:font-weight="bold" style:font-weight-asian="bold" style:font-weight-complex="bold" style:language-asian="ar" style:country-asian="SA" fo:hyphenate="false"/>
    </style:style>
    <style:style style:name="P134" style:parent-style-name="Normal" style:family="paragraph">
      <style:paragraph-properties fo:text-align="center"/>
      <style:text-properties style:language-asian="ar" style:country-asian="SA" fo:hyphenate="false"/>
    </style:style>
    <style:style style:name="P135" style:parent-style-name="Normal" style:family="paragraph">
      <style:paragraph-properties fo:text-align="center"/>
      <style:text-properties style:language-asian="ar" style:country-asian="SA" fo:hyphenate="false"/>
    </style:style>
    <style:style style:name="P136" style:parent-style-name="Normal" style:family="paragraph">
      <style:paragraph-properties fo:text-align="center"/>
      <style:text-properties style:language-asian="ar" style:country-asian="SA" fo:hyphenate="false"/>
    </style:style>
    <style:style style:name="P137" style:parent-style-name="Normal" style:family="paragraph">
      <style:paragraph-properties fo:text-align="center">
        <style:tab-stops>
          <style:tab-stop style:type="right" style:leader-style="solid" style:leader-text="_" style:position="4.75in"/>
        </style:tab-stops>
      </style:paragraph-properties>
      <style:text-properties style:language-asian="ar" style:country-asian="SA" fo:hyphenate="false"/>
    </style:style>
    <style:style style:name="P138" style:parent-style-name="Normal" style:family="paragraph">
      <style:paragraph-properties fo:text-align="center"/>
      <style:text-properties style:language-asian="ar" style:country-asian="SA" fo:hyphenate="false"/>
    </style:style>
    <style:style style:name="P139" style:parent-style-name="Normal" style:family="paragraph">
      <style:paragraph-properties fo:text-align="center"/>
      <style:text-properties style:language-asian="ar" style:country-asian="SA" fo:hyphenate="false"/>
    </style:style>
    <style:style style:name="P140" style:parent-style-name="Normal" style:family="paragraph">
      <style:paragraph-properties fo:text-align="center"/>
      <style:text-properties fo:font-weight="bold" style:font-weight-asian="bold" fo:text-transform="uppercase" style:language-asian="ar" style:country-asian="SA" fo:hyphenate="false"/>
    </style:style>
    <style:style style:name="P141" style:parent-style-name="Normal" style:family="paragraph">
      <style:paragraph-properties fo:text-indent="0.4923in"/>
    </style:style>
    <style:style style:name="P142" style:parent-style-name="Normal" style:family="paragraph">
      <style:paragraph-properties>
        <style:tab-stops>
          <style:tab-stop style:type="left" style:position="0.409in"/>
        </style:tab-stops>
      </style:paragraph-properties>
      <style:text-properties fo:font-weight="bold" style:font-weight-asian="bold" style:font-weight-complex="bold"/>
    </style:style>
    <style:style style:name="P143" style:parent-style-name="Normal" style:family="paragraph">
      <style:paragraph-properties>
        <style:tab-stops>
          <style:tab-stop style:type="right" style:leader-style="solid" style:leader-text="_" style:position="5.4625in"/>
        </style:tab-stops>
      </style:paragraph-properties>
    </style:style>
    <style:style style:name="P144" style:parent-style-name="Normal" style:family="paragraph">
      <style:paragraph-properties fo:text-indent="0.5in"/>
      <style:text-properties style:language-asian="ar" style:country-asian="SA" fo:hyphenate="false"/>
    </style:style>
    <style:style style:name="P145" style:parent-style-name="Normal" style:family="paragraph">
      <style:text-properties style:language-asian="ar" style:country-asian="SA" fo:hyphenate="false"/>
    </style:style>
    <style:style style:name="P146" style:parent-style-name="Normal" style:family="paragraph">
      <style:paragraph-properties fo:text-align="center"/>
      <style:text-properties style:language-asian="ar" style:country-asian="SA" fo:hyphenate="false"/>
    </style:style>
    <style:style style:name="P147" style:parent-style-name="Normal" style:family="paragraph">
      <style:paragraph-properties fo:keep-with-next="always">
        <style:tab-stops>
          <style:tab-stop style:type="left" style:position="0in"/>
        </style:tab-stops>
      </style:paragraph-properties>
      <style:text-properties fo:font-weight="bold" style:font-weight-asian="bold" style:letter-kerning="true" fo:hyphenate="false"/>
    </style:style>
    <style:style style:name="P148" style:parent-style-name="Normal" style:family="paragraph">
      <style:paragraph-properties>
        <style:tab-stops>
          <style:tab-stop style:type="right" style:leader-style="solid" style:leader-text="_" style:position="2.9687in"/>
        </style:tab-stops>
      </style:paragraph-properties>
    </style:style>
    <style:style style:name="P149" style:parent-style-name="Normal" style:family="paragraph">
      <style:paragraph-properties fo:text-align="justify" fo:text-indent="0.5in"/>
      <style:text-properties fo:font-size="10pt" style:font-size-asian="10pt"/>
    </style:style>
    <style:style style:name="P150" style:parent-style-name="Normal" style:family="paragraph">
      <style:paragraph-properties fo:text-align="justify" fo:text-indent="0.4354in">
        <style:tab-stops>
          <style:tab-stop style:type="left" style:position="0.4354in"/>
          <style:tab-stop style:type="left" style:leader-style="solid" style:leader-text="_" style:position="2.9687in"/>
        </style:tab-stops>
      </style:paragraph-properties>
    </style:style>
    <style:style style:name="P151" style:parent-style-name="Normal" style:family="paragraph">
      <style:paragraph-properties>
        <style:tab-stops>
          <style:tab-stop style:type="center" style:position="1.5437in"/>
        </style:tab-stops>
      </style:paragraph-properties>
      <style:text-properties fo:font-size="10pt" style:font-size-asian="10pt"/>
    </style:style>
    <style:style style:name="P152" style:parent-style-name="Normal" style:family="paragraph">
      <style:paragraph-properties fo:text-indent="0.4354in">
        <style:tab-stops>
          <style:tab-stop style:type="left" style:position="0.4354in"/>
          <style:tab-stop style:type="left" style:leader-style="solid" style:leader-text="_" style:position="2.9687in"/>
        </style:tab-stops>
      </style:paragraph-properties>
    </style:style>
    <style:style style:name="P153" style:parent-style-name="Normal" style:family="paragraph">
      <style:paragraph-properties fo:text-indent="1.1479in">
        <style:tab-stops>
          <style:tab-stop style:type="left" style:position="1.1479in"/>
          <style:tab-stop style:type="left" style:position="3.9368in"/>
        </style:tab-stops>
      </style:paragraph-properties>
      <style:text-properties fo:font-size="10pt" style:font-size-asian="10pt"/>
    </style:style>
    <style:style style:name="P154" style:parent-style-name="Normal" style:family="paragraph">
      <style:paragraph-properties fo:text-indent="0.4354in">
        <style:tab-stops>
          <style:tab-stop style:type="left" style:position="0.4354in"/>
          <style:tab-stop style:type="left" style:leader-style="solid" style:leader-text="_" style:position="3.0083in"/>
        </style:tab-stops>
      </style:paragraph-properties>
    </style:style>
    <style:style style:name="P155" style:parent-style-name="Normal" style:family="paragraph">
      <style:paragraph-properties>
        <style:tab-stops>
          <style:tab-stop style:type="center" style:position="1.6229in"/>
        </style:tab-stops>
      </style:paragraph-properties>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break-before="page" fo:text-indent="0.4923in"/>
    </style:style>
    <style:style style:name="TableColumn160" style:family="table-column">
      <style:table-column-properties style:column-width="3.4833in" style:use-optimal-column-width="false"/>
    </style:style>
    <style:style style:name="Table159" style:family="table">
      <style:table-properties style:width="3.4833in" fo:margin-left="0in" table:align="lef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ar" style:country-asian="SA" fo:hyphenate="false"/>
    </style:style>
    <style:style style:name="P164" style:parent-style-name="Normal" style:family="paragraph">
      <style:paragraph-properties>
        <style:tab-stops>
          <style:tab-stop style:type="left" style:position="3.9368in"/>
        </style:tab-stops>
      </style:paragraph-properties>
      <style:text-properties fo:font-size="10pt" style:font-size-asian="10pt"/>
    </style:style>
    <style:style style:name="P165"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66"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67"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68"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69"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70" style:parent-style-name="Normal" style:family="paragraph">
      <style:paragraph-properties fo:text-align="center"/>
      <style:text-properties fo:color="#000000" fo:font-size="10pt" style:font-size-asian="10pt" style:language-asian="ar" style:country-asian="SA" fo:hyphenate="false"/>
    </style:style>
    <style:style style:name="P171" style:parent-style-name="Normal" style:family="paragraph">
      <style:paragraph-properties fo:text-align="center"/>
      <style:text-properties style:language-asian="ar" style:country-asian="SA" fo:hyphenate="false"/>
    </style:style>
    <style:style style:name="P172" style:parent-style-name="Normal" style:family="paragraph">
      <style:paragraph-properties fo:text-align="center"/>
      <style:text-properties fo:font-weight="bold" style:font-weight-asian="bold" fo:text-transform="uppercase" style:language-asian="ar" style:country-asian="SA" fo:hyphenate="false"/>
    </style:style>
    <style:style style:name="TableColumn174" style:family="table-column">
      <style:table-column-properties style:column-width="3.3458in" style:use-optimal-column-width="false"/>
    </style:style>
    <style:style style:name="TableColumn175" style:family="table-column">
      <style:table-column-properties style:column-width="3.3465in" style:use-optimal-column-width="false"/>
    </style:style>
    <style:style style:name="Table173" style:family="table">
      <style:table-properties style:width="6.6923in" fo:margin-left="0in" table:align="left"/>
    </style:style>
    <style:style style:name="TableRow176" style:family="table-row">
      <style:table-row-properties style:use-optimal-row-height="false" fo:keep-together="alway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79" style:parent-style-name="Normal" style:family="paragraph">
      <style:paragraph-properties fo:text-align="justify">
        <style:tab-stops>
          <style:tab-stop style:type="left" style:leader-style="solid" style:leader-text="_" style:position="2.4145in"/>
          <style:tab-stop style:type="left" style:position="3.6222in"/>
        </style:tab-stops>
      </style:paragraph-properties>
      <style:text-properties fo:font-size="10pt" style:font-size-asian="10pt"/>
    </style:style>
    <style:style style:name="P18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1"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2"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183"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4"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185"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6" style:parent-style-name="Normal" style:family="paragraph">
      <style:paragraph-properties>
        <style:tab-stops>
          <style:tab-stop style:type="center" style:position="1.5437in"/>
        </style:tab-stops>
      </style:paragraph-properties>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90" style:parent-style-name="Normal" style:family="paragraph">
      <style:paragraph-properties>
        <style:tab-stops>
          <style:tab-stop style:type="left" style:leader-style="solid" style:leader-text="_" style:position="1.0479in"/>
          <style:tab-stop style:type="left" style:leader-style="solid" style:leader-text="_" style:position="3.0666in"/>
        </style:tab-stops>
      </style:paragraph-properties>
      <style:text-properties fo:font-size="10pt" style:font-size-asian="10pt"/>
    </style:style>
    <style:style style:name="P191" style:parent-style-name="Normal" style:family="paragraph">
      <style:paragraph-properties>
        <style:tab-stops>
          <style:tab-stop style:type="left" style:position="1.1812in"/>
          <style:tab-stop style:type="left" style:position="3.6222in"/>
        </style:tab-stops>
      </style:paragraph-properties>
      <style:text-properties fo:font-size="10pt" style:font-size-asian="10pt"/>
    </style:style>
    <style:style style:name="P19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9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9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9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9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97" style:parent-style-name="Normal" style:family="paragraph">
      <style:paragraph-properties fo:text-align="center"/>
      <style:text-properties fo:color="#000000" fo:font-size="10pt" style:font-size-asian="10pt" style:language-asian="ar" style:country-asian="SA" fo:hyphenate="false"/>
    </style:style>
    <style:style style:name="P198" style:parent-style-name="Normal" style:family="paragraph">
      <style:paragraph-properties fo:text-align="justify"/>
      <style:text-properties fo:font-size="10pt" style:font-size-asian="10pt" style:language-asian="ar" style:country-asian="SA" fo:hyphenate="false"/>
    </style:style>
    <style:style style:name="TableRow199" style:family="table-row">
      <style:table-row-properties style:use-optimal-row-height="false" fo:keep-together="alway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2" style:parent-style-name="Normal" style:family="paragraph">
      <style:paragraph-properties fo:text-align="justify">
        <style:tab-stops>
          <style:tab-stop style:type="left" style:leader-style="solid" style:leader-text="_" style:position="1.8604in"/>
          <style:tab-stop style:type="left" style:position="3.6222in"/>
        </style:tab-stops>
      </style:paragraph-properties>
      <style:text-properties fo:font-size="10pt" style:font-size-asian="10pt"/>
    </style:style>
    <style:style style:name="P203"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4"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05"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206"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07"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208"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09" style:parent-style-name="Normal" style:family="paragraph">
      <style:paragraph-properties>
        <style:tab-stops>
          <style:tab-stop style:type="center" style:position="1.5437in"/>
        </style:tab-stops>
      </style:paragraph-properties>
      <style:text-properties fo:font-size="10pt" style:font-size-asian="10pt"/>
    </style:style>
    <style:style style:name="P210" style:parent-style-name="Normal" style:family="paragraph">
      <style:paragraph-properties fo:text-align="center"/>
      <style:text-properties fo:color="#000000" fo:font-size="10pt" style:font-size-asian="10pt" style:language-asian="ar" style:country-asian="SA"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3" style:parent-style-name="Normal" style:family="paragraph">
      <style:paragraph-properties fo:text-align="justify">
        <style:tab-stops>
          <style:tab-stop style:type="left" style:leader-style="solid" style:leader-text="_" style:position="2.077in"/>
          <style:tab-stop style:type="right" style:leader-style="solid" style:leader-text="_" style:position="3.1458in"/>
          <style:tab-stop style:type="left" style:leader-style="solid" style:leader-text="_" style:position="3.6222in"/>
        </style:tab-stops>
      </style:paragraph-properties>
      <style:text-properties fo:font-size="10pt" style:font-size-asian="10pt"/>
    </style:style>
    <style:style style:name="P21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5"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16"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17"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18"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19"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20" style:parent-style-name="Normal" style:family="paragraph">
      <style:paragraph-properties fo:text-align="center"/>
      <style:text-properties fo:color="#000000" fo:font-size="10pt" style:font-size-asian="10pt" style:language-asian="ar" style:country-asian="SA" fo:hyphenate="false"/>
    </style:style>
    <style:style style:name="P221" style:parent-style-name="Normal" style:family="paragraph">
      <style:text-properties fo:font-size="10pt" style:font-size-asian="10pt" style:language-asian="ar" style:country-asian="SA" fo:hyphenate="false"/>
    </style:style>
    <style:style style:name="TableRow222" style:family="table-row">
      <style:table-row-properties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25" style:parent-style-name="Normal" style:family="paragraph">
      <style:paragraph-properties fo:text-align="justify">
        <style:tab-stops>
          <style:tab-stop style:type="left" style:position="1.1812in"/>
          <style:tab-stop style:type="left" style:leader-style="solid" style:leader-text="_" style:position="3.6222in"/>
        </style:tab-stops>
      </style:paragraph-properties>
      <style:text-properties fo:font-size="10pt" style:font-size-asian="10pt"/>
    </style:style>
    <style:style style:name="P226"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27"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28"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30"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31" style:parent-style-name="Normal" style:family="paragraph">
      <style:paragraph-properties fo:text-align="center"/>
      <style:text-properties fo:color="#000000" fo:font-size="10pt" style:font-size-asian="10pt" style:language-asian="ar" style:country-asian="SA" fo:hyphenate="false"/>
    </style:style>
    <style:style style:name="P232" style:parent-style-name="Normal" style:family="paragraph">
      <style:paragraph-properties fo:text-align="center"/>
      <style:text-properties fo:font-size="10pt" style:font-size-asian="10pt" style:language-asian="ar" style:country-asian="SA" fo:hyphenate="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35" style:parent-style-name="Normal" style:family="paragraph">
      <style:paragraph-properties fo:text-align="justify">
        <style:tab-stops>
          <style:tab-stop style:type="left" style:position="1.6416in"/>
          <style:tab-stop style:type="left" style:position="3.6222in"/>
        </style:tab-stops>
      </style:paragraph-properties>
      <style:text-properties fo:font-size="10pt" style:font-size-asian="10pt"/>
    </style:style>
    <style:style style:name="P236"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37"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38"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39"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40"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41" style:parent-style-name="Normal" style:family="paragraph">
      <style:paragraph-properties fo:text-align="center"/>
      <style:text-properties fo:color="#000000" fo:font-size="10pt" style:font-size-asian="10pt" style:language-asian="ar" style:country-asian="SA" fo:hyphenate="false"/>
    </style:style>
    <style:style style:name="P242" style:parent-style-name="Normal" style:family="paragraph">
      <style:paragraph-properties fo:text-align="center"/>
      <style:text-properties fo:color="#000000" fo:font-size="10pt" style:font-size-asian="10pt" style:language-asian="ar" style:country-asian="SA" fo:hyphenate="false"/>
    </style:style>
    <style:style style:name="TableRow243" style:family="table-row">
      <style:table-row-properties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46" style:parent-style-name="Normal" style:family="paragraph">
      <style:paragraph-properties fo:text-align="justify">
        <style:tab-stops>
          <style:tab-stop style:type="left" style:leader-style="solid" style:leader-text="_" style:position="1.2666in"/>
          <style:tab-stop style:type="left" style:leader-style="solid" style:leader-text="_" style:position="3.6222in"/>
        </style:tab-stops>
      </style:paragraph-properties>
      <style:text-properties fo:font-size="10pt" style:font-size-asian="10pt"/>
    </style:style>
    <style:style style:name="P247"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48"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49"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50"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51"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52" style:parent-style-name="Normal" style:family="paragraph">
      <style:paragraph-properties fo:text-align="center"/>
      <style:text-properties fo:color="#000000" fo:font-size="10pt" style:font-size-asian="10pt" style:language-asian="ar" style:country-asian="SA" fo:hyphenate="false"/>
    </style:style>
    <style:style style:name="P253" style:parent-style-name="Normal" style:family="paragraph">
      <style:paragraph-properties fo:text-align="center"/>
      <style:text-properties fo:color="#000000" fo:font-size="10pt" style:font-size-asian="10pt" style:language-asian="ar" style:country-asian="SA"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6"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7"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58"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59"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60"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61"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62" style:parent-style-name="Normal" style:family="paragraph">
      <style:paragraph-properties fo:text-align="center"/>
      <style:text-properties fo:color="#000000" fo:font-size="10pt" style:font-size-asian="10pt" style:language-asian="ar" style:country-asian="SA" fo:hyphenate="false"/>
    </style:style>
    <style:style style:name="P263" style:parent-style-name="Normal" style:family="paragraph">
      <style:paragraph-properties fo:text-align="center"/>
      <style:text-properties fo:font-size="10pt" style:font-size-asian="10pt" style:language-asian="ar" style:country-asian="SA" fo:hyphenate="false"/>
    </style:style>
    <style:style style:name="P264" style:parent-style-name="Normal" style:family="paragraph">
      <style:paragraph-properties fo:break-before="page" fo:text-align="center" fo:text-indent="0.4923in"/>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indent="0.4923in"/>
    </style:style>
    <style:style style:name="P269" style:parent-style-name="Normal" style:family="paragraph">
      <style:paragraph-properties fo:text-indent="0.4923in">
        <style:tab-stops>
          <style:tab-stop style:type="right" style:leader-style="solid" style:leader-text="_" style:position="6.693in"/>
        </style:tab-stops>
      </style:paragraph-properties>
    </style:style>
    <style:style style:name="P270" style:parent-style-name="Normal" style:family="paragraph">
      <style:paragraph-properties>
        <style:tab-stops>
          <style:tab-stop style:type="center" style:position="4.275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indent="0.4923in">
        <style:tab-stops>
          <style:tab-stop style:type="right" style:leader-style="solid" style:leader-text="_" style:position="6.693in"/>
        </style:tab-stops>
      </style:paragraph-properties>
    </style:style>
    <style:style style:name="P273" style:parent-style-name="Normal" style:family="paragraph">
      <style:paragraph-properties>
        <style:tab-stops>
          <style:tab-stop style:type="center" style:position="4.4729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276" style:parent-style-name="Normal" style:family="paragraph">
      <style:paragraph-properties>
        <style:tab-stops>
          <style:tab-stop style:type="center" style:position="5.1458in"/>
        </style:tab-stops>
      </style:paragraph-properties>
      <style:text-properties fo:hyphenate="false"/>
    </style:style>
    <style:style style:name="T277" style:parent-style-name="DefaultParagraphFont" style:family="text">
      <style:text-properties style:language-asian="ar" style:country-asian="SA"/>
    </style:style>
    <style:style style:name="P278" style:parent-style-name="Normal" style:family="paragraph">
      <style:paragraph-properties fo:text-indent="0.4923in">
        <style:tab-stops>
          <style:tab-stop style:type="right" style:leader-style="solid" style:leader-text="_" style:position="6.693in"/>
        </style:tab-stops>
      </style:paragraph-properties>
    </style:style>
    <style:style style:name="P279" style:parent-style-name="Normal" style:family="paragraph">
      <style:paragraph-properties fo:text-indent="0.4923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text-transform="uppercase" style:language-asian="ar" style:country-asian="SA"/>
    </style:style>
    <style:style style:name="T282" style:parent-style-name="DefaultParagraphFont" style:family="text">
      <style:text-properties fo:font-weight="bold" style:font-weight-asian="bold" fo:text-transform="uppercase" style:language-asian="ar" style:country-asian="SA"/>
    </style:style>
    <style:style style:name="T283" style:parent-style-name="DefaultParagraphFont" style:family="text">
      <style:text-properties fo:font-weight="bold" style:font-weight-asian="bold" fo:text-transform="uppercase" style:language-asian="ar" style:country-asian="SA"/>
    </style:style>
    <style:style style:name="P284" style:parent-style-name="Normal" style:family="paragraph">
      <style:paragraph-properties fo:text-indent="0.4923in"/>
      <style:text-properties fo:font-weight="bold" style:font-weight-asian="bold" fo:text-transform="uppercase" style:language-asian="ar" style:country-asian="SA" fo:hyphenate="false"/>
    </style:style>
    <style:style style:name="P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 style:parent-style-name="DefaultParagraphFont" style:family="text">
      <style:text-properties style:font-weight-complex="bold" style:language-asian="ar" style:country-asian="SA"/>
    </style:style>
    <style:style style:name="T287" style:parent-style-name="DefaultParagraphFont" style:family="text">
      <style:text-properties style:font-weight-complex="bold" style:language-asian="ar" style:country-asian="SA"/>
    </style:style>
    <style:style style:name="P288" style:parent-style-name="Normal" style:family="paragraph">
      <style:paragraph-properties fo:text-align="justify">
        <style:tab-stops>
          <style:tab-stop style:type="center" style:position="3.4833in"/>
        </style:tab-stops>
      </style:paragraph-properties>
      <style:text-properties fo:hyphenate="false"/>
    </style:style>
    <style:style style:name="T289" style:parent-style-name="DefaultParagraphFont" style:family="text">
      <style:text-properties fo:color="#000000" fo:font-size="10pt" style:font-size-asian="10pt" style:language-asian="ar" style:country-asian="SA"/>
    </style:style>
    <style:style style:name="T290"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1" style:parent-style-name="DefaultParagraphFont" style:family="text">
      <style:text-properties fo:color="#000000" fo:font-size="10pt" style:font-size-asian="10pt" style:language-asian="ar" style:country-asian="SA"/>
    </style:style>
    <style:style style:name="P292" style:parent-style-name="Normal" style:family="paragraph">
      <style:paragraph-properties fo:text-align="justify">
        <style:tab-stops>
          <style:tab-stop style:type="left" style:position="3.15in"/>
        </style:tab-stops>
      </style:paragraph-properties>
      <style:text-properties fo:hyphenate="false"/>
    </style:style>
    <style:style style:name="T293" style:parent-style-name="DefaultParagraphFont" style:family="text">
      <style:text-properties fo:color="#000000" fo:font-size="10pt" style:font-size-asian="10pt" style:language-asian="ar" style:country-asian="SA"/>
    </style:style>
    <style:style style:name="T294"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5" style:parent-style-name="DefaultParagraphFont" style:family="text">
      <style:text-properties fo:color="#000000" fo:font-size="10pt" style:font-size-asian="10pt" style:language-asian="ar" style:country-asian="SA"/>
    </style:style>
    <style:style style:name="P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297" style:parent-style-name="DefaultParagraphFont" style:family="text">
      <style:text-properties style:font-weight-complex="bold" style:language-asian="ar" style:country-asian="SA"/>
    </style:style>
    <style:style style:name="T298" style:parent-style-name="DefaultParagraphFont" style:family="text">
      <style:text-properties style:font-weight-complex="bold" style:language-asian="ar" style:country-asian="SA"/>
    </style:style>
    <style:style style:name="T299" style:parent-style-name="DefaultParagraphFont" style:family="text">
      <style:text-properties style:font-weight-complex="bold" style:language-asian="ar" style:country-asian="SA"/>
    </style:style>
    <style:style style:name="P300" style:parent-style-name="Normal" style:family="paragraph">
      <style:paragraph-properties fo:text-align="justify" fo:text-indent="0.4923in">
        <style:tab-stops>
          <style:tab-stop style:type="center" style:position="4.0375in"/>
        </style:tab-stops>
      </style:paragraph-properties>
      <style:text-properties fo:hyphenate="false"/>
    </style:style>
    <style:style style:name="T301" style:parent-style-name="DefaultParagraphFont" style:family="text">
      <style:text-properties style:font-weight-complex="bold" fo:font-size="10pt" style:font-size-asian="10pt" style:language-asian="ar" style:country-asian="SA"/>
    </style:style>
    <style:style style:name="P30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03" style:parent-style-name="DefaultParagraphFont" style:family="text">
      <style:text-properties style:font-weight-complex="bold" style:language-asian="ar" style:country-asian="SA"/>
    </style:style>
    <style:style style:name="T304" style:parent-style-name="DefaultParagraphFont" style:family="text">
      <style:text-properties style:font-weight-complex="bold" style:language-asian="ar" style:country-asian="SA"/>
    </style:style>
    <style:style style:name="T305" style:parent-style-name="DefaultParagraphFont" style:family="text">
      <style:text-properties style:font-weight-complex="bold" style:language-asian="ar" style:country-asian="SA"/>
    </style:style>
    <style:style style:name="P306" style:parent-style-name="Normal" style:family="paragraph">
      <style:paragraph-properties>
        <style:tab-stops>
          <style:tab-stop style:type="center" style:position="3.7208in"/>
        </style:tab-stops>
      </style:paragraph-properties>
      <style:text-properties fo:hyphenate="false"/>
    </style:style>
    <style:style style:name="T307" style:parent-style-name="DefaultParagraphFont" style:family="text">
      <style:text-properties style:font-weight-complex="bold" fo:font-size="10pt" style:font-size-asian="10pt" style:language-asian="ar" style:country-asian="SA"/>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indent="4.3312in"/>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6" style:parent-style-name="Normal" style:family="paragraph">
      <style:paragraph-properties fo:text-indent="1.2798in"/>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style:font-weight-complex="bold" style:language-asian="ar" style:country-asian="SA"/>
    </style:style>
    <style:style style:name="P32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4923in">
        <style:tab-stops>
          <style:tab-stop style:type="left" style:position="1.1812in"/>
          <style:tab-stop style:type="right" style:leader-style="solid" style:leader-text="_" style:position="5.8979in"/>
        </style:tab-stops>
      </style:paragraph-properties>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4923in">
        <style:tab-stops>
          <style:tab-stop style:type="right" style:leader-style="solid" style:leader-text="_" style:position="6.2145in"/>
        </style:tab-stops>
      </style:paragraph-properties>
      <style:text-properties fo:hyphenate="false"/>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style:tab-stops>
          <style:tab-stop style:type="center" style:position="4.9875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P33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text-indent="0.4923in">
        <style:tab-stops>
          <style:tab-stop style:type="left" style:position="1.1812in"/>
          <style:tab-stop style:type="right" style:leader-style="solid" style:leader-text="_" style:position="3.5625in"/>
        </style:tab-stops>
      </style:paragraph-properties>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text-position="super 62.5%"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text-position="super 62.5%"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text-position="super 62.5%"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tab-stops>
          <style:tab-stop style:type="left" style:position="1.4312in"/>
          <style:tab-stop style:type="right" style:leader-style="solid" style:leader-text="_" style:position="3.602in"/>
        </style:tab-stops>
      </style:paragraph-properties>
    </style:style>
    <style:style style:name="T372" style:parent-style-name="DefaultParagraphFont" style:family="text">
      <style:text-properties style:text-position="super 62.5%"/>
    </style:style>
    <style:style style:name="P37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style:font-weight-complex="bold" style:language-asian="ar" style:country-asian="SA"/>
    </style:style>
    <style:style style:name="T406" style:parent-style-name="DefaultParagraphFont" style:family="text">
      <style:text-properties style:font-weight-complex="bold" style:language-asian="ar" style:country-asian="SA"/>
    </style:style>
    <style:style style:name="P4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2645in"/>
        </style:tab-stops>
      </style:paragraph-properties>
      <style:text-properties fo:hyphenate="false"/>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text-align="justify" fo:text-indent="0.4923in">
        <style:tab-stops>
          <style:tab-stop style:type="center" style:position="4.2354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tab-stops>
          <style:tab-stop style:type="left" style:position="1.3784in"/>
          <style:tab-stop style:type="right" style:leader-style="solid" style:leader-text="_" style:position="5.541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8" style:parent-style-name="DefaultParagraphFont" style:family="text">
      <style:text-properties style:font-weight-complex="bold" style:language-asian="ar" style:country-asian="SA"/>
    </style:style>
    <style:style style:name="T419" style:parent-style-name="DefaultParagraphFont" style:family="text">
      <style:text-properties style:font-weight-complex="bold" style:language-asian="ar" style:country-asian="SA"/>
    </style:style>
    <style:style style:name="P4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5812in"/>
        </style:tab-stops>
      </style:paragraph-properties>
      <style:text-properties fo:hyphenate="false"/>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T423" style:parent-style-name="DefaultParagraphFont" style:family="text">
      <style:text-properties style:font-weight-complex="bold" style:language-asian="ar" style:country-asian="SA"/>
    </style:style>
    <style:style style:name="P424" style:parent-style-name="Normal" style:family="paragraph">
      <style:paragraph-properties fo:text-indent="0.2958in"/>
      <style:text-properties fo:hyphenate="false"/>
    </style:style>
    <style:style style:name="T425" style:parent-style-name="DefaultParagraphFont" style:family="text">
      <style:text-properties fo:color="#000000" fo:font-size="10pt" style:font-size-asian="10pt" style:language-asian="ar" style:country-asian="SA"/>
    </style:style>
    <style:style style:name="P4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427" style:parent-style-name="DefaultParagraphFont" style:family="text">
      <style:text-properties style:font-weight-complex="bold" style:language-asian="ar" style:country-asian="SA"/>
    </style:style>
    <style:style style:name="T428" style:parent-style-name="DefaultParagraphFont" style:family="text">
      <style:text-properties style:font-weight-complex="bold" style:language-asian="ar" style:country-asian="SA"/>
    </style:style>
    <style:style style:name="T429" style:parent-style-name="DefaultParagraphFont" style:family="text">
      <style:text-properties style:font-weight-complex="bold" style:language-asian="ar" style:country-asian="SA"/>
    </style:style>
    <style:style style:name="P430" style:parent-style-name="Normal" style:family="paragraph">
      <style:paragraph-properties fo:text-indent="4.1347in">
        <style:tab-stops>
          <style:tab-stop style:type="center" style:position="4.6312in"/>
        </style:tab-stops>
      </style:paragraph-properties>
      <style:text-properties fo:hyphenate="false"/>
    </style:style>
    <style:style style:name="T431" style:parent-style-name="DefaultParagraphFont" style:family="text">
      <style:text-properties fo:color="#000000" fo:font-size="10pt" style:font-size-asian="10pt" style:language-asian="ar" style:country-asian="SA"/>
    </style:style>
    <style:style style:name="P4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3" style:parent-style-name="DefaultParagraphFont" style:family="text">
      <style:text-properties style:font-weight-complex="bold" style:language-asian="ar" style:country-asian="SA"/>
    </style:style>
    <style:style style:name="T434" style:parent-style-name="DefaultParagraphFont" style:family="text">
      <style:text-properties style:font-weight-complex="bold" style:language-asian="ar" style:country-asian="SA"/>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37"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38"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39"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40"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2"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3"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44"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445"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48" style:parent-style-name="Normal" style:family="paragraph">
      <style:paragraph-properties fo:text-align="justify" fo:text-indent="0.8861in">
        <style:tab-stops>
          <style:tab-stop style:type="left" style:position="0.8861in"/>
        </style:tab-stops>
      </style:paragraph-properties>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tab-stops>
          <style:tab-stop style:type="left" style:position="0.8861in"/>
          <style:tab-stop style:type="right" style:leader-style="solid" style:leader-text="_" style:position="4.3145in"/>
        </style:tab-stops>
      </style:paragraph-properties>
    </style:style>
    <style:style style:name="P451"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52"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53"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54" style:parent-style-name="Normal" style:family="paragraph">
      <style:paragraph-properties fo:text-align="justify" fo:text-indent="0.4923in">
        <style:tab-stops>
          <style:tab-stop style:type="left" style:position="0.8861in"/>
          <style:tab-stop style:type="right" style:leader-style="solid" style:leader-text="_" style:position="5.1854in"/>
        </style:tab-stops>
      </style:paragraph-properties>
    </style:style>
    <style:style style:name="P455" style:parent-style-name="Normal" style:family="paragraph">
      <style:paragraph-properties fo:text-align="justify" fo:text-indent="0.4923in">
        <style:tab-stops>
          <style:tab-stop style:type="left" style:position="0.8861in"/>
          <style:tab-stop style:type="right" style:leader-style="solid" style:leader-text="_" style:position="5.5812in"/>
        </style:tab-stops>
      </style:paragraph-properties>
    </style:style>
    <style:style style:name="P456" style:parent-style-name="Normal" style:family="paragraph">
      <style:paragraph-properties fo:text-align="justify" fo:text-indent="0.4923in">
        <style:tab-stops>
          <style:tab-stop style:type="left" style:position="0.8861in"/>
          <style:tab-stop style:type="right" style:leader-style="solid" style:leader-text="_" style:position="4.6708in"/>
        </style:tab-stops>
      </style:paragraph-properties>
    </style:style>
    <style:style style:name="P457" style:parent-style-name="Normal" style:family="paragraph">
      <style:paragraph-properties fo:text-align="justify">
        <style:tab-stops>
          <style:tab-stop style:type="right" style:leader-style="solid" style:leader-text="_" style:position="4.75in"/>
        </style:tab-stops>
      </style:paragraph-properties>
    </style:style>
    <style:style style:name="T458" style:parent-style-name="DefaultParagraphFont" style:family="text">
      <style:text-properties style:text-position="super 62.5%"/>
    </style:style>
    <style:style style:name="P459" style:parent-style-name="Normal" style:family="paragraph">
      <style:paragraph-properties fo:text-align="justify" fo:text-indent="0.4923in">
        <style:tab-stops>
          <style:tab-stop style:type="left" style:position="0.8861in"/>
          <style:tab-stop style:type="right" style:leader-style="solid" style:leader-text="_" style:position="6.693in"/>
        </style:tab-stops>
      </style:paragraph-properties>
    </style:style>
    <style:style style:name="P460" style:parent-style-name="Normal" style:family="paragraph">
      <style:paragraph-properties fo:text-align="justify" fo:text-indent="0.4923in">
        <style:tab-stops>
          <style:tab-stop style:type="center" style:position="4.9479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464"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5"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7"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T468" style:parent-style-name="DefaultParagraphFont" style:family="text">
      <style:text-properties style:text-position="super 62.5%"/>
    </style:style>
    <style:style style:name="P469"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P470"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P471" style:parent-style-name="Normal" style:family="paragraph">
      <style:paragraph-properties fo:text-align="justify" fo:text-indent="0.4923in">
        <style:tab-stops>
          <style:tab-stop style:type="right" style:leader-style="solid" style:leader-text="_" style:position="6.175in"/>
        </style:tab-stops>
      </style:paragraph-properties>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fo:text-align="justify" fo:text-indent="0.4923in">
        <style:tab-stops>
          <style:tab-stop style:type="right" style:leader-style="solid" style:leader-text="_" style:position="5.502in"/>
        </style:tab-stops>
      </style:paragraph-properties>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text-align="justify" fo:text-indent="0.4923in">
        <style:tab-stops>
          <style:tab-stop style:type="right" style:position="6.0958in"/>
        </style:tab-stops>
      </style:paragraph-properties>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text-position="super 62.5%"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text-position="super 62.5%"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fo:text-indent="0.4923in">
        <style:tab-stops>
          <style:tab-stop style:type="right" style:leader-style="solid" style:leader-text="_" style:position="6.1354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text-indent="0.4923in">
        <style:tab-stops>
          <style:tab-stop style:type="left" style:position="2.2833in"/>
        </style:tab-stops>
      </style:paragraph-properties>
    </style:style>
    <style:style style:name="P508" style:parent-style-name="Normal" style:family="paragraph">
      <style:paragraph-properties fo:text-align="justify" fo:text-indent="0.4923in">
        <style:tab-stops>
          <style:tab-stop style:type="right" style:leader-style="solid" style:leader-text="_" style:position="5.3833in"/>
        </style:tab-stops>
      </style:paragraph-properties>
    </style:style>
    <style:style style:name="P509" style:parent-style-name="Normal" style:family="paragraph">
      <style:paragraph-properties fo:text-align="justify" fo:text-indent="0.4923in">
        <style:tab-stops>
          <style:tab-stop style:type="right" style:leader-style="solid" style:leader-text="_" style:position="4.6708in"/>
        </style:tab-stops>
      </style:paragraph-properties>
    </style:style>
    <style:style style:name="P510" style:parent-style-name="Normal" style:family="paragraph">
      <style:paragraph-properties fo:text-align="justify" fo:text-indent="0.4923in">
        <style:tab-stops>
          <style:tab-stop style:type="left" style:position="2.2833in"/>
          <style:tab-stop style:type="right" style:leader-style="solid" style:leader-text="_" style:position="5.4229in"/>
        </style:tab-stops>
      </style:paragraph-properties>
    </style:style>
    <style:style style:name="P511" style:parent-style-name="Normal" style:family="paragraph">
      <style:paragraph-properties fo:text-indent="0.4923in">
        <style:tab-stops>
          <style:tab-stop style:type="left" style:position="2.2833in"/>
        </style:tab-stops>
      </style:paragraph-properties>
    </style:style>
    <style:style style:name="P512" style:parent-style-name="Normal" style:family="paragraph">
      <style:paragraph-properties fo:text-indent="0.4923in">
        <style:tab-stops>
          <style:tab-stop style:type="right" style:leader-style="solid" style:leader-text="_" style:position="5.6208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indent="0.4923in">
        <style:tab-stops>
          <style:tab-stop style:type="right" style:leader-style="solid" style:leader-text="_" style:position="5.858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tab-stops>
          <style:tab-stop style:type="left" style:position="2.2833in"/>
          <style:tab-stop style:type="right" style:leader-style="solid" style:leader-text="_" style:position="6.016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tab-stops>
          <style:tab-stop style:type="left" style:position="2.2833in"/>
          <style:tab-stop style:type="right" style:leader-style="solid" style:leader-text="_" style:position="6.491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2in" fo:text-indent="0.4923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P536" style:parent-style-name="Normal" style:family="paragraph">
      <style:paragraph-properties fo:text-align="justify" fo:text-indent="0.4923in">
        <style:tab-stops>
          <style:tab-stop style:type="right" style:leader-style="solid" style:leader-text="_" style:position="5.7791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4923in">
        <style:tab-stops>
          <style:tab-stop style:type="right" style:leader-style="solid" style:leader-text="_" style:position="5.4229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8" style:parent-style-name="DefaultParagraphFont" style:family="text">
      <style:text-properties style:font-weight-complex="bold" style:language-asian="ar" style:country-asian="SA"/>
    </style:style>
    <style:style style:name="T569" style:parent-style-name="DefaultParagraphFont" style:family="text">
      <style:text-properties style:font-weight-complex="bold" style:language-asian="ar" style:country-asian="SA"/>
    </style:style>
    <style:style style:name="P570" style:parent-style-name="Normal" style:family="paragraph">
      <style:paragraph-properties fo:text-align="justify" fo:text-indent="0.4923in">
        <style:tab-stops>
          <style:tab-stop style:type="left" style:position="0.7875in"/>
          <style:tab-stop style:type="right" style:leader-style="solid" style:leader-text="_" style:position="6.1354in"/>
        </style:tab-stops>
      </style:paragraph-properties>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4923in">
        <style:tab-stops>
          <style:tab-stop style:type="right" style:leader-style="solid" style:leader-text="_" style:position="5.8187in"/>
        </style:tab-stops>
      </style:paragraph-properties>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text-position="super 62.5%" style:language-asian="ar" style:country-asian="SA"/>
    </style:style>
    <style:style style:name="T580" style:parent-style-name="DefaultParagraphFont" style:family="text">
      <style:text-properties style:language-asian="ar" style:country-asian="SA"/>
    </style:style>
    <style:style style:name="P581"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text-position="super 62.5%" style:language-asian="ar" style:country-asian="SA"/>
    </style:style>
    <style:style style:name="T586" style:parent-style-name="DefaultParagraphFont" style:family="text">
      <style:text-properties style:language-asian="ar" style:country-asian="SA"/>
    </style:style>
    <style:style style:name="P587"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text-position="super 62.5%"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text-align="justify" fo:text-indent="0.4923in">
        <style:tab-stops>
          <style:tab-stop style:type="left" style:position="0.4923in"/>
          <style:tab-stop style:type="left" style:position="1.8895in"/>
        </style:tab-stops>
      </style:paragraph-properties>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4923in">
        <style:tab-stops>
          <style:tab-stop style:type="right" style:leader-style="solid" style:leader-text="_" style:position="5.3041in"/>
        </style:tab-stops>
      </style:paragraph-properties>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text-position="sub 62.5%"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text-position="super 62.5%"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text-position="sub 62.5%"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text-position="super 62.5%"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text-align="justify" fo:text-indent="0.4923in">
        <style:tab-stops>
          <style:tab-stop style:type="left" style:position="0.4923in"/>
          <style:tab-stop style:type="right" style:leader-style="solid" style:leader-text="_" style:position="5.8583in"/>
        </style:tab-stops>
      </style:paragraph-properties>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text-position="sub 62.5%"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text-position="super 62.5%"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text-position="sub 62.5%"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text-position="super 62.5%" style:language-asian="ar" style:country-asian="SA"/>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b 62.5%"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text-position="super 62.5%"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text-position="sub 62.5%"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text-position="super 62.5%"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text-position="sub 62.5%"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text-position="super 62.5%"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text-position="sub 62.5%"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text-position="super 62.5%"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text-position="sub 62.5%"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text-position="super 62.5%"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text-position="sub 62.5%"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text-position="super 62.5%"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text-position="sub 62.5%"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text-position="super 62.5%"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text-align="justify" fo:text-indent="0.4923in">
        <style:tab-stops>
          <style:tab-stop style:type="left" style:position="2.2833in"/>
        </style:tab-stops>
      </style:paragraph-properties>
    </style:style>
    <style:style style:name="P687"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688" style:parent-style-name="DefaultParagraphFont" style:family="text">
      <style:text-properties style:text-position="sub 62.5%"/>
    </style:style>
    <style:style style:name="T689" style:parent-style-name="DefaultParagraphFont" style:family="text">
      <style:text-properties style:text-position="super 62.5%"/>
    </style:style>
    <style:style style:name="P690"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691" style:parent-style-name="DefaultParagraphFont" style:family="text">
      <style:text-properties style:text-position="sub 62.5%"/>
    </style:style>
    <style:style style:name="T692" style:parent-style-name="DefaultParagraphFont" style:family="text">
      <style:text-properties style:text-position="super 62.5%"/>
    </style:style>
    <style:style style:name="P693"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694" style:parent-style-name="DefaultParagraphFont" style:family="text">
      <style:text-properties style:text-position="sub 62.5%"/>
    </style:style>
    <style:style style:name="T695" style:parent-style-name="DefaultParagraphFont" style:family="text">
      <style:text-properties style:text-position="super 62.5%"/>
    </style:style>
    <style:style style:name="P696" style:parent-style-name="Normal" style:family="paragraph">
      <style:paragraph-properties fo:text-align="justify" fo:text-indent="0.4923in">
        <style:tab-stops>
          <style:tab-stop style:type="left" style:position="2.2833in"/>
        </style:tab-stops>
      </style:paragraph-properties>
    </style:style>
    <style:style style:name="P697"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698" style:parent-style-name="DefaultParagraphFont" style:family="text">
      <style:text-properties style:text-position="sub 62.5%"/>
    </style:style>
    <style:style style:name="T699" style:parent-style-name="DefaultParagraphFont" style:family="text">
      <style:text-properties style:text-position="super 62.5%"/>
    </style:style>
    <style:style style:name="P700"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01" style:parent-style-name="DefaultParagraphFont" style:family="text">
      <style:text-properties style:text-position="sub 62.5%"/>
    </style:style>
    <style:style style:name="T702" style:parent-style-name="DefaultParagraphFont" style:family="text">
      <style:text-properties style:text-position="super 62.5%"/>
    </style:style>
    <style:style style:name="P703"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704" style:parent-style-name="DefaultParagraphFont" style:family="text">
      <style:text-properties style:text-position="sub 62.5%"/>
    </style:style>
    <style:style style:name="T705" style:parent-style-name="DefaultParagraphFont" style:family="text">
      <style:text-properties style:text-position="super 62.5%"/>
    </style:style>
    <style:style style:name="P706"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707"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708" style:parent-style-name="DefaultParagraphFont" style:family="text">
      <style:text-properties style:text-position="super 62.5%"/>
    </style:style>
    <style:style style:name="P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fo:text-transform="uppercase" style:language-asian="ar" style:country-asian="SA"/>
    </style:style>
    <style:style style:name="T714" style:parent-style-name="DefaultParagraphFont" style:family="text">
      <style:text-properties fo:font-weight="bold" style:font-weight-asian="bold" fo:text-transform="uppercase" style:language-asian="ar" style:country-asian="SA"/>
    </style:style>
    <style:style style:name="T715" style:parent-style-name="DefaultParagraphFont" style:family="text">
      <style:text-properties fo:font-weight="bold" style:font-weight-asian="bold" fo:text-transform="uppercase" style:language-asian="ar" style:country-asian="SA"/>
    </style:style>
    <style:style style:name="P716" style:parent-style-name="Normal" style:family="paragraph">
      <style:paragraph-properties fo:text-align="justify" fo:text-indent="0.4923in"/>
      <style:text-properties style:language-asian="ar" style:country-asian="SA" fo:hyphenate="false"/>
    </style:style>
    <style:style style:name="P7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fo:color="#000000" style:language-asian="ar" style:country-asian="SA"/>
    </style:style>
    <style:style style:name="T7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9" style:parent-style-name="DefaultParagraphFont" style:family="text">
      <style:text-properties fo:color="#000000" style:language-asian="ar" style:country-asian="SA"/>
    </style:style>
    <style:style style:name="T730" style:parent-style-name="DefaultParagraphFont" style:family="text">
      <style:text-properties fo:color="#000000"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fo:color="#000000"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fo:color="#000000"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fo:color="#000000"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fo:color="#000000" style:language-asian="ar" style:country-asian="SA"/>
    </style:style>
    <style:style style:name="T739" style:parent-style-name="DefaultParagraphFont" style:family="text">
      <style:text-properties style:language-asian="ar" style:country-asian="SA"/>
    </style:style>
    <style:style style:name="P74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P74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P7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0" style:parent-style-name="DefaultParagraphFont" style:family="text">
      <style:text-properties fo:color="#000000" style:language-asian="ar" style:country-asian="SA"/>
    </style:style>
    <style:style style:name="T751" style:parent-style-name="DefaultParagraphFont" style:family="text">
      <style:text-properties fo:color="#000000" style:language-asian="ar" style:country-asian="SA"/>
    </style:style>
    <style:style style:name="P752" style:parent-style-name="Normal" style:family="paragraph">
      <style:paragraph-properties fo:text-align="justify" fo:text-indent="0.4923in">
        <style:tab-stops>
          <style:tab-stop style:type="left" style:position="0.6895in"/>
        </style:tab-stops>
      </style:paragraph-properties>
      <style:text-properties fo:color="#000000" style:language-asian="ar" style:country-asian="SA" fo:hyphenate="false"/>
    </style:style>
    <style:style style:name="P753" style:parent-style-name="Normal" style:family="paragraph">
      <style:paragraph-properties fo:text-indent="0.4923in"/>
      <style:text-properties fo:hyphenate="false"/>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fo:text-transform="uppercase" style:language-asian="ar" style:country-asian="SA"/>
    </style:style>
    <style:style style:name="T756" style:parent-style-name="DefaultParagraphFont" style:family="text">
      <style:text-properties fo:font-weight="bold" style:font-weight-asian="bold" fo:text-transform="uppercase" style:language-asian="ar" style:country-asian="SA"/>
    </style:style>
    <style:style style:name="T757" style:parent-style-name="DefaultParagraphFont" style:family="text">
      <style:text-properties fo:font-weight="bold" style:font-weight-asian="bold" fo:text-transform="uppercase" style:language-asian="ar" style:country-asian="SA"/>
    </style:style>
    <style:style style:name="P758" style:parent-style-name="Normal" style:family="paragraph">
      <style:paragraph-properties fo:text-align="justify" fo:text-indent="0.4923in"/>
      <style:text-properties style:language-asian="ar" style:country-asian="SA" fo:hyphenate="false"/>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ar" style:country-asian="SA"/>
    </style:style>
    <style:style style:name="T762" style:parent-style-name="DefaultParagraphFont" style:family="text">
      <style:text-properties style:font-size-complex="9pt" style:language-asian="ar" style:country-asian="SA"/>
    </style:style>
    <style:style style:name="T763"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64" style:parent-style-name="DefaultParagraphFont" style:family="text">
      <style:text-properties style:font-size-complex="9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9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9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9pt"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9pt" style:language-asian="ar" style:country-asian="SA"/>
    </style:style>
    <style:style style:name="T775"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76" style:parent-style-name="DefaultParagraphFont" style:family="text">
      <style:text-properties style:font-size-complex="9pt" style:language-asian="ar" style:country-asian="SA"/>
    </style:style>
    <style:style style:name="P7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text-properties style:language-asian="ar" style:country-asian="SA" fo:hyphenate="false"/>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T78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94" style:parent-style-name="DefaultParagraphFont" style:family="text">
      <style:text-properties style:language-asian="ar" style:country-asian="SA"/>
    </style:style>
    <style:style style:name="P7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P7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2" style:parent-style-name="DefaultParagraphFont" style:family="text">
      <style:text-properties fo:color="#000000" style:language-asian="ar" style:country-asian="SA"/>
    </style:style>
    <style:style style:name="T803" style:parent-style-name="DefaultParagraphFont" style:family="text">
      <style:text-properties fo:color="#000000" style:language-asian="ar" style:country-asian="SA"/>
    </style:style>
    <style:style style:name="P8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5" style:parent-style-name="DefaultParagraphFont" style:family="text">
      <style:text-properties fo:color="#000000" style:language-asian="ar" style:country-asian="SA"/>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center"/>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text-transform="uppercase" style:language-asian="ar" style:country-asian="SA"/>
    </style:style>
    <style:style style:name="T817" style:parent-style-name="DefaultParagraphFont" style:family="text">
      <style:text-properties fo:font-weight="bold" style:font-weight-asian="bold" fo:text-transform="uppercase" style:language-asian="ar" style:country-asian="SA"/>
    </style:style>
    <style:style style:name="T818" style:parent-style-name="DefaultParagraphFont" style:family="text">
      <style:text-properties fo:font-weight="bold" style:font-weight-asian="bold" fo:text-transform="uppercase" style:language-asian="ar" style:country-asian="SA"/>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anguage-asian="ar" style:country-asian="SA"/>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6" style:parent-style-name="DefaultParagraphFont" style:family="text">
      <style:text-properties style:language-asian="ar" style:country-asian="SA"/>
    </style:style>
    <style:style style:name="T84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48" style:parent-style-name="DefaultParagraphFont" style:family="text">
      <style:text-properties style:language-asian="ar" style:country-asian="SA"/>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fo:color="#000000" style:language-asian="ar" style:country-asian="SA"/>
    </style:style>
    <style:style style:name="T87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3" style:parent-style-name="DefaultParagraphFont" style:family="text">
      <style:text-properties fo:color="#000000" style:language-asian="ar" style:country-asian="SA"/>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fo:color="#000000" style:language-asian="ar" style:country-asian="SA"/>
    </style:style>
    <style:style style:name="T876" style:parent-style-name="DefaultParagraphFont" style:family="text">
      <style:text-properties fo:color="#000000" style:language-asian="ar" style:country-asian="SA"/>
    </style:style>
    <style:style style:name="T87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78" style:parent-style-name="DefaultParagraphFont" style:family="text">
      <style:text-properties fo:color="#000000" style:language-asian="ar" style:country-asian="SA"/>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language-asian="ar" style:country-asian="SA"/>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fo:color="#000000" style:language-asian="ar" style:country-asian="SA"/>
    </style:style>
    <style:style style:name="T883" style:parent-style-name="DefaultParagraphFont" style:family="text">
      <style:text-properties fo:color="#000000" style:language-asian="ar" style:country-asian="SA"/>
    </style:style>
    <style:style style:name="P884" style:parent-style-name="Normal" style:family="paragraph">
      <style:paragraph-properties fo:text-indent="0.4923in"/>
      <style:text-properties fo:hyphenate="false"/>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font-weight="bold" style:font-weight-asian="bold" fo:text-transform="uppercase" style:language-asian="ar" style:country-asian="SA"/>
    </style:style>
    <style:style style:name="T887" style:parent-style-name="DefaultParagraphFont" style:family="text">
      <style:text-properties fo:font-weight="bold" style:font-weight-asian="bold" fo:text-transform="uppercase" style:language-asian="ar" style:country-asian="SA"/>
    </style:style>
    <style:style style:name="T888" style:parent-style-name="DefaultParagraphFont" style:family="text">
      <style:text-properties fo:font-weight="bold" style:font-weight-asian="bold" fo:text-transform="uppercase" style:language-asian="ar" style:country-asian="SA"/>
    </style:style>
    <style:style style:name="P889" style:parent-style-name="Normal" style:family="paragraph">
      <style:paragraph-properties fo:text-align="justify" fo:text-indent="0.4923in"/>
      <style:text-properties style:language-asian="ar" style:country-asian="SA" fo:hyphenate="false"/>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style:language-asian="ar" style:country-asian="SA"/>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language-asian="ar" style:country-asian="SA"/>
    </style:style>
    <style:style style:name="T906" style:parent-style-name="DefaultParagraphFont" style:family="text">
      <style:text-properties fo:font-weight="bold" style:font-weight-asian="bold" fo:text-transform="uppercase" style:language-asian="ar" style:country-asian="SA"/>
    </style:style>
    <style:style style:name="T907" style:parent-style-name="DefaultParagraphFont" style:family="text">
      <style:text-properties fo:font-weight="bold" style:font-weight-asian="bold" fo:text-transform="uppercase" style:language-asian="ar" style:country-asian="SA"/>
    </style:style>
    <style:style style:name="P908" style:parent-style-name="Normal" style:family="paragraph">
      <style:paragraph-properties fo:text-align="justify" fo:text-indent="0.4923in"/>
      <style:text-properties style:language-asian="ar" style:country-asian="SA" fo:hyphenate="false"/>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4923in"/>
    </style:style>
    <style:style style:name="T913" style:parent-style-name="DefaultParagraphFont" style:family="text">
      <style:text-properties style:text-position="super 62.5%"/>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2.5%"/>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language-asian="ar" style:country-asian="SA"/>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P941" style:parent-style-name="Normal" style:family="paragraph">
      <style:paragraph-properties fo:text-indent="0.4923in"/>
      <style:text-properties fo:hyphenate="false"/>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font-weight="bold" style:font-weight-asian="bold" fo:text-transform="uppercase" style:language-asian="ar" style:country-asian="SA"/>
    </style:style>
    <style:style style:name="T944" style:parent-style-name="DefaultParagraphFont" style:family="text">
      <style:text-properties fo:font-weight="bold" style:font-weight-asian="bold" fo:text-transform="uppercase" style:language-asian="ar" style:country-asian="SA"/>
    </style:style>
    <style:style style:name="T945" style:parent-style-name="DefaultParagraphFont" style:family="text">
      <style:text-properties fo:font-weight="bold" style:font-weight-asian="bold" fo:text-transform="uppercase" style:language-asian="ar" style:country-asian="SA"/>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style:language-asian="ar" style:country-asian="SA"/>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margin-left="0.25in" fo:text-indent="0.4923in">
        <style:tab-stops>
          <style:tab-stop style:type="left" style:position="0.3937in"/>
          <style:tab-stop style:type="left" style:position="0.6895in"/>
        </style:tab-stops>
      </style:paragraph-properties>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tab-stops>
          <style:tab-stop style:type="left" style:position="0.1875in"/>
        </style:tab-stops>
      </style:paragraph-properties>
    </style:style>
    <style:style style:name="P969" style:parent-style-name="Normal" style:family="paragraph">
      <style:paragraph-properties fo:text-indent="0.4923in"/>
    </style:style>
    <style:style style:name="P970" style:parent-style-name="Normal" style:family="paragraph">
      <style:paragraph-properties fo:text-indent="3.543in"/>
    </style:style>
    <style:style style:name="P971" style:parent-style-name="Normal" style:family="paragraph">
      <style:paragraph-properties fo:break-before="page"/>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0.4923in">
        <style:tab-stops>
          <style:tab-stop style:type="left" style:position="2.3625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text-indent="0.4923in">
        <style:tab-stops>
          <style:tab-stop style:type="left" style:position="2.3625in"/>
        </style:tab-stops>
      </style:paragraph-properties>
    </style:style>
    <style:style style:name="P978" style:parent-style-name="Normal" style:family="paragraph">
      <style:paragraph-properties fo:text-align="center">
        <style:tab-stops>
          <style:tab-stop style:type="left" style:position="2.3625in"/>
        </style:tab-stops>
      </style:paragraph-properties>
    </style:style>
    <style:style style:name="P979" style:parent-style-name="Normal" style:family="paragraph">
      <style:paragraph-properties fo:text-indent="0.4923in">
        <style:tab-stops>
          <style:tab-stop style:type="left" style:position="2.3625in"/>
        </style:tab-stops>
      </style:paragraph-properties>
    </style:style>
    <style:style style:name="P980"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981" style:parent-style-name="DefaultParagraphFont" style:family="text">
      <style:text-properties style:font-name="Symbol" style:language-asian="ar" style:country-asian="SA"/>
    </style:style>
    <style:style style:name="T982" style:parent-style-name="DefaultParagraphFont" style:family="text">
      <style:text-properties fo:font-weight="bold" style:font-weight-asian="bold" style:language-asian="ar" style:country-asian="SA"/>
    </style:style>
    <style:style style:name="P983" style:parent-style-name="Normal" style:family="paragraph">
      <style:paragraph-properties fo:text-indent="0.4923in">
        <style:tab-stops>
          <style:tab-stop style:type="left" style:position="2.3625in"/>
        </style:tab-stops>
      </style:paragraph-properties>
      <style:text-properties fo:font-weight="bold" style:font-weight-asian="bold"/>
    </style:style>
    <style:style style:name="P984" style:parent-style-name="Normal" style:family="paragraph">
      <style:paragraph-properties fo:text-align="center">
        <style:tab-stops>
          <style:tab-stop style:type="right" style:leader-style="solid" style:leader-text="_" style:position="3.325in"/>
        </style:tab-stops>
      </style:paragraph-properties>
      <style:text-properties fo:font-weight="bold" style:font-weight-asian="bold"/>
    </style:style>
    <style:style style:name="P985"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986" style:parent-style-name="Normal" style:family="paragraph">
      <style:paragraph-properties fo:text-indent="0.4923in">
        <style:tab-stops>
          <style:tab-stop style:type="left" style:position="2.3625in"/>
        </style:tab-stops>
      </style:paragraph-properties>
    </style:style>
    <style:style style:name="P987" style:parent-style-name="Normal" style:family="paragraph">
      <style:paragraph-properties fo:text-indent="0.4923in">
        <style:tab-stops>
          <style:tab-stop style:type="left" style:position="2.3625in"/>
          <style:tab-stop style:type="right" style:leader-style="solid" style:leader-text="_" style:position="6.452in"/>
        </style:tab-stops>
      </style:paragraph-properties>
    </style:style>
    <style:style style:name="P988"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989" style:parent-style-name="Normal" style:family="paragraph">
      <style:paragraph-properties fo:text-indent="0.4923in">
        <style:tab-stops>
          <style:tab-stop style:type="left" style:position="2.3625in"/>
        </style:tab-stops>
      </style:paragraph-properties>
    </style:style>
    <style:style style:name="TableColumn991" style:family="table-column">
      <style:table-column-properties style:column-width="0.8902in" style:use-optimal-column-width="false"/>
    </style:style>
    <style:style style:name="TableColumn992" style:family="table-column">
      <style:table-column-properties style:column-width="0.4541in" style:use-optimal-column-width="false"/>
    </style:style>
    <style:style style:name="TableColumn993" style:family="table-column">
      <style:table-column-properties style:column-width="0.4916in" style:use-optimal-column-width="false"/>
    </style:style>
    <style:style style:name="TableColumn994" style:family="table-column">
      <style:table-column-properties style:column-width="0.4916in" style:use-optimal-column-width="false"/>
    </style:style>
    <style:style style:name="TableColumn995" style:family="table-column">
      <style:table-column-properties style:column-width="0.4909in" style:use-optimal-column-width="false"/>
    </style:style>
    <style:style style:name="TableColumn996" style:family="table-column">
      <style:table-column-properties style:column-width="0.3993in" style:use-optimal-column-width="false"/>
    </style:style>
    <style:style style:name="TableColumn997" style:family="table-column">
      <style:table-column-properties style:column-width="0.5847in" style:use-optimal-column-width="false"/>
    </style:style>
    <style:style style:name="TableColumn998" style:family="table-column">
      <style:table-column-properties style:column-width="0.4916in" style:use-optimal-column-width="false"/>
    </style:style>
    <style:style style:name="TableColumn999" style:family="table-column">
      <style:table-column-properties style:column-width="0.4916in" style:use-optimal-column-width="false"/>
    </style:style>
    <style:style style:name="TableColumn1000" style:family="table-column">
      <style:table-column-properties style:column-width="0.4451in" style:use-optimal-column-width="false"/>
    </style:style>
    <style:style style:name="TableColumn1001" style:family="table-column">
      <style:table-column-properties style:column-width="0.4173in" style:use-optimal-column-width="false"/>
    </style:style>
    <style:style style:name="TableColumn1002" style:family="table-column">
      <style:table-column-properties style:column-width="0.4916in" style:use-optimal-column-width="false"/>
    </style:style>
    <style:style style:name="TableColumn1003" style:family="table-column">
      <style:table-column-properties style:column-width="0.5444in" style:use-optimal-column-width="false"/>
    </style:style>
    <style:style style:name="TableColumn1004" style:family="table-column">
      <style:table-column-properties style:column-width="0.0076in" style:use-optimal-column-width="false"/>
    </style:style>
    <style:style style:name="Table990" style:family="table">
      <style:table-properties style:width="6.6923in" fo:margin-left="0in" table:align="left"/>
    </style:style>
    <style:style style:name="TableRow1005" style:family="table-row">
      <style:table-row-properties style:row-height="0.1916in" style:use-optimal-row-height="false" fo:keep-together="always"/>
    </style:style>
    <style:style style:name="TableCell10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0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09" style:family="table-cell">
      <style:table-cell-properties fo:border="0.0034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11" style:family="table-row">
      <style:table-row-properties style:row-height="0.1909in" style:use-optimal-row-height="false" fo:keep-together="always"/>
    </style:style>
    <style:style style:name="P1012" style:parent-style-name="Normal" style:family="paragraph">
      <style:text-properties fo:font-size="10pt" style:font-size-asian="10pt"/>
    </style:style>
    <style:style style:name="TableCell1013" style:family="table-cell">
      <style:table-cell-properties fo:border-top="none" fo:border-left="0.0034in solid #000000" fo:border-bottom="0.0034in solid #000000" fo:border-right="0.0034in solid #000000" fo:padding-top="0in" fo:padding-left="0.075in" fo:padding-bottom="0in" fo:padding-right="0.075in"/>
    </style:style>
    <style:style style:name="P101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15" style:family="table-row">
      <style:table-row-properties style:use-optimal-row-height="false" fo:keep-together="always"/>
    </style:style>
    <style:style style:name="P1016" style:parent-style-name="Normal" style:family="paragraph">
      <style:text-properties fo:font-size="10pt" style:font-size-asian="10pt"/>
    </style:style>
    <style:style style:name="TableCell10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3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break-before="page"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0.4923in">
        <style:tab-stops>
          <style:tab-stop style:type="left" style:position="2.3625in"/>
        </style:tab-stops>
      </style:paragraph-properties>
    </style:style>
    <style:style style:name="P1048" style:parent-style-name="Normal" style:family="paragraph">
      <style:paragraph-properties fo:text-align="center">
        <style:tab-stops>
          <style:tab-stop style:type="left" style:position="0.6437in"/>
          <style:tab-stop style:type="left" style:position="0.9395in"/>
        </style:tab-stops>
      </style:paragraph-properties>
    </style:style>
    <style:style style:name="P1049" style:parent-style-name="Normal" style:family="paragraph">
      <style:paragraph-properties fo:text-indent="0.4923in">
        <style:tab-stops>
          <style:tab-stop style:type="left" style:position="2.3625in"/>
        </style:tab-stops>
      </style:paragraph-properties>
    </style:style>
    <style:style style:name="P1050" style:parent-style-name="Normal" style:family="paragraph">
      <style:paragraph-properties fo:text-align="center">
        <style:tab-stops>
          <style:tab-stop style:type="left" style:leader-style="solid" style:leader-text="_" style:position="1.8208in"/>
        </style:tab-stops>
      </style:paragraph-properties>
    </style:style>
    <style:style style:name="P1051" style:parent-style-name="Normal" style:family="paragraph">
      <style:paragraph-properties>
        <style:tab-stops>
          <style:tab-stop style:type="left" style:position="2.3625in"/>
        </style:tab-stops>
      </style:paragraph-properties>
      <style:text-properties fo:font-weight="bold" style:font-weight-asian="bold"/>
    </style:style>
    <style:style style:name="P1052"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053" style:parent-style-name="DefaultParagraphFont" style:family="text">
      <style:text-properties style:font-name="Symbol" fo:font-weight="bold" style:font-weight-asian="bold" style:language-asian="ar" style:country-asian="SA"/>
    </style:style>
    <style:style style:name="T1054" style:parent-style-name="DefaultParagraphFont" style:family="text">
      <style:text-properties fo:font-weight="bold" style:font-weight-asian="bold" style:language-asian="ar" style:country-asian="SA"/>
    </style:style>
    <style:style style:name="P1055"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056"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057" style:parent-style-name="Normal" style:family="paragraph">
      <style:paragraph-properties fo:text-indent="0.4923in">
        <style:tab-stops>
          <style:tab-stop style:type="left" style:position="2.3625in"/>
        </style:tab-stops>
      </style:paragraph-properties>
    </style:style>
    <style:style style:name="P1058"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059"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060"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TableColumn1062" style:family="table-column">
      <style:table-column-properties style:column-width="0.9118in" style:use-optimal-column-width="false"/>
    </style:style>
    <style:style style:name="TableColumn1063" style:family="table-column">
      <style:table-column-properties style:column-width="0.4513in" style:use-optimal-column-width="false"/>
    </style:style>
    <style:style style:name="TableColumn1064" style:family="table-column">
      <style:table-column-properties style:column-width="0.4888in" style:use-optimal-column-width="false"/>
    </style:style>
    <style:style style:name="TableColumn1065" style:family="table-column">
      <style:table-column-properties style:column-width="0.4895in" style:use-optimal-column-width="false"/>
    </style:style>
    <style:style style:name="TableColumn1066" style:family="table-column">
      <style:table-column-properties style:column-width="0.4895in" style:use-optimal-column-width="false"/>
    </style:style>
    <style:style style:name="TableColumn1067" style:family="table-column">
      <style:table-column-properties style:column-width="0.3972in" style:use-optimal-column-width="false"/>
    </style:style>
    <style:style style:name="TableColumn1068" style:family="table-column">
      <style:table-column-properties style:column-width="0.5805in" style:use-optimal-column-width="false"/>
    </style:style>
    <style:style style:name="TableColumn1069" style:family="table-column">
      <style:table-column-properties style:column-width="0.4895in" style:use-optimal-column-width="false"/>
    </style:style>
    <style:style style:name="TableColumn1070" style:family="table-column">
      <style:table-column-properties style:column-width="0.4895in" style:use-optimal-column-width="false"/>
    </style:style>
    <style:style style:name="TableColumn1071" style:family="table-column">
      <style:table-column-properties style:column-width="0.443in" style:use-optimal-column-width="false"/>
    </style:style>
    <style:style style:name="TableColumn1072" style:family="table-column">
      <style:table-column-properties style:column-width="0.4152in" style:use-optimal-column-width="false"/>
    </style:style>
    <style:style style:name="TableColumn1073" style:family="table-column">
      <style:table-column-properties style:column-width="0.4895in" style:use-optimal-column-width="false"/>
    </style:style>
    <style:style style:name="TableColumn1074" style:family="table-column">
      <style:table-column-properties style:column-width="0.5486in" style:use-optimal-column-width="false"/>
    </style:style>
    <style:style style:name="TableColumn1075" style:family="table-column">
      <style:table-column-properties style:column-width="0.0076in" style:use-optimal-column-width="false"/>
    </style:style>
    <style:style style:name="Table1061" style:family="table">
      <style:table-properties style:width="6.6923in" fo:margin-left="0in" table:align="left"/>
    </style:style>
    <style:style style:name="TableRow1076" style:family="table-row">
      <style:table-row-properties style:row-height="0.1916in" style:use-optimal-row-height="false" fo:keep-together="always"/>
    </style:style>
    <style:style style:name="TableCell10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7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0" style:family="table-cell">
      <style:table-cell-properties fo:border="0.0034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2" style:family="table-row">
      <style:table-row-properties style:row-height="0.1909in" style:use-optimal-row-height="false" fo:keep-together="always"/>
    </style:style>
    <style:style style:name="P1083" style:parent-style-name="Normal" style:family="paragraph">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12" style:parent-style-name="Normal" style:family="paragraph">
      <style:paragraph-properties fo:text-align="center">
        <style:tab-stops>
          <style:tab-stop style:type="left" style:position="1.2798in"/>
        </style:tab-stops>
      </style:paragraph-properties>
    </style:style>
    <style:style style:name="P1113" style:parent-style-name="Normal" style:family="paragraph">
      <style:paragraph-properties fo:text-indent="0.4923in"/>
    </style:style>
    <style:style style:name="P1114" style:parent-style-name="Normal" style:family="paragraph">
      <style:paragraph-properties fo:text-indent="3.543in"/>
    </style:style>
    <style:style style:name="P1115" style:parent-style-name="Normal" style:family="paragraph">
      <style:paragraph-properties fo:break-before="page"/>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21"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22" style:parent-style-name="Normal" style:family="paragraph">
      <style:paragraph-properties fo:text-align="center">
        <style:tab-stops>
          <style:tab-stop style:type="left" style:position="1.2798in"/>
        </style:tab-stops>
      </style:paragraph-properties>
    </style:style>
    <style:style style:name="P1123" style:parent-style-name="Normal" style:family="paragraph">
      <style:paragraph-properties fo:text-indent="0.4923in">
        <style:tab-stops>
          <style:tab-stop style:type="left" style:position="1.2798in"/>
        </style:tab-stops>
      </style:paragraph-properties>
    </style:style>
    <style:style style:name="P1124" style:parent-style-name="Normal" style:family="paragraph">
      <style:paragraph-properties fo:keep-with-next="always" fo:text-align="center" fo:margin-left="0.2958in">
        <style:tab-stops>
          <style:tab-stop style:type="left" style:position="-0.2958in"/>
          <style:tab-stop style:type="left" style:position="1.2798in"/>
        </style:tab-stops>
      </style:paragraph-properties>
      <style:text-properties fo:hyphenate="false"/>
    </style:style>
    <style:style style:name="T1125" style:parent-style-name="DefaultParagraphFont" style:family="text">
      <style:text-properties style:font-name="Symbol" style:language-asian="ar" style:country-asian="SA"/>
    </style:style>
    <style:style style:name="T1126" style:parent-style-name="DefaultParagraphFont" style:family="text">
      <style:text-properties fo:font-weight="bold" style:font-weight-asian="bold" style:language-asian="ar" style:country-asian="SA"/>
    </style:style>
    <style:style style:name="P1127"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28"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29" style:parent-style-name="Normal" style:family="paragraph">
      <style:paragraph-properties fo:text-indent="0.4923in">
        <style:tab-stops>
          <style:tab-stop style:type="left" style:position="2.3625in"/>
        </style:tab-stops>
      </style:paragraph-properties>
    </style:style>
    <style:style style:name="P1130"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31" style:parent-style-name="Normal" style:family="paragraph">
      <style:paragraph-properties fo:text-indent="0.4923in">
        <style:tab-stops>
          <style:tab-stop style:type="center" style:position="5.1854in"/>
        </style:tab-stops>
      </style:paragraph-properties>
      <style:text-properties fo:font-size="10pt" style:font-size-asian="10pt"/>
    </style:style>
    <style:style style:name="P1132" style:parent-style-name="Normal" style:family="paragraph">
      <style:paragraph-properties fo:text-indent="0.4923in">
        <style:tab-stops>
          <style:tab-stop style:type="left" style:position="2.3625in"/>
        </style:tab-stops>
      </style:paragraph-properties>
    </style:style>
    <style:style style:name="TableColumn1134" style:family="table-column">
      <style:table-column-properties style:column-width="1.1194in" style:use-optimal-column-width="false"/>
    </style:style>
    <style:style style:name="TableColumn1135" style:family="table-column">
      <style:table-column-properties style:column-width="0.2229in" style:use-optimal-column-width="false"/>
    </style:style>
    <style:style style:name="TableColumn1136" style:family="table-column">
      <style:table-column-properties style:column-width="0.4902in" style:use-optimal-column-width="false"/>
    </style:style>
    <style:style style:name="TableColumn1137" style:family="table-column">
      <style:table-column-properties style:column-width="0.4902in" style:use-optimal-column-width="false"/>
    </style:style>
    <style:style style:name="TableColumn1138" style:family="table-column">
      <style:table-column-properties style:column-width="0.4895in" style:use-optimal-column-width="false"/>
    </style:style>
    <style:style style:name="TableColumn1139" style:family="table-column">
      <style:table-column-properties style:column-width="0.4902in" style:use-optimal-column-width="false"/>
    </style:style>
    <style:style style:name="TableColumn1140" style:family="table-column">
      <style:table-column-properties style:column-width="0.4902in" style:use-optimal-column-width="false"/>
    </style:style>
    <style:style style:name="TableColumn1141" style:family="table-column">
      <style:table-column-properties style:column-width="0.4902in" style:use-optimal-column-width="false"/>
    </style:style>
    <style:style style:name="TableColumn1142" style:family="table-column">
      <style:table-column-properties style:column-width="0.527in" style:use-optimal-column-width="false"/>
    </style:style>
    <style:style style:name="TableColumn1143" style:family="table-column">
      <style:table-column-properties style:column-width="0.4819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9in" style:use-optimal-column-width="false"/>
    </style:style>
    <style:style style:name="TableColumn1146" style:family="table-column">
      <style:table-column-properties style:column-width="0.4291in" style:use-optimal-column-width="false"/>
    </style:style>
    <style:style style:name="TableColumn1147" style:family="table-column">
      <style:table-column-properties style:column-width="0.0076in" style:use-optimal-column-width="false"/>
    </style:style>
    <style:style style:name="Table1133" style:family="table">
      <style:table-properties style:width="6.6923in" fo:margin-left="0in" table:align="left"/>
    </style:style>
    <style:style style:name="TableRow1148" style:family="table-row">
      <style:table-row-properties style:row-height="0.1909in" style:use-optimal-row-height="false" fo:keep-together="always"/>
    </style:style>
    <style:style style:name="TableCell11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5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1.2798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0%" fo:font-size="10pt" style:font-size-asian="10pt"/>
    </style:style>
    <style:style style:name="T1156" style:parent-style-name="DefaultParagraphFont" style:family="text">
      <style:text-properties fo:font-size="10pt" style:font-size-asian="10pt"/>
    </style:style>
    <style:style style:name="TableRow1157" style:family="table-row">
      <style:table-row-properties style:row-height="0.1916in" style:use-optimal-row-height="false" fo:keep-together="always"/>
    </style:style>
    <style:style style:name="P1158" style:parent-style-name="Normal" style:family="paragraph">
      <style:text-properties fo:font-size="10pt" style:font-size-asian="10pt"/>
    </style:style>
    <style:style style:name="TableCell1159" style:family="table-cell">
      <style:table-cell-properties fo:border="0.0034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TableCell11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text-properties style:language-asian="ar" style:country-asian="SA" fo:hyphenate="false"/>
    </style:style>
    <style:style style:name="P1189" style:parent-style-name="Normal" style:family="paragraph">
      <style:paragraph-properties fo:text-align="center"/>
      <style:text-properties style:language-asian="ar" style:country-asian="SA" fo:hyphenate="false"/>
    </style:style>
    <style:style style:name="P1190" style:parent-style-name="Normal" style:family="paragraph">
      <style:paragraph-properties fo:text-align="center"/>
      <style:text-properties fo:hyphenate="false"/>
    </style:style>
    <style:style style:name="P1191" style:parent-style-name="Normal" style:family="paragraph">
      <style:paragraph-properties fo:break-before="page"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margin-left="4.3312in" fo:text-indent="0.4923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tab-stops>
          <style:tab-stop style:type="left" style:position="1.2798in"/>
          <style:tab-stop style:type="left" style:position="4.3312in"/>
        </style:tab-stops>
      </style:paragraph-properties>
    </style:style>
    <style:style style:name="P1199"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style:style>
    <style:style style:name="P1200" style:parent-style-name="Normal" style:family="paragraph">
      <style:paragraph-properties fo:keep-with-next="always" fo:text-align="center" fo:margin-left="0.2958in">
        <style:tab-stops>
          <style:tab-stop style:type="left" style:position="-0.2958in"/>
          <style:tab-stop style:type="left" style:position="1.2798in"/>
          <style:tab-stop style:type="left" style:position="4.3312in"/>
        </style:tab-stops>
      </style:paragraph-properties>
      <style:text-properties fo:hyphenate="false"/>
    </style:style>
    <style:style style:name="T1201" style:parent-style-name="DefaultParagraphFont" style:family="text">
      <style:text-properties style:font-name="Symbol" fo:font-weight="bold" style:font-weight-asian="bold" style:language-asian="ar" style:country-asian="SA"/>
    </style:style>
    <style:style style:name="T1202" style:parent-style-name="DefaultParagraphFont" style:family="text">
      <style:text-properties fo:font-weight="bold" style:font-weight-asian="bold" style:language-asian="ar" style:country-asian="SA"/>
    </style:style>
    <style:style style:name="P1203"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204"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205" style:parent-style-name="Normal" style:family="paragraph">
      <style:paragraph-properties fo:text-indent="0.4923in">
        <style:tab-stops>
          <style:tab-stop style:type="left" style:position="2.3625in"/>
        </style:tab-stops>
      </style:paragraph-properties>
    </style:style>
    <style:style style:name="P1206" style:parent-style-name="Normal" style:family="paragraph">
      <style:paragraph-properties fo:text-indent="0.4923in">
        <style:tab-stops>
          <style:tab-stop style:type="left" style:position="2.3625in"/>
          <style:tab-stop style:type="right" style:leader-style="solid" style:leader-text="_" style:position="6.5312in"/>
        </style:tab-stops>
      </style:paragraph-properties>
    </style:style>
    <style:style style:name="P1207" style:parent-style-name="Normal" style:family="paragraph">
      <style:paragraph-properties fo:text-indent="0.4923in">
        <style:tab-stops>
          <style:tab-stop style:type="center" style:position="5.1458in"/>
        </style:tab-stops>
      </style:paragraph-properties>
      <style:text-properties fo:font-size="10pt" style:font-size-asian="10pt"/>
    </style:style>
    <style:style style:name="P1208"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style:style>
    <style:style style:name="TableColumn1210" style:family="table-column">
      <style:table-column-properties style:column-width="0.3416in" style:use-optimal-column-width="false"/>
    </style:style>
    <style:style style:name="TableColumn1211" style:family="table-column">
      <style:table-column-properties style:column-width="0.6472in" style:use-optimal-column-width="false"/>
    </style:style>
    <style:style style:name="TableColumn1212" style:family="table-column">
      <style:table-column-properties style:column-width="0.359in" style:use-optimal-column-width="false"/>
    </style:style>
    <style:style style:name="TableColumn1213" style:family="table-column">
      <style:table-column-properties style:column-width="0.359in" style:use-optimal-column-width="false"/>
    </style:style>
    <style:style style:name="TableColumn1214" style:family="table-column">
      <style:table-column-properties style:column-width="0.3618in" style:use-optimal-column-width="false"/>
    </style:style>
    <style:style style:name="TableColumn1215" style:family="table-column">
      <style:table-column-properties style:column-width="0.3618in" style:use-optimal-column-width="false"/>
    </style:style>
    <style:style style:name="TableColumn1216" style:family="table-column">
      <style:table-column-properties style:column-width="0.3618in" style:use-optimal-column-width="false"/>
    </style:style>
    <style:style style:name="TableColumn1217" style:family="table-column">
      <style:table-column-properties style:column-width="0.3618in" style:use-optimal-column-width="false"/>
    </style:style>
    <style:style style:name="TableColumn1218" style:family="table-column">
      <style:table-column-properties style:column-width="0.3791in" style:use-optimal-column-width="false"/>
    </style:style>
    <style:style style:name="TableColumn1219" style:family="table-column">
      <style:table-column-properties style:column-width="0.434in" style:use-optimal-column-width="false"/>
    </style:style>
    <style:style style:name="TableColumn1220" style:family="table-column">
      <style:table-column-properties style:column-width="0.3513in" style:use-optimal-column-width="false"/>
    </style:style>
    <style:style style:name="TableColumn1221" style:family="table-column">
      <style:table-column-properties style:column-width="0.3513in" style:use-optimal-column-width="false"/>
    </style:style>
    <style:style style:name="TableColumn1222" style:family="table-column">
      <style:table-column-properties style:column-width="0.3513in" style:use-optimal-column-width="false"/>
    </style:style>
    <style:style style:name="TableColumn1223" style:family="table-column">
      <style:table-column-properties style:column-width="0.5284in" style:use-optimal-column-width="false"/>
    </style:style>
    <style:style style:name="TableColumn1224" style:family="table-column">
      <style:table-column-properties style:column-width="0.4895in" style:use-optimal-column-width="false"/>
    </style:style>
    <style:style style:name="TableColumn1225" style:family="table-column">
      <style:table-column-properties style:column-width="0.6527in" style:use-optimal-column-width="false"/>
    </style:style>
    <style:style style:name="Table1209" style:family="table">
      <style:table-properties style:width="6.6923in" fo:margin-left="0in" table:align="left"/>
    </style:style>
    <style:style style:name="TableRow1226" style:family="table-row">
      <style:table-row-properties style:row-height="0.1916in" style:use-optimal-row-height="false" fo:keep-together="always"/>
    </style:style>
    <style:style style:name="TableCell12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2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Cell12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1.2798in"/>
          <style:tab-stop style:type="left" style:position="4.3312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style:text-position="super 60%" fo:font-size="10pt" style:font-size-asian="10pt"/>
    </style:style>
    <style:style style:name="TableCell1236" style:family="table-cell">
      <style:table-cell-properties fo:border="0.0034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38"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Row1239" style:family="table-row">
      <style:table-row-properties style:row-height="0.3812in" style:use-optimal-row-height="false" fo:keep-together="always"/>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6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center"/>
    </style:style>
    <style:style style:name="P1271" style:parent-style-name="Normal" style:family="paragraph">
      <style:paragraph-properties fo:margin-left="4.3312in" fo:text-indent="0.4923in">
        <style:tab-stops/>
      </style:paragraph-properties>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align="center">
        <style:tab-stops>
          <style:tab-stop style:type="left" style:position="1.2798in"/>
          <style:tab-stop style:type="left" style:position="4.3312in"/>
        </style:tab-stops>
      </style:paragraph-properties>
    </style:style>
    <style:style style:name="P1278" style:parent-style-name="Normal" style:family="paragraph">
      <style:paragraph-properties fo:text-indent="0.4923in">
        <style:tab-stops>
          <style:tab-stop style:type="left" style:position="1.2798in"/>
          <style:tab-stop style:type="left" style:position="4.3312in"/>
        </style:tab-stops>
      </style:paragraph-properties>
    </style:style>
    <style:style style:name="TableColumn1280" style:family="table-column">
      <style:table-column-properties style:column-width="3.2812in"/>
    </style:style>
    <style:style style:name="TableColumn1281" style:family="table-column">
      <style:table-column-properties style:column-width="3.4125in"/>
    </style:style>
    <style:style style:name="Table1279" style:family="table">
      <style:table-properties style:width="6.6937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font-weight="bold" style:font-weight-asian="bold" style:font-weight-complex="bold"/>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style:text-position="super 62.5%"/>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style:text-position="super 62.5%"/>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style:text-position="super 62.5%"/>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4923in">
        <style:tab-stops>
          <style:tab-stop style:type="left" style:position="1.2798in"/>
          <style:tab-stop style:type="left" style:position="4.3312in"/>
        </style:tab-stops>
      </style:paragraph-properties>
    </style:style>
    <style:style style:name="P1302" style:parent-style-name="Normal" style:family="paragraph">
      <style:paragraph-properties fo:margin-right="0.0277in" fo:text-indent="0.4923in">
        <style:tab-stops>
          <style:tab-stop style:type="left" style:position="1.2798in"/>
          <style:tab-stop style:type="left" style:position="4.3312in"/>
        </style:tab-stops>
      </style:paragraph-properties>
    </style:style>
    <style:style style:name="TableColumn1304" style:family="table-column">
      <style:table-column-properties style:column-width="0.318in" style:use-optimal-column-width="false"/>
    </style:style>
    <style:style style:name="TableColumn1305" style:family="table-column">
      <style:table-column-properties style:column-width="0.3243in" style:use-optimal-column-width="false"/>
    </style:style>
    <style:style style:name="TableColumn1306" style:family="table-column">
      <style:table-column-properties style:column-width="0.3173in" style:use-optimal-column-width="false"/>
    </style:style>
    <style:style style:name="TableColumn1307" style:family="table-column">
      <style:table-column-properties style:column-width="0.3173in" style:use-optimal-column-width="false"/>
    </style:style>
    <style:style style:name="TableColumn1308" style:family="table-column">
      <style:table-column-properties style:column-width="0.3173in" style:use-optimal-column-width="false"/>
    </style:style>
    <style:style style:name="TableColumn1309" style:family="table-column">
      <style:table-column-properties style:column-width="0.3173in" style:use-optimal-column-width="false"/>
    </style:style>
    <style:style style:name="TableColumn1310" style:family="table-column">
      <style:table-column-properties style:column-width="0.3173in" style:use-optimal-column-width="false"/>
    </style:style>
    <style:style style:name="TableColumn1311" style:family="table-column">
      <style:table-column-properties style:column-width="0.3173in" style:use-optimal-column-width="false"/>
    </style:style>
    <style:style style:name="TableColumn1312" style:family="table-column">
      <style:table-column-properties style:column-width="0.3173in" style:use-optimal-column-width="false"/>
    </style:style>
    <style:style style:name="TableColumn1313" style:family="table-column">
      <style:table-column-properties style:column-width="0.3173in" style:use-optimal-column-width="false"/>
    </style:style>
    <style:style style:name="TableColumn1314" style:family="table-column">
      <style:table-column-properties style:column-width="0.318in" style:use-optimal-column-width="false"/>
    </style:style>
    <style:style style:name="TableColumn1315" style:family="table-column">
      <style:table-column-properties style:column-width="0.3173in" style:use-optimal-column-width="false"/>
    </style:style>
    <style:style style:name="TableColumn1316" style:family="table-column">
      <style:table-column-properties style:column-width="0.3173in" style:use-optimal-column-width="false"/>
    </style:style>
    <style:style style:name="TableColumn1317" style:family="table-column">
      <style:table-column-properties style:column-width="0.3173in" style:use-optimal-column-width="false"/>
    </style:style>
    <style:style style:name="TableColumn1318" style:family="table-column">
      <style:table-column-properties style:column-width="0.3173in" style:use-optimal-column-width="false"/>
    </style:style>
    <style:style style:name="TableColumn1319" style:family="table-column">
      <style:table-column-properties style:column-width="0.3173in" style:use-optimal-column-width="false"/>
    </style:style>
    <style:style style:name="TableColumn1320" style:family="table-column">
      <style:table-column-properties style:column-width="0.3173in" style:use-optimal-column-width="false"/>
    </style:style>
    <style:style style:name="TableColumn1321" style:family="table-column">
      <style:table-column-properties style:column-width="0.318in" style:use-optimal-column-width="false"/>
    </style:style>
    <style:style style:name="TableColumn1322" style:family="table-column">
      <style:table-column-properties style:column-width="0.3187in" style:use-optimal-column-width="false"/>
    </style:style>
    <style:style style:name="TableColumn1323" style:family="table-column">
      <style:table-column-properties style:column-width="0.318in" style:use-optimal-column-width="false"/>
    </style:style>
    <style:style style:name="TableColumn1324" style:family="table-column">
      <style:table-column-properties style:column-width="0.334in" style:use-optimal-column-width="false"/>
    </style:style>
    <style:style style:name="Table1303" style:family="table">
      <style:table-properties style:width="6.6923in" fo:margin-left="0in" table:align="left"/>
    </style:style>
    <style:style style:name="TableRow1325" style:family="table-row">
      <style:table-row-properties style:row-height="0.9395in" style:use-optimal-row-height="false" fo:keep-together="always"/>
    </style:style>
    <style:style style:name="TableCell132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2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32" style:parent-style-name="Normal" style:family="paragraph">
      <style:paragraph-properties>
        <style:tab-stops>
          <style:tab-stop style:type="left" style:position="1.2798in"/>
          <style:tab-stop style:type="left" style:position="4.3312in"/>
        </style:tab-stops>
      </style:paragraph-properties>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text-position="super 66.6%" fo:font-size="9pt" style:font-size-asian="9pt" style:font-size-complex="9pt"/>
    </style:style>
    <style:style style:name="TableCell13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37" style:parent-style-name="Normal" style:family="paragraph">
      <style:paragraph-properties>
        <style:tab-stops>
          <style:tab-stop style:type="left" style:position="1.2798in"/>
          <style:tab-stop style:type="left" style:position="4.3312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style:text-position="super 66.6%" fo:font-size="9pt" style:font-size-asian="9pt" style:font-size-complex="9pt"/>
    </style:style>
    <style:style style:name="TableCell134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4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44" style:parent-style-name="Normal" style:family="paragraph">
      <style:paragraph-properties>
        <style:tab-stops>
          <style:tab-stop style:type="left" style:position="1.2798in"/>
          <style:tab-stop style:type="left" style:position="4.3312in"/>
        </style:tab-stops>
      </style:paragraph-properties>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style:text-position="super 66.6%" fo:font-size="9pt" style:font-size-asian="9pt" style:font-size-complex="9pt"/>
    </style:style>
    <style:style style:name="TableCell134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48" style:parent-style-name="Normal" style:family="paragraph">
      <style:paragraph-properties>
        <style:tab-stops>
          <style:tab-stop style:type="left" style:position="1.2798in"/>
          <style:tab-stop style:type="left" style:position="4.3312in"/>
        </style:tab-stops>
      </style:paragraph-properties>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text-position="super 66.6%" fo:font-size="9pt" style:font-size-asian="9pt" style:font-size-complex="9pt"/>
    </style:style>
    <style:style style:name="P135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P13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TableCell13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5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55" style:family="table-cell">
      <style:table-cell-properties fo:border="0.0034in solid #000000" style:vertical-align="middle" fo:padding-top="0in" fo:padding-left="0.075in" fo:padding-bottom="0in" fo:padding-right="0.075in"/>
    </style:style>
    <style:style style:name="P135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Row1357" style:family="table-row">
      <style:table-row-properties style:row-height="0.1423in" style:use-optimal-row-height="false" fo:keep-together="always"/>
    </style:style>
    <style:style style:name="P1358" style:parent-style-name="Normal" style:family="paragraph">
      <style:text-properties fo:font-size="9pt" style:font-size-asian="9pt" style:font-size-complex="9pt"/>
    </style:style>
    <style:style style:name="TableCell1359" style:family="table-cell">
      <style:table-cell-properties fo:border-top="none" fo:border-left="0.0034in solid #000000" fo:border-bottom="none" fo:border-right="none" style:vertical-align="middle" fo:padding-top="0in" fo:padding-left="0.075in" fo:padding-bottom="0in" fo:padding-right="0.075in"/>
    </style:style>
    <style:style style:name="P13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2" style:parent-style-name="Normal" style:family="paragraph">
      <style:paragraph-properties>
        <style:tab-stops>
          <style:tab-stop style:type="left" style:position="1.2798in"/>
          <style:tab-stop style:type="left" style:position="4.3312in"/>
        </style:tab-stops>
      </style:paragraph-properties>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style:text-position="super 66.6%" fo:font-size="9pt" style:font-size-asian="9pt" style:font-size-complex="9pt"/>
    </style:style>
    <style:style style:name="T1365" style:parent-style-name="DefaultParagraphFont" style:family="text">
      <style:text-properties fo:font-size="9pt" style:font-size-asian="9pt" style:font-size-complex="9pt"/>
    </style:style>
    <style:style style:name="TableCell1366" style:family="table-cell">
      <style:table-cell-properties fo:border-top="none" fo:border-left="0.0034in solid #000000" fo:border-bottom="none" fo:border-right="none" style:vertical-align="middle" fo:padding-top="0in" fo:padding-left="0.075in" fo:padding-bottom="0in" fo:padding-right="0.075in"/>
    </style:style>
    <style:style style:name="P136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69" style:parent-style-name="Normal" style:family="paragraph">
      <style:paragraph-properties>
        <style:tab-stops>
          <style:tab-stop style:type="left" style:position="1.2798in"/>
          <style:tab-stop style:type="left" style:position="4.3312in"/>
        </style:tab-stops>
      </style:paragraph-properties>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style:text-position="super 66.6%" fo:font-size="9pt" style:font-size-asian="9pt" style:font-size-complex="9pt"/>
    </style:style>
    <style:style style:name="TableCell1372" style:family="table-cell">
      <style:table-cell-properties fo:border-top="none" fo:border-left="0.0034in solid #000000" fo:border-bottom="none" fo:border-right="none" style:vertical-align="middle" fo:padding-top="0in" fo:padding-left="0.075in" fo:padding-bottom="0in" fo:padding-right="0.075in"/>
    </style:style>
    <style:style style:name="P137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7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75" style:family="table-cell">
      <style:table-cell-properties fo:border-top="none" fo:border-left="0.0034in solid #000000" fo:border-bottom="none" fo:border-right="none" style:vertical-align="middle" fo:padding-top="0in" fo:padding-left="0.075in" fo:padding-bottom="0in" fo:padding-right="0.075in"/>
    </style:style>
    <style:style style:name="P137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7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78" style:family="table-cell">
      <style:table-cell-properties fo:border-top="none" fo:border-left="0.0034in solid #000000" fo:border-bottom="none" fo:border-right="none" style:vertical-align="middle" fo:padding-top="0in" fo:padding-left="0.075in" fo:padding-bottom="0in" fo:padding-right="0.075in"/>
    </style:style>
    <style:style style:name="P137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0" style:family="table-cell">
      <style:table-cell-properties fo:border-top="none" fo:border-left="0.0034in solid #000000" fo:border-bottom="none" fo:border-right="none" style:vertical-align="middle" fo:padding-top="0in" fo:padding-left="0.075in" fo:padding-bottom="0in" fo:padding-right="0.075in"/>
    </style:style>
    <style:style style:name="P138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2" style:family="table-cell">
      <style:table-cell-properties fo:border-top="none" fo:border-left="0.0034in solid #000000" fo:border-bottom="none" fo:border-right="none" style:vertical-align="middle" fo:padding-top="0in" fo:padding-left="0.075in" fo:padding-bottom="0in" fo:padding-right="0.075in"/>
    </style:style>
    <style:style style:name="P138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4" style:family="table-cell">
      <style:table-cell-properties fo:border-top="none" fo:border-left="0.0034in solid #000000" fo:border-bottom="none" fo:border-right="none" style:vertical-align="middle" fo:padding-top="0in" fo:padding-left="0.075in" fo:padding-bottom="0in" fo:padding-right="0.075in"/>
    </style:style>
    <style:style style:name="P138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6" style:family="table-cell">
      <style:table-cell-properties fo:border-top="none" fo:border-left="0.0034in solid #000000" fo:border-bottom="none" fo:border-right="none" style:vertical-align="middle" fo:padding-top="0in" fo:padding-left="0.075in" fo:padding-bottom="0in" fo:padding-right="0.075in"/>
    </style:style>
    <style:style style:name="P138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88" style:family="table-cell">
      <style:table-cell-properties fo:border-top="none" fo:border-left="0.0034in solid #000000" fo:border-bottom="none" fo:border-right="none" style:vertical-align="middle" fo:padding-top="0in" fo:padding-left="0.075in" fo:padding-bottom="0in" fo:padding-right="0.075in"/>
    </style:style>
    <style:style style:name="P138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TableCell13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9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4" style:family="table-cell">
      <style:table-cell-properties fo:border-top="none" fo:border-left="0.0034in solid #000000" fo:border-bottom="none" fo:border-right="none" style:vertical-align="middle" fo:padding-top="0in" fo:padding-left="0.075in" fo:padding-bottom="0in" fo:padding-right="0.075in"/>
    </style:style>
    <style:style style:name="P139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7" style:parent-style-name="Normal" style:family="paragraph">
      <style:paragraph-properties>
        <style:tab-stops>
          <style:tab-stop style:type="left" style:position="1.2798in"/>
          <style:tab-stop style:type="left" style:position="4.3312in"/>
        </style:tab-stops>
      </style:paragraph-properties>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text-position="super 66.6%" fo:font-size="9pt" style:font-size-asian="9pt" style:font-size-complex="9pt"/>
    </style:style>
    <style:style style:name="TableCell1400" style:family="table-cell">
      <style:table-cell-properties fo:border-top="none" fo:border-left="0.0034in solid #000000" fo:border-bottom="none" fo:border-right="none" style:vertical-align="middle" fo:padding-top="0in" fo:padding-left="0.075in" fo:padding-bottom="0in" fo:padding-right="0.075in"/>
    </style:style>
    <style:style style:name="P140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3" style:parent-style-name="Normal" style:family="paragraph">
      <style:paragraph-properties>
        <style:tab-stops>
          <style:tab-stop style:type="left" style:position="1.2798in"/>
          <style:tab-stop style:type="left" style:position="4.3312in"/>
        </style:tab-stops>
      </style:paragraph-properties>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style:text-position="super 66.6%" fo:font-size="9pt" style:font-size-asian="9pt" style:font-size-complex="9pt"/>
    </style:style>
    <style:style style:name="TableCell1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08" style:family="table-cell">
      <style:table-cell-properties fo:border-top="none" fo:border-left="0.0034in solid #000000" fo:border-bottom="none" fo:border-right="none" style:vertical-align="middle" fo:padding-top="0in" fo:padding-left="0.075in" fo:padding-bottom="0in" fo:padding-right="0.075in"/>
    </style:style>
    <style:style style:name="P140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1" style:parent-style-name="Normal" style:family="paragraph">
      <style:paragraph-properties>
        <style:tab-stops>
          <style:tab-stop style:type="left" style:position="1.2798in"/>
          <style:tab-stop style:type="left" style:position="4.3312in"/>
        </style:tab-stops>
      </style:paragraph-properties>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style:text-position="super 66.6%" fo:font-size="9pt" style:font-size-asian="9pt" style:font-size-complex="9pt"/>
    </style:style>
    <style:style style:name="TableCell1414"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41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7" style:parent-style-name="Normal" style:family="paragraph">
      <style:paragraph-properties>
        <style:tab-stops>
          <style:tab-stop style:type="left" style:position="1.2798in"/>
          <style:tab-stop style:type="left" style:position="4.3312in"/>
        </style:tab-stops>
      </style:paragraph-properties>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text-position="super 66.6%" fo:font-size="9pt" style:font-size-asian="9pt" style:font-size-complex="9pt"/>
    </style:style>
    <style:style style:name="T1420" style:parent-style-name="DefaultParagraphFont" style:family="text">
      <style:text-properties fo:font-size="9pt" style:font-size-asian="9pt" style:font-size-complex="9pt"/>
    </style:style>
    <style:style style:name="TableRow1421" style:family="table-row">
      <style:table-row-properties style:row-height="2.4736in" style:use-optimal-row-height="false" fo:keep-together="always"/>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style>
    <style:style style:name="P1427" style:parent-style-name="Normal" style:family="paragraph">
      <style:text-properties fo:font-size="9pt" style:font-size-asian="9pt" style:font-size-complex="9pt"/>
    </style:style>
    <style:style style:name="P1428" style:parent-style-name="Normal" style:family="paragraph">
      <style:text-properties fo:font-size="9pt" style:font-size-asian="9pt" style:font-size-complex="9pt"/>
    </style:style>
    <style:style style:name="P1429" style:parent-style-name="Normal" style:family="paragraph">
      <style:text-properties fo:font-size="9pt" style:font-size-asian="9pt" style:font-size-complex="9pt"/>
    </style:style>
    <style:style style:name="P1430" style:parent-style-name="Normal" style:family="paragraph">
      <style:text-properties fo:font-size="9pt" style:font-size-asian="9pt" style:font-size-complex="9pt"/>
    </style:style>
    <style:style style:name="P1431" style:parent-style-name="Normal" style:family="paragraph">
      <style:text-properties fo:font-size="9pt" style:font-size-asian="9pt" style:font-size-complex="9pt"/>
    </style:style>
    <style:style style:name="P1432" style:parent-style-name="Normal" style:family="paragraph">
      <style:text-properties fo:font-size="9pt" style:font-size-asian="9pt" style:font-size-complex="9pt"/>
    </style:style>
    <style:style style:name="P1433" style:parent-style-name="Normal" style:family="paragraph">
      <style:text-properties fo:font-size="9pt" style:font-size-asian="9pt" style:font-size-complex="9pt"/>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none" fo:border-right="none" style:vertical-align="middle" fo:padding-top="0in" fo:padding-left="0.075in" fo:padding-bottom="0in" fo:padding-right="0.075in"/>
    </style:style>
    <style:style style:name="P143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7" style:parent-style-name="Normal" style:family="paragraph">
      <style:paragraph-properties>
        <style:tab-stops>
          <style:tab-stop style:type="left" style:position="1.2798in"/>
          <style:tab-stop style:type="left" style:position="4.3312in"/>
        </style:tab-stops>
      </style:paragraph-properties>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style:text-position="super 66.6%" fo:font-size="9pt" style:font-size-asian="9pt" style:font-size-complex="9pt"/>
    </style:style>
    <style:style style:name="TableCell1440" style:family="table-cell">
      <style:table-cell-properties fo:border-top="none" fo:border-left="0.0034in solid #000000" fo:border-bottom="none" fo:border-right="none" style:vertical-align="middle" fo:padding-top="0in" fo:padding-left="0.075in" fo:padding-bottom="0in" fo:padding-right="0.075in"/>
    </style:style>
    <style:style style:name="P14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0.0034in solid #000000" fo:border-bottom="none" fo:border-right="none" style:vertical-align="middle" fo:padding-top="0in" fo:padding-left="0.075in" fo:padding-bottom="0in" fo:padding-right="0.075in"/>
    </style:style>
    <style:style style:name="P144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8" style:parent-style-name="Normal" style:family="paragraph">
      <style:paragraph-properties>
        <style:tab-stops>
          <style:tab-stop style:type="left" style:position="1.2798in"/>
          <style:tab-stop style:type="left" style:position="4.3312in"/>
        </style:tab-stops>
      </style:paragraph-properties>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style:text-position="super 66.6%" fo:font-size="9pt" style:font-size-asian="9pt" style:font-size-complex="9pt"/>
    </style:style>
    <style:style style:name="TableCell1451" style:family="table-cell">
      <style:table-cell-properties fo:border-top="none" fo:border-left="0.0034in solid #000000" fo:border-bottom="none" fo:border-right="none" style:vertical-align="middle" fo:padding-top="0in" fo:padding-left="0.075in" fo:padding-bottom="0in" fo:padding-right="0.075in"/>
    </style:style>
    <style:style style:name="P14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4" style:parent-style-name="Normal" style:family="paragraph">
      <style:text-properties fo:font-size="9pt" style:font-size-asian="9pt" style:font-size-complex="9pt"/>
    </style:style>
    <style:style style:name="P1455" style:parent-style-name="Normal" style:family="paragraph">
      <style:text-properties fo:font-size="9pt" style:font-size-asian="9pt" style:font-size-complex="9pt"/>
    </style:style>
    <style:style style:name="TableRow1456" style:family="table-row">
      <style:table-row-properties style:use-optimal-row-height="false" fo:keep-together="always"/>
    </style:style>
    <style:style style:name="TableCell14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8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9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99" style:parent-style-name="Normal" style:family="paragraph">
      <style:paragraph-properties fo:text-indent="0.4923in"/>
    </style:style>
    <style:style style:name="P1500" style:parent-style-name="Normal" style:family="paragraph">
      <style:paragraph-properties fo:text-indent="0.4923in"/>
    </style:style>
    <style:style style:name="P1501" style:parent-style-name="Normal" style:family="paragraph">
      <style:paragraph-properties fo:text-align="center"/>
      <style:text-properties fo:color="#000000"/>
    </style:style>
    <style:style style:name="P1502" style:parent-style-name="Normal" style:family="paragraph">
      <style:paragraph-properties fo:text-indent="0.4923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APLINKOS MINISTRO</text:span></text:p>
      <text:p text:style-name="P13"/>
      <text:p text:style-name="P14">Į S A K Y M A S</text:p>
      <text:p text:style-name="P15">DĖL LIETUVOS RESPUBLIKOS APLINKOS APSAUGOS MINISTERIJOS 1995 M. KOVO 7 D. ĮSAKYMO NR. 33 „DĖL TVENKINIŲ NAUDOJIMO IR PRIEŽIŪROS TIPINIŲ TAISYKLIŲ“ PAKEITIMO</text:p>
      <text:p text:style-name="P16"/>
      <text:p text:style-name="P17">2004 m. birželio 3 d. Nr. D1-309</text:p>
      <text:p text:style-name="P18">Vilnius</text:p>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3, Nr.<text:s/></text:span><text:a xlink:href="https://www.e-tar.lt/portal/lt/legalAct/TAR.23F8D92B723F" office:target-frame-name="_blank" xlink:show="new"><text:span text:style-name="T24">36-1544</text:span></text:a><text:span text:style-name="T25">; 2004, Nr.<text:s/></text:span><text:a xlink:href="https://www.e-tar.lt/portal/lt/legalAct/TAR.7CFEF8F9260D" office:target-frame-name="_blank" xlink:show="new"><text:span text:style-name="T26">54-1833</text:span></text:a><text:span text:style-name="T27">) 14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Nr.<text:s/></text:span><text:a xlink:href="https://www.e-tar.lt/portal/lt/legalAct/TAR.A68DEED435CD" office:target-frame-name="_blank" xlink:show="new"><text:span text:style-name="T32">60-2464</text:span></text:a><text:span text:style-name="T33">; 2003, Nr.<text:s/></text:span><text:a xlink:href="https://www.e-tar.lt/portal/lt/legalAct/TAR.0A790543EEF1" office:target-frame-name="_blank" xlink:show="new"><text:span text:style-name="T34">11-403</text:span></text:a><text:span text:style-name="T35">, Nr.<text:s/></text:span><text:a xlink:href="https://www.e-tar.lt/portal/lt/legalAct/TAR.6757CD4A0E61" office:target-frame-name="_blank" xlink:show="new"><text:span text:style-name="T36">84-3834</text:span></text:a><text:span text:style-name="T37">), 6.20 ir 11.5 punktais,</text:span></text:p>
      <text:p text:style-name="P38"><text:span text:style-name="T39">1</text:span><text:span text:style-name="T40">.<text:s/></text:span><text:span text:style-name="T41">Pakeičiu</text:span><text:span text:style-name="T42"><text:s/>Tvenkinių naudojimo ir priežiūros tipines taisykles (LAND 2-95), patvirtintas Lietuvos Respublikos aplinkos apsaugos ministerijos 1995 m. kovo 7 d. įsakymu Nr. 33 „Dėl tvenkinių naudojimo ir priežiūros tipinių taisyklių“ (Žin., 1997, Nr. 70-1790), ir išdėstau jas nauja redakcija (pridedama).</text:span></text:p>
      <text:p text:style-name="P43"><text:span text:style-name="T44">2</text:span><text:span text:style-name="T45">.<text:s/></text:span><text:span text:style-name="T46">Pavedu</text:span><text:span text:style-name="T47"><text:s/>Aplinkos ministerijos regionų aplinkos apsaugos departamentams:</text:span></text:p>
      <text:p text:style-name="P48"><text:span text:style-name="T49">2.1</text:span><text:span text:style-name="T50">. nurodyti hidroelektrinių savininkams iki 2005 m. gruodžio 31 d. patikslinti galiojančias Tvenkinių naudojimo ir priežiūros taisykles pagal Tvenkinių naudojimo ir priežiūros tipinių taisyklių (LAND 2-95) naujos redakcijos nuostatas;</text:span></text:p>
      <text:p text:style-name="P51"><text:span text:style-name="T52">2.2</text:span><text:span text:style-name="T53">. kontroliuoti, kad tvenkiniai ir užtvenkti ežerai būtų eksploatuojami vadovaujantis patvirtintomis Tvenkinių naudojimo ir priežiūros taisyklėmis.</text:span></text:p>
      <text:p text:style-name="P54"/>
      <text:p text:style-name="P55"/>
      <text:p text:style-name="P56"><text:span text:style-name="T57">APLINKOS MINISTRAS</text:span><text:span text:style-name="T58"><text:tab/>RŪNAS KUNDROTAS</text:span></text:p>
      <text:p text:style-name="P59"/>
      <text:p text:style-name="P60"/>
      <text:soft-page-break/>
      <text:p text:style-name="P61">PATVIRTINTA</text:p>
      <text:p text:style-name="P62">Lietuvos Respublikos aplinkos apsaugos</text:p>
      <text:p text:style-name="P63">ministerijos 1995 m. kovo 7 d. įsakymu Nr. 33</text:p>
      <text:p text:style-name="P64">(Lietuvos Respublikos aplinkos ministro</text:p>
      <text:p text:style-name="P65">2004 m. birželio 3 d. įsakymo<text:s/></text:p>
      <text:p text:style-name="P66">Nr. D1-309 redakcija)</text:p>
      <text:p text:style-name="P67"/>
      <text:p text:style-name="P68"><text:span text:style-name="T69">TVENKINIŲ NAUDOJIMO IR PRIEŽIŪROS TIPINĖS TAISYKLĖS (LAND 2-95)</text:span></text:p>
      <text:p text:style-name="P70"/>
      <text:p text:style-name="P71"><text:span text:style-name="T72">1</text:span><text:span text:style-name="T73">.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span></text:p>
      <text:p text:style-name="P74"><text:span text:style-name="T75">2</text:span><text:span text:style-name="T76">. Taisyklės rengiamos visiems Lietuvos Respublikoje esantiems tvenkiniams bei užtvenktiems ežerams (toliau – Tvenkinys), kurių plotas ne mažesnis kaip 5,0 ha. Mažesnio kaip 5,0 ha ploto Tvenkiniams Taisyklės rengiamos tais atvejais, kai:</text:span></text:p>
      <text:p text:style-name="P77"><text:span text:style-name="T78">2.1</text:span><text:span text:style-name="T79">. vandens naudotojas per parą sunaudoja ne mažiau kaip 10 m</text:span><text:span text:style-name="T80">3</text:span><text:span text:style-name="T81"><text:s/>tvenkinio vandens (toliau – Vandens naudotojas);</text:span></text:p>
      <text:p text:style-name="P82"><text:span text:style-name="T83">2.2</text:span><text:span text:style-name="T84">. patvankos (slėgio) aukštis ne mažesnis kaip 3 m;</text:span></text:p>
      <text:p text:style-name="P85"><text:span text:style-name="T86">2.3</text:span><text:span text:style-name="T87">. patvankos aukštis mažesnis kaip 3 m, bet žemutiniame bjefe yra pastatų, kelių ir kitų svarbių objektų, kuriems vandens išsiliejimo avariniu atveju grėstų pavojus;</text:span></text:p>
      <text:p text:style-name="P88"><text:span text:style-name="T89">2.4</text:span><text:span text:style-name="T90">. įrengta hidroelektrinė (toliau – HE) arba žuvų pralaida (žuvitakis);</text:span></text:p>
      <text:p text:style-name="P91"><text:span text:style-name="T92">2.5</text:span><text:span text:style-name="T93">. Tvenkinys įrengtas saugomų ir globojamų žuvų rūšių migracijos kelyje arba reikšmingas kitu aplinkosauginiu požiūriu.</text:span></text:p>
      <text:p text:style-name="P94"><text:span text:style-name="T95">3</text:span><text:span text:style-name="T96">. Kai Taisyklės rengiamos naujai projektuojamiems Tvenkiniams, jų pagrindinės charakteristikos turi atitikti charakteristikas, pateiktas Tvenkinio techniniame projekte.</text:span></text:p>
      <text:p text:style-name="P97"><text:span text:style-name="T98">4</text:span><text:span text:style-name="T99">. Už Taisyklių parengimą atsakingas Tvenkinio hidrotechnikos statinio (vandens pertekliaus pralaidos) savininkas arba valdytojas (toliau – Savininkas).</text:span></text:p>
      <text:p text:style-name="P100"><text:span text:style-name="T101">5</text:span><text:span text:style-name="T102">.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span></text:p>
      <text:p text:style-name="P103"><text:span text:style-name="T104">6</text:span><text:span text:style-name="T105">.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span></text:p>
      <text:p text:style-name="P106"><text:span text:style-name="T107">7</text:span><text:span text:style-name="T108">. Taisyklėse nustatyti reikalavimai yra privalomi visiems fiziniams ir juridiniams asmenims.</text:span></text:p>
      <text:p text:style-name="P109"><text:span text:style-name="T110">8</text:span><text:span text:style-name="T111">.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span></text:p>
      <text:p text:style-name="P112"><text:span text:style-name="T113">9</text:span><text:span text:style-name="T114">. Taisyklės parengtos Tvenkiniams, kurie įrengti ant tos pačios upės ir gali turėti įtakos vienas kitam, turi būti suderintos su aukščiau ir žemiau esančio Tvenkinio hidrotechnikos statinių Savininkais. Jeigu Tvenkinys įrengtas saugomų ir globojamų žuvų migracijos kelyje, Taisyklės turi būti suderintos su Lietuvos valstybiniu žuvivaisos ir žuvininkystės tyrimų centru.</text:span></text:p>
      <text:p text:style-name="P115"><text:span text:style-name="T116">10</text:span><text:span text:style-name="T117">. Suderintas Taisykles pagal šių taisyklių 8 ir 9 punktuose bei Tvenkinio naudojimo ir priežiūros taisyklių pavyzdinės formos derinimo lape pateiktus reikalavimus tvirtina Aplinkos apsaugos agentūra.</text:span></text:p>
      <text:p text:style-name="P118"><text:span text:style-name="T119">11</text:span><text:span text:style-name="T120">. Tvenkinio hidrotechnikos statinio (vandens pertekliaus pralaidos) Savininkas arba Taisykles parengusi projektavimo įmonė turi užtikrinti, kad po vieną patvirtintų Taisyklių egzempliorių gautų Aplinkos apsaugos agentūra, Aplinkos ministerijos atitinkamo regiono aplinkos apsaugos departamentas, atitinkama savivaldybė, Tvenkinio ir jo hidrotechnikos statinių Savininkai,<text:s/></text:span><text:soft-page-break/><text:span text:style-name="T121">Vandens naudotojai, jeigu Tvenkinys įrengtas saugomų ir globojamų žuvų migracijos kelyje, – Lietuvos valstybinis žuvivaisos ir žuvininkystės tyrimų centras.</text:span></text:p>
      <text:p text:style-name="P122"><text:span text:style-name="T123">12</text:span><text:span text:style-name="T124">. Taisyklės rengiamos pagal Tvenkinio naudojimo ir priežiūros taisyklių pavyzdinę formą (LAND 2-95 priedas). Rengiant Taisykles, reikalavimai, pateikti Tvenkinio naudojimo ir priežiūros taisyklių pavyzdinėje formoje, turi būti pritaikyti konkrečiam atvejui.</text:span></text:p>
      <text:p text:style-name="P125"><text:span text:style-name="T126">13</text:span><text:span text:style-name="T127">. Taisykles turi rengti projektavimo įmonės, turinčios teisę projektuoti hidrotechnikos statinius. Projektavimo įmonė, rengusi Taisykles, atsako už Taisyklėse pateiktų duomenų teisingumą.</text:span></text:p>
      <text:p text:style-name="P128"><text:span text:style-name="T129">______________</text:span></text:p>
      <text:p text:style-name="P130"/>
      <text:soft-page-break/>
      <text:p text:style-name="P131">LAND 2-95</text:p>
      <text:p text:style-name="P132">priedas</text:p>
      <text:p text:style-name="P133"/>
      <text:p text:style-name="P134">(Tvenkinio naudojimo ir priežiūros taisyklių pavyzdinė forma)</text:p>
      <text:p text:style-name="P135"/>
      <text:p text:style-name="P136"/>
      <text:p text:style-name="P137"><text:tab/></text:p>
      <text:p text:style-name="P138">(tvenkinio pavadinimas)</text:p>
      <text:p text:style-name="P139"/>
      <text:p text:style-name="P140">TVENKINIO NAUDOJIMO IR PRIEŽIŪROS TAISYKLĖS</text:p>
      <text:p text:style-name="P141"/>
      <text:p text:style-name="P142">Taisykles užsakė</text:p>
      <text:p text:style-name="P143"><text:tab/></text:p>
      <text:p text:style-name="P144">(juridinio asmens pavadinimas ar fizinio asmens vardas, pavardė)</text:p>
      <text:p text:style-name="P145"/>
      <text:p text:style-name="P146"/>
      <text:p text:style-name="P147">Taisykles parengė</text:p>
      <text:p text:style-name="Normal"/>
      <text:p text:style-name="P148">A. V.<text:s/><text:tab/></text:p>
      <text:p text:style-name="P149">projektavimo įmonės pavadinimas)</text:p>
      <text:p text:style-name="P150"><text:tab/></text:p>
      <text:p text:style-name="P151"><text:tab/>(pareigos, parašas)</text:p>
      <text:p text:style-name="P152"><text:tab/></text:p>
      <text:p text:style-name="P153">(vardas, pavardė)</text:p>
      <text:p text:style-name="P154"><text:tab/></text:p>
      <text:p text:style-name="P155"><text:tab/>(data)</text:p>
      <text:p text:style-name="P156">______________</text:p>
      <text:p text:style-name="P157"/>
      <text:p text:style-name="P158"/>
      <table:table table:style-name="Table159">
        <table:table-columns>
          <table:table-column table:style-name="TableColumn160"/>
        </table:table-columns>
        <table:table-row table:style-name="TableRow161">
          <table:table-cell table:style-name="TableCell162">
            <text:soft-page-break/>
            <text:p text:style-name="P163">TVIRTINU</text:p>
            <text:p text:style-name="P164">A. V.<text:s/></text:p>
            <text:p text:style-name="P165"><text:tab/></text:p>
            <text:p text:style-name="P166">(pareigos, parašas)</text:p>
            <text:p text:style-name="P167"><text:tab/><text:tab/></text:p>
            <text:p text:style-name="P168">(vardas, pavardė)</text:p>
            <text:p text:style-name="P169"><text:tab/></text:p>
            <text:p text:style-name="P170">(data)</text:p>
            <text:p text:style-name="P171"/>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UDERINTA</text:p>
            <text:p text:style-name="P179">A. V.<text:s/><text:tab/>savivaldybė</text:p>
            <text:p text:style-name="P180"/>
            <text:p text:style-name="P181"><text:tab/></text:p>
            <text:p text:style-name="P182"><text:tab/>(pareigos, parašas)</text:p>
            <text:p text:style-name="P183"><text:tab/></text:p>
            <text:p text:style-name="P184"><text:tab/>(vardas, pavardė)</text:p>
            <text:p text:style-name="P185"><text:tab/></text:p>
            <text:p text:style-name="P186"><text:tab/>(data)</text:p>
            <text:p text:style-name="P187"/>
          </table:table-cell>
          <table:table-cell table:style-name="TableCell188">
            <text:p text:style-name="P189">SUDERINTA</text:p>
            <text:p text:style-name="P190">A. V.<text:tab/><text:s/>Aplinkos ministerijos<text:s/><text:tab/></text:p>
            <text:p text:style-name="P191">regiono aplinkos apsaugos departamentas</text:p>
            <text:p text:style-name="P192"><text:tab/></text:p>
            <text:p text:style-name="P193">(pareigos, parašas)</text:p>
            <text:p text:style-name="P194"><text:tab/><text:tab/></text:p>
            <text:p text:style-name="P195">(vardas, pavardė)</text:p>
            <text:p text:style-name="P196"><text:tab/></text:p>
            <text:p text:style-name="P197">(data)</text:p>
            <text:p text:style-name="P198"/>
          </table:table-cell>
        </table:table-row>
        <table:table-row table:style-name="TableRow199">
          <table:table-cell table:style-name="TableCell200">
            <text:p text:style-name="P201">SUDERINTA</text:p>
            <text:p text:style-name="P202">A. V.<text:s/><text:tab/>visuomenės sveikatos</text:p>
            <text:p text:style-name="P203">centras<text:s/></text:p>
            <text:p text:style-name="P204"><text:tab/></text:p>
            <text:p text:style-name="P205"><text:tab/>(pareigos, parašas)</text:p>
            <text:p text:style-name="P206"><text:tab/></text:p>
            <text:p text:style-name="P207"><text:tab/>(vardas, pavardė)</text:p>
            <text:p text:style-name="P208"><text:tab/></text:p>
            <text:p text:style-name="P209"><text:tab/>(data)</text:p>
            <text:p text:style-name="P210"/>
          </table:table-cell>
          <table:table-cell table:style-name="TableCell211">
            <text:p text:style-name="P212">SUDERINTA</text:p>
            <text:p text:style-name="P213">A. V.<text:s/><text:tab/>valstybinė maisto ir</text:p>
            <text:p text:style-name="P214">veterinarijos tarnyba</text:p>
            <text:p text:style-name="P215"><text:tab/></text:p>
            <text:p text:style-name="P216">(pareigos, parašas)</text:p>
            <text:p text:style-name="P217"><text:tab/><text:tab/></text:p>
            <text:p text:style-name="P218">(vardas, pavardė)</text:p>
            <text:p text:style-name="P219"><text:tab/></text:p>
            <text:p text:style-name="P220">(data)</text:p>
            <text:p text:style-name="P221"/>
          </table:table-cell>
        </table:table-row>
        <table:table-row table:style-name="TableRow222">
          <table:table-cell table:style-name="TableCell223">
            <text:p text:style-name="P224">SUDERINTA</text:p>
            <text:p text:style-name="P225">A. V.<text:tab/><text:s/>Hidrotechnikos statinių Savininkas</text:p>
            <text:p text:style-name="P226"><text:tab/></text:p>
            <text:p text:style-name="P227">(pareigos, parašas)</text:p>
            <text:p text:style-name="P228"><text:tab/><text:tab/></text:p>
            <text:p text:style-name="P229">(vardas, pavardė)</text:p>
            <text:p text:style-name="P230"><text:tab/></text:p>
            <text:p text:style-name="P231">(data)</text:p>
            <text:p text:style-name="P232"/>
          </table:table-cell>
          <table:table-cell table:style-name="TableCell233">
            <text:p text:style-name="P234">SUDERINTA</text:p>
            <text:p text:style-name="P235">A. V.<text:s/><text:tab/>Tvenkinio Savininkas</text:p>
            <text:p text:style-name="P236"><text:tab/></text:p>
            <text:p text:style-name="P237">(pareigos, parašas)</text:p>
            <text:p text:style-name="P238"><text:tab/><text:tab/></text:p>
            <text:p text:style-name="P239">(vardas, pavardė)</text:p>
            <text:p text:style-name="P240"><text:tab/></text:p>
            <text:p text:style-name="P241">(data)</text:p>
            <text:p text:style-name="P242"/>
          </table:table-cell>
        </table:table-row>
        <table:table-row table:style-name="TableRow243">
          <table:table-cell table:style-name="TableCell244">
            <text:p text:style-name="P245">SUDERINTA</text:p>
            <text:p text:style-name="P246">A. V.<text:tab/><text:s/>Tvenkinio Vandens naudotojas<text:s/></text:p>
            <text:p text:style-name="P247"><text:tab/></text:p>
            <text:p text:style-name="P248">(pareigos, parašas)</text:p>
            <text:p text:style-name="P249"><text:tab/><text:tab/></text:p>
            <text:p text:style-name="P250">(vardas, pavardė)</text:p>
            <text:p text:style-name="P251"><text:tab/></text:p>
            <text:p text:style-name="P252">(data)</text:p>
            <text:p text:style-name="P253"/>
          </table:table-cell>
          <table:table-cell table:style-name="TableCell254">
            <text:p text:style-name="P255">SUDERINTA</text:p>
            <text:p text:style-name="P256">A. V.<text:s/></text:p>
            <text:p text:style-name="P257"><text:tab/></text:p>
            <text:p text:style-name="P258">(pareigos, parašas)</text:p>
            <text:p text:style-name="P259"><text:tab/><text:tab/></text:p>
            <text:p text:style-name="P260">(vardas, pavardė)</text:p>
            <text:p text:style-name="P261"><text:tab/></text:p>
            <text:p text:style-name="P262">(data)</text:p>
            <text:p text:style-name="P263"/>
          </table:table-cell>
        </table:table-row>
      </table:table>
      <text:p text:style-name="Normal"/>
      <text:p text:style-name="P264"><text:span text:style-name="T265">I</text:span><text:span text:style-name="T266">.<text:s/></text:span><text:span text:style-name="T267">BENDROSios ŽINIOS</text:span></text:p>
      <text:p text:style-name="P268"/>
      <text:p text:style-name="P269">1. Tvenkinio paskirtis<text:s/><text:tab/>.</text:p>
      <text:p text:style-name="P270"><text:span text:style-name="T271"><text:tab/>(rekreacijai, hidroenergetikai, žuvininkystei, drėkinimui ar kita)</text:span></text:p>
      <text:p text:style-name="P272">2. Pagrindiniai naudotojai<text:s/><text:tab/>.</text:p>
      <text:p text:style-name="P273"><text:span text:style-name="T274"><text:tab/>(naudotojo pavadinimas, adresas, tel./faks., atsakingas asmuo)</text:span></text:p>
      <text:p text:style-name="P275">3. Tvenkinio hidrotechnikos statinių Savininkai<text:s/><text:tab/>.</text:p>
      <text:p text:style-name="P276"><text:span text:style-name="T277"><text:tab/>(fizinių ar juridinių asmenų pavadinimas)</text:span></text:p>
      <text:p text:style-name="P278">4. Tvenkinio ir jo hidrotechnikos statinių įrengimo metai<text:s/><text:tab/>.</text:p>
      <text:p text:style-name="P279"/>
      <text:p text:style-name="P280"><text:span text:style-name="T281">II</text:span><text:span text:style-name="T282">.<text:s/></text:span><text:span text:style-name="T283">PAGRINDINIAI DUOMENYS APIE TVENKINĮ</text:span></text:p>
      <text:p text:style-name="P284"/>
      <text:p text:style-name="P285"><text:span text:style-name="T286">5</text:span><text:span text:style-name="T287">. Tvenkinio identifikavimo kodas _____________________________________________.</text:span></text:p>
      <text:p text:style-name="P288"><text:span text:style-name="T289">(nustatomas pagal Upių ir tvenkinių klasifikatorių (Žin., 2001, Nr.<text:s/></text:span><text:a xlink:href="https://www.e-tar.lt/portal/lt/legalAct/TAR.D64990B0B8A4" office:target-frame-name="_blank" xlink:show="new"><text:span text:style-name="T290">107-3888</text:span></text:a><text:span text:style-name="T291">) arba Ežerų klasifikatorių (Žin., 2003, Nr.<text:s/></text:span></text:p>
      <text:p text:style-name="P292"><text:span text:style-name="T293"><text:tab/></text:span><text:a xlink:href="https://www.e-tar.lt/portal/lt/legalAct/TAR.9968AD58BCF9" office:target-frame-name="_blank" xlink:show="new"><text:span text:style-name="T294">34-1442</text:span></text:a><text:span text:style-name="T295">), jeigu Tvenkinys įrašytas į šiuos klasifikatorius).</text:span></text:p>
      <text:p text:style-name="P296"><text:span text:style-name="T297">6</text:span><text:span text:style-name="T298">. Tvenkinio adresas<text:s/></text:span><text:span text:style-name="T299"><text:tab/>.</text:span></text:p>
      <text:p text:style-name="P300"><text:span text:style-name="T301"><text:tab/>(kaimas, miestelis, miestas, savivaldybė, apskritis, girininkija, miškų urėdija, žemės kadastro vietovė)</text:span></text:p>
      <text:p text:style-name="P302"><text:span text:style-name="T303">7</text:span><text:span text:style-name="T304">. Tvenkinys yra/nėra saugomoje teritorijoje arba saugomų ir globojamų žuvų migracijos kelyje<text:s/></text:span><text:span text:style-name="T305"><text:tab/>.</text:span></text:p>
      <text:p text:style-name="P306"><text:span text:style-name="T307"><text:tab/>(saugomos teritorijos, migracijos kelio pavadinimas)</text:span></text:p>
      <text:p text:style-name="P308">8. Užtvenktos upės pavadinimas ir identifikavimo kodas<text:s/><text:tab/>.</text:p>
      <text:p text:style-name="P309"><text:span text:style-name="T310">(pagal Upių ir tvenkinių klasifikatorių)</text:span></text:p>
      <text:p text:style-name="P311"><text:span text:style-name="T312">9</text:span><text:span text:style-name="T313">. Užtvankos vieta<text:s/></text:span><text:span text:style-name="T314"><text:tab/><text:s/>km nuo užtvenktos upės žiočių.</text:span></text:p>
      <text:p text:style-name="P315">10. Užtvankos koordinatės: x _________, y __________ pagal LKS 94 koordinačių sistemą.</text:p>
      <text:p text:style-name="P316"><text:span text:style-name="T317">(nurodomos užtvankos ašies ir vandens pertekliaus pralaidos ašies susikirtimo taško koordinatės)</text:span></text:p>
      <text:p text:style-name="P318"><text:span text:style-name="T319">11</text:span><text:span text:style-name="T320">. Tvenkinio morfometrinės charakteristikos:</text:span></text:p>
      <text:p text:style-name="P321"><text:span text:style-name="T322">11.1</text:span><text:span text:style-name="T323">. altitudės:</text:span></text:p>
      <text:p text:style-name="P324"><text:span text:style-name="T325">11.1.1</text:span><text:span text:style-name="T326">. normaliai patvenktas vandens lygis (toliau – NPL)<text:s/></text:span><text:span text:style-name="T327"><text:tab/><text:s/>m;</text:span></text:p>
      <text:p text:style-name="P328"><text:span text:style-name="T329">11.1.2</text:span><text:span text:style-name="T330">. aukščiausias leistinas vandens lygis (toliau – AVL)<text:s/></text:span><text:span text:style-name="T331"><text:tab/><text:s/>m;</text:span></text:p>
      <text:p text:style-name="P332"><text:span text:style-name="T333"><text:tab/>(pagal skaičiuotiną potvynių debito tikimybę)</text:span></text:p>
      <text:p text:style-name="P334">11.1.3. žemiausias leistinas vandens lygis (toliau – ŽVL) ____________ m;</text:p>
      <text:p text:style-name="P335"><text:span text:style-name="T336">11.2</text:span><text:span text:style-name="T337">. plotas:<text:s/></text:span></text:p>
      <text:p text:style-name="P338"><text:span text:style-name="T339">11.2.1</text:span><text:span text:style-name="T340">. esant NPL<text:s/></text:span><text:span text:style-name="T341"><text:tab/><text:s/>ha;</text:span></text:p>
      <text:p text:style-name="P342"><text:span text:style-name="T343">11.2.2</text:span><text:span text:style-name="T344">. esant AVL<text:s/></text:span><text:span text:style-name="T345"><text:tab/><text:s/>ha;</text:span></text:p>
      <text:p text:style-name="P346"><text:span text:style-name="T347">11.2.3</text:span><text:span text:style-name="T348">. esant ŽVL<text:s/></text:span><text:span text:style-name="T349"><text:tab/>ha;</text:span></text:p>
      <text:p text:style-name="P350"><text:span text:style-name="T351">11.3</text:span><text:span text:style-name="T352">. bendras tūris:</text:span></text:p>
      <text:p text:style-name="P353"><text:span text:style-name="T354">11.3.1</text:span><text:span text:style-name="T355">. esant NPL<text:s/></text:span><text:span text:style-name="T356"><text:tab/><text:s/>tūkst. m</text:span><text:span text:style-name="T357">3</text:span><text:span text:style-name="T358">;</text:span></text:p>
      <text:p text:style-name="P359"><text:span text:style-name="T360">11.3.2</text:span><text:span text:style-name="T361">. esant AVL<text:s/></text:span><text:span text:style-name="T362"><text:tab/><text:s/>tūkst. m</text:span><text:span text:style-name="T363">3</text:span><text:span text:style-name="T364">;</text:span></text:p>
      <text:p text:style-name="P365"><text:span text:style-name="T366">11.3.3</text:span><text:span text:style-name="T367">. esant ŽVL<text:s/></text:span><text:span text:style-name="T368"><text:tab/><text:s/>tūkst. m</text:span><text:span text:style-name="T369">3</text:span><text:span text:style-name="T370">.</text:span></text:p>
      <text:p text:style-name="P371">11.4. naudingas tūris<text:s/><text:tab/><text:s/>tūkst. m<text:span text:style-name="T372">3</text:span>;</text:p>
      <text:p text:style-name="P373"><text:span text:style-name="T374">11.5</text:span><text:span text:style-name="T375">. naudingo tūrio sluoksnis<text:s/></text:span><text:span text:style-name="T376"><text:tab/><text:s/>m;</text:span></text:p>
      <text:p text:style-name="P377"><text:span text:style-name="T378">11.6</text:span><text:span text:style-name="T379">. Tvenkinio (esant NPL):<text:s/></text:span></text:p>
      <text:p text:style-name="P380"><text:span text:style-name="T381">11.6.1</text:span><text:span text:style-name="T382">. ilgis<text:s/></text:span><text:span text:style-name="T383"><text:tab/><text:s/>km;</text:span></text:p>
      <text:p text:style-name="P384"><text:span text:style-name="T385">11.6.1</text:span><text:span text:style-name="T386">. maksimalus plotis<text:s/></text:span><text:span text:style-name="T387"><text:tab/><text:s/>km;</text:span></text:p>
      <text:p text:style-name="P388"><text:span text:style-name="T389">11.6.2</text:span><text:span text:style-name="T390">. vidutinis plotis<text:s/></text:span><text:span text:style-name="T391"><text:tab/><text:s/>km;</text:span></text:p>
      <text:p text:style-name="P392"><text:span text:style-name="T393">11.6.3</text:span><text:span text:style-name="T394">. kranto ilgis<text:s/></text:span><text:span text:style-name="T395"><text:tab/><text:s/>km;</text:span></text:p>
      <text:p text:style-name="P396"><text:span text:style-name="T397">11.6.4</text:span><text:span text:style-name="T398">. vidutinis gylis<text:s/></text:span><text:span text:style-name="T399"><text:tab/><text:s/>m;</text:span></text:p>
      <text:p text:style-name="P400"><text:span text:style-name="T401">11.6.5</text:span><text:span text:style-name="T402">. maksimalus gylis<text:s/></text:span><text:span text:style-name="T403"><text:tab/><text:s/>m;</text:span></text:p>
      <text:p text:style-name="P404"><text:span text:style-name="T405">11.7</text:span><text:span text:style-name="T406">. Tvenkinio žemutiniame bjefe nustatyti leistini vandens lygiai:</text:span></text:p>
      <text:p text:style-name="P407"><text:span text:style-name="T408">11.7.1</text:span><text:span text:style-name="T409">. AVL tekant maksimaliam potvynio debitui<text:s/></text:span><text:span text:style-name="T410"><text:tab/>m;</text:span></text:p>
      <text:p text:style-name="P411"><text:span text:style-name="T412"><text:tab/>(pagal skaičiuotiną potvynių debito tikimybę)</text:span></text:p>
      <text:p text:style-name="P413"><text:span text:style-name="T414">11.7.2</text:span><text:span text:style-name="T415">. ŽVL tekant gamtosauginiam vandens debitui<text:s/></text:span><text:span text:style-name="T416"><text:tab/>m.</text:span></text:p>
      <text:p text:style-name="P417"><text:span text:style-name="T418">12</text:span><text:span text:style-name="T419">. Tvenkinio hidrotechnikos statiniai ir įrenginiai:</text:span></text:p>
      <text:p text:style-name="P420"><text:span text:style-name="T421">12.1</text:span><text:span text:style-name="T422">. pavadinimas<text:s/></text:span><text:span text:style-name="T423"><text:tab/>;</text:span></text:p>
      <text:soft-page-break/>
      <text:p text:style-name="P424"><text:span text:style-name="T425">(žemių užtvanka, pylimas, vandens pertekliaus pralaida, hidroelektrinė, siurblinė, žuvitakis, prieplauka ar kita)</text:span></text:p>
      <text:p text:style-name="P426"><text:span text:style-name="T427">12.2</text:span><text:span text:style-name="T428">. hidrotechnikos statinių ir įrenginių vieta<text:s/></text:span><text:span text:style-name="T429"><text:tab/>;</text:span></text:p>
      <text:p text:style-name="P430"><text:span text:style-name="T431"><text:tab/>(nurodyti pagal Taisyklių 6 punktą)</text:span></text:p>
      <text:p text:style-name="P432"><text:span text:style-name="T433">12.3</text:span><text:span text:style-name="T434">. hidrotechnikos statinių charakteristikos:</text:span></text:p>
      <text:p text:style-name="P435">12.3.1. žemių užtvanka:</text:p>
      <text:p text:style-name="P436">12.3.1.1. keteros altitudė<text:s/><text:tab/><text:s/>m;</text:p>
      <text:p text:style-name="P437">12.3.1.2. keteros iškilimas virš NPL<text:s/><text:tab/><text:s/>m;</text:p>
      <text:p text:style-name="P438">12.3.1.3. kapitališkumo klasė<text:s/><text:tab/>;</text:p>
      <text:p text:style-name="P439">12.3.1.4. maksimalus slėgio aukštis<text:s/><text:tab/><text:s/>m;</text:p>
      <text:p text:style-name="P440">12.3.1.5. didžiausias aukštis<text:s/><text:tab/><text:s/>m;</text:p>
      <text:p text:style-name="P441">12.3.1.6. ilgis palei keterą<text:s/><text:tab/><text:s/>m;</text:p>
      <text:p text:style-name="P442">12.3.1.7. keteros plotis<text:s/><text:tab/><text:s/>m;</text:p>
      <text:p text:style-name="P443">12.3.1.8. važiuojamosios dalies plotis<text:s/><text:tab/><text:s/>m;</text:p>
      <text:p text:style-name="P444">12.3.1.9. šlaitų nuolydžiai: aukštutinio<text:s/><text:tab/>, žemutinio _________;</text:p>
      <text:p text:style-name="P445">12.3.1.10. šlaitų tvirtinimo tipas: aukštutinio<text:s/><text:tab/>, žemutinio _________;</text:p>
      <text:p text:style-name="P446">12.3.2. vandens pertekliaus pralaida:</text:p>
      <text:p text:style-name="P447">12.3.2.1. tipas<text:s/><text:tab/>;</text:p>
      <text:p text:style-name="P448"><text:span text:style-name="T449">(šachtinė, slenkstinė be uždorių/su uždoriais, sifoninė, bokštinė, šliuzas reguliatorius ar kita)</text:span></text:p>
      <text:p text:style-name="P450">12.3.2.2. medžiaga<text:s/><text:tab/>;</text:p>
      <text:p text:style-name="P451">12.3.2.3. kapitališkumo klasė<text:s/><text:tab/>;</text:p>
      <text:p text:style-name="P452">12.3.2.4. maksimalus slėgio aukštis<text:s/><text:tab/><text:s/>m;</text:p>
      <text:p text:style-name="P453">12.3.2.5. pralaidos angos matmenys<text:s/><text:tab/><text:s/>m;</text:p>
      <text:p text:style-name="P454">12.3.2.6. angų skaičius<text:s/><text:tab/>vnt.;</text:p>
      <text:p text:style-name="P455">12.3.2.7. nuvedamojo vamzdžio matmenys<text:s/><text:tab/>m;</text:p>
      <text:p text:style-name="P456">12.3.2.8. vamzdžių skaičius<text:s/><text:tab/><text:s/>vnt.;</text:p>
      <text:p text:style-name="P457">12.3.2.9. skaičiuojamasis debitas (suminis)<text:s/><text:tab/><text:s/>m<text:span text:style-name="T458">3</text:span>/s;</text:p>
      <text:p text:style-name="P459">12.3.2.10. Tvenkinio išleidimo galimybė<text:s/><text:tab/>;</text:p>
      <text:p text:style-name="P460"><text:span text:style-name="T461"><text:tab/>(ar yra dugno anga, jos matmenys)</text:span></text:p>
      <text:p text:style-name="P462">12.3.3. HE (hidrojėgainė):</text:p>
      <text:p text:style-name="P463">12.3.3.1. tipas<text:s/><text:tab/>;</text:p>
      <text:p text:style-name="P464">12.3.3.2. maksimalus slėgio aukštis<text:s/><text:tab/><text:s/>m;</text:p>
      <text:p text:style-name="P465">12.3.3.3. turbinų tipas<text:s/><text:tab/>;</text:p>
      <text:p text:style-name="P466">12.3.3.4. turbinų skaičius<text:s/><text:tab/><text:s/>vnt.;</text:p>
      <text:p text:style-name="P467">12.3.3.5. debitas, praleidžiamas per turbinas (maksimalus/minimalus)<text:tab/><text:s/>m<text:span text:style-name="T468">3</text:span>/s;</text:p>
      <text:p text:style-name="P469">12.3.3.6. vienos turbinos galingumas<text:s/><text:tab/><text:s/>kW;</text:p>
      <text:p text:style-name="P470">12.3.3.7. bendras turbinų galingumas<text:s/><text:tab/>kW;</text:p>
      <text:p text:style-name="P471">12.3.3.8. elektros energijos išdirbis vidutinio vandeningumo metais<text:s/><text:tab/><text:s/>kWh;<text:s/></text:p>
      <text:p text:style-name="P472"><text:span text:style-name="T473">12.3.4</text:span><text:span text:style-name="T474">. vandens ėmimo įrenginiai:</text:span></text:p>
      <text:p text:style-name="P475"><text:span text:style-name="T476">12.3.4.1</text:span><text:span text:style-name="T477">. tipas (konstrukcija)</text:span><text:span text:style-name="T478"><text:tab/>;</text:span></text:p>
      <text:p text:style-name="P479"><text:span text:style-name="T480">12.3.4.2</text:span><text:span text:style-name="T481">. paskirtis</text:span><text:span text:style-name="T482"><text:tab/>;</text:span></text:p>
      <text:p text:style-name="P483"><text:span text:style-name="T484">12.3.4.3</text:span><text:span text:style-name="T485">. vieno siurblio našumas<text:s/></text:span><text:span text:style-name="T486"><text:tab/><text:s/>m</text:span><text:span text:style-name="T487">3</text:span><text:span text:style-name="T488">/s;</text:span></text:p>
      <text:p text:style-name="P489"><text:span text:style-name="T490">12.3.4.4</text:span><text:span text:style-name="T491">. siurblių skaičius<text:s/></text:span><text:span text:style-name="T492"><text:tab/><text:s/>vnt.;</text:span></text:p>
      <text:p text:style-name="P493"><text:span text:style-name="T494">12.3.4.5</text:span><text:span text:style-name="T495">. bendras darbo siurblių našumas<text:s/></text:span><text:span text:style-name="T496"><text:tab/>m</text:span><text:span text:style-name="T497">3</text:span><text:span text:style-name="T498">/s;</text:span></text:p>
      <text:p text:style-name="P499"><text:span text:style-name="T500">12.3.4.6</text:span><text:span text:style-name="T501">. vieno siurblio galia<text:s/></text:span><text:span text:style-name="T502"><text:tab/><text:s/>kW;</text:span></text:p>
      <text:p text:style-name="P503"><text:span text:style-name="T504">12.3.4.7</text:span><text:span text:style-name="T505">. bendra galia<text:s/></text:span><text:span text:style-name="T506"><text:tab/><text:s/>kW;</text:span></text:p>
      <text:p text:style-name="P507">12.3.5. žuvų apsaugos įrenginiai (išskyrus žuvų pralaidas) prie HE, siurblinių ir kitų vandens ėmimo įrenginių:<text:s/></text:p>
      <text:p text:style-name="P508">12.3.5.1. tipas<text:s/><text:tab/>;</text:p>
      <text:p text:style-name="P509">12.3.5.2. atstumas tarp strypų grotelėse<text:s/><text:tab/><text:s/>cm;</text:p>
      <text:p text:style-name="P510">12.3.5.3. kitos charakteristikos<text:s/><text:tab/>;<text:s/></text:p>
      <text:p text:style-name="P511">12.3.6. žuvų pralaida:</text:p>
      <text:p text:style-name="P512">12.3.6.1. tipas<text:s/><text:tab/><text:span text:style-name="T513">;</text:span></text:p>
      <text:p text:style-name="P514"><text:span text:style-name="T515">12.3.6.2</text:span><text:span text:style-name="T516">. debitas, užtikrinantis veikimą<text:s/></text:span><text:span text:style-name="T517"><text:tab/><text:s/>m</text:span><text:span text:style-name="T518">3</text:span><text:span text:style-name="T519">/s;</text:span></text:p>
      <text:p text:style-name="P520"><text:span text:style-name="T521">12.3.6.3</text:span><text:span text:style-name="T522">. maksimalus vandens pralaidumas<text:s/></text:span><text:span text:style-name="T523"><text:tab/><text:s/>m</text:span><text:span text:style-name="T524">3</text:span><text:span text:style-name="T525">/s;</text:span></text:p>
      <text:p text:style-name="P526"><text:span text:style-name="T527">12.3.6.4</text:span><text:span text:style-name="T528">. kitos pagrindinės charakteristikos priklausomai nuo tipo<text:s/></text:span><text:span text:style-name="T529"><text:tab/>;</text:span></text:p>
      <text:p text:style-name="P530"><text:span text:style-name="T531">(srovės greitis, išsklaidyta energija, baseinėlių skaičius, bendras ilgis, kita)</text:span></text:p>
      <text:p text:style-name="P532">12.3.7. kiti hidrotechnikos statiniai ir jų charakteristikos:<text:tab/>.</text:p>
      <text:p text:style-name="P533"><text:span text:style-name="T534">12.4</text:span><text:span text:style-name="T535">. hidrotechnikos statinių Savininkai:</text:span></text:p>
      <text:p text:style-name="P536"><text:span text:style-name="T537">12.4.1</text:span><text:span text:style-name="T538">. užtvankos<text:s/></text:span><text:span text:style-name="T539"><text:tab/>;</text:span></text:p>
      <text:p text:style-name="P540"><text:span text:style-name="T541">12.4.2</text:span><text:span text:style-name="T542">. vandens pertekliaus pralaidos</text:span><text:span text:style-name="T543"><text:tab/>;</text:span></text:p>
      <text:p text:style-name="P544"><text:span text:style-name="T545">12.4.3</text:span><text:span text:style-name="T546">. žuvų pralaidos<text:s/></text:span><text:span text:style-name="T547"><text:tab/>;</text:span></text:p>
      <text:p text:style-name="P548"><text:span text:style-name="T549">12.4.4</text:span><text:span text:style-name="T550">. HE<text:s/></text:span><text:span text:style-name="T551"><text:tab/>;</text:span></text:p>
      <text:p text:style-name="P552"><text:span text:style-name="T553">12.4.5</text:span><text:span text:style-name="T554">. siurblinės</text:span><text:span text:style-name="T555"><text:tab/>;</text:span></text:p>
      <text:p text:style-name="P556"><text:span text:style-name="T557">12.4.6</text:span><text:span text:style-name="T558">. kitų statinių ir įrenginių<text:s/></text:span><text:span text:style-name="T559"><text:tab/>.</text:span></text:p>
      <text:p text:style-name="P560">12.5. hidrotechnikos statinius eksploatuoja:</text:p>
      <text:p text:style-name="P561">12.5.1. užtvanką<text:s/><text:tab/>;</text:p>
      <text:p text:style-name="P562">12.5.2. vandens pertekliaus pralaidą<text:s/><text:tab/>;</text:p>
      <text:p text:style-name="P563">12.5.3. siurblinę<text:s/><text:tab/>;</text:p>
      <text:p text:style-name="P564">12.5.4. žuvų pralaidą<text:s/><text:tab/>;</text:p>
      <text:p text:style-name="P565">12.5.5. HE<text:s/><text:tab/>;</text:p>
      <text:p text:style-name="P566">12.5.6. kitus statinius ir įrenginius<text:s/><text:tab/>.</text:p>
      <text:p text:style-name="P567"><text:span text:style-name="T568">13</text:span><text:span text:style-name="T569">. Pagrindinės hidrologinės charakteristikos ties vandens pertekliaus pralaida:</text:span></text:p>
      <text:p text:style-name="P570">13.1. baseino plotas<text:s/><text:tab/><text:s/>km<text:span text:style-name="T571">2</text:span>;</text:p>
      <text:p text:style-name="P572"><text:span text:style-name="T573">13.2</text:span><text:span text:style-name="T574">. metinis vandens nuotėkis:</text:span></text:p>
      <text:p text:style-name="P575"><text:span text:style-name="T576">13.2.1</text:span><text:span text:style-name="T577">. vidutinis<text:s/></text:span><text:span text:style-name="T578"><text:tab/><text:s/>tūkst. m</text:span><text:span text:style-name="T579">3</text:span><text:span text:style-name="T580">;</text:span></text:p>
      <text:p text:style-name="P581"><text:span text:style-name="T582">13.2.2</text:span><text:span text:style-name="T583">. 80%<text:s/></text:span><text:span text:style-name="T584"><text:tab/><text:s/>tūkst. m</text:span><text:span text:style-name="T585">3</text:span><text:span text:style-name="T586">;</text:span></text:p>
      <text:p text:style-name="P587"><text:span text:style-name="T588">13.2.3</text:span><text:span text:style-name="T589">. 95%<text:s/></text:span><text:span text:style-name="T590"><text:tab/><text:s/>tūkst. m</text:span><text:span text:style-name="T591">3</text:span><text:span text:style-name="T592">;</text:span></text:p>
      <text:p text:style-name="P593"><text:span text:style-name="T594">13.3</text:span><text:span text:style-name="T595">. vidutiniai daugiamečiai vandens debitai:</text:span></text:p>
      <text:p text:style-name="P596"><text:span text:style-name="T597">13.3.1</text:span><text:span text:style-name="T598">. Q<text:s/></text:span><text:span text:style-name="T599">vid.<text:s/></text:span><text:span text:style-name="T600"><text:tab/><text:s/>m</text:span><text:span text:style-name="T601">3</text:span><text:span text:style-name="T602">/s;</text:span></text:p>
      <text:p text:style-name="P603"><text:span text:style-name="T604">13.3.2</text:span><text:span text:style-name="T605">. Q</text:span><text:span text:style-name="T606">80%<text:s/></text:span><text:span text:style-name="T607"><text:tab/><text:s/>m</text:span><text:span text:style-name="T608">3</text:span><text:span text:style-name="T609">/s;</text:span></text:p>
      <text:p text:style-name="P610"><text:span text:style-name="T611">13.3.3</text:span><text:span text:style-name="T612">. Q</text:span><text:span text:style-name="T613">95%</text:span><text:span text:style-name="T614"><text:s/></text:span><text:span text:style-name="T615"><text:tab/><text:s/>m</text:span><text:span text:style-name="T616">3</text:span><text:span text:style-name="T617">/s;</text:span></text:p>
      <text:p text:style-name="P618"><text:span text:style-name="T619">13.4</text:span><text:span text:style-name="T620">. maksimalūs pavasario potvynio vandens debitai:</text:span></text:p>
      <text:p text:style-name="P621"><text:span text:style-name="T622">13.4.1</text:span><text:span text:style-name="T623">. Q<text:s/></text:span><text:span text:style-name="T624">vid.</text:span><text:span text:style-name="T625"><text:s/></text:span><text:span text:style-name="T626"><text:tab/><text:s/>m</text:span><text:span text:style-name="T627">3</text:span><text:span text:style-name="T628">/s;</text:span></text:p>
      <text:p text:style-name="P629"><text:span text:style-name="T630">13.4.2</text:span><text:span text:style-name="T631">. Q</text:span><text:span text:style-name="T632">10%</text:span><text:span text:style-name="T633"><text:s/></text:span><text:span text:style-name="T634"><text:tab/><text:s/>m</text:span><text:span text:style-name="T635">3</text:span><text:span text:style-name="T636">/s;</text:span></text:p>
      <text:p text:style-name="P637"><text:span text:style-name="T638">13.4.3</text:span><text:span text:style-name="T639">. Q</text:span><text:span text:style-name="T640">5%</text:span><text:span text:style-name="T641"><text:s/></text:span><text:span text:style-name="T642"><text:tab/><text:s/>m</text:span><text:span text:style-name="T643">3</text:span><text:span text:style-name="T644">/s;</text:span></text:p>
      <text:p text:style-name="P645"><text:span text:style-name="T646">13.4.4</text:span><text:span text:style-name="T647">. Q</text:span><text:span text:style-name="T648">1%</text:span><text:span text:style-name="T649"><text:s/></text:span><text:span text:style-name="T650"><text:tab/><text:s/>m</text:span><text:span text:style-name="T651">3</text:span><text:span text:style-name="T652">/s;</text:span></text:p>
      <text:p text:style-name="P653"><text:span text:style-name="T654">13.5</text:span><text:span text:style-name="T655">. maksimalūs poplūdžio vandens debitai:</text:span></text:p>
      <text:p text:style-name="P656"><text:span text:style-name="T657">13.5.1</text:span><text:span text:style-name="T658">. Q</text:span><text:span text:style-name="T659"><text:s/>vid.</text:span><text:span text:style-name="T660"><text:tab/><text:s/>m</text:span><text:span text:style-name="T661">3</text:span><text:span text:style-name="T662">/s;</text:span></text:p>
      <text:p text:style-name="P663"><text:span text:style-name="T664">13.5.2</text:span><text:span text:style-name="T665">. Q</text:span><text:span text:style-name="T666">10%</text:span><text:span text:style-name="T667"><text:s/></text:span><text:span text:style-name="T668"><text:tab/><text:s/>m</text:span><text:span text:style-name="T669">3</text:span><text:span text:style-name="T670">/s;</text:span></text:p>
      <text:p text:style-name="P671"><text:span text:style-name="T672">13.5.3</text:span><text:span text:style-name="T673">. Q</text:span><text:span text:style-name="T674">5%</text:span><text:span text:style-name="T675"><text:s/></text:span><text:span text:style-name="T676"><text:tab/><text:s/>m</text:span><text:span text:style-name="T677">3</text:span><text:span text:style-name="T678">/s;</text:span></text:p>
      <text:p text:style-name="P679"><text:span text:style-name="T680">13.5.4</text:span><text:span text:style-name="T681">. Q</text:span><text:span text:style-name="T682">1%<text:s/></text:span><text:span text:style-name="T683"><text:tab/><text:s/>m</text:span><text:span text:style-name="T684">3</text:span><text:span text:style-name="T685">/s;</text:span></text:p>
      <text:p text:style-name="P686">13.6. minimalūs vasaros-rudens 30 sausiausių parų laikotarpio debitai:</text:p>
      <text:p text:style-name="P687">13.6.1. Q<text:s/><text:span text:style-name="T688">vid.</text:span><text:tab/>m<text:span text:style-name="T689">3</text:span>/s;</text:p>
      <text:p text:style-name="P690">13.6.2. Q<text:span text:style-name="T691">80%</text:span><text:s/><text:tab/><text:s/>m<text:span text:style-name="T692">3</text:span>/s;</text:p>
      <text:p text:style-name="P693">13.6.3. Q<text:span text:style-name="T694">95%</text:span><text:s/><text:tab/><text:s/>m<text:span text:style-name="T695">3</text:span>/s;</text:p>
      <text:p text:style-name="P696">13.7. minimalūs žiemos 30 sausiausių parų laikotarpio debitai:</text:p>
      <text:p text:style-name="P697">13.7.1. Q<text:s/><text:span text:style-name="T698">vid.<text:s/></text:span><text:tab/>m<text:span text:style-name="T699">3</text:span>/s;</text:p>
      <text:p text:style-name="P700">13.7.2. Q<text:span text:style-name="T701">80%</text:span><text:s/><text:tab/><text:s/>m<text:span text:style-name="T702">3</text:span>/s;</text:p>
      <text:p text:style-name="P703">13.7.3. Q<text:span text:style-name="T704">95%</text:span><text:s/><text:tab/><text:s/>m<text:span text:style-name="T705">3</text:span>/s;</text:p>
      <text:p text:style-name="P706">13.8. nuotėkio pasiskirstymo per metus natūralaus reguliavimo koeficientas<text:s/><text:tab/>;</text:p>
      <text:p text:style-name="P707">13.9. gamtosauginis vandens debitas<text:s/><text:tab/><text:s/>m<text:span text:style-name="T708">3</text:span>/s;</text:p>
      <text:p text:style-name="P709">13.10. aukščiau esančių Tvenkinių įtaka Tvenkinio darbo režimui<text:s/><text:tab/>;</text:p>
      <text:p text:style-name="P710">13.11. Tvenkinio įtaka žemiau esančių Tvenkinių darbo režimui<text:s/><text:tab/>.</text:p>
      <text:p text:style-name="P711"/>
      <text:p text:style-name="P712"><text:span text:style-name="T713">III</text:span><text:span text:style-name="T714">.<text:s/></text:span><text:span text:style-name="T715">TVENKINIO DARBO REŽIMAS</text:span></text:p>
      <text:p text:style-name="P716"/>
      <text:p text:style-name="P717"><text:span text:style-name="T718">14</text:span><text:span text:style-name="T719">. Tvenkinio vandens lygis turi būti reguliuojamas taip, kad vandens lygis nenukristų žemiau Taisyklėse nustatyto ŽVL ir nepakiltų aukščiau AVL. Normaliomis sąlygomis Tvenkinio vandens lygis turi būti artimas NPL ir negali būti dirbtinai paaukštinamas ar pažeminamas.</text:span></text:p>
      <text:p text:style-name="P720"><text:span text:style-name="T721">15</text:span><text:span text:style-name="T722">.<text:s/></text:span><text:span text:style-name="T723">Žemutiniame bjefe bet kuriuo Tvenkinio eksploatavimo laikotarpiu vandens debitas negali būti mažesnis kaip gamtosauginis vandens debitas. Gamtosauginis vandens debitas ir jo praleidimo būdai nustatomi vadovaujantis Aplinkos apsaugos normatyviniu dokumentu (LAND 22-97) „Metodiniai nurodymai gamtosauginiam vandens debitui nustatyti“, patvirtintu Lietuvos Respublikos aplinkos apsaugos ministerijos 1997 m. lapkričio 4 d. įsakymu Nr. 207 (Žin., 1997, Nr.<text:s/></text:span><text:a xlink:href="https://www.e-tar.lt/portal/lt/legalAct/TAR.7C1372BB84D5" office:target-frame-name="_blank" xlink:show="new"><text:span text:style-name="T724">111-2809</text:span></text:a><text:span text:style-name="T725">; 2000, Nr.<text:s/></text:span><text:a xlink:href="https://www.e-tar.lt/portal/lt/legalAct/TAR.527589D95D65" office:target-frame-name="_blank" xlink:show="new"><text:span text:style-name="T726">79-2395</text:span></text:a><text:span text:style-name="T727">).</text:span></text:p>
      <text:p text:style-name="P728"><text:span text:style-name="T729">16</text:span><text:span text:style-name="T730">. Tvenkinio vanduo turi būti naudojamas taip, kad būtų užtikrinti vandens<text:s/></text:span><text:span text:style-name="T731">poreikiai aplinkosaugos tikslams bei</text:span><text:span text:style-name="T732"><text:s/>Vandens naudotojams</text:span><text:span text:style-name="T733">, kuriems nustatyta tvarka yra išduoti gamtos išteklių naudojimo<text:s/></text:span><text:span text:style-name="T734">arba taršos integruotos prevencijos ir kontrolės leidimai</text:span><text:span text:style-name="T735">.</text:span><text:span text:style-name="T736"><text:s/></text:span><text:span text:style-name="T737">Tam turi būti atliekami vandens balanso skaičiavimai<text:s/></text:span><text:span text:style-name="T738">50 % ir 95 % tikimybės vandeningumo metams nustatytos formos<text:s/></text:span><text:span text:style-name="T739">lentelėje (Tvenkinio naudojimo ir priežiūros taisyklių pavyzdinės formos 5 priedas).</text:span></text:p>
      <text:p text:style-name="P740"><text:span text:style-name="T741">17</text:span><text:span text:style-name="T742">. HE elektros energijos gamybai turi naudoti tik tranzitinį upės nuotėkį ir negali neigiamai veikti vandens lygio pokyčių Tvenkinyje ir upės žemutiniame bjefe. Esant atvejams, kai vandens lygis Tvenkinyje pažemėja žemiau NPL, per turbinas gali pratekėti tik toks debitas, dėl kurio praleidimo vandens lygis Tvenkinyje toliau nežemėja. Kai HE neveikia, į upės žemutinį bjefą turi būti praleidžiamas vandens debitas, artimas pritekančiam į Tvenkinį, išskyrus atvejus, numatytus Taisyklių 18, 19 ir 20 punktuose.</text:span></text:p>
      <text:p text:style-name="P743"><text:span text:style-name="T744">18</text:span><text:span text:style-name="T745">. Tuo atveju, kai pritekėjimas į Tvenkinį yra gamtosauginio vandens debito dydžio arba mažesnis, į žemutinį bjefą gali tekėti tik gamtosauginis vandens debitas.</text:span></text:p>
      <text:p text:style-name="P746"><text:span text:style-name="T747">19</text:span><text:span text:style-name="T748">. Atstatant Tvenkinio vandens lygį, jeigu Tvenkinio vandens lygio atstatymo iki NPL laikotarpis trumpesnis kaip 2 mėnesiai, į žemutinį bjefą turi būti praleidžiamas ne mažesnis kaip vidutinis to laikotarpio 95 % tikimybės debitas. Jeigu Tvenkinio vandens lygio atstatymo iki NPL laikotarpis ilgesnis kaip 2 mėnesiai, aukščiau nurodytą vidutinį to laikotarpio 95 % tikimybės debito dydį galima dvigubai sumažinti, tačiau bet kokiu atveju praleidžiamo į žemutinį bjefą debito dydis negali būti mažesnis kaip gamtosauginis vandens debitas.</text:span></text:p>
      <text:p text:style-name="P749"><text:span text:style-name="T750">20</text:span><text:span text:style-name="T751">. Esant sausajam laikotarpiui, kai upėse yra labai maži debitai (artimi minimaliems vasaros – 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752">Šiame punkte nurodyti Tvenkinio darbo režimo pakeitimai leistini tik suderinus su Aplinkos ministerijos ________________ regiono aplinkos apsaugos departamentu ir gavus Aplinkos apsaugos agentūros raštišką pritarimą kartu su sąlygomis.</text:p>
      <text:p text:style-name="P753"/>
      <text:p text:style-name="P754"><text:span text:style-name="T755">iV</text:span><text:span text:style-name="T756">.<text:s/></text:span><text:span text:style-name="T757">APLINKOSAUGOS REIKALAVIMAI</text:span></text:p>
      <text:p text:style-name="P758"/>
      <text:p text:style-name="P759"><text:span text:style-name="T760">21</text:span><text:span text:style-name="T761">. Tvenkinio vandens naudotojai, kurių veiklą reglamentuoja Taršos integruotos prevencijos ir kontrolės leidimų išdavimo, atnaujinimo ir panaikinimo taisyklės, patvirtintos aplinkos ministro 2002 m. vasario 27 d. įsakymu Nr. 80</text:span><text:span text:style-name="T762"><text:s/>(Žin., 2002, Nr.<text:s/></text:span><text:a xlink:href="https://www.e-tar.lt/portal/lt/legalAct/TAR.5C8F10257E92" office:target-frame-name="_blank" xlink:show="new"><text:span text:style-name="T763">85-3684</text:span></text:a><text:span text:style-name="T764">), aplinkos ministro<text:s/></text:span><text:span text:style-name="T765">2000 m. vasario 23 d. įsakymas Nr. 68 „Dėl žuvų apsaugos priemonių mažosiose hidroelektrinėse“ (Žin., 2000, Nr.<text:s/></text:span><text:a xlink:href="https://www.e-tar.lt/portal/lt/legalAct/TAR.902D508174A3" office:target-frame-name="_blank" xlink:show="new"><text:span text:style-name="T766">19-471</text:span></text:a><text:span text:style-name="T767">),</text:span><text:span text:style-name="T768"><text:s/>Lietuvos higienos norma HN 92:1999<text:s/></text:span><text:span text:style-name="T769">„</text:span><text:span text:style-name="T770">Paplūdimiai ir jų maudyklos</text:span><text:span text:style-name="T771">“</text:span><text:span text:style-name="T772">, patvirtinta sveikatos apsaugos ministro<text:s/></text:span><text:span text:style-name="T773">1999 m. birželio 25 d. įsakymu Nr. 307 (Žin.,<text:s/></text:span><text:span text:style-name="T774">1999, Nr.<text:s/></text:span><text:a xlink:href="https://www.e-tar.lt/portal/lt/legalAct/TAR.06ED717798CA" office:target-frame-name="_blank" xlink:show="new"><text:span text:style-name="T775">58-1907</text:span></text:a><text:span text:style-name="T776">), turi laikytis šiuose teisės aktuose nustatytų aplinkosaugos reikalavimų.<text:s/></text:span></text:p>
      <text:p text:style-name="P777"><text:span text:style-name="T778">22</text:span><text:span text:style-name="T779">.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span><text:a xlink:href="https://www.e-tar.lt/portal/lt/legalAct/TAR.6D0F2D3FC9D0" office:target-frame-name="_blank" xlink:show="new"><text:span text:style-name="T780">95-3372</text:span></text:a><text:span text:style-name="T781">).</text:span></text:p>
      <text:soft-page-break/>
      <text:p text:style-name="P782">Tvenkinio apsaugos zoną ir pakrantės apsaugos juostą nustatė<text:s/><text:tab/></text:p>
      <text:p text:style-name="P783"><text:tab/>.</text:p>
      <text:p text:style-name="P784"><text:span text:style-name="T785">(įstaigų, nustačiusių ir patvirtinusių apsaugos zonas ir juostas, pavadinimas, data)</text:span></text:p>
      <text:p text:style-name="P786"><text:span text:style-name="T787">23</text:span><text:span text:style-name="T788">. Tvenkinio apsaugos zonoje ir pakrantės apsaugos juostoje ūkinės veiklos ribojimai nustatyti Lietuvos Respublikos saugomų teritorijų įstatyme (Žin., 1993, Nr.<text:s/></text:span><text:a xlink:href="https://www.e-tar.lt/portal/lt/legalAct/TAR.FF1083B528B7" office:target-frame-name="_blank" xlink:show="new"><text:span text:style-name="T789">63-1188</text:span></text:a><text:span text:style-name="T790">, 2001, Nr. 108-3902) bei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791">22-652</text:span></text:a><text:span text:style-name="T792">; 1996, Nr.<text:s/></text:span><text:a xlink:href="https://www.e-tar.lt/portal/lt/legalAct/TAR.24A188B62CA9" office:target-frame-name="_blank" xlink:show="new"><text:span text:style-name="T793">2-43</text:span></text:a><text:span text:style-name="T794">).</text:span></text:p>
      <text:p text:style-name="P795"><text:span text:style-name="T796">24</text:span><text:span text:style-name="T797">. Taisyklėse pateiktame Tvenkinio apsaugos zonos ir pakrantės apsaugos juostos plane turi būti pažymėti potencialūs Tvenkinio vandens teršėjai ir nuotekų išleistuvų į Tvenkinį vietos bei žemės naudotojai, kurie yra pakrantės apsaugos juostoje.</text:span></text:p>
      <text:p text:style-name="P798"><text:span text:style-name="T799">25</text:span><text:span text:style-name="T800">.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s/></text:span></text:p>
      <text:p text:style-name="P801"><text:span text:style-name="T802">26</text:span><text:span text:style-name="T803">. Žuvų pralaidos turi veikti visą teorinį žuvų neršto migracijos laikotarpį, išskyrus atvejus, kai Aplinkos ministerijos _______________ regiono aplinkos apsaugos departamentas nustato konkrečių metų žuvų neršto migracijos laikotarpį pagal Lietuvos valstybinio žuvivaisos ir žuvininkystės tyrimų centro (atsižvelgiant į kompetetingų institucijų atliktų tyrimų rezultatus)teikimą. Apie priimtą sprendimą dėl konkrečių metų žuvų neršto migracijos laikotarpio patikslinimo Aplinkos ministerijos ______________ regiono aplinkos apsaugos departamentas turi informuoti žuvų pralaidos savininkus ir Lietuvos valstybinį žuvivaisos ir žuvininkystės tyrimų centrą.</text:span></text:p>
      <text:p text:style-name="P804"><text:span text:style-name="T805">Žuvų pralaidos turi veikti taip, kad būtų užtikrintos sąlygos žuvų migracijai.</text:span></text:p>
      <text:p text:style-name="P806">27. Pastebėjus, kad Tvenkinyje žūsta žuvys ar kiti gyvūnai, nustačius tvenkinio užteršimo atvejus, apie tai reikia nedelsiant informuoti Aplinkos ministerijos ___________ regiono aplinkos apsaugos departamento__________ rajono (miesto) agentūrą ir _____________ rajono Visuomenės sveikatos centrą.</text:p>
      <text:p text:style-name="P807"><text:span text:style-name="T808">28</text:span><text:span text:style-name="T809">.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span><text:a xlink:href="https://www.e-tar.lt/portal/lt/legalAct/TAR.8D29BB936AD1" office:target-frame-name="_blank" xlink:show="new"><text:span text:style-name="T810">16-425</text:span></text:a><text:span text:style-name="T811">; 2004, Nr.<text:s/></text:span><text:a xlink:href="https://www.e-tar.lt/portal/lt/legalAct/TAR.4AADBE9D12C8" office:target-frame-name="_blank" xlink:show="new"><text:span text:style-name="T812">34-1118</text:span></text:a><text:span text:style-name="T813">).</text:span></text:p>
      <text:p text:style-name="P814"/>
      <text:p text:style-name="P815"><text:span text:style-name="T816">V</text:span><text:span text:style-name="T817">.<text:s/></text:span><text:span text:style-name="T818">HIDROtechnikos statinių EKSPLOATAVIMO PAGRINDINIAI REIKALAVIMAI</text:span></text:p>
      <text:p text:style-name="P819"/>
      <text:p text:style-name="P820"><text:span text:style-name="T821">29</text:span><text:span text:style-name="T822">.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span></text:p>
      <text:p text:style-name="P823"><text:span text:style-name="T824">30</text:span><text:span text:style-name="T825">. Eksploatuojant hidrotechnikos statinius, būtina reguliariai stebėti:</text:span></text:p>
      <text:p text:style-name="P826"><text:span text:style-name="T827">30.1</text:span><text:span text:style-name="T828">. vandens lygių svyravimą aukštutiniame ir žemutiniame bjefuose. Praleidžiant gamtosauginį vandens debitą, turi būti reguliuojamas dugninio uždorio arba specialiai gamtosauginiam vandens debitui praleisti skirtos sklendės (arba įrengtos angos) pradarymo aukštis;</text:span></text:p>
      <text:p text:style-name="P829"><text:span text:style-name="T830">30.2</text:span><text:span text:style-name="T831">.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span></text:p>
      <text:p text:style-name="P832"><text:span text:style-name="T833">30.3</text:span><text:span text:style-name="T834">. žemių užtvankos šlaitų, keteros ir nuvedančiojo kanalo tvirtinimus. Išardytos ar paplautos tvirtinimų vietos turi būti nedelsiant remontuojamos, tvirtinimai atstatomi. Tvirtinimai turi užtikrinti statinio ilgaamžiškumą, atsparumą šalčiui ir atmosferos poveikiui;</text:span></text:p>
      <text:p text:style-name="P835"><text:span text:style-name="T836">30.4</text:span><text:span text:style-name="T837">. filtraciją per hidrotechnikos statinius. Pastebėjus filtracijos reiškinius, reikia nedelsiant šalinti filtracijos kelius, apie tokius reiškinius informuoti instituciją atsakingą už hidrotechnikos<text:s/></text:span><text:soft-page-break/><text:span text:style-name="T838">statinių techninės būklės priežiūrą. Būtina išvalyti lietaus vandens nuleidimo latakus ir kontrolinius šulinius. Uždumblėjusius drenažo kolektorius ir linijas reikia praplauti;</text:span></text:p>
      <text:p text:style-name="P83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s/></text:p>
      <text:p text:style-name="P840"><text:span text:style-name="T841">Pasibaigus potvyniui, visi hidrotechnikos statiniai, žemutinio bjefo ir šlaitų tvirtinimai turi būti apžiūrėti, įvykę pasikeitimai bei deformacijos užfiksuotos brėžiniuose ir fotonuotraukose. Apžiūros rezultatai turi būti įforminti aktu;</text:span></text:p>
      <text:p text:style-name="P842"><text:span text:style-name="T843">30.6</text:span><text:span text:style-name="T844">.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span><text:a xlink:href="https://www.e-tar.lt/portal/lt/legalAct/TAR.308F43BA7D00" office:target-frame-name="_blank" xlink:show="new"><text:span text:style-name="T845">53-1540</text:span></text:a><text:span text:style-name="T846">; 2002, Nr.<text:s/></text:span><text:a xlink:href="https://www.e-tar.lt/portal/lt/legalAct/TAR.B053892D318A" office:target-frame-name="_blank" xlink:show="new"><text:span text:style-name="T847">97-4308</text:span></text:a><text:span text:style-name="T848">) nuostatomis, suderinus su medžioklės plotų naudotojais (jeigu hidrotechnikos statiniai yra šių plotų teritorijoje) ir Aplinkos ministerijos _________ regiono aplinkos apsaugos departamento __________ rajono (miesto) agentūra;</text:span></text:p>
      <text:p text:style-name="P849"><text:span text:style-name="T850">30.7</text:span><text:span text:style-name="T851">.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span></text:p>
      <text:p text:style-name="P852"><text:span text:style-name="T853">30.8</text:span><text:span text:style-name="T854">. uždorių ir jų keltuvų būklę. Uždoriai ir jų valdymo mechanizmai turi veikti bet kuriuo metu.</text:span></text:p>
      <text:p text:style-name="P855"><text:span text:style-name="T856">31</text:span><text:span text:style-name="T857">. Eksploatuojant hidrotechnikos statinius, taip pat būtina:</text:span></text:p>
      <text:p text:style-name="P858">31.1. išvalyti groteles ir užslenkstę nuo susikaupusių žabarų, šiukšlių ir grunto;</text:p>
      <text:p text:style-name="P859"><text:span text:style-name="T860">31.2</text:span><text:span text:style-name="T861">. pašalinti (neleisti užaugti) nuo žemių užtvankos šlaitų krūmus bei medžius, užtvankos šlaitus du kartus per metus nušienauti: pirmą kartą iki liepos 1 dienos, antrą kartą – užaugus žolei;</text:span></text:p>
      <text:p text:style-name="P862"><text:span text:style-name="T863">31.3</text:span><text:span text:style-name="T864">. dažyti metalines hidrotechnikos statinių dalis;</text:span></text:p>
      <text:p text:style-name="P865"><text:span text:style-name="T866">31.4</text:span><text:span text:style-name="T867">. stebėti ir hidrotechnikos statinių apžiūrų metu registruoti pjezometrų parodymus.</text:span></text:p>
      <text:p text:style-name="P868"><text:span text:style-name="T869">32</text:span><text:span text:style-name="T870">. Tvenkinio hidrotechnikos statinių techninė būklė turi būti vertinama (kai tai yra neprivaloma – rekomenduojama) vadovaujantis Organizaciniu tvarkomuoju statybos techniniu reglamentu STR 1. 12. 03: 2000 „Potencialiai pavojingų hidrotechnikos statinių techninės būklės įvertinimas“, patvirtintu a</text:span><text:span text:style-name="T871">plinkos ministro 2000 m. spalio 16 d. įsakymu Nr. 419 (Žin., 2000, Nr.<text:s/></text:span><text:a xlink:href="https://www.e-tar.lt/portal/lt/legalAct/TAR.233F9A820C31" office:target-frame-name="_blank" xlink:show="new"><text:span text:style-name="T872">90-2818</text:span></text:a><text:span text:style-name="T873">).</text:span></text:p>
      <text:p text:style-name="P874"><text:span text:style-name="T875">33</text:span><text:span text:style-name="T876">. Tvenkinių su HE statiniai eksploatuojami vadovaujantis Taisyklėmis bei Elektrinių ir elektros tinklų eksploatavimo taisyklių, patvirtintų ūkio ministro 2001 m. gruodžio 21 d. įsakymu Nr. 389 (Žin., 2002, Nr.<text:s/></text:span><text:a xlink:href="https://www.e-tar.lt/portal/lt/legalAct/TAR.8174F8AD004B" office:target-frame-name="_blank" xlink:show="new"><text:span text:style-name="T877">6-252</text:span></text:a><text:span text:style-name="T878">), nuostatomis.</text:span></text:p>
      <text:p text:style-name="P879"><text:span text:style-name="T880">HE Savininkai turi užtikrinti, kad prie HE būtų įrengti geodeziniai ženklai, atitinkantys valstybinės geodezinės sistemos reikalavimus.<text:s/></text:span></text:p>
      <text:p text:style-name="P881"><text:span text:style-name="T882">34</text:span><text:span text:style-name="T883">. Jeigu prie Tvenkinio įrengti kiti hidrotechnikos statiniai, tai šiame skyriuje turi būti pateikti pagrindiniai (specifiniai) jų eksploatavimo reikalavimai.</text:span></text:p>
      <text:p text:style-name="P884"/>
      <text:p text:style-name="P885"><text:span text:style-name="T886">VI</text:span><text:span text:style-name="T887">.<text:s/></text:span><text:span text:style-name="T888">TVENKINIO AKVATORIJOS IR KRANTŲ PRIEŽIŪRA</text:span></text:p>
      <text:p text:style-name="P889"/>
      <text:p text:style-name="P890"><text:span text:style-name="T891">35</text:span><text:span text:style-name="T892">. Tvenkinio krantų abra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span></text:p>
      <text:p text:style-name="P893"><text:span text:style-name="T894">36</text:span><text:span text:style-name="T895">.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 regiono aplinkos apsaugos departamentu.</text:span></text:p>
      <text:p text:style-name="P896"><text:span text:style-name="T897">37</text:span><text:span text:style-name="T898">. Tvenkinį eksploatuojantys fiziniai ar juridiniai asmenys bei su Tvenkiniu besiribojančių žemės sklypų Savininkai privalo:</text:span></text:p>
      <text:p text:style-name="P899"><text:span text:style-name="T900">37.1</text:span><text:span text:style-name="T901">. išsaugoti želdinius stačiuose Tvenkinio šlaituose;</text:span></text:p>
      <text:p text:style-name="P902">37.2. neleisti ganyti gyvulių stačiuose Tvenkinio šlaituose, stebėti, kad būtų vykdomi Taisyklių 23 punkte nurodytuose teisės aktuose keliami reikalavimai Tvenkinio pakrantės apsaugos juostos priežiūrai. Nustačius pažeidimus, informuoti Aplinkos ministerijos ___________ regiono aplinkos apsaugos departamento __________ rajono (miesto) agentūrą.</text:p>
      <text:p text:style-name="P903"/>
      <text:p text:style-name="P904"><text:span text:style-name="T905">VII</text:span><text:span text:style-name="T906">.<text:s/></text:span><text:span text:style-name="T907">TVENKINIO VANDENS NAUDOJIMO APSKAITA</text:span></text:p>
      <text:p text:style-name="P908"/>
      <text:p text:style-name="P909"><text:span text:style-name="T910">38</text:span><text:span text:style-name="T911">. Tvenkinio Vandens naudotojai privalo nustatytos formos žurnale (Tvenkinio naudojimo ir priežiūros taisyklių pavyzdinės formos 4 priedas) registruoti paimamo (naudojamo) iš Tvenkinio vandens kiekį.</text:span></text:p>
      <text:p text:style-name="P912">39. Didesnio kaip 1 mln. m<text:span text:style-name="T913">3</text:span><text:s/>tūrio Tvenkinio hidrotechnikos statinių su vandens pertekliaus pralaida Savininkai, privalo užtikrinti, kad nustatytos formos žurnaluose (Tvenkinio naudojimo ir priežiūros taisyklių pavyzdinės formos 1 ir 3 priedai) kiekvieną dieną būtų registruojami Tvenkinio vandens lygiai ir vandens debitai žemutiniame bjefe.</text:p>
      <text:p text:style-name="P914">40. Mažesnio kaip 1 mln. m<text:span text:style-name="T915">3</text:span><text:s/>tūrio Tvenkinio hidrotechnikos statinių su vandens pertekliaus pralaida Savininkai (išskyrus atvejį, kai įrengta HE), privalo užtikrinti, kad nustatytos formos žurnaluose (Tvenkinio naudojimo ir priežiūros taisyklių pavyzdinės formos 1 ir 3 priedai) kartą per savaitę (rekomenduojama tą pačią savaitės dieną) būtų registruojami Tvenkinio vandens lygiai ir vandens debitai žemutiniame bjefe.</text:p>
      <text:p text:style-name="P916">41. HE Savininkai nepriklausomai nuo Tvenkinio tūrio privalo užtikrinti, kad nustatytos formos žurnaluose (Tvenkinio naudojimo ir priežiūros taisyklių pavyzdinės formos 1, 2 ir 3 priedai) kiekvieną dieną būtų registruojami Tvenkinio ir žemutinio bjefo vandens lygiai bei vandens debitai žemutiniame bjefe.</text:p>
      <text:p text:style-name="P917">42. Potvynių metu (kai vandens lygis Tvenkinyje artimas AVL) vandens lygis Tvenkinyje privalo būti stebimas ir registruojamas kasdien, nepriklausomai nuo Tvenkinio tūrio.<text:s/></text:p>
      <text:p text:style-name="P918"><text:span text:style-name="T919">43</text:span><text:span text:style-name="T920">. Vandens lygiui ir pratekančio į žemutinį bjefą vandens debitui nustatyti turi būti įrengtos hidrometrinės matuoklės (aukštutiniame ir žemutiniame bjefuose), pagal kurių atskaitas būtų galima nustatyti vandens lygį ir vandens debitą, naudojantis debitų ir vandens lygių priklausomybės kreivėmis.</text:span></text:p>
      <text:p text:style-name="P921"><text:span text:style-name="T922">Jeigu prie Tvenkinio įrengta HE, vandens lygis Tvenkinyje ir žemutiniame bjefe fiksuojamas automatinėmis vandens lygio registravimo priemonėmis.</text:span></text:p>
      <text:p text:style-name="P923"><text:span text:style-name="T924">44</text:span><text:span text:style-name="T925">. Kartą per metus, suderinus su Aplinkos ministerijos _____________ regiono aplinkos apsaugos departamentu ir dalyvaujant departamento įgaliotam atstovui, Tvenkinio hidrotechnikos statinio (vandens pertekliaus pralaidos ir HE) Savininkas turi organizuoti debitų ir vandens lygių kontrolinius matavimus.</text:span></text:p>
      <text:p text:style-name="P926"><text:span text:style-name="T927">45</text:span><text:span text:style-name="T928">. Kiekvienoje įmonėje ar organizacijoje, eksploatuojančioje Tvenkinio hidrotechnikos statinius, turi būti paskirtas atsakingas darbuotojas (hidrotechnikos statinių prižiūrėtojas), kuris privalo turėti:</text:span></text:p>
      <text:p text:style-name="P929"><text:span text:style-name="T930">45.1</text:span><text:span text:style-name="T931">. hidrotechnikos statinių projektus (brėžinius);</text:span></text:p>
      <text:p text:style-name="P932"><text:span text:style-name="T933">45.2</text:span><text:span text:style-name="T934">. patvirtintas Taisykles;</text:span></text:p>
      <text:p text:style-name="P935"><text:span text:style-name="T936">45.3</text:span><text:span text:style-name="T937">. Tvenkinio ir žemutinio bjefo vandens lygių, debitų bei vandens ėmimo (naudojimo) registravimo žurnalus;</text:span></text:p>
      <text:p text:style-name="P938"><text:span text:style-name="T939">45.4</text:span><text:span text:style-name="T940">. hidrotechnikos statinių patikrinimo aktus (sudarytus pagal Taisyklių 32 punkte nurodytus reikalavimus).</text:span></text:p>
      <text:p text:style-name="P941"/>
      <text:p text:style-name="P942"><text:span text:style-name="T943">VIII</text:span><text:span text:style-name="T944">.<text:s/></text:span><text:span text:style-name="T945">PRIEDAI</text:span></text:p>
      <text:p text:style-name="P946"/>
      <text:p text:style-name="P947"><text:span text:style-name="T948">46</text:span><text:span text:style-name="T949">. Taisyklės turi būti pateikiamos kartu su priedais:</text:span></text:p>
      <text:p text:style-name="P950">46.1. Tvenkinio vietovės žemėlapis M 1:50 000;</text:p>
      <text:p text:style-name="P951">46.2. Tvenkinio batimetrinis planas M 1:2 000, 1:5 000 arba 1:10 000;</text:p>
      <text:p text:style-name="P952">46.3<text:s/>Tvenkinio apsaugos zonos ir pakrantės apsaugos juostos planas M 1:10 000;</text:p>
      <text:p text:style-name="P953">46.4. Tvenkinio plotų ir tūrių priklausomybės kreivė nuo vandens lygio;</text:p>
      <text:p text:style-name="P954">46.5. Tvenkinio hidrotechnikos statinių išdėstymo schema;</text:p>
      <text:p text:style-name="P955">46.6. Hidrotechnikos statinių planai, jų išilginiai ir skersiniai pjūviai;</text:p>
      <text:p text:style-name="P956">46.7. Vandens pertekliaus pralaidos (kitų hidrotechnikos statinių ir įrenginių, kuriais prateka vanduo) debitų kreivės;</text:p>
      <text:p text:style-name="P957"><text:span text:style-name="T958">46.8</text:span><text:span text:style-name="T959">. Žemutinio bjefo debito (papildomai derivacinio arba apvedamojo kanalo, kai yra įrengta tokio tipo hidroelektrinė) priklausomybės nuo vandens lygio kreivė;</text:span></text:p>
      <text:p text:style-name="P960">46.9. Gamtosauginio vandens debito praleidimo kreivė, nurodant jo praleidimo būdą ir priemones;</text:p>
      <text:p text:style-name="P961">46.10. Vandens lygio Tvenkinyje matavimų žurnalo forma;</text:p>
      <text:p text:style-name="P962">46.11. Vandens lygio žemutiniame bjefe matavimų žurnalo forma;</text:p>
      <text:p text:style-name="P963"><text:span text:style-name="T964">46.12</text:span><text:span text:style-name="T965">. Debitų žemutiniame bjefe registravimo žurnalo forma;</text:span></text:p>
      <text:p text:style-name="P966">46.13. Paimto (arba naudojamo) iš Tvenkinio vandens kiekio registravimo žurnalo forma;</text:p>
      <text:p text:style-name="P967">46.14. Tvenkinio vandens balanso skaičiavimai 50% ir 95% tikimybės vandeningumo metams.</text:p>
      <text:p text:style-name="P968">______________</text:p>
      <text:p text:style-name="P969"/>
      <text:p text:style-name="P970"/>
      <text:p text:style-name="P971"/>
      <text:soft-page-break/>
      <text:p text:style-name="P972">Tvenkinio naudojimo ir priežiūros taisyklių<text:s/></text:p>
      <text:p text:style-name="P973">pavyzdinės formos</text:p>
      <text:p text:style-name="P974">1<text:s/>priedas</text:p>
      <text:p text:style-name="P975"/>
      <text:p text:style-name="P976">(Vandens lygio Tvenkinyje matavimų žurnalo forma)</text:p>
      <text:p text:style-name="P977"/>
      <text:p text:style-name="P978">_________________ Tvenkinio ant _______________ upės</text:p>
      <text:p text:style-name="P979"/>
      <text:p text:style-name="P980"><text:span text:style-name="T981"></text:span><text:span text:style-name="T982">VANDENS LYGIO TVENKINYJE MATAVIMŲ ŽURNALAS</text:span></text:p>
      <text:p text:style-name="P983"/>
      <text:p text:style-name="P984"><text:tab/></text:p>
      <text:p text:style-name="P985">(metai)</text:p>
      <text:p text:style-name="P986"/>
      <text:p text:style-name="P987">Matavimus atlieka ir duomenis fiksuoja žurnale<text:s/><text:tab/><text:s/></text:p>
      <text:p text:style-name="P988"><text:tab/>pareigos, vardas, pavardė)</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3">
            <text:p text:style-name="P1007">Mėnesio</text:p>
            <text:p text:style-name="P1008">diena</text:p>
          </table:table-cell>
          <table:table-cell table:style-name="TableCell1009" table:number-columns-spanned="13">
            <text:p text:style-name="P101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3">
            <text:p text:style-name="P1014">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I</text:p>
          </table:table-cell>
          <table:table-cell table:style-name="TableCell1019">
            <text:p text:style-name="P1020">II</text:p>
          </table:table-cell>
          <table:table-cell table:style-name="TableCell1021">
            <text:p text:style-name="P1022">III</text:p>
          </table:table-cell>
          <table:table-cell table:style-name="TableCell1023">
            <text:p text:style-name="P1024">IV</text:p>
          </table:table-cell>
          <table:table-cell table:style-name="TableCell1025">
            <text:p text:style-name="P1026">V</text:p>
          </table:table-cell>
          <table:table-cell table:style-name="TableCell1027">
            <text:p text:style-name="P1028">VI</text:p>
          </table:table-cell>
          <table:table-cell table:style-name="TableCell1029">
            <text:p text:style-name="P1030">VII</text:p>
          </table:table-cell>
          <table:table-cell table:style-name="TableCell1031">
            <text:p text:style-name="P1032">VIII</text:p>
          </table:table-cell>
          <table:table-cell table:style-name="TableCell1033">
            <text:p text:style-name="P1034">IX</text:p>
          </table:table-cell>
          <table:table-cell table:style-name="TableCell1035">
            <text:p text:style-name="P1036">X</text:p>
          </table:table-cell>
          <table:table-cell table:style-name="TableCell1037">
            <text:p text:style-name="P1038">XI</text:p>
          </table:table-cell>
          <table:table-cell table:style-name="TableCell1039">
            <text:p text:style-name="P1040">XII</text:p>
          </table:table-cell>
          <table:table-cell>
            <text:p text:style-name="P1040"/>
          </table:table-cell>
        </table:table-row>
      </table:table>
      <text:p text:style-name="P1041">______________</text:p>
      <text:p text:style-name="P1042"/>
      <text:p text:style-name="P1043"/>
      <text:soft-page-break/>
      <text:p text:style-name="P1044">Tvenkinio naudojimo ir priežiūros taisyklių</text:p>
      <text:p text:style-name="P1045">pavyzdinės formos</text:p>
      <text:p text:style-name="P1046">2<text:s/>priedas</text:p>
      <text:p text:style-name="P1047"/>
      <text:p text:style-name="P1048">(Vandens lygio žemutiniame bjefe matavimų žurnalo forma)</text:p>
      <text:p text:style-name="P1049"/>
      <text:p text:style-name="P1050"><text:tab/>Tvenkinio ant _______________ upės</text:p>
      <text:p text:style-name="P1051"/>
      <text:p text:style-name="P1052"><text:span text:style-name="T1053"></text:span><text:span text:style-name="T1054">VANDENS LYGIO ŽEMUTINIAME BJEFE MATAVIMŲ ŽURNALAS</text:span></text:p>
      <text:p text:style-name="P1055">___________</text:p>
      <text:p text:style-name="P1056">(metai)</text:p>
      <text:p text:style-name="P1057"/>
      <text:p text:style-name="P1058">Matavimus atlieka ir duomenis fiksuoja žurnale<text:s/><text:tab/></text:p>
      <text:p text:style-name="P1059"><text:tab/>pareigos, vardas, pavardė)</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Mėnesio</text:p>
            <text:p text:style-name="P1079">diena</text:p>
          </table:table-cell>
          <table:table-cell table:style-name="TableCell1080" table:number-columns-spanned="13">
            <text:p text:style-name="P1081">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3">
            <text:p text:style-name="P1085">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I</text:p>
          </table:table-cell>
          <table:table-cell table:style-name="TableCell1090">
            <text:p text:style-name="P1091">II</text:p>
          </table:table-cell>
          <table:table-cell table:style-name="TableCell1092">
            <text:p text:style-name="P1093">III</text:p>
          </table:table-cell>
          <table:table-cell table:style-name="TableCell1094">
            <text:p text:style-name="P1095">IV</text:p>
          </table:table-cell>
          <table:table-cell table:style-name="TableCell1096">
            <text:p text:style-name="P1097">V</text:p>
          </table:table-cell>
          <table:table-cell table:style-name="TableCell1098">
            <text:p text:style-name="P1099">VI</text:p>
          </table:table-cell>
          <table:table-cell table:style-name="TableCell1100">
            <text:p text:style-name="P1101">VII</text:p>
          </table:table-cell>
          <table:table-cell table:style-name="TableCell1102">
            <text:p text:style-name="P1103">VIII</text:p>
          </table:table-cell>
          <table:table-cell table:style-name="TableCell1104">
            <text:p text:style-name="P1105">IX</text:p>
          </table:table-cell>
          <table:table-cell table:style-name="TableCell1106">
            <text:p text:style-name="P1107">X</text:p>
          </table:table-cell>
          <table:table-cell table:style-name="TableCell1108">
            <text:p text:style-name="P1109">XI</text:p>
          </table:table-cell>
          <table:table-cell table:style-name="TableCell1110">
            <text:p text:style-name="P1111">XII</text:p>
          </table:table-cell>
          <table:table-cell>
            <text:p text:style-name="P1111"/>
          </table:table-cell>
        </table:table-row>
      </table:table>
      <text:p text:style-name="P1112">______________</text:p>
      <text:p text:style-name="P1113"/>
      <text:p text:style-name="P1114"/>
      <text:p text:style-name="P1115"/>
      <text:soft-page-break/>
      <text:p text:style-name="P1116">Tvenkinio naudojimo ir priežiūros taisyklių<text:s/></text:p>
      <text:p text:style-name="P1117">pavyzdinės formos</text:p>
      <text:p text:style-name="P1118">3<text:s/>priedas</text:p>
      <text:p text:style-name="P1119"/>
      <text:p text:style-name="P1120">(Debitų žemutiniame bjefe registravimo žurnalo forma)</text:p>
      <text:p text:style-name="P1121"/>
      <text:p text:style-name="P1122">________________ Tvenkinio ant _____________ upės</text:p>
      <text:p text:style-name="P1123"/>
      <text:p text:style-name="P1124"><text:span text:style-name="T1125"></text:span><text:span text:style-name="T1126">DEBITŲ ŽEMUTINIAME BJEFE REGISTRAVIMO ŽURNALAS</text:span></text:p>
      <text:p text:style-name="P1127">___________</text:p>
      <text:p text:style-name="P1128">(metai)</text:p>
      <text:p text:style-name="P1129"/>
      <text:p text:style-name="P1130">Matavimus atlieka ir duomenis fiksuoja žurnale<text:s/><text:tab/><text:s/></text:p>
      <text:p text:style-name="P1131"><text:tab/>pareigos, vardas, pavardė)</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3">
            <text:p text:style-name="P1150">Mėnesio</text:p>
            <text:p text:style-name="P1151">diena</text:p>
          </table:table-cell>
          <table:table-cell table:style-name="TableCell1152" table:number-columns-spanned="13">
            <text:p text:style-name="P1153"><text:span text:style-name="T1154">Debitas, m</text:span><text:span text:style-name="T1155">3</text:span><text:span text:style-name="T1156">/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3">
            <text:p text:style-name="P1160">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I</text:p>
          </table:table-cell>
          <table:table-cell table:style-name="TableCell1165">
            <text:p text:style-name="P1166">II</text:p>
          </table:table-cell>
          <table:table-cell table:style-name="TableCell1167">
            <text:p text:style-name="P1168">III</text:p>
          </table:table-cell>
          <table:table-cell table:style-name="TableCell1169">
            <text:p text:style-name="P1170">IV</text:p>
          </table:table-cell>
          <table:table-cell table:style-name="TableCell1171">
            <text:p text:style-name="P1172">V</text:p>
          </table:table-cell>
          <table:table-cell table:style-name="TableCell1173">
            <text:p text:style-name="P1174">VI</text:p>
          </table:table-cell>
          <table:table-cell table:style-name="TableCell1175">
            <text:p text:style-name="P1176">VII</text:p>
          </table:table-cell>
          <table:table-cell table:style-name="TableCell1177">
            <text:p text:style-name="P1178">VIII</text:p>
          </table:table-cell>
          <table:table-cell table:style-name="TableCell1179">
            <text:p text:style-name="P1180">IX</text:p>
          </table:table-cell>
          <table:table-cell table:style-name="TableCell1181">
            <text:p text:style-name="P1182">X</text:p>
          </table:table-cell>
          <table:table-cell table:style-name="TableCell1183">
            <text:p text:style-name="P1184">XI</text:p>
          </table:table-cell>
          <table:table-cell table:style-name="TableCell1185">
            <text:p text:style-name="P1186">XII</text:p>
          </table:table-cell>
          <table:table-cell>
            <text:p text:style-name="P1186"/>
          </table:table-cell>
        </table:table-row>
      </table:table>
      <text:p text:style-name="P1187"/>
      <text:p text:style-name="P1188">PASTABA. Kai vanduo į Tvenkinio žemutinį bjefą praleidžiamas ne tik per vandens pertekliaus pralaidą, bet ir per kitus įrenginius (žuvų pralaidą, HE ar kita), tai vandens debitai registruojami kiekvienu atveju atskirai ir po to sumuojami.</text:p>
      <text:p text:style-name="P1189">______________</text:p>
      <text:p text:style-name="P1190"/>
      <text:p text:style-name="P1191"/>
      <text:soft-page-break/>
      <text:p text:style-name="P1192">Tvenkinio naudojimo ir priežiūros taisyklių</text:p>
      <text:p text:style-name="P1193">pavyzdinės formos</text:p>
      <text:p text:style-name="P1194">4<text:s/>priedas</text:p>
      <text:p text:style-name="P1195"/>
      <text:p text:style-name="P1196">(Paimto (arba naudojamo) iš Tvenkinio vandens kiekio registravimo žurnalo forma)</text:p>
      <text:p text:style-name="P1197"/>
      <text:p text:style-name="P1198">_____________Tvenkinio ant ____________ upės</text:p>
      <text:p text:style-name="P1199"/>
      <text:p text:style-name="P1200"><text:span text:style-name="T1201"></text:span><text:span text:style-name="T1202">PAIMTO (ARBA NAUDOJAMO) IŠ TVENKINIO VANDENS KIEKIO REGISTRAVIMO ŽURNALAS</text:span></text:p>
      <text:p text:style-name="P1203">___________</text:p>
      <text:p text:style-name="P1204">(metai)</text:p>
      <text:p text:style-name="P1205"/>
      <text:p text:style-name="P1206">Matavimus atlieka ir duomenis fiksuoja žurnale<text:s/><text:tab/><text:s/></text:p>
      <text:p text:style-name="P1207"><text:tab/>pareigos, vardas, pavardė)</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Eil.</text:p>
            <text:p text:style-name="P1229">Nr.</text:p>
          </table:table-cell>
          <table:table-cell table:style-name="TableCell1230" table:number-rows-spanned="2">
            <text:p text:style-name="P1231">Vandens naudo-tojas</text:p>
          </table:table-cell>
          <table:table-cell table:style-name="TableCell1232" table:number-columns-spanned="13">
            <text:p text:style-name="P1233"><text:span text:style-name="T1234">Paimta vandens, tūkst. m</text:span><text:span text:style-name="T12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rows-spanned="2">
            <text:p text:style-name="P1237">Pasta-bos</text:p>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I</text:p>
          </table:table-cell>
          <table:table-cell table:style-name="TableCell1244">
            <text:p text:style-name="P1245">II</text:p>
          </table:table-cell>
          <table:table-cell table:style-name="TableCell1246">
            <text:p text:style-name="P1247">III</text:p>
          </table:table-cell>
          <table:table-cell table:style-name="TableCell1248">
            <text:p text:style-name="P1249">IV</text:p>
          </table:table-cell>
          <table:table-cell table:style-name="TableCell1250">
            <text:p text:style-name="P1251">V</text:p>
          </table:table-cell>
          <table:table-cell table:style-name="TableCell1252">
            <text:p text:style-name="P1253">VI</text:p>
          </table:table-cell>
          <table:table-cell table:style-name="TableCell1254">
            <text:p text:style-name="P1255">VII</text:p>
          </table:table-cell>
          <table:table-cell table:style-name="TableCell1256">
            <text:p text:style-name="P1257">VIII</text:p>
          </table:table-cell>
          <table:table-cell table:style-name="TableCell1258">
            <text:p text:style-name="P1259">IX</text:p>
          </table:table-cell>
          <table:table-cell table:style-name="TableCell1260">
            <text:p text:style-name="P1261">X</text:p>
          </table:table-cell>
          <table:table-cell table:style-name="TableCell1262">
            <text:p text:style-name="P1263">XI</text:p>
          </table:table-cell>
          <table:table-cell table:style-name="TableCell1264">
            <text:p text:style-name="P1265">XII</text:p>
          </table:table-cell>
          <table:table-cell table:style-name="TableCell1266">
            <text:p text:style-name="P1267">Iš<text:s/></text:p>
            <text:p text:style-name="P1268">viso</text:p>
          </table:table-cell>
          <table:covered-table-cell>
            <text:p text:style-name="P1269"/>
          </table:covered-table-cell>
        </table:table-row>
      </table:table>
      <text:p text:style-name="P1270">______________</text:p>
      <text:p text:style-name="P1271"/>
      <text:p text:style-name="P1272"/>
      <text:soft-page-break/>
      <text:p text:style-name="P1273">Tvenkinio naudojimo ir priežiūros</text:p>
      <text:p text:style-name="P1274">taisyklių pavyzdinės formos</text:p>
      <text:p text:style-name="P1275">5<text:s/>priedas</text:p>
      <text:p text:style-name="P1276"/>
      <text:p text:style-name="P1277">_____________Tvenkinio ant ____________ upės</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Normal"><text:span text:style-name="T1284">VANDENS BALANSO SKAIČIAVIMAI</text:span><text:s/></text:p>
          </table:table-cell>
          <table:table-cell table:style-name="TableCell1285">
            <text:p text:style-name="Normal">Tvenkinio NPL _________ m;</text:p>
          </table:table-cell>
        </table:table-row>
        <table:table-row table:style-name="TableRow1286">
          <table:table-cell table:style-name="TableCell1287">
            <text:p text:style-name="Normal"/>
          </table:table-cell>
          <table:table-cell table:style-name="TableCell1288">
            <text:p text:style-name="Normal">Tvenkinio plotas _________ ha;</text:p>
          </table:table-cell>
        </table:table-row>
        <table:table-row table:style-name="TableRow1289">
          <table:table-cell table:style-name="TableCell1290">
            <text:p text:style-name="Normal"/>
          </table:table-cell>
          <table:table-cell table:style-name="TableCell1291">
            <text:p text:style-name="Normal">Bendras tūris _________ tūkst. m<text:span text:style-name="T1292">3</text:span>;</text:p>
          </table:table-cell>
        </table:table-row>
        <table:table-row table:style-name="TableRow1293">
          <table:table-cell table:style-name="TableCell1294">
            <text:p text:style-name="Normal">baseino plotas _________ km<text:span text:style-name="T1295">2</text:span></text:p>
          </table:table-cell>
          <table:table-cell table:style-name="TableCell1296">
            <text:p text:style-name="Normal">Naudingas tūris __________ tūkst. m<text:span text:style-name="T1297">3</text:span>;</text:p>
          </table:table-cell>
        </table:table-row>
        <table:table-row table:style-name="TableRow1298">
          <table:table-cell table:style-name="TableCell1299">
            <text:p text:style-name="Normal">Tikimybė ______ %</text:p>
          </table:table-cell>
          <table:table-cell table:style-name="TableCell1300">
            <text:p text:style-name="Normal">Naudingo tūrio vandens sluoksnis _________ m.</text:p>
          </table:table-cell>
        </table:table-row>
      </table:table>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Mėnesis</text:p>
          </table:table-cell>
          <table:table-cell table:style-name="TableCell1328" table:number-columns-spanned="2">
            <text:p text:style-name="P1329">Pritekėjimas</text:p>
          </table:table-cell>
          <table:covered-table-cell/>
          <table:table-cell table:style-name="TableCell1330" table:number-columns-spanned="2">
            <text:p text:style-name="P1331">Nuostoliai,</text:p>
            <text:p text:style-name="P1332"><text:span text:style-name="T1333">tūkst. m</text:span><text:span text:style-name="T1334">3</text:span></text:p>
          </table:table-cell>
          <table:covered-table-cell/>
          <table:table-cell table:style-name="TableCell1335" table:number-columns-spanned="6">
            <text:p text:style-name="P1336">Naudojimas,</text:p>
            <text:p text:style-name="P1337"><text:span text:style-name="T1338">tūkst. m</text:span><text:span text:style-name="T1339">3</text:span></text:p>
          </table:table-cell>
          <table:covered-table-cell/>
          <table:covered-table-cell/>
          <table:covered-table-cell/>
          <table:covered-table-cell/>
          <table:covered-table-cell/>
          <table:table-cell table:style-name="TableCell1340" table:number-rows-spanned="3">
            <text:p text:style-name="P1341">Nuostoliai</text:p>
            <text:p text:style-name="P1342">+</text:p>
            <text:p text:style-name="P1343">naudoji-</text:p>
            <text:p text:style-name="P1344"><text:span text:style-name="T1345">mas, tūkst. m</text:span><text:span text:style-name="T1346">3</text:span></text:p>
          </table:table-cell>
          <table:table-cell table:style-name="TableCell1347" table:number-rows-spanned="3">
            <text:p text:style-name="P1348"><text:span text:style-name="T1349">Vandensbalansas,tūkst. m</text:span><text:span text:style-name="T1350">3</text:span></text:p>
            <text:p text:style-name="P1351">„+“,</text:p>
            <text:p text:style-name="P1352">„ –“</text:p>
          </table:table-cell>
          <table:table-cell table:style-name="TableCell1353" table:number-columns-spanned="6">
            <text:p text:style-name="P1354">Tvenkinio charakteristikos per mėnesį</text:p>
          </table:table-cell>
          <table:covered-table-cell/>
          <table:covered-table-cell/>
          <table:covered-table-cell/>
          <table:covered-table-cell/>
          <table:covered-table-cell/>
          <table:table-cell table:style-name="TableCell1355" table:number-columns-spanned="2">
            <text:p text:style-name="P1356">Prateka į žemutinį bjefą</text:p>
          </table:table-cell>
          <table:covered-table-cell/>
        </table:table-row>
        <table:table-row table:style-name="TableRow1357">
          <table:covered-table-cell>
            <text:p text:style-name="P1358"/>
          </table:covered-table-cell>
          <table:table-cell table:style-name="TableCell1359" table:number-rows-spanned="2">
            <text:p text:style-name="P1360">Debitas<text:s/></text:p>
            <text:p text:style-name="P1361">(Q),</text:p>
            <text:p text:style-name="P1362"><text:span text:style-name="T1363">m</text:span><text:span text:style-name="T1364">3</text:span><text:span text:style-name="T1365">/s</text:span></text:p>
          </table:table-cell>
          <table:table-cell table:style-name="TableCell1366" table:number-rows-spanned="2">
            <text:p text:style-name="P1367">Tūris<text:s/></text:p>
            <text:p text:style-name="P1368">(W),</text:p>
            <text:p text:style-name="P1369"><text:span text:style-name="T1370">tūkst. m</text:span><text:span text:style-name="T1371">3</text:span></text:p>
          </table:table-cell>
          <table:table-cell table:style-name="TableCell1372" table:number-rows-spanned="2">
            <text:p text:style-name="P1373">Išgaravi</text:p>
            <text:p text:style-name="P1374">mas</text:p>
          </table:table-cell>
          <table:table-cell table:style-name="TableCell1375" table:number-rows-spanned="2">
            <text:p text:style-name="P1376">Filtra</text:p>
            <text:p text:style-name="P1377">cija</text:p>
          </table:table-cell>
          <table:table-cell table:style-name="TableCell1378" table:number-rows-spanned="2">
            <text:p text:style-name="P1379">Aplinkosauginiams tikslams</text:p>
          </table:table-cell>
          <table:table-cell table:style-name="TableCell1380" table:number-rows-spanned="2">
            <text:p text:style-name="P1381">Energetikai</text:p>
          </table:table-cell>
          <table:table-cell table:style-name="TableCell1382" table:number-rows-spanned="2">
            <text:p text:style-name="P1383">Žuvininkystei</text:p>
          </table:table-cell>
          <table:table-cell table:style-name="TableCell1384" table:number-rows-spanned="2">
            <text:p text:style-name="P1385">Drėkinimui</text:p>
          </table:table-cell>
          <table:table-cell table:style-name="TableCell1386" table:number-rows-spanned="2">
            <text:p text:style-name="P1387">Pramonei</text:p>
          </table:table-cell>
          <table:table-cell table:style-name="TableCell1388" table:number-rows-spanned="2">
            <text:p text:style-name="P1389">Kitiems poreikiams</text:p>
          </table:table-cell>
          <table:covered-table-cell>
            <text:p text:style-name="P1390"/>
          </table:covered-table-cell>
          <table:covered-table-cell>
            <text:p text:style-name="P1391"/>
          </table:covered-table-cell>
          <table:table-cell table:style-name="TableCell1392" table:number-columns-spanned="2">
            <text:p text:style-name="P1393">Mėn. pradžioje</text:p>
          </table:table-cell>
          <table:covered-table-cell/>
          <table:table-cell table:style-name="TableCell1394" table:number-rows-spanned="2">
            <text:p text:style-name="P1395">Paimama iš</text:p>
            <text:p text:style-name="P1396">tvenkinio,</text:p>
            <text:p text:style-name="P1397"><text:span text:style-name="T1398">tūkst. m</text:span><text:span text:style-name="T1399">3</text:span></text:p>
          </table:table-cell>
          <table:table-cell table:style-name="TableCell1400" table:number-rows-spanned="2">
            <text:p text:style-name="P1401">Kau</text:p>
            <text:p text:style-name="P1402">piamatvenkinyje,</text:p>
            <text:p text:style-name="P1403"><text:span text:style-name="T1404">tūkst. m</text:span><text:span text:style-name="T1405">3</text:span></text:p>
          </table:table-cell>
          <table:table-cell table:style-name="TableCell1406" table:number-columns-spanned="2">
            <text:p text:style-name="P1407">Mėn. pabaigoje</text:p>
          </table:table-cell>
          <table:covered-table-cell/>
          <table:table-cell table:style-name="TableCell1408" table:number-rows-spanned="2">
            <text:p text:style-name="P1409">Tūris</text:p>
            <text:p text:style-name="P1410">(W),</text:p>
            <text:p text:style-name="P1411"><text:span text:style-name="T1412">tūkst. m</text:span><text:span text:style-name="T1413">3</text:span></text:p>
          </table:table-cell>
          <table:table-cell table:style-name="TableCell1414" table:number-rows-spanned="2">
            <text:p text:style-name="P1415">Debitas</text:p>
            <text:p text:style-name="P1416">(Q),</text:p>
            <text:p text:style-name="P1417"><text:span text:style-name="T1418">m</text:span><text:span text:style-name="T1419">3</text:span><text:span text:style-name="T1420">/s</text:span></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Tūris(W),</text:p>
            <text:p text:style-name="P1437"><text:span text:style-name="T1438">tūkst. m</text:span><text:span text:style-name="T1439">3</text:span></text:p>
          </table:table-cell>
          <table:table-cell table:style-name="TableCell1440">
            <text:p text:style-name="P1441">VL altitudė,</text:p>
            <text:p text:style-name="P1442">m</text:p>
          </table:table-cell>
          <table:covered-table-cell>
            <text:p text:style-name="P1443"/>
          </table:covered-table-cell>
          <table:covered-table-cell>
            <text:p text:style-name="P1444"/>
          </table:covered-table-cell>
          <table:table-cell table:style-name="TableCell1445">
            <text:p text:style-name="P1446">Tūris</text:p>
            <text:p text:style-name="P1447">(W),</text:p>
            <text:p text:style-name="P1448"><text:span text:style-name="T1449">tūkst. m</text:span><text:span text:style-name="T1450">3</text:span></text:p>
          </table:table-cell>
          <table:table-cell table:style-name="TableCell1451">
            <text:p text:style-name="P1452">VL altitudė,</text:p>
            <text:p text:style-name="P1453">m</text:p>
          </table:table-cell>
          <table:covered-table-cell>
            <text:p text:style-name="P1454"/>
          </table:covered-table-cell>
          <table:covered-table-cell>
            <text:p text:style-name="P1455"/>
          </table:covered-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cell table:style-name="TableCell1471">
            <text:p text:style-name="P1472">8</text:p>
          </table:table-cell>
          <table:table-cell table:style-name="TableCell1473">
            <text:p text:style-name="P1474">9</text:p>
          </table:table-cell>
          <table:table-cell table:style-name="TableCell1475">
            <text:p text:style-name="P1476">10</text:p>
          </table:table-cell>
          <table:table-cell table:style-name="TableCell1477">
            <text:p text:style-name="P1478">11</text:p>
          </table:table-cell>
          <table:table-cell table:style-name="TableCell1479">
            <text:p text:style-name="P1480">12</text:p>
          </table:table-cell>
          <table:table-cell table:style-name="TableCell1481">
            <text:p text:style-name="P1482">13</text:p>
          </table:table-cell>
          <table:table-cell table:style-name="TableCell1483">
            <text:p text:style-name="P1484">14</text:p>
          </table:table-cell>
          <table:table-cell table:style-name="TableCell1485">
            <text:p text:style-name="P1486">15</text:p>
          </table:table-cell>
          <table:table-cell table:style-name="TableCell1487">
            <text:p text:style-name="P1488">16</text:p>
          </table:table-cell>
          <table:table-cell table:style-name="TableCell1489">
            <text:p text:style-name="P1490">17</text:p>
          </table:table-cell>
          <table:table-cell table:style-name="TableCell1491">
            <text:p text:style-name="P1492">18</text:p>
          </table:table-cell>
          <table:table-cell table:style-name="TableCell1493">
            <text:p text:style-name="P1494">19</text:p>
          </table:table-cell>
          <table:table-cell table:style-name="TableCell1495">
            <text:p text:style-name="P1496">20</text:p>
          </table:table-cell>
          <table:table-cell table:style-name="TableCell1497">
            <text:p text:style-name="P1498">21</text:p>
          </table:table-cell>
        </table:table-row>
      </table:table>
      <text:p text:style-name="P1499"/>
      <text:p text:style-name="P1500">PASTABA. Taisyklėse atskirai pateikiami vandens balanso skaičiavimai 50 % ir 95 % tikimybės vandeningumo metams.<text:s/></text:p>
      <text:p text:style-name="P1501">______________</text:p>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is Ignatavičius</meta:initial-creator>
    <dc:creator>CLUSadmin</dc:creator>
    <meta:creation-date>2016-07-08T08:04:00Z</meta:creation-date>
    <dc:date>2016-07-08T08:04:00Z</dc:date>
    <meta:template xlink:href="Normal.dotm" xlink:type="simple"/>
    <meta:editing-cycles>2</meta:editing-cycles>
    <meta:editing-duration>PT0S</meta:editing-duration>
    <meta:document-statistic meta:page-count="18" meta:paragraph-count="495" meta:word-count="4371" meta:character-count="36181" meta:row-count="1404" meta:non-whitespace-character-count="32305"/>
  </office:meta>
</office:document-meta>
</file>