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line-height-at-least="0.2569in"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569in" fo:text-indent="0.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569in"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569in" fo:text-indent="0.5in"/>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69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line-height-at-least="0.2569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69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69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69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69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69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69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69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69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69in" fo:text-indent="0.5in"/>
    </style:style>
    <style:style style:name="P93" style:parent-style-name="Normal" style:family="paragraph">
      <style:paragraph-properties fo:text-align="justify" style:line-height-at-least="0.2569in"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style:line-height-at-least="0.2569in"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line-height-at-least="0.2569in"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69in"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per 66.6%"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569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69in"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line-height-at-least="0.2569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10, 11, 15, 27, 28, 35, 38, 39, 48, 52, 53, 56, 58, 60, 65, 66, 67, 69, 71, 72, 72</text:span><text:span text:style-name="T15">1</text:span><text:span text:style-name="T16">, 73, 75</text:span><text:span text:style-name="T17">3</text:span><text:span text:style-name="T18">, 77, 85 STRAIPSNIŲ PAKEITIMO IR ĮSTATYMO PAPILDYMO 64</text:span><text:span text:style-name="T19">1</text:span><text:span text:style-name="T20"><text:s/>STRAIPSNIU ĮSTATYMO NR. XIV-1257 18 IR 29 STRAIPSNIŲ PAKEITIMO</text:span></text:p>
      <text:p text:style-name="P21"><text:span text:style-name="T22">ĮSTATYMAS</text:span></text:p>
      <text:p text:style-name="P23"/>
      <text:p text:style-name="P24"><text:span text:style-name="T25">2023</text:span><text:span text:style-name="T26"><text:s/>m.<text:s/></text:span><text:span text:style-name="T27">birželio</text:span><text:span text:style-name="T28"><text:s/></text:span><text:span text:style-name="T29">15</text:span><text:span text:style-name="T30"><text:s/>d. Nr.<text:s/></text:span><text:span text:style-name="T31">XIV-2059</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8 straipsnio pakeitimas</text:span></text:p>
        <text:p text:style-name="P40"><text:span text:style-name="T41">Pakeisti 18 straipsnį ir jį išdėstyti taip:</text:span></text:p>
        <text:p text:style-name="P42"><text:span text:style-name="T43">„</text:span><text:span text:style-name="T44">18</text:span><text:span text:style-name="T45"><text:s/>straipsnis.<text:s/></text:span><text:span text:style-name="T46">65 straipsnio pakeitimas</text:span></text:p>
        <text:p text:style-name="P47"><text:span text:style-name="T48">Pakeisti 65 straipsnį ir jį išdėstyti taip:</text:span></text:p>
        <text:p text:style-name="P49"><text:span text:style-name="T50">„</text:span><text:span text:style-name="T51">65</text:span><text:span text:style-name="T52"><text:s/>straipsnis.<text:s/></text:span><text:span text:style-name="T53">Dėstytojai</text:span></text:p>
        <text:p text:style-name="P54"><text:span text:style-name="T55">1</text:span><text:span text:style-name="T56">. Tyrėjai arba pripažinti menininkai aukštosiose mokyklose gali užimti šias dėstytojų pareigybes: profesoriaus, docento, asistento, jaunesniojo asistento. Asmenys, kurie nėra tyrėjai arba pripažinti menininkai, aukštosiose mokyklose gali užimti šias dėstytojų pareigybes: vyresniojo lektoriaus, lektoriaus. Šio straipsnio 8 dalyje nurodyti asmenys gali užimti dėstytojo praktiko pareigas.</text:span></text:p>
        <text:p text:style-name="P57"><text:span text:style-name="T58">2</text:span><text:span text:style-name="T59">. Profesoriaus pareigas gali eiti mokslininkas arba meno daktaras, esantis pirmaujantysis</text:span><text:span text:style-name="T60"><text:s/></text:span><text:span text:style-name="T61">tyrėjas arba pripažintas menininkas. Profesoriaus pareigas einantis pirmaujantysis</text:span><text:span text:style-name="T62"><text:s/></text:span><text:span text:style-name="T63">tyrėjas arba pripažintas menininkas turi rengti mokslininkus, dėstyti studentams, vykdyti mokslinius tyrimus ir eksperimentinę plėtrą ir jiems vadovauti, skelbti tyrimų rezultatus. Profesoriaus pareigas einantis pripažintas menininkas, meno daktaras turi rengti profesionalius menininkus, dėstyti studentams, dalyvauti meno veikloje ir (arba) formuoti meno projektų tematiką ir jiems vadovauti, skelbti tyrimų rezultatus.</text:span></text:p>
        <text:p text:style-name="P64"><text:span text:style-name="T65">3</text:span><text:span text:style-name="T66">. Docento pareigas gali eiti mokslininkas arba meno daktaras, esantis ne žemesnės pakopos kaip pripažintas tyrėjas arba pripažintas menininkas. Docento pareigas einantis pripažintas</text:span><text:span text:style-name="T67"><text:s/></text:span><text:span text:style-name="T68">tyrėjas arba pripažintas menininkas turi dėstyti studentams, vykdyti mokslinius tyrimus ir eksperimentinę plėtrą, skelbti šios veiklos rezultatus. Docento pareigas einantis pripažintas menininkas, meno daktaras turi rengti profesionalius menininkus, dėstyti studentams, dalyvauti meno veikloje.</text:span></text:p>
        <text:p text:style-name="P69"><text:span text:style-name="T70">4</text:span><text:span text:style-name="T71">. Asistento pareigas gali eiti mokslininkas arba meno daktaras, esantis ne žemesnės pakopos kaip patvirtintas</text:span><text:span text:style-name="T72"><text:s/></text:span><text:span text:style-name="T73">tyrėjas arba pripažintas menininkas. Asistentas turi vadovaut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74"><text:span text:style-name="T75">5</text:span><text:span text:style-name="T76">. Jaunesniojo asistento pareigas gali eiti pradedantysis</text:span><text:span text:style-name="T77"><text:s/></text:span><text:span text:style-name="T78">tyrėjas. Jaunesnysis asistentas turi atlikti arba padėti atlikti dėstymo darbus<text:s/></text:span><text:span text:style-name="T79">bei padėti atlikti mokslinius tyrimus ir eksperimentinės plėtros darbus.</text:span></text:p>
        <text:p text:style-name="P80"><text:span text:style-name="T81">6</text:span><text:span text:style-name="T82">. Į vyresniojo lektoriaus pareigas gali pretenduoti asmuo, turintis mokslo (meno) daktaro laipsnį. Vyresnysis lektorius turi dėstyti studentams, dirbti metodinį darbą.</text:span></text:p>
        <text:p text:style-name="P83"><text:span text:style-name="T84">7</text:span><text:span text:style-name="T85">. Į lektoriaus pareigas gali pretenduoti asmuo, turintis ne žemesnį kaip magistro kvalifikacinį laipsnį ar jam lygiavertę aukštojo mokslo kvalifikaciją. Lektorius turi dėstyti studentams, dirbti metodinį darbą.</text:span></text:p>
        <text:p text:style-name="P86"><text:span text:style-name="T87">8</text:span><text:span text:style-name="T88">. Aukštosios mokyklos gali nustatyti įvairias dėstytojų praktikų pareigybes. Tokie dėstytojai dėsto, veda praktinius užsiėmimus, vadovauja studentų praktiniams darbams, supažindina studentus su mokslinių tyrimų taikymu praktikoje, padeda jiems atlikti taikomosios mokslinės veiklos darbus, perteikia jiems praktinio darbo žinias. Į šias pareigas aukštosios mokyklos nustatyta tvarka priimami asmenys, turintys ne trumpesnę kaip 3 metų praktinio darbo patirtį dėstymo srityje ir profesinių pasiekimų. Atlikdami pareigas tokie dėstytojai privalo dirbti praktinį darbą dėstymo srityje ir turėti aukštosios mokyklos nustatyta tvarka numatytas dėstymo kompetencijas.</text:span></text:p>
        <text:p text:style-name="P89"><text:span text:style-name="T90">9</text:span><text:span text:style-name="T91">. Kvalifikacinius dėstytojų pareigybių reikalavimus, ne žemesnius, kaip nustatyti šio straipsnio 2–7 dalyse, konkursų šioms pareigoms eiti organizavimo ir dėstytojų atestavimo tvarką nustato aukštoji mokykla.“.“</text:span></text:p>
        <text:p text:style-name="P92"/>
        <text:p text:style-name="P93"><text:span text:style-name="T94">2</text:span><text:span text:style-name="T95"><text:s/>straipsnis.<text:s/></text:span><text:span text:style-name="T96">29 straipsnio pakeitimas</text:span></text:p>
        <text:p text:style-name="P97"><text:span text:style-name="T98">1</text:span><text:span text:style-name="T99">. Pakeisti 29 straipsnio 3 dalį ir ją išdėstyti taip:</text:span></text:p>
        <text:p text:style-name="P100"><text:span text:style-name="T101">„</text:span><text:span text:style-name="T102">3. Šio įstatymo 1 straipsnio 2 dalis, 17, 20, 22 ir 25 straipsniai įsigalioja 2023 m. liepos 1 d.“</text:span></text:p>
        <text:p text:style-name="P103"><text:span text:style-name="T104">2</text:span><text:span text:style-name="T105">. Papildyti 29 straipsnį 3</text:span><text:span text:style-name="T106">1</text:span><text:span text:style-name="T107"><text:s/>dalimi:</text:span></text:p>
        <text:p text:style-name="P108"><text:span text:style-name="T109">„</text:span><text:span text:style-name="T110">3</text:span><text:span text:style-name="T111">1</text:span><text:span text:style-name="T112">. Šio įstatymo 1 straipsnio 1 dalis, 16, 18, 19, 21, 23, 24 straipsniai įsigalioja 2024 m. sausio 1 d.“</text:span></text:p>
        <text:p text:style-name="P113"><text:span text:style-name="T114">3</text:span><text:span text:style-name="T115">. Pakeisti 29 straipsnio 6 dalį ir ją išdėstyti taip:</text:span></text:p>
        <text:p text:style-name="P116"><text:span text:style-name="T117">„</text:span><text:span text:style-name="T118">6</text:span><text:span text:style-name="T119">. Šio įstatymo nuostatos taikomos mokslo ir studijų institucijų dėstytojams ir mokslo darbuotojams, priimtiems į pareigas nuo 2024 m. sausio 1 d. Iki 2024 m. sausio 1 d. priimtų į pareigas dėstytojų, mokslo darbuotojų ir tyrėjų pareigos ir kitos darbo sąlygos gali būti keičiamos atsižvelgiant į šio įstatymo nuostatas tik šių darbuotojų sutikimu.“</text:span></text:p>
        <text:p text:style-name="P120"/>
        <text:p text:style-name="P121"><text:span text:style-name="T122">Skelbiu šį Lietuvos Respublikos Seimo priimtą įstatymą.</text:span></text:p>
        <text:p text:style-name="P123"/>
        <text:p text:style-name="P124"/>
        <text:p text:style-name="P125"><text:span text:style-name="T126">Respublikos Prezidentas</text:span><text:span text:style-name="T127"><text:tab/></text:span><text:span text:style-name="T1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19T08:32:00Z</meta:creation-date>
    <dc:date>2023-07-19T08:32:00Z</dc:date>
    <meta:print-date>2004-12-10T05:45:00Z</meta:print-date>
    <meta:template xlink:href="Normal.dotm" xlink:type="simple"/>
    <meta:editing-cycles>2</meta:editing-cycles>
    <meta:editing-duration>PT0S</meta:editing-duration>
    <meta:document-statistic meta:page-count="4" meta:paragraph-count="32" meta:word-count="631" meta:character-count="4792" meta:row-count="139" meta:non-whitespace-character-count="4193"/>
  </office:meta>
</office:document-meta>
</file>