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6</text:span><text:span text:style-name="T26"><text:s/>d. Nr.<text:s/></text:span><text:span text:style-name="T27">XIII-17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2 straipsnio pakeitimas<text:s/></text:span></text:p>
        <text:p text:style-name="P36"><text:span text:style-name="T37">Papildyti 82 straipsnį nauja 5</text:span><text:span text:style-name="T38">1</text:span><text:span text:style-name="T39"><text:s/>dalimi:</text:span></text:p>
        <text:p text:style-name="P40"><text:span text:style-name="T41">„</text:span><text:span text:style-name="T42">5</text:span><text:span text:style-name="T43">1</text:span><text:span text:style-name="T44">.<text:s/></text:span><text:span text:style-name="T45">Aukštųjų mokyklų doktorantams, priimtiems į valstybės nefinansuojamas vietas, gali būti teikiama parama už studijų rezultatus ir parama ak</text:span><text:span text:style-name="T46">ademinėms išvykoms. Paramos teikimo tvarką nustato Vyriausybė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19 m. sausio 1 d.</text:span></text:p>
        <text:p text:style-name="P55"><text:span text:style-name="T56">2</text:span><text:span text:style-name="T57">. Lietuvos Respublikos Vyriausybė ir<text:s/></text:span><text:span text:style-name="T58">kitos institucijos pagal savo įgaliojimų sritis iki 2018 m. gruodžio 31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23:55:00Z</meta:creation-date>
    <dc:date>2018-12-31T2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63" meta:row-count="23" meta:non-whitespace-character-count="756"/>
  </office:meta>
</office:document-meta>
</file>