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89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5.2173in"/>
        </style:tab-stops>
      </style:paragraph-properties>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4.7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2020 METŲ SPORTO RĖMIMO FONDO LĖŠŲ NESKYRIMO SPORTO PROJEKTAMS, SUSIJUSIEMS SU<text:s/></text:span><text:span text:style-name="T15">SPORTO RENGINIŲ ORGANIZAVIMU</text:span></text:p>
      <text:p text:style-name="P16"/>
      <text:p text:style-name="P17">2020 m. birželio 22 d. Nr. V-942</text:p>
      <text:p text:style-name="P18">Vilnius</text:p>
      <text:p text:style-name="P19"/>
      <text:p text:style-name="P20"/>
      <text:p text:style-name="P21"><text:span text:style-name="T22">Vadovaudamasis Lietuvos Respublikos sporto įstatymo 17 straipsnio 1 dalies 2 punktu, 3 ir 9 dalim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54 punktu ir atsižvelgdamas į Lietuvos Respublikos švietimo, mokslo ir sporto ministerijos atliktus sporto projektų administracinės atitikties tinkamumo, turinio ir sporto projektų išlaidų pagrįstumo vertinimus:<text:s/></text:span></text:p>
      <text:p text:style-name="P23"><text:span text:style-name="T24">1</text:span><text:span text:style-name="T25">.</text:span><text:span text:style-name="T26"><text:tab/>N e s k i r i u finansavimo šio įsakymo priede nurodytiems sporto projektams, susijusiems su sporto renginių organizavimu.</text:span></text:p>
      <text:p text:style-name="P27"><text:span text:style-name="T28">2</text:span><text:span text:style-name="T29">.</text:span><text:span text:style-name="T30"><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1"/>
      <text:p text:style-name="P32"/>
      <text:p text:style-name="P33"/>
      <text:p text:style-name="P34"><text:span text:style-name="T35">Švietimo, mokslo ir sporto ministras</text:span><text:span text:style-name="T3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4608d7b-28d1-473f-a71f-880c0a4e12b5</dc:title>
    <meta:initial-creator>Šimkūnaitė Ilona</meta:initial-creator>
    <dc:creator>adlibuser</dc:creator>
    <meta:creation-date>2020-11-20T07:32:00Z</meta:creation-date>
    <dc:date>2020-11-20T07:3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8" meta:word-count="228" meta:character-count="1885" meta:row-count="93" meta:non-whitespace-character-count="1675"/>
  </office:meta>
</office:document-meta>
</file>