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fo:font-size="14pt" style:font-size-asian="14pt" style:font-size-complex="12pt" style:language-asian="lt" style:country-asian="LT"/>
    </style:style>
    <style:style style:name="P39"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4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4.9222in"/>
        </style:tab-stops>
      </style:paragraph-properties>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P99" style:parent-style-name="Normal" style:family="paragraph">
      <style:paragraph-properties>
        <style:tab-stops>
          <style:tab-stop style:type="left" style:position="4.92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07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
      <text:p text:style-name="P16">ĮSAKYMAS</text:p>
      <text:p text:style-name="P17"><text:span text:style-name="T18">DĖL LIETUVOS RESPUBLIKOS SUSISIEKIMO MINISTRO 2006 M. BALANDŽIO 20 D. ĮSAKYMO NR. 3-147 „DĖL KELEIVIŲ, BAGAŽO, PAŠTO IR KROVINIŲ VEŽIMO ORLAIVIAIS TAISYKLIŲ PATVIRTINIMO“ PAKEITIMO</text:span><text:span text:style-name="T19"><text:s/></text:span></text:p>
      <text:p text:style-name="P20"/>
      <text:p text:style-name="P21"/>
      <text:p text:style-name="P22"><text:span text:style-name="T23">2018 m. gruodžio 19 d. Nr.<text:s/></text:span>3-643</text:p>
      <text:p text:style-name="P24">Vilnius</text:p>
      <text:p text:style-name="P25"/>
      <text:p text:style-name="P26"/>
      <text:p text:style-name="P27"><text:span text:style-name="T28">1</text:span><text:span text:style-name="T29">. P a k e i č i u Lietuvos Respublikos susisiekimo ministro 2006 m. balandžio 20 d. įsakymą Nr. 3-147 „Dėl Keleivių, bagažo, pašto ir krovinių vežimo orlaiviais taisyklių patvirtinimo“</text:span><text:span text:style-name="T30">:</text:span></text:p>
      <text:p text:style-name="P31"><text:span text:style-name="T32">1.1</text:span><text:span text:style-name="T33">. Pakeičiu nurodytą įsakymą ir jį išdėstau nauja redakcija (</text:span><text:span text:style-name="T34">Keleivių, bagažo, pašto ir krovinių vežimo orlaiviais taisyklės nauja redakcija nedėstomos):</text:span></text:p>
      <text:p text:style-name="P35"/>
      <text:p text:style-name="P36"><text:span text:style-name="T37">„</text:span><text:span text:style-name="T38">LIETUVOS RESPUBLIKOS SUSISIEKIMO MINISTRAS</text:span></text:p>
      <text:p text:style-name="P39"/>
      <text:p text:style-name="P40">ĮSAKYMAS</text:p>
      <text:p text:style-name="P41"><text:span text:style-name="T42">DĖL KELEIVIŲ, BAGAŽO, PAŠTO IR KROVINIŲ VEŽIMO ORLAIVIAIS TAISYKLIŲ PATVIRTINIMO</text:span></text:p>
      <text:p text:style-name="P43"/>
      <text:p text:style-name="P44"><text:span text:style-name="T45">Vadovaudamasis Lietuvos Respublikos<text:s/></text:span><text:span text:style-name="T46">aviacijos įstatymo</text:span><text:span text:style-name="T47"><text:s/>68 straipsnio 1 dalimi ir įgyvendindamas 2008 m. rugsėjo 24 d. Europos Parlamento ir Tarybos reglamento (EB) Nr.  1008/2008 dėl oro susisiekimo paslaugų teikimo Bendrijoje bendrųjų taisyklių 24 straipsnį <text:s/>(OL 2008 L 293, p. 3):</text:span></text:p>
      <text:p text:style-name="P48"><text:span text:style-name="T49">1</text:span><text:span text:style-name="T50">.<text:s/></text:span><text:span text:style-name="T51">Tvirtinu</text:span><text:span text:style-name="T52"><text:s/></text:span><text:span text:style-name="T53">Keleivių, bagažo, pašto ir krovinių vežimo orlaiviais taisykles<text:s/></text:span><text:span text:style-name="T54">(pridedama).</text:span></text:p>
      <text:p text:style-name="P55"><text:span text:style-name="T56">2</text:span><text:span text:style-name="T57">.<text:s/></text:span><text:span text:style-name="T58">Nustata</text:span><text:span text:style-name="T59">u, kad iki kiekvieno mėnesio 15 dienos kiekvienas iš Lietuvos Respublikos oro uostų skraidantis oro vežėjas Lietuvos transporto saug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Lietuvos transporto saugos administracija.</text:span></text:p>
      <text:p text:style-name="P60"><text:span text:style-name="T61">3</text:span><text:span text:style-name="T62">.<text:s/></text:span><text:span text:style-name="T63">Pavedu</text:span><text:span text:style-name="T64"><text:s/></text:span><text:span text:style-name="T65">Lietuvos transporto saugos administracijai 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span><text:span text:style-name="T66">“</text:span></text:p>
      <text:p text:style-name="P67"><text:span text:style-name="T68">1.2</text:span><text:span text:style-name="T69">. Pakeičiu nurodytu įsakymu patvirtintas Keleivių, bagažo, pašto ir krovinių vežimo orlaiviais taisykles:</text:span></text:p>
      <text:p text:style-name="P70"><text:span text:style-name="T71">1.2.1</text:span><text:span text:style-name="T72">. Pakeičiu 9 punkto trečiąją pastraipą ir ją išdėstau taip:</text:span></text:p>
      <text:p text:style-name="P73"><text:span text:style-name="T74">„</text:span><text:span text:style-name="T75">Oro vežėjai, bilietų pardavėjai, kelionių organizatoriai, oro uostai bei Lietuvos transporto saugos administracija</text:span><text:span text:style-name="T76"><text:s/></text:span><text:span text:style-name="T77">keleivių dėmesiui savo interneto svetainėse arba savo patalpose pateikia informaciją apie šio punkto antrojoje pastraipoje nurodyto Reglamento pagrindu sudarytą Bendrijos vežėjų, kuriems taikomas draudimas vykdyti veiklą Bendrijoje, sąrašą.“</text:span></text:p>
      <text:p text:style-name="P78"><text:span text:style-name="T79">1.2.2</text:span><text:span text:style-name="T80">.<text:s/></text:span><text:span text:style-name="T81">Pakeičiu 9 punkto ketvirtąją pastraipą ir ją išdėstau taip:</text:span></text:p>
      <text:p text:style-name="P82"><text:span text:style-name="T83">„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Lietuvos transporto saugos administracija</text:span><text:span text:style-name="T84"><text:s/></text:span><text:span text:style-name="T85">kontroliuoja, kaip laikomasi šių sąlygų.“</text:span></text:p>
      <text:p text:style-name="P86"><text:span text:style-name="T87">1.2</text:span><text:span text:style-name="T88">.3</text:span><text:span text:style-name="T89">. Pakeičiu 16 punkto antrąją pastraipą ir ją išdėstau taip:</text:span></text:p>
      <text:p text:style-name="P90"><text:span text:style-name="T91">„Vežėjas privalo informuoti apie krovinių vežimo oro transportu paslaugų tarifus ir šiuos tarifus taikyti 2008 m. rugsėjo 24 d. Europos Parlamento ir Tarybos reglamento (EB) Nr. 1008/2008 dėl oro susisiekimo paslaugų teikimo Bendrijoje bendrųjų taisyklių IV skyriuje nustatytomis sąlygomis. Lietuvos transporto saugos administracija kontroliuoja, kaip laikomasi šių sąlygų.“</text:span></text:p>
      <text:p text:style-name="P92"><text:span text:style-name="T93">2</text:span><text:span text:style-name="T94">.<text:s/></text:span><text:span text:style-name="T95">N u s t a t a u, kad šis įsakymas įsigalioja 2019 m. sausio 1 d.</text:span></text:p>
      <text:p text:style-name="P96"/>
      <text:p text:style-name="P97"/>
      <text:p text:style-name="P98"/>
      <text:p text:style-name="P99"><text:span text:style-name="T100">Susisiekimo ministras</text:span><text:span text:style-name="T101"><text:tab/>Rokas Masiuli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9-01-01T00:06:00Z</meta:creation-date>
    <dc:date>2019-01-01T00:06:00Z</dc:date>
    <meta:print-date>2017-08-22T09:33:00Z</meta:print-date>
    <meta:template xlink:href="Normal.dotm" xlink:type="simple"/>
    <meta:editing-cycles>2</meta:editing-cycles>
    <meta:editing-duration>PT0S</meta:editing-duration>
    <meta:document-statistic meta:page-count="2" meta:paragraph-count="30" meta:word-count="486" meta:character-count="3666" meta:row-count="139" meta:non-whitespace-character-count="3210"/>
  </office:meta>
</office:document-meta>
</file>