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/>
      <style:text-properties fo:font-size="10pt" style:font-size-asian="10pt" fo:language="pt" fo:country="BR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end"/>
      <style:text-properties style:font-size-complex="12pt" fo:language="pt" fo:country="BR"/>
    </style:style>
    <style:style style:name="F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 fo:language="pt" fo:country="BR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pt" fo:country="BR"/>
    </style:style>
    <style:style style:name="P36" style:parent-style-name="Normal" style:family="paragraph">
      <style:paragraph-properties fo:line-height="150%"/>
    </style:style>
    <style:style style:name="TableColumn38" style:family="table-column">
      <style:table-column-properties style:column-width="3.2159in"/>
    </style:style>
    <style:style style:name="TableColumn39" style:family="table-column">
      <style:table-column-properties style:column-width="3.5527in"/>
    </style:style>
    <style:style style:name="Table37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 fo:language="en" fo:country="GB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 fo:language="en" fo:country="GB"/>
    </style:style>
    <style:style style:name="P45" style:parent-style-name="Normal" style:family="paragraph">
      <style:paragraph-properties fo:line-height="150%"/>
      <style:text-properties fo:font-size="10pt" style:font-size-asian="10pt" fo:language="en" fo:country="GB"/>
    </style:style>
    <style:style style:name="P46" style:parent-style-name="Normal" style:family="paragraph">
      <style:paragraph-properties fo:line-height="150%"/>
      <style:text-properties fo:font-size="10pt" style:font-size-asian="10pt" fo:language="en" fo:country="GB"/>
    </style:style>
    <style:style style:name="P47" style:parent-style-name="Normal" style:family="paragraph">
      <style:paragraph-properties fo:line-height="150%"/>
      <style:text-properties fo:font-size="10pt" style:font-size-asian="10pt" fo:language="en" fo:country="GB"/>
    </style:style>
    <style:style style:name="P48" style:parent-style-name="Normal" style:family="paragraph">
      <style:paragraph-properties fo:line-height="150%"/>
      <style:text-properties fo:font-size="10pt" style:font-size-asian="10pt" fo:language="en" fo:country="GB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-asian="TimesNewRomanPSMT"/>
    </style:style>
    <style:style style:name="P52" style:parent-style-name="Normal" style:family="paragraph">
      <style:paragraph-properties fo:text-align="justify" fo:line-height="150%"/>
      <style:text-properties style:font-name-asian="TimesNewRomanPSMT"/>
    </style:style>
    <style:style style:name="P53" style:parent-style-name="Normal" style:family="paragraph">
      <style:paragraph-properties fo:text-align="justify" fo:line-height="150%"/>
      <style:text-properties style:font-name-asian="TimesNewRomanPSMT"/>
    </style:style>
    <style:style style:name="P54" style:parent-style-name="Normal" style:family="paragraph">
      <style:paragraph-properties fo:text-align="justify" fo:line-height="150%"/>
      <style:text-properties style:font-name-asian="TimesNewRomanPSM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name-asian="TimesNewRomanPSMT"/>
    </style:style>
    <style:style style:name="T57" style:parent-style-name="DefaultParagraphFont" style:family="text">
      <style:text-properties style:font-name-asian="TimesNewRomanPSMT"/>
    </style:style>
    <style:style style:name="T58" style:parent-style-name="DefaultParagraphFont" style:family="text">
      <style:text-properties style:font-name-asian="TimesNewRomanPSMT"/>
    </style:style>
    <style:style style:name="T59" style:parent-style-name="DefaultParagraphFont" style:family="text">
      <style:text-properties style:font-name-asian="TimesNewRomanPSM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9006in" svg:y="0.8006in" svg:width="7.1763in" svg:height="0.5902in" draw:z-index="0"><draw:text-box><text:p text:style-name="P1"><text:span text:style-name="T4"><draw:frame draw:z-index="0" draw:id="id0" draw:style-name="a1" draw:name="Picture 1" text:anchor-type="as-char" svg:x="0in" svg:y="0in" svg:width="0.48125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draw:frame draw:style-name="F6" text:anchor-type="paragraph" svg:x="4.552in" svg:y="10.8756in" svg:width="3.4354in" svg:height="0.1631in" draw:z-index="0"><draw:text-box><text:p text:style-name="P5"/></draw:text-box></draw:frame></text:p>
      <text:p text:style-name="P7">LIETUVOS RESPUBLIKOS</text:p>
      <text:p text:style-name="P8">VYRIAUSIOJI RINKIMŲ KOMISIJA</text:p>
      <text:p text:style-name="P9"/>
      <text:p text:style-name="P10"/>
      <text:p text:style-name="P11">SPRENDIMAS</text:p>
      <text:p text:style-name="P12"><text:span text:style-name="T13">DĖL Lietuvos respublikos vyriausiosios rinkim</text:span><text:span text:style-name="T14">ų</text:span><text:span text:style-name="T15"><text:s/>komisijos<text:s/></text:span></text:p>
      <text:p text:style-name="P16">2019 m. kovo 22 d. sprendimo Nr. Sp-173 „Dėl Lietuvos nacionalinio radijo ir televizijos programų, skirtų<text:s/>2019 m. gegužės 12 d. Respublikos Prezidento rinkimų agitacijai, rengimo taisyklių patvirtinimo” pakeitimo</text:p>
      <text:p text:style-name="P17"/>
      <text:p text:style-name="P18">2019 m. balandžio 9 d. Nr. Sp-225</text:p>
      <text:p text:style-name="P19">Vilnius</text:p>
      <text:p text:style-name="P20"/>
      <text:p text:style-name="P21"><text:span text:style-name="T22">Lietuvos Respublikos vyriausioji rinkimų komisija, atsižvelgdama į tai, kad Lietuvos nacionalinio radijo</text:span><text:span text:style-name="T23"><text:s/>ir televizijos programų, skirtų 2019 m. gegužės 12 d. Respublikos Prezidento rinkimų agitacijai, rengimo taisyklėse, patvirtintose Lietuvos Respublikos vyriausiosios rinkimų komisijos 2019 m. kovo 22 d. sprendimu Nr. Sp-173 „Dėl Lietuvos Nacionalinio radi</text:span><text:span text:style-name="T24">jo ir televizijos<text:s/></text:span></text:p>
      <text:p text:style-name="P25"><text:span text:style-name="T26">programų, skirtų 2019 m. gegužės 12 d. Respublikos Prezidento rinkimų agitacijai, rengimo taisyklių patvirtinimo“, 19 punkte buvo padaryta techninė klaida,<text:s/></text:span><text:span text:style-name="T27">nusprendži</text:span><text:span text:style-name="T28">a:</text:span></text:p>
      <text:p text:style-name="P29">Pakeisti Lietuvos Nacionalinio radijo ir televizijos programų, skirtų 2019 m. gegužės 12 d. Respublikos Prezidento rinkimų agitacijai, rengimo taisyklių 19 punktą ir jį išdėstyti taip:</text:p>
      <text:p text:style-name="P30"><text:span text:style-name="T31">„</text:span><text:span text:style-name="T32">19</text:span><text:span text:style-name="T33">. Diskusijų programos transliuojamos 2019 m. gegužės 6, 7, 8 ir 9 dienomis nuo 9.00 val., 2019 m. gegužės 2 ir 3 dienomis nuo<text:s/></text:span><text:span text:style-name="T34">10 val.<text:s/></text:span><text:span text:style-name="T35">LRT RADIJO programoje. Kandidatai, dalyvausiantys pakartotiniame balsavime, dalyvauja diskusijų programoje 2019 m. gegužės 22 d. nuo 9 val.”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Pirmininkė</text:span></text:p>
          </table:table-cell>
          <table:table-cell table:style-name="TableCell43">
            <text:p text:style-name="P44">Laura Matjošaitytė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<text:span text:style-name="T51">SUDERINTA</text:span></text:p>
      <text:p text:style-name="P52">VšĮ Lietuvos nacionalinio radijo ir<text:s/><text:tab/><text:tab/><text:s/></text:p>
      <text:p text:style-name="P53">televizijos<text:s/>generalinė direktorė<text:tab/><text:tab/></text:p>
      <text:p text:style-name="P54"/>
      <text:p text:style-name="P55"><text:span text:style-name="T56">Monika Garbačiauskaitė-Budrienė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Petronienė</meta:initial-creator>
    <dc:creator>adlibuser</dc:creator>
    <meta:creation-date>2019-04-09T11:57:00Z</meta:creation-date>
    <dc:date>2019-04-09T11:57:00Z</dc:date>
    <meta:print-date>2012-06-20T06:1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7" meta:character-count="1574" meta:row-count="93" meta:non-whitespace-character-count="1395"/>
  </office:meta>
</office:document-meta>
</file>