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6 METŲ, 2017 METŲ IR 2018 METŲ VALSTYBĖS BIUDŽETO IR SAVIVALDYBIŲ BIUDŽETŲ KONSOLIDUOTOS VISUMOS PLANUOJAMŲ RODIKLIŲ</text:p>
      <text:p text:style-name="P21"/>
      <text:p text:style-name="P22">2015 m. gruodžio 10 d. Nr. XII-2163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<text:s/>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tvirtinti šias 2016 metų, 2017 metų ir 2018 metų<text:s/></text:span><text:span text:style-name="T35">valstybės biudžeto ir savivaldybių biudžetų konsoliduotos visumos planuojamas pajamas:</text:span></text:p>
        <text:p text:style-name="P36"><text:span text:style-name="T37">1</text:span><text:span text:style-name="T38">) 2016 metų – 9 436 mln.<text:s/></text:span><text:span text:style-name="T39">eurų</text:span><text:span text:style-name="T40">;</text:span></text:p>
        <text:p text:style-name="P41"><text:span text:style-name="T42">2</text:span><text:span text:style-name="T43">) 2017 metų – 10 154 mln.<text:s/></text:span><text:span text:style-name="T44">eurų</text:span><text:span text:style-name="T45">;</text:span></text:p>
        <text:p text:style-name="P46"><text:span text:style-name="T47">3</text:span><text:span text:style-name="T48">) 2018 metų – 10 852 mln.<text:s/></text:span><text:span text:style-name="T49">eurų</text:span><text:span text:style-name="T50">.</text:span></text:p>
        <text:p text:style-name="P51"/>
        <text:p text:style-name="P52"><text:span text:style-name="T53">2</text:span><text:span text:style-name="T54"><text:s/>straipsnis.</text:span></text:p>
        <text:p text:style-name="P55"><text:span text:style-name="T56">Patvirtinti šiuos 2016 metų, 2017 metų</text:span><text:span text:style-name="T57"><text:s/>ir 2018 metų valstybės biudžeto ir savivaldybių biudžetų konsoliduotos visumos planuojamus asignavimus:</text:span></text:p>
        <text:p text:style-name="P58"><text:span text:style-name="T59">1</text:span><text:span text:style-name="T60">) 2016 metų – 10 076 mln.<text:s/></text:span><text:span text:style-name="T61">eurų</text:span><text:span text:style-name="T62">;</text:span></text:p>
        <text:p text:style-name="P63"><text:span text:style-name="T64">2</text:span><text:span text:style-name="T65">) 2017 metų – 10 408 mln.<text:s/></text:span><text:span text:style-name="T66">eurų</text:span><text:span text:style-name="T67">;</text:span></text:p>
        <text:p text:style-name="P68"><text:span text:style-name="T69">3</text:span><text:span text:style-name="T70">) 2018 metų – 11 087 mln.<text:s/></text:span><text:span text:style-name="T71">eurų</text:span><text:span text:style-name="T72">.</text:span></text:p>
        <text:p text:style-name="P73"/>
        <text:p text:style-name="P74"/>
        <text:p text:style-name="P75"/>
        <text:p text:style-name="P76">Seimo Pirmininkė<text:span text:style-name="T77"><text:tab/></text:span>Loreta<text:s/>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2-17T20:52:00Z</meta:creation-date>
    <dc:date>2015-12-17T20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35" meta:character-count="829" meta:row-count="71" meta:non-whitespace-character-count="715"/>
  </office:meta>
</office:document-meta>
</file>