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widows="0" fo:orphans="0" fo:text-align="justify" fo:line-height="150%" fo:text-indent="0.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widows="0" fo:orphans="0"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ableColumn40" style:family="table-column">
      <style:table-column-properties style:column-width="2.0673in"/>
    </style:style>
    <style:style style:name="TableColumn41" style:family="table-column">
      <style:table-column-properties style:column-width="4.1104in"/>
    </style:style>
    <style:style style:name="Table39" style:family="table">
      <style:table-properties style:width="6.1777in" fo:margin-left="0.4687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ableColumn74" style:family="table-column">
      <style:table-column-properties style:column-width="2.0673in"/>
    </style:style>
    <style:style style:name="TableColumn75" style:family="table-column">
      <style:table-column-properties style:column-width="4.1104in"/>
    </style:style>
    <style:style style:name="Table73" style:family="table">
      <style:table-properties style:width="6.1777in" fo:margin-left="0.4687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50%"/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50%"/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50%"/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50%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0236in"/>
      <style:text-properties style:font-size-complex="12pt"/>
    </style:style>
    <style:style style:name="P100" style:parent-style-name="Normal" style:family="paragraph">
      <style:paragraph-properties fo:text-align="justify" fo:text-indent="0.1652in"/>
      <style:text-properties style:font-size-complex="12pt"/>
    </style:style>
    <style:style style:name="P101" style:parent-style-name="Normal" style:family="paragraph">
      <style:paragraph-properties fo:text-align="justify" fo:text-indent="0.1222in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50%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50%"/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widows="0" fo:orphans="0" fo:text-align="justify" fo:line-height="150%" fo:text-indent="0.5in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4" style:parent-style-name="Normal" style:family="paragraph">
      <style:paragraph-properties fo:widows="0" fo:orphans="0" fo:text-align="justify" fo:line-height="150%" fo:text-indent="0.5in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widows="0" fo:orphans="0" fo:text-align="justify" fo:line-height="150%" fo:text-indent="0.5in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0" style:parent-style-name="Normal" style:family="paragraph">
      <style:paragraph-properties fo:widows="0" fo:orphans="0" fo:text-align="justify" fo:line-height="150%" fo:text-indent="0.5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line-height="150%"/>
    </style:style>
    <style:style style:name="P12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5" style:parent-style-name="Normal" style:family="paragraph">
      <style:paragraph-properties fo:line-height="150%"/>
    </style:style>
    <style:style style:name="P1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VYRIAUSIOSIOS RINKIMŲ KOMISIJOS SUDARYMO</text:p>
      <text:p text:style-name="P18"/>
      <text:p text:style-name="P19">2017 m. birželio 22 d. Nr. XIII-508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, vadovaudamasis Lietuvos Respublikos Konstitucijos 67 straipsnio 13 punktu, Lietuvos Respublikos vyriausiosios rinkimų komisijos įstatymo 7 straipsniu ir 10 straipsnio 1 dalies 1 punktu, n u t a r i<text:s/></text:span><text:span text:style-name="T26">a:</text:span></text:p>
        <text:p text:style-name="P27"/>
        <text:p text:style-name="P28"><text:span text:style-name="T29">1</text:span><text:span text:style-name="T30"><text:s/>straipsnis.</text:span></text:p>
        <text:p text:style-name="P31"><text:span text:style-name="T32">Skirti Lietuvos Respublikos vyriausiosios rinkimų komisijos pirmininke Laurą Matjošaitytę.</text:span></text:p>
        <text:p text:style-name="P33"/>
        <text:p text:style-name="P34"><text:span text:style-name="T35">2</text:span><text:span text:style-name="T36"><text:s/>straipsnis.</text:span></text:p>
        <text:p text:style-name="P37"><text:span text:style-name="T38">Skirti Lietuvos Respublikos vyriausiosios rinkimų komisijos nariais:</text:span></text:p>
        <table:table table:style-name="Table39">
          <table:table-columns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p text:style-name="P44">1) Vincentą Vobolevičių</text:p>
            </table:table-cell>
            <table:table-cell table:style-name="TableCell45">
              <text:p text:style-name="P46">– Respublikos Prezidento siūlymu;</text:p>
            </table:table-cell>
          </table:table-row>
          <table:table-row table:style-name="TableRow47">
            <table:table-cell table:style-name="TableCell48">
              <text:p text:style-name="P49">2) Aistę Žilinskienę</text:p>
            </table:table-cell>
            <table:table-cell table:style-name="TableCell50">
              <text:p text:style-name="P51">– Respublikos Prezidento siūlymu;</text:p>
            </table:table-cell>
          </table:table-row>
          <table:table-row table:style-name="TableRow52">
            <table:table-cell table:style-name="TableCell53">
              <text:p text:style-name="P54">3) Darijų Beinoravičių</text:p>
            </table:table-cell>
            <table:table-cell table:style-name="TableCell55">
              <text:p text:style-name="P56">– Lietuvos Respublikos teisingumo ministro siūlymu;</text:p>
            </table:table-cell>
          </table:table-row>
          <table:table-row table:style-name="TableRow57">
            <table:table-cell table:style-name="TableCell58">
              <text:p text:style-name="P59">4) Svetlaną Misevičienę</text:p>
            </table:table-cell>
            <table:table-cell table:style-name="TableCell60">
              <text:p text:style-name="P61">– Lietuvos Respublikos teisingumo ministro siūlymu;</text:p>
            </table:table-cell>
          </table:table-row>
          <table:table-row table:style-name="TableRow62">
            <table:table-cell table:style-name="TableCell63">
              <text:p text:style-name="P64">5) Svajonę Šaltauskienę</text:p>
            </table:table-cell>
            <table:table-cell table:style-name="TableCell65">
              <text:p text:style-name="P66">– Lietuvos<text:s/>teisininkų draugijos siūlymu.</text:p>
            </table:table-cell>
          </table:table-row>
        </table:table>
        <text:p text:style-name="P67"/>
        <text:p text:style-name="P68"><text:span text:style-name="T69">3</text:span><text:span text:style-name="T70"><text:s/>straipsnis.</text:span></text:p>
        <text:p text:style-name="P71"><text:span text:style-name="T72">Skirti Lietuvos Respublikos vyriausiosios rinkimų komisijos nariais:</text:span></text:p>
        <table:table table:style-name="Table73">
          <table:table-columns>
            <table:table-column table:style-name="TableColumn74"/>
            <table:table-column table:style-name="TableColumn75"/>
          </table:table-columns>
          <table:table-row table:style-name="TableRow76">
            <table:table-cell table:style-name="TableCell77">
              <text:p text:style-name="P78">1) Donatą Laurinavičių</text:p>
            </table:table-cell>
            <table:table-cell table:style-name="TableCell79">
              <text:p text:style-name="P80">– partijos „Tvarka ir teisingumas“ siūlymu;</text:p>
            </table:table-cell>
          </table:table-row>
          <table:table-row table:style-name="TableRow81">
            <table:table-cell table:style-name="TableCell82">
              <text:p text:style-name="P83">2) Jūratę Lebedevienę</text:p>
            </table:table-cell>
            <table:table-cell table:style-name="TableCell84">
              <text:p text:style-name="P85">– Lietuvos socialdemokratų partijos siūlymu;</text:p>
            </table:table-cell>
          </table:table-row>
          <table:table-row table:style-name="TableRow86">
            <table:table-cell table:style-name="TableCell87">
              <text:p text:style-name="P88">3) Maksimą Reznikovą</text:p>
            </table:table-cell>
            <table:table-cell table:style-name="TableCell89">
              <text:p text:style-name="P90">– Liberalų sąjūdžio siūlymu;</text:p>
            </table:table-cell>
          </table:table-row>
          <table:table-row table:style-name="TableRow91">
            <table:table-cell table:style-name="TableCell92">
              <text:p text:style-name="P93"><text:span text:style-name="T94">4)</text:span><text:span text:style-name="T95"><text:s/></text:span><text:span text:style-name="T96">Valdemarą Urbaną</text:span><text:span text:style-name="T97"><text:tab/></text:span></text:p>
            </table:table-cell>
            <table:table-cell table:style-name="TableCell98">
              <text:p text:style-name="P99">– Lietuvos lenkų rinkimų akcijos-Krikščioniškų šeimų</text:p>
              <text:p text:style-name="P100">sąjungos siūlymu;</text:p>
              <text:p text:style-name="P101"/>
            </table:table-cell>
          </table:table-row>
          <text:soft-page-break/>
          <table:table-row table:style-name="TableRow102">
            <table:table-cell table:style-name="TableCell103">
              <text:p text:style-name="P104"><text:span text:style-name="T105">5)</text:span><text:span text:style-name="T106"><text:s/></text:span><text:span text:style-name="T107">Jonę Valčiukienę</text:span></text:p>
            </table:table-cell>
            <table:table-cell table:style-name="TableCell108">
              <text:p text:style-name="P109">– Lietuvos valstiečių ir žaliųjų sąjungos siūlymu.</text:p>
            </table:table-cell>
          </table:table-row>
        </table:table>
        <text:p text:style-name="P110"/>
        <text:p text:style-name="P111"><text:span text:style-name="T112">4</text:span><text:span text:style-name="T113"><text:s/>straipsnis.</text:span></text:p>
        <text:p text:style-name="P114"><text:span text:style-name="T115">Nustatyti, kad Lietuvos Respublikos vyriausiosios rinkimų komisijos nariai ir pirmininkas prisiekia Lietuvos Respublikos Seime 2017 m. birželio 22 d.<text:s/></text:span></text:p>
        <text:p text:style-name="P116"/>
        <text:p text:style-name="P117"><text:span text:style-name="T118">5</text:span><text:span text:style-name="T119"><text:s/>straipsnis.</text:span></text:p>
        <text:p text:style-name="P120"><text:span text:style-name="T121">Prisiekus šiuo nutarimu sudarytos Lietuvos Respublikos vyriausiosios rinkimų komisij</text:span><text:span text:style-name="T122">os nariams ir pirmininkui, pasibaigia Lietuvos Respublikos Seimo 2012 m. birželio 14 d. nutarimu Nr. XI-2070 „Dėl Vyriausiosios rinkimų komisijos sudarymo“ sudarytos Lietuvos Respublikos vyriausiosios rinkimų komisijos įgaliojimai.</text:span></text:p>
        <text:p text:style-name="P123"/>
        <text:p text:style-name="P124"/>
        <text:p text:style-name="P125"/>
        <text:p text:style-name="P126">Seimo Pirmininkas<text:span text:style-name="T127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05-19T11:31:00Z</meta:creation-date>
    <dc:date>2021-05-19T11:31:00Z</dc:date>
    <meta:print-date>2017-06-22T14:2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35" meta:character-count="1915" meta:row-count="29" meta:non-whitespace-character-count="1690"/>
  </office:meta>
</office:document-meta>
</file>