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0.827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33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8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9 M. RUGSĖJO 23 d. ĮSAKYMO Nr. ĮV-510 „DĖL Martyno MAŽVYDO PREMIJOS UŽ NUOPELNUS LIETUVOS VALSTYBĖS KALBAI, RAŠTIJOS ISTORIJAI IR KNYGOS MENUI SKYRIMO NUOSTATŲ PATVIRTINIMO" PAKEITIMO <text:s/></text:p>
      <text:p text:style-name="P8"/>
      <text:p text:style-name="P9">2014 m. gruodžio 10 d. Nr. ĮV-891</text:p>
      <text:p text:style-name="P10">Vilnius</text:p>
      <text:p text:style-name="P11"/>
      <text:p text:style-name="P12"><text:span text:style-name="T13">Atsižvelgdamas į Lietuvos Respublikos kultūros ministro 2014 m. spalio 6 d. įsakymą Nr. ĮV-703 „Dėl Literatūros tarybos nuostatų patvirtinimo“ ,</text:span></text:p>
      <text:p text:style-name="P14"><text:span text:style-name="T15">p a k e i č i u Martyno Mažvydo premijos už nuopelnus Lietuvos valstybės kalbai, raštijos istorijai ir knygos menui nuostatus, patvirtintus Lietuvos Respublikos kultūros ministro 2009 m. rugsėjo 23 d. įsakymu Nr. ĮV-510 „Dėl Martyno Mažvydo premijos už nuopelnus Lietuvos valstybės kalbai, raštijos istorijai ir knygos menui skyrimo nuostatų patvirtinimo“:</text:span></text:p>
      <text:p text:style-name="P16"><text:span text:style-name="T17">1</text:span><text:span text:style-name="T18">. <text:s/>Pakeičiu 9 punktą ir jį išdėstau taip:</text:span></text:p>
      <text:p text:style-name="P19"><text:span text:style-name="T20">„</text:span><text:span text:style-name="T21">9</text:span><text:span text:style-name="T22">. Dokumentai apie kandidatūras turi būti pateikti Kultūros ministerijos Meno ir<text:s/></text:span></text:p>
      <text:p text:style-name="P23"><text:span text:style-name="T24">kūrybinių industrijų politikos departamentui kasmet ne vėliau kaip iki lapkričio 15 d.“</text:span></text:p>
      <text:p text:style-name="P25"><text:span text:style-name="T26">2</text:span><text:span text:style-name="T27">. Pakeičiu 10 punktą ir jį išdėstau taip:</text:span></text:p>
      <text:p text:style-name="P28"><text:span text:style-name="T29">„</text:span><text:span text:style-name="T30">10</text:span><text:span text:style-name="T31">. Kultūros ministerijai pateiktus dokumentus vertina Literatūros taryba (toliau –<text:s/></text:span></text:p>
      <text:p text:style-name="P32"><text:span text:style-name="T33">taryba), veikianti pagal Literatūros tarybos nuostatus, patvirtintus Lietuvos Respublikos kultūros ministro 2014 m. spalio 6 d. įsakymu Nr. ĮV-703 „Dėl literatūros tarybos nuostatų patvirtinimo“. <text:s/></text:span></text:p>
      <text:p text:style-name="P34"><text:span text:style-name="T35">3. <text:s/>Pakeičiu 11 punktą ir jį išdėstau taip:</text:span></text:p>
      <text:p text:style-name="P36"><text:span text:style-name="T37">„11. Jei pateikti dokumentai neatitinka šių nuostatų 7, 8 ir 9 punktų reikalavimų, jie tarybos posėdyje nesvarstomi.“</text:span></text:p>
      <text:p text:style-name="P38"><text:span text:style-name="T39">4</text:span><text:span text:style-name="T40">. <text:s/>Pakeičiu 12 punktą ir jį išdėstau taip:</text:span></text:p>
      <text:p text:style-name="P41"><text:span text:style-name="T42">„</text:span><text:span text:style-name="T43">12</text:span><text:span text:style-name="T44">. Taryba pateiktus siūlymus vertina remdamasi šiais kriterijais:</text:span></text:p>
      <text:p text:style-name="P45"><text:span text:style-name="T46">12.1</text:span><text:span text:style-name="T47">. kandidato paskelbtos reikšmingos publikacijos, atitinkančios šių nuostatų 3 punkte išvardintas tyrimų sritis (prioritetas teikiamas monografijoms ir fundamentaliems studijiniams tyrimams);<text:s/></text:span></text:p>
      <text:p text:style-name="P48"><text:span text:style-name="T49">12.2</text:span><text:span text:style-name="T50">. tyrimų inovatyvumas:</text:span></text:p>
      <text:p text:style-name="P51"><text:span text:style-name="T52">12.3</text:span><text:span text:style-name="T53">. kandidato kultūrinės, mokslinės ir profesinės veiklso aktyvumas.“</text:span></text:p>
      <text:p text:style-name="P54"><text:span text:style-name="T55">5</text:span><text:span text:style-name="T56">. <text:s/>Pakeičiu 13 punktą ir jį išdėstau taip:</text:span></text:p>
      <text:p text:style-name="P57"><text:span text:style-name="T58">„</text:span><text:span text:style-name="T59">13</text:span><text:span text:style-name="T60">. <text:s/>Jeigu tarybos narys yra siūlomas premijai gauti, jis svarstant pasiūlymus posėdyje nedalyvauja.“</text:span></text:p>
      <text:p text:style-name="P61"><text:span text:style-name="T62">6</text:span><text:span text:style-name="T63">. <text:s/>Pakeičiu 14 punktą ir jį išdėstau taip:</text:span></text:p>
      <text:p text:style-name="P64"><text:span text:style-name="T65">„</text:span><text:span text:style-name="T66">14</text:span><text:span text:style-name="T67">. Premiją įsakymu skiria Lietuvos Respublikos kultūros ministras, atsižvelgdamas į tarybos išvadas ir pasiūlymus.“</text:span></text:p>
      <text:p text:style-name="Normal"/>
      <text:p text:style-name="Normal"/>
      <text:p text:style-name="Normal"/>
      <text:p text:style-name="P68">Kultūros ministras<text:tab/><text:tab/><text:tab/><text:tab/><text:tab/>Šarūnas <text:s/>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čikonytė</meta:initial-creator>
    <dc:creator>CLUSadmin</dc:creator>
    <meta:creation-date>2015-04-16T12:04:00Z</meta:creation-date>
    <dc:date>2015-04-16T12:04:00Z</dc:date>
    <meta:print-date>2014-12-04T07:54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284" meta:character-count="2365" meta:row-count="72" meta:non-whitespace-character-count="2107"/>
  </office:meta>
</office:document-meta>
</file>