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fo:language="de" fo:country="D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25in">
        <style:tab-stops/>
      </style:paragraph-properties>
      <style:text-properties style:font-size-complex="12pt" style:language-asian="lt" style:country-asian="LT"/>
    </style:style>
    <style:style style:name="P14" style:parent-style-name="Normal" style:family="paragraph">
      <style:paragraph-properties fo:text-align="center" fo:margin-left="0.25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13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13in" fo:text-indent="0.39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13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13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13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13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13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13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style:style>
    <style:style style:name="P85" style:parent-style-name="Normal" style:family="paragraph">
      <style:paragraph-properties fo:text-align="justify" fo:margin-right="-0.0013in"/>
    </style:style>
    <style:style style:name="P86" style:parent-style-name="Normal" style:family="paragraph">
      <style:paragraph-properties fo:text-align="justify" fo:margin-right="-0.0013in"/>
    </style:style>
    <style:style style:name="P87" style:parent-style-name="Normal" style:family="paragraph">
      <style:paragraph-properties fo:text-align="justify" fo:margin-right="-0.0013in"/>
      <style:text-properties style:font-size-complex="12pt" style:language-asian="lt" style:country-asian="LT"/>
    </style:style>
    <style:style style:name="P88" style:parent-style-name="Normal" style:family="paragraph">
      <style:paragraph-properties fo:text-align="justify" fo:margin-right="-0.0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3.7409in" fo:margin-right="-0.0013in">
        <style:tab-stops/>
      </style:paragraph-properties>
      <style:text-properties style:font-size-complex="12pt" style:language-asian="lt" style:country-asian="LT"/>
    </style:style>
    <style:style style:name="P97" style:parent-style-name="Normal" style:family="paragraph">
      <style:paragraph-properties fo:margin-left="3.7409in" fo:margin-right="-0.0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3937in"/>
      <style:text-properties fo:font-weight="bold" style:font-weight-asian="bold" style:font-size-complex="12pt" style:language-asian="lt" style:country-asian="LT"/>
    </style:style>
    <style:style style:name="P102" style:parent-style-name="Normal" style:family="paragraph">
      <style:paragraph-properties fo:text-align="end" fo:margin-left="1.8in" fo:margin-right="-0.001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center" fo:margin-right="-0.0013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end" fo:margin-left="1.8in" fo:margin-right="-0.0013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margin-right="-0.0013in"/>
      <style:text-properties style:font-name-asian="Calibri" fo:font-weight="bold" style:font-weight-asian="bold" fo:color="#000000" style:font-size-complex="12pt"/>
    </style:style>
    <style:style style:name="TableColumn108" style:family="table-column">
      <style:table-column-properties style:column-width="1.5854in"/>
    </style:style>
    <style:style style:name="TableColumn109" style:family="table-column">
      <style:table-column-properties style:column-width="2.5597in"/>
    </style:style>
    <style:style style:name="TableColumn110" style:family="table-column">
      <style:table-column-properties style:column-width="2.4611in"/>
    </style:style>
    <style:style style:name="Table107" style:family="table">
      <style:table-properties style:width="6.6062in" fo:margin-left="0.0645in" table:align="left"/>
    </style:style>
    <style:style style:name="TableRow111" style:family="table-row">
      <style:table-row-properties style:min-row-height="0.2083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 style:family="table-row">
      <style:table-row-properties style:min-row-height="0.1979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fo:color="#000000" style:font-size-complex="12pt" style:language-asian="lt" style:country-asian="LT"/>
    </style:style>
    <style:style style:name="P123" style:parent-style-name="Normal" style:family="paragraph">
      <style:paragraph-properties fo:text-align="center"/>
      <style:text-properties fo:font-weight="bold" style:font-weight-asian="bold"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Row127" style:family="table-row">
      <style:table-row-properties style:min-row-height="0.1979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1979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1979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1979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1979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1979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1979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justify" fo:margin-right="0.0979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text-position="super 62.5%" style:font-size-complex="12pt"/>
    </style:style>
    <style:style style:name="T17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APSAUGOS MINISTERIJOS 1995 M. KOVO 7 D. ĮSAKYMO Nr. 33 „DĖL TVENKINIŲ NAUDOJIMO IR PRIEŽIŪROS TIPINIŲ TAISYKLIŲ (LAND 2-95) PATVIRTINIMO“ PAKEITIMO</text:span></text:p>
      <text:p text:style-name="P13"/>
      <text:p text:style-name="P14">2019 m. kovo 26 d. Nr. D1-179</text:p>
      <text:p text:style-name="P15">Vilnius</text:p>
      <text:p text:style-name="P16"/>
      <text:p text:style-name="P17"/>
      <text:p text:style-name="P18"><text:span text:style-name="T19">1</text:span><text:span text:style-name="T20">. P a k e i č i u Lietuvos Respublikos aplinkos apsaugos ministerijos 1995 m. kovo 7 d. įsakymą Nr. 33 „Dėl Tvenkinių naudojimo ir priežiūros tipinių taisyklių (LAND 2-95) patvirtinimo“ ir preambulę išdėstau taip:</text:span></text:p>
      <text:p text:style-name="P21"><text:span text:style-name="T22">„Vadovaudamasis Lietuvos Respublikos vandens įstatymo15 straipsnio 1 dalimi,“.</text:span></text:p>
      <text:p text:style-name="P23"><text:span text:style-name="T24">2</text:span><text:span text:style-name="T25">. Pakeičiu nurodytuoju įsakymu patvirtintas Tvenkinių naudojimo ir priežiūros tipines taisykles (LAND 2-95):<text:s/></text:span></text:p>
      <text:p text:style-name="P26"><text:span text:style-name="T27">2.1</text:span><text:span text:style-name="T28">. pakeičiu priedo 42 punktą ir jį išdėstau taip:<text:s/></text:span></text:p>
      <text:p text:style-name="P29"><text:span text:style-name="T30">„</text:span><text:span text:style-name="T31">42</text:span><text:span text:style-name="T32">. Jei prie tvenkinio ar patvenkto ežero įrengta HE, jos Savininkai privalo užtikrinti, kad:</text:span></text:p>
      <text:p text:style-name="P33"><text:span text:style-name="T34">42.1</text:span><text:span text:style-name="T35">. vandens lygiai tvenkinyje ar patvenktame ežere ir jo žemutiniame bjefe kas valandą būtų matuojami ir registruojami automatinėmis vandens lygių matavimo ir registravimo priemonėmis ir realiu laiku viešai pateikiami (saugomi) internete (.xlsx) arba (.ods) failų formatu. Duomenys turi būti prieinami (saugomi) ne trumpiau kaip vienus metus. Šie duomenys pateikiami pagal Tvenkinio naudojimo ir priežiūros taisyklių formos pavyzdžio 5 priedą.<text:s/></text:span></text:p>
      <text:p text:style-name="P36"><text:span text:style-name="T37">Dėl gedimų nutrūkus vandens lygių automatiniam matavimui ir (ar) duomenų teikimui internete šio papunkčio reikalavimai gali būti nevykdomi ne daugiau kaip 10 parų per metus;</text:span></text:p>
      <text:p text:style-name="P38"><text:span text:style-name="T39">42.2</text:span><text:span text:style-name="T40">. dėl gedimų nutrūkus vandens lygių automatiniam matavimui ir (ar) duomenų teikimui internete apie tai elektroniniu paštu nedelsiant informuojamas Aplinkos apsaugos departamentas prie Aplinkos ministerijos, o vandens lygiai tvenkinyje ar patvenktame ežere bei jo žemutiniame bjefe turi būti matuojami kitomis priemonėmis 1 kartą per parą, 8 val. ryto, kiekvieną kartą prieš HE įjungimą ir po išjungimo, nurodant HE įjungimo ir išjungimo laiką ir registruojami žurnaluose, kurių formos nustatytos Taisyklių formos pavyzdžio 3 ir 4 prieduose. HE Savininkai atsako už matuojamų ir registruojamų vandens lygių duomenų teisingumą.</text:span></text:p>
      <text:p text:style-name="P41"><text:span text:style-name="T42">Žurnalai turi būti saugomi HE ne trumpiau kaip 1 metus ir pareikalavus pateikiami aplinkos apsaugos valstybinės kontrolės pareigūnams.“;</text:span></text:p>
      <text:p text:style-name="P43"><text:span text:style-name="T44">2.2</text:span><text:span text:style-name="T45">. papildau priedą 42</text:span><text:span text:style-name="T46">1</text:span><text:span text:style-name="T47"><text:s/>punktu:</text:span></text:p>
      <text:p text:style-name="P48"><text:span text:style-name="T49">„</text:span><text:span text:style-name="T50">42</text:span><text:span text:style-name="T51">1</text:span><text:span text:style-name="T52">. HE Savininkai pateikia ir (ar) patikslina Aplinkos apsaugos agentūrai nuorodas į HE interneto svetainėje viešai skelbiamus vandens lygių duomenis, kaip tai nustatyta šiuo įsakymu patvirtintame Tvenkinių naudojimo ir priežiūros tipinių taisyklių (LAND 2-95) priedo 42.1 papunktyje.“;</text:span></text:p>
      <text:p text:style-name="P53"><text:span text:style-name="T54">2.3</text:span><text:span text:style-name="T55">. papildau priedą 42</text:span><text:span text:style-name="T56">2</text:span><text:span text:style-name="T57"><text:s/>punktu:</text:span></text:p>
      <text:p text:style-name="P58"><text:span text:style-name="T59">„</text:span><text:span text:style-name="T60">42</text:span><text:span text:style-name="T61">2</text:span><text:span text:style-name="T62">. Aplinkos apsaugos agentūra interneto svetainėje skelbia HE internetinės svetainės nuorodas, kuriose skelbiami vandens lygių duomenys, kaip tai nustatyta šiuo įsakymu patvirtintame Tvenkinių naudojimo ir priežiūros tipinių taisyklių (LAND 2-95) priedo 42.1 papunktyje.“;</text:span></text:p>
      <text:p text:style-name="P63"><text:span text:style-name="T64">2.4</text:span><text:span text:style-name="T65">. papildau Tvenkinio naudojimo ir priežiūros taisyklių formos pavyzdžio 5 priedu (pridedama).</text:span></text:p>
      <text:p text:style-name="P66"><text:span text:style-name="T67">3</text:span><text:span text:style-name="T68">. N u s t a t a u, kad:<text:s/></text:span></text:p>
      <text:p text:style-name="P69"><text:span text:style-name="T70">3.1</text:span><text:span text:style-name="T71">. šio įsakymo 1 punktas įsigalioja 2019 m. lapkričio 1 d.;</text:span></text:p>
      <text:p text:style-name="P72"><text:span text:style-name="T73">3.2</text:span><text:span text:style-name="T74">. šio įsakymo 2 punktas įsigalioja 2020 m. birželio 1 d.;</text:span></text:p>
      <text:p text:style-name="P75"><text:span text:style-name="T76">3.3</text:span><text:span text:style-name="T77">. hidrotechnikos statinių Savininkai privalo užtikrinti, kad būtų vykdomi šiuo įsakymu patvirtintų Tvenkinių naudojimo ir priežiūros tipinių taisyklių (LAND 2-95) priedo 42 punkto reikalavimai;</text:span></text:p>
      <text:p text:style-name="P78"><text:span text:style-name="T79">3.4</text:span><text:span text:style-name="T80">. dėl šiuo įsakymu patvirtintų Tvenkinių naudojimo ir priežiūros tipinių taisyklių (LAND 2-95) priedo 42 punkto reikalavimų vykdymo nereikia keisti iki šio įsakymo įsigaliojimo nustatyta tvarka patvirtintų konkretaus tvenkinio ar patvenkto ežero naudojimo ir priežiūros taisyklių;</text:span></text:p>
      <text:p text:style-name="P81"><text:span text:style-name="T82">3.5</text:span><text:span text:style-name="T83">. pirmą kartą HE Savininkai iki 2020 m. birželio 1 d. pateikia ar patikslina Aplinkos apsaugos agentūrai nuorodas į HE interneto svetainėje viešai skelbiamus vandens lygių duomenis, kaip tai nustatyta šiuo įsakymu patvirtintame Tvenkinių naudojimo ir priežiūros tipinių taisyklių (LAND 2-95) priedo 42.1 papunktyje.</text:span></text:p>
      <text:p text:style-name="P84"/>
      <text:p text:style-name="P85"/>
      <text:p text:style-name="P86"/>
      <text:p text:style-name="P87">Energetikos ministras,<text:s/></text:p>
      <text:p text:style-name="P88"><text:span text:style-name="T89">laikinai einantis aplinkos ministro pareigas<text:s/></text:span><text:span text:style-name="T90"><text:tab/></text:span><text:span text:style-name="T91"><text:tab/><text:s text:c="14"/>Žygimantas Vaičiūnas</text:span></text:p>
      <text:soft-page-break/>
      <text:p text:style-name="P92">Tvenkinio naudojimo ir priežiūros taisyklių</text:p>
      <text:p text:style-name="P97"><text:span text:style-name="T98">formos pavyzdžio<text:s/></text:span><text:span text:style-name="T99">5</text:span><text:span text:style-name="T100"><text:s/>priedas</text:span></text:p>
      <text:p text:style-name="P101"/>
      <text:p text:style-name="P102"/>
      <text:p text:style-name="P103"><text:span text:style-name="T104">(Vandens lygio, registruojamo automatinėmis vandens lygio matavimo priemonėmis, duomenų formos pavyzdys)</text:span></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Data ir laikas</text:p>
          </table:table-cell>
          <table:table-cell table:style-name="TableCell114">
            <text:p text:style-name="P115">Vandens lygis aukštutiniame bjefe*</text:p>
          </table:table-cell>
          <table:table-cell table:style-name="TableCell116">
            <text:p text:style-name="P117">Vandens lygis žemutiniame bjefe*</text:p>
          </table:table-cell>
        </table:table-row>
        <table:table-row table:style-name="TableRow118">
          <table:table-cell table:style-name="TableCell119">
            <text:p text:style-name="P120">metai–mėnuo–diena valandos:minutės</text:p>
          </table:table-cell>
          <table:table-cell table:style-name="TableCell121">
            <text:p text:style-name="P122">metrais<text:s/></text:p>
            <text:p text:style-name="P123">(centimetro tikslumu)</text:p>
          </table:table-cell>
          <table:table-cell table:style-name="TableCell124">
            <text:p text:style-name="P125">metrais<text:s/></text:p>
            <text:p text:style-name="P126">(centimetro tikslumu)</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text:span><text:span text:style-name="T178">-<text:s/></text:span><text:span text:style-name="T179">Geodezinių aukščių sistema turi atitikti aukščių sistemą, naudojamą konkretaus tvenkinio ar patvenkto ežero naudojimo ir priežiūros taisykl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2</text:page-number></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03-28T13:03:00Z</meta:creation-date>
    <dc:date>2019-03-28T13:03:00Z</dc:date>
    <meta:print-date>2019-02-15T08:18:00Z</meta:print-date>
    <meta:template xlink:href="Normal.dotm" xlink:type="simple"/>
    <meta:editing-cycles>2</meta:editing-cycles>
    <meta:editing-duration>PT0S</meta:editing-duration>
    <meta:user-defined meta:name="DISidcName">vdvis_dev</meta:user-defined>
    <meta:user-defined meta:name="DISdID">4035868</meta:user-defined>
    <meta:user-defined meta:name="DISCdDocAuthor">g.sabas</meta:user-defined>
    <meta:user-defined meta:name="VDVISDokPavadinimas">Pataisytas Projekto lyginamasis variantas</meta:user-defined>
    <meta:user-defined meta:name="DIScgiUrl">https://vdvis.am.lt/cs/idcplg</meta:user-defined>
    <meta:user-defined meta:name="DISProperties">DISidcName,DISdID,DISCdDocAuthor,VDVISDokPavadinimas,DIScgiUrl,DISTaskPaneUrl,DISCxComments,DISdUser,DISdDocName</meta:user-defined>
    <meta:user-defined meta:name="DISTaskPaneUrl">https://vdvis.am.lt/cs/idcplg?IdcService=DESKTOP_DOC_INFO&amp;dDocName=AM_4004126&amp;dID=4035868&amp;ClientControlled=DocMan,taskpane&amp;coreContentOnly=1</meta:user-defined>
    <meta:user-defined meta:name="DISdUser">l.stumbriene</meta:user-defined>
    <meta:user-defined meta:name="DISdDocName">AM_4004126</meta:user-defined>
    <meta:user-defined meta:name="DISCxComments">Koreguota 2018-10-24</meta:user-defined>
    <meta:document-statistic meta:page-count="3" meta:paragraph-count="35" meta:word-count="549" meta:character-count="4593" meta:row-count="123" meta:non-whitespace-character-count="4079"/>
  </office:meta>
</office:document-meta>
</file>