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BALANDŽIO 23 D. NUTARIMO NR. 365 „</text:span><text:span text:style-name="T17">DĖL ATLYGINIMO 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</text:span><text:span text:style-name="T18">“ PAKEITIMO</text:span></text:p>
      <text:p text:style-name="P19"/>
      <text:p text:style-name="P20"><text:span text:style-name="T21">2014 m. liepos 16 d.</text:span><text:span text:style-name="T22"><text:s/>Nr.<text:s/></text:span><text:span text:style-name="T23">68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atlyginimo</text:span><text:span text:style-name="T34"><text:s/></text:span><text:span text:style-name="T35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ą, patvirtintą Lietuvos Respublikos Vyriausybės 2014 m. balandžio 23 d. nutarimu Nr. 365 „Dėl atlyginimo</text:span><text:span text:style-name="T36"><text:s/></text:span><text:span text:style-name="T37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, ir papildyti 5 lentelės pastabų 1 punktą trečiąja pastraipa:</text:span></text:p>
      <text:p text:style-name="P38"><text:span text:style-name="T39">„Jaunai šeimai, kurios sąvoka įtvirtinta Lietuvos Respublikos įstatymuose, atlyginimas už pirmojo būsto įregistravimą sumažinamas 50 procentų.“</text:span></text:p>
      <text:p text:style-name="P40"><text:span text:style-name="T41">2</text:span><text:span text:style-name="T42">. Šis nutarimas įsigalioja 2014 m. rugsėjo 1 dieną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Teisingumo ministras<text:tab/>Juozas Bernato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21:32:00Z</meta:creation-date>
    <dc:date>2020-09-30T21:32:00Z</dc:date>
    <meta:print-date>2014-07-14T13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534" meta:row-count="44" meta:non-whitespace-character-count="1346"/>
  </office:meta>
</office:document-meta>
</file>