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fo:text-align="justify" fo:text-indent="0.3937in">
        <style:tab-stops>
          <style:tab-stop style:type="left" style:position="0.7875in"/>
        </style:tab-stops>
      </style:paragraph-properties>
    </style:style>
    <style:style style:name="T27" style:parent-style-name="DefaultParagraphFont" style:family="text">
      <style:text-properties style:font-weight-complex="bold" fo:letter-spacing="0.0138in" style:font-size-complex="12pt"/>
    </style:style>
    <style:style style:name="T28" style:parent-style-name="DefaultParagraphFont" style:family="text">
      <style:text-properties style:font-weight-complex="bold" fo:letter-spacing="0.0138in"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letter-spacing="0.0138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style:vertical-align="middle" fo:margin-left="3.9375in" style:page-number="1">
        <style:tab-stops/>
      </style:paragraph-properties>
      <style:text-properties fo:color="#000000" style:font-size-complex="12pt" fo:hyphenate="false"/>
    </style:style>
    <style:style style:name="P59" style:parent-style-name="Normal" style:family="paragraph">
      <style:paragraph-properties style:vertical-align="middle" fo:margin-left="3.9375in">
        <style:tab-stops/>
      </style:paragraph-properties>
      <style:text-properties fo:color="#000000" style:font-size-complex="12pt" fo:hyphenate="false"/>
    </style:style>
    <style:style style:name="P60" style:parent-style-name="Normal" style:family="paragraph">
      <style:paragraph-properties style:vertical-align="middle" fo:margin-left="3.937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P64" style:parent-style-name="Normal" style:family="paragraph">
      <style:paragraph-properties style:vertical-align="middle" fo:margin-left="3.9375in">
        <style:tab-stops/>
      </style:paragraph-properties>
      <style:text-properties fo:color="#000000" fo:font-size="11pt" style:font-size-asian="11pt" style:font-size-complex="11pt" fo:hyphenate="false"/>
    </style:style>
    <style:style style:name="P65" style:parent-style-name="Normal" style:family="paragraph">
      <style:paragraph-properties fo:keep-together="always" fo:text-align="center" style:vertical-align="middle"/>
      <style:text-properties style:font-weight-complex="bold" fo:color="#000000" style:font-size-complex="12pt" fo:hyphenate="false"/>
    </style:style>
    <style:style style:name="P66" style:parent-style-name="Normal" style:family="paragraph">
      <style:paragraph-properties fo:text-align="center" style:vertical-align="middle"/>
      <style:text-properties fo:color="#000000" fo:font-size="11pt" style:font-size-asian="11pt" style:font-size-complex="11pt" fo:hyphenate="false"/>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center"/>
      <style:text-properties fo:font-size="10pt" style:font-size-asian="10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fo:font-size="10pt" style:font-size-asian="10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text-properties fo:font-size="10pt" style:font-size-asian="10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keep-together="always" fo:text-align="end" style:vertical-align="middle" fo:margin-right="-0.0013in">
        <style:tab-stops>
          <style:tab-stop style:type="left" style:position="6.5958in"/>
        </style:tab-stops>
      </style:paragraph-properties>
      <style:text-properties fo:font-weight="bold" style:font-weight-asian="bold" style:font-weight-complex="bold" fo:color="#000000" style:font-size-complex="12pt" fo:hyphenate="false"/>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text-properties style:font-size-complex="12p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indent="2.5861in"/>
      <style:text-properties fo:font-size="8pt" style:font-size-asian="8pt" style:font-size-complex="12pt" style:language-asian="lt" style:country-asian="LT"/>
    </style:style>
    <style:style style:name="P86" style:parent-style-name="Normal" style:family="paragraph">
      <style:text-properties fo:font-size="9pt" style:font-size-asian="9pt" style:font-size-complex="12pt" style:language-asian="lt" style:country-asian="LT"/>
    </style:style>
    <style:style style:name="P87" style:parent-style-name="Normal" style:family="paragraph">
      <style:paragraph-properties fo:text-align="justify" fo:text-indent="0.4923in"/>
      <style:text-properties fo:color="#000000" style:font-size-complex="12pt"/>
    </style:style>
    <style:style style:name="TableColumn89" style:family="table-column">
      <style:table-column-properties style:column-width="0.2951in" style:use-optimal-column-width="false"/>
    </style:style>
    <style:style style:name="TableColumn90" style:family="table-column">
      <style:table-column-properties style:column-width="6.202in" style:use-optimal-column-width="false"/>
    </style:style>
    <style:style style:name="Table88" style:family="table">
      <style:table-properties style:width="6.4972in" fo:margin-left="0.075in" table:align="left"/>
    </style:style>
    <style:style style:name="TableRow91" style:family="table-row">
      <style:table-row-properties style:min-row-height="0.1597in"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style>
    <style:style style:name="TableCell94" style:family="table-cell">
      <style:table-cell-properties fo:border="none" style:vertical-align="middle" fo:padding-top="0in" fo:padding-left="0.075in" fo:padding-bottom="0in" fo:padding-right="0.075in"/>
    </style:style>
    <style:style style:name="P95" style:parent-style-name="Normal" style:family="paragraph">
      <style:paragraph-properties fo:text-align="justify"/>
      <style:text-properties style:font-size-complex="12pt" style:language-asian="lt" style:country-asian="LT"/>
    </style:style>
    <style:style style:name="TableRow96" style:family="table-row">
      <style:table-row-properties style:min-row-height="0.1597in"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Row101" style:family="table-row">
      <style:table-row-properties style:min-row-height="0.1597in"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none" style:vertical-align="middle" fo:padding-top="0in" fo:padding-left="0.075in" fo:padding-bottom="0in" fo:padding-right="0.075in"/>
    </style:style>
    <style:style style:name="P105" style:parent-style-name="Normal" style:family="paragraph">
      <style:paragraph-properties fo:text-align="justify"/>
      <style:text-properties style:font-size-complex="12pt" style:language-asian="lt" style:country-asian="LT"/>
    </style:style>
    <style:style style:name="TableRow106" style:family="table-row">
      <style:table-row-properties style:min-row-height="0.1597in"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style>
    <style:style style:name="TableCell109" style:family="table-cell">
      <style:table-cell-properties fo:border="none" style:vertical-align="middle" fo:padding-top="0in" fo:padding-left="0.075in" fo:padding-bottom="0in" fo:padding-right="0.075in"/>
    </style:style>
    <style:style style:name="P110" style:parent-style-name="Normal" style:family="paragraph">
      <style:paragraph-properties fo:text-align="justify"/>
      <style:text-properties style:font-size-complex="12pt" style:language-asian="lt" style:country-asian="LT"/>
    </style:style>
    <style:style style:name="TableRow111" style:family="table-row">
      <style:table-row-properties style:min-row-height="0.1597in" style:use-optimal-row-height="false"/>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style>
    <style:style style:name="TableCell114" style:family="table-cell">
      <style:table-cell-properties fo:border="none" style:vertical-align="middle"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ableRow118" style:family="table-row">
      <style:table-row-properties style:min-row-height="0.1597in" style:use-optimal-row-height="false"/>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style>
    <style:style style:name="TableCell121" style:family="table-cell">
      <style:table-cell-properties fo:border="none" style:vertical-align="middle"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font-size="8pt" style:font-size-asian="8pt" style:font-size-complex="8pt" style:language-asian="lt" style:country-asian="LT"/>
    </style:style>
    <style:style style:name="T127" style:parent-style-name="DefaultParagraphFont" style:family="text">
      <style:text-properties fo:color="#000000" style:font-size-complex="12pt" style:language-asian="lt" style:country-asian="LT"/>
    </style:style>
    <style:style style:name="TableRow128" style:family="table-row">
      <style:table-row-properties style:min-row-height="0.1597in"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none" style:vertical-align="middle"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vertical-align="middle" fo:text-indent="0.4923in"/>
      <style:text-properties fo:font-weight="bold" style:font-weight-asian="bold" fo:color="#000000" style:font-size-complex="12pt" fo:hyphenate="false"/>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text-position="super 62.5%"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justify" style:vertical-align="middle" fo:text-indent="0.4923in"/>
      <style:text-properties fo:hyphenate="false"/>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style:vertical-align="middle" fo:text-indent="0.4923in"/>
      <style:text-properties fo:hyphenate="false"/>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style:vertical-align="middle" fo:text-indent="0.4923in"/>
      <style:text-properties style:font-weight-complex="bold" fo:color="#000000" style:font-size-complex="12pt" fo:hyphenate="false"/>
    </style:style>
    <style:style style:name="P152" style:parent-style-name="Normal" style:family="paragraph">
      <style:paragraph-properties fo:text-align="justify" style:vertical-align="middle"/>
      <style:text-properties fo:hyphenate="false"/>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style:vertical-align="middle" fo:text-indent="0.4923in"/>
      <style:text-properties fo:font-weight="bold" style:font-weight-asian="bold" fo:color="#000000" style:font-size-complex="12pt" fo:hyphenate="false"/>
    </style:style>
    <style:style style:name="P155" style:parent-style-name="Normal" style:family="paragraph">
      <style:paragraph-properties fo:text-align="justify" style:vertical-align="middle" fo:text-indent="0.4923in"/>
      <style:text-properties fo:hyphenate="false"/>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style:vertical-align="middle" fo:text-indent="0.4923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4923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4923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4923in"/>
      <style:text-properties fo:hyphenate="false"/>
    </style:style>
    <style:style style:name="P175" style:parent-style-name="Normal" style:family="paragraph">
      <style:paragraph-properties fo:text-align="justify" style:vertical-align="middle" fo:text-indent="0.4923in"/>
      <style:text-properties fo:hyphenate="false"/>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style:vertical-align="middle"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2166in"/>
      <style:text-properties fo:hyphenate="false"/>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923in"/>
      <style:text-properties fo:color="#000000" fo:font-size="11pt" style:font-size-asian="11pt" style:font-size-complex="11pt" fo:hyphenate="false"/>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paragraph-properties style:vertical-align="middle" fo:text-indent="0.0263in">
        <style:tab-stops>
          <style:tab-stop style:type="right" style:position="6.8111in"/>
        </style:tab-stops>
      </style:paragraph-properties>
      <style:text-properties fo:hyphenate="false"/>
    </style:style>
    <style:style style:name="T210" style:parent-style-name="DefaultParagraphFont" style:family="text">
      <style:text-properties fo:color="#000000" fo:font-size="10pt" style:font-size-asian="10pt"/>
    </style:style>
    <style:style style:name="T211" style:parent-style-name="DefaultParagraphFont" style:family="text">
      <style:text-properties fo:color="#000000" fo:font-size="8pt" style:font-size-asian="8pt" style:font-size-complex="8pt"/>
    </style:style>
    <style:style style:name="T212" style:parent-style-name="DefaultParagraphFont" style:family="text">
      <style:text-properties fo:text-transform="uppercase" fo:color="#000000" fo:font-size="10pt" style:font-size-asian="10pt"/>
    </style:style>
    <style:style style:name="T213" style:parent-style-name="DefaultParagraphFont" style:family="text">
      <style:text-properties fo:color="#000000" fo:font-size="8pt" style:font-size-asian="8pt" style:font-size-complex="8pt"/>
    </style:style>
    <style:style style:name="T214" style:parent-style-name="DefaultParagraphFont" style:family="text">
      <style:text-properties fo:color="#000000" fo:font-size="10pt" style:font-size-asian="10pt"/>
    </style:style>
    <style:style style:name="T215" style:parent-style-name="DefaultParagraphFont" style:family="text">
      <style:text-properties fo:color="#000000" fo:font-size="8pt" style:font-size-asian="8pt" style:font-size-complex="8pt"/>
    </style:style>
    <style:style style:name="P216"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fo:margin-left="3.7409in">
        <style:tab-stops>
          <style:tab-stop style:type="left" style:position="-3.15in"/>
          <style:tab-stop style:type="left" style:position="-2.8548in"/>
          <style:tab-stop style:type="left" style:position="-1.7722in"/>
          <style:tab-stop style:type="left" style:position="-1.3784in"/>
          <style:tab-stop style:type="left" style:position="0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0" draw:name="Paveikslėlis 1" text:anchor-type="as-char" svg:x="0in" svg:y="0in" svg:width="0.625in" svg:height="0.66667in" style:rel-width="scale" style:rel-height="scale"><draw:image xlink:href="media/image1.png" xlink:type="simple" xlink:show="embed" xlink:actuate="onLoad"/><svg:title/><svg:desc/></draw:frame></text:span></text:p>
      <text:p text:style-name="P15">VALSTYBINĖS ATOMINĖS ENERGETIKOS SAUGOS<text:s/></text:p>
      <text:p text:style-name="P16">INSPEKCIJOS VIRŠININKAS<text:s/></text:p>
      <text:p text:style-name="P17"/>
      <text:p text:style-name="P18"><text:span text:style-name="T19">ĮSAKYMAS</text:span><text:span text:style-name="T20"><text:s/></text:span></text:p>
      <text:p text:style-name="P21">DĖL VALSTYBINĖS ATOMINĖS ENERGETIKOS SAUGOS INSPEKCIJOS VIRŠININKO 2012 M. GRUODŽIO 4 D. ĮSAKYMO NR. 22.3-149 „DĖL PARAIŠKŲ BRANDUOLINĖS ENERGETIKOS SRITIES VEIKLOS LICENCIJAI IR LEIDIMUI IŠDUOTI, LICENCIJAI AR LEIDIMUI PAKEISTI, LICENCIJOS AR LEIDIMO GALIOJIMO SUSTABDYMUI PANAIKINTI IR LICENCIJOS AR LEIDIMO GALIOJIMUI PANAIKINTI FORMŲ BEI LICENCIJOS IR LEIDIMO FORMŲ PATVIRTINIMO“ PAKEITIMO<text:s/></text:p>
      <text:p text:style-name="P22"/>
      <text:p text:style-name="P23">2020 m. lapkričio 6 <text:s/>d. Nr. 22.3-220</text:p>
      <text:p text:style-name="P24">Vilnius</text:p>
      <text:p text:style-name="P25"/>
      <text:p text:style-name="P26"><text:span text:style-name="T27">1</text:span><text:span text:style-name="T28">. Pakeičiu<text:s/></text:span><text:span text:style-name="T29">Paraiškos išduoti branduolinės energetikos srities veiklos leidimo formą A2, patvirtintą Valstybinės atominės energetikos saugos inspekcijos viršininko 2012 m. gruodžio 4 d. įsakymu Nr. 22.3-149 „Dėl paraiškų branduolinės energetikos srities veiklos licencijai ir leidimui išduoti, licencijai ar leidimui pakeisti, licencijos ar leidimo galiojimo sustabdymui panaikinti ir licencijos ar leidimo galiojimui panaikinti formų bei licencijos ir leidimo formų patvirtinimo“, ir išdėstau ją nauja redakcija (pridedama).<text:s/></text:span></text:p>
      <text:p text:style-name="P30"><text:span text:style-name="T31">2</text:span><text:span text:style-name="T32">.<text:s/></text:span><text:span text:style-name="T33">Nustatau</text:span><text:span text:style-name="T34">, kad šis įsakymas įsigalioja 2021 m. gegužės 1 d.</text:span></text:p>
      <text:p text:style-name="P35"/>
      <text:p text:style-name="P36"/>
      <text:p text:style-name="P37"/>
      <text:p text:style-name="P38"><text:span text:style-name="T39">Viršininkas</text:span><text:span text:style-name="T40"><text:tab/><text:s text:c="12"/></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4"/>Michail Demčenko</text:span></text:p>
      <text:soft-page-break/>
      <text:p text:style-name="P48">Forma A2 patvirtinta Valstybinės atominės energetikos saugos inspekcijos viršininko</text:p>
      <text:p text:style-name="P59">2017 m. spalio 30 d.</text:p>
      <text:p text:style-name="P60"><text:span text:style-name="T61">įsakymu Nr.<text:s/></text:span><text:span text:style-name="T62">22.3-194<text:s/></text:span><text:span text:style-name="T63">(Valstybinės atominės energijos saugos inspekcijos viršininko 2020 m. <text:s/>lapkričio 6 <text:s text:c="2"/>d. įsakymo Nr. 22.3-220 redakcija)</text:span></text:p>
      <text:p text:style-name="P64"/>
      <text:p text:style-name="P65">(Herbas arba prekių ženklas)</text:p>
      <text:p text:style-name="P66"/>
      <text:p text:style-name="P67">_____________________________________________________________________________</text:p>
      <text:p text:style-name="P68">(juridinio asmens pavadinimas, teisinė forma)</text:p>
      <text:p text:style-name="P69">_____________________________________________________________________________</text:p>
      <text:p text:style-name="P70">(juridinio asmens kodas, buveinė (adresas)</text:p>
      <text:p text:style-name="P71">_____________________________________________________________________________</text:p>
      <text:p text:style-name="P72">(telefono, fakso numeriai ir (ar) elektroninio pašto adresas)</text:p>
      <text:p text:style-name="P73"/>
      <text:p text:style-name="P74">Valstybinei atominės energetikos saugos inspekcijai</text:p>
      <text:p text:style-name="P75">A. Goštauto g. 12<text:s/></text:p>
      <text:p text:style-name="P76">LT-01108 Vilnius</text:p>
      <text:p text:style-name="P77">el paštas: atom@vatesi.lt</text:p>
      <text:p text:style-name="P78"/>
      <text:p text:style-name="P79"><text:span text:style-name="T80">PARAIŠKA<text:s/></text:span></text:p>
      <text:p text:style-name="P81"><text:span text:style-name="T82">išduoti BRANDUOLINĖS ENERGETIKOS SRITIES VEIKLOS LEIDIMĄ<text:s/></text:span></text:p>
      <text:p text:style-name="P83"/>
      <text:p text:style-name="P84">________ Nr. ______</text:p>
      <text:p text:style-name="P85">(data)</text:p>
      <text:p text:style-name="P86"/>
      <text:p text:style-name="P87">Prašau išduoti šios Lietuvos Respublikos branduolinės saugos įstatymo 22 straipsnio 2 dalyje nustatytos rūšies leidimą (reikalingą leidimo rūšį pažymėti):</text:p>
      <table:table table:style-name="Table88">
        <table:table-columns>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pirmą kartą įvežti branduolinį kurą į branduolinės (atominės) elektrinės, branduolinės (atominės) elektrinės energijos bloko, neenergetinio branduolinio reaktoriaus aikštelę</text:p>
          </table:table-cell>
        </table:table-row>
        <table:table-row table:style-name="TableRow96">
          <table:table-cell table:style-name="TableCell97">
            <text:p text:style-name="P98"/>
          </table:table-cell>
          <table:table-cell table:style-name="TableCell99">
            <text:p text:style-name="P100">įvežti branduolines ir (arba) branduolinio kuro ciklo medžiagas į 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p>
          </table:table-cell>
        </table:table-row>
        <table:table-row table:style-name="TableRow101">
          <table:table-cell table:style-name="TableCell102">
            <text:p text:style-name="P103"/>
          </table:table-cell>
          <table:table-cell table:style-name="TableCell104">
            <text:p text:style-name="P105">atlikti pirmąjį branduolinės (atominės) elektrinės energijos bloko arba neenergetinio branduolinio reaktoriaus paleidimą</text:p>
          </table:table-cell>
        </table:table-row>
        <table:table-row table:style-name="TableRow106">
          <table:table-cell table:style-name="TableCell107">
            <text:p text:style-name="P108"/>
          </table:table-cell>
          <table:table-cell table:style-name="TableCell109">
            <text:p text:style-name="P110">pradėti pramoninį branduolinės energetikos objekto eksploatavimą</text:p>
          </table:table-cell>
        </table:table-row>
        <table:table-row table:style-name="TableRow111">
          <table:table-cell table:style-name="TableCell112">
            <text:p text:style-name="P113"/>
          </table:table-cell>
          <table:table-cell table:style-name="TableCell114">
            <text:p text:style-name="P115"><text:span text:style-name="T116">paleisti branduolinį reaktorių po jo sustabdymo</text:span><text:span text:style-name="T117"><text:s/></text:span></text:p>
          </table:table-cell>
        </table:table-row>
        <table:table-row table:style-name="TableRow118">
          <table:table-cell table:style-name="TableCell119">
            <text:p text:style-name="P120"/>
          </table:table-cell>
          <table:table-cell table:style-name="TableCell121">
            <text:p text:style-name="P122"><text:span text:style-name="T123">vykdyti branduolinės (atominės) elektrinės, branduolinės (atominės) elektrinės energijos bloko radionuklidais užterštų</text:span><text:span text:style-name="T124"> </text:span><text:span text:style-name="T125">konstrukcijų, sistemų ir komponentų dezaktyvavimo ir (ar) išmontavimo darbus branduolinės (atominės) elektrinės, branduolinės (atominės) elektrinės energijos bloko galutinio sustabdymo ir (ar) eksploatavimo nutraukimo</text:span><text:span text:style-name="T126"> </text:span><text:span text:style-name="T127">metu</text:span></text:p>
          </table:table-cell>
        </table:table-row>
        <table:table-row table:style-name="TableRow128">
          <table:table-cell table:style-name="TableCell129">
            <text:p text:style-name="P130"/>
          </table:table-cell>
          <table:table-cell table:style-name="TableCell131">
            <text:p text:style-name="P132"/>
          </table:table-cell>
        </table:table-row>
      </table:table>
      <text:p text:style-name="P133"/>
      <text:p text:style-name="P134"><text:span text:style-name="T135">1</text:span><text:span text:style-name="T136">. Informacija apie licenciją, kuri yra sąlyga šiam leidimui gauti, kaip nustatyta Lietuvos Respublikos branduolinės saugos įstatymo 23 straipsnio 7, 8, 9, 10 arba<text:s/></text:span><text:span text:style-name="T137">12</text:span><text:span text:style-name="T138">1<text:s/></text:span><text:span text:style-name="T139"><text:s/>dalyje</text:span></text:p>
      <text:p text:style-name="P140"><text:span text:style-name="T141">1.1</text:span><text:span text:style-name="T142">. Licencijos išdavimo data ir numeris (jei licencija išduota):<text:s/></text:span><text:span text:style-name="T143">_____________________</text:span></text:p>
      <text:p text:style-name="P144"><text:span text:style-name="T145">1.2</text:span><text:span text:style-name="T146">. Paraiškos gauti licencijai data ir numeris (jei paraiška licencijai nagrinėjama): _____________________________________________________________________________</text:span></text:p>
      <text:p text:style-name="P147"/>
      <text:p text:style-name="P148"><text:span text:style-name="T149">2</text:span><text:span text:style-name="T150">. Informacija apie veiklą</text:span></text:p>
      <text:soft-page-break/>
      <text:p text:style-name="P151">Veikla, kuriai prašoma leidimo (nurodyti su veikla susijusį konkretų branduolinės energetikos objektą (jei šios paraiškos 1 dalyje nurodyta licencija buvo išduota arba paraiška nagrinėjama veiklai, susijusiai su daugiau nei vienu branduolinės energetikos objektu), kitą pareiškėjo sprendimu svarbią informaciją apie veiklą):</text:p>
      <text:p text:style-name="P152"><text:span text:style-name="T153">_____________________________________________________________________________</text:span></text:p>
      <text:p text:style-name="P154"/>
      <text:p text:style-name="P155"/>
      <text:p text:style-name="P156"><text:span text:style-name="T157">3</text:span><text:span text:style-name="T158">. Informacija apie pareiškėjo atstovą (atstovus), įgaliotą pasirašyti šios paraiškos 5.1 papunktyje nurodytus dokumentus ir (ar) teikti šių dokumentų pakeitimus*</text:span></text:p>
      <text:p text:style-name="P159"><text:span text:style-name="T160">3.1</text:span><text:span text:style-name="T161">. Vardas, pavardė: ______________________________________________________</text:span></text:p>
      <text:p text:style-name="P162"><text:span text:style-name="T163">3.2</text:span><text:span text:style-name="T164">. Pareigos: ____________________________________________________________<text:s/></text:span></text:p>
      <text:p text:style-name="P165"><text:span text:style-name="T166">3.3</text:span><text:span text:style-name="T167">. Telefono numeris: _____________________________________________________</text:span></text:p>
      <text:p text:style-name="P168"><text:span text:style-name="T169">3.4</text:span><text:span text:style-name="T170">. Fakso numeris (jei turimas): _____________________________________________</text:span></text:p>
      <text:p text:style-name="P171"><text:span text:style-name="T172">3.5</text:span><text:span text:style-name="T173">. Elektroninio pašto adresas: ______________________________________________</text:span></text:p>
      <text:p text:style-name="P174"/>
      <text:p text:style-name="P175"><text:span text:style-name="T176">4</text:span><text:span text:style-name="T177">. Informacija apie pareiškėjo atstovą (atstovus) kontaktams šios paraiškos nagrinėjimo klausimais</text:span></text:p>
      <text:p text:style-name="P178"><text:span text:style-name="T179">4.1</text:span><text:span text:style-name="T180">. Vardas, pavardė: ______________________________________________________</text:span></text:p>
      <text:p text:style-name="P181"><text:span text:style-name="T182">4.2</text:span><text:span text:style-name="T183">. Pareigos: ____________________________________________________________<text:s/></text:span></text:p>
      <text:p text:style-name="P184"><text:span text:style-name="T185">4.3</text:span><text:span text:style-name="T186">. Telefono numeris: _____________________________________________________</text:span></text:p>
      <text:p text:style-name="P187"><text:span text:style-name="T188">4.4</text:span><text:span text:style-name="T189">. Elektroninio pašto adresas: ______________________________________________</text:span></text:p>
      <text:p text:style-name="P190"/>
      <text:p text:style-name="P191"><text:span text:style-name="T192">5</text:span><text:span text:style-name="T193">. Pridedami dokumentai (nurodykite pridedamų dokumentų pavadinimus ir puslapių skaičių)</text:span></text:p>
      <text:p text:style-name="P194"><text:span text:style-name="T195">5.1</text:span><text:span text:style-name="T196">.<text:s/></text:span><text:span text:style-name="T197"><text:tab/>Dokumentai, pagrindžiantys paraiškos atitiktį teisės aktų reikalavimams (jei nerengiamas 5.2 papunktyje nurodytas grafikas)**: ____________________________________<text:s/></text:span></text:p>
      <text:p text:style-name="P198"><text:span text:style-name="T199">5.2</text:span><text:span text:style-name="T200">. Dokumentų, pagrindžiančių paraiškos atitiktį teisės aktų reikalavimams, teikimo grafikas, jei šis grafikas rengiamas: _________________________________________________</text:span></text:p>
      <text:p text:style-name="P201"><text:span text:style-name="T202">5.3</text:span><text:span text:style-name="T203">. Dokumentas, patvirtinantis šią paraišką pasirašančio asmens įgaliojimus***: _____________________________________________________________________________</text:span></text:p>
      <text:p text:style-name="P204"/>
      <text:p text:style-name="P205"/>
      <text:p text:style-name="P206"/>
      <text:p text:style-name="P207"/>
      <text:p text:style-name="P208">______________________________ <text:s text:c="12"/>____________________ <text:s text:c="9"/>________________</text:p>
      <text:p text:style-name="P209"><text:span text:style-name="T210">(</text:span><text:span text:style-name="T211">juridinio asmens vadovo ar įgalioto atstovo <text:s/>pareigos</text:span><text:span text:style-name="T212">) <text:s text:c="28"/></text:span><text:span text:style-name="T213">(parašas)</text:span><text:span text:style-name="T214"><text:s text:c="43"/></text:span><text:span text:style-name="T215">(vardas ir pavardė)</text:span></text:p>
      <text:p text:style-name="P216"/>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CG Times" style:font-name-complex="CG Tim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 style:parent-style-name="Normal" style:family="paragraph">
      <style:paragraph-properties style:vertical-align="middle" fo:line-height="117%"/>
      <style:text-properties fo:color="#000000" style:font-size-complex="12pt" fo:hyphenate="false"/>
    </style:style>
    <style:style style:name="P6" style:parent-style-name="Normal" style:family="paragraph">
      <style:paragraph-properties style:vertical-align="middle" fo:line-height="117%" fo:margin-right="-0.1979in"/>
      <style:text-properties fo:color="#000000" fo:font-size="10pt" style:font-size-asian="10pt" fo:hyphenate="false"/>
    </style:style>
    <style:style style:name="P7" style:parent-style-name="Normal" style:family="paragraph">
      <style:paragraph-properties style:vertical-align="middle" fo:line-height="117%"/>
      <style:text-properties fo:color="#000000" fo:font-size="10pt" style:font-size-asian="10pt" fo:hyphenate="false"/>
    </style:style>
    <style:style style:name="P8" style:parent-style-name="Normal" style:family="paragraph">
      <style:paragraph-properties style:vertical-align="middle" fo:line-height="117%"/>
      <style:text-properties fo:color="#000000" fo:font-size="10pt" style:font-size-asian="10pt" fo:hyphenate="false"/>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page-layout style:name="PL1">
      <style:page-layout-properties fo:page-width="8.268in" fo:page-height="11.693in" style:print-orientation="portrait" fo:margin-top="0.7875in" fo:margin-left="0.9847in" fo:margin-bottom="0.5909in" fo:margin-right="0.4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name="CG Times" style:font-name-complex="CG Times"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2" style:parent-style-name="Normal" style:family="paragraph">
      <style:paragraph-properties style:vertical-align="middle" fo:line-height="117%"/>
      <style:text-properties fo:color="#000000" style:font-size-complex="12pt" fo:hyphenate="false"/>
    </style:style>
    <style:style style:name="P53" style:parent-style-name="Normal" style:family="paragraph">
      <style:paragraph-properties style:vertical-align="middle" fo:line-height="117%" fo:margin-right="-0.1979in"/>
      <style:text-properties fo:color="#000000" fo:font-size="10pt" style:font-size-asian="10pt" fo:hyphenate="false"/>
    </style:style>
    <style:style style:name="P54" style:parent-style-name="Normal" style:family="paragraph">
      <style:paragraph-properties style:vertical-align="middle" fo:line-height="117%"/>
      <style:text-properties fo:color="#000000" fo:font-size="10pt" style:font-size-asian="10pt" fo:hyphenate="false"/>
    </style:style>
    <style:style style:name="P55" style:parent-style-name="Normal" style:family="paragraph">
      <style:paragraph-properties style:vertical-align="middle" fo:line-height="117%"/>
      <style:text-properties fo:color="#000000" fo:font-size="10pt" style:font-size-asian="10pt" fo:hyphenate="false"/>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CG Times" style:font-name-complex="CG Tim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___________________________________________</text:p>
        <text:p text:style-name="P6">* pildoma, jei dokumentus žada pasirašyti ne pareiškėjo juridinio asmens vadovas ar jo pareigas atliekantis asmuo</text:p>
        <text:p text:style-name="P7">** jei dokumentas (dokumentai) buvo pateikti, nurodomas rašto, kuriuo dokumentas (dokumentai) buvo pateikti rekvizitai</text:p>
        <text:p text:style-name="P8">*** pildoma, jei paraišką teikia ne pareiškėjo juridinio asmens vadovas ar jo pareigas atliekantis asmuo</text:p>
        <text:p text:style-name="P9"/>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49"><text:span text:style-name="T50"><text:page-number text:fixed="false">2</text:page-number></text:span></text:p>
        <text:p text:style-name="P51"/>
      </style:header>
      <style:footer>
        <text:p text:style-name="P52">___________________________________________</text:p>
        <text:p text:style-name="P53">* pildoma, jei dokumentus žada pasirašyti ne pareiškėjo juridinio asmens vadovas ar jo pareigas atliekantis asmuo</text:p>
        <text:p text:style-name="P54">** jei dokumentas (dokumentai) buvo pateikti, nurodomas rašto, kuriuo dokumentas (dokumentai) buvo pateikti rekvizitai</text:p>
        <text:p text:style-name="P55">*** pildoma, jei paraišką teikia ne pareiškėjo juridinio asmens vadovas ar jo pareigas atliekantis asmuo</text:p>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zuotas įsakymas ir leidimo forma</dc:title>
    <meta:keyword>Licencijavimo teisės aktai</meta:keyword>
    <meta:initial-creator>jakimaviciene</meta:initial-creator>
    <dc:creator>adlibuser</dc:creator>
    <meta:creation-date>2021-04-30T21:33:00Z</meta:creation-date>
    <dc:date>2021-04-30T21:33:00Z</dc:date>
    <meta:print-date>2018-06-12T07:44:00Z</meta:print-date>
    <meta:template xlink:href="Normal.dotm" xlink:type="simple"/>
    <meta:editing-cycles>2</meta:editing-cycles>
    <meta:editing-duration>PT0S</meta:editing-duration>
    <meta:user-defined meta:name="ContentTypeId">0x010100BA5EECBA6A286B40B748A2F4848B9087</meta:user-defined>
    <meta:user-defined meta:name="TaxKeyword">186;#Licencijavimo teisės aktai|27c40434-819e-408c-8dae-0fdab9131c5c</meta:user-defined>
    <meta:user-defined meta:name="Ecm4dDocBuildDocAcceptance" meta:value-type="boolean">true</meta:user-defined>
    <meta:document-statistic meta:page-count="3" meta:paragraph-count="1239" meta:word-count="1380" meta:character-count="4958" meta:row-count="1204" meta:non-whitespace-character-count="4817"/>
  </office:meta>
</office:document-meta>
</file>