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ms Rmn" style:font-name-complex="Tms Rmn" style:font-weight-complex="bold"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06 M. BALANDŽIO 20 D. ĮSAKYMO NR. 3-147 „DĖL KELEIVIŲ, BAGAŽO, PAŠTO IR KROVINIŲ VEŽIMO ORLAIVIAIS TAISYKLIŲ PATVIRTINIMO“ PAKEITIMO</text:span></text:p>
      <text:p text:style-name="P12"/>
      <text:p text:style-name="P13">2015 m. spalio 19 d. Nr. 3-430(1.5 E)</text:p>
      <text:p text:style-name="P14">Vilnius</text:p>
      <text:p text:style-name="P15"/>
      <text:p text:style-name="P16"/>
      <text:p text:style-name="P17"><text:span text:style-name="T18">1</text:span><text:span text:style-name="T19">. P a k e i č i u <text:s/>Lietuvos Respublikos susisiekimo ministro 2006 m. balandžio 20 d. įsakymą Nr. 3-147 „Dėl Keleivių, bagažo, pašto ir krovinių vežimo orlaiviais taisyklių patvirtinimo“ ir jį išdėstau nauja redakcija (Keleivių, bagažo, pašto ir krovinių vežimo orlaiviais taisyklės nauja redakcija nedėstomos):</text:span></text:p>
      <text:p text:style-name="P20"/>
      <text:p text:style-name="P21"><text:span text:style-name="T22">„LIETUVOS RESPUBLIKOS SUSISIEKIMO MINISTRAS</text:span></text:p>
      <text:p text:style-name="P23"/>
      <text:p text:style-name="P24">ĮSAKYMAS</text:p>
      <text:p text:style-name="P25">DĖL KELEIVIŲ, BAGAŽO, PAŠTO IR KROVINIŲ VEŽIMO ORLAIVIAIS TAISYKLIŲ PATVIRTINIMO</text:p>
      <text:p text:style-name="P26"/>
      <text:p text:style-name="P27"/>
      <text:p text:style-name="P28"><text:span text:style-name="T29">Vadovaudamasis Lietuvos Respublikos<text:s/></text:span><text:span text:style-name="T30">aviacijos įstatymo</text:span><text:span text:style-name="T31"><text:s/>68 straipsnio 1 dalimi ir įgyvendindamas 2008 m. rugsėjo 24 d. Europos Parlamento ir Tarybos reglamento (EB) Nr. 1008/2008 dėl oro susisiekimo paslaugų teikimo Bendrijoje bendrųjų taisyklių 24 straipsnį (OL 2008 L 293, p. 3):</text:span></text:p>
      <text:p text:style-name="P32"><text:span text:style-name="T33">1</text:span><text:span text:style-name="T34">. <text:s/>T v i r t i n u <text:s/></text:span><text:span text:style-name="T35">Keleivių, bagažo, pašto ir krovinių vežimo orlaiviais taisykles<text:s/></text:span><text:span text:style-name="T36">(pridedama).</text:span></text:p>
      <text:p text:style-name="P37"><text:span text:style-name="T38">2</text:span><text:span text:style-name="T39">.<text:s/></text:span><text:span text:style-name="T40">N u s t a t a u, kad iki kiekvieno mėnesio 15 dienos kiekvienas iš Lietuvos Respublikos oro uostų skraidantis oro vežėjas Civilinės aviacijos administracijai turi pateikti informaciją apie praėjusį mėnesį atšauktus skrydžius iš Lietuvos Respublikos oro uostų arba į juos, taip pat apie skrydžius, kurie buvo atidėti daugiau nei 2 valandoms, nurodant šių skrydžių numerį, datą bei atšaukimo ar vėlavimo priežastis. Šios informacijos teikimo tvarką nustato Civilinės aviacijos administracija.</text:span></text:p>
      <text:p text:style-name="P41"><text:span text:style-name="T42">3</text:span><text:span text:style-name="T43">. P a v e d u Civilinės aviacijos administracijai<text:s/></text:span><text:span text:style-name="T44">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span></text:p>
      <text:p text:style-name="P45"><text:span text:style-name="T46">2</text:span><text:span text:style-name="T47">. P a k e i č i u <text:s/>nurodytu įsakymu patvirtintas Keleivių, bagažo, pašto ir krovinių vežimo orlaiviais taisykles:</text:span></text:p>
      <text:p text:style-name="P48"><text:span text:style-name="T49">2.1</text:span><text:span text:style-name="T50">. Pakeičiu 9 punkto antrąją pastraipą ir ją išdėstau taip:</text:span></text:p>
      <text:p text:style-name="P51"><text:span text:style-name="T52">„</text:span><text:span text:style-name="T53">Oro vežėjas, bilietų pardavėjas arba kelionių organizatorius</text:span><text:span text:style-name="T54"><text:s/></text:span><text:span text:style-name="T55">privalo <text:s/>užtikrinti informacijos keleiviui pateikimą apie skrydį</text:span><text:span text:style-name="T56"><text:s/></text:span><text:span text:style-name="T57">vykdančio vežėjo tapatybę 2005 m. gruodžio 14 d. Europos</text:span><text:span text:style-name="T58"><text:s/></text:span><text:span text:style-name="T59">Parlamento ir Tarybos reglamento (EB) Nr. 2111/2005 dėl oro vežėjų, kuriems taikomas draudimas vykdyti veiklą Bendrijoje, Bendrijos sąrašo sudarymo ir oro transporto keleivių <text:s/>informavimo apie skrydį vykdančio oro vežėjo tapatybę bei panaikinančio</text:span><text:span text:style-name="T60"><text:s/></text:span><text:span text:style-name="T61">Direktyvos 2004/36/EB 9 straipsnį, su paskutiniais pakeitimais, padarytais<text:s/></text:span><text:span text:style-name="T62">2009 m. birželio 18 d. Europos Parlamento ir Tarybos reglamentu (EB) Nr. 596/2009</text:span><text:span text:style-name="T63"><text:s/>(OL 2009 L 188, p. 14), nustatyta tvarka ir sąlygomis.“</text:span></text:p>
      <text:p text:style-name="P64"><text:span text:style-name="T65">2.2</text:span><text:span text:style-name="T66">. Pakeičiu 13.5 papunktį ir jį išdėstau taip:</text:span></text:p>
      <text:p text:style-name="P67"><text:span text:style-name="T68">„</text:span><text:span text:style-name="T69">13.5</text:span><text:span text:style-name="T70">.<text:s/></text:span><text:span text:style-name="T71">gauti kompensaciją, jeigu buvo sugadintas, prarastas ar</text:span><text:span text:style-name="T72"><text:s/></text:span><text:span text:style-name="T73">sunaikintas bagažas arba keleivis patyrė žalą dėl vėlavimo vežant</text:span><text:span text:style-name="T74"><text:s/></text:span><text:span text:style-name="T75">jį ir jo bagažą, kaip numatyta Konvencijoje dėl tam tikrų</text:span><text:span text:style-name="T76"><text:s/></text:span><text:span text:style-name="T77">tarptautinio vežimo oru taisyklių suvienodinimo (toliau –</text:span><text:span text:style-name="T78"><text:s/></text:span><text:span text:style-name="T79">Monrealio konvencija).</text:span><text:span text:style-name="T80">“</text:span></text:p>
      <text:p text:style-name="P81"><text:span text:style-name="T82">2.3</text:span><text:span text:style-name="T83">. Pripažįstu netekusiu galios 15 punktą.</text:span></text:p>
      <text:p text:style-name="P84"><text:span text:style-name="T85">2.4</text:span><text:span text:style-name="T86">. Papildau 52 punktu:</text:span></text:p>
      <text:p text:style-name="P87"><text:span text:style-name="T88">„</text:span><text:span text:style-name="T89">52</text:span><text:span text:style-name="T90">.<text:s/></text:span><text:span text:style-name="T91">Už šių taisyklių pažeidimą keleiviai ir juridinių asmenų vadovai ar kiti atsakingi asmenys</text:span><text:span text:style-name="T92"><text:s/></text:span><text:span text:style-name="T93">atsako Lietuvos Respublikos administracinių nusižengimų kodekse nustatyta tvarka ir baudžiami nustatyto dydžio baudomis.“</text:span></text:p>
      <text:p text:style-name="P94"><text:span text:style-name="T95">3</text:span><text:span text:style-name="T96">. N u s t a t a u, kad šio įsakymo 2.3 papunktis įsigalioja 2016 m. balandžio 1 d.</text:span></text:p>
      <text:p text:style-name="P97"/>
      <text:p text:style-name="P98"/>
      <text:p text:style-name="P99"/>
      <text:p text:style-name="P100"><text:span text:style-name="T101">Susisiekimo ministras</text:span><text:span text:style-name="T10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7-11-21T15:05:00Z</meta:creation-date>
    <dc:date>2017-11-21T15:05:00Z</dc:date>
    <meta:print-date>2015-10-09T08:30:00Z</meta:print-date>
    <meta:template xlink:href="Normal.dotm" xlink:type="simple"/>
    <meta:editing-cycles>2</meta:editing-cycles>
    <meta:editing-duration>PT0S</meta:editing-duration>
    <meta:document-statistic meta:page-count="2" meta:paragraph-count="27" meta:word-count="525" meta:character-count="3639" meta:row-count="108" meta:non-whitespace-character-count="3141"/>
  </office:meta>
</office:document-meta>
</file>