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ATYBOS ĮSTATYMO NR. I-1240 27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5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 straipsnio pakeitimas</text:span></text:p>
        <text:p text:style-name="P36"><text:span text:style-name="T37">Pakeisti 27 straipsnio 9 dalies 6 punktą ir jį išdėstyti taip:</text:span></text:p>
        <text:p text:style-name="P38"><text:span text:style-name="T39">„</text:span><text:span text:style-name="T40">6</text:span><text:span text:style-name="T41">) susisiekimo ministro įgaliota įstaiga, atsakinga už geležinkelių transporto eismo saugą;“.</text:span></text:p>
        <text:p text:style-name="P42"/>
        <text:p text:style-name="P43"><text:span text:style-name="T44">2</text:span><text:span text:style-name="T45"><text:s/>straipsnis.</text:span><text:span text:style-name="T46"><text:s/></text:span><text:span text:style-name="T47">Įstat</text:span><text:span text:style-name="T48">ymo įsigaliojimas ir įgyvendinimas</text:span></text:p>
        <text:p text:style-name="P49"><text:span text:style-name="T50">1</text:span><text:span text:style-name="T51">. Šis įstatymas, išskyrus šio straipsnio 2 dalį, įsigalioja 2017 m. rugsėjo 1 d.</text:span></text:p>
        <text:p text:style-name="P52"><text:span text:style-name="T53">2</text:span><text:span text:style-name="T54">. Lietuvos Respublikos aplinkos ministras, Lietuvos Respublikos susisiekimo ministras iki šio įstatymo įsigaliojimo priima šio įst</text:span><text:span text:style-name="T55">atymo įgyvendinamuosius teisės aktu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8-31T22:11:00Z</meta:creation-date>
    <dc:date>2017-08-31T22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770" meta:row-count="17" meta:non-whitespace-character-count="672"/>
  </office:meta>
</office:document-meta>
</file>