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center" style:position="0.8861in"/>
          <style:tab-stop style:type="left" style:position="1.0833in"/>
          <style:tab-stop style:type="right" style:position="5.768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 style:type="left" style:position="1.2798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center" style:position="0.2958in"/>
          <style:tab-stop style:type="left" style:position="0.6895in"/>
          <style:tab-stop style:type="right" style:position="1.0833in"/>
          <style:tab-stop style:type="left" style:position="1.3784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center" style:position="0.8861in"/>
          <style:tab-stop style:type="left" style:position="1.2798in"/>
          <style:tab-stop style:type="right" style:position="5.768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 style:type="left" style:position="1.2798in"/>
          <style:tab-stop style:type="center" style:position="2.884in"/>
          <style:tab-stop style:type="right" style:position="5.768in"/>
        </style:tab-stops>
      </style:paragraph-properties>
    </style:style>
    <style:style style:name="T207" style:parent-style-name="DefaultParagraphFont" style:family="text">
      <style:text-properties style:font-name-asian="Calibri" fo:letter-spacing="0.0013in" style:font-size-complex="12pt"/>
    </style:style>
    <style:style style:name="T208" style:parent-style-name="DefaultParagraphFont" style:family="text">
      <style:text-properties style:font-name-asian="Calibri" fo:letter-spacing="0.0013in" style:font-size-complex="12pt"/>
    </style:style>
    <style:style style:name="T209" style:parent-style-name="DefaultParagraphFont" style:family="text">
      <style:text-properties style:font-name-asian="Calibri" fo:letter-spacing="0.0013in" style:font-size-complex="12p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9847in"/>
          <style:tab-stop style:type="left" style:position="1.2798in"/>
          <style:tab-stop style:type="center" style:position="2.884in"/>
          <style:tab-stop style:type="right" style:position="5.768in"/>
        </style:tab-stops>
      </style:paragraph-properties>
    </style:style>
    <style:style style:name="T212" style:parent-style-name="DefaultParagraphFont" style:family="text">
      <style:text-properties style:font-name-asian="Calibri" fo:letter-spacing="0.0013in" style:font-size-complex="12pt"/>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9847in"/>
          <style:tab-stop style:type="left" style:position="1.2798in"/>
          <style:tab-stop style:type="center" style:position="2.884in"/>
          <style:tab-stop style:type="right" style:position="5.768in"/>
        </style:tab-stops>
      </style:paragraph-properties>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fo:background-color="#FFFFFF"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9847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9847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861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 style:type="center" style:position="1.2798in"/>
          <style:tab-stop style:type="right" style:position="5.768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 style:type="center" style:position="1.2798in"/>
          <style:tab-stop style:type="right" style:position="5.76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tab-stops>
          <style:tab-stop style:type="left" style:position="0.9847in"/>
          <style:tab-stop style:type="left" style:position="1.2798in"/>
          <style:tab-stop style:type="center" style:position="2.884in"/>
          <style:tab-stop style:type="right" style:position="5.76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center" style:position="2.884in"/>
          <style:tab-stop style:type="right" style:position="5.768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861in"/>
          <style:tab-stop style:type="center" style:position="1.0833in"/>
          <style:tab-stop style:type="right" style:position="1.378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8861in"/>
          <style:tab-stop style:type="center" style:position="1.2798in"/>
          <style:tab-stop style:type="right" style:position="5.76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8861in"/>
          <style:tab-stop style:type="center" style:position="1.2798in"/>
          <style:tab-stop style:type="right" style:position="5.76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8861in"/>
          <style:tab-stop style:type="center" style:position="1.1812in"/>
          <style:tab-stop style:type="right" style:position="5.76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center" style:position="2.884in"/>
          <style:tab-stop style:type="right" style:position="5.768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center" style:position="2.884in"/>
          <style:tab-stop style:type="right" style:position="5.768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left" style:position="1.3784in"/>
          <style:tab-stop style:type="center" style:position="2.884in"/>
          <style:tab-stop style:type="right" style:position="5.768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left" style:position="1.3784in"/>
          <style:tab-stop style:type="center" style:position="2.884in"/>
          <style:tab-stop style:type="right" style:position="5.76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left" style:position="1.3784in"/>
          <style:tab-stop style:type="center" style:position="2.884in"/>
          <style:tab-stop style:type="right" style:position="5.768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left" style:position="1.3784in"/>
          <style:tab-stop style:type="center" style:position="2.884in"/>
          <style:tab-stop style:type="right" style:position="5.768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left" style:position="1.3784in"/>
          <style:tab-stop style:type="center" style:position="2.884in"/>
          <style:tab-stop style:type="right" style:position="5.768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center" style:position="2.884in"/>
          <style:tab-stop style:type="right" style:position="5.768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9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2798in"/>
          <style:tab-stop style:type="left" style:position="1.3784in"/>
          <style:tab-stop style:type="center" style:position="2.884in"/>
          <style:tab-stop style:type="right" style:position="5.768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0.6895in"/>
          <style:tab-stop style:type="left" style:position="1.0833in"/>
          <style:tab-stop style:type="center" style:position="2.884in"/>
          <style:tab-stop style:type="right" style:position="5.768in"/>
        </style:tab-stops>
      </style:paragraph-properties>
    </style:style>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center">
        <style:tab-stops>
          <style:tab-stop style:type="center" style:position="2.884in"/>
          <style:tab-stop style:type="right" style:position="5.768in"/>
        </style:tab-stops>
      </style:paragraph-properties>
    </style:style>
    <style:style style:name="T414" style:parent-style-name="DefaultParagraphFont" style:family="text">
      <style:text-properties style:font-name-asian="Calibri" fo:font-weight="bold" style:font-weight-asian="bold" style:font-size-complex="12pt" style:language-asian="lt" style:country-asian="LT"/>
    </style:style>
    <style:style style:name="P4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7875in"/>
          <style:tab-stop style:type="left" style:position="0.9847in"/>
          <style:tab-stop style:type="center" style:position="2.884in"/>
          <style:tab-stop style:type="right" style:position="5.768in"/>
        </style:tab-stops>
      </style:paragraph-properties>
    </style:style>
    <style:style style:name="P43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0" style:parent-style-name="Normal" style:family="paragraph">
      <style:paragraph-properties>
        <style:tab-stops>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IUDŽETINĖS ĮSTAIGOS NACIONALINIO BENDRŲJŲ FUNKCIJŲ CENTRO ĮSTEIGIMO IR JO NUOSTATŲ PATVIRTINIMO</text:span></text:p>
      <text:p text:style-name="P17"/>
      <text:p text:style-name="P18">2018 m. vasario 7 d. Nr. 125</text:p>
      <text:p text:style-name="P19">Vilnius</text:p>
      <text:p text:style-name="P20"/>
      <text:p text:style-name="P21"/>
      <text:p text:style-name="P22"><text:span text:style-name="T23">Vadovaudamasi Lietuvos Respublikos<text:s/></text:span><text:span text:style-name="T24">biudžetinių įstaigų įstatymo 5</text:span><text:span text:style-name="T25"><text:s/>straipsniu ir Lietuvos Respublikos Vyriausybės įstatymo 30</text:span><text:span text:style-name="T26">1</text:span><text:span text:style-name="T27"><text:s/>straipsniu, Lietuvos Respublikos Vyriausybė</text:span><text:span text:style-name="T28"><text:s/>nutari</text:span><text:span text:style-name="T29">a:</text:span></text:p>
      <text:p text:style-name="P30"><text:span text:style-name="T31">1</text:span><text:span text:style-name="T32">.</text:span><text:span text:style-name="T33"><text:tab/></text:span><text:span text:style-name="T34">Įsteigti nuo 2018 m. vasario 15 d. biudžetinę įstaigą Nacionalinį bendrųjų funkcijų centrą, kurio buveinė: Gedimino pr. 11,<text:s/></text:span><text:span text:style-name="T35">LT 01103 Vilnius, Lietuvos Respublika.</text:span></text:p>
      <text:p text:style-name="P36"><text:span text:style-name="T37">2</text:span><text:span text:style-name="T38">.</text:span><text:span text:style-name="T39"><text:tab/></text:span><text:span text:style-name="T40">Patvirtinti Nacionalinio bendrųjų funkcijų centro nuostatus (pridedama).</text:span></text:p>
      <text:p text:style-name="P41"><text:span text:style-name="T42">3</text:span><text:span text:style-name="T43">.</text:span><text:span text:style-name="T44"><text:tab/>Nustatyti, kad Nacionalinis bendrųjų funkcijų centras steigiamas Lietuvos Respublikos Vyriausybės kanceliarijos, ministerijų, Vyriausybės įstaigų, Vyriausybės atstovų tarnybų, atitinkamo ministro valdymo sritims priskirtų įstaigų prie ministerijos, kitų biudžetinių įstaigų, kurių savininko teises ar pareigas įgyvendina Lietuvos Respublikos Vyriausybė arba jos įgaliota institucija, ir šių subjektų kontroliuojamų viešojo sektoriaus subjektų buhalterinės apskaitos ir personalo administravimo funkcijoms centralizuotai atlikti.</text:span></text:p>
      <text:p text:style-name="P45"><text:span text:style-name="T46">4</text:span><text:span text:style-name="T47">.</text:span><text:span text:style-name="T48"><text:tab/>Pavesti Lietuvos Respublikos finansų ministerijai įgyvendinti Nacionalinio bendrųjų funkcijų centro savininko teises ir pareigas.<text:s/></text:span></text:p>
      <text:p text:style-name="P49"/>
      <text:p text:style-name="P50"/>
      <text:p text:style-name="P51"/>
      <text:p text:style-name="P52">Ministras Pirmininkas<text:tab/>Saulius Skvernelis</text:p>
      <text:p text:style-name="P53"/>
      <text:p text:style-name="P54"/>
      <text:p text:style-name="P55"/>
      <text:p text:style-name="P56"><text:span text:style-name="T57">Finansų<text:s/></text:span><text:span text:style-name="T58">ministras</text:span><text:span text:style-name="T59"><text:tab/>Vilius Šapoka</text:span></text:p>
      <text:soft-page-break/>
      <text:p text:style-name="P60"><text:span text:style-name="T68">PATVIRTINTA</text:span><text:span text:style-name="T69"><text:line-break/>Lietuvos Respublikos Vyriausybės</text:span><text:span text:style-name="T70"><text:line-break/></text:span><text:span text:style-name="T71">2018 m. vasario 7 d.<text:s/></text:span><text:span text:style-name="T72">nutarimu<text:s/></text:span><text:span text:style-name="T73">Nr. 125<text:s/></text:span></text:p>
      <text:p text:style-name="P74"/>
      <text:p text:style-name="P75"/>
      <text:p text:style-name="P76"><text:span text:style-name="T77">NACIONALINIO BeNDrŲJŲ FUNKCIJŲ CEN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Nacionalinis bendrųjų funkcijų centras (toliau – Centras) yra biudžetinė<text:s/></text:span><text:span text:style-name="T90">įstaiga, Lietuvos Respublikos<text:s/></text:span><text:span text:style-name="T91">Vyriausybės (toliau – Vyriausybė) nustatyta tvarka ir apimtimi<text:s/></text:span><text:span text:style-name="T92">centralizuotai atliekanti<text:s/></text:span><text:span text:style-name="T93">Vyriausybės kanceliarijos, ministerijų, Vyriausybės įstaigų, Vyriausybės atstovų tarnybų, atitinkamo ministro valdymo sritims priskirtų įstaigų prie ministerijos, kitų biudžetinių įstaigų, kurių savininko teises ar pareigas įgyvendina Vyriausybė arba jos įgaliota institucija, ir šių subjektų kontroliuojamų viešojo sektoriaus subjektų (toliau – įstaigos)<text:s/></text:span><text:span text:style-name="T94">buhalterinės apskaitos ir personalo administravimo funkcijas.<text:s/></text:span></text:p>
      <text:p text:style-name="P95"><text:span text:style-name="T96">2</text:span><text:span text:style-name="T97">.</text:span><text:span text:style-name="T98"><text:tab/></text:span><text:span text:style-name="T99">Centras savo veikloje vadovaujasi Lietuvos Respublikos Konstitucija, Lietuvos Respublikos tarptautinėmis sutartimis ir susitarimais, Europos Sąjungos teisės aktais, Lietuvos Respublikos Vyriausybės įstatymu, Lietuvos Respublikos biudžetinių įstaigų įstatymu, Lietuvos Respublikos viešųjų įstaigų įstatymu, Lietuvos Respublikos buhalterinės apskaitos įstatymu, kitais Lietuvos Respublikos įstatymais ir Lietuvos Respublikos Seimo priimtais teisės aktais, Vyriausybės nutarimais, finansų ministro įsakymais, Centro nuostatais (toliau – Nuostatai) ir kitais teisės aktais.</text:span></text:p>
      <text:p text:style-name="P100"><text:span text:style-name="T101">3</text:span><text:span text:style-name="T102">.</text:span><text:span text:style-name="T103"><text:tab/></text:span><text:span text:style-name="T104">Centras yra ribotos civilinės atsakomybės viešasis juridinis asmuo, turintis sąskaitą banke ir antspaudą su Lietuvos valstybės herbu ir savo pavadinimu.<text:s/></text:span></text:p>
      <text:p text:style-name="P105"><text:span text:style-name="T106">4</text:span><text:span text:style-name="T107">.</text:span><text:span text:style-name="T108"><text:tab/></text:span><text:span text:style-name="T109">Centras yra iš Lietuvos Respublikos valstybės biudžeto išlaikoma biudžetinė įstaiga, kuriai lėšos skiriamos ir administruojamos Lietuvos Respublikos biudžeto sandaros įstatymo nustatyta tvarka. Centrui finansuoti gali būti naudojamos ir kitos teisėtai gautos lėšos.</text:span></text:p>
      <text:p text:style-name="P110"><text:span text:style-name="T111">5</text:span><text:span text:style-name="T112">.</text:span><text:span text:style-name="T113"><text:tab/></text:span><text:span text:style-name="T114">Centro savininkė yra valstybė. Centro savininko teises ir pareigas įgyvendina Lietuvos Respublikos finansų ministerija (toliau –<text:s/></text:span><text:span text:style-name="T115">Finansų ministerija)</text:span><text:span text:style-name="T116">, kuri koordinuoja ir kontroliuoja Centro veiklą, sprendžia kitus jos, kaip Centro savininko teises ir pareigas įgyvendinančios institucijos, kompetencijai priskirtus klausimus.</text:span></text:p>
      <text:p text:style-name="P117"><text:span text:style-name="T118">6</text:span><text:span text:style-name="T119">.</text:span><text:span text:style-name="T120"><text:tab/></text:span><text:span text:style-name="T121">Nuostatai keičiami Vyriausybės nutarimu.</text:span></text:p>
      <text:p text:style-name="P122"><text:span text:style-name="T123">7</text:span><text:span text:style-name="T124">.</text:span><text:span text:style-name="T125"><text:tab/></text:span><text:span text:style-name="T126">Vieši Centro pranešimai skelbiami Centro interneto svetainėje, o prireikus – ir kitose visuomenės informavimo priemonėse.</text:span></text:p>
      <text:p text:style-name="P127"/>
      <text:p text:style-name="P128"><text:span text:style-name="T129">II</text:span><text:span text:style-name="T130"><text:s/>SKYRIUS</text:span></text:p>
      <text:p text:style-name="P131"><text:span text:style-name="T132">CENTRO VEIKLOS TIKSLAS IR FUNKCIJOS</text:span></text:p>
      <text:p text:style-name="P133"/>
      <text:p text:style-name="P134"><text:span text:style-name="T135">8</text:span><text:span text:style-name="T136">.</text:span><text:span text:style-name="T137"><text:tab/></text:span><text:span text:style-name="T138">Centro veiklos tikslas – centralizuotai tvarkyti įstaigų buhalterinę apskaitą ir administruoti personalą.<text:s/></text:span></text:p>
      <text:p text:style-name="P139"><text:span text:style-name="T140">9</text:span><text:span text:style-name="T141">.</text:span><text:span text:style-name="T142"><text:tab/></text:span><text:span text:style-name="T143">Centras, siekdamas jam nustatyto veiklos tikslo, atlieka šias funkcijas:<text:s/></text:span></text:p>
      <text:p text:style-name="P144"><text:span text:style-name="T145">9.1</text:span><text:span text:style-name="T146">.</text:span><text:span text:style-name="T147"><text:tab/></text:span><text:span text:style-name="T148">buhalterinės apskaitos srityje rašytinėje sutartyje, sudaromoje tarp Centro ir įstaigos, kurios apskaita tvarkoma centralizuotai (toliau – Sutartis), ir Vyriausybės nustatyta tvarka ir apimtimi:</text:span></text:p>
      <text:p text:style-name="P149"><text:span text:style-name="T150">9.1.1</text:span><text:span text:style-name="T151">.</text:span><text:span text:style-name="T152"><text:tab/></text:span><text:span text:style-name="T153">parenka, suderinęs su įstaiga, kurios apskaita tvarkoma centralizuotai, apskaitos politiką, ją tvirtina ir įgyvendina, sudaro ir tvirtina sąskaitų planą, nustato apskaitos registrų formą, turinį ir skaičių;</text:span></text:p>
      <text:p text:style-name="P154"><text:span text:style-name="T155">9.1.2</text:span><text:span text:style-name="T156">.</text:span><text:span text:style-name="T157"><text:tab/></text:span><text:span text:style-name="T158">tvarko įstaigų buhalterinę apskaitą</text:span><text:span text:style-name="T159"><text:s/>pagal Lietuvos Respublikos buhalterinės apskaitos įstatymo ir kitų teisės aktų, reglamentuojančių buhalterinę apskaitą, reikalavimus;</text:span><text:span text:style-name="T160"><text:s/></text:span></text:p>
      <text:p text:style-name="P161"><text:span text:style-name="T162">9.1.3</text:span><text:span text:style-name="T163">.</text:span><text:span text:style-name="T164"><text:tab/></text:span><text:span text:style-name="T165">rengia finansinių, biudžeto vykdymo ataskaitų rinkinius, įstaigų grupės konsoliduotųjų finansinių ir biudžeto vykdymo ataskaitų rinkinius ir kitas teisės aktuose, reglamentuojančiuose centralizuotą buhalterinės apskaitos atlikimą, ir Sutartyje nurodytas ataskaitas;</text:span></text:p>
      <text:p text:style-name="P166"><text:span text:style-name="T167">9.1.4</text:span><text:span text:style-name="T168">.</text:span><text:span text:style-name="T169"><text:tab/></text:span><text:span text:style-name="T170">pasirašo įstaigų finansinių ir biudžeto vykdymo ataskaitų rinkinius, įstaigų grupės konsoliduotųjų finansinių ir biudžeto vykdymo ataskaitų rinkinius ir kitas Sutartyje su įstaiga nurodytas ataskaitas bei dokumentus ir, jeigu numatyta Sutartyje, pateikia juos įstaigai pasirašyti;<text:s/></text:span></text:p>
      <text:p text:style-name="P171"><text:span text:style-name="T172">9.1.5</text:span><text:span text:style-name="T173">.</text:span><text:span text:style-name="T174"><text:tab/></text:span><text:span text:style-name="T175">teikia ataskaitų rinkinius ir ataskaitas Sutartyje ir teisės aktuose nurodytoms institucijoms laikydamasis viešojo sektoriaus apskaitą reglamentuojančiuose teisės aktuose nustatytos tvarkos ir terminų;</text:span></text:p>
      <text:p text:style-name="P176"><text:span text:style-name="T177">9.1.6</text:span><text:span text:style-name="T178">.</text:span><text:span text:style-name="T179"><text:tab/></text:span><text:span text:style-name="T180">teikia įstaigų finansinių ataskaitų rinkinių informaciją į Viešojo sektoriaus apskaitos ir ataskaitų konsolidavimo informacinę sistemą (toliau – VSAKIS), atlieka ataskaitų rinkinių tarpusavio derinimo operacijas VSAKIS;</text:span></text:p>
      <text:p text:style-name="P181"><text:span text:style-name="T182">9.1.7</text:span><text:span text:style-name="T183">.</text:span><text:span text:style-name="T184"><text:tab/></text:span><text:span text:style-name="T185">rengia įstaigų lėšų užsakymo ir tiesioginio išlaidų apmokėjimo paraiškas ir teikia Finansų ministerijos Valstybės iždo departamentui per valstybės biudžeto, apskaitos ir mokėjimų sistemą (VBAMS);</text:span></text:p>
      <text:p text:style-name="P186"><text:span text:style-name="T187">9.1.8</text:span><text:span text:style-name="T188">.</text:span><text:span text:style-name="T189"><text:tab/></text:span><text:span text:style-name="T190">saugo apskaitos dokumentus teisės aktų, reglamentuojančių dokumentų valdymą, nustatyta tvarka;</text:span></text:p>
      <text:p text:style-name="P191"><text:span text:style-name="T192">9.1.9</text:span><text:span text:style-name="T193">.</text:span><text:span text:style-name="T194"><text:tab/></text:span><text:span text:style-name="T195">atlieka įstaigų finansų kontrolės funkcijas;</text:span></text:p>
      <text:p text:style-name="P196"><text:span text:style-name="T197">9.1.10</text:span><text:span text:style-name="T198">.</text:span><text:span text:style-name="T199"><text:tab/></text:span><text:span text:style-name="T200">atlieka kitas buhalterinės apskaitos tvarkymo srities funkcijas;</text:span></text:p>
      <text:p text:style-name="P201"><text:span text:style-name="T202">9.2</text:span><text:span text:style-name="T203">.</text:span><text:span text:style-name="T204"><text:tab/></text:span><text:span text:style-name="T205">personalo administravimo srityje Vyriausybės nustatyta tvarka ir apimtimi:</text:span></text:p>
      <text:p text:style-name="P206"><text:span text:style-name="T207">9.2.1</text:span><text:span text:style-name="T208">.</text:span><text:span text:style-name="T209"><text:tab/></text:span><text:span text:style-name="T210">organizuoja įstaigų valstybės pareigūnų, valstybės tarnautojų ir darbuotojų, dirbančių pagal darbo sutartis (toliau – įstaigos personalas), priėmimo ir skyrimo į pareigas, perkėlimo į kitas pareigas ir atleidimo procedūras, rengia susijusių teisės aktų projektus ir kitus dokumentus;</text:span></text:p>
      <text:p text:style-name="P211"><text:span text:style-name="T212">9.2.2</text:span><text:span text:style-name="T213">.</text:span><text:span text:style-name="T214"><text:tab/></text:span><text:span text:style-name="T215">organizuoja valstybės tarnautojo pažymėjimų, valstybės pareigūno pažymėjimų ir darbuotojų, dirbančių pagal darbo sutartis (toliau – darbuotojai), pažymėjimų išdavimą, vykdo išduotų pažymėjimų apskaitą;</text:span></text:p>
      <text:p text:style-name="P216"><text:span text:style-name="T217">9.2.3</text:span><text:span text:style-name="T218">.</text:span><text:span text:style-name="T219"><text:tab/></text:span><text:span text:style-name="T220">rengia teisės aktų projektus ir kitus dokumentus personalo atostogų, papildomų poilsio dienų suteikimo, komandiruočių, dalyvavimo mokymuose, skatinimo, tarnybinių<text:s/></text:span><text:soft-page-break/><text:span text:style-name="T221">nuobaudų skyrimo, leidimų dirbti kitą darbą išdavimo, materialinių pašalpų skyrimo</text:span><text:span text:style-name="T222"><text:s/></text:span><text:span text:style-name="T223">ir kitais personalo klausimais;</text:span></text:p>
      <text:p text:style-name="P224"><text:span text:style-name="T225">9.2.4</text:span><text:span text:style-name="T226">.</text:span><text:span text:style-name="T227"><text:tab/></text:span><text:span text:style-name="T228">sudaro, tvarko ir nustatyta tvarka perduoda archyvui asmens bylas ir kitas archyvines bylas personalo klausimais;</text:span></text:p>
      <text:p text:style-name="P229"><text:span text:style-name="T230">9.2.5</text:span><text:span text:style-name="T231">.</text:span><text:span text:style-name="T232"><text:tab/>organizuoja valstybės tarnautojų ir darbuotojų kasmetinės veiklos vertinimą ir rengia susijusių teisės aktų projektus bei kitus dokumentus;<text:s/></text:span></text:p>
      <text:p text:style-name="P233"><text:span text:style-name="T234">9.2.6</text:span><text:span text:style-name="T235">.</text:span><text:span text:style-name="T236"><text:tab/></text:span><text:span text:style-name="T237">padeda įstaigos vadovo sudaromų komisijų, susijusių su personalo valdymu, pirmininkams organizuoti šių komisijų darbą;</text:span></text:p>
      <text:p text:style-name="P238"><text:span text:style-name="T239">9.2.7</text:span><text:span text:style-name="T240">.</text:span><text:span text:style-name="T241"><text:tab/>atlieka kitas personalo administravimo srities funkcijas;</text:span></text:p>
      <text:p text:style-name="P242"><text:span text:style-name="T243">9.3</text:span><text:span text:style-name="T244">.</text:span><text:span text:style-name="T245"><text:tab/></text:span><text:span text:style-name="T246">analizuoja ir apibendrina informaciją apie centralizuotą buhalterinės apskaitos ir personalo administravimą, rengia ir teikia politiką šiose srityse formuojančioms institucijoms pasiūlymus dėl<text:s/></text:span><text:span text:style-name="T247">centralizuoto buhalterinės apskaitos ir personalo administravimo<text:s/></text:span><text:span text:style-name="T248">tobulinimo;</text:span></text:p>
      <text:p text:style-name="P249"><text:span text:style-name="T250">9.4</text:span><text:span text:style-name="T251">.</text:span><text:span text:style-name="T252"><text:tab/></text:span><text:span text:style-name="T253">dalyvauja rengiant ir įgyvendinant Finansų ministerijos strateginį veiklos planą;</text:span></text:p>
      <text:p text:style-name="P254"><text:span text:style-name="T255">9.5</text:span><text:span text:style-name="T256">.</text:span><text:span text:style-name="T257"><text:tab/></text:span><text:span text:style-name="T258">teikia valstybės ir savivaldybių institucijoms, įstaigoms ir įmonėms, fiziniams ir juridiniams asmenims, kitoms organizacijoms ir jų padaliniams informaciją Centro kompetencijos klausimais.</text:span></text:p>
      <text:p text:style-name="P259"/>
      <text:p text:style-name="P260"><text:span text:style-name="T261">III</text:span><text:span text:style-name="T262"><text:s/>SKYRIUS</text:span></text:p>
      <text:p text:style-name="P263"><text:span text:style-name="T264">CENTRO teisės</text:span></text:p>
      <text:p text:style-name="P265"/>
      <text:p text:style-name="P266"><text:span text:style-name="T267">10</text:span><text:span text:style-name="T268">.</text:span><text:span text:style-name="T269"><text:tab/></text:span><text:span text:style-name="T270">Centras, siekdamas jam nustatyto veiklos tikslo ir atlikdamas jo kompetencijai priskirtas funkcijas, turi teisę:</text:span></text:p>
      <text:p text:style-name="P271"><text:span text:style-name="T272">10.1</text:span><text:span text:style-name="T273">.</text:span><text:span text:style-name="T274"><text:tab/></text:span><text:span text:style-name="T275">gauti iš valstybės ir savivaldybių institucijų ir įstaigų informaciją, kurios reikia Centro funkcijoms atlikti;</text:span></text:p>
      <text:p text:style-name="P276"><text:span text:style-name="T277">10.2</text:span><text:span text:style-name="T278">.</text:span><text:span text:style-name="T279"><text:tab/></text:span><text:span text:style-name="T280">gauti iš valstybės registrų (kadastrų), žinybinių registrų, valstybės informacinių sistemų ir kitų informacinių sistemų informaciją, kurios reikia Centro funkcijoms atlikti;</text:span></text:p>
      <text:p text:style-name="P281"><text:span text:style-name="T282">10.3</text:span><text:span text:style-name="T283">.</text:span><text:span text:style-name="T284"><text:tab/></text:span><text:span text:style-name="T285">gauti prieigą prie įstaigos, kurios buhalterinės apskaitos ir personalo administravimo funkcijas atlieka, naudojamų buhalterinės apskaitos, darbo užmokesčio apskaitos, personalo administravimo ir dokumentų valdymo informacinių sistemų tiek, kiek reikia Centro funkcijoms atlikti;<text:s/></text:span></text:p>
      <text:p text:style-name="P286"><text:span text:style-name="T287">10.4</text:span><text:span text:style-name="T288">.</text:span><text:span text:style-name="T289"><text:tab/></text:span><text:span text:style-name="T290">reikalauti, kad įstaigos, kurių buhalterinės apskaitos ir personalo administravimo funkcijos atliekamos centralizuotai, laikytųsi Centro nustatytų duomenų, reikalingų jo funkcijoms atlikti, pateikimo standartų ir terminų;</text:span></text:p>
      <text:p text:style-name="P291"><text:span text:style-name="T292">10.5</text:span><text:span text:style-name="T293">.</text:span><text:span text:style-name="T294"><text:tab/></text:span><text:span text:style-name="T295"><text:s/>motyvuotu sprendimu grąžinti įstaigoms netinkamai įformintus dokumentus ir nevykdyti įstaigų nurodymų, jeigu jie prieštarauja buhalterinę apskaitą, personalo administravimą ir dokumentų valdymą reglamentuojančių teisės aktų arba Sutarties nuostatoms, apie tai informuodamas įstaigą;</text:span></text:p>
      <text:p text:style-name="P296"><text:span text:style-name="T297">10.6</text:span><text:span text:style-name="T298">.</text:span><text:span text:style-name="T299"><text:tab/></text:span><text:span text:style-name="T300">bendradarbiauti su valstybės ir savivaldybių institucijomis ir įstaigomis, užsienio valstybių institucijomis ir įstaigomis, tarptautinėmis organizacijomis;<text:s/></text:span></text:p>
      <text:p text:style-name="P301"><text:span text:style-name="T302">10.7</text:span><text:span text:style-name="T303">.</text:span><text:span text:style-name="T304"><text:tab/></text:span><text:span text:style-name="T305">pagal kompetenciją sudaryti sutartis ir susitarimus su Lietuvos Respublikos ir užsienio valstybių fiziniais ir juridiniais asmenimis;<text:s/></text:span></text:p>
      <text:p text:style-name="P306"><text:span text:style-name="T307">10.8</text:span><text:span text:style-name="T308">.</text:span><text:span text:style-name="T309"><text:tab/></text:span><text:span text:style-name="T310">naudotis kitomis teisės aktų suteiktomis teisėmis.</text:span></text:p>
      <text:p text:style-name="P311"/>
      <text:p text:style-name="P312"><text:span text:style-name="T313">IV</text:span><text:span text:style-name="T314"><text:s/>SKYRIUS</text:span></text:p>
      <text:p text:style-name="P315"><text:span text:style-name="T316">CENTRO</text:span><text:span text:style-name="T317"><text:s/></text:span><text:span text:style-name="T318">V</text:span><text:span text:style-name="T319">EIKLOS organizavimas</text:span></text:p>
      <text:p text:style-name="P320"/>
      <text:p text:style-name="P321"><text:span text:style-name="T322">11</text:span><text:span text:style-name="T323">.</text:span><text:span text:style-name="T324"><text:tab/></text:span><text:span text:style-name="T325">Centro veikla organizuojama vadovaujantis finansų ministro patvirtintu metiniu veiklos planu, kuris rengiamas vadovaujantis Strateginio planavimo metodika, patvirtinta Vyriausybės 2002 m. birželio 6 d. nutarimu Nr. 827 „Dėl Strateginio planavimo metodikos patvirtinimo“. Finansų ministras gali pavesti Centro direktoriui tvirtinti Centro metinį veiklos planą. Centro metinis veiklos planas skelbiamas Centro interneto tinklalapyje.</text:span><text:span text:style-name="T326"><text:s/></text:span></text:p>
      <text:p text:style-name="P327"><text:span text:style-name="T328">12</text:span><text:span text:style-name="T329">.</text:span><text:span text:style-name="T330"><text:tab/></text:span><text:span text:style-name="T331">Centro padalinių veiklą reglamentuoja Centro darbo reglamentas, vidaus tvarkos taisyklės, padalinių nuostatai, darbuotojų pareigybių aprašymai, tvirtinami Centro direktoriaus.</text:span></text:p>
      <text:p text:style-name="P332"><text:span text:style-name="T333">13</text:span><text:span text:style-name="T334">.</text:span><text:span text:style-name="T335"><text:tab/></text:span><text:span text:style-name="T336">Centro struktūrą tvirtina Centro direktorius.</text:span></text:p>
      <text:p text:style-name="P337"><text:span text:style-name="T338">14</text:span><text:span text:style-name="T339">.</text:span><text:span text:style-name="T340"><text:tab/></text:span><text:span text:style-name="T341">Centro direktorių Lietuvos Respublikos darbo kodekso nustatyta tvarka priima į pareigas ir atleidžia iš pareigų, skatina, skiria jam pašalpas, taip pat priedus ir priemokas, nustato jų dydį, priima sprendimus dėl darbo pareigų pažeidimo, suteikia jam atostogas ir siunčia jį į komandiruotes finansų ministras.<text:s/></text:span></text:p>
      <text:p text:style-name="P342"><text:span text:style-name="T343">15</text:span><text:span text:style-name="T344">.</text:span><text:span text:style-name="T345"><text:tab/></text:span><text:span text:style-name="T346">Centro direktorius:</text:span></text:p>
      <text:p text:style-name="P347"><text:span text:style-name="T348">15.1</text:span><text:span text:style-name="T349">.</text:span><text:span text:style-name="T350"><text:tab/></text:span><text:span text:style-name="T351">organizuoja Centro darbą taip, kad būtų įgyvendinamas Centro tikslas ir atliekamos nustatytos funkcijos;</text:span></text:p>
      <text:p text:style-name="P352"><text:span text:style-name="T353">15.2</text:span><text:span text:style-name="T354">.</text:span><text:span text:style-name="T355"><text:tab/></text:span><text:span text:style-name="T356">užtikrina įstatymų,<text:s/></text:span><text:span text:style-name="T357">Lietuvos Respublikos tarptautinių sutarčių, Vyriausybės nutarimų, finansų ministro įsakymų,<text:s/></text:span><text:span text:style-name="T358">kitų teisės aktų vykdymą;</text:span></text:p>
      <text:p text:style-name="P359"><text:span text:style-name="T360">15.3</text:span><text:span text:style-name="T361">.</text:span><text:span text:style-name="T362"><text:tab/></text:span><text:span text:style-name="T363">priima įsakymus ir tikrina, kaip jie įgyvendinami;</text:span></text:p>
      <text:p text:style-name="P364"><text:span text:style-name="T365">15.4</text:span><text:span text:style-name="T366">.</text:span><text:span text:style-name="T367"><text:tab/></text:span><text:span text:style-name="T368">Centro vardu priima sprendimus ir asmeniškai atsako už tai, kad būtų atliekamos Centro funkcijos;</text:span></text:p>
      <text:p text:style-name="P369"><text:span text:style-name="T370">15.5</text:span><text:span text:style-name="T371">.</text:span><text:span text:style-name="T372"><text:tab/></text:span><text:span text:style-name="T373">atstovauja Centrui valstybės ir savivaldybių institucijose, įstaigose ir tarptautinėse organizacijose;</text:span></text:p>
      <text:p text:style-name="P374"><text:span text:style-name="T375">15.6</text:span><text:span text:style-name="T376">.</text:span><text:span text:style-name="T377"><text:tab/></text:span><text:span text:style-name="T378">tvirtina Centro padalinių nuostatus, darbuotojų pareigybių sąrašą ir aprašymus, neviršydamas darbo užmokesčiui nustatytų lėšų ir finansų ministro nustatyto didžiausio leistino pareigybių skaičiaus;<text:s/></text:span></text:p>
      <text:p text:style-name="P379"><text:span text:style-name="T380">15.7</text:span><text:span text:style-name="T381">.</text:span><text:span text:style-name="T382"><text:tab/></text:span><text:span text:style-name="T383">priima į pareigas, atleidžia iš jų Centro darbuotojus, juos skatina, skiria jiems drausmines nuobaudas, pašalpas, suteikia atostogas ir papildomas poilsio dienas, siunčia juos į komandiruotes, vykdo kitus darbdavio įgaliojimus personalo valdymo srityje;</text:span></text:p>
      <text:p text:style-name="P384"><text:span text:style-name="T385">15.8</text:span><text:span text:style-name="T386">.</text:span><text:span text:style-name="T387"><text:tab/></text:span><text:span text:style-name="T388">užtikrina racionalų ir taupų lėšų bei turto naudojimą, veiksmingą Centro vidaus kontrolės sistemos sukūrimą, jos veikimą ir tobulinimą;</text:span></text:p>
      <text:p text:style-name="P389"><text:span text:style-name="T390">15.9</text:span><text:span text:style-name="T391">.</text:span><text:span text:style-name="T392"><text:tab/>skelbia visuomenės informavimo priemonėse informaciją apie Centrui pavestų funkcijų atlikimą, kitą su Centro veikla susijusią informaciją;</text:span></text:p>
      <text:p text:style-name="P393"><text:span text:style-name="T394">15.10</text:span><text:span text:style-name="T395">.</text:span><text:span text:style-name="T396"><text:tab/>tvirtina taisykles, reglamentuojančias asmens duomenų teikimą Centrui ir jų tvarkymą;</text:span></text:p>
      <text:p text:style-name="P397"><text:span text:style-name="T398">15.11</text:span><text:span text:style-name="T399">.</text:span><text:span text:style-name="T400"><text:tab/></text:span><text:span text:style-name="T401">atlieka kitas teisės aktuose,<text:s/></text:span><text:span text:style-name="T402">reglamentuojančiuose biudžetinių įstaigų veiklą, buhalterinę apskaitą bei personalo administravimą</text:span><text:span text:style-name="T403">, ir pareigybės aprašyme nustatytas funkcijas.</text:span></text:p>
      <text:p text:style-name="P404"><text:span text:style-name="T405">16</text:span><text:span text:style-name="T406">.</text:span><text:span text:style-name="T407"><text:tab/></text:span><text:span text:style-name="T408">Centro direktoriaus laikinai nesant jo funkcijas atlieka finansų ministro šiam laikui paskirtas Centro direktoriaus pavaduotojas, o jo nesant – finansų ministro šiam laikui paskirtas Centro administracijos padalinio vadovas arba kitas Centro darbuotojas.</text:span></text:p>
      <text:p text:style-name="P409"/>
      <text:p text:style-name="P410"><text:span text:style-name="T411">V</text:span><text:span text:style-name="T412"><text:s/>SKYRIUS</text:span></text:p>
      <text:p text:style-name="P413"><text:span text:style-name="T414">CENTRO VIDAUS ADMINISTRAVIMO KONTROLĖ</text:span></text:p>
      <text:p text:style-name="P415"/>
      <text:p text:style-name="P416"><text:span text:style-name="T417">17</text:span><text:span text:style-name="T418">.</text:span><text:span text:style-name="T419"><text:tab/></text:span><text:span text:style-name="T420">Centro valstybinį (finansinį (teisėtumo) ir veiklos) auditą atlieka Lietuvos Respublikos valstybės kontrolė.</text:span></text:p>
      <text:p text:style-name="P421"><text:span text:style-name="T422">18</text:span><text:span text:style-name="T423">.</text:span><text:span text:style-name="T424"><text:tab/></text:span><text:span text:style-name="T425">Centro metinio veiklos plano įgyvendinimo kontrolę atlieka finansų ministras ir Centro direktorius.</text:span></text:p>
      <text:p text:style-name="P426"><text:span text:style-name="T427">19</text:span><text:span text:style-name="T428">.</text:span><text:span text:style-name="T429"><text:tab/></text:span><text:span text:style-name="T430">Centro vidaus auditą atlieka Centro Vidaus audito tarnyba.</text:span></text:p>
      <text:p text:style-name="P431"><text:span text:style-name="T432">20</text:span><text:span text:style-name="T433">.</text:span><text:span text:style-name="T434"><text:tab/></text:span><text:span text:style-name="T435">Centro finansų kontrolę atlieka Centro direktoriaus paskirti Centro darbuotojai.</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21</text:span><text:span text:style-name="T445">.</text:span><text:span text:style-name="T446"><text:tab/></text:span><text:span text:style-name="T447">Centras reorganizuojamas, pertvarkomas ar likviduojamas Lietuvos Respublikos civilinio kodekso ir Lietuvos Respublikos biudžetinių įstaigų įstatymo nustatyta tvarka.<text:s/></text:span></text:p>
      <text:p text:style-name="P448"/>
      <text:p text:style-name="P449"/>
      <text:p text:style-name="P450"/>
      <text:p text:style-name="P451"><text:span text:style-name="T4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9T13:31:00Z</meta:creation-date>
    <dc:date>2021-01-29T13:31:00Z</dc:date>
    <meta:print-date>2017-06-01T05:28:00Z</meta:print-date>
    <meta:template xlink:href="Normal.dotm" xlink:type="simple"/>
    <meta:editing-cycles>2</meta:editing-cycles>
    <meta:editing-duration>PT0S</meta:editing-duration>
    <meta:document-statistic meta:page-count="6" meta:paragraph-count="77" meta:word-count="1817" meta:character-count="13120" meta:row-count="316" meta:non-whitespace-character-count="11380"/>
  </office:meta>
</office:document-meta>
</file>