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etter-spacing="0.0138in" fo:font-size="8pt" style:font-size-asian="8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1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1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/>
      <style:text-properties fo:letter-spacing="0.0416in" style:font-size-complex="12pt"/>
    </style:style>
    <style:style style:name="P52" style:parent-style-name="Normal" style:family="paragraph">
      <style:paragraph-properties fo:text-align="justify"/>
      <style:text-properties fo:letter-spacing="0.0416in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master-page-name="MPF1" style:family="paragraph">
      <style:paragraph-properties fo:break-before="page" style:page-number="1"/>
      <style:text-properties fo:font-size="4pt" style:font-size-asian="4pt" style:font-size-complex="4pt"/>
    </style:style>
    <style:style style:name="P61" style:parent-style-name="Normal" style:family="paragraph">
      <style:paragraph-properties fo:text-indent="3.8395in"/>
      <style:text-properties style:font-weight-complex="bold" style:font-size-complex="12pt"/>
    </style:style>
    <style:style style:name="P62" style:parent-style-name="Normal" style:family="paragraph">
      <style:paragraph-properties fo:text-indent="3.8395in"/>
      <style:text-properties style:font-weight-complex="bold" style:font-size-complex="12pt"/>
    </style:style>
    <style:style style:name="P63" style:parent-style-name="Normal" style:family="paragraph">
      <style:paragraph-properties fo:text-indent="3.8395in"/>
      <style:text-properties style:font-weight-complex="bold" style:font-size-complex="12pt"/>
    </style:style>
    <style:style style:name="P64" style:parent-style-name="Normal" style:family="paragraph">
      <style:paragraph-properties fo:text-indent="3.8395in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901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9013in">
        <style:tab-stops>
          <style:tab-stop style:type="left" style:position="0.901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465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5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493in">
        <style:tab-stops>
          <style:tab-stop style:type="left" style:position="0.393in"/>
        </style:tab-stops>
      </style:paragraph-properties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keep-with-next="always"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00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indent="0.901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901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901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text-align="center"/>
    </style:style>
    <style:style style:name="P319" style:parent-style-name="Normal" style:family="paragraph">
      <style:paragraph-properties fo:keep-with-next="always"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text-properties style:font-size-complex="12pt" fo:background-color="#FFFF00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901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901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901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8861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861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8861in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861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861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9041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9041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text-properties style:font-size-complex="12pt" fo:background-color="#FFFF00"/>
    </style:style>
    <style:style style:name="P396" style:parent-style-name="Normal" style:family="paragraph">
      <style:paragraph-properties fo:text-align="justify" fo:text-indent="0.9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901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master-page-name="MPF2" style:family="paragraph">
      <style:paragraph-properties fo:break-before="page" fo:text-align="justify" fo:text-indent="3.9375in" style:page-number="1"/>
      <style:text-properties style:font-size-complex="12pt"/>
    </style:style>
    <style:style style:name="P410" style:parent-style-name="Normal" style:family="paragraph">
      <style:paragraph-properties fo:text-align="justify" fo:text-indent="3.9375in"/>
      <style:text-properties style:font-size-complex="12pt"/>
    </style:style>
    <style:style style:name="P411" style:parent-style-name="Normal" style:family="paragraph">
      <style:paragraph-properties fo:text-align="justify" fo:text-indent="3.9375in"/>
      <style:text-properties style:font-size-complex="12pt"/>
    </style:style>
    <style:style style:name="P412" style:parent-style-name="Normal" style:family="paragraph">
      <style:paragraph-properties fo:text-align="justify" fo:text-indent="3.9375in"/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text-position="super 66.6%" style:font-size-complex="12pt"/>
    </style:style>
    <style:style style:name="P420" style:parent-style-name="Normal" style:family="paragraph">
      <style:text-properties style:font-size-complex="12pt" fo:background-color="#FFFF00"/>
    </style:style>
    <style:style style:name="P421" style:parent-style-name="Normal" style:family="paragraph">
      <style:text-properties style:font-size-complex="12pt" fo:background-color="#FFFF00"/>
    </style:style>
    <style:style style:name="P422" style:parent-style-name="Normal" style:family="paragraph">
      <style:paragraph-properties fo:keep-with-next="always" fo:margin-left="0.3486in" fo:text-indent="-0.25in">
        <style:tab-stops/>
      </style:paragraph-properties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27" style:family="table-column">
      <style:table-column-properties style:column-width="6.4916in" style:use-optimal-column-width="false"/>
    </style:style>
    <style:style style:name="Table426" style:family="table">
      <style:table-properties style:width="0in" fo:margin-left="0in" table:align="left"/>
    </style:style>
    <style:style style:name="TableRow428" style:family="table-row">
      <style:table-row-properties style:min-row-height="0.0125in" style:use-optimal-row-height="false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text-properties text:display="none" style:font-size-complex="12pt"/>
    </style:style>
    <style:style style:name="TableColumn433" style:family="table-column">
      <style:table-column-properties style:column-width="2.6833in" style:use-optimal-column-width="false"/>
    </style:style>
    <style:style style:name="TableColumn434" style:family="table-column">
      <style:table-column-properties style:column-width="3.8138in" style:use-optimal-column-width="false"/>
    </style:style>
    <style:style style:name="Table432" style:family="table">
      <style:table-properties style:width="6.4972in" fo:margin-left="0.075in" table:align="left"/>
    </style:style>
    <style:style style:name="TableRow435" style:family="table-row">
      <style:table-row-properties style:min-row-height="0.0125in" style:use-optimal-row-height="fals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40" style:family="table-row">
      <style:table-row-properties style:min-row-height="0.183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173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283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6" style:parent-style-name="Normal" style:family="paragraph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ableColumn464" style:family="table-column">
      <style:table-column-properties style:column-width="6.4763in" style:use-optimal-column-width="false"/>
    </style:style>
    <style:style style:name="Table463" style:family="table">
      <style:table-properties style:width="0in" fo:margin-left="0.075in" table:align="left"/>
    </style:style>
    <style:style style:name="TableRow465" style:family="table-row">
      <style:table-row-properties style:min-row-height="0.30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72" style:family="table-row">
      <style:table-row-properties style:min-row-height="0.3986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keep-with-next="always" fo:margin-left="0.0986in">
        <style:tab-stops/>
      </style:paragraph-properties>
    </style:style>
    <style:style style:name="P478" style:parent-style-name="Normal" style:family="paragraph">
      <style:paragraph-properties fo:keep-with-next="always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font-size-complex="12pt" fo:background-color="#FFFF00" style:language-asian="lt" style:country-asian="LT"/>
    </style:style>
    <style:style style:name="TableColumn483" style:family="table-column">
      <style:table-column-properties style:column-width="1.3173in"/>
    </style:style>
    <style:style style:name="TableColumn484" style:family="table-column">
      <style:table-column-properties style:column-width="1.3138in"/>
    </style:style>
    <style:style style:name="TableColumn485" style:family="table-column">
      <style:table-column-properties style:column-width="3.8013in"/>
    </style:style>
    <style:style style:name="Table482" style:family="table">
      <style:table-properties style:width="6.4326in" style:rel-width="94%" fo:margin-left="0.075in" table:align="left"/>
    </style:style>
    <style:style style:name="TableRow486" style:family="table-row">
      <style:table-row-properties style:min-row-height="0.1458in"/>
    </style:style>
    <style:style style:name="TableCell4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0" style:family="table-row">
      <style:table-row-properties style:min-row-height="0.1888in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07" style:family="table-row">
      <style:table-row-properties style:min-row-height="0.1888in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14" style:family="table-row">
      <style:table-row-properties style:min-row-height="0.1888in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21" style:family="table-row">
      <style:table-row-properties style:min-row-height="0.1888in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35" style:family="table-row">
      <style:table-row-properties style:min-row-height="0.2625i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tyle="italic" style:font-style-asian="italic" style:font-size-complex="12pt" style:language-asian="lt" style:country-asian="LT"/>
    </style:style>
    <style:style style:name="P542" style:parent-style-name="Normal" style:family="paragraph">
      <style:paragraph-properties fo:keep-with-next="always"/>
    </style:style>
    <style:style style:name="P543" style:parent-style-name="Normal" style:family="paragraph">
      <style:paragraph-properties fo:keep-with-next="always" fo:margin-left="0.5in" fo:text-indent="-0.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6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48" style:family="table-column">
      <style:table-column-properties style:column-width="0.4875in"/>
    </style:style>
    <style:style style:name="TableColumn549" style:family="table-column">
      <style:table-column-properties style:column-width="5.0006in"/>
    </style:style>
    <style:style style:name="TableColumn550" style:family="table-column">
      <style:table-column-properties style:column-width="0.9444in"/>
    </style:style>
    <style:style style:name="Table547" style:family="table">
      <style:table-properties style:width="6.4326in" style:rel-width="94%" fo:margin-left="0.075in" table:align="left"/>
    </style:style>
    <style:style style:name="TableRow551" style:family="table-row">
      <style:table-row-properties style:min-row-height="0.1458in"/>
    </style:style>
    <style:style style:name="TableCell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1" style:family="table-row">
      <style:table-row-properties style:min-row-height="0.277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68" style:family="table-row">
      <style:table-row-properties style:min-row-height="0.277in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75" style:family="table-row">
      <style:table-row-properties style:min-row-height="0.277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style:font-size-complex="12pt" style:language-asian="lt" style:country-asian="LT"/>
    </style:style>
    <style:style style:name="P582" style:parent-style-name="Normal" style:family="paragraph">
      <style:paragraph-properties fo:margin-left="0.5in">
        <style:tab-stops/>
      </style:paragraph-properties>
    </style:style>
    <style:style style:name="P583" style:parent-style-name="Normal" style:family="paragraph">
      <style:paragraph-properties fo:margin-left="0.5in" fo:text-indent="-0.25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indent="0.5909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5909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P595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598" style:parent-style-name="Normal" style:family="paragraph">
      <style:text-properties style:font-size-complex="12pt" fo:background-color="#FFFF00"/>
    </style:style>
    <style:style style:name="P599" style:parent-style-name="Normal" style:family="paragraph">
      <style:paragraph-properties fo:text-indent="0.901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9013in"/>
    </style:style>
    <style:style style:name="P607" style:parent-style-name="Normal" style:family="paragraph">
      <style:paragraph-properties fo:text-align="justify"/>
    </style:style>
    <style:style style:name="P608" style:parent-style-name="Normal" style:master-page-name="MPF3" style:family="paragraph">
      <style:paragraph-properties fo:break-before="page" fo:margin-left="6.3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620" style:parent-style-name="Normal" style:family="paragraph">
      <style:text-properties fo:font-weight="bold" style:font-weight-asian="bold" style:font-size-complex="12pt"/>
    </style:style>
    <style:style style:name="P621" style:parent-style-name="Normal" style:family="paragraph">
      <style:text-properties fo:font-weight="bold" style:font-weight-asian="bold" fo:color="#C00000" style:font-size-complex="12pt" fo:background-color="#FFFF00"/>
    </style:style>
    <style:style style:name="TableColumn623" style:family="table-column">
      <style:table-column-properties style:column-width="1.4506in"/>
    </style:style>
    <style:style style:name="TableColumn624" style:family="table-column">
      <style:table-column-properties style:column-width="1.1166in"/>
    </style:style>
    <style:style style:name="TableColumn625" style:family="table-column">
      <style:table-column-properties style:column-width="1.5333in"/>
    </style:style>
    <style:style style:name="TableColumn626" style:family="table-column">
      <style:table-column-properties style:column-width="0.977in"/>
    </style:style>
    <style:style style:name="TableColumn627" style:family="table-column">
      <style:table-column-properties style:column-width="5.7034in"/>
    </style:style>
    <style:style style:name="Table622" style:family="table">
      <style:table-properties style:width="10.7812in" style:rel-width="100%" fo:margin-left="0in" table:align="left"/>
    </style:style>
    <style:style style:name="TableRow628" style:family="table-row">
      <style:table-row-properties style:min-row-height="0.1458in"/>
    </style:style>
    <style:style style:name="TableCell6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1.0069in" fo:text-indent="1.0069in"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2" style:family="table-row">
      <style:table-row-properties style:min-row-height="1.4569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tyle="italic" style:font-style-asian="italic" style:font-style-complex="italic" style:font-size-complex="12pt" fo:language="en" fo:country="GB" style:language-asian="lt" style:country-asian="L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6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P655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4-04-09:</text:span></text:p>
      <text:p text:style-name="P7"><text:span text:style-name="T8">Telšių rajono savivaldybės taryba, Sprendimas</text:span></text:p>
      <text:p text:style-name="P9"><text:span text:style-name="T10">Nr.<text:s/></text:span><text:a xlink:href="https://www.e-tar.lt/portal/legalAct.html?documentId=6fd0c0a0f57311eeb15a8086c0c045d4" office:target-frame-name="_top" xlink:show="replace"><text:span text:style-name="T11">T1-86</text:span></text:a><text:span text:style-name="T12">, 2024-03-28, paskelbta TAR 2024-04-08, i. k. 2024-06576</text:span></text:p>
      <text:p text:style-name="P13"><text:span text:style-name="T14">Dėl<text:s/></text:span><text:span text:style-name="T15">Bendruomenės iniciatyvų projektų idėjų atrankos ir finansavimo tvarkos aprašo patvirtinimo</text:span></text:p>
      <text:p text:style-name="P16"/>
      <text:p text:style-name="P17"><text:span text:style-name="T18">Suvestinė redakcija nuo 2021-06-01 iki 2024-04-08</text:span></text:p>
      <text:p text:style-name="P19"/>
      <text:p text:style-name="P20"><text:span text:style-name="T21">Sprendimas paskelbtas: TAR 2020-06-01, i. k. 2020-11774</text:span></text:p>
      <text:p text:style-name="P22"/>
      <text:p text:style-name="P23"/>
      <text:p text:style-name="P24"><text:span text:style-name="T25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TELŠIŲ RAJONO SAVIVALDYBĖS<text:s/></text:p>
      <text:p text:style-name="P27">TARYBA</text:p>
      <text:p text:style-name="P28"/>
      <text:p text:style-name="P29">SPRENDIMAS</text:p>
      <text:p text:style-name="P30">DĖL BENDRUOMENĖS INICIATYVŲ PROJEKTŲ IDĖJŲ ATRANKOS IR FINANSAVIMO TVARKOS APRAŠO PATVIRTINIMO<text:s/></text:p>
      <text:p text:style-name="P31"/>
      <text:p text:style-name="P32">2020 m. gegužės 28 <text:s/>d. Nr. T1-134</text:p>
      <text:p text:style-name="P33">Telšiai</text:p>
      <text:p text:style-name="P34"><text:span text:style-name="T35">Vadovaudamasi Telšių rajono savivaldybės tarybos 2018 m. kovo 29 d. sprendimu Nr.T1-66 „Dėl pritar</text:span><text:span text:style-name="T36">imo ir lėšų skyrimo projektui <text:s/>„Dalyvaujamojo biudžeto taikymas Baltijos jūros regione („Empowering Participatory Budgeting in the Baltic Sea Region”)“</text:span><text:span text:style-name="T37">, siekdama įgyvendinti<text:s/></text:span><text:span text:style-name="T38">01 Savivaldybės valdymo programos, patvirtintos Telšių rajono savivaldybės tarybos 2020 m. vasario 27 d. sprendimu Nr. T1-41 „Dėl<text:s/></text:span><text:span text:style-name="T39">Telšių rajono savivaldybės 2020–2022 metų<text:s/></text:span><text:soft-page-break/><text:span text:style-name="T40">strateginio veiklos plano patvirtinimo“</text:span><text:span text:style-name="T41">, 01.01.05.12 priemonę „Projekto „Dalyvaujamo</text:span><text:span text:style-name="T42">jo biudžeto taikymas Baltijos jūros regione („Empowering Participatory Budgeting in the Baltic Sea Region”)” įgyvendinimas“, projekto numeris #R084, akronimas EmPaci, ir siekdama racionaliai ir efektyviai panaudoti lėšas, skiriamas bendruomenės iniciatyvų<text:s/></text:span><text:span text:style-name="T43">projektų idėjoms įgyvendinti, Telšių rajono savivaldybės taryba<text:s/></text:span><text:span text:style-name="T44">nusprendži</text:span><text:span text:style-name="T45">a:<text:s/></text:span></text:p>
      <text:p text:style-name="P46"><text:span text:style-name="T47">Patvirtinti<text:s/></text:span><text:span text:style-name="T48">Bendruomenės iniciatyvų<text:s/></text:span><text:span text:style-name="T49">projektų idėjų atrankos ir finansavimo tvarkos aprašą (pridedamas).<text:s/></text:span></text:p>
      <text:p text:style-name="P50"/>
      <text:p text:style-name="P51"/>
      <text:p text:style-name="P52"/>
      <text:p text:style-name="P53">Savivaldybės meras<text:tab/><text:tab/><text:tab/><text:tab/><text:tab/><text:tab/><text:tab/><text:tab/>Kęstutis Gusarovas</text:p>
      <text:p text:style-name="P54"/>
      <text:p text:style-name="P55"/>
      <text:p text:style-name="P56"/>
      <text:p text:style-name="P61">PATVIRTINTA</text:p>
      <text:p text:style-name="P62">Telšių rajono savivaldybės tarybos<text:s/></text:p>
      <text:p text:style-name="P63">2020 m. gegužės 28 d.</text:p>
      <text:p text:style-name="P64"><text:span text:style-name="T65">sprendimu Nr. T1-134</text:span></text:p>
      <text:p text:style-name="P66"/>
      <text:p text:style-name="P67"/>
      <text:p text:style-name="P68"><text:span text:style-name="T69">Bendruomenės iniciatyvų projektų<text:s/></text:span><text:span text:style-name="T70">idėjų atrankos ir finansav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Bendruomenės iniciatyvų projektų idėjų atrankos ir finansavimo tvarkos aprašas (toliau – aprašas) nustato Telšių rajono savivaldybės (toliau – savivaldybė) biudžeto</text:span><text:span text:style-name="T81"><text:s/>lėšomis finansuojamų savivaldybės gyventojų iniciatyvų, <text:s/>projektų idėjų pasiūlymų teikimo, vertinimo, atrankos, lėšų skyrimo tvarką. Bendruomenės iniciatyvų projektų idėjų finansavimo tikslas – didinti piliečių įtraukimo į savivaldybės biudžeto formavimą<text:s/></text:span><text:span text:style-name="T82">galimybes. Pagrindiniai uždaviniai yra skatinti piliečių iniciatyvą rajone, suburti gyventojų bendruomenes gyvinti ir gerinti sveikatos, socialinę, švietimo, gyvenamąją aplinką, aktyvinti verslo kūrimą ir dalyvavimą atnaujinant teritorijas, skatinti diskus</text:span><text:span text:style-name="T83">ijas Telšių rajono plėtros tema.</text:span></text:p>
      <text:p text:style-name="P84"><text:span text:style-name="T85">2</text:span><text:span text:style-name="T86">.<text:s/></text:span><text:span text:style-name="T87">Bendruomenės iniciatyvų projektų idėjos įgyvendinamos</text:span><text:span text:style-name="T88"><text:s/>kasmet, numatant tam lėšas kiekvienų metų savivaldybės biudžete.</text:span></text:p>
      <text:p text:style-name="P89"><text:span text:style-name="T90">3</text:span><text:span text:style-name="T91">. Šiame tvarkos apraše vartojamos sąvokos:</text:span></text:p>
      <text:p text:style-name="P92"><text:span text:style-name="T93">3.1</text:span><text:span text:style-name="T94">.<text:s/></text:span><text:span text:style-name="T95">pasiūlymas</text:span><text:span text:style-name="T96"><text:s/>–<text:s/></text:span><text:span text:style-name="T97">dokumentas su priedais pagal<text:s/></text:span><text:span text:style-name="T98">parengtą specialią formą,<text:s/></text:span><text:span text:style-name="T99">kurį pateikia pareiškėjas, išdėstydamas idėją<text:s/></text:span><text:span text:style-name="T100">(forma pridedama)</text:span><text:span text:style-name="T101">;</text:span><text:span text:style-name="T102"><text:s/></text:span></text:p>
      <text:p text:style-name="P103"><text:span text:style-name="T104">3.2</text:span><text:span text:style-name="T105">.<text:s/></text:span><text:span text:style-name="T106">pareiškėjas</text:span><text:span text:style-name="T107"><text:s/>– ne jaunesnis nei 18 metų asmuo, surinkęs seniūnijoje, kurioje siūlomas įgyvendinti projektas, 15 gyvenamąją vietą deklaravusių gyventojų, pal</text:span><text:span text:style-name="T108">aikančių projektą, parašų ir siūlantis idėjas;</text:span><text:s/></text:p>
      <text:p text:style-name="P109">Papunkčio pakeitimai:</text:p>
      <text:p text:style-name="P110"><text:span text:style-name="T111">Nr.<text:s/></text:span><text:a xlink:href="https://www.e-tar.lt/portal/legalAct.html?documentId=bf39f880c1de11eba2bad9a0748ee64d" office:target-frame-name="_top" xlink:show="replace"><text:span text:style-name="T112">T1-210</text:span></text:a><text:span text:style-name="T113">, 2021-05-27, paskelbta TAR 2021-05-31, i. k. 2021-12146</text:span></text:p>
      <text:p text:style-name="Normal"/>
      <text:p text:style-name="P114"><text:span text:style-name="T115">3.3</text:span><text:span text:style-name="T116">.</text:span><text:span text:style-name="T117"><text:s/></text:span><text:span text:style-name="T118">projektas</text:span><text:span text:style-name="T119"><text:s/>– laiku apibrėžta kryptingos veiklos priemonių visuma,</text:span><text:span text:style-name="T120"><text:s/>kurios įgyvendinamos savivaldybės ar savivaldybės įstaigų valdomoje žemėje ar patalpose,<text:s/></text:span><text:span text:style-name="T121"><text:s/></text:span><text:span text:style-name="T122">kurių apimtis neviršija 20 tūkst. eurų, įgyvendinimo laikotarpis – vieneri metai,<text:s/></text:span><text:span text:style-name="T123">tikslas – įgyvendinti Telšių</text:span><text:span text:style-name="T124"><text:s/>rajono savivaldybės strateginius tikslus;</text:span></text:p>
      <text:p text:style-name="P125"><text:span text:style-name="T126">3.4</text:span><text:span text:style-name="T127">.<text:s/></text:span><text:span text:style-name="T128">konsultacinė darbo grupė</text:span><text:span text:style-name="T129"><text:s/>– savivaldybės tarybos sprendimu sudaryta projektų idėjų pasiūlymų vertinimo darbo grupė. Darbo grupės funkcijos – vertinti projektų idėjų pasiūlymus, sudaryti atrinktų projektų s</text:span><text:span text:style-name="T130">ąrašą ir pateikti jį tolimesniam projektų atrankos etapui – viešam balsavimui. Darbo grupės narys, kurio dalyvavimas vertinant projektų idėjų pasiūlymus gali sukelti interesų konfliktą, turi nusišalinti nuo projektų idėjų vertinimo, pranešdamas apie tai ki</text:span><text:span text:style-name="T131">tiems darbo grupės nariams;</text:span></text:p>
      <text:p text:style-name="P132"><text:span text:style-name="T133">3.5</text:span><text:span text:style-name="T134">.<text:s/></text:span><text:span text:style-name="T135">balsavimas už projektų įgyvendinimą</text:span><text:span text:style-name="T136"><text:s/>– balsavimas už pateiktą projekto iniciatyvą nustatytoje vietoje ir nustatytos formos kortele arba elektroninėmis priemonėmis;</text:span></text:p>
      <text:p text:style-name="P137"><text:span text:style-name="T138">3.6</text:span><text:span text:style-name="T139">.<text:s/></text:span><text:span text:style-name="T140">kvietimas teikti pasiūlymus</text:span><text:span text:style-name="T141"><text:s/></text:span><text:span text:style-name="T142">(toliau – kvietimas</text:span><text:span text:style-name="T143">) – viešoje erdvėje publikuojamas skelbimas, kuriame nurodama projektų idėjų pasiūlymų pateikimo sąlygos ir terminai.<text:s/>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PROJEKTŲ IDĖJŲ PASIŪLYMŲ<text:s/></text:span><text:span text:style-name="T150">TEIKIMO TVARKA</text:span></text:p>
      <text:p text:style-name="P151"/>
      <text:p text:style-name="P152"><text:span text:style-name="T153">4</text:span><text:span text:style-name="T154">. Projektų idėjų pasiūlymai teikiami ir gali dalyvauti Telšių rajono<text:s/></text:span><text:span text:style-name="T155">sveikatos, socialinės gerovės, švietimo, infrastruktūros gerinimo ar kitose, viešai paskelbtose, projektų kategorijose.</text:span></text:p>
      <text:p text:style-name="P156"><text:span text:style-name="T157">5</text:span><text:span text:style-name="T158">. Projektų idėjų pasiūlymus gali teikti ne jaunesni nei 18 metų asmenys.<text:s/></text:span></text:p>
      <text:p text:style-name="P159">Punkto pakeitimai:</text:p>
      <text:p text:style-name="P160"><text:span text:style-name="T161">Nr.<text:s/></text:span><text:a xlink:href="https://www.e-tar.lt/portal/legalAct.html?documentId=bf39f880c1de11eba2bad9a0748ee64d" office:target-frame-name="_top" xlink:show="replace"><text:span text:style-name="T162">T1-210</text:span></text:a><text:span text:style-name="T163">, 2021-05-27, paskelbta TAR 2021-05-31, i. k. 2021-12146</text:span></text:p>
      <text:p text:style-name="Normal"/>
      <text:p text:style-name="P164"><text:span text:style-name="T165">6</text:span><text:span text:style-name="T166">. Projektų idėjų pasiūlymų teikimo forma skelbiama<text:s/></text:span><text:span text:style-name="T167">savivaldybės interneto svetainėje<text:s/></text:span><text:span text:style-name="T168">www.telsiai.lt<text:s/></text:span><text:span text:style-name="T169">arba galima rasti popie</text:span><text:span text:style-name="T170">rinę formos versiją savivaldybės administracijos bei seniūnijų patalpose.</text:span></text:p>
      <text:p text:style-name="P171"><text:span text:style-name="T172">7</text:span><text:span text:style-name="T173">. Projektų idėjų pasiūlymai teikiami vadovaujantis šiuo aprašu bei kvietime nustatyta tvarka ir terminais.<text:s/></text:span></text:p>
      <text:p text:style-name="P174"><text:span text:style-name="T175">8</text:span><text:span text:style-name="T176">. Pareiškėjas kvietime nustatyta tvarka ir terminais pateikia už</text:span><text:span text:style-name="T177">pildytą projekto idėjos pasiūlymą (forma pridedama) ir privalomą pateikti kitą reikalingą informaciją.</text:span></text:p>
      <text:p text:style-name="P178"><text:span text:style-name="T179">9</text:span><text:span text:style-name="T180">. <text:s/>Kvietimas teikti pasiūlymus skelbiamas savivaldybės interneto svetainėje<text:s/></text:span><text:span text:style-name="T181">www.telsiai.lt</text:span><text:span text:style-name="T182">. Kvietimą skelbia konsultacinė darbo grupė.</text:span></text:p>
      <text:p text:style-name="P183"><text:span text:style-name="T184">10</text:span><text:span text:style-name="T185">. <text:s/>Būti</text:span><text:span text:style-name="T186">nieji reikalavimai projekto idėjos pasiūlymui:<text:s/></text:span></text:p>
      <text:p text:style-name="P187"><text:span text:style-name="T188">10.1</text:span><text:span text:style-name="T189"><text:s/>prie projekto idėjos pasiūlymo turi būti pateiktas 15 seniūnijoje, kurioje siūloma įgyvendinti projektą, gyvenamąją vietą deklaravusių ir ne jaunesnių nei 18 metų gyventojų pritarimas projekto idėjai s</text:span><text:span text:style-name="T190">u jų parašais, nurodant <text:s/>gimimo datą, pavardę, vardą, deklaruotą gyvenamąją vietą (forma pridedama);</text:span></text:p>
      <text:p text:style-name="P191"><text:span text:style-name="T192">10.2</text:span><text:span text:style-name="T193"><text:s/>projektas turi būti įgyvendinamas Telšių rajone (mieste), savivaldybės ar jos įstaigų valdomoje žemėje, patalpose;<text:s/></text:span></text:p>
      <text:p text:style-name="P194"><text:span text:style-name="T195">10.3</text:span><text:span text:style-name="T196"><text:s/>prie projekto idėjos pasiūlymo turi būti pateiktas savivaldybės įstaigos vadovo pritarimas, jeigu projektas įgyvendinamas savivaldybės įstaigos valdomoje žemėje ar patalpose;</text:span></text:p>
      <text:p text:style-name="P197"><text:span text:style-name="T198">10.4</text:span><text:span text:style-name="T199"><text:s text:c="2"/>projektas turi atitikti<text:s/></text:span><text:span text:style-name="T200">viešoje erdvėje skelbiamas projektų idėjų pasi</text:span><text:span text:style-name="T201">ūlymų pateikimo sąlygas ir terminus.</text:span></text:p>
      <text:p text:style-name="P202"><text:span text:style-name="T203">11</text:span><text:span text:style-name="T204">. Pateikti projektų idėjų pasiūlymai registruojami savivaldybės administracijoje bei seniūnijose galiojančia bendra gautų dokumentų registravimo tvarka.</text:span></text:p>
      <text:p text:style-name="P205"><text:span text:style-name="T206">12</text:span><text:span text:style-name="T207">. Projektų idėjų pasiūlymai, pateikti pasibaigus kvi</text:span><text:span text:style-name="T208">etime nurodytam terminui, nebus svarstomi.</text:span></text:p>
      <text:p text:style-name="P209"><text:span text:style-name="T210">13</text:span><text:span text:style-name="T211">. Konsultacijos ir metodinė pagalba gyventojams, kurie nori teikti projektų idėjų pasiūlymus, teikiamos susitikimuose su nevyriausybinių organizacijų, bendruomenių atstovais ir gyventojais. Konsultuojantys a</text:span><text:span text:style-name="T212">smenys bei jų kontaktai skelbiami savivaldybės interneto svetainėje<text:s/></text:span><text:span text:style-name="T213">www.telsiai.lt</text:span><text:span text:style-name="T214">.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PROJEKTŲ IDĖJŲ PASIŪLYMŲ VERTINIMAS IR ATRANKA</text:span></text:p>
      <text:p text:style-name="P221"/>
      <text:p text:style-name="P222"><text:span text:style-name="T223">14</text:span><text:span text:style-name="T224">. Projektų idėjų pasiūlymai priimami savivaldybės administracijos priimamajame Žemaitės g. 14, Telšiuose, savivaldybės administracijos seniūnijų patalpose ir elektroniniu būdu – el. p. info@telsiai.lt. Juos administruoja bei informaciją teikia savivaldybės</text:span><text:span text:style-name="T225"><text:s/>administracijos<text:s/></text:span><text:span text:style-name="T226">Finansų skyrius</text:span><text:span text:style-name="T227">.</text:span></text:p>
      <text:p text:style-name="P228"><text:span text:style-name="T229">15</text:span><text:span text:style-name="T230">. Pagal kvietime nustatytas sąlygas pateikti projektų idėjų pasiūlymai vertinami pasibaigus jų priėmimo terminui.</text:span></text:p>
      <text:p text:style-name="P231"><text:span text:style-name="T232">16</text:span><text:span text:style-name="T233">. Projektų idėjų pasiūlymus ir preliminarias projektų sąmatas vertina konsultacinė darbo grupė.<text:s/></text:span><text:span text:style-name="T234">Ją sudaro po 1 savivaldybės tarybos frakcijų deleguotą atstovą, 1 Nevyriausybinių organizacijų tarybos deleguotas atstovas, 6 savivaldybės administracijos skyrių valstybės tarnautojai ir 1 savivaldybės administracijos seniūnijų atstovas.<text:s/></text:span><text:span text:style-name="T235">Nustačius, kad pat</text:span><text:span text:style-name="T236">eiktas pasiūlymas atitinka visus kvietime nurodytus reikalavimus, vertinamas projekto tinkamumas finansuoti ir<text:s/></text:span><text:span text:style-name="T237">sudaromas atrinktų projektų sąrašas bei surašomas protokolas.</text:span></text:p>
      <text:p text:style-name="P238"><text:span text:style-name="T239">17</text:span><text:span text:style-name="T240">. Konsultacinei darbo grupei iškilus klausimų ar abejonių dėl konkrečių proje</text:span><text:span text:style-name="T241">kto nuostatų, kurios turi įtakos vertinimo procesui, susisiekiama su projekto formoje nurodytu kontaktiniu asmeniu <text:s/>(el. paštu, telefonu) ir prašoma raštu pateikti paaiškinimus.</text:span></text:p>
      <text:p text:style-name="P242"><text:span text:style-name="T243">18</text:span><text:span text:style-name="T244">. Tinkamų finansuoti ir įgyvendinti projektų sąrašą įsakymu tvirtina savivaldybės administracijos direktorius.<text:s/></text:span></text:p>
      <text:p text:style-name="P245"><text:span text:style-name="T246">19</text:span><text:span text:style-name="T247">. <text:s/>Pareiškėjams elektroninėmis priemonėmis arba laišku išsiunčiama informacija apie priežastis, dėl kurių pasiūlymas buvo pripažintas neti</text:span><text:span text:style-name="T248">nkamu ar negalimu įgyvendinti ir neskelbiamas viešojoje erdvėje balsavimo procedūrai vykdyti. Taip pat gali būti siūlomi alternatyvūs projekto įgyvendinimo sprendimai.<text:s/></text:span></text:p>
      <text:p text:style-name="P249"><text:span text:style-name="T250">20</text:span><text:span text:style-name="T251">. Konsultacinės darbo grupės sprendimas gali būti skundžiamas savivaldybės merui<text:s/></text:span><text:span text:style-name="T252">raštu per 10 kalendorinių dienų nuo pareiškėjui išsiųstos informacijos.<text:s/></text:span></text:p>
      <text:p text:style-name="P253"><text:span text:style-name="T254">21</text:span><text:span text:style-name="T255">. Savivaldybės meras, išnagrinėjęs konsultacinės grupės pateiktus dokumentus bei išklausęs paaiškinimus, pateikia atsakymą pareiškėjui.</text:span></text:p>
      <text:p text:style-name="P256"><text:span text:style-name="T257">22</text:span><text:span text:style-name="T258">. Pareiškėjas turi teisę atsiimti p</text:span><text:span text:style-name="T259">rojekto idėjos siūlymą, pateikdamas prašymą raštu iki t</text:span><text:span text:style-name="T260">inkamų finansuoti ir įgyvendinti projektų sąrašo patvirtinimo savivaldybės administracijos direktoriaus įsakymu.</text:span></text:p>
      <text:p text:style-name="P261"><text:span text:style-name="T262">23</text:span><text:span text:style-name="T263">. Patvirtinti ir nuasmeninti projektai<text:s/></text:span><text:span text:style-name="T264">(be projekto idėjos pareiškėjo ir pritarusi</text:span><text:span text:style-name="T265">ų asmenų projekto idėjai asmens duomenų)<text:s/></text:span><text:span text:style-name="T266">paskelbiami viešojoje erdvėje ir vykdoma balsavimo procedūra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GYVENTOJŲ PRITARIMAS SIŪLOMIEMS ĮGYVENDINTI PROJEKTAMS</text:span></text:p>
      <text:p text:style-name="P273"/>
      <text:p text:style-name="P274"><text:span text:style-name="T275">24</text:span><text:span text:style-name="T276">. Savivaldybės taryba<text:s/></text:span><text:span text:style-name="T277">nustato balsavimo kortelės pavyzdį ir nurodo esmini</text:span><text:span text:style-name="T278">us interaktyvaus balsavimo formos elementus.</text:span></text:p>
      <text:p text:style-name="P279"><text:span text:style-name="T280">25</text:span><text:span text:style-name="T281">. Savivaldybės teritorijoje gyvenamąją vietą deklaravę gyventojai, ne jaunesni nei 18 metų, savo nuomonę apie projektų įgyvendinimą išreiškia balsavimu.</text:span></text:p>
      <text:p text:style-name="P282"><text:span text:style-name="T283">26</text:span><text:span text:style-name="T284">.<text:s/></text:span><text:span text:style-name="T285">Balsuojantis asmuo turi nurodyti šiuos duomenis:<text:s/></text:span></text:p>
      <text:p text:style-name="P286"><text:span text:style-name="T287">26.1</text:span><text:span text:style-name="T288">. balsuojant kortele: gimimo datą, vardą, pavardę, deklaruotą gyvenamąją vietą, kortelės užpildymo datą ir pasirašyti;</text:span></text:p>
      <text:p text:style-name="P289"><text:span text:style-name="T290">26.2</text:span><text:span text:style-name="T291">. balsuojant elektroniniu būdu: gimimo datą, vardą, pavardę, deklaruotą g</text:span><text:span text:style-name="T292">yvenamąją vietą;</text:span></text:p>
      <text:p text:style-name="P293"><text:span text:style-name="T294">26.3</text:span><text:span text:style-name="T295">. sutikimą tvarkyti asmens duomenis. Šie duomenys naudojami tik balsuojančiam asmeniui identifikuoti ir patikrinti, kiek kartų asmuo balsavo, ir neskelbiami viešai.</text:span></text:p>
      <text:p text:style-name="P296"><text:span text:style-name="T297">27</text:span><text:span text:style-name="T298">.</text:span><text:span text:style-name="T299"><text:s/>Vienas gyventojas turi teisę balsuoti ne daugiau kaip už 1 tam tikros kategorijos projektą.</text:span></text:p>
      <text:p text:style-name="P300"><text:span text:style-name="T301">28</text:span><text:span text:style-name="T302">. Balsavus kelis kartus elektroniniu būdu, galioja paskutinis balsavimas.</text:span></text:p>
      <text:p text:style-name="P303"><text:span text:style-name="T304">29</text:span><text:span text:style-name="T305">. Balsavus elektroniniu būdu ir užpildžius popierinę kortelę, galioja elektro</text:span><text:span text:style-name="T306">niniu būdu užpildytas balsas.</text:span></text:p>
      <text:p text:style-name="P307"><text:span text:style-name="T308">30</text:span><text:span text:style-name="T309">. Užpildžius kelias popierines korteles, galioja vėliausiai užpildyta kortelė.</text:span></text:p>
      <text:p text:style-name="P310"><text:span text:style-name="T311">31</text:span><text:span text:style-name="T312">. Balsavusių gyventojų asmens duomenys patikrinami Gyventojų registro duomenų bazėje. Balsavimo kortelės perduodamos į savivaldybės arc</text:span><text:span text:style-name="T313">hyvą ir saugomos Lietuvos vyriausiojo archyvaro 2011-03-09 įsakymo Nr. V-100 „Dėl Bendrųjų dokumentų saugojimo terminų rodyklės patvirtinimo“ <text:s/>nustatyta tvarka.</text:span></text:p>
      <text:p text:style-name="P314"><text:span text:style-name="T315">32</text:span><text:span text:style-name="T316">. Asmens duomenys naudojami tik gavus asmens sutikimą juos naudoti. Asmens duomenys naudo</text:span><text:span text:style-name="T317">jami tik Bendruomenės iniciatyvų projektų idėjų finansavimo tikslams ir uždaviniams įgyvendinti, apraše numatytoms balsavimo procedūroms vykdyti ir saugomi Lietuvos Respublikos asmens duomenų teisinės apsaugos įstatymo nustatyta tvarka.</text:span></text:p>
      <text:p text:style-name="P318"/>
      <text:p text:style-name="P319"><text:span text:style-name="T320">V</text:span><text:span text:style-name="T321"><text:s/>SKYRIUS</text:span></text:p>
      <text:p text:style-name="P322"><text:span text:style-name="T323">PR</text:span><text:span text:style-name="T324">OJEKTŲ FINANSAVIMAS IR ĮGYVENDINIMAS</text:span></text:p>
      <text:p text:style-name="P325"/>
      <text:p text:style-name="P326"><text:span text:style-name="T327">33</text:span><text:span text:style-name="T328">. Atrinkti ir gyventojų pritarimą gavę projektai ir jų aprašymai viešai skelbiami savivaldybės interneto svetainėje<text:s/></text:span><text:span text:style-name="T329">www.telsiai.lt</text:span><text:span text:style-name="T330">.</text:span><text:span text:style-name="T331"><text:s/></text:span></text:p>
      <text:p text:style-name="P332"><text:span text:style-name="T333">34</text:span><text:span text:style-name="T334">.<text:s/></text:span><text:span text:style-name="T335">Daugiausiai gyventojų balsų surinkę projektai įgyvendinami  tik tada, k</text:span><text:span text:style-name="T336">ai surenka minimalų balsų skaičių – 0,5 % balsų nuo atitinkamoje seniūnijoje gyvenamąją vietą deklaravusių asmenų skaičiaus (remiantis praėjusių metų Lietuvos statistikos departamento paskelbtais duomenimis).<text:s/></text:span></text:p>
      <text:p text:style-name="P337"><text:span text:style-name="T338">35</text:span><text:span text:style-name="T339">. Administracijos direktoriaus įsakymu patvirtinamas daugiausiai balsų surinkusių projektų sąrašas.<text:s/></text:span></text:p>
      <text:p text:style-name="P340"><text:span text:style-name="T341">36</text:span><text:span text:style-name="T342">. Projektus įgyvendina savivaldybės administracija. Už projektų įgyvendinimą atsakingi programų, kuriose projektas vykdomas, koordinatoriai ir saviva</text:span><text:span text:style-name="T343">ldybės administracijos skyrius, savivaldybės administracijos direktoriaus įsakymu paskirtas atsakingu už projekto idėjos įgyvendinimą.</text:span></text:p>
      <text:p text:style-name="P344"><text:span text:style-name="T345">37</text:span><text:span text:style-name="T346">. Projektų įgyvendinama tiek, kad neviršytų numatytos finansavimo sumos, patvirtintos savivaldybės biudžete.</text:span></text:p>
      <text:p text:style-name="P347"><text:span text:style-name="T348">38</text:span><text:span text:style-name="T349">. Jeigu kvietimai paskelbti keliose projektų idėjų kategorijose ir vienoje iš jų lieka nepanaudotos lėšos, jos gali būti panaudotos kitos kategorijos laimėjusiems projektams įgyvendinti.</text:span></text:p>
      <text:p text:style-name="P350"><text:span text:style-name="T351">39</text:span><text:span text:style-name="T352">. Pateisinamais atvejais, siekiant išlaikyti racionalumo, krypt</text:span><text:span text:style-name="T353">ingumo ir taupumo principus disponuojant viešosiomis lėšomis, laimėjusiems projektams įgyvendinti gali būti skiriamos didesnės lėšos, kurių padidėjimas neviršija 10% projekto vertės ir neviršijant bendros projektams įgyvendinti skirtos sumos.<text:s/></text:span></text:p>
      <text:p text:style-name="P354"><text:span text:style-name="T355">40</text:span><text:span text:style-name="T356">. Savi</text:span><text:span text:style-name="T357">valdybės t</text:span><text:span text:style-name="T358">arybai skyrus finansavimą bendruomenės iniciatyvoms, pradedami vykdyti mažos apimties projektai.<text:s/></text:span></text:p>
      <text:p text:style-name="P359"><text:span text:style-name="T360">41</text:span><text:span text:style-name="T361">. Projektai 100 proc. finansuojami <text:s/>savivaldybės biudžeto lėšomis.</text:span></text:p>
      <text:p text:style-name="P362"><text:span text:style-name="T363">42</text:span><text:span text:style-name="T364">. Pasirinktos užduotys įgyvendinamos per vienerius biudžetinius metus, tačiau pagrįstais atvejais, atsižvelgiant į būtinas projektui įgyvendinti procedūras ir jų atlikimo terminus, projekto įgyvendinimą (ypač investicinius ar renovacijos projektus) galima<text:s/></text:span><text:span text:style-name="T365">pratęsti ne ilgiau kaip dvejiems metams.<text:s/></text:span></text:p>
      <text:p text:style-name="P366"><text:span text:style-name="T367">43</text:span><text:span text:style-name="T368">. Savivaldybės administracijos skyrius, atsakingas už idėjos projekto įgyvendinimą, bendradarbiauja su laimėjusio projekto Pareiškėju:</text:span></text:p>
      <text:p text:style-name="P369"><text:span text:style-name="T370">43.1</text:span><text:span text:style-name="T371"><text:s/>paskiria atsakingą darbuotoją projekto vadovu <text:s/>ir pateikia jo kont</text:span><text:span text:style-name="T372">aktinius duomenis, įskaitant įmonės telefono numerį ir el. pašto adresą;</text:span></text:p>
      <text:p text:style-name="P373"><text:span text:style-name="T374">43.2. informuoja Pareiškėją apie svarbius projekto įgyvendinimo etapus;</text:span></text:p>
      <text:p text:style-name="P375"><text:span text:style-name="T376">43.3. svarsto Pareiškėjo pateiktas pastabas ar paraiškas laimėjusio projekto rengimo ir įgyvendinimo eigoje</text:span><text:span text:style-name="T377">;</text:span></text:p>
      <text:p text:style-name="P378"><text:span text:style-name="T379">43.4</text:span><text:span text:style-name="T380"><text:s/>praneša Pareiškėjui apie projekto įgyvendinimo pabaigos datą;</text:span></text:p>
      <text:p text:style-name="P381"><text:span text:style-name="T382">43.5</text:span><text:span text:style-name="T383"><text:s text:c="2"/>prireikus pasirūpina, kad būtų parengti dokumentai ir reglamentai, reikalingi įgyvendinto projekto metu pasiektiems rezultatams naudoti, eksploatuoti.</text:span></text:p>
      <text:p text:style-name="P384"><text:span text:style-name="T385">44</text:span><text:span text:style-name="T386">. Konsultacinė</text:span><text:span text:style-name="T387">s darbo grupės tinkamais finansuoti įvertinti projektai, kurie nebuvo atrinkti gyventojų <text:s/>balsavimo metu, gali būti įgyvendinami savivaldybės administracijos arba perduoti vykdyti savivaldybės įmonėms, organizacijoms, nevyriausybinėms organizacijoms jų pag</text:span><text:span text:style-name="T388">eidavimu.</text:span></text:p>
      <text:p text:style-name="P389"/>
      <text:p text:style-name="P390"><text:span text:style-name="T391">VI</text:span><text:span text:style-name="T392"><text:s/>SKYRIUS<text:s/></text:span></text:p>
      <text:p text:style-name="P393"><text:span text:style-name="T394">BAIGIAMOSIOS NUOSTATOS</text:span></text:p>
      <text:p text:style-name="P395"/>
      <text:p text:style-name="P396"><text:span text:style-name="T397">45</text:span><text:span text:style-name="T398">. Projektų vykdymo ir lėšų panaudojimo kontrolę atlieka Savivaldybės kontrolės ir audito tarnyba, savivaldybės administracijos Centralizuotas vidaus audito skyrius, vadovaudamiesi jų veiklą<text:s/></text:span><text:span text:style-name="T399">reglamentuojančiais teisės aktais.</text:span></text:p>
      <text:p text:style-name="P400"><text:span text:style-name="T401">46</text:span><text:span text:style-name="T402">. Šis aprašas gali būti keičiamas, papildomas ar pripažįstamas netekusiu galios savivaldybės tarybos sprendimu.</text:span></text:p>
      <text:p text:style-name="P403"><text:span text:style-name="T404">___________________________________</text:span></text:p>
      <text:p text:style-name="P405">Bendruomenės iniciatyvų projektų idėjų</text:p>
      <text:p text:style-name="P410">atrankos ir finansavimo tvarkos aprašo</text:p>
      <text:p text:style-name="P411">priedas</text:p>
      <text:p text:style-name="P412"/>
      <text:p text:style-name="P413"><text:span text:style-name="T414">(Projekto idėjos pasiūlymo forma)</text:span></text:p>
      <text:p text:style-name="P415"/>
      <text:p text:style-name="P416"><text:span text:style-name="T417">PROJEKTO IDĖJOS PASIŪLYMAS</text:span></text:p>
      <text:p text:style-name="P418">_____________________</text:p>
      <text:p text:style-name="P419">(Data)</text:p>
      <text:p text:style-name="P420"/>
      <text:p text:style-name="P421"/>
      <text:h text:style-name="P422" text:outline-level="2"><text:span text:style-name="T423">1</text:span><text:span text:style-name="T424">.</text:span><text:span text:style-name="T425"><text:tab/>Bendra informacija apie projektą ir pareiškėją</text:span></text:h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1.1. Projekto pavadinimas<text:s/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Normal"><text:span text:style-name="T437">1.2. Pareiškėjas, -a<text:s/></text:span><text:span text:style-name="T438">(Telšių</text:span><text:span text:style-name="T439"><text:s/>rajono savivaldybės gyventojas, -a, turintis, -i 18 metų ir deklaravęs, -usi gyvenamąją vietą Telšių mieste (rajone)</text:span></text:p>
          </table:table-cell>
          <table:covered-table-cell/>
        </table:table-row>
        <table:table-row table:style-name="TableRow440">
          <table:table-cell table:style-name="TableCell441">
            <text:p text:style-name="P442">Vardas ir pavardė, gimimo data (metai-mėnuo-diena), deklaruota gyvenamoji vieta</text:p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Kontaktai (adresas, telefono numeris, el. p.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Normal"><text:span text:style-name="T454">1.3. Projekto įgyvendinimo vieta<text:s/></text:span><text:span text:style-name="T455">(rekomenduojama nurodyti vietos koordinates)</text:span></text:p>
            <text:p text:style-name="P456"/>
          </table:table-cell>
          <table:covered-table-cell/>
        </table:table-row>
      </table:table>
      <text:p text:style-name="Normal"/>
      <text:p text:style-name="Normal"><text:span text:style-name="T457">2</text:span><text:span text:style-name="T458">.<text:s/></text:span><text:span text:style-name="T459">P</text:span><text:span text:style-name="T460">rojekto aprašymas (</text:span><text:span text:style-name="T461">s</text:span><text:span text:style-name="T462">antrauka)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2.1. Projekto tikslas, tikslinė grupė, sprendžiama problema<text:s/></text:span><text:span text:style-name="T468">(</text:span><text:span text:style-name="T469">ne daugiau kaip 0,5 psl.)</text:span>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2.2. Projekto rezultatai, jų nauda gyventojams</text:p>
            <text:p text:style-name="P475"/>
            <text:p text:style-name="P476"/>
          </table:table-cell>
        </table:table-row>
      </table:table>
      <text:p text:style-name="P477"/>
      <text:p text:style-name="P478"><text:span text:style-name="T479">3</text:span><text:span text:style-name="T480">. Preliminari projekto sąmata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šlaidų pavadinimas</text:p>
          </table:table-cell>
          <table:table-cell table:style-name="TableCell489">
            <text:p text:style-name="P490">Planuojama išlaidų suma, Eur</text:p>
          </table:table-cell>
          <table:table-cell table:style-name="TableCell491">
            <text:p text:style-name="P492">Išlaidų pagrindimas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Iš vis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<text:span text:style-name="T544">4</text:span><text:span text:style-name="T545">. Pasiūlymo priedai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Normal"><text:span text:style-name="T553">Eil. Nr.</text:span></text:p>
          </table:table-cell>
          <table:table-cell table:style-name="TableCell554">
            <text:p text:style-name="Normal"><text:span text:style-name="T555">Priedo pavadinimas</text:span><text:span text:style-name="T556"><text:s/></text:span><text:span text:style-name="T557">(pvz., nuotraukos, ekspertų nuomonės, rekomendacijos,<text:s/></text:span><text:span text:style-name="T558">vizualizacijos, brėžiniai, schemos ar kita informacija, papildanti projekto aprašymą)</text:span></text:p>
          </table:table-cell>
          <table:table-cell table:style-name="TableCell559">
            <text:p text:style-name="Normal"><text:span text:style-name="T560">Priedo lapų skaičius</text:span></text:p>
          </table:table-cell>
        </table:table-row>
        <table:table-row table:style-name="TableRow561">
          <table:table-cell table:style-name="TableCell562">
            <text:p text:style-name="P563">1.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.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5</text:span><text:span text:style-name="T585">.</text:span><text:span text:style-name="T586"><text:tab/>Tvirtinu:</text:span></text:p>
      <text:p text:style-name="P587"><text:span text:style-name="T588">5.1</text:span><text:span text:style-name="T589">. Šiame pasiūlyme ir prie jo pridėtuose dokumentuose pateikta informacija yra teisinga.</text:span></text:p>
      <text:p text:style-name="P590"><text:span text:style-name="T591">5.2</text:span><text:span text:style-name="T592">. Sutinku, kad informacija apie mano pateiktą pasiūlymą <text:s/>būtų skelbiama Telšių rajono savivaldybės interneto svetainėje ir / ar kitoje viešoje erdvėje.</text:span></text:p>
      <text:p text:style-name="P593"/>
      <text:p text:style-name="P594">______________<text:tab/><text:s text:c="5"/>_____________________________<text:tab/></text:p>
      <text:p text:style-name="P595">(Parašas) <text:s text:c="18"/><text:tab/>(Vardas ir pavardė)</text:p>
      <text:p text:style-name="P596"/>
      <text:p text:style-name="P597"/>
      <text:p text:style-name="P598"/>
      <text:p text:style-name="P599"><text:span text:style-name="T600">Pasirašydamas (-a) sutinku, kad šioje anketoje mano nurodytus asmens duomenis Telšių rajono savivaldybės administracija tvarkytų asmens tapatybės nustatymo, asmens duomenų teisingumo patikrinimo, statistikos tikslais, dalyvaujant apklausoje, balsuojant</text:span><text:span text:style-name="T601"><text:s/>už telšiškių iniciatyvas. Man yra žinoma, kad daugiau informacijos apie savo asmens duomenų tvarkymą galiu rasti Asmens duomenų tvarkymo Telšių rajono savivaldybės administracijoje taisyklėse, patvirtintose <text:s/>Telšių rajono savivaldybės administracijos dire</text:span><text:span text:style-name="T602">ktoriaus 2019 m. lapkričio 15 d. įsakymu Nr. A1-1874 „Dėl asmens duomenų tvarkymo Telšių rajono savivaldybės administracijoje taisyklių patvirtinimo“ (nuoroda į dokumentą informacinėje sistemoje <text:s/>–<text:s/></text:span><text:span text:style-name="T603">https://e-seimas.lrs.lt/portal/legalAct/lt/TAD/868f2da00ad</text:span><text:span text:style-name="T604">a11eaa727fba41f42a7e9</text:span><text:span text:style-name="T605">).</text:span></text:p>
      <text:p text:style-name="P606"/>
      <text:p text:style-name="P607"/>
      <text:p text:style-name="P608">Bendruomenės iniciatyvų projektų idėjų atrankos ir<text:s/></text:p>
      <text:p text:style-name="P613">finansavimo tvarkos aprašo priedas</text:p>
      <text:p text:style-name="P614"/>
      <text:p text:style-name="P615">(Pritarimo projekto idėjai forma)</text:p>
      <text:p text:style-name="P616">PRITARIMAS PROJEKTO IDĖJAI</text:p>
      <text:p text:style-name="P617"/>
      <text:p text:style-name="P618">Patvirtinu, kad esu Telšių rajono savivaldybės gyventojas, turintis 18 metų, ir esu susipažinęs su projekto _____________________________________________________________idėja bei jai pritariu.</text:p>
      <text:p text:style-name="P619">(projekto pavadinimas)</text:p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Vardas, pavardė</text:span></text:p>
          </table:table-cell>
          <table:table-cell table:style-name="TableCell632">
            <text:p text:style-name="P633"><text:span text:style-name="T634">Gimimo data (metai-mėnuo-diena)</text:span></text:p>
          </table:table-cell>
          <table:table-cell table:style-name="TableCell635">
            <text:p text:style-name="P636"><text:span text:style-name="T637">Deklaruota gyvenamoji vieta</text:span></text:p>
          </table:table-cell>
          <table:table-cell table:style-name="TableCell638">
            <text:p text:style-name="P639">Paraša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(Pildo<text:s/>projekto idėjai pritariantis asmuo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Normal"><text:span text:style-name="T652">Pasirašydamas (-a) sutinku, kad šioje anketoje mano nurodytus asmens duomenis Telšių rajono savivaldybės administracija tvarkytų asmens tapatybės nustatymo, asmens duomenų teisingumo patikrinimo, statistikos tikslais</text:span><text:span text:style-name="T653">, dalyvaujant apklausoje, balsuojant už telšiškių iniciatyvas. Man yra žinoma, kad daugiau informacijos apie savo asmens duomenų tvarkymą galiu rasti nuorodoje:<text:s/></text:span><text:span text:style-name="T654">https://e-seimas.lrs.lt/portal/legalAct/lt/TAD/868f2da00ada11eaa727fba41f42a7e9</text:span></text:p>
            <text:p text:style-name="P655"/>
          </table:table-cell>
        </table:table-row>
      </table:table>
      <text:p text:style-name="P656"/>
      <text:p text:style-name="P657"/>
      <text:p text:style-name="Normal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Telšių rajono savivaldybės taryba, Sprendimas</text:span></text:p>
      <text:p text:style-name="P667"><text:span text:style-name="T668">Nr.<text:s/></text:span><text:a xlink:href="https://www.e-tar.lt/portal/legalAct.html?documentId=bf39f880c1de11eba2bad9a0748ee64d" office:target-frame-name="_top" xlink:show="replace"><text:span text:style-name="T669">T1-210</text:span></text:a><text:span text:style-name="T670">, 2021-05-27, paskelbta TAR 2021-05-31, i. k. 2021-12146</text:span></text:p>
      <text:p text:style-name="P671"><text:span text:style-name="T672">Dėl Telšių rajono savivaldybė</text:span><text:span text:style-name="T673">s tarybos 2020 m. gegužės 28 d. sprendimo Nr. T1-134 „Dėl bendruomenės iniciatyvų projektų idėjų atrankos ir finansavimo tvarkos ap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689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Header" style:family="paragraph">
      <style:paragraph-properties fo:text-align="center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</style:master-page>
    <style:master-page style:name="MP2" style:page-layout-name="PL2">
      <style:header>
        <text:p text:style-name="P406"><text:page-number text:fixed="false">2</text:page-number></text:p>
        <text:p text:style-name="P407"/>
      </style:header>
      <style:footer>
        <text:p text:style-name="P408"/>
      </style:footer>
    </style:master-page>
    <style:master-page style:next-style-name="MP2" style:name="MPF2" style:page-layout-name="PL2">
      <style:header>
        <text:p text:style-name="P409"/>
      </style:header>
    </style:master-page>
    <style:master-page style:name="MP3" style:page-layout-name="PL3">
      <style:header>
        <text:p text:style-name="P609"><text:page-number text:fixed="false">2</text:page-number></text:p>
        <text:p text:style-name="P610"/>
      </style:header>
      <style:footer>
        <text:p text:style-name="P611"/>
      </style:footer>
    </style:master-page>
    <style:master-page style:next-style-name="MP3" style:name="MPF3" style:page-layout-name="PL3">
      <style:header>
        <text:p text:style-name="P6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09T06:46:00Z</meta:creation-date>
    <dc:date>2024-04-09T06:46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2489" meta:character-count="18176" meta:row-count="1325" meta:non-whitespace-character-count="15911"/>
  </office:meta>
</office:document-meta>
</file>