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fo:text-indent="0.043in"/>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5in">
        <style:tab-stops>
          <style:tab-stop style:type="left" style:position="0.7875in"/>
        </style:tab-stops>
      </style:paragraph-properties>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S1" style:family="section">
      <style:section-properties fo:margin-left="-0.1965in" fo:margin-right="0.0972in" style:writing-mode="lr-tb"/>
    </style:style>
    <style:style style:name="P85"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86" style:parent-style-name="Normal" style:master-page-name="MPF2" style:family="paragraph">
      <style:paragraph-properties fo:break-before="page" fo:text-align="justify" style:vertical-align="middle" fo:margin-left="2.8548in" style:page-number="1">
        <style:tab-stops/>
      </style:paragraph-properties>
      <style:text-properties fo:color="#000000" style:font-size-complex="12pt" fo:hyphenate="false"/>
    </style:style>
    <style:style style:name="P93"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94" style:parent-style-name="Normal" style:family="paragraph">
      <style:paragraph-properties style:vertical-align="middle" fo:margin-left="2.8548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98" style:parent-style-name="Normal" style:family="paragraph">
      <style:paragraph-properties fo:keep-together="always" fo:text-align="center" style:vertical-align="middle"/>
      <style:text-properties style:font-weight-complex="bold" fo:color="#000000" style:font-size-complex="12pt" fo:hyphenate="false"/>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keep-with-next="always" fo:text-align="center"/>
      <style:text-properties fo:font-weight="bold" style:font-weight-asian="bold" fo:text-transform="uppercase" style:font-size-complex="12pt"/>
    </style:style>
    <style:style style:name="P112" style:parent-style-name="Normal" style:family="paragraph">
      <style:paragraph-properties fo:keep-with-next="always" fo:text-align="center"/>
      <style:text-properties fo:font-weight="bold" style:font-weight-asian="bold" fo:text-transform="uppercase"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Column121" style:family="table-column">
      <style:table-column-properties style:column-width="0.2951in" style:use-optimal-column-width="false"/>
    </style:style>
    <style:style style:name="TableColumn122" style:family="table-column">
      <style:table-column-properties style:column-width="6.202in" style:use-optimal-column-width="false"/>
    </style:style>
    <style:style style:name="Table120" style:family="table">
      <style:table-properties style:width="6.4972in" fo:margin-left="0.075in" table:align="left"/>
    </style:style>
    <style:style style:name="TableRow123" style:family="table-row">
      <style:table-row-properties style:min-row-height="0.1597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8pt" style:font-size-asian="18pt" style:font-size-complex="18pt" style:language-asian="lt" style:country-asian="LT"/>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min-row-height="0.159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8pt" style:font-size-asian="18pt" style:font-size-complex="18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keep-with-next="always" fo:text-align="justify"/>
      <style:text-properties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keep-with-next="always" fo:text-align="justify"/>
    </style:style>
    <style:style style:name="T138" style:parent-style-name="DefaultParagraphFont" style:family="text">
      <style:text-properties fo:font-size="18pt" style:font-size-asian="18pt" style:font-size-complex="18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paragraph-properties fo:keep-with-next="always" fo:text-align="justify"/>
      <style:text-properties style:font-size-complex="12pt" style:language-asian="lt" style:country-asian="LT"/>
    </style:style>
    <style:style style:name="TableRow141" style:family="table-row">
      <style:table-row-properties style:min-row-height="0.1597in"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8pt" style:font-size-asian="18pt" style:font-size-complex="18pt" style:language-asian="lt" style:country-asian="LT"/>
    </style:style>
    <style:style style:name="TableCell145" style:family="table-cell">
      <style:table-cell-properties fo:border="none" style:vertical-align="middl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ableRow148" style:family="table-row">
      <style:table-row-properties style:min-row-height="0.1597in"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8pt" style:font-size-asian="18pt" style:font-size-complex="18pt" style:language-asian="lt" style:country-asian="L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1597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8pt" style:font-size-asian="18pt" style:font-size-complex="18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0486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8pt" style:font-size-asian="18pt" style:font-size-complex="18pt" style:language-asian="lt" style:country-asian="L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vertical-align="middle"/>
      <style:text-properties fo:hyphenate="false"/>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text-indent="0.043in"/>
      <style:text-properties fo:hyphenate="false"/>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margin-right="-0.0013in"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margin-right="-0.0013in" fo:text-indent="0.043in"/>
      <style:text-properties fo:color="#000000" style:font-size-complex="12pt" fo:hyphenate="false"/>
    </style:style>
    <style:style style:name="P184" style:parent-style-name="Normal" style:family="paragraph">
      <style:paragraph-properties fo:text-align="justify" style:vertical-align="middle" fo:text-indent="0.4923in"/>
      <style:text-properties fo:hyphenate="false"/>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354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style:vertical-align="middle" fo:margin-right="-0.0013in"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margin-right="-0.0013in"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margin-right="-0.0013in"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vertical-align="middle" fo:margin-right="-0.0013in"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margin-right="-0.0013in"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margin-right="-0.0013in" fo:text-indent="0.4923in"/>
      <style:text-properties fo:hyphenate="false"/>
    </style:style>
    <style:style style:name="P241" style:parent-style-name="Normal" style:family="paragraph">
      <style:paragraph-properties fo:text-align="justify" style:vertical-align="middle" fo:margin-right="-0.0013in" fo:text-indent="0.4923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style:vertical-align="middle" fo:margin-right="-0.0013in"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margin-right="-0.0013in"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margin-right="-0.0013in"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margin-right="-0.0013in"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2166in"/>
      <style:text-properties fo:color="#000000" style:font-size-complex="12pt" fo:hyphenate="false"/>
    </style:style>
    <style:style style:name="P269" style:parent-style-name="Normal" style:family="paragraph">
      <style:paragraph-properties style:vertical-align="middle"/>
      <style:text-properties fo:color="#000000" style:font-size-complex="12pt" fo:hyphenate="false"/>
    </style:style>
    <style:style style:name="P270"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P271" style:parent-style-name="Normal" style:family="paragraph">
      <style:paragraph-properties style:vertical-align="middle" fo:text-indent="0.0263in">
        <style:tab-stops>
          <style:tab-stop style:type="left" style:position="3.4458in"/>
          <style:tab-stop style:type="left" style:position="5.2173in"/>
          <style:tab-stop style:type="right" style:position="6.8111in"/>
        </style:tab-stops>
      </style:paragraph-properties>
      <style:text-properties fo:hyphenate="false"/>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8pt" style:font-size-asian="8pt" style:font-size-complex="8pt"/>
    </style:style>
    <style:style style:name="T274" style:parent-style-name="DefaultParagraphFont" style:family="text">
      <style:text-properties fo:color="#000000" fo:font-size="8pt" style:font-size-asian="8pt" style:font-size-complex="8pt"/>
    </style:style>
    <style:style style:name="T275" style:parent-style-name="DefaultParagraphFont" style:family="text">
      <style:text-properties fo:text-transform="uppercase" fo:color="#000000" fo:font-size="10pt" style:font-size-asian="10pt"/>
    </style:style>
    <style:style style:name="T276" style:parent-style-name="DefaultParagraphFont" style:family="text">
      <style:text-properties fo:text-transform="uppercase" fo:color="#000000" fo:font-size="10pt" style:font-size-asian="10pt"/>
    </style:style>
    <style:style style:name="T277" style:parent-style-name="DefaultParagraphFont" style:family="text">
      <style:text-properties fo:color="#000000" fo:font-size="8pt" style:font-size-asian="8pt" style:font-size-complex="8pt"/>
    </style:style>
    <style:style style:name="T278" style:parent-style-name="DefaultParagraphFont" style:family="text">
      <style:text-properties fo:color="#000000" fo:font-size="8pt" style:font-size-asian="8pt" style:font-size-complex="8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8pt" style:font-size-asian="8pt" style:font-size-complex="8pt"/>
    </style:style>
    <style:style style:name="P28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82" style:parent-style-name="Normal" style:family="paragraph">
      <style:paragraph-properties fo:text-align="justify" style:vertical-align="middle" fo:line-height="117%"/>
      <style:text-properties fo:color="#000000" style:font-size-complex="12pt" fo:hyphenate="false"/>
    </style:style>
    <style:style style:name="P283" style:parent-style-name="Normal" style:family="paragraph">
      <style:paragraph-properties fo:text-align="justify" style:vertical-align="middle" fo:line-height="117%"/>
      <style:text-properties fo:color="#000000" fo:font-size="10pt" style:font-size-asian="10pt" fo:hyphenate="false"/>
    </style:style>
    <style:style style:name="P284" style:parent-style-name="Normal" style:family="paragraph">
      <style:paragraph-properties fo:text-align="justify" style:vertical-align="middle" fo:line-height="117%"/>
      <style:text-properties fo:hyphenate="false"/>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S3" style:family="section">
      <style:section-properties fo:margin-left="0in" fo:margin-right="0in" style:writing-mode="lr-tb"/>
    </style:style>
    <style:style style:name="P287" style:parent-style-name="Normal" style:family="paragraph">
      <style:paragraph-properties style:vertical-align="middle" fo:margin-left="3.9375in">
        <style:tab-stops/>
      </style:paragraph-properties>
      <style:text-properties fo:color="#000000" style:font-size-complex="12pt" fo:hyphenate="false"/>
    </style:style>
    <style:style style:name="P288" style:parent-style-name="Normal" style:master-page-name="MPF4" style:family="paragraph">
      <style:paragraph-properties fo:break-before="page" style:vertical-align="middle" fo:margin-left="3.9375in" style:page-number="1">
        <style:tab-stops/>
      </style:paragraph-properties>
      <style:text-properties fo:color="#000000" style:font-size-complex="12pt" fo:hyphenate="false"/>
    </style:style>
    <style:style style:name="P295" style:parent-style-name="Normal" style:family="paragraph">
      <style:paragraph-properties style:vertical-align="middle" fo:margin-left="3.9375in">
        <style:tab-stops/>
      </style:paragraph-properties>
      <style:text-properties fo:color="#000000" style:font-size-complex="12pt" fo:hyphenate="false"/>
    </style:style>
    <style:style style:name="P296" style:parent-style-name="Normal" style:family="paragraph">
      <style:paragraph-properties style:vertical-align="middle" fo:margin-left="3.93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301" style:parent-style-name="Normal" style:family="paragraph">
      <style:paragraph-properties fo:keep-together="always" fo:text-align="center" style:vertical-align="middle"/>
      <style:text-properties style:font-weight-complex="bold" fo:color="#000000" style:font-size-complex="12pt" fo:hyphenate="false"/>
    </style:style>
    <style:style style:name="P302" style:parent-style-name="Normal" style:family="paragraph">
      <style:paragraph-properties fo:text-align="center" style:vertical-align="middle"/>
      <style:text-properties fo:color="#000000" fo:font-size="11pt" style:font-size-asian="11pt" style:font-size-complex="11pt" fo:hyphenate="false"/>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314" style:parent-style-name="Normal" style:family="paragraph">
      <style:paragraph-properties fo:keep-with-next="always" fo:text-align="center"/>
      <style:text-properties fo:font-weight="bold" style:font-weight-asian="bold" fo:text-transform="uppercase" style:font-size-complex="12pt"/>
    </style:style>
    <style:style style:name="P315" style:parent-style-name="Normal" style:family="paragraph">
      <style:paragraph-properties fo:keep-with-next="always" fo:text-align="center"/>
      <style:text-properties fo:font-weight="bold" style:font-weight-asian="bold" fo:text-transform="uppercase"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fo:font-size="8pt" style:font-size-asian="8pt" style:font-size-complex="12pt" style:language-asian="lt" style:country-asian="LT"/>
    </style:style>
    <style:style style:name="P319" style:parent-style-name="Normal" style:family="paragraph">
      <style:text-properties fo:font-size="9pt" style:font-size-asian="9pt"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ableColumn324" style:family="table-column">
      <style:table-column-properties style:column-width="0.2951in" style:use-optimal-column-width="false"/>
    </style:style>
    <style:style style:name="TableColumn325" style:family="table-column">
      <style:table-column-properties style:column-width="6.202in" style:use-optimal-column-width="false"/>
    </style:style>
    <style:style style:name="Table323" style:family="table">
      <style:table-properties style:width="6.4972in" fo:margin-left="0.075in" table:align="left"/>
    </style:style>
    <style:style style:name="TableRow326" style:family="table-row">
      <style:table-row-properties style:min-row-height="0.1597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8pt" style:font-size-asian="18pt" style:font-size-complex="18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1597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8pt" style:font-size-asian="18pt" style:font-size-complex="18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0.1597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8pt" style:font-size-asian="18pt" style:font-size-complex="18pt" style:language-asian="lt" style:country-asian="L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Row344" style:family="table-row">
      <style:table-row-properties style:min-row-height="0.1597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8pt" style:font-size-asian="18pt" style:font-size-complex="18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Row350" style:family="table-row">
      <style:table-row-properties style:min-row-height="0.1597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8pt" style:font-size-asian="18pt" style:font-size-complex="18pt" style:language-asian="lt" style:country-asian="L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justify" style:vertical-align="middle" fo:text-indent="0.4923in"/>
      <style:text-properties style:font-weight-complex="bold" fo:color="#000000" style:font-size-complex="12pt" fo:hyphenate="false"/>
    </style:style>
    <style:style style:name="P372" style:parent-style-name="Normal" style:family="paragraph">
      <style:paragraph-properties fo:text-align="justify" style:vertical-align="middle"/>
      <style:text-properties fo:hyphenate="false"/>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375" style:parent-style-name="Normal" style:family="paragraph">
      <style:paragraph-properties fo:text-align="justify" style:vertical-align="middle" fo:text-indent="0.4923in"/>
      <style:text-properties fo:hyphenate="false"/>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4923in"/>
      <style:text-properties fo:hyphenate="false"/>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492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2166in"/>
      <style:text-properties fo:hyphenate="false"/>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35"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8pt" style:font-size-asian="8pt" style:font-size-complex="8pt"/>
    </style:style>
    <style:style style:name="T438" style:parent-style-name="DefaultParagraphFont" style:family="text">
      <style:text-properties fo:text-transform="uppercase" fo:color="#000000" fo:font-size="10pt" style:font-size-asian="10pt"/>
    </style:style>
    <style:style style:name="T439" style:parent-style-name="DefaultParagraphFont" style:family="text">
      <style:text-properties fo:text-transform="uppercase" fo:color="#000000" fo:font-size="10pt" style:font-size-asian="10pt"/>
    </style:style>
    <style:style style:name="T440" style:parent-style-name="DefaultParagraphFont" style:family="text">
      <style:text-properties fo:color="#000000" fo:font-size="8pt" style:font-size-asian="8pt" style:font-size-complex="8pt"/>
    </style:style>
    <style:style style:name="T441" style:parent-style-name="DefaultParagraphFont" style:family="text">
      <style:text-properties fo:color="#000000" fo:font-size="8pt" style:font-size-asian="8pt" style:font-size-complex="8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8pt" style:font-size-asian="8pt" style:font-size-complex="8pt"/>
    </style:style>
    <style:style style:name="P444"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style:vertical-align="middle" fo:line-height="117%"/>
      <style:text-properties fo:color="#000000" style:font-size-complex="12pt" fo:hyphenate="false"/>
    </style:style>
    <style:style style:name="P448" style:parent-style-name="Normal" style:family="paragraph">
      <style:paragraph-properties style:vertical-align="middle" fo:line-height="117%" fo:margin-right="-0.1979in"/>
      <style:text-properties fo:color="#000000" fo:font-size="10pt" style:font-size-asian="10pt" fo:hyphenate="false"/>
    </style:style>
    <style:style style:name="P449" style:parent-style-name="Normal" style:family="paragraph">
      <style:paragraph-properties style:vertical-align="middle" fo:line-height="117%"/>
      <style:text-properties fo:color="#000000" fo:font-size="10pt" style:font-size-asian="10pt" fo:hyphenate="false"/>
    </style:style>
    <style:style style:name="P450" style:parent-style-name="Normal" style:family="paragraph">
      <style:paragraph-properties style:vertical-align="middle" fo:line-height="117%"/>
      <style:text-properties fo:hyphenate="false"/>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S5" style:family="section">
      <style:section-properties fo:margin-left="0in" fo:margin-right="0in" style:writing-mode="lr-tb"/>
    </style:style>
    <style:style style:name="P453" style:parent-style-name="Normal" style:family="paragraph">
      <style:paragraph-properties style:vertical-align="middle" fo:margin-left="3.9375in">
        <style:tab-stops/>
      </style:paragraph-properties>
      <style:text-properties fo:color="#000000" style:font-size-complex="12pt" fo:hyphenate="false"/>
    </style:style>
    <style:style style:name="P454" style:parent-style-name="Normal" style:master-page-name="MPF6" style:family="paragraph">
      <style:paragraph-properties fo:break-before="page" style:vertical-align="middle" fo:margin-left="3.9375in" style:page-number="1">
        <style:tab-stops/>
      </style:paragraph-properties>
      <style:text-properties fo:color="#000000" style:font-size-complex="12pt" fo:hyphenate="false"/>
    </style:style>
    <style:style style:name="P461" style:parent-style-name="Normal" style:family="paragraph">
      <style:paragraph-properties style:vertical-align="middle" fo:margin-left="3.9375in">
        <style:tab-stops/>
      </style:paragraph-properties>
      <style:text-properties fo:color="#000000" style:font-size-complex="12pt" fo:hyphenate="false"/>
    </style:style>
    <style:style style:name="P462" style:parent-style-name="Normal" style:family="paragraph">
      <style:paragraph-properties style:vertical-align="middle" fo:margin-left="3.93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P465" style:parent-style-name="Normal" style:family="paragraph">
      <style:paragraph-properties style:vertical-align="middle" fo:margin-left="3.9375in">
        <style:tab-stops/>
      </style:paragraph-properties>
      <style:text-properties fo:color="#000000" style:font-size-complex="12pt" fo:hyphenate="false"/>
    </style:style>
    <style:style style:name="P466" style:parent-style-name="Normal" style:family="paragraph">
      <style:paragraph-properties fo:keep-together="always" fo:text-align="center" style:vertical-align="middle"/>
      <style:text-properties style:font-weight-complex="bold" fo:color="#000000" style:font-size-complex="12pt" fo:hyphenate="false"/>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style>
    <style:style style:name="P47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1" style:parent-style-name="Normal" style:family="paragraph">
      <style:text-properties style:font-size-complex="12p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indent="0.4923in"/>
    </style:style>
    <style:style style:name="T486" style:parent-style-name="DefaultParagraphFont" style:family="text">
      <style:text-properties fo:color="#000000" style:font-size-complex="12pt"/>
    </style:style>
    <style:style style:name="P487" style:parent-style-name="Normal" style:family="paragraph">
      <style:paragraph-properties fo:text-indent="0.5354in"/>
    </style:style>
    <style:style style:name="T488" style:parent-style-name="DefaultParagraphFont" style:family="text">
      <style:text-properties fo:font-size="18pt" style:font-size-asian="18pt" style:font-size-complex="18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indent="0.5354in"/>
    </style:style>
    <style:style style:name="T491" style:parent-style-name="DefaultParagraphFont" style:family="text">
      <style:text-properties fo:font-size="18pt" style:font-size-asian="18pt" style:font-size-complex="18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style:vertical-align="middle" fo:margin-right="-0.1in"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style>
    <style:style style:name="P557" style:parent-style-name="Normal" style:family="paragraph">
      <style:paragraph-properties style:vertical-align="middle"/>
      <style:text-properties fo:color="#000000" style:font-size-complex="12pt" fo:hyphenate="false"/>
    </style:style>
    <style:style style:name="P558" style:parent-style-name="Normal" style:family="paragraph">
      <style:paragraph-properties style:vertical-align="middle"/>
      <style:text-properties fo:color="#000000" style:font-size-complex="12pt" fo:hyphenate="false"/>
    </style:style>
    <style:style style:name="P559" style:parent-style-name="Normal" style:family="paragraph">
      <style:paragraph-properties style:vertical-align="middle"/>
      <style:text-properties fo:color="#000000" style:font-size-complex="12pt" fo:hyphenate="false"/>
    </style:style>
    <style:style style:name="P560"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561"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8pt" style:font-size-asian="8pt" style:font-size-complex="8pt"/>
    </style:style>
    <style:style style:name="T564" style:parent-style-name="DefaultParagraphFont" style:family="text">
      <style:text-properties fo:text-transform="uppercase" fo:color="#000000" fo:font-size="10pt" style:font-size-asian="10pt"/>
    </style:style>
    <style:style style:name="T565" style:parent-style-name="DefaultParagraphFont" style:family="text">
      <style:text-properties fo:text-transform="uppercase" fo:color="#000000" fo:font-size="10pt" style:font-size-asian="10pt"/>
    </style:style>
    <style:style style:name="T566" style:parent-style-name="DefaultParagraphFont" style:family="text">
      <style:text-properties fo:color="#000000" fo:font-size="8pt" style:font-size-asian="8pt" style:font-size-complex="8pt"/>
    </style:style>
    <style:style style:name="T567" style:parent-style-name="DefaultParagraphFont" style:family="text">
      <style:text-properties fo:color="#000000" fo:font-size="8pt" style:font-size-asian="8pt" style:font-size-complex="8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8pt" style:font-size-asian="8pt" style:font-size-complex="8pt"/>
    </style:style>
    <style:style style:name="P570" style:parent-style-name="Normal" style:family="paragraph">
      <style:text-properties style:font-size-complex="12pt" style:language-asian="lt" style:country-asian="LT"/>
    </style:style>
    <style:style style:name="P571" style:parent-style-name="Normal" style:family="paragraph">
      <style:paragraph-properties style:vertical-align="middle" fo:line-height="117%" fo:margin-right="-0.1979in"/>
      <style:text-properties fo:color="#000000" fo:font-size="10pt" style:font-size-asian="10pt" fo:hyphenate="false"/>
    </style:style>
    <style:style style:name="P572" style:parent-style-name="Normal" style:family="paragraph">
      <style:paragraph-properties style:vertical-align="middle" fo:line-height="117%" fo:margin-right="-0.1979in"/>
      <style:text-properties fo:color="#000000" fo:font-size="10pt" style:font-size-asian="10pt" fo:hyphenate="false"/>
    </style:style>
    <style:style style:name="P573" style:parent-style-name="Normal" style:family="paragraph">
      <style:paragraph-properties style:vertical-align="middle" fo:line-height="117%" fo:margin-right="-0.1979in"/>
      <style:text-properties fo:color="#000000" fo:font-size="10pt" style:font-size-asian="10pt" fo:hyphenate="false"/>
    </style:style>
    <style:style style:name="P574" style:parent-style-name="Normal" style:family="paragraph">
      <style:paragraph-properties style:vertical-align="middle" fo:line-height="117%" fo:margin-right="-0.1979in"/>
      <style:text-properties fo:color="#000000" fo:font-size="10pt" style:font-size-asian="10pt" fo:hyphenate="false"/>
    </style:style>
    <style:style style:name="P575" style:parent-style-name="Normal" style:family="paragraph">
      <style:paragraph-properties style:vertical-align="middle" fo:line-height="117%" fo:margin-right="-0.1979in"/>
      <style:text-properties fo:color="#000000" fo:font-size="10pt" style:font-size-asian="10pt" fo:hyphenate="false"/>
    </style:style>
    <style:style style:name="P576" style:parent-style-name="Normal" style:family="paragraph">
      <style:paragraph-properties style:vertical-align="middle" fo:line-height="117%" fo:margin-right="-0.1979in"/>
      <style:text-properties fo:color="#000000" fo:font-size="10pt" style:font-size-asian="10pt" fo:hyphenate="false"/>
    </style:style>
    <style:style style:name="P577" style:parent-style-name="Normal" style:family="paragraph">
      <style:paragraph-properties style:vertical-align="middle" fo:line-height="117%" fo:margin-right="-0.1979in"/>
      <style:text-properties fo:color="#000000" fo:font-size="10pt" style:font-size-asian="10pt" fo:hyphenate="false"/>
    </style:style>
    <style:style style:name="P578" style:parent-style-name="Normal" style:family="paragraph">
      <style:paragraph-properties style:vertical-align="middle" fo:line-height="117%" fo:margin-right="-0.1979in"/>
      <style:text-properties fo:color="#000000" fo:font-size="10pt" style:font-size-asian="10pt" fo:hyphenate="false"/>
    </style:style>
    <style:style style:name="P579" style:parent-style-name="Normal" style:family="paragraph">
      <style:paragraph-properties style:vertical-align="middle" fo:line-height="117%" fo:margin-right="-0.1979in"/>
      <style:text-properties fo:color="#000000" fo:font-size="10pt" style:font-size-asian="10pt" fo:hyphenate="false"/>
    </style:style>
    <style:style style:name="P580" style:parent-style-name="Normal" style:family="paragraph">
      <style:paragraph-properties style:vertical-align="middle" fo:line-height="117%" fo:margin-right="-0.1979in"/>
      <style:text-properties fo:color="#000000" fo:font-size="10pt" style:font-size-asian="10pt" fo:hyphenate="false"/>
    </style:style>
    <style:style style:name="P581" style:parent-style-name="Normal" style:family="paragraph">
      <style:paragraph-properties style:vertical-align="middle" fo:line-height="117%" fo:margin-right="-0.1979in"/>
      <style:text-properties fo:color="#000000" fo:font-size="10pt" style:font-size-asian="10pt" fo:hyphenate="false"/>
    </style:style>
    <style:style style:name="P582" style:parent-style-name="Normal" style:family="paragraph">
      <style:paragraph-properties style:vertical-align="middle" fo:line-height="117%" fo:margin-right="-0.1979in"/>
      <style:text-properties fo:color="#000000" fo:font-size="10pt" style:font-size-asian="10pt" fo:hyphenate="false"/>
    </style:style>
    <style:style style:name="P583" style:parent-style-name="Normal" style:family="paragraph">
      <style:paragraph-properties style:vertical-align="middle" fo:line-height="117%" fo:margin-right="-0.1979in"/>
      <style:text-properties fo:color="#000000" fo:font-size="10pt" style:font-size-asian="10pt" fo:hyphenate="false"/>
    </style:style>
    <style:style style:name="P584" style:parent-style-name="Normal" style:family="paragraph">
      <style:paragraph-properties style:vertical-align="middle" fo:line-height="117%" fo:margin-right="-0.1979in"/>
      <style:text-properties fo:color="#000000" fo:font-size="10pt" style:font-size-asian="10pt" fo:hyphenate="false"/>
    </style:style>
    <style:style style:name="P585" style:parent-style-name="Normal" style:family="paragraph">
      <style:paragraph-properties style:vertical-align="middle" fo:line-height="117%" fo:margin-right="-0.1979in"/>
      <style:text-properties fo:color="#000000" fo:font-size="10pt" style:font-size-asian="10pt" fo:hyphenate="false"/>
    </style:style>
    <style:style style:name="P586" style:parent-style-name="Normal" style:family="paragraph">
      <style:paragraph-properties style:vertical-align="middle" fo:line-height="117%" fo:margin-right="-0.1979in"/>
      <style:text-properties fo:color="#000000" fo:font-size="10pt" style:font-size-asian="10pt" fo:hyphenate="false"/>
    </style:style>
    <style:style style:name="P587" style:parent-style-name="Normal" style:family="paragraph">
      <style:paragraph-properties style:vertical-align="middle" fo:line-height="117%" fo:margin-right="-0.1979in"/>
      <style:text-properties fo:color="#000000" fo:font-size="10pt" style:font-size-asian="10pt" fo:hyphenate="false"/>
    </style:style>
    <style:style style:name="P588" style:parent-style-name="Normal" style:family="paragraph">
      <style:paragraph-properties style:vertical-align="middle" fo:line-height="117%"/>
      <style:text-properties fo:color="#000000" style:font-size-complex="12pt" fo:hyphenate="false"/>
    </style:style>
    <style:style style:name="P589" style:parent-style-name="Normal" style:family="paragraph">
      <style:paragraph-properties style:vertical-align="middle" fo:line-height="117%" fo:margin-right="-0.1979in"/>
      <style:text-properties fo:color="#000000" fo:font-size="10pt" style:font-size-asian="10pt" fo:hyphenate="false"/>
    </style:style>
    <style:style style:name="P590" style:parent-style-name="Normal" style:family="paragraph">
      <style:paragraph-properties style:vertical-align="middle" fo:line-height="117%"/>
      <style:text-properties fo:color="#000000" fo:font-size="10pt" style:font-size-asian="10pt" fo:hyphenate="false"/>
    </style:style>
    <style:style style:name="P591" style:parent-style-name="Normal" style:family="paragraph">
      <style:paragraph-properties style:vertical-align="middle" fo:line-height="117%"/>
      <style:text-properties fo:color="#000000" fo:font-size="10pt" style:font-size-asian="10pt" fo:hyphenate="false"/>
    </style:style>
    <style:style style:name="T592" style:parent-style-name="DefaultParagraphFont" style:family="text">
      <style:text-properties fo:color="#000000" fo:font-size="10pt" style:font-size-asian="10pt"/>
    </style:style>
    <style:style style:name="P593" style:parent-style-name="Normal" style:master-page-name="MPF7" style:family="paragraph">
      <style:paragraph-properties fo:break-before="page" style:vertical-align="middle" fo:margin-left="2.9534in" fo:margin-right="0.0972in" style:page-number="1">
        <style:tab-stops/>
      </style:paragraph-properties>
      <style:text-properties fo:color="#000000" style:font-size-complex="12pt" fo:hyphenate="false"/>
    </style:style>
    <style:style style:name="P600" style:parent-style-name="Normal" style:family="paragraph">
      <style:paragraph-properties style:vertical-align="middle" fo:margin-left="2.9534in" fo:margin-right="0.0972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604" style:parent-style-name="Normal" style:family="paragraph">
      <style:paragraph-properties fo:keep-together="always" fo:text-align="center" style:vertical-align="middle"/>
      <style:text-properties style:font-weight-complex="bold" fo:color="#000000" style:font-size-complex="12pt" fo:hyphenate="false"/>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17"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618" style:parent-style-name="Normal" style:family="paragraph">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354in"/>
    </style:style>
    <style:style style:name="T625" style:parent-style-name="DefaultParagraphFont" style:family="text">
      <style:text-properties fo:font-size="18pt" style:font-size-asian="18pt" style:font-size-complex="18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354in"/>
    </style:style>
    <style:style style:name="T628" style:parent-style-name="DefaultParagraphFont" style:family="text">
      <style:text-properties fo:font-size="18pt" style:font-size-asian="18pt" style:font-size-complex="18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4923in"/>
      <style:text-properties fo:hyphenate="false"/>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justify" style:vertical-align="middle" fo:text-indent="0.4923in"/>
      <style:text-properties fo:color="#000000" style:font-size-complex="12pt" fo:hyphenate="false"/>
    </style:style>
    <style:style style:name="P656" style:parent-style-name="Normal" style:family="paragraph">
      <style:paragraph-properties style:vertical-align="middle"/>
      <style:text-properties fo:color="#000000" style:font-size-complex="12pt" fo:hyphenate="false"/>
    </style:style>
    <style:style style:name="P657" style:parent-style-name="Normal" style:family="paragraph">
      <style:text-properties style:font-size-complex="12pt"/>
    </style:style>
    <style:style style:name="P658"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8pt" style:font-size-asian="8pt" style:font-size-complex="8pt"/>
    </style:style>
    <style:style style:name="T661" style:parent-style-name="DefaultParagraphFont" style:family="text">
      <style:text-properties fo:text-transform="uppercase" fo:color="#000000" fo:font-size="10pt" style:font-size-asian="10pt"/>
    </style:style>
    <style:style style:name="T662" style:parent-style-name="DefaultParagraphFont" style:family="text">
      <style:text-properties fo:text-transform="uppercase" fo:color="#000000" fo:font-size="10pt" style:font-size-asian="10pt"/>
    </style:style>
    <style:style style:name="T663" style:parent-style-name="DefaultParagraphFont" style:family="text">
      <style:text-properties fo:color="#000000" fo:font-size="8pt" style:font-size-asian="8pt" style:font-size-complex="8pt"/>
    </style:style>
    <style:style style:name="T664" style:parent-style-name="DefaultParagraphFont" style:family="text">
      <style:text-properties fo:color="#000000" fo:font-size="8pt" style:font-size-asian="8pt" style:font-size-complex="8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8pt" style:font-size-asian="8pt" style:font-size-complex="8pt"/>
    </style:style>
    <style:style style:name="P667" style:parent-style-name="Normal" style:family="paragraph">
      <style:paragraph-properties style:vertical-align="middle" fo:line-height="117%"/>
      <style:text-properties fo:color="#000000" style:font-size-complex="12pt" fo:hyphenate="false"/>
    </style:style>
    <style:style style:name="P668" style:parent-style-name="Normal" style:family="paragraph">
      <style:paragraph-properties fo:text-align="justify" style:vertical-align="middle" fo:line-height="117%"/>
      <style:text-properties fo:color="#000000" fo:font-size="10pt" style:font-size-asian="10pt" fo:hyphenate="false"/>
    </style:style>
    <style:style style:name="P669"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T671" style:parent-style-name="DefaultParagraphFont" style:family="text">
      <style:text-properties style:font-name="CG Times" style:font-name-complex="CG Times" fo:color="#000000" fo:font-size="10pt" style:font-size-asian="10pt"/>
    </style:style>
    <style:style style:name="T672" style:parent-style-name="DefaultParagraphFont" style:family="text">
      <style:text-properties style:font-name="CG Times" style:font-name-complex="CG Times" fo:color="#000000" fo:font-size="10pt" style:font-size-asian="10pt"/>
    </style:style>
    <style:style style:name="S8" style:family="section">
      <style:section-properties fo:margin-left="0in" fo:margin-right="0in" style:writing-mode="lr-tb"/>
    </style:style>
    <style:style style:name="P673" style:parent-style-name="Normal" style:family="paragraph">
      <style:paragraph-properties style:vertical-align="middle" fo:margin-left="3.9375in">
        <style:tab-stops/>
      </style:paragraph-properties>
      <style:text-properties fo:color="#000000" style:font-size-complex="12pt" fo:hyphenate="false"/>
    </style:style>
    <style:style style:name="P674" style:parent-style-name="Normal" style:master-page-name="MPF9" style:family="paragraph">
      <style:paragraph-properties fo:break-before="page" style:vertical-align="middle" fo:margin-left="3.9375in">
        <style:tab-stops/>
      </style:paragraph-properties>
      <style:text-properties fo:color="#000000" style:font-size-complex="12pt" fo:hyphenate="false"/>
    </style:style>
    <style:style style:name="P679" style:parent-style-name="Normal" style:family="paragraph">
      <style:paragraph-properties style:vertical-align="middle" fo:margin-left="3.9375in">
        <style:tab-stops/>
      </style:paragraph-properties>
      <style:text-properties fo:color="#000000" style:font-size-complex="12pt" fo:hyphenate="false"/>
    </style:style>
    <style:style style:name="P680" style:parent-style-name="Normal" style:family="paragraph">
      <style:paragraph-properties style:vertical-align="middle" fo:margin-left="3.9375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P684"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685" style:parent-style-name="Normal" style:family="paragraph">
      <style:paragraph-properties fo:keep-together="always" fo:text-align="center" style:vertical-align="middle"/>
      <style:text-properties style:font-weight-complex="bold" fo:color="#000000" style:font-size-complex="12pt" fo:hyphenate="false"/>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fo:font-size="10pt" style:font-size-asian="10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style>
    <style:style style:name="P698" style:parent-style-name="Normal" style:family="paragraph">
      <style:paragraph-properties fo:keep-with-next="always" fo:text-align="center"/>
      <style:text-properties fo:font-weight="bold" style:font-weight-asian="bold" fo:text-transform="uppercase" style:font-size-complex="12pt"/>
    </style:style>
    <style:style style:name="P699" style:parent-style-name="Normal" style:family="paragraph">
      <style:paragraph-properties fo:keep-with-next="always" fo:text-align="center"/>
      <style:text-properties fo:font-weight="bold" style:font-weight-asian="bold" fo:text-transform="uppercase" style:font-size-complex="12p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fo:font-size="10pt" style:font-size-asian="10pt" style:language-asian="lt" style:country-asian="LT"/>
    </style:style>
    <style:style style:name="P703" style:parent-style-name="Normal" style:family="paragraph">
      <style:text-properties fo:font-size="9pt" style:font-size-asian="9pt" style:font-size-complex="12pt" style:language-asian="lt" style:country-asian="LT"/>
    </style:style>
    <style:style style:name="P704" style:parent-style-name="Normal" style:family="paragraph">
      <style:paragraph-properties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indent="0.5354in"/>
    </style:style>
    <style:style style:name="T708" style:parent-style-name="DefaultParagraphFont" style:family="text">
      <style:text-properties fo:font-size="18pt" style:font-size-asian="18pt" style:font-size-complex="18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indent="0.5354in"/>
    </style:style>
    <style:style style:name="T711" style:parent-style-name="DefaultParagraphFont" style:family="text">
      <style:text-properties fo:font-size="18pt" style:font-size-asian="18pt" style:font-size-complex="18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4923in"/>
      <style:text-properties fo:hyphenate="false"/>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4923in"/>
      <style:text-properties fo:hyphenate="false"/>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4923in"/>
      <style:text-properties fo:hyphenate="false"/>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style:vertical-align="middle" fo:text-indent="0.492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23in"/>
      <style:text-properties fo:hyphenate="false"/>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vertical-align="middle"/>
      <style:text-properties fo:color="#000000" style:font-size-complex="12pt" fo:hyphenate="false"/>
    </style:style>
    <style:style style:name="P790" style:parent-style-name="Normal" style:family="paragraph">
      <style:paragraph-properties style:vertical-align="middle"/>
      <style:text-properties fo:color="#000000" style:font-size-complex="12pt" fo:hyphenate="false"/>
    </style:style>
    <style:style style:name="P791" style:parent-style-name="Normal" style:family="paragraph">
      <style:paragraph-properties style:vertical-align="middle"/>
      <style:text-properties fo:color="#000000" style:font-size-complex="12pt" fo:hyphenate="false"/>
    </style:style>
    <style:style style:name="P792"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793"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color="#000000" fo:font-size="8pt" style:font-size-asian="8pt" style:font-size-complex="8pt"/>
    </style:style>
    <style:style style:name="T796" style:parent-style-name="DefaultParagraphFont" style:family="text">
      <style:text-properties fo:text-transform="uppercase" fo:color="#000000" fo:font-size="10pt" style:font-size-asian="10pt"/>
    </style:style>
    <style:style style:name="T797" style:parent-style-name="DefaultParagraphFont" style:family="text">
      <style:text-properties fo:text-transform="uppercase" fo:color="#000000" fo:font-size="10pt" style:font-size-asian="10pt"/>
    </style:style>
    <style:style style:name="T798" style:parent-style-name="DefaultParagraphFont" style:family="text">
      <style:text-properties fo:color="#000000" fo:font-size="8pt" style:font-size-asian="8pt" style:font-size-complex="8pt"/>
    </style:style>
    <style:style style:name="T799" style:parent-style-name="DefaultParagraphFont" style:family="text">
      <style:text-properties fo:color="#000000" fo:font-size="8pt" style:font-size-asian="8pt" style:font-size-complex="8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8pt" style:font-size-asian="8pt" style:font-size-complex="8p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805" style:parent-style-name="Normal" style:family="paragraph">
      <style:paragraph-properties style:vertical-align="middle" fo:line-height="117%"/>
      <style:text-properties fo:color="#000000" style:font-size-complex="12pt" fo:hyphenate="false"/>
    </style:style>
    <style:style style:name="P806" style:parent-style-name="Normal" style:family="paragraph">
      <style:paragraph-properties style:vertical-align="middle" fo:line-height="117%" fo:margin-right="-0.1979in"/>
      <style:text-properties fo:color="#000000" fo:font-size="10pt" style:font-size-asian="10pt" fo:hyphenate="false"/>
    </style:style>
    <style:style style:name="P807" style:parent-style-name="Normal" style:family="paragraph">
      <style:paragraph-properties style:vertical-align="middle" fo:line-height="117%"/>
      <style:text-properties fo:color="#000000" fo:font-size="10pt" style:font-size-asian="10pt" fo:hyphenate="false"/>
    </style:style>
    <style:style style:name="P808" style:parent-style-name="Normal" style:family="paragraph">
      <style:paragraph-properties style:vertical-align="middle" fo:line-height="117%"/>
      <style:text-properties fo:hyphenate="false"/>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master-page-name="MPF10"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16"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17" style:parent-style-name="Normal" style:family="paragraph">
      <style:paragraph-properties fo:text-indent="3.7409in">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8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82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8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82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9" style:parent-style-name="Normal" style:master-page-name="MPF11"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style="italic" style:font-style-asian="italic" style:font-style-complex="italic" fo:color="#808080" fo:font-size="10pt" style:font-size-asian="10pt"/>
    </style:style>
    <style:style style:name="P8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8" style:parent-style-name="DefaultParagraphFont" style:family="text">
      <style:text-properties style:font-style-complex="italic" fo:font-size="10pt" style:font-size-asian="10pt"/>
    </style:style>
    <style:style style:name="T849" style:parent-style-name="DefaultParagraphFont" style:family="text">
      <style:text-properties style:font-style-complex="italic" fo:font-size="10pt" style:font-size-asian="10pt"/>
    </style:style>
    <style:style style:name="P85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85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56" style:parent-style-name="DefaultParagraphFont" style:family="text">
      <style:text-properties style:font-style-complex="italic" fo:font-size="10pt" style:font-size-asian="10pt"/>
    </style:style>
    <style:style style:name="T857" style:parent-style-name="DefaultParagraphFont" style:family="text">
      <style:text-properties style:font-style-complex="italic" fo:font-size="10pt" style:font-size-asian="10pt"/>
    </style:style>
    <style:style style:name="T858" style:parent-style-name="DefaultParagraphFont" style:family="text">
      <style:text-properties style:font-style-complex="italic" fo:font-size="10pt" style:font-size-asian="10pt"/>
    </style:style>
    <style:style style:name="T859" style:parent-style-name="DefaultParagraphFont" style:family="text">
      <style:text-properties style:font-style-complex="italic" fo:font-size="10pt" style:font-size-asian="10pt"/>
    </style:style>
    <style:style style:name="P8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3" style:parent-style-name="DefaultParagraphFont" style:family="text">
      <style:text-properties style:font-style-complex="italic" style:font-size-complex="12pt"/>
    </style:style>
    <style:style style:name="P86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65" style:parent-style-name="DefaultParagraphFont" style:family="text">
      <style:text-properties style:font-style-complex="italic" fo:font-size="10pt" style:font-size-asian="10pt"/>
    </style:style>
    <style:style style:name="T866" style:parent-style-name="DefaultParagraphFont" style:family="text">
      <style:text-properties style:font-style-complex="italic" fo:font-size="10pt" style:font-size-asian="10pt"/>
    </style:style>
    <style:style style:name="P8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style:font-style-complex="italic" fo:font-size="10pt" style:font-size-asian="10pt"/>
    </style:style>
    <style:style style:name="T875" style:parent-style-name="DefaultParagraphFont" style:family="text">
      <style:text-properties style:font-style-complex="italic" fo:font-size="10pt" style:font-size-asian="10pt"/>
    </style:style>
    <style:style style:name="T876" style:parent-style-name="DefaultParagraphFont" style:family="text">
      <style:text-properties style:font-style-complex="italic" fo:font-size="10pt" style:font-size-asian="10pt"/>
    </style:style>
    <style:style style:name="T877" style:parent-style-name="DefaultParagraphFont" style:family="text">
      <style:text-properties style:font-style-complex="italic" fo:font-size="10pt" style:font-size-asian="10pt"/>
    </style:style>
    <style:style style:name="T878" style:parent-style-name="DefaultParagraphFont" style:family="text">
      <style:text-properties style:font-style-complex="italic" fo:font-size="10pt" style:font-size-asian="10pt"/>
    </style:style>
    <style:style style:name="T879" style:parent-style-name="DefaultParagraphFont" style:family="text">
      <style:text-properties style:font-style-complex="italic" fo:font-size="10pt" style:font-size-asian="10pt"/>
    </style:style>
    <style:style style:name="T880" style:parent-style-name="DefaultParagraphFont" style:family="text">
      <style:text-properties style:font-style-complex="italic" fo:font-size="10pt" style:font-size-asian="10pt"/>
    </style:style>
    <style:style style:name="P8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2.2645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89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91"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9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ableColumn896" style:family="table-column">
      <style:table-column-properties style:column-width="2.7333in" style:use-optimal-column-width="false"/>
    </style:style>
    <style:style style:name="TableColumn897" style:family="table-column">
      <style:table-column-properties style:column-width="2.0673in" style:use-optimal-column-width="false"/>
    </style:style>
    <style:style style:name="TableColumn898" style:family="table-column">
      <style:table-column-properties style:column-width="2.0423in" style:use-optimal-column-width="false"/>
    </style:style>
    <style:style style:name="Table895" style:family="table">
      <style:table-properties style:width="6.843in" fo:margin-left="0in" table:align="center"/>
    </style:style>
    <style:style style:name="TableRow899" style:family="table-row">
      <style:table-row-properties style:use-optimal-row-height="false" fo:keep-together="always"/>
    </style:style>
    <style:style style:name="TableCell900" style:family="table-cell">
      <style:table-cell-properties fo:border="none" fo:padding-top="0in" fo:padding-left="0.0986in" fo:padding-bottom="0in" fo:padding-right="0.0986in"/>
    </style:style>
    <style:style style:name="P9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05" style:family="table-cell">
      <style:table-cell-properties fo:border="none" fo:padding-top="0in" fo:padding-left="0.0986in" fo:padding-bottom="0in" fo:padding-right="0.0986in"/>
    </style:style>
    <style:style style:name="P90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910" style:family="table-cell">
      <style:table-cell-properties fo:border="none" fo:padding-top="0in" fo:padding-left="0.0986in" fo:padding-bottom="0in" fo:padding-right="0.0986in"/>
    </style:style>
    <style:style style:name="P9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915" style:family="table-row">
      <style:table-row-properties style:use-optimal-row-height="false" fo:keep-together="always"/>
    </style:style>
    <style:style style:name="TableCell916" style:family="table-cell">
      <style:table-cell-properties fo:border="none" fo:padding-top="0in" fo:padding-left="0.0986in" fo:padding-bottom="0in" fo:padding-right="0.0986in"/>
    </style:style>
    <style:style style:name="P9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style:font-size-complex="12pt"/>
    </style:style>
    <style:style style:name="TableCell920" style:family="table-cell">
      <style:table-cell-properties fo:border="none" fo:padding-top="0in" fo:padding-left="0.0986in" fo:padding-bottom="0in" fo:padding-right="0.0986in"/>
    </style:style>
    <style:style style:name="P921"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922" style:family="table-cell">
      <style:table-cell-properties fo:border="none" fo:padding-top="0in" fo:padding-left="0.0986in" fo:padding-bottom="0in" fo:padding-right="0.0986in"/>
    </style:style>
    <style:style style:name="P9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26" style:parent-style-name="Normal" style:family="paragraph">
      <style:paragraph-properties fo:text-indent="0.0791in">
        <style:tab-stops>
          <style:tab-stop style:type="center" style:position="2.884in"/>
          <style:tab-stop style:type="right" style:position="5.768in"/>
        </style:tab-stops>
      </style:paragraph-properties>
    </style:style>
    <style:style style:name="T927" style:parent-style-name="DefaultParagraphFont" style:family="text">
      <style:text-properties style:font-name="CG Times" style:font-name-complex="CG Times" fo:font-size="10pt" style:font-size-asian="10pt"/>
    </style:style>
    <style:style style:name="P928" style:parent-style-name="Normal" style:family="paragraph">
      <style:paragraph-properties fo:text-indent="0.4048in">
        <style:tab-stops>
          <style:tab-stop style:type="center" style:position="2.884in"/>
          <style:tab-stop style:type="right" style:position="5.768in"/>
        </style:tab-stops>
      </style:paragraph-properties>
    </style:style>
    <style:style style:name="T929" style:parent-style-name="DefaultParagraphFont" style:family="text">
      <style:text-properties style:font-name="CG Times" style:font-name-complex="CG Times" fo:font-size="9pt" style:font-size-asian="9pt" style:font-size-complex="9pt"/>
    </style:style>
    <style:style style:name="T930" style:parent-style-name="DefaultParagraphFont" style:family="text">
      <style:text-properties style:font-name="CG Times" style:font-name-complex="CG Times" fo:font-size="9pt" style:font-size-asian="9pt" style:font-size-complex="9pt"/>
    </style:style>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93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3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3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4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4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4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49" style:parent-style-name="Normal" style:master-page-name="MPF13"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5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6" style:parent-style-name="Normal" style:family="paragraph">
      <style:paragraph-properties fo:text-align="center"/>
    </style:style>
    <style:style style:name="T967" style:parent-style-name="DefaultParagraphFont" style:family="text">
      <style:text-properties style:font-style-complex="italic" fo:font-size="10pt" style:font-size-asian="10pt"/>
    </style:style>
    <style:style style:name="T968" style:parent-style-name="DefaultParagraphFont" style:family="text">
      <style:text-properties style:font-style-complex="italic" fo:font-size="10pt" style:font-size-asian="10pt"/>
    </style:style>
    <style:style style:name="T969" style:parent-style-name="DefaultParagraphFont" style:family="text">
      <style:text-properties style:font-style-complex="italic" fo:font-size="10pt" style:font-size-asian="10pt"/>
    </style:style>
    <style:style style:name="T970" style:parent-style-name="DefaultParagraphFont" style:family="text">
      <style:text-properties style:font-style-complex="italic" fo:font-size="10pt" style:font-size-asian="10pt"/>
    </style:style>
    <style:style style:name="P9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78" style:parent-style-name="DefaultParagraphFont" style:family="text">
      <style:text-properties style:font-style-complex="italic" fo:font-size="10pt" style:font-size-asian="10pt"/>
    </style:style>
    <style:style style:name="T979" style:parent-style-name="DefaultParagraphFont" style:family="text">
      <style:text-properties style:font-style-complex="italic" fo:font-size="10pt" style:font-size-asian="10pt"/>
    </style:style>
    <style:style style:name="T980" style:parent-style-name="DefaultParagraphFont" style:family="text">
      <style:text-properties style:font-style-complex="italic" fo:font-size="10pt" style:font-size-asian="10pt"/>
    </style:style>
    <style:style style:name="P9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3" style:parent-style-name="DefaultParagraphFont" style:family="text">
      <style:text-properties style:font-style-complex="italic" style:font-size-complex="12pt"/>
    </style:style>
    <style:style style:name="P98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5" style:parent-style-name="DefaultParagraphFont" style:family="text">
      <style:text-properties style:font-style-complex="italic" fo:font-size="10pt" style:font-size-asian="10pt"/>
    </style:style>
    <style:style style:name="T986" style:parent-style-name="DefaultParagraphFont" style:family="text">
      <style:text-properties style:font-style-complex="italic" fo:font-size="10pt" style:font-size-asian="10pt"/>
    </style:style>
    <style:style style:name="T987" style:parent-style-name="DefaultParagraphFont" style:family="text">
      <style:text-properties fo:font-weight="bold" style:font-weight-asian="bold" style:font-weight-complex="bold" style:font-style-complex="italic" fo:font-size="10pt" style:font-size-asian="10pt"/>
    </style:style>
    <style:style style:name="P98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94" style:parent-style-name="DefaultParagraphFont" style:family="text">
      <style:text-properties style:font-style-complex="italic" fo:font-size="10pt" style:font-size-asian="10pt"/>
    </style:style>
    <style:style style:name="T995" style:parent-style-name="DefaultParagraphFont" style:family="text">
      <style:text-properties style:font-style-complex="italic" fo:font-size="10pt" style:font-size-asian="10pt"/>
    </style:style>
    <style:style style:name="T996" style:parent-style-name="DefaultParagraphFont" style:family="text">
      <style:text-properties style:font-style-complex="italic" fo:font-size="10pt" style:font-size-asian="10pt"/>
    </style:style>
    <style:style style:name="T997" style:parent-style-name="DefaultParagraphFont" style:family="text">
      <style:text-properties style:font-style-complex="italic" fo:font-size="10pt" style:font-size-asian="10pt"/>
    </style:style>
    <style:style style:name="T998" style:parent-style-name="DefaultParagraphFont" style:family="text">
      <style:text-properties style:font-style-complex="italic" fo:font-size="10pt" style:font-size-asian="10pt"/>
    </style:style>
    <style:style style:name="T999" style:parent-style-name="DefaultParagraphFont" style:family="text">
      <style:text-properties style:font-style-complex="italic" fo:font-size="10pt" style:font-size-asian="10pt"/>
    </style:style>
    <style:style style:name="T1000" style:parent-style-name="DefaultParagraphFont" style:family="text">
      <style:text-properties style:font-style-complex="italic" fo:font-size="10pt" style:font-size-asian="10pt"/>
    </style:style>
    <style:style style:name="T1001" style:parent-style-name="DefaultParagraphFont" style:family="text">
      <style:text-properties style:font-style-complex="italic" fo:font-size="10pt" style:font-size-asian="10pt"/>
    </style:style>
    <style:style style:name="P10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indent="2.5597in">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1007"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100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09" style:parent-style-name="Normal" style:family="paragraph">
      <style:paragraph-properties fo:text-align="justify">
        <style:tab-stops>
          <style:tab-stop style:type="left" style:position="0.5909in"/>
          <style:tab-stop style:type="left" style:position="1.1812in"/>
          <style:tab-stop style:type="left" style:position="1.477in"/>
          <style:tab-stop style:type="left" style:position="1.9687in"/>
          <style:tab-stop style:type="left" style:position="2.3625in"/>
        </style:tab-stops>
      </style:paragraph-properties>
      <style:text-properties style:font-size-complex="12pt"/>
    </style:style>
    <style:style style:name="TableColumn1011" style:family="table-column">
      <style:table-column-properties style:column-width="2.7333in" style:use-optimal-column-width="false"/>
    </style:style>
    <style:style style:name="TableColumn1012" style:family="table-column">
      <style:table-column-properties style:column-width="2.0673in" style:use-optimal-column-width="false"/>
    </style:style>
    <style:style style:name="TableColumn1013" style:family="table-column">
      <style:table-column-properties style:column-width="2.0423in" style:use-optimal-column-width="false"/>
    </style:style>
    <style:style style:name="Table1010" style:family="table">
      <style:table-properties style:width="6.843in" fo:margin-left="0in" table:align="center"/>
    </style:style>
    <style:style style:name="TableRow1014" style:family="table-row">
      <style:table-row-properties style:use-optimal-row-height="false" fo:keep-together="always"/>
    </style:style>
    <style:style style:name="TableCell1015" style:family="table-cell">
      <style:table-cell-properties fo:border="none" fo:padding-top="0in" fo:padding-left="0.0986in" fo:padding-bottom="0in" fo:padding-right="0.0986in"/>
    </style:style>
    <style:style style:name="P10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0"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21" style:family="table-cell">
      <style:table-cell-properties fo:border="none" fo:padding-top="0in" fo:padding-left="0.0986in" fo:padding-bottom="0in" fo:padding-right="0.0986in"/>
    </style:style>
    <style:style style:name="P10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27" style:family="table-cell">
      <style:table-cell-properties fo:border="none" fo:padding-top="0in" fo:padding-left="0.0986in" fo:padding-bottom="0in" fo:padding-right="0.0986in"/>
    </style:style>
    <style:style style:name="P102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3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33" style:family="table-row">
      <style:table-row-properties style:use-optimal-row-height="false" fo:keep-together="always"/>
    </style:style>
    <style:style style:name="TableCell1034" style:family="table-cell">
      <style:table-cell-properties fo:border="none" fo:padding-top="0in" fo:padding-left="0.0986in" fo:padding-bottom="0in" fo:padding-right="0.0986in"/>
    </style:style>
    <style:style style:name="P10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36" style:parent-style-name="DefaultParagraphFont" style:family="text">
      <style:text-properties fo:font-size="10pt" style:font-size-asian="10pt"/>
    </style:style>
    <style:style style:name="T1037" style:parent-style-name="DefaultParagraphFont" style:family="text">
      <style:text-properties style:font-size-complex="12pt"/>
    </style:style>
    <style:style style:name="TableCell1038" style:family="table-cell">
      <style:table-cell-properties fo:border="none" fo:padding-top="0in" fo:padding-left="0.0986in" fo:padding-bottom="0in" fo:padding-right="0.0986in"/>
    </style:style>
    <style:style style:name="P1039" style:parent-style-name="Normal" style:family="paragraph">
      <style:paragraph-properties fo:text-indent="0.4333in">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40" style:family="table-cell">
      <style:table-cell-properties fo:border="none" fo:padding-top="0in" fo:padding-left="0.0986in" fo:padding-bottom="0in" fo:padding-right="0.0986in"/>
    </style:style>
    <style:style style:name="P10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1044" style:parent-style-name="Normal" style:family="paragraph">
      <style:paragraph-properties fo:text-indent="0.0791in">
        <style:tab-stops>
          <style:tab-stop style:type="center" style:position="2.884in"/>
          <style:tab-stop style:type="right" style:position="5.768in"/>
        </style:tab-stops>
      </style:paragraph-properties>
    </style:style>
    <style:style style:name="T1045" style:parent-style-name="DefaultParagraphFont" style:family="text">
      <style:text-properties style:font-name="CG Times" style:font-name-complex="CG Times" fo:font-size="10pt" style:font-size-asian="10pt"/>
    </style:style>
    <style:style style:name="P1046" style:parent-style-name="Normal" style:family="paragraph">
      <style:paragraph-properties fo:text-indent="0.5152in">
        <style:tab-stops>
          <style:tab-stop style:type="center" style:position="2.884in"/>
          <style:tab-stop style:type="right" style:position="5.768in"/>
        </style:tab-stops>
      </style:paragraph-properties>
    </style:style>
    <style:style style:name="T1047" style:parent-style-name="DefaultParagraphFont" style:family="text">
      <style:text-properties style:font-name="CG Times" style:font-name-complex="CG Times" fo:font-size="9pt" style:font-size-asian="9pt" style:font-size-complex="9pt"/>
    </style:style>
    <style:style style:name="T1048" style:parent-style-name="DefaultParagraphFont" style:family="text">
      <style:text-properties style:font-name="CG Times" style:font-name-complex="CG Times" fo:font-size="9pt" style:font-size-asian="9pt" style:font-size-complex="9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6-15 iki 2018-09-17</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text:span text:style-name="T27">DĖL PARAIŠKŲ BRAN</text:span><text:span text:style-name="T28">DUOLINĖS ENERGETIKOS SRITIES VEIKLOS LICENCIJAI IR LEIDIMUI IŠDUOTI, LICENCIJAI AR LEIDIMUI PAKEISTI, LICENCIJOS AR LEIDIMO GALIOJIMO SUSTABDYMUI PANAIKINTI IR LICENCIJOS AR LEIDIMO GALIOJIMUI PANAIKINTI FORMŲ BEI LICENCIJOS IR LEIDIMO FORMŲ PATVIRTINIMO<text:s/></text:span><text:span text:style-name="T29"><text:s/></text:span></text:p>
      <text:p text:style-name="P30"/>
      <text:p text:style-name="P31">2012 m. gruodžio 4 d. Nr. 22.3-149</text:p>
      <text:p text:style-name="P32">Vilnius</text:p>
      <text:p text:style-name="P33">Pakeistas teisės akto pavadinimas:</text:p>
      <text:p text:style-name="P34"><text:span text:style-name="T35">Nr.<text:s/></text:span><text:a xlink:href="https://www.e-tar.lt/portal/legalAct.html?documentId=88eb2da06fc311e8ae2bfd1913d66d57" office:target-frame-name="_top" xlink:show="replace"><text:span text:style-name="T36">22.3-134</text:span></text:a><text:span text:style-name="T37">, 2018-06-14, paskelbta TAR 2018-06-14, i. k. 2018-09948</text:span></text:p>
      <text:p text:style-name="Normal"/>
      <text:p text:style-name="P38"><text:span text:style-name="T39">Vadova</text:span><text:span text:style-name="T40">udamasis</text:span><text:span text:style-name="T41"><text:s/></text:span><text:span text:style-name="T42">Lietuvos Respublikos branduolinės saugos įstatymo 22 straipsnio 1–3 dalimis, 25 straipsnio 14 dalimi, 26 straipsnio 1 dalimi, 27 straipsnio 6 dalimi, 29 straipsnio 1 dalies 4, 6–8 punktais,<text:s/></text:span><text:span text:style-name="T43">Branduolinės energetikos srities veiklos licencijų ir leidimų išdavimo taisyklių, patvirtintų Lietuvos Respublikos Vyriausybės<text:s/></text:span><text:span text:style-name="T44">2012 m. birželio 20 d. nutarimu Nr. 722 „Dėl Branduolinės energetikos srities veiklos licencijų ir leidimų išdavimo taisyklių pat</text:span><text:span text:style-name="T45">virtinimo“, 3.2, 3.4 papunkčiais ir 35–36 punktais, <text:s/></text:span></text:p>
      <text:p text:style-name="P46"><text:span text:style-name="T47">t v i r t i n u</text:span><text:span text:style-name="T48"><text:s/>pridedamas Lietuvos Respublikos branduolinės saugos įstatymo 22 straipsnio 1 dalyje nurodytoms licencijoms ir 22 straipsnio 2 dalies 1–5 punktuose nurodytiems leidimams gauti ir išduot</text:span><text:span text:style-name="T49">i reikalingų dokumentų blankų formas:</text:span></text:p>
      <text:p text:style-name="P50"><text:span text:style-name="T51">1</text:span><text:span text:style-name="T52">. Paraiškos išduoti branduolinės energetikos srities veiklos licenciją formą A1;</text:span></text:p>
      <text:p text:style-name="P53"><text:span text:style-name="T54">2</text:span><text:span text:style-name="T55">. Paraiškos išduoti branduolinės energetikos srities veiklos leidimą formą A2;</text:span></text:p>
      <text:p text:style-name="P56"><text:span text:style-name="T57">3</text:span><text:span text:style-name="T58">. Paraiškos pakeisti branduolinės<text:s/></text:span><text:span text:style-name="T59">energetikos srities veiklos licenciją ar leidimą formą B12;</text:span></text:p>
      <text:p text:style-name="P60"><text:span text:style-name="T61">4</text:span><text:span text:style-name="T62">. Paraiškos panaikinti branduolinės energetikos srities veiklos licencijos ar leidimo galiojimo sustabdymą formą C12;</text:span></text:p>
      <text:p text:style-name="P63"><text:span text:style-name="T64">5</text:span><text:span text:style-name="T65">. Paraiškos panaikinti branduolinės energetikos srities veiklos lice</text:span><text:span text:style-name="T66">ncijos ar leidimo galiojimą formą D12;</text:span></text:p>
      <text:p text:style-name="P67"><text:span text:style-name="T68">6</text:span><text:span text:style-name="T69">. Licencijos blanko privalomąją formą;</text:span></text:p>
      <text:p text:style-name="P70"><text:span text:style-name="T71">7</text:span><text:span text:style-name="T72">. Licencijos blanko privalomosios formos tekstą ir rekvizitus;</text:span></text:p>
      <text:p text:style-name="P73"><text:span text:style-name="T74">8</text:span><text:span text:style-name="T75">. Leidimo blanko privalomąją formą;</text:span></text:p>
      <text:p text:style-name="P76"><text:span text:style-name="T77">9</text:span><text:span text:style-name="T78">. Leidimo blanko privalomosios formos tekstą ir rekvizitus.</text:span></text:p>
      <text:p text:style-name="P79"/>
      <text:p text:style-name="P80"/>
      <text:p text:style-name="P81"/>
      <text:p text:style-name="P82"><text:span text:style-name="T83">Viršininkas<text:s/></text:span><text:span text:style-name="T84"><text:tab/>Michail Demčenko</text:span></text:p>
      <text:section text:name="Sect1" text:style-name="S1">
        <text:p text:style-name="P85"/>
      </text:section>
      <text:soft-page-break/>
      <text:p text:style-name="P86">Forma А1 patvirtinta Valstybinės atominės energetikos<text:s/></text:p>
      <text:p text:style-name="P93">saugos inspekcijos viršininko</text:p>
      <text:p text:style-name="P94"><text:span text:style-name="T95">2017 m. spalio 30 d. įsakymu Nr.<text:s/></text:span><text:span text:style-name="T96">22.3-194</text:span></text:p>
      <text:p text:style-name="P97"/>
      <text:p text:style-name="P98">(Herbas arba prekių ženklas)</text:p>
      <text:p text:style-name="P99"/>
      <text:p text:style-name="P100">_____________________________________________________________________________</text:p>
      <text:p text:style-name="P101">(juridinio asmens pavadinimas, teisinė forma)</text:p>
      <text:p text:style-name="P102">_____________________________________________________________________________</text:p>
      <text:p text:style-name="P103">(juridinio asmens kodas, buveinė (adresas)</text:p>
      <text:p text:style-name="P104">_____________________________________________________________________________</text:p>
      <text:p text:style-name="P105">(telefono, fakso numeriai ir (ar) elektroninio pašto adresas)</text:p>
      <text:p text:style-name="P106"/>
      <text:p text:style-name="P107">Valstybinei atominės energetikos saugos inspekcijai</text:p>
      <text:p text:style-name="P108">A. Goštauto g. 12<text:s/></text:p>
      <text:p text:style-name="P109">LT-01108 Vilnius</text:p>
      <text:p text:style-name="P110"/>
      <text:p text:style-name="P111">PARAIŠKA<text:s/></text:p>
      <text:p text:style-name="P112">išduoti BRANDUOLINĖS ENERGETIKOS SRITIES VEIKLOS LICENCIJĄ<text:s/></text:p>
      <text:p text:style-name="P113"/>
      <text:p text:style-name="P114">__________ Nr. __________</text:p>
      <text:p text:style-name="P115">(data)<text:tab/><text:tab/><text:tab/></text:p>
      <text:p text:style-name="P116"/>
      <text:p text:style-name="P117"><text:span text:style-name="T118">Prašau išduoti šios Lietuvos Respublikos branduolinės saugos 22 straipsnio 1<text:s/></text:span><text:span text:style-name="T119">dalyje nustatytos rūšies licenciją (reikalingą licencijos rūšį pažymėti bei išbraukti nereikalingą žodį: „objektas“ arba „objektus“, „atliekyną“ arba „atliekynus“):</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pan></text:p>
          </table:table-cell>
          <table:table-cell table:style-name="TableCell127">
            <text:p text:style-name="P128">statyti (statytojui (užsakovui) branduolinės energetikos objektą (objektus)</text:p>
          </table:table-cell>
        </table:table-row>
        <table:table-row table:style-name="TableRow129">
          <table:table-cell table:style-name="TableCell130">
            <text:p text:style-name="P131"><text:span text:style-name="T132">□</text:span></text:p>
          </table:table-cell>
          <table:table-cell table:style-name="TableCell133">
            <text:p text:style-name="P134">eksploatuoti branduolinės energetikos objektą (objektus)</text:p>
          </table:table-cell>
        </table:table-row>
        <table:table-row table:style-name="TableRow135">
          <table:table-cell table:style-name="TableCell136">
            <text:p text:style-name="P137"><text:span text:style-name="T138">□</text:span></text:p>
          </table:table-cell>
          <table:table-cell table:style-name="TableCell139">
            <text:p text:style-name="P140">statyti (statytojui (užsakovui) ir eksploatuoti branduolinės energetikos objektą (objektus)</text:p>
          </table:table-cell>
        </table:table-row>
        <table:table-row table:style-name="TableRow141">
          <table:table-cell table:style-name="TableCell142">
            <text:p text:style-name="P143"><text:span text:style-name="T144">□</text:span></text:p>
          </table:table-cell>
          <table:table-cell table:style-name="TableCell145">
            <text:p text:style-name="P146"><text:span text:style-name="T147">vykdyti branduolinės energetikos objekto (objektų) eksploatavimo nutraukimą</text:span></text:p>
          </table:table-cell>
        </table:table-row>
        <table:table-row table:style-name="TableRow148">
          <table:table-cell table:style-name="TableCell149">
            <text:p text:style-name="P150"><text:span text:style-name="T151">□</text:span></text:p>
          </table:table-cell>
          <table:table-cell table:style-name="TableCell152">
            <text:p text:style-name="P153"><text:span text:style-name="T154">prižiūrėti uždarytą<text:s/></text:span><text:span text:style-name="T155">radioaktyviųjų atliekų atliekyną (atliekynus)</text:span></text:p>
          </table:table-cell>
        </table:table-row>
        <table:table-row table:style-name="TableRow156">
          <table:table-cell table:style-name="TableCell157">
            <text:p text:style-name="P158"><text:span text:style-name="T159">□</text:span></text:p>
          </table:table-cell>
          <table:table-cell table:style-name="TableCell160">
            <text:p text:style-name="P161">vežti branduolinio kuro ciklo medžiagas ir Lietuvos Respublikos branduolinės saugos įstatymo 1 priede nurodytas branduolines ir daliąsias medžiagas nustatytais kiekiais</text:p>
          </table:table-cell>
        </table:table-row>
        <table:table-row table:style-name="TableRow162">
          <table:table-cell table:style-name="TableCell163">
            <text:p text:style-name="P164"><text:span text:style-name="T165">□</text:span></text:p>
          </table:table-cell>
          <table:table-cell table:style-name="TableCell166">
            <text:p text:style-name="P167">Lietuvos Respublikos branduolinės saugos įstatymo 1 priede nustatytais kiekiais įsigyti, turėti ir naudoti nurodytas branduolines medžiagas ir daliąsias medžiagas</text:p>
          </table:table-cell>
        </table:table-row>
      </table:table>
      <text:p text:style-name="P168"/>
      <text:p text:style-name="P169"><text:span text:style-name="T170">1</text:span><text:span text:style-name="T171">. Informacija apie veiklą</text:span></text:p>
      <text:p text:style-name="P172"><text:span text:style-name="T173">1.1</text:span><text:span text:style-name="T174">. Veikla (veiklos), kuriai prašoma licencijos (nurodyti su veikla susijusį konkretų brandu</text:span><text:span text:style-name="T175">olinės energetikos objektą (ar objektus) bei kitą su branduolinės energetikos objektu (ar objektais) susijusią veiklą, kuriai licenciją išduoda Valstybinė atominės energetikos saugos inspekcija, informaciją apie siekiamas vežti branduolines ir (ar) daliąsi</text:span><text:span text:style-name="T176">as medžiagas, informaciją apie siekiamas įsigyti, turėti ir naudoti branduolines ir (ar) daliąsias medžiagas, kitą pareiškėjo sprendimu svarbią informaciją apie veiklą):</text:span></text:p>
      <text:p text:style-name="P177"><text:span text:style-name="T178">_____________________________________________________________________________</text:span></text:p>
      <text:p text:style-name="P179"><text:span text:style-name="T180">1.2</text:span><text:span text:style-name="T181">.</text:span><text:span text:style-name="T182"><text:s/>Ar yra išduota licencija (licencijos) veiklai (veikloms), kuri turi būti užbaigta (užbaigtas konkretus branduolinės energetikos objekto (objektų) gyvavimo etapas) iki prašomos licencijos išdavimo (taip/ne):</text:span></text:p>
      <text:p text:style-name="P183">_____________________________________________________________________________</text:p>
      <text:p text:style-name="P184"/>
      <text:p text:style-name="P185"><text:span text:style-name="T186">2</text:span><text:span text:style-name="T187">. Licencijos, kuri (kurios) išduodant prašomą licenciją turi būti panaikinta, kaip nustatyta Lietuvos Respublikos branduolinės saugos įstatymo 29 straipsnio 2 arba 3 punkte, duomenys (pildoma, jei šios paraiškos 1.2 pa</text:span><text:span text:style-name="T188">punktyje atsakėte „taip“)</text:span></text:p>
      <text:p text:style-name="P189"><text:span text:style-name="T190">2.1</text:span><text:span text:style-name="T191">. Licencijos išdavimo data ir numeris: ______________________________________</text:span></text:p>
      <text:p text:style-name="P192"><text:span text:style-name="T193">2.2</text:span><text:span text:style-name="T194">. Licencijos rūšis, kaip ji nustatyta Lietuvos Respublikos branduolinės saugos įstatymo 22 straipsnio 1 dalyje:<text:s/></text:span><text:span text:style-name="T195">___________________________________________________________</text:span></text:p>
      <text:p text:style-name="P196"><text:span text:style-name="T197">2.3</text:span><text:span text:style-name="T198">. Veikla (veiklos), kurią vykdyti teisė buvo suteikta 2.1 papunktyje nurodyta licencija:<text:s/></text:span></text:p>
      <text:p text:style-name="P199"><text:span text:style-name="T200">2.3.1</text:span><text:span text:style-name="T201">. ___________________________________________________________________</text:span></text:p>
      <text:p text:style-name="P202"><text:span text:style-name="T203">2.3.2</text:span><text:span text:style-name="T204">. ___________</text:span><text:span text:style-name="T205">________________________________________________________</text:span></text:p>
      <text:p text:style-name="P206"><text:span text:style-name="T207">2.4</text:span><text:span text:style-name="T208">. Ar pareiškėjas planuoja tęsti kurią nors iš šios paraiškos 2.3 papunktyje nurodytų veiklų (taip/ne):</text:span></text:p>
      <text:p text:style-name="P209"><text:span text:style-name="T210">______________________________________________________________________</text:span></text:p>
      <text:p text:style-name="P211"><text:span text:style-name="T212">2.5</text:span><text:span text:style-name="T213">. Jei 2.4</text:span><text:span text:style-name="T214"><text:s/>papunktyje atsakėte „taip“, nurodykite Valstybinei atominės energetikos saugos inspekcijai pateiktos<text:s/></text:span><text:span text:style-name="T215">paraiškos datą ir numerį, skirtos gauti licencijai arba pakeisti<text:s/></text:span><text:span text:style-name="T216">Valstybinės atominės energetikos saugos inspekcijos</text:span><text:span text:style-name="T217"><text:s/>išduotą licenciją taip, kad planuojam</text:span><text:span text:style-name="T218">a tęsti veikla galėtų būti vykdoma</text:span><text:span text:style-name="T219">: __________________________________________________________________</text:span></text:p>
      <text:p text:style-name="P220"/>
      <text:p text:style-name="P221"><text:span text:style-name="T222">3</text:span><text:span text:style-name="T223">. Informacija apie pareiškėjo atstovą (atstovus), įgaliotą pasirašyti ir (ar) teikti šios paraiškos 5.1 papunktyje nurodyto grafiko pakeitimus ir</text:span><text:span text:style-name="T224"><text:s/>šios paraiškos 5.1 papunktyje nurodytame grafike numatytus dokumentus (nereikalingą išbraukti)*</text:span></text:p>
      <text:p text:style-name="P225"><text:span text:style-name="T226">3.1</text:span><text:span text:style-name="T227">. Vardas, pavardė: ______________________________________________________</text:span></text:p>
      <text:p text:style-name="P228"><text:span text:style-name="T229">3.2</text:span><text:span text:style-name="T230">. Pareigos: ____________________________________________________________</text:span></text:p>
      <text:p text:style-name="P231"><text:span text:style-name="T232">3.3</text:span><text:span text:style-name="T233">. Telefono numeris: _____________________________________________________</text:span></text:p>
      <text:p text:style-name="P234"><text:span text:style-name="T235">3.4</text:span><text:span text:style-name="T236">. Fakso numeris (jei turimas):_____________________________________________</text:span></text:p>
      <text:p text:style-name="P237"><text:span text:style-name="T238">3.5</text:span><text:span text:style-name="T239">. Elektroninio pašto adresas: ______________________________________________</text:span></text:p>
      <text:p text:style-name="P240"/>
      <text:p text:style-name="P241"><text:span text:style-name="T242">4</text:span><text:span text:style-name="T243">. Informacija apie pareiškėjo atstovą (atstovus) kontaktams šios paraiškos nagrinėjimo klausimais</text:span></text:p>
      <text:p text:style-name="P244"><text:span text:style-name="T245">4.1</text:span><text:span text:style-name="T246">. Vardas, pavardė: ______________________________________________________</text:span></text:p>
      <text:p text:style-name="P247"><text:span text:style-name="T248">4.2</text:span><text:span text:style-name="T249">. Pareigos: ____________________________________________________________<text:s/></text:span></text:p>
      <text:p text:style-name="P250"><text:span text:style-name="T251">4.3</text:span><text:span text:style-name="T252">. Telefono numeris: _____________________________________________________</text:span></text:p>
      <text:p text:style-name="P253"><text:span text:style-name="T254">4.4</text:span><text:span text:style-name="T255">. Elektroninio pašto adresas: ______________________________________________</text:span></text:p>
      <text:p text:style-name="P256"/>
      <text:p text:style-name="P257"><text:span text:style-name="T258">5</text:span><text:span text:style-name="T259">. Prideda</text:span><text:span text:style-name="T260">mi dokumentai (nurodykite pridedamų dokumentų pavadinimus ir puslapių skaičių)</text:span></text:p>
      <text:p text:style-name="P261"><text:span text:style-name="T262">5.1</text:span><text:span text:style-name="T263">. Dokumentų, pagrindžiančių paraiškos atitiktį teisės aktų reikalavimams, teikimo grafikas:______________________________________________________________________</text:span></text:p>
      <text:p text:style-name="P264"><text:span text:style-name="T265">5.2</text:span><text:span text:style-name="T266">. D</text:span><text:span text:style-name="T267">okumentas, patvirtinantis šią paraišką pasirašančio asmens įgaliojimus**: _____________________________________________________________________________</text:span></text:p>
      <text:p text:style-name="P268"/>
      <text:p text:style-name="P269"/>
      <text:p text:style-name="P270">______________________________<text:tab/>____________________<text:tab/><text:tab/>________________</text:p>
      <text:p text:style-name="P271"><text:span text:style-name="T272">(</text:span><text:span text:style-name="T273">juridinio asmens vadovo ar įgal</text:span><text:span text:style-name="T274">ioto atstovo <text:s/>pareigos</text:span><text:span text:style-name="T275">)</text:span><text:span text:style-name="T276"><text:tab/></text:span><text:span text:style-name="T277">(parašas)</text:span><text:span text:style-name="T278"><text:tab/></text:span><text:span text:style-name="T279"><text:s/></text:span><text:span text:style-name="T280">(vardas ir pavardė)</text:span></text:p>
      <text:p text:style-name="P281"/>
      <text:p text:style-name="Normal"/>
      <text:p text:style-name="Normal"/>
      <text:p text:style-name="P282">___________________________________________</text:p>
      <text:p text:style-name="P283">* pildoma, jei dokumentus pasirašys ir (ar) teiks ne pareiškėjo juridinio asmens vadovas ar jo pareigas atliekantis asmuo</text:p>
      <text:p text:style-name="P284"><text:span text:style-name="T285">** pildoma, jei paraišką<text:s/></text:span><text:span text:style-name="T286">teikia ne pareiškėjo juridinio asmens vadovas ar jo pareigas atliekantis asmuo</text:span></text:p>
      <text:section text:name="Sect3" text:style-name="S3">
        <text:p text:style-name="P287"/>
      </text:section>
      <text:soft-page-break/>
      <text:p text:style-name="P288">Forma A2 patvirtinta Valstybinės atominės energetikos saugos inspekcijos viršininko</text:p>
      <text:p text:style-name="P295">2017 m. spalio 30 d.</text:p>
      <text:p text:style-name="P296"><text:span text:style-name="T297">įsakym</text:span><text:span text:style-name="T298">u Nr.<text:s/></text:span><text:span text:style-name="T299">22.3-194</text:span></text:p>
      <text:p text:style-name="P300"/>
      <text:p text:style-name="P301">(Herbas arba prekių ženklas)</text:p>
      <text:p text:style-name="P302"/>
      <text:p text:style-name="P303">_____________________________________________________________________________</text:p>
      <text:p text:style-name="P304">(juridinio asmens pavadinimas, teisinė forma)</text:p>
      <text:p text:style-name="P305">_____________________________________________________________________________</text:p>
      <text:p text:style-name="P306">(juridinio asmens kodas, buveinė (adresas)</text:p>
      <text:p text:style-name="P307">_____________________________________________________________________________</text:p>
      <text:p text:style-name="P308">(telefono, fakso numeriai ir (ar) elektroninio pašto adresas)</text:p>
      <text:p text:style-name="P309"/>
      <text:p text:style-name="P310">Valstybinei atominės energetikos saugos inspekcijai</text:p>
      <text:p text:style-name="P311">A. Goštauto g. 12<text:s/></text:p>
      <text:p text:style-name="P312">LT-01108<text:s/>Vilnius</text:p>
      <text:p text:style-name="P313"/>
      <text:p text:style-name="P314">PARAIŠKA<text:s/></text:p>
      <text:p text:style-name="P315">išduoti BRANDUOLINĖS ENERGETIKOS SRITIES VEIKLOS LEIDIMĄ<text:s/></text:p>
      <text:p text:style-name="P316"/>
      <text:p text:style-name="P317">________ Nr. ______</text:p>
      <text:p text:style-name="P318">(data)<text:tab/><text:tab/></text:p>
      <text:p text:style-name="P319"/>
      <text:p text:style-name="P320"><text:span text:style-name="T321">Prašau išduoti šios Lietuvos Respublikos branduolinės saugos įstatymo 22 straipsnio 2 dalyje nustatytos rūšies leidimą (reikalingą leidimo rūšį<text:s/></text:span><text:span text:style-name="T322">pažymėti):</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text:span></text:p>
          </table:table-cell>
          <table:table-cell table:style-name="TableCell330">
            <text:p text:style-name="P331">pirmą kartą įvežti branduolinį kurą į branduolinės (atominės) elektrinės, branduolinės (atominės) elektrinės energijos bloko, neenergetinio branduolinio reaktoriaus aikštelę</text:p>
          </table:table-cell>
        </table:table-row>
        <table:table-row table:style-name="TableRow332">
          <table:table-cell table:style-name="TableCell333">
            <text:p text:style-name="P334"><text:span text:style-name="T335">□</text:span></text:p>
          </table:table-cell>
          <table:table-cell table:style-name="TableCell336">
            <text:p text:style-name="P337">įvežti branduolines ir (arba) branduolinio kuro ciklo medžiagas į<text:s/>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38">
          <table:table-cell table:style-name="TableCell339">
            <text:p text:style-name="P340"><text:span text:style-name="T341">□</text:span></text:p>
          </table:table-cell>
          <table:table-cell table:style-name="TableCell342">
            <text:p text:style-name="P343">atlikti pirmąjį branduolinės (atominės) elektrinės energijos bloko arba neenergetinio branduolinio reaktoriaus paleidimą</text:p>
          </table:table-cell>
        </table:table-row>
        <table:table-row table:style-name="TableRow344">
          <table:table-cell table:style-name="TableCell345">
            <text:p text:style-name="P346"><text:span text:style-name="T347">□</text:span></text:p>
          </table:table-cell>
          <table:table-cell table:style-name="TableCell348">
            <text:p text:style-name="P349">pradėti pramoninį branduolinės energetikos objekto eksploatavimą</text:p>
          </table:table-cell>
        </table:table-row>
        <table:table-row table:style-name="TableRow350">
          <table:table-cell table:style-name="TableCell351">
            <text:p text:style-name="P352"><text:span text:style-name="T353">□</text:span></text:p>
          </table:table-cell>
          <table:table-cell table:style-name="TableCell354">
            <text:p text:style-name="P355">paleisti branduolinį reaktorių po jo sustabdymo</text:p>
          </table:table-cell>
        </table:table-row>
      </table:table>
      <text:p text:style-name="P356"/>
      <text:p text:style-name="P357"><text:span text:style-name="T358">1</text:span><text:span text:style-name="T359">. Informacija apie licenciją, kuri yra sąlyga šiam leidimui gauti, kaip nustatyta Lietuvos Respublikos branduolinės saugos įstatymo 23 straipsnio 7, 8, 9 arba 10 dalyje</text:span></text:p>
      <text:p text:style-name="P360"><text:span text:style-name="T361">1.1</text:span><text:span text:style-name="T362">. Licencijos išdavimo data ir numeris (jei licencija išduota):<text:s/></text:span><text:span text:style-name="T363">_____________________</text:span></text:p>
      <text:p text:style-name="P364"><text:span text:style-name="T365">1.2</text:span><text:span text:style-name="T366">. Paraiškos gauti licencijai data ir numeris (jei paraiška licencijai nagrinėjama): _____________________________________________________________________________</text:span></text:p>
      <text:p text:style-name="P367"/>
      <text:p text:style-name="P368"><text:span text:style-name="T369">2</text:span><text:span text:style-name="T370">. Informacija apie veiklą</text:span></text:p>
      <text:p text:style-name="P371">Veikla, kuriai prašoma leidimo (nurodyti su veikla susijusį konkretų branduolinės energetikos objektą (jei šios paraiškos 1 dalyje nurodyta licencija buvo išduota arba paraiška nagrinėjama veiklai, susijusiai su daugiau nei<text:s/>vienu branduolinės energetikos objektu), kitą pareiškėjo sprendimu svarbią informaciją apie veiklą):</text:p>
      <text:p text:style-name="P372"><text:span text:style-name="T373">_____________________________________________________________________________</text:span></text:p>
      <text:p text:style-name="P374"/>
      <text:p text:style-name="P375"/>
      <text:p text:style-name="P376"><text:span text:style-name="T377">3</text:span><text:span text:style-name="T378">. Informacija apie pareiškėjo atstovą (atstovus), įgaliotą pasirašyti<text:s/></text:span><text:span text:style-name="T379">šios paraiškos 5.1 papunktyje nurodytus dokumentus ir (ar) teikti šių dokumentų pakeitimus*</text:span></text:p>
      <text:p text:style-name="P380"><text:span text:style-name="T381">3.1</text:span><text:span text:style-name="T382">. Vardas, pavardė: ______________________________________________________</text:span></text:p>
      <text:p text:style-name="P383"><text:span text:style-name="T384">3.2</text:span><text:span text:style-name="T385">. Pareigos: ____________________________________________________________<text:s/></text:span></text:p>
      <text:p text:style-name="P386"><text:span text:style-name="T387">3.</text:span><text:span text:style-name="T388">3</text:span><text:span text:style-name="T389">. Telefono numeris: _____________________________________________________</text:span></text:p>
      <text:p text:style-name="P390"><text:span text:style-name="T391">3.4</text:span><text:span text:style-name="T392">. Fakso numeris (jei turimas): _____________________________________________</text:span></text:p>
      <text:p text:style-name="P393"><text:span text:style-name="T394">3.5</text:span><text:span text:style-name="T395">. Elektroninio pašto adresas: ______________________________________________</text:span></text:p>
      <text:p text:style-name="P396"/>
      <text:p text:style-name="P397"><text:span text:style-name="T398">4</text:span><text:span text:style-name="T399">. I</text:span><text:span text:style-name="T400">nformacija apie pareiškėjo atstovą (atstovus) kontaktams šios paraiškos nagrinėjimo klausimais</text:span></text:p>
      <text:p text:style-name="P401"><text:span text:style-name="T402">4.1</text:span><text:span text:style-name="T403">. Vardas, pavardė: ______________________________________________________</text:span></text:p>
      <text:p text:style-name="P404"><text:span text:style-name="T405">4.2</text:span><text:span text:style-name="T406">. Pareigos: ____________________________________________________________<text:s/></text:span></text:p>
      <text:p text:style-name="P407"><text:span text:style-name="T408">4.3</text:span><text:span text:style-name="T409">. Telefono numeris: _____________________________________________________</text:span></text:p>
      <text:p text:style-name="P410"><text:span text:style-name="T411">4.4</text:span><text:span text:style-name="T412">. Elektroninio pašto adresas: ______________________________________________</text:span></text:p>
      <text:p text:style-name="P413"/>
      <text:p text:style-name="P414"><text:span text:style-name="T415">5</text:span><text:span text:style-name="T416">. Pridedami dokumentai (nurodykite pridedamų dokumentų pavadinimus ir puslapių<text:s/></text:span><text:span text:style-name="T417">skaičių)</text:span></text:p>
      <text:p text:style-name="P418"><text:span text:style-name="T419">5.1</text:span><text:span text:style-name="T420">.<text:s/></text:span><text:span text:style-name="T421"><text:tab/>Dokumentai, pagrindžiantys paraiškos atitiktį teisės aktų reikalavimams (jei nerengiamas 5.2 papunktyje nurodytas grafikas)**: ____________________________________<text:s/></text:span></text:p>
      <text:p text:style-name="P422"><text:span text:style-name="T423">5.2</text:span><text:span text:style-name="T424">. Dokumentų, pagrindžiančių paraiškos atitiktį teisės aktų<text:s/></text:span><text:span text:style-name="T425">reikalavimams, teikimo grafikas, jei šis grafikas rengiamas: _________________________________________________</text:span></text:p>
      <text:p text:style-name="P426"><text:span text:style-name="T427">5.3</text:span><text:span text:style-name="T428">. Dokumentas, patvirtinantis šią paraišką pasirašančio asmens įgaliojimus***: ____________________________________________________________</text:span><text:span text:style-name="T429">_________________</text:span></text:p>
      <text:p text:style-name="P430"/>
      <text:p text:style-name="P431"/>
      <text:p text:style-name="P432"/>
      <text:p text:style-name="P433"/>
      <text:p text:style-name="P434">______________________________<text:tab/>____________________<text:tab/>________________</text:p>
      <text:p text:style-name="P435"><text:span text:style-name="T436">(</text:span><text:span text:style-name="T437">juridinio asmens vadovo ar įgalioto atstovo <text:s/>pareigos</text:span><text:span text:style-name="T438">)</text:span><text:span text:style-name="T439"><text:tab/></text:span><text:span text:style-name="T440">(parašas)</text:span><text:span text:style-name="T441"><text:tab/></text:span><text:span text:style-name="T442"><text:s/></text:span><text:span text:style-name="T443">(vardas ir pavardė)</text:span></text:p>
      <text:p text:style-name="P444"/>
      <text:p text:style-name="P445"/>
      <text:p text:style-name="P446"/>
      <text:p text:style-name="P447">___________________________________________</text:p>
      <text:p text:style-name="P448">* pildoma, jei dokumentus pasirašo ne pareiškėjo juridinio asmens vadovas ar jo pareigas atliekantis asmuo</text:p>
      <text:p text:style-name="P449">** jei dokumentas (dokumentai) buvo pateikti, nurodomas rašto, kuriuo dokumentas (dokumentai) buvo pateikti rekvizitai</text:p>
      <text:p text:style-name="P450"><text:span text:style-name="T451">*** pildoma, jei paraišką teikia ne pareiškėjo juridinio asme</text:span><text:span text:style-name="T452">ns vadovas ar jo pareigas atliekantis asmuo</text:span></text:p>
      <text:section text:name="Sect5" text:style-name="S5">
        <text:p text:style-name="P453"/>
      </text:section>
      <text:soft-page-break/>
      <text:p text:style-name="P454">Forma B12 patvirtinta Valstybinės atominės energetikos saugos inspekcijos viršininko</text:p>
      <text:p text:style-name="P461">2017 m. spalio 30 d.</text:p>
      <text:p text:style-name="P462"><text:span text:style-name="T463">įsakymu Nr.<text:s/></text:span><text:span text:style-name="T464">22.3-194</text:span></text:p>
      <text:p text:style-name="P465"/>
      <text:p text:style-name="P466">(Herbas arba<text:s/>prekių ženklas)</text:p>
      <text:p text:style-name="P467"/>
      <text:p text:style-name="P468">_____________________________________________________________________________</text:p>
      <text:p text:style-name="P469">(juridinio asmens pavadinimas, teisinė forma)</text:p>
      <text:p text:style-name="P470">_____________________________________________________________________________</text:p>
      <text:p text:style-name="P471">(juridinio asmens kodas, buveinė<text:s/>(adresas)</text:p>
      <text:p text:style-name="P472">_____________________________________________________________________________</text:p>
      <text:p text:style-name="P473">(telefono, fakso numeriai ir (ar) elektroninio pašto adresas)</text:p>
      <text:p text:style-name="P474"/>
      <text:p text:style-name="P475">Valstybinei atominės energetikos saugos inspekcijai<text:s/></text:p>
      <text:p text:style-name="P476">A. Goštauto g. 12<text:s/></text:p>
      <text:p text:style-name="P477">LT-01108 Vilnius</text:p>
      <text:p text:style-name="P478"/>
      <text:p text:style-name="P479">PARAIŠKA<text:s/></text:p>
      <text:p text:style-name="P480">PAKEISTI branduolinės energetikos srities veiklos LICENCIJĄ ar leidimą</text:p>
      <text:p text:style-name="P481"/>
      <text:p text:style-name="P482">__________ Nr. __________</text:p>
      <text:p text:style-name="P483">(data)<text:tab/><text:tab/><text:tab/></text:p>
      <text:p text:style-name="P484"/>
      <text:p text:style-name="P485"><text:span text:style-name="T486">Prašau pakeisti Valstybinės atominės energetikos saugos inspekcijos išduotą (išduotos, išduoto) (reikalingą pažymėti):</text:span></text:p>
      <text:p text:style-name="P487"><text:span text:style-name="T488">□</text:span><text:span text:style-name="T489">licenciją<text:s/></text:span></text:p>
      <text:p text:style-name="P490"><text:span text:style-name="T491">□</text:span><text:span text:style-name="T492">leidimą<text:s/></text:span></text:p>
      <text:p text:style-name="Normal"/>
      <text:p text:style-name="P493"><text:span text:style-name="T494">1</text:span><text:span text:style-name="T495">.<text:s/></text:span><text:span text:style-name="T496">Informacija apie prašomus licencijos, leidimo pakeitimus</text:span></text:p>
      <text:p text:style-name="P497"><text:span text:style-name="T498">1.1</text:span><text:span text:style-name="T499">. Licencijos ar leidimo, kurį prašoma pakeisti, išdavimo data ir numeris: _____________________________________________________________________________</text:span></text:p>
      <text:p text:style-name="P500"><text:span text:style-name="T501">1.2</text:span><text:span text:style-name="T502">. Informacija apie pakeitimus, kuri</text:span><text:span text:style-name="T503">uos prašoma atlikti: _________________________</text:span></text:p>
      <text:p text:style-name="P504"/>
      <text:p text:style-name="P505"><text:span text:style-name="T506">2</text:span><text:span text:style-name="T507">. Informacija apie pareiškėjo atstovą (atstovus), įgaliotą teikti šios paraiškos 4.1 papunktyje nurodytų dokumentų pakeitimus ar kitą reikalingą informaciją*</text:span></text:p>
      <text:p text:style-name="P508"><text:span text:style-name="T509">2.1</text:span><text:span text:style-name="T510">. Vardas, pavardė:<text:s/></text:span><text:span text:style-name="T511">______________________________________________________</text:span></text:p>
      <text:p text:style-name="P512"><text:span text:style-name="T513">2.2</text:span><text:span text:style-name="T514">. Pareigos: ____________________________________________________________<text:s/></text:span></text:p>
      <text:p text:style-name="P515"><text:span text:style-name="T516">2.3</text:span><text:span text:style-name="T517">. Telefono numeris:_____________________________________________________</text:span></text:p>
      <text:p text:style-name="P518"><text:span text:style-name="T519">2.4</text:span><text:span text:style-name="T520">. Fakso numeris (jei turimas): __</text:span><text:span text:style-name="T521">___________________________________________</text:span></text:p>
      <text:p text:style-name="P522"><text:span text:style-name="T523">2.5</text:span><text:span text:style-name="T524">. Elektroninio pašto adresas: ______________________________________________</text:span></text:p>
      <text:p text:style-name="P525"/>
      <text:p text:style-name="P526"><text:span text:style-name="T527">3</text:span><text:span text:style-name="T528">. Informacija apie pareiškėjo atstovą (atstovus) kontaktams šios paraiškos nagrinėjimo klausimais</text:span></text:p>
      <text:p text:style-name="P529"><text:span text:style-name="T530">3.1</text:span><text:span text:style-name="T531">. Vardas, pavardė</text:span><text:span text:style-name="T532">: ______________________________________________________</text:span></text:p>
      <text:p text:style-name="P533"><text:span text:style-name="T534">3.2</text:span><text:span text:style-name="T535">. Pareigos: ____________________________________________________________<text:s/></text:span></text:p>
      <text:p text:style-name="P536"><text:span text:style-name="T537">3.3</text:span><text:span text:style-name="T538">. Telefono numeris: _____________________________________________________</text:span></text:p>
      <text:p text:style-name="P539"><text:span text:style-name="T540">3.4</text:span><text:span text:style-name="T541">. Elektroninio pašto adresas:<text:s/></text:span><text:span text:style-name="T542">______________________________________________</text:span></text:p>
      <text:p text:style-name="P543"/>
      <text:p text:style-name="P544"><text:span text:style-name="T545">4</text:span><text:span text:style-name="T546">. Pridedami dokumentai (nurodykite pridedamų dokumentų pavadinimus ir puslapių skaičių)</text:span></text:p>
      <text:p text:style-name="P547"><text:span text:style-name="T548">4.1</text:span><text:span text:style-name="T549">. Dokumentai, pagrindžiantys prašomų pakeitimų atitiktį teisės aktų reikalavimams**: <text:s/></text:span></text:p>
      <text:p text:style-name="P550"><text:span text:style-name="T551">_____________________________________________________________________________</text:span></text:p>
      <text:p text:style-name="P552"><text:span text:style-name="T553">4.2</text:span><text:span text:style-name="T554">. Dokumentas, patvirtinantis šią paraišką pasirašančio asmens įgaliojimus***:<text:s/></text:span></text:p>
      <text:p text:style-name="P555"><text:span text:style-name="T556">_____________________________________________________________________________</text:span></text:p>
      <text:p text:style-name="P557"/>
      <text:p text:style-name="P558"/>
      <text:p text:style-name="P559"/>
      <text:p text:style-name="P560">______________________________<text:tab/>____________________<text:tab/>________________</text:p>
      <text:p text:style-name="P561"><text:span text:style-name="T562">(</text:span><text:span text:style-name="T563">juridinio asmens vadovo ar įgalioto atstovo <text:s/>pareigos</text:span><text:span text:style-name="T564">)</text:span><text:span text:style-name="T565"><text:tab/><text:s/></text:span><text:span text:style-name="T566">(parašas)</text:span><text:span text:style-name="T567"><text:tab/></text:span><text:span text:style-name="T568"><text:s/></text:span><text:span text:style-name="T569">(vardas ir pavardė)</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___________________________________________</text:p>
      <text:p text:style-name="P589">* pildoma, jei dokumentus ar informaciją teiks<text:s/>ne pareiškėjo juridinio asmens vadovas ar jo pareigas atliekantis asmuo</text:p>
      <text:p text:style-name="P590">** jei dokumentas (dokumentai) buvo pateikti, nurodomas rašto, kuriuo dokumentas (dokumentai) buvo pateikti rekvizitai</text:p>
      <text:p text:style-name="P591">***pildoma, jei paraišką teikia ne pareiškėjo juridinio asmens vadovas ar jo pareigas atliekantis asmuo</text:p>
      <text:p text:style-name="Normal"><text:span text:style-name="T592">***pildoma, jei paraišką teikia ne pareiškėjo juridinio asmens vadovas ar jo pareigas atliekantis asmuo</text:span></text:p>
      <text:soft-page-break/>
      <text:p text:style-name="P593">Forma D12 patvirtinta Valstybinės atominės energetikos saugos inspekcijos viršininko</text:p>
      <text:p text:style-name="P600"><text:span text:style-name="T601">2017 m. spalio 30 d. įsakymu Nr.<text:s/></text:span><text:span text:style-name="T602">22.3-194</text:span></text:p>
      <text:p text:style-name="P603"/>
      <text:p text:style-name="P604">(Herbas arba prekių ženklas)</text:p>
      <text:p text:style-name="P605">_____________________________________________________________________________</text:p>
      <text:p text:style-name="P606">(juridinio asmens pavadinimas, teisinė forma)</text:p>
      <text:p text:style-name="P607">_____________________________________________________________________________</text:p>
      <text:p text:style-name="P608">(juridinio asmens kodas, buveinė (adresas)</text:p>
      <text:p text:style-name="P609">_____________________________________________________________________________</text:p>
      <text:p text:style-name="P610">(telefono, fakso numeriai ir (ar) elektroninio pašto adresas)</text:p>
      <text:p text:style-name="P611"/>
      <text:p text:style-name="P612">Valstybinei atominės energetikos saugos inspekcijai<text:s/></text:p>
      <text:p text:style-name="P613">A. Goštauto g. 12<text:s/></text:p>
      <text:p text:style-name="P614">LT-01108 Vilnius</text:p>
      <text:p text:style-name="P615"/>
      <text:p text:style-name="P616">PARAIŠKA</text:p>
      <text:p text:style-name="P617">panaikinti branduolinės energetikos srities veiklos licencijos ar leidimo galiojimą*</text:p>
      <text:p text:style-name="P618"/>
      <text:p text:style-name="P619">__________ Nr. __________</text:p>
      <text:p text:style-name="P620">(data)<text:tab/><text:tab/><text:tab/></text:p>
      <text:p text:style-name="P621"><text:span text:style-name="T622">Prašau panaikinti Valstybinės atomi</text:span><text:span text:style-name="T623">nės energetikos saugos inspekcijos išduotos (išduoto) (reikalingą pažymėti):</text:span></text:p>
      <text:p text:style-name="P624"><text:span text:style-name="T625">□</text:span><text:span text:style-name="T626">licencijos galiojimą<text:s/></text:span></text:p>
      <text:p text:style-name="P627"><text:span text:style-name="T628">□</text:span><text:span text:style-name="T629">leidimo galiojimą</text:span></text:p>
      <text:p text:style-name="P630"><text:span text:style-name="T631">Informacija apie prašomą panaikinti licenciją ar leidimą ir licencijuotos veiklos nutraukimą</text:span></text:p>
      <text:p text:style-name="P632"><text:span text:style-name="T633">1</text:span><text:span text:style-name="T634">. Licencijos ar leidimo išdavimo data</text:span><text:span text:style-name="T635"><text:s/>ir numeris:</text:span><text:span text:style-name="T636"><text:s/>_______________________________</text:span></text:p>
      <text:p text:style-name="P637"><text:span text:style-name="T638">2</text:span><text:span text:style-name="T639">. Priežastis (priežastys), dėl kurios prašoma panaikinti licencijos ar leidimo galiojimą:</text:span><text:span text:style-name="T640"><text:s/></text:span><text:span text:style-name="T641">_____________________________________________________________________________</text:span></text:p>
      <text:p text:style-name="P642"><text:span text:style-name="T643">3**. Jei licencijos ar leidimo turėt</text:span><text:span text:style-name="T644">ojas yra likviduojamas arba reorganizuojamas:</text:span></text:p>
      <text:p text:style-name="P645"><text:span text:style-name="T646">3.1</text:span><text:span text:style-name="T647">. Veiklos nutraukimo pagrindai: ___________________________________________</text:span></text:p>
      <text:p text:style-name="P648"><text:span text:style-name="T649">3.2</text:span><text:span text:style-name="T650">. Asmuo (asmenys), kuris perima atsakomybę (teises ir pareigas) už branduolinės energetikos objekto (objektų) ir (ar) bran</text:span><text:span text:style-name="T651">duolinių medžiagų ir (ar) daliųjų medžiagų branduolinės saugos užtikrinimą: _____________________________________________________________</text:span></text:p>
      <text:p text:style-name="P652"/>
      <text:p text:style-name="P653"><text:span text:style-name="T654">PRIDEDAMA (nurodykite pridedamų dokumentų pavadinimus ir puslapių skaičių).</text:span></text:p>
      <text:p text:style-name="P655">Dokumentas, patvirtinantis šią paraišką pasirašančio asmens įgaliojimus***: _____________________________________________________________________________</text:p>
      <text:p text:style-name="P656"/>
      <text:p text:style-name="P657">______________________________<text:tab/>____________________<text:tab/>________________</text:p>
      <text:p text:style-name="P658"><text:span text:style-name="T659">(</text:span><text:span text:style-name="T660">juridinio asmens vadovo ar įgalioto atstovo <text:s/>pareigos</text:span><text:span text:style-name="T661">)</text:span><text:span text:style-name="T662"><text:tab/><text:s/></text:span><text:span text:style-name="T663">(parašas)</text:span><text:span text:style-name="T664"><text:tab/></text:span><text:span text:style-name="T665"><text:s/></text:span><text:span text:style-name="T666">(vardas ir pavardė)</text:span></text:p>
      <text:p text:style-name="P667">_____________________________________________</text:p>
      <text:p text:style-name="P668">* forma pildoma, kai licencijos ar leidimo turėtojas priima sprendimą nutraukti licencijuotą veiklą, išskyrus atvejus, kai licencijos galiojimo panaikinimui taikomos Lietuvos Respublikos branduolinės saugos įstatymo 29 straipsnio 1 dalies 1, 2 arba 3 punkto nuostatos</text:p>
      <text:p text:style-name="P669">** pildoma tik kreipiantis <text:s/>Lietuvos Respublikos branduolinės saugos įstatymo 29 straipsnio 1 dalies 7 ir 8 punktuose nurodytais atvejais</text:p>
      <text:p text:style-name="P670"><text:span text:style-name="T671">*** pildoma, jei paraišką tei</text:span><text:span text:style-name="T672">kia ne pareiškėjo juridinio asmens vadovas ar jo pareigas atliekantis asmuo</text:span></text:p>
      <text:section text:name="Sect8" text:style-name="S8">
        <text:p text:style-name="P673"/>
      </text:section>
      <text:soft-page-break/>
      <text:p text:style-name="P674">Forma C12 patvirtinta Valstybinės atominės energetikos saugos inspekcijos viršininko</text:p>
      <text:p text:style-name="P679">2017 m. spalio 30 d.</text:p>
      <text:p text:style-name="P680"><text:span text:style-name="T681">įsakymu<text:s/></text:span><text:span text:style-name="T682">Nr.<text:s/></text:span><text:span text:style-name="T683">22.3-194</text:span></text:p>
      <text:p text:style-name="P684"/>
      <text:p text:style-name="P685">(Herbas arba prekių ženklas)</text:p>
      <text:p text:style-name="P686"/>
      <text:p text:style-name="P687">__________________________________________________________________________</text:p>
      <text:p text:style-name="P688">(juridinio asmens pavadinimas, teisinė forma)</text:p>
      <text:p text:style-name="P689">___________________________________________________________________________</text:p>
      <text:p text:style-name="P690">(juridinio<text:s/>asmens kodas, buveinė (adresas)</text:p>
      <text:p text:style-name="P691">___________________________________________________________________________</text:p>
      <text:p text:style-name="P692">(telefono, fakso numeriai ir (ar) elektroninio pašto adresas)</text:p>
      <text:p text:style-name="P693"/>
      <text:p text:style-name="P694">Valstybinei atominės energetikos saugos inspekcijai<text:s/></text:p>
      <text:p text:style-name="P695">A. Goštauto g. 12<text:s/></text:p>
      <text:p text:style-name="P696">LT-01108 Vilnius</text:p>
      <text:p text:style-name="P697"/>
      <text:p text:style-name="P698">prašymas</text:p>
      <text:p text:style-name="P699">PANAIKINTI branduolinės energetikos srities veiklos LICENCIJOS AR LEIDIMO GALIOJIMO SUSTABDYMĄ<text:s/></text:p>
      <text:p text:style-name="P700"/>
      <text:p text:style-name="P701">__________ Nr. __________</text:p>
      <text:p text:style-name="P702">(data)<text:tab/><text:tab/><text:tab/></text:p>
      <text:p text:style-name="P703"/>
      <text:p text:style-name="P704"><text:span text:style-name="T705">Prašau panaikinti Valstybinės atominės energetikos saugos inspekcijos išduotos (išduoto) (reikalingą pažymėt</text:span><text:span text:style-name="T706">i):</text:span></text:p>
      <text:p text:style-name="P707"><text:span text:style-name="T708">□</text:span><text:span text:style-name="T709">licencijos galiojimo sustabdymą<text:s/></text:span></text:p>
      <text:p text:style-name="P710"><text:span text:style-name="T711">□</text:span><text:span text:style-name="T712">leidimo galiojimo sustabdymą<text:s/></text:span></text:p>
      <text:p text:style-name="P713"/>
      <text:p text:style-name="P714"><text:span text:style-name="T715">1</text:span><text:span text:style-name="T716">. Informacija apie licenciją ar leidimą ir jo sustabdymą</text:span></text:p>
      <text:p text:style-name="P717"><text:span text:style-name="T718">1.1</text:span><text:span text:style-name="T719">. Licencijos ar<text:s/></text:span><text:span text:style-name="T720">leidimo išdavimo data ir numeris</text:span><text:span text:style-name="T721">: ______________________________</text:span></text:p>
      <text:p text:style-name="P722"><text:span text:style-name="T723">1.2</text:span><text:span text:style-name="T724">.<text:s/></text:span><text:span text:style-name="T725">Valstybinės atominės<text:s/></text:span><text:span text:style-name="T726">energetikos saugos inspekcijos viršininko įsakymo, kuriuo licencijos ar leidimo galiojimas buvo sustabdytas, data ir numeris</text:span><text:span text:style-name="T727">: ______________</text:span></text:p>
      <text:p text:style-name="P728"/>
      <text:p text:style-name="P729"><text:span text:style-name="T730">2</text:span><text:span text:style-name="T731">.<text:s/></text:span><text:span text:style-name="T732">Informacija apie Valstybinės atominės energetikos saugos inspekcijos nustatytų pažeidimų (trūkumų), dėl k</text:span><text:span text:style-name="T733">urių buvo sustabdytas licencijos ar leidimo galiojimas, pašalinimą</text:span></text:p>
      <text:p text:style-name="P734"><text:span text:style-name="T735">Paaiškinimas, kaip nustatyti pažeidimai (trūkumai) buvo pašalinti:</text:span><text:span text:style-name="T736"><text:s/></text:span><text:span text:style-name="T737">__________________</text:span></text:p>
      <text:p text:style-name="P738"/>
      <text:p text:style-name="P739"><text:span text:style-name="T740">3</text:span><text:span text:style-name="T741">. Informacija apie pareiškėjo atstovą (atstovus), įgaliotą teikti šios paraiškos 5.1 papunktyje<text:s/></text:span><text:span text:style-name="T742">numatytų dokumentų pakeitimus ar kitą reikalingą informaciją*</text:span></text:p>
      <text:p text:style-name="P743"><text:span text:style-name="T744">3.1</text:span><text:span text:style-name="T745">. Vardas, pavardė: ______________________________________________________</text:span></text:p>
      <text:p text:style-name="P746"><text:span text:style-name="T747">3.2</text:span><text:span text:style-name="T748">. Pareigos: ____________________________________________________________<text:s/></text:span></text:p>
      <text:p text:style-name="P749"><text:span text:style-name="T750">3.3</text:span><text:span text:style-name="T751">. Telefono numeris: _______</text:span><text:span text:style-name="T752">______________________________________________</text:span></text:p>
      <text:p text:style-name="P753"><text:span text:style-name="T754">3.4</text:span><text:span text:style-name="T755">. Fakso numeris (jei turimas): _____________________________________________</text:span></text:p>
      <text:p text:style-name="P756"><text:span text:style-name="T757">3.5</text:span><text:span text:style-name="T758">. Elektroninio pašto adresas: ______________________________________________</text:span></text:p>
      <text:p text:style-name="P759"/>
      <text:p text:style-name="P760"><text:span text:style-name="T761">4</text:span><text:span text:style-name="T762">. Informacija apie pareiškėjo ats</text:span><text:span text:style-name="T763">tovą (atstovus) kontaktams šios paraiškos nagrinėjimo klausimais</text:span></text:p>
      <text:p text:style-name="P764"><text:span text:style-name="T765">4.1</text:span><text:span text:style-name="T766">. Vardas, pavardė: ______________________________________________________</text:span></text:p>
      <text:p text:style-name="P767"><text:span text:style-name="T768">4.2</text:span><text:span text:style-name="T769">. Pareigos: ____________________________________________________________<text:s/></text:span></text:p>
      <text:p text:style-name="P770"><text:span text:style-name="T771">4.3</text:span><text:span text:style-name="T772">. Telefono numeris: ____</text:span><text:span text:style-name="T773">_________________________________________________</text:span></text:p>
      <text:p text:style-name="P774"><text:span text:style-name="T775">4.4</text:span><text:span text:style-name="T776">. Elektroninio pašto adresas: ______________________________________________</text:span></text:p>
      <text:p text:style-name="P777"/>
      <text:p text:style-name="P778"><text:span text:style-name="T779">5</text:span><text:span text:style-name="T780">. Pridedami dokumentai (nurodykite pridedamų dokumentų pavadinimus ir puslapių skaičių)</text:span></text:p>
      <text:p text:style-name="P781"><text:span text:style-name="T782">5.1</text:span><text:span text:style-name="T783">. Dokumentai,<text:s/></text:span><text:span text:style-name="T784">patvirtinantys, kad pažeidimai (trūkumai) yra pašalinti**:</text:span><text:span text:style-name="T785"><text:s/>___________</text:span></text:p>
      <text:p text:style-name="P786"><text:span text:style-name="T787">5.2</text:span><text:span text:style-name="T788">. Dokumentas, patvirtinantis šią paraišką pasirašančio asmens įgaliojimus***: _____________________________________________________________________________</text:span></text:p>
      <text:p text:style-name="P789"/>
      <text:p text:style-name="P790"/>
      <text:p text:style-name="P791"/>
      <text:p text:style-name="P792">______________________________<text:tab/>____________________<text:tab/>________________</text:p>
      <text:p text:style-name="P793"><text:span text:style-name="T794">(</text:span><text:span text:style-name="T795">juridinio asmens vadovo ar įgalioto atstovo <text:s/>pareigos</text:span><text:span text:style-name="T796">)</text:span><text:span text:style-name="T797"><text:tab/><text:s/></text:span><text:span text:style-name="T798">(parašas)</text:span><text:span text:style-name="T799"><text:tab/></text:span><text:span text:style-name="T800"><text:s/></text:span><text:span text:style-name="T801">(vardas ir pavardė)</text:span></text:p>
      <text:p text:style-name="P802"/>
      <text:p text:style-name="P803"/>
      <text:p text:style-name="P804"/>
      <text:p text:style-name="P805">___________________________________________</text:p>
      <text:p text:style-name="P806">* pildoma, jei dokumentus ar informaciją teiks ne pareiškėjo juridinio<text:s/>asmens vadovas ar jo pareigas atliekantis asmuo</text:p>
      <text:p text:style-name="P807">** jei dokumentas (dokumentai) buvo pateikti, nurodomas rašto, kuriuo dokumentas (dokumentai) buvo pateikti rekvizitai</text:p>
      <text:p text:style-name="P808"><text:span text:style-name="T809">** pildoma, jei paraišką teikia ne pareiškėjo juridinio asmens vadovas ar jo pareigas atl</text:span><text:span text:style-name="T810">iekantis asmuo</text:span></text:p>
      <text:soft-page-break/>
      <text:p text:style-name="P811">Blanko privalomoji forma patvirtinta</text:p>
      <text:p text:style-name="P816">Valstybinės atominės energijos saugos inspekcijos viršininko 2012 m. gruodžio 4 d. įsakymu Nr. 22.3-149 (Valstybinės atominės energijos saugos inspekcijos viršininko<text:s/>2018 m. birželio 14 d. įsakymo Nr. 22.3-134 redakcija)</text:p>
      <text:p text:style-name="P817"/>
      <text:p text:style-name="P818"/>
      <text:p text:style-name="P819"><draw:frame draw:z-index="0" draw:id="id0" draw:style-name="a0" draw:name="Picture 1" text:anchor-type="as-char" svg:x="0in" svg:y="0in" svg:width="0.53472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20"/>
      <text:p text:style-name="P821">VALSTYBINĖ ATOMINĖS ENERGETIKOS</text:p>
      <text:p text:style-name="P822">SAUGOS INSPEKCIJA</text:p>
      <text:p text:style-name="P823"/>
      <text:p text:style-name="P824">LICENCIJA</text:p>
      <text:p text:style-name="P825"/>
      <text:p text:style-name="P826">Nr.</text:p>
      <text:p text:style-name="P827"/>
      <text:p text:style-name="P828"/>
      <text:p text:style-name="Normal"/>
      <text:soft-page-break/>
      <text:p text:style-name="P829"><text:span text:style-name="T834">Blanko privalomosios formos tekstas ir rekvizitai patvirtinti<text:s/></text:span>Valstybinės<text:s/>atominės energijos saugos inspekcijos viršininko 2012 m. gruodžio 4 d. įsakymu Nr. 22.3-149 (Valstybinės atominės energijos saugos inspekcijos viršininko 2018 m. birželio 14 d. įsakymo Nr. 22.3-134 redakcija)</text:p>
      <text:p text:style-name="P835"/>
      <text:p text:style-name="P836"><text:span text:style-name="T837"><draw:frame draw:z-index="0" draw:id="id1" draw:style-name="a1" draw:name="Picture 2" text:anchor-type="as-char" svg:x="0in" svg:y="0in" svg:width="0.54306in" svg:height="0.603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8"/>
      <text:p text:style-name="P839">VALSTYBINĖ ATOMINĖS ENERGETIKOS</text:p>
      <text:p text:style-name="P840">SAUGOS INSPEKCIJA</text:p>
      <text:p text:style-name="P841"/>
      <text:p text:style-name="P842"><text:span text:style-name="T843">LICENCIJA<text:s/></text:span><text:span text:style-name="T844"><text:s text:c="9"/></text:span></text:p>
      <text:p text:style-name="P845"/>
      <text:p text:style-name="P846">_____________________ <text:s text:c="6"/>Nr. ______________</text:p>
      <text:p text:style-name="P847"><text:span text:style-name="T848">(išdavimo data)</text:span><text:span text:style-name="T849"><text:tab/><text:s/>(licencijos numeris)</text:span></text:p>
      <text:p text:style-name="P850"/>
      <text:p text:style-name="P851">_______________</text:p>
      <text:p text:style-name="P852">(išdavimo vieta)</text:p>
      <text:p text:style-name="P853"/>
      <text:p text:style-name="P854">Vadovaujantis<text:s/>_____________________________________________________________________</text:p>
      <text:p text:style-name="P855"><text:span text:style-name="T856"><text:tab/></text:span><text:span text:style-name="T857"><text:tab/></text:span><text:span text:style-name="T858"><text:tab/></text:span><text:span text:style-name="T859"><text:tab/>(nurodomi teisės aktai, kurių pagrindu išduodama ši licencija)</text:span></text:p>
      <text:p text:style-name="P860"/>
      <text:p text:style-name="P861"/>
      <text:p text:style-name="P862"><text:span text:style-name="T863">_________________________________________________________________________________</text:span></text:p>
      <text:p text:style-name="P864"><text:span text:style-name="T865"><text:tab/>(juridinio asmens (licencijos turė</text:span><text:span text:style-name="T866">tojo) teisinė forma ir pavadinimas, įmonės kodas, buveinės adresas)</text:span></text:p>
      <text:p text:style-name="P867"/>
      <text:p text:style-name="P868"/>
      <text:p text:style-name="P869"><text:span text:style-name="T870">išduodama šios rūšies licencija:<text:s/></text:span><text:span text:style-name="T871">_______________________________________________________</text:span></text:p>
      <text:p text:style-name="P872"><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licencijos rūšis)</text:span></text:p>
      <text:p text:style-name="P881"/>
      <text:p text:style-name="P882"/>
      <text:p text:style-name="P883"/>
      <text:p text:style-name="P884"><text:span text:style-name="T885">Veikla, kuriai išduodama licencija:</text:span><text:span text:style-name="T886">________________________________</text:span><text:span text:style-name="T887">_____________________</text:span><text:span text:style-name="T888"><text:s/></text:span></text:p>
      <text:p text:style-name="P889">(veikla, nurodant branduolinės energetikos objekto (objektų) pavadinimą, jei yra)</text:p>
      <text:p text:style-name="P890"/>
      <text:p text:style-name="P891"/>
      <text:p text:style-name="P892"><text:span text:style-name="T893">Valstybinės atominės energijos saugos inspekcijos viršininko įsakymų dėl sprendimo išduoti ar pakeisti licenciją datos ir numeriai: <text:s/></text:span><text:span text:style-name="T894">____________________________________________________</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
            <text:p text:style-name="P902"/>
            <text:p text:style-name="P903"/>
            <text:p text:style-name="P904">___________________________</text:p>
          </table:table-cell>
          <table:table-cell table:style-name="TableCell905">
            <text:p text:style-name="P906"/>
            <text:p text:style-name="P907"/>
            <text:p text:style-name="P908"/>
            <text:p text:style-name="P909">__________________</text:p>
          </table:table-cell>
          <table:table-cell table:style-name="TableCell910">
            <text:p text:style-name="P911"/>
            <text:p text:style-name="P912"/>
            <text:p text:style-name="P913"/>
            <text:p text:style-name="P914">_______________</text:p>
          </table:table-cell>
        </table:table-row>
        <table:table-row table:style-name="TableRow915">
          <table:table-cell table:style-name="TableCell916">
            <text:p text:style-name="P917"><text:span text:style-name="T918">(pareigų pavadinimas)</text:span><text:span text:style-name="T919"><text:s text:c="8"/>A.V.</text:span></text:p>
          </table:table-cell>
          <table:table-cell table:style-name="TableCell920">
            <text:p text:style-name="P921">(parašas)</text:p>
          </table:table-cell>
          <table:table-cell table:style-name="TableCell922">
            <text:p text:style-name="P923">(vardas, pavardė)</text:p>
          </table:table-cell>
        </table:table-row>
      </table:table>
      <text:p text:style-name="P924"/>
      <text:p text:style-name="P925"/>
      <text:p text:style-name="P926"><text:span text:style-name="T927">______________________________________</text:span></text:p>
      <text:p text:style-name="P928"><text:span text:style-name="T929">(licencijos naujos<text:s/></text:span><text:span text:style-name="T930">redakcijos pasirašymo data)</text:span></text:p>
      <text:p text:style-name="P931"/>
      <text:p text:style-name="P932"/>
      <text:p text:style-name="P937">Blanko privalomoji forma patvirtinta</text:p>
      <text:p text:style-name="P938">Valstybinės atominės energijos saugos inspekcijos viršininko 2012 m. gruodžio 4 d. įsakymu Nr. 22.3-149 (Valstybinės atominės energijos saugos inspekcijos<text:s/>viršininko 2018 m. birželio 14 d. įsakymo Nr. 22.3-134 redakcija)</text:p>
      <text:p text:style-name="P939"/>
      <text:p text:style-name="P940"><draw:frame draw:z-index="0" draw:id="id2" draw:style-name="a2" draw:name="Picture 3" text:anchor-type="as-char" svg:x="0in" svg:y="0in" svg:width="0.53472in" svg:height="0.59514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41"/>
      <text:p text:style-name="P942">VALSTYBINĖ ATOMINĖS ENERGETIKOS</text:p>
      <text:p text:style-name="P943">SAUGOS INSPEKCIJA</text:p>
      <text:p text:style-name="P944"/>
      <text:p text:style-name="P945">LEIDIMAS</text:p>
      <text:p text:style-name="P946"/>
      <text:p text:style-name="P947">Nr.</text:p>
      <text:p text:style-name="P948"/>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49"><text:span text:style-name="T954">Blanko privalomosios formos tekstas ir rekvizitai patvirtinti<text:s/></text:span>Valstybinės atominės energijos saugos inspekcijos viršininko 2012 m. gruodžio 4 d. įsakymu Nr. 22.3-149 (Valstybinės atominės energijos saugos inspekcijos viršininko 2018 m. birželio 14 d. įsakymo Nr. 22.3-134 redakcija)</text:p>
      <text:p text:style-name="P955"/>
      <text:p text:style-name="P956"><text:span text:style-name="T957"><draw:frame draw:z-index="0" draw:id="id3" draw:style-name="a3" draw:name="Picture 4" text:anchor-type="as-char" svg:x="0in" svg:y="0in" svg:width="0.53472in" svg:height="0.59514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958"/>
      <text:p text:style-name="P959">VALSTYBINĖ ATOMINĖS ENERGETIKOS</text:p>
      <text:p text:style-name="P960">SAUGOS INSPEKCIJA</text:p>
      <text:p text:style-name="P961"/>
      <text:p text:style-name="P962"><text:span text:style-name="T963">LEIDIMAS<text:s/></text:span></text:p>
      <text:p text:style-name="P964"/>
      <text:p text:style-name="P965">_____________________ <text:s text:c="6"/>Nr. ___________</text:p>
      <text:p text:style-name="P966"><text:span text:style-name="T967">(išdavimo data)</text:span><text:span text:style-name="T968"><text:tab/></text:span><text:span text:style-name="T969"><text:tab/></text:span><text:span text:style-name="T970"><text:tab/><text:s/>(leidimo numeris)</text:span></text:p>
      <text:p text:style-name="P971"/>
      <text:p text:style-name="P972">_______________</text:p>
      <text:p text:style-name="P973">(išdavimo vieta)</text:p>
      <text:p text:style-name="P974"/>
      <text:p text:style-name="P975"/>
      <text:p text:style-name="P976">Vadovaujantis<text:s/>____________________________________________________________________</text:p>
      <text:p text:style-name="P977"><text:span text:style-name="T978"><text:tab/></text:span><text:span text:style-name="T979"><text:tab/></text:span><text:span text:style-name="T980"><text:tab/>(nurodomi teisės aktai, kurių pagrindu išduodamas šis leidimas)</text:span></text:p>
      <text:p text:style-name="P981"/>
      <text:p text:style-name="P982"><text:span text:style-name="T983">________________________________________________________________________________</text:span></text:p>
      <text:p text:style-name="P984"><text:span text:style-name="T985"><text:tab/>(juridinio asmens (leidimo turėtojo)<text:s/></text:span><text:span text:style-name="T986">teisinė forma ir pavadinimas, įmonės kodas, buveinės adresas</text:span><text:span text:style-name="T987">)</text:span></text:p>
      <text:p text:style-name="P988"/>
      <text:p text:style-name="P989"/>
      <text:p text:style-name="P990"><text:span text:style-name="T991">išduodamas šios rūšies leidimas:<text:s/></text:span><text:span text:style-name="T992">_____________________________________________________</text:span></text:p>
      <text:p text:style-name="P993"><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leidimo rūšis)</text:span></text:p>
      <text:p text:style-name="P1002"/>
      <text:p text:style-name="P1003"><text:span text:style-name="T1004">Veikla, kuriai išduodamas leidimas:<text:s/></text:span><text:span text:style-name="T1005">___________________________________________________</text:span></text:p>
      <text:p text:style-name="P1006">(veikla, nurodant branduolinės energetikos objekto pavadinimą, jei yra)</text:p>
      <text:p text:style-name="P1007"/>
      <text:p text:style-name="P1008"/>
      <text:p text:style-name="P1009">Valstybinės atominės energijos saugos inspekcijos viršininko įsakymų dėl sprendimo išduoti ar pakeisti leidimą datos ir numeriai:______________________________________________________</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ext:p text:style-name="P1017"/>
            <text:p text:style-name="P1018"/>
            <text:p text:style-name="P1019"/>
            <text:p text:style-name="P1020">____________________</text:p>
          </table:table-cell>
          <table:table-cell table:style-name="TableCell1021">
            <text:p text:style-name="P1022"/>
            <text:p text:style-name="P1023"/>
            <text:p text:style-name="P1024"/>
            <text:p text:style-name="P1025"/>
            <text:p text:style-name="P1026">_______________</text:p>
          </table:table-cell>
          <table:table-cell table:style-name="TableCell1027">
            <text:p text:style-name="P1028"/>
            <text:p text:style-name="P1029"/>
            <text:p text:style-name="P1030"/>
            <text:p text:style-name="P1031"/>
            <text:p text:style-name="P1032">_______________</text:p>
          </table:table-cell>
        </table:table-row>
        <table:table-row table:style-name="TableRow1033">
          <table:table-cell table:style-name="TableCell1034">
            <text:p text:style-name="P1035"><text:span text:style-name="T1036">(pareigų pavadinimas)</text:span><text:span text:style-name="T1037"><text:s text:c="8"/>A.V.</text:span></text:p>
          </table:table-cell>
          <table:table-cell table:style-name="TableCell1038">
            <text:p text:style-name="P1039">(parašas)</text:p>
          </table:table-cell>
          <table:table-cell table:style-name="TableCell1040">
            <text:p text:style-name="P1041">(vardas, pavardė)</text:p>
          </table:table-cell>
        </table:table-row>
      </table:table>
      <text:p text:style-name="P1042"/>
      <text:p text:style-name="P1043"/>
      <text:p text:style-name="P1044"><text:span text:style-name="T1045">_________________________________________</text:span></text:p>
      <text:p text:style-name="P1046"><text:span text:style-name="T1047">(leidimo naujos redakcijos<text:s/></text:span><text:span text:style-name="T1048">pasirašymo data)</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Valstybinė atominės energetikos saugos inspekcija, Įsakymas</text:span></text:p>
      <text:p text:style-name="P1058"><text:span text:style-name="T1059">Nr.<text:s/></text:span><text:a xlink:href="https://www.e-tar.lt/portal/legalAct.html?documentId=8b520c90bd6b11e79122ea2db7aeb5f0" office:target-frame-name="_top" xlink:show="replace"><text:span text:style-name="T1060">22.3-194</text:span></text:a><text:span text:style-name="T1061">, 2017-10-30, paskelbta TAR 2017-10-30, i. k.<text:s/></text:span><text:span text:style-name="T1062">2017-17112</text:span></text:p>
      <text:p text:style-name="P1063"><text:span text:style-name="T1064">Dėl Valstybinės atominės energetikos saugos inspekcijos viršininko 2012 m. gruodžio 4 d. įsakymo Nr. 22.3-149 „Dėl paraiškų branduolinės energetikos srities veiklos licencijai ir leidimui išduoti, licencijai ar leidimui, jų galiojimo sąlygoms pa</text:span><text:span text:style-name="T1065">keisti, licencijos ar leidimo galiojimo sustabdymui panaikinti ir licencijos ar leidimo galiojimui panaikinti formų bei licencijos ir leidimo formų patvirtinimo“ pakeitimo</text:span></text:p>
      <text:p text:style-name="P1066"/>
      <text:p text:style-name="P1067"><text:span text:style-name="T1068">2.</text:span></text:p>
      <text:p text:style-name="P1069"><text:span text:style-name="T1070">Valstybinė atominės energetikos saugos inspekcija, Įsakymas</text:span></text:p>
      <text:p text:style-name="P1071"><text:span text:style-name="T1072">Nr.<text:s/></text:span><text:a xlink:href="https://www.e-tar.lt/portal/legalAct.html?documentId=88eb2da06fc311e8ae2bfd1913d66d57" office:target-frame-name="_top" xlink:show="replace"><text:span text:style-name="T1073">22.3-134</text:span></text:a><text:span text:style-name="T1074">, 2018-06-14, paskelbta TAR 2018-06-14, i. k. 2018-09948</text:span></text:p>
      <text:p text:style-name="P1075"><text:span text:style-name="T1076">Dėl Valstybinės atominės energetikos saugos inspekcijos viršininko 2012 m. gruodžio 4 d. įsakymo Nr. 22.3-149</text:span><text:span text:style-name="T1077"><text:s/>„Dėl paraiškų branduolinės energetikos srities veiklos licencijai ir leidimui išduoti, licencijai ar leidimui, jų galiojimo sąlygoms pakeisti, licencijos ar leidimo galiojimo sustabdymui panaikinti ir licencijos ar leidimo galiojimui panaikinti formų bei<text:s/></text:span><text:span text:style-name="T1078">licencijos ir leidimo form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style:font-name="CG Times" style:font-name-complex="CG Tim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4">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2.884in"/>
          <style:tab-stop style:type="right" style:position="5.768in"/>
        </style:tab-stops>
      </style:paragraph-properties>
    </style:style>
    <style:style style:name="T290" style:parent-style-name="DefaultParagraphFont" style:family="text">
      <style:text-properties style:font-name="CG Times" style:font-name-complex="CG Times" fo:font-size="10pt" style:font-size-asian="10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2.884in"/>
          <style:tab-stop style:type="right" style:position="5.768in"/>
        </style:tab-stops>
      </style:paragraph-properties>
    </style:style>
    <style:style style:name="T456" style:parent-style-name="DefaultParagraphFont" style:family="text">
      <style:text-properties style:font-name="CG Times" style:font-name-complex="CG Times"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459" style:parent-style-name="Normal" style:family="paragraph">
      <style:paragraph-properties>
        <style:tab-stops>
          <style:tab-stop style:type="center" style:position="3.4625in"/>
          <style:tab-stop style:type="right" style:position="6.925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7">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T595" style:parent-style-name="DefaultParagraphFont" style:family="text">
      <style:text-properties style:font-name="CG Times" style:font-name-complex="CG Times" fo:font-size="10pt" style:font-size-asian="10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9">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0">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2">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87"><text:span text:style-name="T88"><text:page-number text:fixed="false">2</text:page-number></text:span></text:p>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style:master-page style:name="MP4" style:page-layout-name="PL4">
      <style:header>
        <text:p text:style-name="P289"><text:span text:style-name="T290"><text:page-number text:fixed="false">2</text:page-number></text:span></text:p>
        <text:p text:style-name="P291"/>
      </style:header>
      <style:footer>
        <text:p text:style-name="P292"/>
      </style:footer>
    </style:master-page>
    <style:master-page style:next-style-name="MP4" style:name="MPF4" style:page-layout-name="PL4">
      <style:header>
        <text:p text:style-name="P293"/>
      </style:header>
      <style:footer>
        <text:p text:style-name="P294"/>
      </style:footer>
    </style:master-page>
    <style:master-page style:name="MP6" style:page-layout-name="PL6">
      <style:header>
        <text:p text:style-name="P455"><text:span text:style-name="T456"><text:page-number text:fixed="false">2</text:page-number></text:span></text:p>
        <text:p text:style-name="P457"/>
      </style:header>
      <style:footer>
        <text:p text:style-name="P458"/>
      </style:footer>
    </style:master-page>
    <style:master-page style:next-style-name="MP6" style:name="MPF6" style:page-layout-name="PL6">
      <style:header>
        <text:p text:style-name="P459"/>
      </style:header>
      <style:footer>
        <text:p text:style-name="P460"/>
      </style:footer>
    </style:master-page>
    <style:master-page style:name="MP7" style:page-layout-name="PL7">
      <style:header>
        <text:p text:style-name="P594"><text:span text:style-name="T595"><text:page-number text:fixed="false">2</text:page-number></text:span></text:p>
        <text:p text:style-name="P596"/>
      </style:header>
      <style:footer>
        <text:p text:style-name="P597"/>
      </style:footer>
    </style:master-page>
    <style:master-page style:next-style-name="MP7" style:name="MPF7" style:page-layout-name="PL7">
      <style:header>
        <text:p text:style-name="P598"/>
      </style:header>
      <style:footer>
        <text:p text:style-name="P599"/>
      </style:footer>
    </style:master-page>
    <style:master-page style:name="MP9" style:page-layout-name="PL9">
      <style:header>
        <text:p text:style-name="P675"/>
      </style:header>
      <style:footer>
        <text:p text:style-name="P676"/>
      </style:footer>
    </style:master-page>
    <style:master-page style:next-style-name="MP9" style:name="MPF9" style:page-layout-name="PL9">
      <style:header>
        <text:p text:style-name="P677"/>
      </style:header>
      <style:footer>
        <text:p text:style-name="P678"/>
      </style:footer>
    </style:master-page>
    <style:master-page style:name="MP10" style:page-layout-name="PL10">
      <style:header>
        <text:p text:style-name="P812"/>
      </style:header>
      <style:footer>
        <text:p text:style-name="P813"/>
      </style:footer>
    </style:master-page>
    <style:master-page style:next-style-name="MP10" style:name="MPF10" style:page-layout-name="PL10">
      <style:header>
        <text:p text:style-name="P814"/>
      </style:header>
      <style:footer>
        <text:p text:style-name="P815"/>
      </style:footer>
    </style:master-page>
    <style:master-page style:name="MP11" style:page-layout-name="PL11">
      <style:header>
        <text:p text:style-name="P830"/>
      </style:header>
      <style:footer>
        <text:p text:style-name="P831"/>
      </style:footer>
    </style:master-page>
    <style:master-page style:next-style-name="MP11" style:name="MPF11" style:page-layout-name="PL11">
      <style:header>
        <text:p text:style-name="P832"/>
      </style:header>
      <style:footer>
        <text:p text:style-name="P833"/>
      </style:footer>
    </style:master-page>
    <style:master-page style:name="MP12" style:page-layout-name="PL12">
      <style:header>
        <text:p text:style-name="P933"/>
      </style:header>
      <style:footer>
        <text:p text:style-name="P934"/>
      </style:footer>
    </style:master-page>
    <style:master-page style:next-style-name="MP12" style:name="MPF12" style:page-layout-name="PL12">
      <style:header>
        <text:p text:style-name="P935"/>
      </style:header>
      <style:footer>
        <text:p text:style-name="P936"/>
      </style:footer>
    </style:master-page>
    <style:master-page style:name="MP13" style:page-layout-name="PL13">
      <style:header>
        <text:p text:style-name="P950"/>
      </style:header>
      <style:footer>
        <text:p text:style-name="P951"/>
      </style:footer>
    </style:master-page>
    <style:master-page style:next-style-name="MP13" style:name="MPF13" style:page-layout-name="PL13">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0-11-13T07:46:00Z</meta:creation-date>
    <dc:date>2020-11-13T07:46:00Z</dc:date>
    <meta:template xlink:href="Normal.dotm" xlink:type="simple"/>
    <meta:editing-cycles>2</meta:editing-cycles>
    <meta:editing-duration>PT0S</meta:editing-duration>
    <meta:document-statistic meta:page-count="15" meta:paragraph-count="363" meta:word-count="3417" meta:character-count="27286" meta:row-count="1211" meta:non-whitespace-character-count="24232"/>
  </office:meta>
</office:document-meta>
</file>