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1.279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ab-stops>
          <style:tab-stop style:type="left" style:position="1.279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margin-left="1.575in" fo:text-indent="-1.1812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3937in">
        <style:tab-stops>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1.181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1.181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1.181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1.181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margin-left="1.4166in" fo:text-indent="-1.0229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P1960" style:parent-style-name="Normal" style:family="paragraph">
      <style:paragraph-properties fo:keep-together="alway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1.279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keep-together="alway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margin-left="1.4166in" fo:text-indent="-1.0229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together="always" fo:widows="0" fo:orphans="0" fo:margin-left="1.4166in" fo:text-indent="-1.0229in">
        <style:tab-stops/>
      </style:paragraph-properties>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P2483" style:parent-style-name="Normal" style:family="paragraph">
      <style:paragraph-properties fo:keep-together="always" fo:widows="0" fo:orphans="0" fo:margin-left="1.4166in" fo:text-indent="-1.0229in">
        <style:tab-stops/>
      </style:paragraph-properties>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margin-left="1.4166in" fo:text-indent="-1.0229in">
        <style:tab-stops/>
      </style:paragraph-properties>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keep-together="always" fo:widows="0" fo:orphans="0" fo:text-align="justify"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style>
    <style:style style:name="P2642" style:parent-style-name="Normal" style:family="paragraph">
      <style:paragraph-properties fo:keep-together="always" fo:widows="0" fo:orphans="0" fo:text-align="justify" fo:text-indent="0.3937in"/>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keep-together="alway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margin-left="1.6736in" fo:text-indent="-1.2722in">
        <style:tab-stops/>
      </style:paragraph-properties>
      <style:text-properties fo:hyphenate="false"/>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fo:font-weight="bold" style:font-weight-asian="bold" style:text-position="super 66.6%" style:font-size-complex="12pt" style:language-asian="lt" style:country-asian="LT"/>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fo:font-style="italic" style:font-style-asian="italic"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keep-together="always" fo:widows="0" fo:orphans="0" fo:margin-left="1.4166in" fo:text-indent="-1.0229in">
        <style:tab-stops/>
      </style:paragraph-properties>
      <style:text-properties fo:hyphenate="false"/>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P2963" style:parent-style-name="Normal" style:family="paragraph">
      <style:paragraph-properties fo:keep-together="always" fo:widows="0" fo:orphans="0" fo:text-align="justify" fo:text-indent="0.3937in"/>
      <style:text-properties fo:hyphenate="false"/>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together="always" fo:widows="0" fo:orphans="0" fo:text-align="justify" fo:text-indent="0.3937in"/>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keep-together="always" fo:widows="0" fo:orphans="0" fo:text-align="center"/>
      <style:text-properties fo:hyphenate="false"/>
    </style:style>
    <style:style style:name="T3007" style:parent-style-name="DefaultParagraphFont" style:family="text">
      <style:text-properties fo:font-weight="bold" style:font-weight-asian="bold" style:font-weight-complex="bold" fo:text-transform="uppercase" fo:color="#000000"/>
    </style:style>
    <style:style style:name="T3008" style:parent-style-name="DefaultParagraphFont" style:family="text">
      <style:text-properties fo:font-weight="bold" style:font-weight-asian="bold" style:font-weight-complex="bold" fo:text-transform="uppercase" fo:color="#000000"/>
    </style:style>
    <style:style style:name="P3009" style:parent-style-name="Normal" style:family="paragraph">
      <style:paragraph-properties fo:keep-together="alway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P3011" style:parent-style-name="Normal" style:family="paragraph">
      <style:paragraph-properties fo:text-align="justify" fo:text-indent="0.3937in"/>
    </style:style>
    <style:style style:name="P3012" style:parent-style-name="Normal" style:family="paragraph">
      <style:paragraph-properties fo:keep-together="always" fo:widows="0" fo:orphans="0" fo:margin-left="1.4166in" fo:text-indent="-1.0229in">
        <style:tab-stops/>
      </style:paragraph-properties>
      <style:text-properties fo:hyphenate="false"/>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style>
    <style:style style:name="P3021" style:parent-style-name="Normal" style:family="paragraph">
      <style:paragraph-properties fo:keep-together="always" fo:widows="0" fo:orphans="0" fo:margin-left="1.4166in" fo:text-indent="-1.0229in">
        <style:tab-stops/>
      </style:paragraph-properties>
      <style:text-properties fo:hyphenate="false"/>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P3037" style:parent-style-name="Normal" style:family="paragraph">
      <style:paragraph-properties fo:keep-together="always" fo:widows="0" fo:orphans="0" fo:margin-left="1.4166in" fo:text-indent="-1.0229in">
        <style:tab-stops/>
      </style:paragraph-properties>
      <style:text-properties fo:hyphenate="false"/>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P3046" style:parent-style-name="Normal" style:family="paragraph">
      <style:paragraph-properties fo:keep-together="always" fo:widows="0" fo:orphans="0" fo:text-align="center"/>
      <style:text-properties fo:hyphenate="false"/>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keep-together="always" fo:widows="0" fo:orphans="0" fo:text-align="center"/>
      <style:text-properties fo:hyphenate="false"/>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text-align="justify" fo:text-indent="0.3937in"/>
    </style:style>
    <style:style style:name="P3052" style:parent-style-name="Normal" style:family="paragraph">
      <style:paragraph-properties fo:keep-together="always" fo:widows="0" fo:orphans="0" fo:text-align="justify" fo:text-indent="0.3937in"/>
      <style:text-properties fo:hyphenate="false"/>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3937in">
        <style:tab-stops>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984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left" style:position="0.984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984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984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984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984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984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984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tyle-complex="italic" fo:color="#000000" style:font-size-complex="12pt"/>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8861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3937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8861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together="alway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P3359" style:parent-style-name="Normal" style:family="paragraph">
      <style:paragraph-properties fo:text-align="justify" fo:text-indent="0.3937in"/>
    </style:style>
    <style:style style:name="P336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keep-together="always" fo:widows="0" fo:orphans="0" fo:text-align="justify" fo:text-indent="0.3937in"/>
      <style:text-properties fo:hyphenate="false"/>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font-style="italic" style:font-style-asian="italic" style:font-style-complex="italic" fo:color="#000000"/>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9" style:parent-style-name="Normal" style:family="paragraph">
      <style:paragraph-properties fo:widows="0" fo:orphans="0">
        <style:tab-stops>
          <style:tab-stop style:type="right" style:position="6.2993in"/>
        </style:tab-stops>
      </style:paragraph-properties>
      <style:text-properties fo:hyphenate="false"/>
    </style:style>
    <style:style style:name="P341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16" style:parent-style-name="Normal" style:family="paragraph">
      <style:paragraph-properties fo:keep-together="always" fo:widows="0" fo:orphans="0" fo:margin-left="3.1493in">
        <style:tab-stops/>
      </style:paragraph-properties>
      <style:text-properties fo:color="#000000" fo:hyphenate="false"/>
    </style:style>
    <style:style style:name="P3417" style:parent-style-name="Normal" style:family="paragraph">
      <style:paragraph-properties fo:keep-together="always" fo:widows="0" fo:orphans="0" fo:margin-left="3.1493in">
        <style:tab-stops/>
      </style:paragraph-properties>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keep-together="always" fo:widows="0" fo:orphans="0" fo:text-align="center"/>
      <style:text-properties fo:hyphenate="false"/>
    </style:style>
    <style:style style:name="T3422" style:parent-style-name="DefaultParagraphFont" style:family="text">
      <style:text-properties fo:font-weight="bold" style:font-weight-asian="bold" style:font-weight-complex="bold" fo:text-transform="uppercase" fo:color="#000000"/>
    </style:style>
    <style:style style:name="T3423" style:parent-style-name="DefaultParagraphFont" style:family="text">
      <style:text-properties fo:font-weight="bold" style:font-weight-asian="bold" style:font-weight-complex="bold" fo:text-transform="uppercase" fo:color="#000000"/>
    </style:style>
    <style:style style:name="P3424" style:parent-style-name="Normal" style:family="paragraph">
      <style:paragraph-properties fo:widows="0" fo:orphans="0" fo:text-align="justify" fo:text-indent="0.3937in"/>
      <style:text-properties fo:color="#000000" fo:hyphenate="false"/>
    </style:style>
    <style:style style:name="TableColumn3426" style:family="table-column">
      <style:table-column-properties style:column-width="0.575in" style:use-optimal-column-width="false"/>
    </style:style>
    <style:style style:name="TableColumn3427" style:family="table-column">
      <style:table-column-properties style:column-width="2.4215in" style:use-optimal-column-width="false"/>
    </style:style>
    <style:style style:name="TableColumn3428" style:family="table-column">
      <style:table-column-properties style:column-width="2.284in" style:use-optimal-column-width="false"/>
    </style:style>
    <style:style style:name="TableColumn3429" style:family="table-column">
      <style:table-column-properties style:column-width="1.018in" style:use-optimal-column-width="false"/>
    </style:style>
    <style:style style:name="Table3425" style:family="table">
      <style:table-properties style:width="6.2986in" fo:margin-left="0in" table:align="left"/>
    </style:style>
    <style:style style:name="TableRow3430" style:family="table-row">
      <style:table-row-properties style:min-row-height="0.2805in" style:use-optimal-row-height="false"/>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color="#000000" fo:hyphenate="false"/>
    </style:style>
    <style:style style:name="TableRow3439" style:family="table-row">
      <style:table-row-properties style:min-row-height="0.1256in" style:use-optimal-row-height="false"/>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text-position="super 66.6%"/>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hyphenate="false"/>
    </style:style>
    <style:style style:name="TableRow3452" style:family="table-row">
      <style:table-row-properties style:min-row-height="0.4354in" style:use-optimal-row-height="false"/>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hyphenate="false"/>
    </style:style>
    <style:style style:name="TableRow3464" style:family="table-row">
      <style:table-row-properties style:min-row-height="0.1256in" style:use-optimal-row-height="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fo:text-align="center"/>
      <style:text-properties fo:color="#000000" fo:hyphenate="false"/>
    </style:style>
    <style:style style:name="TableRow3475" style:family="table-row">
      <style:table-row-properties style:min-row-height="0.4354in" style:use-optimal-row-height="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style:text-properties fo:color="#000000" fo:hyphenate="false"/>
    </style:style>
    <style:style style:name="TableCell3480" style:family="table-cell">
      <style:table-cell-properties fo:border="0.0069in solid #000000" style:vertical-align="middle" fo:padding-top="0.0395in" fo:padding-left="0.075in" fo:padding-bottom="0.0395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hyphenate="false"/>
    </style:style>
    <style:style style:name="TableRow3484" style:family="table-row">
      <style:table-row-properties style:min-row-height="0.4354in" style:use-optimal-row-height="false"/>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style:vertical-align="middle" fo:padding-top="0.0395in" fo:padding-left="0.075in" fo:padding-bottom="0.0395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13in" style:text-position="super 66.6%"/>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P3503" style:parent-style-name="Normal" style:family="paragraph">
      <style:paragraph-properties fo:keep-together="always" fo:widows="0" fo:orphans="0" fo:text-align="justify" fo:text-indent="0.3937in"/>
      <style:text-properties fo:color="#000000" fo:hyphenate="false"/>
    </style:style>
    <style:style style:name="P3504" style:parent-style-name="Normal" style:family="paragraph">
      <style:paragraph-properties fo:keep-together="always" fo:widows="0" fo:orphans="0" fo:text-align="center"/>
      <style:text-properties fo:hyphenate="false"/>
    </style:style>
    <style:style style:name="T3505" style:parent-style-name="DefaultParagraphFont" style:family="text">
      <style:text-properties fo:color="#000000"/>
    </style:style>
    <style:style style:name="P3506" style:parent-style-name="Normal" style:family="paragraph">
      <style:paragraph-properties fo:keep-together="always" fo:widows="0" fo:orphans="0" fo:text-align="justify" fo:text-indent="0.3937in"/>
      <style:text-properties fo:hyphenate="false"/>
    </style:style>
    <style:style style:name="P3507" style:parent-style-name="Normal" style:family="paragraph">
      <style:paragraph-properties fo:text-indent="4.3312in"/>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indent="4.3312in"/>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indent="4.3312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5in"/>
      <style:text-properties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7" style:parent-style-name="Normal" style:family="paragraph">
      <style:paragraph-properties fo:text-align="justify" fo:text-indent="0.5in"/>
      <style:text-properties style:font-size-complex="12pt"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7">Suvestinė redakcija nuo 2020-10-27 iki 2020-12-31</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vykdyti šio įstatymo 22 straipsnio 1 dalies 1 ir 3 punktuose nurodytą veik</text:span><text:span text:style-name="T1494">lą išduodamos tik tuo atveju, kai Valstybinė atominės energetikos saugos inspekcija įsitikina, kad pareiškėjui yra išduotas ir galioja Valstybinės teritorijų planavimo ir statybos inspekcijos prie Aplinkos ministerijos išduotas leidimas statyti branduolinė</text:span><text:span text:style-name="T1495">s energetikos objekto statinius. Valstybinė teritorijų planavimo ir statybos inspekcija prie Aplinkos ministerijos, išdavusi leidimą statyti branduolinės energetikos objekto statinius, ne vėliau kaip per 3 darbo dienas, kai priimamas atitinkamas sprendimas</text:span><text:span text:style-name="T1496">, praneša Valstybinei atominės energetikos saugos inspekcijai atitinkamai apie šio leidimo išdavimą, galiojimo sustabdymą, įspėjimą apie galiojimo sustabdymą, galiojimo sustabdymo panaikinimą, įspėjimą apie galiojimo panaikinimą, galiojimo panaikinimą.<text:s/></text:span></text:p>
      <text:p text:style-name="P1497"><text:span text:style-name="T1498">11</text:span><text:span text:style-name="T1499">. Licencijas vykdyti šio įstatymo 22 straipsnio 1 dalies 2, 4 ir 5 punktuose nurodytą veiklą Valstybinė atominės energetikos saugos inspekcija išduoda, kai įsitikina, kad pareiškėjui Lietuvos Respublikos aplinkos ministerijos (toliau – Aplinkos ministe</text:span><text:span text:style-name="T1500">rija) ar jos įgaliotos institucijos yra išduotas ir galioja taršos integruotos prevencijos ir kontrolės leidimas arba nurodoma, kad toks leidimas nereikalingas. Aplinkos ministerija ar jos įgaliota institucija, išdavusi tokį leidimą arba priėmusi sprendimą</text:span><text:span text:style-name="T1501">, kad leidimas nėra reikalingas, ne vėliau kaip per 3 darbo dienas, kai priimamas toks sprendimas, praneša Valstybinei atominės energetikos saugos inspekcijai atitinkamai apie šio leidimo išdavimą, pakeitimą, galiojimo sustabdymą, įspėjimą apie galiojimo s</text:span><text:span text:style-name="T1502">ustabdymą, galiojimo sustabdymo panaikinimą, įspėjimą apie galiojimo panaikinimą, galiojimo panaikinimą ir teikia informaciją Valstybinės atominės energetikos<text:s/></text:span><text:soft-page-break/><text:span text:style-name="T1503">saugos inspekcijos prašymu apie tai, ar reikalingas atitinkamas leidimas.</text:span></text:p>
      <text:p text:style-name="P1504"><text:span text:style-name="T1505">12</text:span><text:span text:style-name="T1506">. Licencijos vykd</text:span><text:span text:style-name="T1507">yti šio įstatymo 22 straipsnio 1 dalies 2, 4 ir 5 punktuose nurodytą veiklą ir leidimai vykdyti šio įstatymo 22 straipsnio 2 dalies 2 ir 3 punktuose nurodytą veiklą išduodami tik tuo atveju, kai Valstybinė atominės energetikos saugos inspekcija įsitikina,<text:s/></text:span><text:span text:style-name="T1508">kad aplinkos radiologinio monitoringo programa<text:s/></text:span><text:span text:style-name="T1509">aplinkos ministro<text:s/></text:span><text:span text:style-name="T1510">nustatyta tvarka yra suderinta su Aplinkos ministerija ar jos įgaliota institucija ir m</text:span><text:span text:style-name="T1511">aisto produktų, jų žaliavų bei geriamojo vandens radiologinės stebėsenos programa sveikatos apsaugos min</text:span><text:span text:style-name="T1512">istro nustatyta tvarka</text:span><text:span text:style-name="T1513"><text:s/>yra suderinta su Sveikatos apsaugos ministerija ar jos įgaliota institucija. Aplinkos ministerija ar jos įgaliota institucija ir Sveikatos apsaugos ministerija ar jos įgaliota institucija ne vėliau kaip per 3 darbo dienas nuo sprendi</text:span><text:span text:style-name="T1514">mo priėmimo praneša Valstybinei atominės energetikos saugos inspekcijai apie sprendimus, susijusius su šių programų suderinimu, atnaujinimo (pakeitimo) suderinimu.</text:span><text:s/></text:p>
      <text:p text:style-name="P1515">Straipsnio dalies pakeitimai:</text:p>
      <text:p text:style-name="P1516"><text:span text:style-name="T1517">Nr.<text:s/></text:span><text:a xlink:href="https://www.e-tar.lt/portal/legalAct.html?documentId=57a83860ace511e78a4c904b1afa0332" office:target-frame-name="_top" xlink:show="replace"><text:span text:style-name="T1518">XIII-655</text:span></text:a><text:span text:style-name="T1519">, 2017-09-28, paskelbta TAR 2017-10-09, i. k. 2017-16012</text:span></text:p>
      <text:p text:style-name="Normal"/>
      <text:p text:style-name="P1520"><text:span text:style-name="T1521">13</text:span><text:span text:style-name="T1522">. Jeigu pareiškėjas negauna atsakymo dėl sprendimo išduoti licenciją per nustatytą terminą, nėra laikoma, kad licencija išduota.</text:span></text:p>
      <text:p text:style-name="P1523"><text:span text:style-name="T1524">14</text:span><text:span text:style-name="T1525">.<text:s/></text:span><text:span text:style-name="T1526">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27">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28">iai vykdyti išduodama nauja licencija.<text:s/></text:span><text:span text:style-name="T1529">Licencijos turėtojo prašymas pakeisti licenciją nagrinėjamas Vyriausybės nustatyta tvarka.</text:span><text:span text:style-name="T1530"><text:s/></text:span><text:span text:style-name="T1531">Sprendimas dėl licencijos pakeitimo priimamas per 30 kalendorinių dienų nuo prašymo gavimo.</text:span><text:s/></text:p>
      <text:p text:style-name="P1532">Straipsnio dalies pakeitimai:</text:p>
      <text:p text:style-name="P1533"><text:span text:style-name="T1534">Nr.</text:span><text:span text:style-name="T1535"><text:s/></text:span><text:a xlink:href="https://www.e-tar.lt/portal/legalAct.html?documentId=013ed3802f3b11e78397ae072f58c508" office:target-frame-name="_top" xlink:show="replace"><text:span text:style-name="T1536">XIII-288</text:span></text:a><text:span text:style-name="T1537">, 2017-04-20, paskelbta TAR 2017-05-02, i. k. 2017-07283</text:span></text:p>
      <text:p text:style-name="Normal"/>
      <text:p text:style-name="P1538"><text:span text:style-name="T1539">15</text:span><text:span text:style-name="T1540">. Licencijos yra neterminuotos. Už licencijos išdavimą mokama nustatyto dydžio<text:s/></text:span><text:span text:style-name="T1541">valstybės rinkliava.</text:span></text:p>
      <text:p text:style-name="P1542"><text:span text:style-name="T1543">16</text:span><text:span text:style-name="T1544">. Sprendimas dėl licencijų, nurodytų šio įstatymo 22 straipsnio 1 dalies 1–4 punktuose, išdavimo priimamas ne vėliau kaip per 24 mėnesius nuo visų tinkamai įformintų dokumentų gavimo dienos.</text:span></text:p>
      <text:p text:style-name="P1545"><text:span text:style-name="T1546">17</text:span><text:span text:style-name="T1547">. Sprendimas dėl licencijų, nuro</text:span><text:span text:style-name="T1548">dytų šio įstatymo 22 straipsnio 1 dalies 5, 6, 7 punktuose, išdavimo priimamas ne vėliau kaip per 12 mėnesių nuo visų tinkamai įformintų dokumentų gavimo dienos.</text:span></text:p>
      <text:p text:style-name="P1549"><text:span text:style-name="T1550">17</text:span><text:span text:style-name="T1551">1</text:span><text:span text:style-name="T1552">.<text:s/></text:span><text:span text:style-name="T1553">Sprendimas dėl bendros licencijos išdavimo ir (arba) išduotos licencijos pakeitimo, s</text:span><text:span text:style-name="T1554">iekiant turėti bendrą licenciją branduolinės energetikos objektams, kuriems tos pačios veiklos licencija yra išduota, priimamas per 30 kalendorinių dienų nuo prašymo gavimo dienos.<text:s/></text:span><text:span text:style-name="T1555">Jeigu kreipiamasi dėl bendros licencijos išdavimo ir kitos licencijos (li</text:span><text:span text:style-name="T1556">ce</text:span><text:span text:style-name="T1557">ncijų) pakeitimo dėl branduolinės energetikos objektų, iš kurių bent vienam<text:s/></text:span><text:span text:style-name="T1558">nėra išduota tos pačios rūšies licencija</text:span><text:span text:style-name="T1559">, sprendimas dėl licencijų išdavimo ir pakeitimo priimamas šio straipsnio 16 ir 17 dalyse nustatytais terminais.</text:span><text:s/></text:p>
      <text:p text:style-name="P1560">Papildyta straipsnio dalimi:</text:p>
      <text:p text:style-name="P1561"><text:span text:style-name="T1562">Nr.<text:s/></text:span><text:a xlink:href="https://www.e-tar.lt/portal/legalAct.html?documentId=57a83860ace511e78a4c904b1afa0332" office:target-frame-name="_top" xlink:show="replace"><text:span text:style-name="T1563">XIII-655</text:span></text:a><text:span text:style-name="T1564">, 2017-09-28, paskelbta TAR 2017-10-09, i. k. 2017-16012</text:span></text:p>
      <text:p text:style-name="Normal"/>
      <text:p text:style-name="P1565"><text:span text:style-name="T1566">18</text:span><text:span text:style-name="T1567">. Šio straipsnio 16 ir 17 dalyse nustatyti terminai gali būti pratęsiami vieną<text:s/></text:span><text:span text:style-name="T1568">kartą ne ilgesniam kaip 30 dienų laikotarpiui. Valstybinė atominės energetikos saugos inspekcija pranešimą apie sprendimą pratęsti terminą pareiškėjui išsiunčia ne vėliau kaip likus 5 darbo dienoms iki termino, nustatyto šio straipsnio 16 ir 17 dalyse, pab</text:span><text:span text:style-name="T1569">aigos ir nurodo termino pratęsimo priežastis.</text:span></text:p>
      <text:p text:style-name="P1570"><text:span text:style-name="T1571">19</text:span><text:span text:style-name="T1572">. Laikoma, kad yra gauti visi tinkamai įforminti dokumentai, reikalingi sprendimui dėl licencijos išdavimo priimti, kai Valstybinė atominės energetikos saugos inspekcija gauna</text:span><text:span text:style-name="T1573"><text:s/>visus šio įstatymo 24 straip</text:span><text:span text:style-name="T1574">snio 1 dalyje nurodytus dokumentus ir visus dokumentų pateikimo grafike nurodytus dokumentus, įskaitant šių dokumentų patikslinimą pagal visuomenės komentarus, informaciją, analizes ir nuomones, pateiktus vadovaujantis šio įstatymo 39</text:span><text:span text:style-name="T1575">1 </text:span><text:span text:style-name="T1576">straipsnio 3 dalies<text:s/></text:span><text:span text:style-name="T1577">4 punktu.</text:span><text:s/></text:p>
      <text:p text:style-name="P1578">Straipsnio dalies pakeitimai:</text:p>
      <text:p text:style-name="P1579"><text:span text:style-name="T1580">Nr.<text:s/></text:span><text:a xlink:href="https://www.e-tar.lt/portal/legalAct.html?documentId=57a83860ace511e78a4c904b1afa0332" office:target-frame-name="_top" xlink:show="replace"><text:span text:style-name="T1581">XIII-655</text:span></text:a><text:span text:style-name="T1582">, 2017-09-28, paskelbta TAR 2017-10-09, i. k. 2017-16012</text:span></text:p>
      <text:p text:style-name="Normal"/>
      <text:p text:style-name="P1583"><text:span text:style-name="T1584">20</text:span><text:span text:style-name="T1585">. Licencijos turėtojas neturi teisės<text:s/></text:span><text:span text:style-name="T1586">perleisti suteiktos teisės vykdyti licencijuojamą veiklą.</text:span><text:s/></text:p>
      <text:p text:style-name="P1587">Papildyta straipsnio dalimi:</text:p>
      <text:p text:style-name="P1588"><text:span text:style-name="T1589">Nr.<text:s/></text:span><text:a xlink:href="https://www.e-tar.lt/portal/legalAct.html?documentId=013ed3802f3b11e78397ae072f58c508" office:target-frame-name="_top" xlink:show="replace"><text:span text:style-name="T1590">XIII-288</text:span></text:a><text:span text:style-name="T1591">, 2017-04-20, paskelbta TAR 2017-05-02, i. k. 2017-07283</text:span></text:p>
      <text:p text:style-name="Normal"/>
      <text:p text:style-name="P1592"><text:span text:style-name="T1593">26</text:span><text:span text:style-name="T1594"><text:s/>straipsnis.<text:s/></text:span><text:span text:style-name="T1595">Leidimų išdavimas</text:span></text:p>
      <text:p text:style-name="P1596"><text:span text:style-name="T1597">1</text:span><text:span text:style-name="T1598">.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599">ergetikos objekto pavadinimui.<text:s/></text:span><text:span text:style-name="T1600">Leidimo turėtojo prašymas pakeisti leidimą nagrinėjamas Vyriausybės nustatyta tvarka.<text:s/></text:span><text:span text:style-name="T1601">Sprendimas dėl leidimo pakeitimo priimamas per 30 kalendorinių dienų nuo prašymo gavimo.<text:s/></text:span></text:p>
      <text:p text:style-name="P1602">Straipsnio dalies pakeitimai:</text:p>
      <text:p text:style-name="P1603"><text:span text:style-name="T1604">Nr.<text:s/></text:span><text:a xlink:href="https://www.e-tar.lt/portal/legalAct.html?documentId=013ed3802f3b11e78397ae072f58c508" office:target-frame-name="_top" xlink:show="replace"><text:span text:style-name="T1605">XIII-288</text:span></text:a><text:span text:style-name="T1606">, 2017-04-20, paskelbta TAR 2017-05-02, i. k. 2017-07283</text:span></text:p>
      <text:p text:style-name="Normal"/>
      <text:p text:style-name="P1607"><text:span text:style-name="T1608">2.</text:span><text:span text:style-name="T1609"><text:s/>Neteko galios nuo 2017-11-01</text:span></text:p>
      <text:p text:style-name="P1610">Straipsnio dalies naikinimas:</text:p>
      <text:p text:style-name="P1611"><text:span text:style-name="T1612">Nr.<text:s/></text:span><text:a xlink:href="https://www.e-tar.lt/portal/legalAct.html?documentId=013ed3802f3b11e78397ae072f58c508" office:target-frame-name="_top" xlink:show="replace"><text:span text:style-name="T1613">XIII-288</text:span></text:a><text:span text:style-name="T1614">, 2017-04-20, paskelbta TAR 2017-05-02, i. k. 2017-07283</text:span></text:p>
      <text:p text:style-name="Normal"/>
      <text:p text:style-name="P1615"><text:span text:style-name="T1616">3.</text:span><text:span text:style-name="T1617"><text:s/>Neteko galios nuo 2017-11-01</text:span></text:p>
      <text:p text:style-name="P1618">Straipsnio dalies naikinimas:</text:p>
      <text:p text:style-name="P1619"><text:span text:style-name="T1620">Nr.<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4</text:span><text:span text:style-name="T1625">. Valstybinės atominės energetikos saugos inspekcijos viršininkas priima sprendimą neišduoti leidimo, kai:</text:span></text:p>
      <text:p text:style-name="P1626"><text:span text:style-name="T1627">1</text:span><text:span text:style-name="T1628">) v</text:span><text:span text:style-name="T1629">eikla, kurią vykdyti reikalingas leidimas, neatitinka šio įstatymo ir (ar) kitų teisės aktų nustatytų reikalavimų;</text:span></text:p>
      <text:p text:style-name="P1630"><text:span text:style-name="T1631">2</text:span><text:span text:style-name="T1632">) pateikti ne visi dokumentai, kurių reikia leidimui gauti, pateikti dokumentai neatitinka teisės aktų reikalavimų, pateikta neišsami, n</text:span><text:span text:style-name="T1633">etiksli ar esamos būklės neatitinkanti informacija ir neįvykdytas Valstybinės atominės energetikos saugos inspekcijos viršininko reikalavimas pašalinti nustatytus trūkumus;</text:span></text:p>
      <text:p text:style-name="P1634"><text:span text:style-name="T1635">3</text:span><text:span text:style-name="T1636">) pareiškėjas neatitinka kitų jam šiame įstatyme nustatytų reikalavimų.</text:span></text:p>
      <text:p text:style-name="P1637"><text:span text:style-name="T1638">5</text:span><text:span text:style-name="T1639">. Pareiškėjas, siekiantis gauti šio įstatymo 22 straipsnio 1 dalies 2 punkte nurodytą licenciją, išskyrus atvejus, kai branduolinės energetikos objektas – branduolinė (atominė) elektrinė, branduolinės (atominės) elektrinės energijos blokas, neenergetinis<text:s/></text:span><text:span text:style-name="T1640">branduolinis reaktorius, teisės aktų nustatyta tvarka dokumentus dėl pirmojo branduolinių ir (ar) branduolinio kuro ciklo medžiagų įvežimo į branduolinės energetikos objektą ir pirmą kartą šiuose branduolinės energetikos objektuose atliekamų bandymų panaud</text:span><text:span text:style-name="T1641">ojant branduolines ir (ar) branduolinio kuro ciklo medžiagas teikia kartu su paraiškos gauti šio įstatymo 22 straipsnio 1 dalies 2 punkte nurodytą licenciją dokumentais ir atskiri leidimai šiems veiksmams neišduodami.</text:span></text:p>
      <text:p text:style-name="P1642"><text:span text:style-name="T1643">6</text:span><text:span text:style-name="T1644">. Leidimai, nurodyti šio įstatymo</text:span><text:span text:style-name="T1645"><text:s/>22 straipsnio 2 dalies 1 ir 2 punktuose, išduodami, kai Valstybinė atominės energetikos saugos inspekcija įsitikina ir patikrina, kad yra išduotas šio įstatymo 25 straipsnio 11 dalyje nurodytas leidimas.</text:span></text:p>
      <text:p text:style-name="P1646"><text:span text:style-name="T1647">7</text:span><text:span text:style-name="T1648">. Sprendimas dėl leidimų, nurodytų šio įstatym</text:span><text:span text:style-name="T1649">o 22 straipsnio 2 dalies 1, 2 ir 5 punktuose, išdavimo priimamas per 30 dienų nuo visų tinkamai įformintų dokumentų gavimo dienos</text:span><text:span text:style-name="T1650">, išskyrus sprendimus dėl leidimų, nurodytų šio įstatymo 22 straipsnio 2 dalies 1 ir 2 punktuose,<text:s/></text:span><text:soft-page-break/><text:span text:style-name="T1651">kai dėl jų kreipiasi šio įsta</text:span><text:span text:style-name="T1652">tymo 22 straipsnio 1 dalies 3 punkte nurodytos licencijos turėtojas, kurie priimami per 4 mėnesius nuo visų tinkamai įformintų dokumentų gavimo dienos</text:span><text:span text:style-name="T1653">.</text:span><text:s/></text:p>
      <text:p text:style-name="P1654">Straipsnio dalies pakeitimai:</text:p>
      <text:p text:style-name="P1655"><text:span text:style-name="T1656">Nr.<text:s/></text:span><text:a xlink:href="https://www.e-tar.lt/portal/legalAct.html?documentId=57a83860ace511e78a4c904b1afa0332" office:target-frame-name="_top" xlink:show="replace"><text:span text:style-name="T1657">XIII-655</text:span></text:a><text:span text:style-name="T1658">, 2017-09-28, paskelbta TAR 2017-10-09, i. k. 2017-16012</text:span></text:p>
      <text:p text:style-name="Normal"/>
      <text:p text:style-name="P1659"><text:span text:style-name="T1660">8</text:span><text:span text:style-name="T1661">. Sprendimas dėl leidimų, nurodytų šio įstatymo 22 straipsnio 2 dalies 3 punkte, išdavimo</text:span><text:span text:style-name="T1662"><text:s/>priimamas per 90 dienų nuo visų tinkamai įformintų dokumentų gavimo dienos.</text:span><text:s/></text:p>
      <text:p text:style-name="P1663">Straipsnio dalies pakeitimai:</text:p>
      <text:p text:style-name="P1664"><text:span text:style-name="T1665">Nr.<text:s/></text:span><text:a xlink:href="https://www.e-tar.lt/portal/legalAct.html?documentId=57a83860ace511e78a4c904b1afa0332" office:target-frame-name="_top" xlink:show="replace"><text:span text:style-name="T1666">XIII-655</text:span></text:a><text:span text:style-name="T1667">, 2017-09-28, paskelbta TAR 2017-10-09</text:span><text:span text:style-name="T1668">, i. k. 2017-16012</text:span></text:p>
      <text:p text:style-name="Normal"/>
      <text:p text:style-name="P1669"><text:span text:style-name="T1670">9</text:span><text:span text:style-name="T1671">. Sprendimas dėl leidimų, nurodytų šio įstatymo 22 straipsnio 2 dalies 4 punkte, išdavimo priimamas per 60 dienų nuo visų tinkamai įformintų dokumentų gavimo dienos.</text:span><text:s/></text:p>
      <text:p text:style-name="P1672">Straipsnio dalies pakeitimai:</text:p>
      <text:p text:style-name="P1673"><text:span text:style-name="T1674">Nr.<text:s/></text:span><text:a xlink:href="https://www.e-tar.lt/portal/legalAct.html?documentId=57a83860ace511e78a4c904b1afa0332" office:target-frame-name="_top" xlink:show="replace"><text:span text:style-name="T1675">XIII-655</text:span></text:a><text:span text:style-name="T1676">, 2017-09-28, paskelbta TAR 2017-10-09, i. k. 2017-16012</text:span></text:p>
      <text:p text:style-name="Normal"/>
      <text:p text:style-name="P1677"><text:span text:style-name="T1678">10</text:span><text:span text:style-name="T1679">. Terminai, nustatyti šio straipsnio 7, 8, 9 dalyse, likus ne mažiau kaip 5 darbo dienom</text:span><text:span text:style-name="T1680">s iki jų pabaigos gali būti pratęsti vieną kartą ne daugiau kaip 30 dienų raštu pranešant pareiškėjui apie termino pratęsimą ir nurodant priežastis, dėl kurių terminas buvo pratęstas.</text:span></text:p>
      <text:p text:style-name="P1681"><text:span text:style-name="T1682">11</text:span><text:span text:style-name="T1683">. Sprendimas dėl leidimų, nurodytų šio įstatymo 22 straipsnio 2 da</text:span><text:span text:style-name="T1684">lies 6 ir 7 punktuose, išdavimo priimamas radioaktyviųjų medžiagų, radioaktyviųjų atliekų ir panaudoto branduolinio kuro įvežimą, išvežimą, vežimą tranzitu ir vežimą Lietuvos Respublikoje ir šių veiklų leidimų išdavimo tvarką reglamentuojančiame teisės akt</text:span><text:span text:style-name="T1685">e, kurį tvirtina Valstybinės atominės energetikos saugos inspekcijos viršininkas kartu su sveikatos apsaugos ministru, ir (ar) kituose teisės aktuose nustatytais terminais, tačiau bet kuriuo atveju per ne ilgesnį kaip 5 mėnesių laikotarpį, įskaitant galimu</text:span><text:span text:style-name="T1686">s termino pratęsimus.</text:span></text:p>
      <text:p text:style-name="P1687"><text:span text:style-name="T1688">12</text:span><text:span text:style-name="T1689">. Jeigu pareiškėjas negauna atsakymo dėl sprendimo išduoti leidimą per nustatytą terminą, nėra laikoma, kad leidimas išduotas.</text:span></text:p>
      <text:p text:style-name="P1690"><text:span text:style-name="T1691">13</text:span><text:span text:style-name="T1692">. Laikoma, kad yra gauti visi tinkamai įforminti dokumentai, reikalingi sprendimui dėl leidimo<text:s/></text:span><text:span text:style-name="T1693">išdavimo priimti, kai Valstybinė atominės energetikos saugos inspekcija gauna visus šio įstatymo 24 straipsnio 2 ir 3 dalyse nurodytus dokumentus,<text:s/></text:span><text:span text:style-name="T1694">o dokumentų, šio įstatymo 22 straipsnio 1 dalies 3 punkte nurodytų licencijų turėtojų teikiamų šio įstatymo 2</text:span><text:span text:style-name="T1695">2</text:span><text:span text:style-name="T1696"><text:s/></text:span><text:span text:style-name="T1697">straipsnio 2 dalies 1 ar 2 punkte nurodytiems leidimams gauti, atveju, įskaitant šių dokumentų patikslinimą, kaip nurodyta šio įstatymo 39</text:span><text:span text:style-name="T1698">1</text:span><text:span text:style-name="T1699"><text:s/>straipsnio 3 dalies 4 punkte</text:span><text:span text:style-name="T1700">.</text:span><text:s/></text:p>
      <text:p text:style-name="P1701">Straipsnio dalies pakeitimai:</text:p>
      <text:p text:style-name="P1702"><text:span text:style-name="T1703">Nr.<text:s/></text:span><text:a xlink:href="https://www.e-tar.lt/portal/legalAct.html?documentId=57a83860ace511e78a4c904b1afa0332" office:target-frame-name="_top" xlink:show="replace"><text:span text:style-name="T1704">XIII-655</text:span></text:a><text:span text:style-name="T1705">, 2017-09-28, paskelbta TAR 2017-10-09, i. k. 2017-16012</text:span></text:p>
      <text:p text:style-name="Normal"/>
      <text:p text:style-name="P1706"><text:span text:style-name="T1707">14</text:span><text:span text:style-name="T1708">. Leidimai išduodami neapibrėžtam terminui, išskyrus leidimus, nurodytus šio įstatymo 22</text:span><text:span text:style-name="T1709"><text:s/>straipsnio 2 dalies 6 ir 7 punktuose, kurie išduodami ne ilgesniam negu 3 metų terminui.<text:s/></text:span></text:p>
      <text:p text:style-name="P1710"><text:span text:style-name="T1711">15</text:span><text:span text:style-name="T1712">. Leidimai, nurodyti šio įstatymo 22 straipsnio 2 dalies 6 ir 7 punktuose, neišduodami, jeigu nėra gautas radioaktyviųjų medžiagų, radioaktyviųjų atliekų ir pa</text:span><text:span text:style-name="T1713">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4">atos apsaugos</text:span><text:span text:style-name="T1715"><text:s/></text:span><text:span text:style-name="T1716">ministru, nurodytų valstybių atitinkamų institucijų sutikimas leisti vežti radioaktyviąsias atliekas ir (ar) branduolinį kurą.</text:span></text:p>
      <text:p text:style-name="P1717"><text:span text:style-name="T1718">16</text:span><text:span text:style-name="T1719">. Licencijos, nurodytos šio įstatymo 22 straipsnio 1 dalies 3 punkte, turėtojui leidimai, nurodyti šio įstaty</text:span><text:span text:style-name="T1720">mo 22 straipsnio 2 dalies 1 ir 2 punktuose, išduodami tik gavus teigiamą Europos Komisijos išvadą apie šią veiklą arba praėjus daugiau kaip 6 mėnesiams nuo informacijos pateikimo Europos Komisijai, jeigu Europos Komisija nepateikia savo išvados. Informacij</text:span><text:span text:style-name="T1721">ą, reikalingą Europos Komisijos išvadai gauti ir jos pateikimo tvarką nustato Vyriausybė.</text:span></text:p>
      <text:p text:style-name="P1722"><text:span text:style-name="T1723">16</text:span><text:span text:style-name="T1724">1</text:span><text:span text:style-name="T1725">. Leidimo turėtojas neturi teisės perleisti suteiktos teisės vykdyti leidimais reguliuojamą veiklą.</text:span><text:s/></text:p>
      <text:p text:style-name="P1726">Papildyta straipsnio dalimi:</text:p>
      <text:p text:style-name="P1727"><text:span text:style-name="T1728">Nr.<text:s/></text:span><text:a xlink:href="https://www.e-tar.lt/portal/legalAct.html?documentId=013ed3802f3b11e78397ae072f58c508" office:target-frame-name="_top" xlink:show="replace"><text:span text:style-name="T1729">XIII-288</text:span></text:a><text:span text:style-name="T1730">, 2017-04-20, paskelbta TAR 2017-05-02, i. k. 2017-07283</text:span></text:p>
      <text:p text:style-name="Normal"/>
      <text:p text:style-name="P1731"><text:span text:style-name="T1732">17</text:span><text:span text:style-name="T1733">. Už leidimo išdavimą mokama nustatyto dydžio valstybės rinkliava.</text:span></text:p>
      <text:p text:style-name="P1734"/>
      <text:p text:style-name="P1735"><text:span text:style-name="T1736">26</text:span><text:span text:style-name="T1737">1</text:span><text:span text:style-name="T1738"><text:s/>straipsnis.<text:s/></text:span><text:span text:style-name="T1739">Sertifikatų išdavimas, įspėjimas dėl galiojimo sustabdymo,<text:s/></text:span><text:span text:style-name="T1740">galiojimo sustabdymas, galiojimo sustabdymo panaikinimas, galiojimo panaikinimas</text:span></text:p>
      <text:p text:style-name="P1741"><text:span text:style-name="T1742">1</text:span><text:span text:style-name="T1743">. Sertifikatas išduodamas tik kai Valstybinė atominės energetikos saugos inspekcija įsitikina, kad konstrukcija</text:span><text:span text:style-name="T1744"><text:s/>ir (ar) veikla, kuriai būtinas sertifikatas, atitinka vežimo tarptautinių sutarčių nuostatas</text:span><text:span text:style-name="T1745">.</text:span><text:span text:style-name="T1746"><text:s/></text:span></text:p>
      <text:p text:style-name="P1747"><text:span text:style-name="T1748">2</text:span><text:span text:style-name="T1749">. Valstybinės atominės energetikos saugos inspekcija priima sprendimą neišduoti šio įstatymo 22</text:span><text:span text:style-name="T1750">1</text:span><text:span text:style-name="T1751"><text:s/>straipsnio 1 dalies 1, 2 ir 3 punktuose ir 2 dalyje nurody</text:span><text:span text:style-name="T1752">tų sertifikatų, kai:</text:span></text:p>
      <text:p text:style-name="P1753"><text:span text:style-name="T1754">1</text:span><text:span text:style-name="T1755">) konstrukcija ir (ar) veikla, kuriai reikalingas sertifikatas, neatitinka vežimo tarptautinių sutarčių reikalavimų;</text:span></text:p>
      <text:p text:style-name="P1756"><text:span text:style-name="T1757">2</text:span><text:span text:style-name="T1758">) pateikti ne visi sertifikatų išdavimo taisyklėse nurodyti dokumentai, kurių reikia sertifikatui gauti, patei</text:span><text:span text:style-name="T1759">kti dokumentai neatitinka sertifikatų išdavimo taisyklėse nustatytų reikalavimų, pateikta neišsami ar netiksli informacija ir (ar) nebuvo pašalinti trūkumai pareiškėją įspėjus šio straipsnio 12 dalyje nustatyta tvarka.<text:s/></text:span></text:p>
      <text:p text:style-name="P1760"><text:span text:style-name="T1761">3</text:span><text:span text:style-name="T1762">. Valstybinės atominės energe</text:span><text:span text:style-name="T1763">tikos saugos inspekcija priima sprendimą neišduoti šio įstatymo 22</text:span><text:span text:style-name="T1764">1</text:span><text:span text:style-name="T1765"><text:s/>straipsnio 1 dalies 4 punkte nurodyto sertifikato, kai:</text:span></text:p>
      <text:p text:style-name="P1766"><text:span text:style-name="T1767">1</text:span><text:span text:style-name="T1768">) pateikti ne visi sertifikatų išdavimo taisyklėse nurodyti dokumentai, kurių reikia sertifikatui gauti, pateikti dokumentai neat</text:span><text:span text:style-name="T1769">itinka sertifikatų išdavimo taisyklėse nustatytų reikalavimų, pateikta neišsami ar netiksli informacija ir (ar) trūkumai nebuvo pašalinti pareiškėją įspėjus šio straipsnio 12 dalyje nustatyta tvarka;<text:s/></text:span></text:p>
      <text:p text:style-name="P1770"><text:span text:style-name="T1771">2</text:span><text:span text:style-name="T1772">) negalioja kitos valstybės kompetentingos institu</text:span><text:span text:style-name="T1773">cijos išduotas radioaktyviųjų medžiagų vežimo patvirtinimo ir (ar) pakuotės konstrukcijos patvirtinimo sertifikatas ir šis trūkumas nebuvo pašalintas pareiškėją įspėjus šio straipsnio 12 dalyje nustatyta tvarka.</text:span></text:p>
      <text:p text:style-name="P1774"><text:span text:style-name="T1775">4</text:span><text:span text:style-name="T1776">. Sprendimas dėl šio įstatymo 22</text:span><text:span text:style-name="T1777">1</text:span><text:span text:style-name="T1778"><text:s/>str</text:span><text:span text:style-name="T1779">aipsnio 1 dalies 1 ir 2 punktuose nurodytų sertifikatų išdavimo priimamas ir sertifikatas išduodamas arba pateikiamas motyvuotas atsisakymas išduoti sertifikatą per 60 dienų nuo visų tinkamai įformintų dokumentų gavimo dienos.</text:span></text:p>
      <text:p text:style-name="P1780"><text:span text:style-name="T1781">5</text:span><text:span text:style-name="T1782">. Sprendimas dėl šio įst</text:span><text:span text:style-name="T1783">atymo 22</text:span><text:span text:style-name="T1784">1</text:span><text:span text:style-name="T1785"><text:s/>straipsnio 1 dalies 3 punkte nurodyto sertifikato išdavimo priimamas ir sertifikatas išduodamas arba pateikiamas motyvuotas atsisakymas išduoti sertifikatą per 90 dienų nuo visų tinkamai įformintų dokumentų gavimo dienos.</text:span></text:p>
      <text:p text:style-name="P1786"><text:span text:style-name="T1787">6</text:span><text:span text:style-name="T1788">. Sprendimas dėl ši</text:span><text:span text:style-name="T1789">o įstatymo 22</text:span><text:span text:style-name="T1790">1</text:span><text:span text:style-name="T1791"><text:s/>straipsnio 1 dalies 4 punkte nurodyto sertifikato išdavimo priimamas ir sertifikatas išduodamas arba pateikiamas motyvuotas atsisakymas išduoti sertifikatą per 30 dienų nuo visų tinkamai įformintų dokumentų gavimo dienos.</text:span></text:p>
      <text:p text:style-name="P1792"><text:span text:style-name="T1793">7</text:span><text:span text:style-name="T1794">. Sprendimas d</text:span><text:span text:style-name="T1795">ėl šio įstatymo 22</text:span><text:span text:style-name="T1796">1</text:span><text:span text:style-name="T1797"><text:s/>straipsnio 2 dalyje nurodyto sertifikato išdavimo priimamas ir sertifikatas išduodamas arba pateikiamas motyvuotas atsisakymas išduoti sertifikatą per 90 dienų nuo visų tinkamai įformintų dokumentų gavimo dienos.</text:span></text:p>
      <text:p text:style-name="P1798"><text:span text:style-name="T1799">8</text:span><text:span text:style-name="T1800">. Terminai, nurody</text:span><text:span text:style-name="T1801">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2">enų terminui, raštu pranešant pareiškėjui apie termino pratęsimą ir nurodant priežastis, dėl kurių terminas buvo pratęstas.<text:s/></text:span></text:p>
      <text:p text:style-name="P1803"><text:span text:style-name="T1804">9</text:span><text:span text:style-name="T1805">. Jeigu pareiškėjas negauna atsakymo dėl sprendimo išduoti sertifikatą per nustatytą terminą, nėra laikoma, kad sertifikatas<text:s/></text:span><text:span text:style-name="T1806">išduotas.</text:span></text:p>
      <text:p text:style-name="P1807"><text:span text:style-name="T1808">10</text:span><text:span text:style-name="T1809">. Už sertifikato išdavimą mokama valstybės rinkliava.</text:span></text:p>
      <text:p text:style-name="P1810"><text:span text:style-name="T1811">11</text:span><text:span text:style-name="T1812">. Valstybinės atominės energetikos saugos inspekcija įspėja sertifikato turėtoją apie sertifikato galiojimo sustabdymą nustačiusi, kad:<text:s/></text:span></text:p>
      <text:p text:style-name="P1813"><text:span text:style-name="T1814">1</text:span><text:span text:style-name="T1815">) paraiškoje ir (ar) kituose pateiktuose</text:span><text:span text:style-name="T1816"><text:s/>dokumentuose buvo pateikti klaidingi duomenys;</text:span></text:p>
      <text:p text:style-name="P1817"><text:span text:style-name="T1818">2</text:span><text:span text:style-name="T1819">) nustatoma, kad pažeidžiami šio įstatymo 22</text:span><text:span text:style-name="T1820">1</text:span><text:span text:style-name="T1821"><text:s/>straipsnio 3 dalyje nurodyti reikalavimai arba 4 dalyje nurodytos alternatyvios ir (ar) papildomos saugos priemonės.<text:s/></text:span></text:p>
      <text:p text:style-name="P1822"><text:span text:style-name="T1823">12</text:span><text:span text:style-name="T1824">. Įspėjime apie sertifikato gal</text:span><text:span text:style-name="T1825">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6">urėtojas, pašalinęs trūkumus, dėl kurių buvo įspėtas, pateikia Valstybinei atominės energetikos saugos inspekcijai tai patvirtinančius dokumentus.</text:span></text:p>
      <text:p text:style-name="P1827"><text:span text:style-name="T1828">13</text:span><text:span text:style-name="T1829">. Valstybinė atominės energetikos saugos inspekcija sertifikato galiojimą sustabdo, jeigu per šio strai</text:span><text:span text:style-name="T1830">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1">, kuris negali būti trumpesnis kaip 90 dienų.<text:s/></text:span></text:p>
      <text:p text:style-name="P1832"><text:span text:style-name="T1833">14</text:span><text:span text:style-name="T1834">. Sertifikato turėtojas, pašalinęs trūkumus, dėl kurių buvo sustabdytas sertifikato galiojimas, pateikia Valstybinei atominės energetikos saugos inspekcijai tai patvirtinančius dokumentus. Valstybinė ato</text:span><text:span text:style-name="T1835">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6">kinimo ne vėliau kaip per 10 darbo dienų nuo prašymo gavimo dienos.<text:s/></text:span></text:p>
      <text:p text:style-name="P1837"><text:span text:style-name="T1838">15</text:span><text:span text:style-name="T1839">. Valstybinė atominės energetikos saugos inspekcija nepasibaigus sertifikato galiojimo laikotarpiui sertifikato galiojimą panaikina, jeigu:</text:span></text:p>
      <text:p text:style-name="P1840"><text:span text:style-name="T1841">1</text:span><text:span text:style-name="T1842">) per šio straipsnio 13 dalyje nurodyt</text:span><text:span text:style-name="T1843">ą terminą nėra pašalinami trūkumai;</text:span></text:p>
      <text:p text:style-name="P1844"><text:span text:style-name="T1845">2</text:span><text:span text:style-name="T1846">) sertifikato turėtojas, kurio sertifikato galiojimas sustabdytas, vykdo sertifikate nurodytą veiklą ir (ar) naudoja radioaktyviųjų medžiagų konstrukciją ar pakuotės konstrukciją;</text:span></text:p>
      <text:p text:style-name="P1847"><text:span text:style-name="T1848">3</text:span><text:span text:style-name="T1849">) sertifikato turėtojas<text:s/></text:span><text:span text:style-name="T1850">kreipiasi dėl sertifikato galiojimo panaikinimo.</text:span></text:p>
      <text:p text:style-name="P1851"><text:span text:style-name="T1852">16</text:span><text:span text:style-name="T1853">. Sustabdžius ar panaikinus sertifikato galiojimą, veikla, kuriai vykdyti išduotas sertifikatas, negali būti vykdoma, radioaktyviosios medžiagos ir (ar) pakuotės konstrukcija negali būti naudojama.</text:span><text:s/></text:p>
      <text:p text:style-name="P1854">Papildyta straipsniu:</text:p>
      <text:p text:style-name="P1855"><text:span text:style-name="T1856">Nr.<text:s/></text:span><text:a xlink:href="https://www.e-tar.lt/portal/legalAct.html?documentId=013ed3802f3b11e78397ae072f58c508" office:target-frame-name="_top" xlink:show="replace"><text:span text:style-name="T1857">XIII-288</text:span></text:a><text:span text:style-name="T1858">, 2017-04-20, paskelbta TAR 2017-05-02, i. k. 2017-07283</text:span></text:p>
      <text:p text:style-name="Normal"/>
      <text:p text:style-name="P1859"><text:span text:style-name="T1860">27</text:span><text:span text:style-name="T1861"><text:s/>straipsnis.<text:s/></text:span><text:span text:style-name="T1862">Licencijos ar leidimo galiojimo sustabdymas<text:s/></text:span><text:span text:style-name="T1863">ir licencijos ar leidimo galiojimo sustabdymo panaikinimas</text:span></text:p>
      <text:p text:style-name="P1864"><text:span text:style-name="T1865">1</text:span><text:span text:style-name="T1866">. Licencijos ar leidimo galiojimas sustabdomas ir licencijos ar leidimo galiojimo sustabdymas panaikinamas Valstybinės atominės energetikos saugos inspekcijos viršininko sprendimu. Sprendime s</text:span><text:span text:style-name="T1867">ustabdyti licencijos ar leidimo galiojimą nurodomi nustatyti pažeidimai (trūkumai), licencijos ar leidimo galiojimo sustabdymo data ir, atsižvelgiant į būtinas įgyvendinti priemones ir branduolinės saugos reikalavimus, nustatomas protingas terminas, per ku</text:span><text:span text:style-name="T1868">rį turi būti pašalinti nurodyti pažeidimai (trūkumai) ir kuris negali būti trumpesnis kaip 3 mėnesiai.<text:s/></text:span></text:p>
      <text:p text:style-name="P1869"><text:span text:style-name="T1870">2</text:span><text:span text:style-name="T1871">. Jeigu licencijos ar leidimo turėtojas šio įstatymo 6 straipsnio 2 ir 3 dalyse nustatytų privalomų vykdyti nurodymų neįvykdo per nustatytą terminą</text:span><text:span text:style-name="T1872"><text:s/>ar po to, kai šio įstatymo 6 straipsnio 9 dalyje nurodyta tvarka buvo pratęstas pažeidimų pašalinimo terminas, arba įvykdo juos netinkamai</text:span><text:span text:style-name="T1873">, licencijos ar leidimo turėtojas raštu įspėjamas apie galimą licencijos ar leidimo galiojimo sustabdymą. Licencijos<text:s/></text:span><text:span text:style-name="T1874">ar leidimo turėtojas, kuris buvo įspėtas apie galimą licencijos ar leidimo galiojimo sustabdymą, pašalinęs nurodytus pažeidimus (trūkumus), pateikia paaiškinimus, kaip pažeidimai (trūkumai) buvo pašalinti, ir dokumentus, patvirtinančius, kad pažeidimai (tr</text:span><text:span text:style-name="T1875">ūkumai) buvo pašalinti.<text:s/></text:span><text:span text:style-name="T1876">Valstybinė</text:span><text:span text:style-name="T1877"><text:s/>atominės energetikos saugos<text:s/></text:span><text:span text:style-name="T1878">inspekcija</text:span><text:span text:style-name="T1879"><text:s/>priima sprendimą dėl</text:span><text:span text:style-name="T1880"><text:s/>to, ar pažeidimai pašalinti laikantis šio įstatymo, Branduolinės energijos įstatymo, Radioaktyviųjų atliekų tvarkymo įstatymo, Radiacinės saugos įstatymo ir (ar)</text:span><text:span text:style-name="T1881"><text:s/>juos įgyvendinančių teisės aktų reikalavimų, ir (ar)</text:span><text:span text:style-name="T1882"><text:s/>pateiktų dokumentų suderinimo per 10 darbo dienų nuo atitinkamų dokumentų ar informacijos gavimo dienos</text:span><text:span text:style-name="T1883"><text:s/></text:span><text:span text:style-name="T1884">ir raštu informuoja apie tai ūkio subjektą.</text:span><text:s/></text:p>
      <text:p text:style-name="P1885">Straipsnio dalies pakeitimai:</text:p>
      <text:p text:style-name="P1886"><text:span text:style-name="T1887">Nr.<text:s/></text:span><text:a xlink:href="https://www.e-tar.lt/portal/legalAct.html?documentId=013ed3802f3b11e78397ae072f58c508" office:target-frame-name="_top" xlink:show="replace"><text:span text:style-name="T1888">XIII-288</text:span></text:a><text:span text:style-name="T1889">, 2017-04-20, paskelbta TAR 2017-05-02, i. k. 2017-07283</text:span></text:p>
      <text:p text:style-name="Normal"/>
      <text:p text:style-name="P1890"><text:span text:style-name="T1891">3</text:span><text:span text:style-name="T1892">. Licencijos ar leidimo galiojimas sustabdomas, jeigu licencijos ar leidimo turėtojas per įspėjime apie ga</text:span><text:span text:style-name="T1893">limą licencijos ar leidimo galiojimo sustabdymą nurodytą terminą nepašalina nustatytų pažeidimų (trūkumų). Licencijos ar leidimo galiojimas sustabdomas be įspėjimo, jeigu nevykdant šio įstatymo 6 straipsnio 2<text:s/></text:span><text:span text:style-name="T1894">ir 3 dalyse</text:span><text:span text:style-name="T1895"><text:s/>nustatytų privalomų vykdyti nurodym</text:span><text:span text:style-name="T1896">ų į aplinką išmetamų radionuklidų aktyvumas viršija radionuklidų išmetimo į aplinką plane nustatytas ribines vertes ir (ar) darbuotojų apšvitos dozės viršija sveikatos apsaugos ministro nustatytas ribines vertes.</text:span><text:s/></text:p>
      <text:p text:style-name="P1897">Straipsnio dalies pakeitimai:</text:p>
      <text:p text:style-name="P1898"><text:span text:style-name="T1899">Nr.<text:s/></text:span><text:a xlink:href="https://www.e-tar.lt/portal/legalAct.html?documentId=013ed3802f3b11e78397ae072f58c508" office:target-frame-name="_top" xlink:show="replace"><text:span text:style-name="T1900">XIII-288</text:span></text:a><text:span text:style-name="T1901">, 2017-04-20, paskelbta TAR 2017-05-02, i. k. 2017-07283</text:span></text:p>
      <text:p text:style-name="Normal"/>
      <text:p text:style-name="P1902"><text:span text:style-name="T1903">3</text:span><text:span text:style-name="T1904">1</text:span><text:span text:style-name="T1905">. Be šio straipsnio 3 dalyje nurodyto atvejo, licencijos galiojimas taip pat sustabdomas šio<text:s/></text:span><text:span text:style-name="T1906">įstatymo 32 straipsnio 7</text:span><text:span text:style-name="T1907">5<text:s/></text:span><text:span text:style-name="T1908">dalyje nurodytu atveju.</text:span><text:s/></text:p>
      <text:p text:style-name="P1909">Papildyta straipsnio dalimi:</text:p>
      <text:p text:style-name="P1910"><text:span text:style-name="T1911">Nr.<text:s/></text:span><text:a xlink:href="https://www.e-tar.lt/portal/legalAct.html?documentId=57a83860ace511e78a4c904b1afa0332" office:target-frame-name="_top" xlink:show="replace"><text:span text:style-name="T1912">XIII-655</text:span></text:a><text:span text:style-name="T1913">, 2017-09-28, paskelbta TAR 2017-10-09, i. k. 2017-16012</text:span></text:p>
      <text:p text:style-name="Normal"/>
      <text:p text:style-name="P1914"><text:span text:style-name="T1915">4</text:span><text:span text:style-name="T1916">. S</text:span><text:span text:style-name="T1917">ustabdžius licencijos ar leidimo galiojimą, licencijuojama veikla nustatyta tvarka turi būti sustabdyta ne vėliau kaip per Valstybinės atominės energetikos saugos inspekcijos viršininko nurodytą terminą.<text:s/></text:span></text:p>
      <text:p text:style-name="P1918"><text:span text:style-name="T1919">5</text:span><text:span text:style-name="T1920">. Licencijos ar leidimo galiojimo sustabdymas<text:s/></text:span><text:span text:style-name="T1921">nepanaikina licencijos ar leidimo turėtojo atsakomybės už branduolinės saugos užtikrinimą. Licencijos ar leidimo turėtojas privalo vykdyti visus veiksmus, reikalingus branduolinei saugai užtikrinti.</text:span></text:p>
      <text:p text:style-name="P1922"><text:span text:style-name="T1923">6</text:span><text:span text:style-name="T1924">. Licencijos ar leidimo turėtojas, pašalinęs pažeidi</text:span><text:span text:style-name="T1925">mus (trūkumus), dėl kurių licencijos ar leidimo galiojimas buvo sustabdytas, Valstybinei atominės energetikos saugos inspekcijai pateikia prašymą panaikinti licencijos ar leidimo galiojimo sustabdymą. Prašyme licencijos ar leidimo turėtojas paaiškina, kaip</text:span><text:span text:style-name="T1926"><text:s/>nustatyti pažeidimai (trūkumai) buvo pašalinti, ir pateikia dokumentus, patvirtinančius, kad pažeidimai (trūkumai) buvo pašalinti. Licencijos ar leidimo turėtojas turi teisę motyvuotai kreiptis į Valstybinę atominės energetikos saugos inspekciją dėl pažei</text:span><text:span text:style-name="T1927">dimų (trūkumų) pašalinimo termino pratęsimo.</text:span><text:s/></text:p>
      <text:p text:style-name="P1928">Straipsnio dalies pakeitimai:</text:p>
      <text:p text:style-name="P1929"><text:span text:style-name="T1930">Nr.<text:s/></text:span><text:a xlink:href="https://www.e-tar.lt/portal/legalAct.html?documentId=013ed3802f3b11e78397ae072f58c508" office:target-frame-name="_top" xlink:show="replace"><text:span text:style-name="T1931">XIII-288</text:span></text:a><text:span text:style-name="T1932">, 2017-04-20, paskelbta TAR 2017-05-02, i. k. 2017-07283</text:span></text:p>
      <text:p text:style-name="Normal"/>
      <text:p text:style-name="P1933"><text:span text:style-name="T1934">7</text:span><text:span text:style-name="T1935">. Valst</text:span><text:span text:style-name="T1936">ybinės atominės energetikos saugos inspekcijos viršininkas, kai Valstybinė atominės energetikos saugos inspekcija išnagrinėja licencijos ar leidimo turėtojo pateiktus dokumentus ir susijusius duomenis bei informaciją, priima sprendimą dėl licencijos ar lei</text:span><text:span text:style-name="T1937">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38"><text:span text:style-name="T1939">8</text:span><text:span text:style-name="T1940">. Valstybinės<text:s/></text:span><text:span text:style-name="T1941">atominės energetikos saugos inspekcija priima sprendimą dėl pažeidimų (trūkumų) pašalinimo termino pratęsimo ne vėliau kaip per 10 darbo dienų nuo prašymo gavimo dienos.</text:span><text:s/></text:p>
      <text:p text:style-name="P1942">Straipsnio dalies pakeitimai:</text:p>
      <text:p text:style-name="P1943"><text:span text:style-name="T1944">Nr.<text:s/></text:span><text:a xlink:href="https://www.e-tar.lt/portal/legalAct.html?documentId=013ed3802f3b11e78397ae072f58c508" office:target-frame-name="_top" xlink:show="replace"><text:span text:style-name="T1945">XIII-288</text:span></text:a><text:span text:style-name="T1946">, 2017-04-20, paskelbta TAR 2017-05-02, i. k. 2017-07283</text:span></text:p>
      <text:p text:style-name="Normal"/>
      <text:p text:style-name="P1947"><text:span text:style-name="T1948">9</text:span><text:span text:style-name="T1949">. Valstybinės atominės energetikos saugos inspekcijos viršininkas gali panaikinti licencijos ar leidimo galiojimo sustabdymą tik patikrinę</text:span><text:span text:style-name="T1950">s ir įsitikinęs, kad buvę pažeidimai (trūkumai) pašalinti ir licencijuojama ar leidimu reguliuojama veikla gali būti vykdoma saugiai.</text:span></text:p>
      <text:p text:style-name="P1951"><text:span text:style-name="T1952">10</text:span><text:span text:style-name="T1953">. Jeigu licencijos ar leidimo turėtojas nepašalino pažeidimų (trūkumų) per nustatytą terminą po licencijos ar<text:s/></text:span><text:span text:style-name="T1954">leidimo sustabdymo, Valstybinės atominės energetikos saugos inspekcijos viršininkas panaikina licencijos ar leidimo galiojimą.</text:span></text:p>
      <text:p text:style-name="P1955"><text:span text:style-name="T1956">11</text:span><text:span text:style-name="T1957">. Valstybinės atominės energetikos saugos inspekcijos viršininko sprendimas dėl licencijos ar leidimo galiojimo sustabdymo<text:s/></text:span><text:span text:style-name="T1958">įstatymų nustatyta tvarka gali būti skundžiamas teismui.</text:span></text:p>
      <text:p text:style-name="P1959"/>
      <text:p text:style-name="P1960"><text:span text:style-name="T1961">28</text:span><text:span text:style-name="T1962"><text:s/>straipsnis.<text:s/></text:span><text:span text:style-name="T1963">Veiklos, kuriai reikalingi šio įstatymo 22 straipsnyje nurodyti licencija ar leidimas, ir veiklos, kuriai patvirtinti reikalingi šio įstatymo 221 straipsnio 1 ir 2 dalyse nurody</text:span><text:span text:style-name="T1964">ti sertifikatai, priežiūra<text:s/></text:span></text:p>
      <text:p text:style-name="P1965">Pakeistas straipsnio pavadinimas:</text:p>
      <text:p text:style-name="P1966"><text:span text:style-name="T1967">Nr.<text:s/></text:span><text:a xlink:href="https://www.e-tar.lt/portal/legalAct.html?documentId=013ed3802f3b11e78397ae072f58c508" office:target-frame-name="_top" xlink:show="replace"><text:span text:style-name="T1968">XIII-288</text:span></text:a><text:span text:style-name="T1969">, 2017-04-20, paskelbta TAR 2017-05-02, i. k. 2017-07283</text:span></text:p>
      <text:p text:style-name="Normal"/>
      <text:p text:style-name="P1970"><text:span text:style-name="T1971">1</text:span><text:span text:style-name="T1972">. Valstybinė atominės</text:span><text:span text:style-name="T1973"><text:s/>energetikos saugos inspekcija prižiūri, kaip vykdoma veikla, kuriai išduoti licencija, leidimas ar sertifikatas, ir vertina branduolinės energetikos objektų ir veiklos su branduolinėmis ir (arba) branduolinio kuro ciklo medžiagomis saugą:</text:span></text:p>
      <text:p text:style-name="P1974"><text:span text:style-name="T1975">1</text:span><text:span text:style-name="T1976">) atlikdama p</text:span><text:span text:style-name="T1977">atikrinimus;</text:span></text:p>
      <text:p text:style-name="P1978"><text:span text:style-name="T1979">2</text:span><text:span text:style-name="T1980">) šio įstatymo ir kitų teisės aktų nustatyta tvarka tikrindama licencijų, leidimų ar sertifikatų turėtojų pateiktus dokumentus ir kitą gautą informaciją ir atlikdama saugos peržiūrą ir įvertinimą.</text:span><text:s/></text:p>
      <text:p text:style-name="P1981">Straipsnio dalies pakeitimai:</text:p>
      <text:p text:style-name="P1982"><text:span text:style-name="T1983">Nr.<text:s/></text:span><text:a xlink:href="https://www.e-tar.lt/portal/legalAct.html?documentId=013ed3802f3b11e78397ae072f58c508" office:target-frame-name="_top" xlink:show="replace"><text:span text:style-name="T1984">XIII-288</text:span></text:a><text:span text:style-name="T1985">, 2017-04-20, paskelbta TAR 2017-05-02, i. k. 2017-07283</text:span></text:p>
      <text:p text:style-name="Normal"/>
      <text:p text:style-name="P1986"><text:span text:style-name="T1987">1</text:span><text:span text:style-name="T1988">1</text:span><text:span text:style-name="T1989">. Be Lietuvos Respublikos viešojo administravimo įstatyme (toliau – Viešojo administravimo</text:span><text:span text:style-name="T1990"><text:s/>įstatymas) nurodytų pagrindų, Valstybinė atominės energetikos saugos inspekcija gali atlikti neplaninius patikrinimus šiais atvejais:</text:span></text:p>
      <text:p text:style-name="P1991"><text:span text:style-name="T1992">1</text:span><text:span text:style-name="T1993">) įvykus neįprastajam įvykiui;</text:span></text:p>
      <text:p text:style-name="P1994"><text:span text:style-name="T1995">2</text:span><text:span text:style-name="T1996">) gavus informacijos apie<text:s/></text:span><text:span text:style-name="T1997">ūkio subjekto ar kitų asmenų, veikiančių branduolinės<text:s/></text:span><text:span text:style-name="T1998">energetikos sektoriuje, patirtį, jeigu tokia informacija kelia pagrįstų įtarimų, kad ūkio subjektui vykdant veiklą gali įvykti neįprastasis įvykis;</text:span></text:p>
      <text:p text:style-name="P1999"><text:span text:style-name="T2000">3</text:span><text:span text:style-name="T2001">) kai patikrinimas yra atliekamas atsižvelgiant į ūkio subjekto nusistatytą vykdomos veiklos tvarkarašt</text:span><text:span text:style-name="T2002">į, kai atsižvelgiant į šį tvarkaraštį nėra galimybių ūkio subjektą informuoti apie patikrinimą Viešojo administravimo įstatyme nurodytais ūkio subjekto informavimo apie planinį patikrinimą terminais.</text:span><text:s/></text:p>
      <text:p text:style-name="P2003">Papildyta straipsnio dalimi:</text:p>
      <text:p text:style-name="P2004"><text:span text:style-name="T2005">Nr.<text:s/></text:span><text:a xlink:href="https://www.e-tar.lt/portal/legalAct.html?documentId=57a83860ace511e78a4c904b1afa0332" office:target-frame-name="_top" xlink:show="replace"><text:span text:style-name="T2006">XIII-655</text:span></text:a><text:span text:style-name="T2007">, 2017-09-28, paskelbta TAR 2017-10-09, i. k. 2017-16012</text:span></text:p>
      <text:p text:style-name="Normal"/>
      <text:p text:style-name="P2008"><text:span text:style-name="T2009">1</text:span><text:span text:style-name="T2010">2</text:span><text:span text:style-name="T2011">. Valstybinė atominės energetikos saugos inspekcija ūkio subjektą informuoja apie neplaninį jo veiklos pat</text:span><text:span text:style-name="T2012">ikrinimą Valstybinės atominės energetikos saugos inspekcijos tvirtinamose neplaninių patikrinimų taisyklėse nurodytu terminu, kuris negali būti ilgesnis negu 10 darbo dienų ir trumpesnis negu viena valanda, jeigu atsižvelgiant į patikrinimo tikslą tokiems<text:s/></text:span><text:span text:style-name="T2013">patikrinimams ūkio subjektas turėtų pasiruošti iš anksto.</text:span><text:s/></text:p>
      <text:p text:style-name="P2014">Papildyta straipsnio dalimi:</text:p>
      <text:p text:style-name="P2015"><text:span text:style-name="T2016">Nr.<text:s/></text:span><text:a xlink:href="https://www.e-tar.lt/portal/legalAct.html?documentId=57a83860ace511e78a4c904b1afa0332" office:target-frame-name="_top" xlink:show="replace"><text:span text:style-name="T2017">XIII-655</text:span></text:a><text:span text:style-name="T2018">, 2017-09-28, paskelbta TAR 2017-10-09, i. k. 2017-16012</text:span></text:p>
      <text:p text:style-name="Normal"/>
      <text:p text:style-name="P2019"><text:span text:style-name="T2020">2</text:span><text:span text:style-name="T2021">. Valstybinės atominės energetikos saugos inspekcijos viršininkas turi teisę skirti nuolatinius įgaliotus darbuotojus, kurie Valstybinės atominės energetikos saugos inspekcijos viršininko nustatyta tvarka atlieka nuolatinę branduolinės energetikos obj</text:span><text:span text:style-name="T2022">ekto priežiūrą visais branduolinės energetikos objekto gyvavimo etapais branduolinės energetikos objekto statybos vietoje (aikštelėje). Valstybinės atominės energetikos saugos inspekcijos viršininkas, nepažeisdamas Lietuvos Respublikos viešojo administravi</text:span><text:span text:style-name="T2023">mo įstatyme nustatytų verslo subjektų veiklos priežiūros principų, turi teisę nustatyti specialią šios priežiūros atlikimo tvarką, be kita ko, užtikrindamas šio įstatymo 12 straipsnio 6 dalies nuostatos tinkamą vykdymą.<text:s/></text:span></text:p>
      <text:p text:style-name="P2024"><text:span text:style-name="T2025">3</text:span><text:span text:style-name="T2026">. Valstybinė atominės energeti</text:span><text:span text:style-name="T2027">kos saugos inspekcija pagal kompetenciją konsultuoja licencijuojamą, leidimais ar sertifikatais reguliuojamą veiklą vykdančius asmenis atitinkamos licencijuojamos, leidimais ar sertifikatais reguliuojamos veiklos klausimais.</text:span><text:s/></text:p>
      <text:p text:style-name="P2028">Straipsnio dalies pakeitimai:</text:p>
      <text:p text:style-name="P2029"><text:span text:style-name="T2030">Nr.<text:s/></text:span><text:a xlink:href="https://www.e-tar.lt/portal/legalAct.html?documentId=013ed3802f3b11e78397ae072f58c508" office:target-frame-name="_top" xlink:show="replace"><text:span text:style-name="T2031">XIII-288</text:span></text:a><text:span text:style-name="T2032">, 2017-04-20, paskelbta TAR 2017-05-02, i. k. 2017-07283</text:span></text:p>
      <text:p text:style-name="Normal"/>
      <text:p text:style-name="P2033"><text:span text:style-name="T2034">4</text:span><text:span text:style-name="T2035">. Už nustatytus licencijuojamos ar leidimais reguliuojamos veiklos pažeidimus<text:s/></text:span><text:span text:style-name="T2036">Valstybinės atominės energetikos saugos inspekcijos viršininkas taiko poveikio priemones šiame<text:s/></text:span><text:soft-page-break/><text:span text:style-name="T2037">įstatyme nustatyta tvarka ir sąlygomis.</text:span></text:p>
      <text:p text:style-name="P2038"/>
      <text:p text:style-name="P2039"><text:span text:style-name="T2040">29</text:span><text:span text:style-name="T2041"><text:s/>straipsnis.<text:s/></text:span><text:span text:style-name="T2042">Licencijos ar leidimo galiojimo panaikinimas</text:span></text:p>
      <text:p text:style-name="P2043"><text:span text:style-name="T2044">1</text:span><text:span text:style-name="T2045">. Licencijos ar leidimo galiojimas panaikinamas V</text:span><text:span text:style-name="T2046">alstybinės atominės energetikos saugos inspekcijos viršininko sprendimu, jeigu:</text:span></text:p>
      <text:p text:style-name="P2047"><text:span text:style-name="T2048">1</text:span><text:span text:style-name="T2049">) licencijos ar leidimo turėtojas, kuriam buvo sustabdytas licencijos ar leidimo galiojimas, per nustatytą terminą nepašalino nurodytų pažeidimų (trūkumų);</text:span></text:p>
      <text:p text:style-name="P2050"><text:span text:style-name="T2051">2</text:span><text:span text:style-name="T2052">) licencijos</text:span><text:span text:style-name="T2053">, nurodytos šio įstatymo 22 straipsnio 1 dalies 1 punkte, turėtojui išduodama licencija, nurodyta 22 straipsnio 1 dalies 2 punkte;</text:span></text:p>
      <text:p text:style-name="P2054"><text:span text:style-name="T2055">3</text:span><text:span text:style-name="T2056">) licencijos, nurodytos šio įstatymo 22 straipsnio 1 dalies 2 ir 3 punktuose, turėtojui išduodama licencija, nurodyta ši</text:span><text:span text:style-name="T2057">o įstatymo 22 straipsnio 1 dalies 4 punkte;</text:span></text:p>
      <text:p text:style-name="P2058"><text:span text:style-name="T2059">4</text:span><text:span text:style-name="T2060">) branduolinės energetikos objekto statybos vietos (aikštelės) naudojimo apribojimai teisės aktų nustatyta tvarka yra panaikinti ir licencijuojama veikla branduolinės saugos požiūriu nebeturi būti<text:s/></text:span><text:span text:style-name="T2061">prižiūrima;</text:span></text:p>
      <text:p text:style-name="P2062"><text:span text:style-name="T2063">5</text:span><text:span text:style-name="T2064">) licencijos ar leidimo turėtojas, kurio licencijos ar leidimo galiojimas sustabdytas, vykdo licencijoje ar leidime nurodytą veiklą;</text:span></text:p>
      <text:p text:style-name="P2065"><text:span text:style-name="T2066">6</text:span><text:span text:style-name="T2067">) licencijos ar leidimo turėtojas kreipėsi dėl licencijos ar leidimo galiojimo panaikinimo;</text:span></text:p>
      <text:p text:style-name="P2068"><text:span text:style-name="T2069">7</text:span><text:span text:style-name="T2070">) li</text:span><text:span text:style-name="T2071">cencijos ar leidimo turėtojas buvo likviduotas;</text:span></text:p>
      <text:p text:style-name="P2072"><text:span text:style-name="T2073">8</text:span><text:span text:style-name="T2074">) licencijos ar leidimo turėtojas buvo reorganizuotas išdalijimo ar padalijimo būdu, kai skirtingiems teises ir pareigas perimantiems juridiniams asmenims pereina skirtingos teisės ir pareigos pagal tą p</text:span><text:span text:style-name="T2075">ačią licenciją ar leidimą.<text:s/></text:span></text:p>
      <text:p text:style-name="P2076"><text:span text:style-name="T2077">2</text:span><text:span text:style-name="T2078">. Likviduojant ar reorganizuojant šio įstatymo 22 straipsnio 1 dalies 1–5 punktuose nurodytų licencijų turėtojus, kaip nurodyta šio straipsnio 1 dalies 7 ir 8 punktuose, šie asmenys privalo pateikti Valstybinei atominės e</text:span><text:span text:style-name="T2079">nergetikos saugos inspekcijai informaciją apie licencijuojamos veiklos nutraukimo pagrindus ir nurodyti asmenis, kurie perima atsakomybę (teises ir pareigas) už branduolinės energetikos objektų branduolinės saugos užtikrinimą. Šie teises ir pareigas perima</text:span><text:span text:style-name="T2080">ntys asmenys privalo kreiptis į Valstybinę atominės energetikos saugos inspekciją dėl atitinkamų licencijų ir leidimų išdavimo. Likviduojant ar reorganizuojant šio įstatymo 22 straipsnio 1 dalies 6 ir 7 punktuose nurodytų licencijų turėtojus, kaip nurodyta</text:span><text:span text:style-name="T2081"><text:s/>šio straipsnio 1 dalies 7 ir 8 punktuose, šie asmenys privalo pateikti Valstybinei atominės energetikos saugos inspekcijai informaciją apie licencijuojamos veiklos nutraukimo pagrindus. Likviduojamo ar reorganizuojamo asmens turimos licencijos galiojimas<text:s/></text:span><text:span text:style-name="T2082">panaikinamas nuo tokio asmens likvidavimo ar reorganizavimo momento teisės aktų nustatyta tvarka arba nuo atitinkamos atsakomybės (teisių ir pareigų) perleidimo momento šioje dalyje nustatyta tvarka.</text:span><text:s/></text:p>
      <text:p text:style-name="P2083">Straipsnio dalies pakeitimai:</text:p>
      <text:p text:style-name="P2084"><text:span text:style-name="T2085">Nr.<text:s/></text:span><text:a xlink:href="https://www.e-tar.lt/portal/legalAct.html?documentId=013ed3802f3b11e78397ae072f58c508" office:target-frame-name="_top" xlink:show="replace"><text:span text:style-name="T2086">XIII-288</text:span></text:a><text:span text:style-name="T2087">, 2017-04-20, paskelbta TAR 2017-05-02, i. k. 2017-07283</text:span></text:p>
      <text:p text:style-name="Normal"/>
      <text:p text:style-name="P2088"><text:span text:style-name="T2089">3</text:span><text:span text:style-name="T2090">. Licencijos, nurodytos šio įstatymo 22 straipsnio 1 dalies 2 ir 3 punktuose, kai branduo</text:span><text:span text:style-name="T2091">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2">anksčiau, negu iš branduolinės (atominės) elektrinės, branduolinės (atominės) elektrinės energijos bloko ar neenergetinio branduolinio reaktoriaus pašalinamas visas branduolinis kuras, įskaitant panaudotą.</text:span></text:p>
      <text:p text:style-name="P2093"><text:span text:style-name="T2094">4</text:span><text:span text:style-name="T2095">. Sustabdžius ar panaikinus licencijos ar lei</text:span><text:span text:style-name="T2096">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097">ones ir branduolinės saugos reikalavimus.</text:span></text:p>
      <text:p text:style-name="P2098"><text:span text:style-name="T2099">5</text:span><text:span text:style-name="T2100">. Licencijos ar leidimo galiojimo sustabdymas ar panaikinimas neatleidžia licencijos turėtojo nuo atsakomybės už branduolinės saugos užtikrinimą tol, kol branduolinės energetikos objektas ar veikla branduolinė</text:span><text:span text:style-name="T2101">s saugos požiūriu yra pavojingi – kelia riziką žmonėms, jų turtui ir aplinkai, arba tol, kol kitam asmeniui išduodama atitinkama licencija. Likvidavus ar<text:s/></text:span><text:soft-page-break/><text:span text:style-name="T2102">reorganizavus licencijos turėtoją, atsakomybė už branduolinės saugos užtikrinimą perduodama licencijos</text:span><text:span text:style-name="T2103"><text:s/>turėtojo teises ir pareigas perimančiam asmeniui.</text:span><text:s/></text:p>
      <text:p text:style-name="P2104">Straipsnio dalies pakeitimai:</text:p>
      <text:p text:style-name="P2105"><text:span text:style-name="T2106">Nr.<text:s/></text:span><text:a xlink:href="https://www.e-tar.lt/portal/legalAct.html?documentId=013ed3802f3b11e78397ae072f58c508" office:target-frame-name="_top" xlink:show="replace"><text:span text:style-name="T2107">XIII-288</text:span></text:a><text:span text:style-name="T2108">, 2017-04-20, paskelbta TAR 2017-05-02, i. k. 2017-07283</text:span></text:p>
      <text:p text:style-name="Normal"/>
      <text:p text:style-name="P2109"><text:span text:style-name="T2110">6</text:span><text:span text:style-name="T2111">.</text:span><text:span text:style-name="T2112"><text:s/>Valstybinės atominės energetikos saugos inspekcijos viršininko sprendimas dėl licencijos ar leidimo galiojimo panaikinimo įstatymų nustatyta tvarka gali būti skundžiamas teismui.</text:span></text:p>
      <text:p text:style-name="P2113"/>
      <text:p text:style-name="P2114"><text:span text:style-name="T2115">ŠEŠTASIS</text:span><text:span text:style-name="T2116"><text:s/>SKYRIUS</text:span></text:p>
      <text:p text:style-name="P2117"><text:span text:style-name="T2118">BRANDUOLINĖS SAUGOS VERTINIMAS</text:span></text:p>
      <text:p text:style-name="P2119"/>
      <text:p text:style-name="P2120"><text:span text:style-name="T2121">30</text:span><text:span text:style-name="T2122"><text:s/>straipsnis.</text:span><text:span text:style-name="T2123"><text:s/></text:span><text:span text:style-name="T2124">Branduolinės saugos vertinimo samprata, branduolinę saugą vertinantys asmenys ir branduolinės saugos vertinimo etapai</text:span></text:p>
      <text:p text:style-name="P2125"><text:span text:style-name="T2126">1</text:span><text:span text:style-name="T2127">. Branduolinės saugos vertinimas yra sistemingas procesas, kuriuo siekiama patikrinti, ar branduolinės energetikos objekto<text:s/></text:span><text:span text:style-name="T2128">eksploatavimas ir eksploatavimo nutraukimas yra saugus – atitinka teisės aktuose, standartuose arba licencijos ar leidimo turėtojo normatyviniuose techniniuose dokumentuose nustatytus saugos reikalavimus. Branduolinės saugos vertinimas nustatyta tvarka atl</text:span><text:span text:style-name="T2129">iekamas visais branduolinės energetikos objekto gyvavimo etapais. Branduolinės saugos vertinimui turi būti skiriama pakankamai dėmesio ir išteklių. Išteklių dydis turi atitikti nagrinėjamo klausimo įtaką branduolinei saugai.</text:span></text:p>
      <text:p text:style-name="P2130"><text:span text:style-name="T2131">2</text:span><text:span text:style-name="T2132">. Branduolinės saugos vertinimas susideda iš dviejų pagrindinių etapų:<text:s/></text:span></text:p>
      <text:p text:style-name="P2133"><text:span text:style-name="T2134">1</text:span><text:span text:style-name="T2135">) branduolinės saugos analizės ir pagrindimo;</text:span></text:p>
      <text:p text:style-name="P2136"><text:span text:style-name="T2137">2</text:span><text:span text:style-name="T2138">) branduolinės saugos peržiūros ir įvertinimo.</text:span></text:p>
      <text:p text:style-name="P2139"><text:span text:style-name="T2140">3</text:span><text:span text:style-name="T2141">. Branduolinės energetikos srities veiklos, kitos veiklos su branduolinėmis<text:s/></text:span><text:span text:style-name="T2142">ir (arba) branduolinio kuro ciklo medžiagomis branduolinės saugos analizę ir pagrindimą turi atlikti pareiškėjas arba licencijos turėtojas, o saugos analizę ir pagrindimą branduolinės (atominės) elektrinės statybos vietos (aikštelės) vertinimo metu – brand</text:span><text:span text:style-name="T2143">uolinės energetikos objekto projektą įgyvendinantys asmenys. Branduolinės saugos analizės ir pagrindimo rezultatai įforminami branduolinę saugą pagrindžiančiuose dokumentuose, kurių reikalavimus nustato Valstybinė atominės energetikos saugos inspekcija, va</text:span><text:span text:style-name="T2144">dovaudamasi principu, kad saugos analizės ir pagrindimo apimtis ir išsamumas turi būti proporcingi konkretaus branduolinės energetikos objekto ar veiklos su branduolinėmis ir (arba) branduolinio kuro ciklo medžiagomis keliamo pavojaus galimam dydžiui, pobū</text:span><text:span text:style-name="T2145">džiui ir šio pavojaus pasireiškimo tikimybei, taip pat turi būti proporcingi su konkretaus branduolinės energetikos objekto statybos vieta (aikštele) susijusių pavojų galimiems dydžiams, pobūdžiui ir šių pavojų pasireiškimo tikimybei. Branduolinės saugos a</text:span><text:span text:style-name="T2146">nalizės ir pagrindimo rezultatai turi būti nepriklausomai patikrinti Valstybinės atominės energetikos saugos inspekcijos nustatyta tvarka. Už šio nepriklausomo patikrinimo atlikimą atsakingas yra pareiškėjas arba licencijos turėtojas, o branduolinės (atomi</text:span><text:span text:style-name="T2147">nės) elektrinės statybos vietos (aikštelės) vertinimo atveju – branduolinės energetikos objekto projektą įgyvendinantys asmenys.</text:span><text:s/></text:p>
      <text:p text:style-name="P2148">Straipsnio dalies pakeitimai:</text:p>
      <text:p text:style-name="P2149"><text:span text:style-name="T2150">Nr.<text:s/></text:span><text:a xlink:href="https://www.e-tar.lt/portal/legalAct.html?documentId=57a83860ace511e78a4c904b1afa0332" office:target-frame-name="_top" xlink:show="replace"><text:span text:style-name="T2151">XIII-655</text:span></text:a><text:span text:style-name="T2152">, 2017-09-28, paskelbta TAR 2017-10-09, i. k. 2017-16012</text:span></text:p>
      <text:p text:style-name="Normal"/>
      <text:p text:style-name="P2153"><text:span text:style-name="T2154">4</text:span><text:span text:style-name="T2155">. Branduolinės saugos peržiūrą ir įvertinimą atlieka Valstybinė atominės energetikos saugos inspekcija. Branduolinės saugos peržiūros ir įvertinimo rezultatai įforminami šio įstat</text:span><text:span text:style-name="T2156">ymo ir kitų teisės aktų nustatytuose dokumentuose.<text:s/></text:span></text:p>
      <text:p text:style-name="P2157"><text:span text:style-name="T2158">5</text:span><text:span text:style-name="T2159">. Pareiškėjas arba licencijos turėtojas, o branduolinės (atominės) elektrinės statybos vietos (aikštelės) vertinimo atveju – branduolinės energetikos objekto projektą įgyvendinantys asmenys branduoli</text:span><text:span text:style-name="T2160">nės saugos analizei ir pagrindimui atlikti ir kitiems susijusiems dokumentams parengti bei nepriklausomam šių dokumentų patikrinimui atlikti turi teisę pasitelkti mokslinės-techninės paramos organizacijas ir nepriklausomus ekspertus, specialistus, konsulta</text:span><text:span text:style-name="T2161">ntus, tačiau atsakomybė už šių darbų rezultatus tenka arba pareiškėjui, arba licencijos turėtojui.<text:s/></text:span></text:p>
      <text:p text:style-name="P2162"/>
      <text:p text:style-name="P2163"><text:span text:style-name="T2164">31</text:span><text:span text:style-name="T2165"><text:s/>straipsnis.<text:s/></text:span><text:span text:style-name="T2166">Branduolinės saugos peržiūra ir įvertinimas</text:span></text:p>
      <text:p text:style-name="P2167"><text:span text:style-name="T2168">Branduolinė sauga peržiūrima ir įvertinama</text:span><text:span text:style-name="T2169"><text:s/></text:span><text:span text:style-name="T2170">nagrinėjant šiame įstatyme ir jo įgyvendinamu</text:span><text:span text:style-name="T2171">osiuose teisės aktuose nurodytus saugą pagrindžiančius dokumentus, kuriuos teikia pareiškėjas, licencijos, leidimo ar sertifikato turėtojas.</text:span><text:s/></text:p>
      <text:p text:style-name="P2172">Straipsnio pakeitimai:</text:p>
      <text:p text:style-name="P2173"><text:span text:style-name="T2174">Nr.<text:s/></text:span><text:a xlink:href="https://www.e-tar.lt/portal/legalAct.html?documentId=013ed3802f3b11e78397ae072f58c508" office:target-frame-name="_top" xlink:show="replace"><text:span text:style-name="T2175">XIII-288</text:span></text:a><text:span text:style-name="T2176">, 2017-04-20, paskelbta TAR 2017-05-02, i. k. 2017-07283</text:span></text:p>
      <text:p text:style-name="Normal"/>
      <text:p text:style-name="P2177"><text:span text:style-name="T2178">32</text:span><text:span text:style-name="T2179"><text:s/>straipsnis.<text:s/></text:span><text:span text:style-name="T2180">Branduolinės energetikos objekto veiklos ir kitos su branduolinėmis ir (arb</text:span><text:span text:style-name="T2181">a) branduolinio kuro ciklo medžiagomis susijusios veiklos saugos analizės ir pagrindimo dokumentai</text:span></text:p>
      <text:p text:style-name="P2182"><text:span text:style-name="T2183">1</text:span><text:span text:style-name="T2184">. Prieš pradedant rengti branduolinės energetikos objekto projektą, pritaikytą konkrečiai statybos vietai (aikštelei), turi būti atlikta branduolinės en</text:span><text:span text:style-name="T2185">ergetikos objekto statybos vietos (aikštelės) saugos analizė ir pagrindimas. Šios analizės ir pagrindimo rezultatai pateikiami branduolinės energetikos objekto statybos vietos (aikštelės) vertinimo ataskaitoje, kuri turi būti suderinta su Valstybine atomin</text:span><text:span text:style-name="T2186">ės energetikos saugos inspekcija. Šios analizės ir pagrindimo metu turi būti nustatyti visi su statybos vieta (aikštele) ar jos aplinka susiję veiksniai, galintys turėti įtakos branduolinės energetikos objekto branduolinei saugai, įskaitant fizinę saugą ir</text:span><text:span text:style-name="T2187"><text:s/>avarinės parengties planavimą, ir pasiūlytos branduolinės (atominės) elektrinės statybos vietos (aikštelės) trūkumus kompensuojančios priemonės, jeigu tokių trūkumų būtų nustatyta. Valstybinė atominės energetikos saugos inspekcija suderina statybos vietos</text:span><text:span text:style-name="T2188"><text:s/>(aikštelės) vertinimo ataskaitą tik įsitikinusi, kad statybos vietos (aikštelės) analizės ir pagrindimo rezultatai atitinka teisės aktų reikalavimus, ir gavusi teigiamas išvadas dėl branduolinės energetikos objekto statybos vietos (aikštelės) vertinimo at</text:span><text:span text:style-name="T2189">askaitos iš Lietuvos hidrometeorologijos tarnybos prie Aplinkos ministerijos, Sveikatos apsaugos ministerijos, Lietuvos transporto saugos administracijos, Lietuvos geologijos tarnybos prie Aplinkos ministerijos ir Priešgaisrinės apsaugos ir gelbėjimo depar</text:span><text:span text:style-name="T2190">tamento prie Vidaus reikalų ministerijos. Branduolinės energetikos objekto statybos vietos (aikštelės) vertinimo ataskaitos peržiūros tvarką nustato Vyriausybė.</text:span><text:s/></text:p>
      <text:p text:style-name="P2191">Straipsnio dalies pakeitimai:</text:p>
      <text:p text:style-name="P2192"><text:span text:style-name="T2193">Nr.<text:s/></text:span><text:a xlink:href="https://www.e-tar.lt/portal/legalAct.html?documentId=f1df6500dcde11e89a31865acf012092" office:target-frame-name="_top" xlink:show="replace"><text:span text:style-name="T2194">XIII-1565</text:span></text:a><text:span text:style-name="T2195">, 2018-10-18, paskelbta TAR 2018-10-31, i. k. 2018-17485</text:span></text:p>
      <text:p text:style-name="Normal"/>
      <text:p text:style-name="P2196"><text:span text:style-name="T2197">2</text:span><text:span text:style-name="T2198">. Pareiškėjas kartu su kitais paraiškos gauti šio įstatymo 22 straipsnio 1 dalies 1 ir 3 punktuose nurodytas licencijas dokumentais teikia pirminę</text:span><text:span text:style-name="T2199"><text:s/>saugos analizės ataskaitą Valstybinei atominės energetikos saugos inspekcijai. Kiekvienam branduolinės (atominės) elektrinės energijos blokui parengiama atskira pirminė saugos analizės ataskaita. Saugos analizės ataskaitos rengimo reikalavimus nustato Val</text:span><text:span text:style-name="T2200">stybinės atominės energetikos saugos inspekcijos viršininkas.</text:span></text:p>
      <text:p text:style-name="P2201"><text:span text:style-name="T2202">3</text:span><text:span text:style-name="T2203">. Pareiškėjas kartu su kitais paraiškos gauti šio įstatymo 22 straipsnio 1 dalies 2 punkte nurodytą licenciją dokumentais arba licencijos turėtojas kartu su paraiškos gauti leidimus, nurody</text:span><text:span text:style-name="T2204">tus šio įstatymo 22 straipsnio 2 dalies 1 ir 2 punktuose, dokumentais teikia Valstybinei atominės energetikos saugos inspekcijai pagal statybos metu atliktas projekto modifikacijas ir pagal konstrukcijų, sistemų ir komponentų bandymų, atliktų pagal suderin</text:span><text:span text:style-name="T2205">tą su Valstybine atominės energetikos saugos inspekcija branduolinės energetikos objekto pripažinimo tinkamu eksploatuoti programą, rezultatus atnaujintą saugos analizės ataskaitą. Kiekvienam branduolinės (atominės) elektrinės energijos blokui parengiama a</text:span><text:span text:style-name="T2206">tskira atnaujinta saugos analizės ataskaita.<text:s/></text:span></text:p>
      <text:p text:style-name="P2207"><text:span text:style-name="T2208">4</text:span><text:span text:style-name="T2209">. Licencijos turėtojas kartu su kitais paraiškos gauti šio įstatymo 22 straipsnio 2 dalies 4 punkte nurodytą leidimą dokumentais teikia, atsižvelgdamas į bandymų, atliktų pagal suderintą su Valstybine atom</text:span><text:span text:style-name="T2210">inės energetikos saugos inspekcija branduolinės energetikos objekto pripažinimo tinkamu eksploatuoti programą panaudojant branduolines ir (arba) branduolinio kuro ciklo medžiagas, rezultatus, parengtą galutinę saugos analizės ataskaitą. Kiekvienam branduol</text:span><text:span text:style-name="T2211">inės (atominės) elektrinės energijos blokui parengiama atskira galutinė saugos analizės ataskaita.</text:span></text:p>
      <text:p text:style-name="P2212"><text:span text:style-name="T2213">5</text:span><text:span text:style-name="T2214">. Atlikus branduolinės energetikos objekto modifikacijas, paaiškėjus aplinkybėms, kurios nebuvo įvertintos projektuojant, statant ir eksploatuojant bran</text:span><text:span text:style-name="T2215">duolinės energetikos objektą ar<text:s/></text:span><text:soft-page-break/><text:span text:style-name="T2216">kitais nustatytais atvejais, licencijos turėtojas Valstybinės atominės energetikos saugos inspekcijos viršininko nustatyta tvarka privalo atnaujinti branduolinės energetikos objekto saugos analizės ataskaitą. Branduolinės en</text:span><text:span text:style-name="T2217">ergetikos objekto saugos analizės ataskaitos pakeitimus galima atlikti tik suderinus su Valstybine atominės energetikos saugos inspekcija.<text:s/></text:span></text:p>
      <text:p text:style-name="P2218"><text:span text:style-name="T2219">6</text:span><text:span text:style-name="T2220">. Atskiroms branduolinės energetikos objekto modifikacijoms, nenumatytiems projekte bandymams atlikti, kitokiem</text:span><text:span text:style-name="T2221">s nukrypimams nuo branduolinės energetikos objekto projekto įgyvendinti ir kitais teisės aktuose ar branduolinės energetikos objekto projekte nustatytais atvejais turi būti atliekama atskira saugos analizė ir pagrindimas, kurie įforminami saugą pagrindžian</text:span><text:span text:style-name="T2222">čiuose dokumentuose. Šių dokumentų rengimo tvarką nustato Valstybinės atominės energetikos saugos inspekcijos viršininkas. Valstybinės atominės energetikos saugos inspekcijos viršininkas, kai Valstybinė atominės energetikos saugos inspekcija peržiūri ir įv</text:span><text:span text:style-name="T2223">ertina pateiktus saugos pagrindimo dokumentus, priima sprendimą dėl šių dokumentų derinimo.</text:span></text:p>
      <text:p text:style-name="P2224"><text:span text:style-name="T2225">7</text:span><text:span text:style-name="T2226">. Branduolinės energetikos objektus eksploatuojantys licencijos turėtojai periodiškumu, nurodytu šio straipsnio 7</text:span><text:span text:style-name="T2227">1</text:span><text:span text:style-name="T2228"><text:s/>dalyje, turi atlikti šių objektų periodinę saugos analizę ir pagrindimą ir parengti periodinio saugos vertinimo ataskaitą. Periodinė saugos analizė ir pagrindimas turi būti atliekami ir periodinio saugos vertinimo ataskaita turi būti parengta vadovaujanti</text:span><text:span text:style-name="T2229">s šiomis nuostatomis:</text:span></text:p>
      <text:p text:style-name="P2230"><text:span text:style-name="T2231">1</text:span><text:span text:style-name="T2232">) periodinės saugos analizės ir pagrindimo metu turi būti nustatyta, ar, atsižvelgiant į branduolinės energetikos objekto aikštelės ir (arba) jos aplinkos pasikeitimus, į konstrukcijų, sistemų ir komponentų senėjimą ir kitus saugai</text:span><text:span text:style-name="T2233"><text:s/>galinčius turėti įtakos veiksnius, yra užtikrinama, kad branduolinės energetikos objektas atitinka ir iki kito periodinės saugos analizės ir pagrindimo atlikimo atitiks</text:span><text:span text:style-name="T2234"><text:s/>jo projektą, teisės aktų, reglamentuojančių branduolinės energetikos objektų branduoli</text:span><text:span text:style-name="T2235">nę, radiacinę ir fizinę saugą bei avarinę parengtį, ir branduolinės saugos normatyvinių techninių dokumentų reikalavimus. Jeigu periodinės saugos analizės ir pagrindimo metu nustatoma esamų ar iki kitos periodinės saugos analizės ataskaitos pateikimo galin</text:span><text:span text:style-name="T2236">čių atsirasti neatitikčių branduolinės energetikos objekto projektui, periodinės saugos analizės ir pagrindimo metu galiojantiems teisės aktams, reglamentuojantiems branduolinės energetikos objektų branduolinę, radiacinę ir fizinę saugą bei avarinę parengt</text:span><text:span text:style-name="T2237">į, ar branduolinės saugos normatyvinių techninių dokumentų reikalavimams, licencijos turėtojas turi nustatyti<text:s/></text:span><text:span text:style-name="T2238">koreguojančias priemones šioms neatitiktims pašalinti. Šios priemonės ir jų įvykdymo terminai turi būti nurodyti periodinio saugos vertinimo atask</text:span><text:span text:style-name="T2239">aitoje;</text:span></text:p>
      <text:p text:style-name="P2240"><text:span text:style-name="T2241">2</text:span><text:span text:style-name="T2242">) periodinės saugos analizės ir pagrindimo metu licencijos turėtojas turi išanalizuoti naujausių mokslinių tyrimų rezultatus, tarptautinių branduolinės saugos standartų pokyčius</text:span><text:span text:style-name="T2243"><text:s/>bei pažangią tarptautinę praktiką, taip pat turi įvertinti savo i</text:span><text:span text:style-name="T2244">r kitų asmenų, veikiančių branduolinės energetikos sektoriuje, patirties analizės rezultatus. Jeigu atsižvelgiant į šios analizės ir įvertinimo rezultatus nustatyta sričių, kuriose galima pagerinti branduolinę, radiacinę ir fizinę saugą bei avarinę parengt</text:span><text:span text:style-name="T2245">į, licencijos turėtojas turi nustatyti<text:s/></text:span><text:span text:style-name="T2246">saugos gerinimo priemones. Šios saugos gerinimo priemonės ir jų įgyvendinimo terminai turi būti nurodyti periodinio saugos vertinimo ataskaitoje. Šios saugos gerinimo priemonės turi atitikti pasitvirtinusią inžinerinę</text:span><text:span text:style-name="T2247"><text:s/>praktiką;</text:span></text:p>
      <text:p text:style-name="P2248"><text:span text:style-name="T2249">3</text:span><text:span text:style-name="T2250">)<text:s/></text:span><text:span text:style-name="T2251">periodinės saugos analizės ir pagrindimo metu turi būti nustatyta, ar į aplinką išmetami radionuklidai, jų aktyvumas, išmetimo keliai, būdai ar taškai atitinka nustatytuosius radionuklidų išmetimo į aplinką plane, ir, jeigu nustatoma neat</text:span><text:span text:style-name="T2252">itiktis, kartu su periodinio saugos vertinimo ataskaita pateikiamas atnaujintas radionuklidų išmetimo į aplinką planas;</text:span></text:p>
      <text:p text:style-name="P2253"><text:span text:style-name="T2254">4</text:span><text:span text:style-name="T2255">) periodinio saugos vertinimo ataskaitoje, vadovaujantis šio straipsnio 7</text:span><text:span text:style-name="T2256">1</text:span><text:span text:style-name="T2257"><text:s/>dalimi, turi būti nurodytas terminas, iki kurio turi būt</text:span><text:span text:style-name="T2258">i atlikta kita periodinė saugos analizė ir pagrindimas.</text:span><text:s/></text:p>
      <text:p text:style-name="P2259">Straipsnio dalies pakeitimai:</text:p>
      <text:p text:style-name="P2260"><text:span text:style-name="T2261">Nr.<text:s/></text:span><text:a xlink:href="https://www.e-tar.lt/portal/legalAct.html?documentId=57a83860ace511e78a4c904b1afa0332" office:target-frame-name="_top" xlink:show="replace"><text:span text:style-name="T2262">XIII-655</text:span></text:a><text:span text:style-name="T2263">, 2017-09-28, paskelbta TAR 2017-10-09, i. k. 2017-16012</text:span></text:p>
      <text:p text:style-name="Normal"/>
      <text:p text:style-name="P2264"><text:span text:style-name="T2265">7</text:span><text:span text:style-name="T2266">1</text:span><text:span text:style-name="T2267">. Branduolinės energetikos objekto periodinė saugos analizė ir pagrindimas turi būti atlikti ir periodinio saugos vertinimo ataskaita pateikta Valstybinės atominės energetikos saugos inspekcijai suderinti:</text:span></text:p>
      <text:p text:style-name="P2268"><text:span text:style-name="T2269">1</text:span><text:span text:style-name="T2270">) ne rečiau kaip kas 10 metų po šio įsta</text:span><text:span text:style-name="T2271">tymo 22 straipsnio 2 dalies 4 punkte nurodyto leidimo išdavimo, išskyrus šios dalies 2 ir 3 punktuose nurodytus atvejus;</text:span></text:p>
      <text:p text:style-name="P2272"><text:span text:style-name="T2273">2</text:span><text:span text:style-name="T2274">) ne rečiau kaip kas 10 metų nuo branduolinės energetikos objekto pirmosios periodinio saugos vertinimo ataskaitos suderinimo su V</text:span><text:span text:style-name="T2275">alstybine atominės energetikos saugos inspekcija dienos, jeigu licencija eksploatuoti vertinamą branduolinės energetikos objektą išduota anksčiau negu 2011 m. spalio 1 d.;</text:span></text:p>
      <text:p text:style-name="P2276"><text:span text:style-name="T2277">3</text:span><text:span text:style-name="T2278">) iki 2020 m. gruodžio 29 d. ir ne rečiau kaip kas 10 metų skaičiuojant nuo šio</text:span><text:span text:style-name="T2279">s datos, jeigu branduolinės energetikos objekto pirmoji periodinio saugos vertinimo ataskaita nebuvo pateikta Valstybinei atominės energetikos saugos inspekcijai suderinti iki 2017 m. rugpjūčio 15 d.</text:span><text:s/></text:p>
      <text:p text:style-name="P2280">Papildyta straipsnio dalimi:</text:p>
      <text:p text:style-name="P2281"><text:span text:style-name="T2282">Nr.<text:s/></text:span><text:a xlink:href="https://www.e-tar.lt/portal/legalAct.html?documentId=57a83860ace511e78a4c904b1afa0332" office:target-frame-name="_top" xlink:show="replace"><text:span text:style-name="T2283">XIII-655</text:span></text:a><text:span text:style-name="T2284">, 2017-09-28, paskelbta TAR 2017-10-09, i. k. 2017-16012</text:span></text:p>
      <text:p text:style-name="Normal"/>
      <text:p text:style-name="P2285"><text:span text:style-name="T2286">7</text:span><text:span text:style-name="T2287">2</text:span><text:span text:style-name="T2288">.<text:s/></text:span><text:span text:style-name="T2289">Branduolinės energetikos objektų branduolinės, radiacinės ir fizinės saugos bei avarin</text:span><text:span text:style-name="T2290">ės parengties reikalavimus, taikomus atliekant<text:s/></text:span><text:span text:style-name="T2291">periodinę saugos analizę ir pagrindimą, kiek jie nereglamentuoti šio straipsnio 7 dalyje, nustato Valstybinė atominės energetikos saugos inspekcija.</text:span><text:s/></text:p>
      <text:p text:style-name="P2292">Papildyta straipsnio dalimi:</text:p>
      <text:p text:style-name="P2293"><text:span text:style-name="T2294">Nr.<text:s/></text:span><text:a xlink:href="https://www.e-tar.lt/portal/legalAct.html?documentId=57a83860ace511e78a4c904b1afa0332" office:target-frame-name="_top" xlink:show="replace"><text:span text:style-name="T2295">XIII-655</text:span></text:a><text:span text:style-name="T2296">, 2017-09-28, paskelbta TAR 2017-10-09, i. k. 2017-16012</text:span></text:p>
      <text:p text:style-name="Normal"/>
      <text:p text:style-name="P2297"><text:span text:style-name="T2298">7</text:span><text:span text:style-name="T2299">3</text:span><text:span text:style-name="T2300">. Jeigu branduolinės energetikos objekto periodinio saugos vertinimo ataskaita nėra pateikta Valstybinės atominė</text:span><text:span text:style-name="T2301">s energetikos saugos inspekcijai suderinti terminais, nurodytais šio straipsnio 7</text:span><text:span text:style-name="T2302">1</text:span><text:span text:style-name="T2303"><text:s/>dalyje, ankstesnėje periodinio saugos vertinimo ataskaitoje vadovaujantis šio straipsnio 7</text:span><text:span text:style-name="T2304"><text:s/></text:span><text:span text:style-name="T2305">dalies 4 punktu arba šio straipsnio 7</text:span><text:span text:style-name="T2306">8</text:span><text:span text:style-name="T2307"><text:s/>dalyje, Valstybinės atominės energetikos sa</text:span><text:span text:style-name="T2308">ugos inspekcijos viršininkas:</text:span></text:p>
      <text:p text:style-name="P2309"><text:span text:style-name="T2310">1</text:span><text:span text:style-name="T2311">) įspėja licencijos turėtoją apie galimą licencijos sustabdymą dėl periodinio saugos vertinimo ataskaitos nepateikimo;</text:span></text:p>
      <text:p text:style-name="P2312"><text:span text:style-name="T2313">2</text:span><text:span text:style-name="T2314">) nurodo pateikti periodinio saugos vertinimo ataskaitą suderinti ir nustato vienų metų terminą, sk</text:span><text:span text:style-name="T2315">aičiuojamą nuo šio sprendimo gavimo dienos, per kurį licencijos turėtojas turi pateikti periodinio saugos vertinimo ataskaitą suderinti;</text:span></text:p>
      <text:p text:style-name="P2316"><text:span text:style-name="T2317">3</text:span><text:span text:style-name="T2318">) nurodo sustabdyti branduolinės energetikos objekto, dėl kurio periodinė saugos vertinimo ataskaita nepateikta,<text:s/></text:span><text:span text:style-name="T2319">eksploatavimą ir nurodo sustabdymo terminą.</text:span><text:s/></text:p>
      <text:p text:style-name="P2320">Papildyta straipsnio dalimi:</text:p>
      <text:p text:style-name="P2321"><text:span text:style-name="T2322">Nr.<text:s/></text:span><text:a xlink:href="https://www.e-tar.lt/portal/legalAct.html?documentId=57a83860ace511e78a4c904b1afa0332" office:target-frame-name="_top" xlink:show="replace"><text:span text:style-name="T2323">XIII-655</text:span></text:a><text:span text:style-name="T2324">, 2017-09-28, paskelbta TAR 2017-10-09, i. k. 2017-16012</text:span></text:p>
      <text:p text:style-name="Normal"/>
      <text:p text:style-name="P2325"><text:span text:style-name="T2326">7</text:span><text:span text:style-name="T2327">4</text:span><text:span text:style-name="T2328">. Šio<text:s/></text:span><text:span text:style-name="T2329">straipsnio 7</text:span><text:span text:style-name="T2330">3</text:span><text:span text:style-name="T2331"><text:s/>dalies 1, 2 ir 3 punktuose nurodytus sprendimus Valstybinės atominės energetikos saugos inspekcijos viršininkas priima ir pateikia licencijos turėtojui raštu per 5 darbo dienas nuo periodinio saugos vertinimo ataskaitos pateikimo termino, nur</text:span><text:span text:style-name="T2332">odyto šio straipsnio 7</text:span><text:span text:style-name="T2333">1<text:s/></text:span><text:span text:style-name="T2334">dalyje, ankstesnėje periodinio saugos vertinimo ataskaitoje vadovaujantis šio straipsnio 7 dalies 4 punktu arba šio straipsnio 7</text:span><text:span text:style-name="T2335">8</text:span><text:span text:style-name="T2336"><text:s/>dalyje, pabaigos.</text:span><text:s/></text:p>
      <text:p text:style-name="P2337">Papildyta straipsnio dalimi:</text:p>
      <text:p text:style-name="P2338"><text:span text:style-name="T2339">Nr.<text:s/></text:span><text:a xlink:href="https://www.e-tar.lt/portal/legalAct.html?documentId=57a83860ace511e78a4c904b1afa0332" office:target-frame-name="_top" xlink:show="replace"><text:span text:style-name="T2340">XIII-655</text:span></text:a><text:span text:style-name="T2341">, 2017-09-28, paskelbta TAR 2017-10-09, i. k. 2017-16012</text:span></text:p>
      <text:p text:style-name="Normal"/>
      <text:p text:style-name="P2342"><text:span text:style-name="T2343">7</text:span><text:span text:style-name="T2344">5</text:span><text:span text:style-name="T2345">. Licencijos galiojimas sustabdomas, jeigu per šio straipsnio 7</text:span><text:span text:style-name="T2346">3</text:span><text:span text:style-name="T2347"><text:s/>dalies 2 punkte nurodyt</text:span><text:span text:style-name="T2348">ą terminą periodinio saugos vertinimo ataskaita Valstybinei atominės energetikos saugos inspekcijai suderinti nebuvo pateikta. Valstybinės atominės energetikos saugos inspekcijos viršininkas priima sprendimą panaikinti licencijos galiojimo sustabdymą ir br</text:span><text:span text:style-name="T2349">anduolinės energetikos objekto eksploatavimo sustabdymą po to, kai su Valstybine atominės energetikos saugos inspekcija yra suderinta periodinio saugos vertinimo ataskaita.</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6</text:span><text:span text:style-name="T2358">. Valstybinės atominės energetikos saugos inspekcijos viršininkas priima sprendimą nesuderinti periodinio saugos vertinimo ataskaitos,<text:s/></text:span><text:span text:style-name="T2359">jeigu ji neatitinka šio įstatymo, Branduolinės energijos įstatymo, Radiacinės saugos įstatymo, Radioaktyviųjų atliekų tvarkymo įstatymo ir branduolinės saugos normatyvinių techninių dokumentų nuostatų ir (arba) joje pateikta informacija neatitinka faktinių</text:span><text:span text:style-name="T2360"><text:s/>aplinkybių. Sprendimas dėl periodinio saugos vertinimo ataskaitos suderinimo įforminamas Valstybinės atominės energetikos saugos inspekcijos viršininko įsakymu.</text:span><text:s/></text:p>
      <text:p text:style-name="P2361">Papildyta straipsnio dalimi:</text:p>
      <text:p text:style-name="P2362"><text:span text:style-name="T2363">Nr.<text:s/></text:span><text:a xlink:href="https://www.e-tar.lt/portal/legalAct.html?documentId=57a83860ace511e78a4c904b1afa0332" office:target-frame-name="_top" xlink:show="replace"><text:span text:style-name="T2364">XIII-655</text:span></text:a><text:span text:style-name="T2365">, 2017-09-28, paskelbta TAR 2017-10-09, i. k. 2017-16012</text:span></text:p>
      <text:p text:style-name="Normal"/>
      <text:p text:style-name="P2366"><text:span text:style-name="T2367">7</text:span><text:span text:style-name="T2368">7</text:span><text:span text:style-name="T2369">. Jeigu Valstybinės atominės energetikos saugos inspekcijos viršininkas priima sprendimą nesuderinti periodinio saugos vertinimo ataskaitos, jis n</text:span><text:span text:style-name="T2370">urodo sustabdyti šioje ataskaitoje vertinamų branduolinės energetikos objektų eksploatavimą arba nurodo sustabdyti atskirus technologinius procesus, vykdomus šiame objekte, nurodant eksploatavimo ar technologinių procesų sustabdymo terminus, jeigu tai būti</text:span><text:span text:style-name="T2371">na<text:s/></text:span><text:span text:style-name="T2372">siekiant išvengti žalingo jonizuojančiosios spinduliuotės poveikio branduolinės energetikos objekto darbuotojams, gyventojams, jų turtui ir (arba) aplinkai</text:span><text:span text:style-name="T2373">. Valstybinės atominės energetikos saugos inspekcijos viršininkas pripažįsta netekusiu galios šį s</text:span><text:span text:style-name="T2374">prendimą po to, kai periodinio saugos vertinimo ataskaita yra suderinta.</text:span><text:s/></text:p>
      <text:p text:style-name="P2375">Papildyta straipsnio dalimi:</text:p>
      <text:p text:style-name="P2376"><text:span text:style-name="T2377">Nr.<text:s/></text:span><text:a xlink:href="https://www.e-tar.lt/portal/legalAct.html?documentId=57a83860ace511e78a4c904b1afa0332" office:target-frame-name="_top" xlink:show="replace"><text:span text:style-name="T2378">XIII-655</text:span></text:a><text:span text:style-name="T2379">, 2017-09-28, paskelbta TAR 2017-10-09, i.<text:s/></text:span><text:span text:style-name="T2380">k. 2017-16012</text:span></text:p>
      <text:p text:style-name="Normal"/>
      <text:p text:style-name="P2381"><text:span text:style-name="T2382">7</text:span><text:span text:style-name="T2383">8</text:span><text:span text:style-name="T2384">. Jeigu Valstybinės atominės energetikos saugos inspekcijos viršininkas priima sprendimą nesuderinti periodinio saugos vertinimo ataskaitos, licencijos turėtojas, atsižvelgdamas į nesuderinimo motyvus, ne vėliau kaip per vienus metus<text:s/></text:span><text:span text:style-name="T2385">nuo sprendimo nesuderinti periodinio saugos vertinimo ataskaitos gavimo dienos turi pakartotinai atlikti periodinę saugos analizę ir pagrindimą bei pateikti Valstybinei atominės energetikos saugos inspekcijai suderinti naują periodinio saugos vertinimo ata</text:span><text:span text:style-name="T2386">skaitą.</text:span><text:s/></text:p>
      <text:p text:style-name="P2387">Papildyta straipsnio dalimi:</text:p>
      <text:p text:style-name="P2388"><text:span text:style-name="T2389">Nr.<text:s/></text:span><text:a xlink:href="https://www.e-tar.lt/portal/legalAct.html?documentId=57a83860ace511e78a4c904b1afa0332" office:target-frame-name="_top" xlink:show="replace"><text:span text:style-name="T2390">XIII-655</text:span></text:a><text:span text:style-name="T2391">, 2017-09-28, paskelbta TAR 2017-10-09, i. k. 2017-16012</text:span></text:p>
      <text:p text:style-name="Normal"/>
      <text:p text:style-name="P2392"><text:span text:style-name="T2393">7</text:span><text:span text:style-name="T2394">9</text:span><text:span text:style-name="T2395"><text:s/>Neįgyvendinus koreguojančių priemonių, nurody</text:span><text:span text:style-name="T2396">tų periodinio saugos vertinimo ataskaitoje vadovaujantis šio straipsnio 7 dalies 1 punktu, šioje ataskaitoje nustatytais terminais, taikomos administracinio poveikio priemonės šio įstatymo 6 straipsnyje nustatyta tvarka.</text:span><text:s/></text:p>
      <text:p text:style-name="P2397">Papildyta straipsnio dalimi:</text:p>
      <text:p text:style-name="P2398"><text:span text:style-name="T2399">Nr.<text:s/></text:span><text:a xlink:href="https://www.e-tar.lt/portal/legalAct.html?documentId=57a83860ace511e78a4c904b1afa0332" office:target-frame-name="_top" xlink:show="replace"><text:span text:style-name="T2400">XIII-655</text:span></text:a><text:span text:style-name="T2401">, 2017-09-28, paskelbta TAR 2017-10-09, i. k. 2017-16012</text:span></text:p>
      <text:p text:style-name="Normal"/>
      <text:p text:style-name="P2402"><text:span text:style-name="T2403">8</text:span><text:span text:style-name="T2404">. Kartu su saugos analizės ataskaita Valstybinei atominės energetikos saugos inspekcijai</text:span><text:span text:style-name="T2405"><text:s/>pateikiami branduolinės energetikos objekto projekto dokumentai, kurie yra reikalingi šiai ataskaitai vertinti. Šiuose projekto dokumentuose visos branduolinės energetikos objekto konstrukcijos, sistemos ir komponentai turi būti nustatyti ir suklasifikuot</text:span><text:span text:style-name="T2406">i pagal jų atliekamas funkcijas ir svarbą saugai bei turi būti išsamiai aprašytos visos objekto saugai svarbios konstrukcijos, sistemos ir komponentai, technologiniai procesai.</text:span></text:p>
      <text:p text:style-name="P2407"><text:span text:style-name="T2408">9</text:span><text:span text:style-name="T2409">. Pareiškėjas kartu su kitais paraiškos gauti šio įstatymo 22 straipsnio 1</text:span><text:span text:style-name="T2410"><text:s/>dalies 4 punkte nurodytą licenciją dokumentais teikia derinti Valstybinei atominės energetikos saugos inspekcijai branduolinės energetikos objekto eksploatavimo nutraukimo saugos analizės ataskaitą.<text:s/></text:span></text:p>
      <text:p text:style-name="P2411"><text:span text:style-name="T2412">10</text:span><text:span text:style-name="T2413">. Pareiškėjas kartu su paraiškos gauti šio įstaty</text:span><text:span text:style-name="T2414">mo 22 straipsnio 1 dalies 1 ar 3 punkte nurodytą licenciją dokumentais teikia Valstybinei atominės energetikos saugos inspekcijai pirminį branduolinės energetikos objekto eksploatavimo nutraukimo planą. Pareiškėjas kartu su paraiškos gauti šio įstatymo 22<text:s/></text:span><text:span text:style-name="T2415">straipsnio 1 dalies 2 punkte nurodytą licenciją arba šio įstatymo 22 straipsnio 2 dalies 2 ir 3 punktuose nurodytus leidimus dokumentais teikia Valstybinei atominės energetikos saugos inspekcijai atnaujintą branduolinės energetikos objekto eksploatavimo nu</text:span><text:span text:style-name="T2416">traukimo planą. Valstybinei atominės energetikos saugos inspekcijai teikiami su Energetikos ministerija suderinti ir pareiškėjo patvirtinti branduolinės energetikos objekto eksploatavimo nutraukimo planai.</text:span></text:p>
      <text:p text:style-name="P2417"><text:span text:style-name="T2418">11.</text:span><text:span text:style-name="T2419"><text:s/>Neteko galios nuo 2017-10-10</text:span></text:p>
      <text:p text:style-name="P2420">Straipsnio dalies naikinimas:</text:p>
      <text:p text:style-name="P2421"><text:span text:style-name="T2422">Nr.<text:s/></text:span><text:a xlink:href="https://www.e-tar.lt/portal/legalAct.html?documentId=57a83860ace511e78a4c904b1afa0332" office:target-frame-name="_top" xlink:show="replace"><text:span text:style-name="T2423">XIII-655</text:span></text:a><text:span text:style-name="T2424">, 2017-09-28, paskelbta TAR 2017-10-09, i. k. 2017-16012</text:span></text:p>
      <text:p text:style-name="Normal"/>
      <text:p text:style-name="P2425"><text:span text:style-name="T2426">12</text:span><text:span text:style-name="T2427">. Visus neįprastuosius įvykius branduolinės energetikos objektuose<text:s/></text:span><text:span text:style-name="T2428">ir veiklos, susijusios su branduolinių ir (arba) branduolinio kuro ciklo medžiagų naudojimu, metu licencijos turėtojas turi ištirti, nustatyti jų priežastis ir Valstybinei atominės energetikos saugos inspekcijai pateikti tyrimo ataskaitą. Neįprastųjų įvyki</text:span><text:span text:style-name="T2429">ų tyrimo ataskaitų rengimo ir pateikimo tvarką nustato Valstybinės atominės energetikos saugos inspekcijos viršininkas.</text:span></text:p>
      <text:p text:style-name="P2430"><text:span text:style-name="T2431">13</text:span><text:span text:style-name="T2432">. Kartu su paraiškos gauti šio įstatymo 22 straipsnio 1 dalies 2 ir 4 punktuose nurodytas licencijas ir šio įstatymo 22 straipsnio</text:span><text:span text:style-name="T2433"><text:s/>2 dalies 2 ir 3 punktuose nurodytus leidimus dokumentais pateikiamas su Sveikatos apsaugos ministerija suderintas radionuklidų išmetimo į aplinką planas. Radionuklidų išmetimo į aplinką planas parengiamas ir atnaujinamas vadovaujantis Valstybinės atominės</text:span><text:span text:style-name="T2434"><text:s/>energetikos saugos inspekcijos viršininko nustatytais reikalavimais.<text:s/></text:span></text:p>
      <text:p text:style-name="P2435"><text:span text:style-name="T2436">14</text:span><text:span text:style-name="T2437">. Radionuklidų išmetimo į aplinką planas turi būti atnaujinamas ir teikiamas Valstybinei atominės energetikos saugos inspekcijai ir Sveikatos apsaugos ministerijai derinti šiais a</text:span><text:span text:style-name="T2438">tvejais:</text:span></text:p>
      <text:p text:style-name="P2439"><text:span text:style-name="T2440">1</text:span><text:span text:style-name="T2441">) kai Vyriausybės sprendimu planuojama pradėti projektuoti naują branduolinės energetikos objektą (kurio poveikį gali patirti ta pati gyventojų kritinė grupė, suprantama taip, kaip apibrėžta radiologinį monitoringą (stebėseną) reglamentuojančiu</text:span><text:span text:style-name="T2442">ose teisės aktuose) greta jau veikiančio branduolinės energetikos objekto;</text:span></text:p>
      <text:p text:style-name="P2443"><text:span text:style-name="T2444">2</text:span><text:span text:style-name="T2445">) kai atsiranda nauji išmetami radionuklidai, jų išmetimo keliai, būdai ar taškai;</text:span></text:p>
      <text:p text:style-name="P2446"><text:span text:style-name="T2447">3</text:span><text:span text:style-name="T2448">) kai nustatoma, kad į aplinką išmetami radionuklidų išmetimo į aplinką plane nenurodyti</text:span><text:span text:style-name="T2449"><text:s/>radionuklidai (neplanuotas išmetimas);</text:span></text:p>
      <text:p text:style-name="P2450"><text:span text:style-name="T2451">4</text:span><text:span text:style-name="T2452">) kai gyventojų kritinių grupių narių apšvitos dozė viršija arba gali viršyti apribotąją dozę;</text:span></text:p>
      <text:p text:style-name="P2453"><text:span text:style-name="T2454">5</text:span><text:span text:style-name="T2455">) kitais šiame įstatyme nustatytais atvejais.</text:span></text:p>
      <text:p text:style-name="P2456"><text:span text:style-name="T2457">15</text:span><text:span text:style-name="T2458">. Valstybinės atominės energetikos saugos inspekcijos vir</text:span><text:span text:style-name="T2459">šininko sprendimas dėl šio straipsnio 1 dalyje nurodytų dokumentų suderinimo priimamas ne vėliau kaip per 12 mėnesių nuo visų tinkamai įformintų dokumentų gavimo dienos.<text:s/></text:span></text:p>
      <text:p text:style-name="P2460"><text:span text:style-name="T2461">16</text:span><text:span text:style-name="T2462">. Valstybinės atominės energetikos saugos inspekcijos viršininko sprendimas dėl</text:span><text:span text:style-name="T2463"><text:s/>šio straipsnio 5 ir 6 dalyse nurodytų dokumentų suderinimo priimamas ne vėliau kaip per 6 mėnesius nuo visų tinkamai įformintų dokumentų gavimo dienos.</text:span></text:p>
      <text:p text:style-name="P2464"><text:span text:style-name="T2465">17</text:span><text:span text:style-name="T2466">. Valstybinės atominės energetikos saugos inspekcijos viršininko sprendimas dėl šio straipsnio 7<text:s/></text:span><text:span text:style-name="T2467">dalyje nurodytų dokumentų suderinimo priimamas ne vėliau kaip per 18 mėnesių nuo visų tinkamai įformintų dokumentų gavimo dienos.</text:span></text:p>
      <text:p text:style-name="P2468"><text:span text:style-name="T2469">18</text:span><text:span text:style-name="T2470">. Šio straipsnio 15, 16 ir 17 dalyse nustatyti terminai gali būti pratęsti vieną kartą ne daugiau kaip 30 dienų. Valstyb</text:span><text:span text:style-name="T2471">inė atominės energetikos saugos inspekcija, priėmusi sprendimą pratęsti terminą, apie tai iki šio straipsnio 15–17 dalyse nustatyto termino pabaigos likus ne mažiau kaip 5 darbo dienoms pareiškėjui praneša raštu, kartu nurodydama termino pratęsimo priežast</text:span><text:span text:style-name="T2472">is.<text:s/></text:span></text:p>
      <text:p text:style-name="P2473"/>
      <text:p text:style-name="P2474"><text:span text:style-name="T2475">33</text:span><text:span text:style-name="T2476"><text:s/>straipsnis.<text:s/></text:span><text:span text:style-name="T2477">Veiklos su branduolinėmis ir (arba) branduolinio kuro ciklo medžiagomis ir uždarytų radioaktyviųjų atliekų atliekynų saugos vertinimas</text:span></text:p>
      <text:p text:style-name="P2478"><text:span text:style-name="T2479">Pareiškėjas kartu su paraiškos gauti šio įstatymo 22 straipsnio 1 dalies 5, 6 ir 7 punktuose</text:span><text:span text:style-name="T2480"><text:s/>nurodytas licencijas dokumentais turi pateikti Valstybinei atominės energetikos saugos inspekcijai veiklos saugos pagrindimo ataskaitą. Reikalavimus veiklos saugos pagrindimo ataskaitai nustato Valstybinės atominės energetikos saugos inspekcijos viršinink</text:span><text:span text:style-name="T2481">as.<text:s/></text:span></text:p>
      <text:p text:style-name="P2482"/>
      <text:p text:style-name="P2483"><text:span text:style-name="T2484">34</text:span><text:span text:style-name="T2485"><text:s/>straipsnis.<text:s/></text:span><text:span text:style-name="T2486">Saugos analizės ataskaitų ir kitų su branduolinės saugos įvertinimu susijusių techninių dokumentų rengimo, peržiūros ir įvertinimo tvarka</text:span></text:p>
      <text:p text:style-name="P2487"><text:span text:style-name="T2488">1</text:span><text:span text:style-name="T2489">. Šio įstatymo 32 ir 33 straipsniuose nurodytų dokumentų turinys, forma ir detalumas<text:s/></text:span><text:span text:style-name="T2490">turi atitikti Valstybinės atominės energetikos saugos inspekcijos viršininko nustatytus reikalavimus, o juose pateikiama informacija turi būti išsami ir leidžianti objektyviai spręsti apie branduolinės saugos lygį.</text:span></text:p>
      <text:p text:style-name="P2491"><text:span text:style-name="T2492">2</text:span><text:span text:style-name="T2493">. Saugos analizės ataskaitas ir kitu</text:span><text:span text:style-name="T2494">s su branduolinės saugos įvertinimu susijusius dokumentus peržiūri ir įvertina Valstybinė atominės energetikos saugos inspekcija. Saugos analizės ataskaitas ir kitus su branduolinės saugos įvertinimu susijusius dokumentus, išskyrus paraiškos gauti šio įsta</text:span><text:span text:style-name="T2495">tymo 22 straipsnio 1 ir 2 dalyse nurodytas licencijas ar leidimus dokumentus ir kitus dokumentus, kurių įvertinimo terminai nustatyti kituose šio įstatymo straipsniuose, Valstybinė atominės energetikos saugos inspekcija peržiūri, įvertina ir priima atitink</text:span><text:span text:style-name="T2496">amą sprendimą dėl šių dokumentų ne vėliau kaip per 3 mėnesius nuo visų reikiamų ir tinkamai įformintų dokumentų ar informacijos, Valstybinės atominės energetikos saugos inspekcijos prašomos pateikti ar patikslinti, gavimo ir nurodytų trūkumų pašalinimo. Ta</text:span><text:span text:style-name="T2497">is atvejais, kai dėl pateiktų dokumentų apimties ir pobūdžio būtina sudaryti komisiją, sušaukti posėdį, konsultuotis su kitomis institucijomis ar vykdyti kitas organizacines priemones, dėl kurių atsakymo pateikimo terminas gali užsitęsti ilgiau negu 3 mėne</text:span><text:span text:style-name="T2498">sius, Valstybinės atominės energetikos saugos inspekcijos viršininko sprendimu likus ne mažiau kaip vienam mėnesiui iki šio termino pabaigos, atsakymo pateikimo terminas gali būti pratęstas ne ilgiau kaip papildomam 3 mėnesių laikotarpiui, apie tai pareišk</text:span><text:span text:style-name="T2499">ėjui pranešant raštu.</text:span></text:p>
      <text:p text:style-name="P2500"><text:span text:style-name="T2501">3</text:span><text:span text:style-name="T2502">. Valstybinės atominės energetikos saugos inspekcijos viršininkas, kai Valstybinė atominės energetikos saugos inspekcija išnagrinėja saugos analizės ataskaitas ir kitus branduolinės saugos pagrindimo dokumentus, remdamasis šiame<text:s/></text:span><text:span text:style-name="T2503">įstatyme ir kituose teisės aktuose nustatyta tvarka ir sąlygomis, atliktų patikrinimų rezultatais, priima sprendimą dėl branduolinės energetikos objekto ar veiklos atitikties branduolinės saugos reikalavimams.</text:span></text:p>
      <text:p text:style-name="P2504"/>
      <text:p text:style-name="P2505"><text:span text:style-name="T2506">SEPTINTASIS</text:span><text:span text:style-name="T2507"><text:s/>SKYRIUS</text:span></text:p>
      <text:p text:style-name="P2508"><text:span text:style-name="T2509">BRANDUOLINIŲ IR R</text:span><text:span text:style-name="T2510">ADIOLOGINIŲ AVARIJŲ, BRANDUOLINIŲ INCIDENTŲ IR KITŲ NEĮPRASTŲJŲ ĮVYKIŲ PREVENCIJA, VALDYMAS IR AVARINĖ PARENGTIS<text:s/></text:span></text:p>
      <text:p text:style-name="P2511">Pakeistas skyriaus pavadinimas:</text:p>
      <text:p text:style-name="P2512"><text:span text:style-name="T2513">Nr.<text:s/></text:span><text:a xlink:href="https://www.e-tar.lt/portal/legalAct.html?documentId=57a83860ace511e78a4c904b1afa0332" office:target-frame-name="_top" xlink:show="replace"><text:span text:style-name="T2514">XIII-6</text:span><text:span text:style-name="T2515">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olinių ir radiolo</text:span><text:span text:style-name="T2525">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 ministro tvirtin</text:span><text:span text:style-name="T2532">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 energetikos obje</text:span><text:span text:style-name="T2536">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 kriterijus ir šio</text:span><text:span text:style-name="T2539"><text:s/>tikslo įgyvendinimo būdų techninius reikalavimus. Tvirtindama šiuos teisės aktus, Valstybinė atominės energetikos saugos inspekcija turi atsižvelgti į Europos branduolinės saugos reguliavimo institucijų grupės, Vakarų Europos šalių branduolinės saugos reg</text:span><text:span text:style-name="T2540">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 energetikos objektuose, k</text:span><text:span text:style-name="T2547">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 nustatytai licencijai ga</text:span><text:span text:style-name="T2551">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 radiacinės ir fizinės s</text:span><text:span text:style-name="T2556">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7-10-09, i. k. 2017-16012</text:span></text:p>
      <text:p text:style-name="Normal"/>
      <text:p text:style-name="P2563"><text:span text:style-name="T2564">35</text:span><text:span text:style-name="T2565"><text:s/>straipsnis.<text:s/></text:span><text:span text:style-name="T2566">Branduolinių ir radiologinių avarijų ir branduolinių incidentų prevencija, valdymas ir jų padarinių sušvelninimas</text:span></text:p>
      <text:p text:style-name="P2567"><text:span text:style-name="T2568">1</text:span><text:span text:style-name="T2569">. Projektuojant branduolinės energetikos objektus, pripažįstant tinkamais eksploatuoti ir eksploatuojant<text:s/></text:span><text:span text:style-name="T2570">branduolinės energetikos objektus, siekiant išvengti branduolinių ir radiologinių avarijų ir branduolinių incidentų ar sušvelninti jų padarinius, turi būti taikomas pakopinės apsaugos principas, reiškiantis, kad turi būti sudarytas daugiau kaip vienas fizi</text:span><text:span text:style-name="T2571">nis barjeras radionuklidams sulaikyti ir (arba) jonizuojančiajai spinduliuotei nuslopinti ir numatytos techninės ir (arba) organizacinės priemonės šių barjerų vientisumui užtikrinti ir žalingą jonizuojančiosios spinduliuotės poveikį švelninančios techninės</text:span><text:span text:style-name="T2572"><text:s/>ir (arba) organizacinės priemonės, taikomos tuo atveju, jeigu šie barjerai suirtų ar sumažėtų jų veiksmingumas. Pakopinės apsaugos principo taikymo reikalavimus nustato Valstybinė atominės energetikos saugos inspekcija.</text:span></text:p>
      <text:p text:style-name="P2573"><text:span text:style-name="T2574">2</text:span><text:span text:style-name="T2575">. Technologijos, naudojamos pr</text:span><text:span text:style-name="T2576">ojektuojant ir statant branduolinės energetikos objektą, turi atitikti pasitvirtinusią inžinerinę praktiką – technologijos turi būti pagrįstos patirtimi arba jų tinkamumas būtų nustatytas bandymais ar analize. Pasitvirtinusios inžinerinės praktikos taikymo</text:span><text:span text:style-name="T2577"><text:s/>reikalavimus nustato Valstybinė atominės energetikos saugos inspekcija.</text:span></text:p>
      <text:p text:style-name="P2578"><text:span text:style-name="T2579">3</text:span><text:span text:style-name="T2580">. Parenkant branduolinės energetikos objekto statybos vietą (aikštelę), projektuojant, statant, pripažįstant tinkamu eksploatuoti, eksploatuojant branduolinės energetikos objektą</text:span><text:span text:style-name="T2581"><text:s/>ir vykdant branduolinės energetikos objekto eksploatavimo nutraukimą, turi būti užtikrinta, kad panaudojant projektinius sprendinius, technines ir organizacines priemones bus siekiama šiame objekte išvengti branduolinių ir radiologinių avarijų bei branduo</text:span><text:span text:style-name="T2582">linių incidentų. Su branduolinių ir radiologinių avarijų bei branduolinių incidentų prevencija susijusius branduolinės energetikos objektų projektavimo, statybos, pripažinimo tinkamais eksploatuoti, eksploatavimo ir eksploatavimo nutraukimo reikalavimus ir</text:span><text:span text:style-name="T2583"><text:s/>branduolinės saugos vertinimo kriterijus nustato Valstybinė atominės energetikos saugos inspekcija.</text:span></text:p>
      <text:p text:style-name="P2584"><text:span text:style-name="T2585">4</text:span><text:span text:style-name="T2586">. Branduolinės energetikos objektuose turi būti įdiegtos techninės ir organizacinės priemonės branduolinėms ir radiologinėms avarijoms šiuose objektuo</text:span><text:span text:style-name="T2587">se valdyti ir šių avarijų padariniams apriboti. Branduolinėms ir radiologinėms avarijoms valdyti ir šių avarijų padariniams apriboti skirtų techninių ir organizacinių priemonių reikalavimus nustato Valstybinė atominės energetikos saugos inspekcija.</text:span></text:p>
      <text:p text:style-name="P2588"><text:span text:style-name="T2589">5</text:span><text:span text:style-name="T2590">.<text:s/></text:span><text:span text:style-name="T2591">Licencijos turėtojas visais branduolinės energetikos objekto gyvavimo etapais arba kitos branduolinės energetikos srities veiklos vykdymo laikotarpiu, siekdamas užkirsti kelią branduolinėms ir (arba) radiologinėms avarijoms, branduoliniams incidentams ir k</text:span><text:span text:style-name="T2592">itiems neįprastiesiems įvykiams, išvengti jų pasikartojimo ir užtikrinti saugą branduolinės energetikos srityje ir toliau ją gerinti, Valstybinės atominės energetikos saugos inspekcijos nustatyta tvarka privalo nuolat analizuoti savo ir kitų asmenų, veikia</text:span><text:span text:style-name="T2593">nčių branduolinės energetikos sektoriuje, patirtį, ja dalytis ir imtis būtinų prevencinių ir (arba) koreguojančių priemonių, užtikrinančių branduolinės saugos reikalavimų tinkamą vykdymą.</text:span><text:s/></text:p>
      <text:p text:style-name="P2594">Straipsnio pakeitimai:</text:p>
      <text:p text:style-name="P2595"><text:span text:style-name="T2596">Nr.<text:s/></text:span><text:a xlink:href="https://www.e-tar.lt/portal/legalAct.html?documentId=57a83860ace511e78a4c904b1afa0332" office:target-frame-name="_top" xlink:show="replace"><text:span text:style-name="T2597">XIII-655</text:span></text:a><text:span text:style-name="T2598">, 2017-09-28, paskelbta TAR 2017-10-09, i. k. 2017-16012</text:span></text:p>
      <text:p text:style-name="Normal"/>
      <text:p text:style-name="P2599"><text:span text:style-name="T2600">36</text:span><text:span text:style-name="T2601"><text:s/>straipsnis.<text:s/></text:span><text:span text:style-name="T2602">Pranešimas apie branduolines ir radiologines avarijas, branduolinius incidentus ir kitus neįprastuosius įvykius</text:span></text:p>
      <text:p text:style-name="P2603"><text:span text:style-name="T2604">1</text:span><text:span text:style-name="T2605">. Valstybinė atominės energetikos saugos inspekcija yra valstybės įgaliota institucija perduoti ir priimti informaciją pagal 1986 m. Konvenciją dėl ankstyvo pranešimo apie branduolinę avariją, pagal 1987 m. gruodžio 14 d. Tarybos sprendimą 87/600/Eur</text:span><text:span text:style-name="T2606">atomas dėl Bendrijoje nustatomos skubaus pasikeitimo informacija radiologinės avarijos atveju tvarkos ir pagal tarpvalstybinius dvišalius susitarimus.</text:span><text:s/></text:p>
      <text:p text:style-name="P2607">Straipsnio dalies pakeitimai:</text:p>
      <text:p text:style-name="P2608"><text:span text:style-name="T2609">Nr.<text:s/></text:span><text:a xlink:href="https://www.e-tar.lt/portal/legalAct.html?documentId=ee38d600178a11ebb0038a8cd8ff585f" office:target-frame-name="_top" xlink:show="replace"><text:span text:style-name="T2610">XIII-3332</text:span></text:a><text:span text:style-name="T2611">, 2020-10-15, paskelbta TAR 2020-10-26, i. k. 2020-22201</text:span></text:p>
      <text:p text:style-name="Normal"/>
      <text:p text:style-name="P2612"><text:span text:style-name="T2613">2</text:span><text:span text:style-name="T2614">. Licencijų ir leidimų turėtojai privalo nedelsdami pranešti Valstybinei atominės energetikos saugos inspekcijai apie įvykusias<text:s/></text:span><text:span text:style-name="T2615">branduolines</text:span><text:span text:style-name="T2616"><text:s/>ir radiologines</text:span><text:span text:style-name="T2617"><text:s/>avarijas, branduolinius incidentus ir kitus neįprastuosius įvykius. Pranešimų perdavimo tvarką nustato Valstybinė atominės energetikos saugos inspekcija.</text:span><text:s/></text:p>
      <text:p text:style-name="P2618">Straipsnio dalies pakeitimai:</text:p>
      <text:p text:style-name="P2619"><text:span text:style-name="T2620">Nr.<text:s/></text:span><text:a xlink:href="https://www.e-tar.lt/portal/legalAct.html?documentId=57a83860ace511e78a4c904b1afa0332" office:target-frame-name="_top" xlink:show="replace"><text:span text:style-name="T2621">XIII-655</text:span></text:a><text:span text:style-name="T2622">, 2017-09-28, paskelbta TAR 2017-10-09, i. k. 2017-16012</text:span></text:p>
      <text:p text:style-name="Normal"/>
      <text:p text:style-name="P2623"><text:span text:style-name="T2624">37</text:span><text:span text:style-name="T2625"><text:s/>straipsnis.<text:s/></text:span><text:span text:style-name="T2626">Neįprastųjų įvykių tyrimas ir klasifikavimas</text:span></text:p>
      <text:p text:style-name="P2627"><text:span text:style-name="T2628">1</text:span><text:span text:style-name="T2629">. Licencijos turėtojas neįprastuosius įvykius branduolinės energetikos objektuose ir su</text:span><text:span text:style-name="T2630"><text:s/>branduolinių ir (arba) branduolinio kuro ciklo medžiagų naudojimu susijusioje veikloje turi klasifikuoti vadovaudamasis TATENA Tarptautine branduolinių</text:span><text:span text:style-name="T2631"><text:s/></text:span><text:span text:style-name="T2632">ir radiologinių įvykių skale (INES).</text:span></text:p>
      <text:p text:style-name="P2633"><text:span text:style-name="T2634">2</text:span><text:span text:style-name="T2635">. Valstybinė atominės energetikos saugos inspekcija nepriklau</text:span><text:span text:style-name="T2636">somai nuo licencijos turėtojo analizuoja neįprastuosius įvykius ir, vadovaudamasi atlikta analize, galutinai patvirtina jų klasifikaciją.</text:span></text:p>
      <text:p text:style-name="P2637"><text:span text:style-name="T2638">3</text:span><text:span text:style-name="T2639">. Licencijos turėtojai, remdamiesi neįprastųjų įvykių tyrimų rezultatais ir išvadomis, turi parengti ir<text:s/></text:span><text:span text:style-name="T2640">įgyvendinti priemones tokiems ir panašiems įvykiams išvengti.</text:span></text:p>
      <text:p text:style-name="P2641"/>
      <text:p text:style-name="P2642"><text:span text:style-name="T2643">38</text:span><text:span text:style-name="T2644"><text:s/>straipsnis.<text:s/></text:span><text:span text:style-name="T2645">Avarinė parengtis<text:s/></text:span></text:p>
      <text:p text:style-name="P2646"><text:span text:style-name="T2647">1</text:span><text:span text:style-name="T2648">. Vadovaujantis Lietuvos Respublikos civilinės saugos įstatymu, turi būti parengtas ir reguliariai tikslinamas valstybinis gyventojų apsaugos planas</text:span><text:span text:style-name="T2649"><text:s/>branduolinės<text:s/></text:span><text:span text:style-name="T2650">ar radiologinės<text:s/></text:span><text:span text:style-name="T2651">avarijos atveju. Šiame plane turi būti numatomos priemonės apsaugoti Lietuvos Respublikos gyventojus, jų turtą ir aplinką nuo branduolinės ar radiologinės avarijos<text:s/></text:span><text:span text:style-name="T2652">branduolinės energetikos objektuose</text:span><text:span text:style-name="T2653"><text:s/>ir jos sukeliamų radiologi</text:span><text:span text:style-name="T2654">nių padarinių, nesvarbu, ar radiologinio pavojaus šaltinis yra Lietuvos Respublikoje, ar už jos ribų.</text:span><text:s/></text:p>
      <text:p text:style-name="P2655">Straipsnio dalies pakeitimai:</text:p>
      <text:p text:style-name="P2656"><text:span text:style-name="T2657">Nr.<text:s/></text:span><text:a xlink:href="https://www.e-tar.lt/portal/legalAct.html?documentId=57a83860ace511e78a4c904b1afa0332" office:target-frame-name="_top" xlink:show="replace"><text:span text:style-name="T2658">XIII-655</text:span></text:a><text:span text:style-name="T2659">, 2017-09-28,</text:span><text:span text:style-name="T2660"><text:s/>paskelbta TAR 2017-10-09, i. k. 2017-16012</text:span></text:p>
      <text:p text:style-name="Normal"/>
      <text:p text:style-name="P2661"><text:span text:style-name="T2662">2</text:span><text:span text:style-name="T2663">. Rengiant šio straipsnio 1 dalyje nurodytą planą, turi dalyvauti ministerijos ir (arba) jų įgaliotos institucijos ir savivaldybių institucijos, kurios pagal kompetenciją vykdys civilinės saugos funkcijas r</text:span><text:span text:style-name="T2664">engiantis, gresiant ar įvykus branduolinei ar radiologinei avarijai branduolinės energetikos objektuose, jas likviduojant ar šalinant jų padarinius, ir šio įstatymo 22 straipsnio 1 dalies 1–5 punktuose nurodytų licencijų turėtojai.</text:span><text:s/></text:p>
      <text:p text:style-name="P2665">Straipsnio dalies pakeitimai:</text:p>
      <text:p text:style-name="P2666"><text:span text:style-name="T2667">Nr.<text:s/></text:span><text:a xlink:href="https://www.e-tar.lt/portal/legalAct.html?documentId=57a83860ace511e78a4c904b1afa0332" office:target-frame-name="_top" xlink:show="replace"><text:span text:style-name="T2668">XIII-655</text:span></text:a><text:span text:style-name="T2669">, 2017-09-28, paskelbta TAR 2017-10-09, i. k. 2017-16012</text:span></text:p>
      <text:p text:style-name="Normal"/>
      <text:p text:style-name="P2670"><text:span text:style-name="T2671">3</text:span><text:span text:style-name="T2672">. Vadovaudamasi licencijos turėtojų Lietuvos Respublikos branduolinės energi</text:span><text:span text:style-name="T2673">jos įstatymo nustatyta tvarka atliktomis Lietuvos Respublikos teritorijoje esančių branduolinės energetikos objektų branduolinių ir radiologinių avarijų padarinių analizėmis ir duomenimis apie kaimyninių valstybių branduolinės energetikos objektus, Valstyb</text:span><text:span text:style-name="T2674">inė atominės energetikos saugos inspekcija atlieka branduolinės energetikos objektų keliamo pavojaus Lietuvos Respublikai branduolinių ir radiologinių avarijų atveju įvertinimą, reikalingą valstybiniam gyventojų apsaugos planui branduolinės<text:s/></text:span><text:span text:style-name="T2675">ar radiologinės<text:s/></text:span><text:span text:style-name="T2676">avarijos atveju parengti.</text:span><text:s/></text:p>
      <text:p text:style-name="P2677">Papildyta straipsnio dalimi:</text:p>
      <text:p text:style-name="P2678"><text:span text:style-name="T2679">Nr.<text:s/></text:span><text:a xlink:href="https://www.e-tar.lt/portal/legalAct.html?documentId=57a83860ace511e78a4c904b1afa0332" office:target-frame-name="_top" xlink:show="replace"><text:span text:style-name="T2680">XIII-655</text:span></text:a><text:span text:style-name="T2681">, 2017-09-28, paskelbta TAR 2017-10-09, i. k. 2017-16012</text:span></text:p>
      <text:p text:style-name="Normal"/>
      <text:p text:style-name="P2682"><text:span text:style-name="T2683">4</text:span><text:span text:style-name="T2684">. Įvykus br</text:span><text:span text:style-name="T2685">anduolinei ar radiologinei avarijai, šio įstatymo 22 straipsnio 1 dalies 2–5 punktuose nurodytos licencijos turėtojas turi dalyvauti vykdant valstybinį gyventojų apsaugos planą branduolinės<text:s/></text:span><text:span text:style-name="T2686">ar radiologinės</text:span><text:span text:style-name="T2687"><text:s/>avarijos atveju, teikti šiame plane nurodytą infor</text:span><text:span text:style-name="T2688">maciją šiame plane nurodytoms institucijoms.</text:span><text:s/></text:p>
      <text:p text:style-name="P2689">Straipsnio dalies pakeitimai:</text:p>
      <text:p text:style-name="P2690"><text:span text:style-name="T2691">Nr.<text:s/></text:span><text:a xlink:href="https://www.e-tar.lt/portal/legalAct.html?documentId=57a83860ace511e78a4c904b1afa0332" office:target-frame-name="_top" xlink:show="replace"><text:span text:style-name="T2692">XIII-655</text:span></text:a><text:span text:style-name="T2693">, 2017-09-28, paskelbta TAR 2017-10-09, i. k. 2017-16012</text:span></text:p>
      <text:p text:style-name="Normal"/>
      <text:p text:style-name="P2694"><text:span text:style-name="T2695">5</text:span><text:span text:style-name="T2696">. Avari</text:span><text:span text:style-name="T2697">nės parengties planai turi būti parengti visuose branduolinės energetikos objektuose ir galioti (su atitinkamais pakeitimais) iki šių objektų eksploatavimo nutraukimo pabaigos, išskyrus<text:s/></text:span><text:span text:style-name="T2698">radioaktyviųjų atliekų atliekynus, kurių avarinės<text:s/></text:span><text:span text:style-name="T2699">parengties planai tu</text:span><text:span text:style-name="T2700">ri galioti iki uždarytų<text:s/></text:span><text:span text:style-name="T2701">radioaktyviųjų atliekų atliekynų priežiūros pabaigos</text:span><text:span text:style-name="T2702">. Šie planai turi būti ne rečiau kaip kartą per metus išbandomi rengiant mokymus ir pratybas. Valstybinė atominės energetikos saugos inspekcija nustato specialiuosius reikalavimus<text:s/></text:span><text:span text:style-name="T2703">avarinei parengčiai ir derina avarinės parengties planus. Branduolinės energetikos objektų avarinės parengties planus tvirtina licencijos turėtojas.</text:span><text:s/></text:p>
      <text:p text:style-name="P2704">Straipsnio dalies pakeitimai:</text:p>
      <text:p text:style-name="P2705"><text:span text:style-name="T2706">Nr.<text:s/></text:span><text:a xlink:href="https://www.e-tar.lt/portal/legalAct.html?documentId=57a83860ace511e78a4c904b1afa0332" office:target-frame-name="_top" xlink:show="replace"><text:span text:style-name="T2707">XIII-655</text:span></text:a><text:span text:style-name="T2708">, 2017-09-28, paskelbta TAR 2017-10-09, i. k. 2017-16012</text:span></text:p>
      <text:p text:style-name="Normal"/>
      <text:p text:style-name="P2709"><text:span text:style-name="T2710">6</text:span><text:span text:style-name="T2711">. Pareiškėjas kartu su kitais paraiškos gauti šio įstatymo 22 straipsnio 1 dalies 1 ir 3 punktuose nurodytas licencijas dokumentais, turi pateikti Valstybinei<text:s/></text:span><text:span text:style-name="T2712">atominės energetikos saugos inspekcijai pirminį avarinės parengties planą.</text:span></text:p>
      <text:p text:style-name="P2713">Straipsnio dalies numeracijos pakeitimas:</text:p>
      <text:p text:style-name="P2714"><text:span text:style-name="T2715">Nr.<text:s/></text:span><text:a xlink:href="https://www.e-tar.lt/portal/legalAct.html?documentId=57a83860ace511e78a4c904b1afa0332" office:target-frame-name="_top" xlink:show="replace"><text:span text:style-name="T2716">XIII-655</text:span></text:a><text:span text:style-name="T2717">, 2017-09-28, paskelbta TAR<text:s/></text:span><text:span text:style-name="T2718">2017-10-09, i. k. 2017-16012</text:span></text:p>
      <text:p text:style-name="Normal"/>
      <text:p text:style-name="P2719"><text:span text:style-name="T2720">7</text:span><text:span text:style-name="T2721">. Pareiškėjas kartu su kitais paraiškos gauti šio įstatymo 22 straipsnio 1 dalies 2 punkte nurodytą licenciją arba šio įstatymo 22 straipsnio 2 dalies 2 ir 3 punktuose nurodytus leidimus dokumentais turi pateikti<text:s/></text:span><text:span text:style-name="T2722">Valstybinei atominės energetikos saugos inspekcijai galutinį avarinės parengties planą.</text:span></text:p>
      <text:p text:style-name="P2723">Straipsnio dalies numeracijos pakeitimas:</text:p>
      <text:p text:style-name="P2724"><text:span text:style-name="T2725">Nr.<text:s/></text:span><text:a xlink:href="https://www.e-tar.lt/portal/legalAct.html?documentId=57a83860ace511e78a4c904b1afa0332" office:target-frame-name="_top" xlink:show="replace"><text:span text:style-name="T2726">XIII-655</text:span></text:a><text:span text:style-name="T2727">, 2017-09-28, pa</text:span><text:span text:style-name="T2728">skelbta TAR 2017-10-09, i. k. 2017-16012</text:span></text:p>
      <text:p text:style-name="Normal"/>
      <text:p text:style-name="P2729"><text:span text:style-name="T2730">8</text:span><text:span text:style-name="T2731">. Pareiškėjas, siekiantis gauti šio įstatymo 22 straipsnio 1 dalies 2 punkte nurodytą licenciją, ir licencijos turėtojas, siekiantis gauti šio įstatymo 22 straipsnio 2 dalies 2 ir 3 punktuose nurodytus leidimu</text:span><text:span text:style-name="T2732">s, turi pateikti informaciją, patvirtinančią, kad avarinės parengties planai yra tinkamai išbandyti. Šių bandymų tvarką nustato Valstybinė atominės energetikos saugos inspekcija.</text:span><text:s/></text:p>
      <text:p text:style-name="P2733">Straipsnio dalies pakeitimai:</text:p>
      <text:p text:style-name="P2734"><text:span text:style-name="T2735">Nr.<text:s/></text:span><text:a xlink:href="https://www.e-tar.lt/portal/legalAct.html?documentId=57a83860ace511e78a4c904b1afa0332" office:target-frame-name="_top" xlink:show="replace"><text:span text:style-name="T2736">XIII-655</text:span></text:a><text:span text:style-name="T2737">, 2017-09-28, paskelbta TAR 2017-10-09, i. k. 2017-16012</text:span></text:p>
      <text:p text:style-name="Normal"/>
      <text:p text:style-name="P2738"><text:span text:style-name="T2739">9</text:span><text:span text:style-name="T2740">. Šio įstatymo 22 straipsnio 1 dalies 2, 3 ir 4 punktuose nurodytų licencijų turėtojai, parengę ar patikslinę branduolinės energe</text:span><text:span text:style-name="T2741">tikos objekto galutinį avarinės parengties planą, ir šio įstatymo 22 straipsnio 1 dalies 5 punkte nurodytos licencijos turėtojai, parengę ar patikslinę avarinės parengties planą, per 30 dienų nuo jų parengimo ar patikslinimo dienos privalo informuoti šio o</text:span><text:span text:style-name="T2742">bjekto sanitarinės apsaugos zonoje veiklą vykdančius ūkio subjektus apie branduolinės energetikos objekto avarinės parengties plane numatytas priemones, galinčias turėti įtakos įprastinėms jų veiklos sąlygoms.</text:span><text:s/></text:p>
      <text:p text:style-name="P2743">Papildyta straipsnio dalimi:</text:p>
      <text:p text:style-name="P2744"><text:span text:style-name="T2745">Nr.<text:s/></text:span><text:a xlink:href="https://www.e-tar.lt/portal/legalAct.html?documentId=57a83860ace511e78a4c904b1afa0332" office:target-frame-name="_top" xlink:show="replace"><text:span text:style-name="T2746">XIII-655</text:span></text:a><text:span text:style-name="T2747">, 2017-09-28, paskelbta TAR 2017-10-09, i. k. 2017-16012</text:span></text:p>
      <text:p text:style-name="Normal"/>
      <text:p text:style-name="P2748"><text:span text:style-name="T2749">AŠTUNTASIS</text:span><text:span text:style-name="T2750"><text:s/>SKYRIUS</text:span></text:p>
      <text:p text:style-name="P2751"><text:span text:style-name="T2752">INFORMACIJOS TEIKIMAS</text:span></text:p>
      <text:p text:style-name="P2753"/>
      <text:p text:style-name="P2754"><text:span text:style-name="T2755">39</text:span><text:span text:style-name="T2756"><text:s/>straipsnis.<text:s/></text:span><text:span text:style-name="T2757">Informacijos teikimo visuomenei ir<text:s/></text:span><text:span text:style-name="T2758">kitiems suinteresuotiems asmenims privalomumas</text:span></text:p>
      <text:p text:style-name="P2759"><text:span text:style-name="T2760">1</text:span><text:span text:style-name="T2761">. Valstybinė atominės energetikos saugos inspekcija ir šio įstatymo 22 straipsnio 1 dalyje nurodytų licencijų turėtojai suinteresuotiems asmenims jų prašymu arba savo iniciatyva teikia turimą su<text:s/></text:span><text:span text:style-name="T2762">branduoline, radiacine ir fizine sauga bei su tarptautiniais branduolinio ginklo neplatinimo įsipareigojimais susijusią informaciją, jeigu ši informacija nėra pripažįstama kaip neteiktina šio įstatymo 39</text:span><text:span text:style-name="T2763">1</text:span><text:span text:style-name="T2764"><text:s/>straipsnio 10 dalyje arba kituose įstatymuose</text:span><text:span text:style-name="T2765"><text:s/></text:span><text:span text:style-name="T2766">nurod</text:span><text:span text:style-name="T2767">ytais pagrindais. Kai yra suinteresuoto asmens prašymas, informacija turi būti pateikiama ne vėliau kaip per 20 darbo dienų nuo prašymo gavimo dienos, išskyrus šio straipsnio 4 ir 6 dalyse nurodytus atvejus. Jeigu prašoma daug ar sudėtingos informacijos, š</text:span><text:span text:style-name="T2768">is terminas gali būti pratęsiamas dar iki 20 darbo dienų, apie tai ne vėliau kaip kitą darbo dieną raštu pranešama prašymą pateikusiam asmeniui ir nurodomos termino pratęsimo priežastys. Jeigu pateikęs prašymą asmuo paprašo patikslinti ar papildyti prašymą</text:span><text:span text:style-name="T2769">, informacijos pateikimo terminas skaičiuojamas nuo patikslinto ar papildyto prašymo gavimo dienos.<text:s/></text:span></text:p>
      <text:p text:style-name="P2770"><text:span text:style-name="T2771">2</text:span><text:span text:style-name="T2772">. Valstybinė atominės energetikos saugos inspekcija ir šio įstatymo 22 straipsnio 1 dalyje nurodytų licencijų turėtojai privalo informuoti valstybės i</text:span><text:span text:style-name="T2773">r savivaldybių institucijas ir įstaigas, visuomenę ir asmenis, kurių ūkinė komercinė veikla yra tiesiogiai susijusi su licencijų turėtojų vykdoma licencijuojama veikla, apie branduolinės, radiacinės ir fizinės saugos užtikrinimo būklę ne rečiau kaip kartą<text:s/></text:span><text:span text:style-name="T2774">per metus visuomenės informavimo priemonėse ir (arba) savo interneto svetainėje viešai paskelbdami informaciją apie savo veiklą. Valstybinė atominės energetikos saugos inspekcija taip pat ne rečiau kaip kartą per trejus metus organizuoja susitikimus su sav</text:span><text:span text:style-name="T2775">ivaldybių institucijomis, įstaigomis, visuomene ir kitais asmenimis branduolinės energetikos objekto kaimynystėje, siekdama juos informuoti apie šio objekto branduolinės, radiacinės ir fizinės saugos būklę. Valstybinė atominės energetikos saugos inspekcija</text:span><text:span text:style-name="T2776"><text:s/>ne rečiau kaip kartą per metus visuomenės informavimo priemonėse ir (ar) savo interneto svetainėje paskelbia pranešimus apie ūkio subjektų, kurių veiklos priežiūrą vadovaudamasi šiuo ir kitais įstatymais vykdo Valstybinė atominės energetikos saugos inspek</text:span><text:span text:style-name="T2777">cija, veiklos priežiūros vykdymo rezultatus.</text:span></text:p>
      <text:p text:style-name="P2778"><text:span text:style-name="T2779">3</text:span><text:span text:style-name="T2780">. Šio įstatymo 22 straipsnio 1 dalies 2 punkte nurodytos licencijos turėtojai ir šio įstatymo 22 straipsnio 2 dalies 1, 2 ir 4 punktuose nurodytų leidimų turėtojai turi pateikti savo darbuotojams, kitiems a</text:span><text:span text:style-name="T2781">smenims, teisėtai esantiems branduolinės energetikos objekto aikštelėje, šią informaciją apie esamas branduolinės energetikos objekto eksploatavimo sąlygas ir esamų branduolinės energetikos objekto eksploatavimo sąlygų atitiktį normalaus eksploatavimo sąly</text:span><text:span text:style-name="T2782">goms:</text:span></text:p>
      <text:p text:style-name="P2783"><text:span text:style-name="T2784">1</text:span><text:span text:style-name="T2785">) informaciją apie radiologines sąlygas branduolinės energetikos objekto aikštelėje ir patalpose, kuriose numatoma, kad šie asmenys dirbs ar lankysis, ir (arba) jų atitiktį teisės aktų bei branduolinės saugos normatyvinių techninių dokumentų, regl</text:span><text:span text:style-name="T2786">amentuojančių radiacinę saugą branduolinės energetikos objektuose, reikalavimams;</text:span></text:p>
      <text:p text:style-name="P2787"><text:span text:style-name="T2788">2</text:span><text:span text:style-name="T2789">) informaciją apie esamus nukrypimus nuo normalaus eksploatavimo sąlygų, jeigu jie gali turėti įtakos šių asmenų sveikatai.</text:span></text:p>
      <text:p text:style-name="P2790"><text:span text:style-name="T2791">4</text:span><text:span text:style-name="T2792">. Šio straipsnio 3 dalyje nurodyta<text:s/></text:span><text:span text:style-name="T2793">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2794"><text:span text:style-name="T2795">5</text:span><text:span text:style-name="T2796">. Šio įstat</text:span><text:span text:style-name="T2797">ymo 22 straipsnio 1 dalies 2 punkte nurodytos licencijos turėtojai ir šio įstatymo 22 straipsnio 2 dalies 1, 2 ir 4 punktuose nurodytų leidimų turėtojai turi pateikti visuomenei šią informaciją apie esamas branduolinės energetikos objekto eksploatavimo sąl</text:span><text:span text:style-name="T2798">ygas ir jų atitiktį normalaus eksploatavimo sąlygoms:</text:span></text:p>
      <text:p text:style-name="P2799"><text:span text:style-name="T2800">1</text:span><text:span text:style-name="T2801">) radiologines sąlygas branduolinės energetikos objekto aikštelėje bei objekte ir (arba) jų atitiktį teisės aktų bei branduolinės saugos normatyvinių techninių dokumentų, reglamentuojančių radiacinę<text:s/></text:span><text:span text:style-name="T2802">saugą branduolinės energetikos objektuose, reikalavimams;</text:span></text:p>
      <text:p text:style-name="P2803"><text:span text:style-name="T2804">2</text:span><text:span text:style-name="T2805">) radionuklidų išmetimą į aplinką iš branduolinės energetikos objekto ir (arba) šio išmetimo atitiktį teisės aktų bei branduolinės saugos normatyvinių techninių dokumentų, reglamentuojančių lei</text:span><text:span text:style-name="T2806">stiną radionuklidų išmetimą į aplinką iš branduolinės energetikos objektų, reikalavimams;</text:span></text:p>
      <text:p text:style-name="P2807"><text:span text:style-name="T2808">3</text:span><text:span text:style-name="T2809">) esamus nukrypimus nuo normalaus eksploatavimo sąlygų, jeigu jie gali kelti pavojų žmonių sveikatai ir saugumui, jų turtui ir aplinkai.</text:span></text:p>
      <text:p text:style-name="P2810"><text:span text:style-name="T2811">6</text:span><text:span text:style-name="T2812">. Šio straipsnio<text:s/></text:span><text:span text:style-name="T2813">5 dalyje nurodyta informacija turi būti paskelbta visuomenės informavimo priemonėse ir (arba) šio straipsnio 5 dalyje nurodyto licencijos ar leidimo turėtojo interneto svetainėje. Kai yra suinteresuoto asmens prašymas, informacija turi būti pateikta ne vėl</text:span><text:span text:style-name="T2814">iau kaip per vieną darbo dieną gavus prašymą ją pateikti.</text:span><text:s/></text:p>
      <text:p text:style-name="P2815">Straipsnio pakeitimai:</text:p>
      <text:p text:style-name="P2816"><text:span text:style-name="T2817">Nr.<text:s/></text:span><text:a xlink:href="https://www.e-tar.lt/portal/legalAct.html?documentId=57a83860ace511e78a4c904b1afa0332" office:target-frame-name="_top" xlink:show="replace"><text:span text:style-name="T2818">XIII-655</text:span></text:a><text:span text:style-name="T2819">, 2017-09-28, paskelbta TAR 2017-10-09, i. k. 2017-16012</text:span></text:p>
      <text:p text:style-name="Normal"/>
      <text:p text:style-name="P2820"><text:span text:style-name="T2821">39</text:span><text:span text:style-name="T2822">1</text:span><text:span text:style-name="T2823"><text:s/>straipsnis.<text:s/></text:span><text:span text:style-name="T2824">Visuomenės dalyvavimas priimant sprendimus branduolinės energetikos srityje<text:s/></text:span></text:p>
      <text:p text:style-name="P2825"><text:span text:style-name="T2826">1</text:span><text:span text:style-name="T2827">. Visuomenė, kuri šiame straipsnyje suprantama kaip vienas arba daugiau fizinių ir (arba) juridinių asmenų, jų asociacijos, organizacijos arba grupės, turi te</text:span><text:span text:style-name="T2828">isę šiame straipsnyje nurodyta tvarka dalyvauti priimant šiuos sprendimus branduolinės energetikos srityje:</text:span></text:p>
      <text:p text:style-name="P2829"><text:span text:style-name="T2830">1</text:span><text:span text:style-name="T2831">) sprendimus dėl branduolinės energetikos objektų statybos vietos (aikštelės) vertinimo ataskaitos suderinimo;<text:s/></text:span></text:p>
      <text:p text:style-name="P2832"><text:span text:style-name="T2833">2</text:span><text:span text:style-name="T2834">) sprendimus dėl šio įstatym</text:span><text:span text:style-name="T2835">o 22 straipsnio 1 dalies 1–5 punktuose nurodytų licencijų išdavimo;</text:span></text:p>
      <text:p text:style-name="P2836"><text:span text:style-name="T2837">3</text:span><text:span text:style-name="T2838">) sprendimus dėl leidimų, nurodytų šio įstatymo 22 straipsnio 2 dalies 1 punkte, išdavimo šio įstatymo 22 straipsnio 1 dalies 3 punkte nurodytų licencijų turėtojams;</text:span></text:p>
      <text:p text:style-name="P2839"><text:span text:style-name="T2840">4</text:span><text:span text:style-name="T2841">) sprendimus</text:span><text:span text:style-name="T2842"><text:s/>dėl leidimų, nurodytų šio įstatymo 22 straipsnio 2 dalies 2 punkte, išdavimo šio įstatymo 22 straipsnio 1 dalies 3 punkte nurodytų licencijų turėtojams.</text:span></text:p>
      <text:p text:style-name="P2843"><text:span text:style-name="T2844">2</text:span><text:span text:style-name="T2845">. Dėl kitų Valstybinės atominės energetikos saugos inspekcijos ir kitų institucijų ar įstaigų s</text:span><text:span text:style-name="T2846">prendimų, priimamų vadovaujantis šiuo įstatymu, Branduolinės energijos įstatymu ir Radioaktyviųjų atliekų tvarkymo įstatymu, visuomenė turi teisę gauti informaciją vadovaudamasi kitais valstybės institucijų informacijos teikimą reglamentuojančiais teisės a</text:span><text:span text:style-name="T2847">ktais, tačiau teikiant informaciją dėl tokių sprendimų<text:s/></text:span><text:span text:style-name="T2848">mutatis mutandis</text:span><text:span text:style-name="T2849"><text:s/>taikomi šio straipsnio 10 ir 11 dalyse nurodyti apribojimai.</text:span></text:p>
      <text:p text:style-name="P2850"><text:span text:style-name="T2851">3</text:span><text:span text:style-name="T2852">. Visuomenės dalyvavimo<text:s/></text:span><text:span text:style-name="T2853">priimant sprendimus branduolinės energetikos srityje</text:span><text:span text:style-name="T2854"><text:s/>procesą sudaro:</text:span></text:p>
      <text:p text:style-name="P2855"><text:span text:style-name="T2856">1</text:span><text:span text:style-name="T2857">) informacijos teikima</text:span><text:span text:style-name="T2858">s visuomenei apie šio straipsnio 1 dalyje nurodytų procesų pradžią;</text:span></text:p>
      <text:p text:style-name="P2859"><text:span text:style-name="T2860">2</text:span><text:span text:style-name="T2861">) visuomenės susipažinimas su šio straipsnio 1 dalyje nurodytiems sprendimams priimti reikalingais dokumentais;</text:span></text:p>
      <text:p text:style-name="P2862"><text:span text:style-name="T2863">3</text:span><text:span text:style-name="T2864">) visuomenės susipažinimas su šio straipsnio 1 dalyje nurodytų spr</text:span><text:span text:style-name="T2865">endimų projektais;</text:span></text:p>
      <text:p text:style-name="P2866"><text:span text:style-name="T2867">4</text:span><text:span text:style-name="T2868">) visuomenės komentarų, informacijos, analizių arba nuomonių (toliau – pasiūlymai) teikimas dėl šios dalies 2 punkte nurodytų dokumentų ir 3 punkte nurodytų sprendimų projektų;</text:span></text:p>
      <text:p text:style-name="P2869"><text:span text:style-name="T2870">5</text:span><text:span text:style-name="T2871">) šio straipsnio 1 dalyje nurodytiems sprendimams<text:s/></text:span><text:span text:style-name="T2872">priimti reikalingų dokumentų arba šio straipsnio 1 dalyje nurodytų sprendimų galutinių projektų viešas svarstymas.</text:span></text:p>
      <text:p text:style-name="P2873"><text:span text:style-name="T2874">4</text:span><text:span text:style-name="T2875">. Visuomenė turi teisę susipažinti su šio straipsnio 1 dalyje nurodytiems sprendimams priimti reikalingais dokumentais, išskyrus dokumentus ir juose esančią informaciją, kuriuos teikti draudžia įstatymai, ir pateikti pasiūlymus ūkio subjektui per vieną mėn</text:span><text:span text:style-name="T2876">esį po informacijos pateikimo visuomenei apie šio straipsnio 1 dalyje nurodytų procesų pradžią, o tais atvejais, kai dokumentai, reikalingi šio straipsnio 1 dalyje nurodytiems sprendimams priimti, pateikiami vėliau negu šio straipsnio 1 dalyje nurodytų pro</text:span><text:span text:style-name="T2877">cesų pradžioje, dėl šių dokumentų pateikti pasiūlymus ūkio subjektui per vieną mėnesį po informacijos apie dokumentų pateikimą Valstybinei atominės energetikos saugos inspekcijai paskelbimo. Šį supažindinimą organizuoja ūkio subjektas šio straipsnio 9 daly</text:span><text:span text:style-name="T2878">je nurodyta tvarka.<text:s/></text:span><text:span text:style-name="T2879">Savivaldybės, kurios teritorijoje planuojama vykdyti su šio straipsnio 1 dalyje nurodytais sprendimais susijusi veikla, institucija ūkio subjektui jo prašymu neatlygintinai suteikia patalpas, reikalingas ūkio subjektui įgyvendinti visuo</text:span><text:span text:style-name="T2880">menės supažindinimo su šioje dalyje nurodytais dokumentais pareigą.</text:span></text:p>
      <text:p text:style-name="P2881"><text:span text:style-name="T2882">5</text:span><text:span text:style-name="T2883">. Valstybinė atominės energetikos saugos inspekcija viešai informuoja apie tai, kad yra parengtas sprendimo, nurodyto šio straipsnio 1 dalyje, projektas ir leidžia su šiuo projektu ir</text:span><text:span text:style-name="T2884"><text:s/>dokumentais, pateiktais sprendimui priimti, susipažinti ir raštu pateikti dėl jo pasiūlymus ne vėliau negu likus:</text:span></text:p>
      <text:p text:style-name="P2885"><text:span text:style-name="T2886">1</text:span><text:span text:style-name="T2887">) 3 mėnesiams iki šio straipsnio 1 dalies 1 punkte nurodytiems sprendimams priimti šio įstatymo 32 straipsnio 15 dalyje nustatyto termino<text:s/></text:span><text:span text:style-name="T2888">pabaigos;</text:span></text:p>
      <text:p text:style-name="P2889"><text:span text:style-name="T2890">2</text:span><text:span text:style-name="T2891">) 5 mėnesiams iki sprendimams dėl šio įstatymo 22 straipsnio 1 dalies 1, 2, 3 ir 4 punktuose nurodytų licencijų priimti šio įstatymo 25 straipsnio 16 dalyje nustatyto termino pabaigos;<text:s/></text:span></text:p>
      <text:p text:style-name="P2892"><text:span text:style-name="T2893">3</text:span><text:span text:style-name="T2894">) 5 mėnesiams iki sprendimui dėl šio įstatymo 22 s</text:span><text:span text:style-name="T2895">traipsnio 1 dalies 5 punkte nurodytos licencijos priimti šio įstatymo 25 straipsnio 17 dalyje nustatyto termino pabaigos;</text:span></text:p>
      <text:p text:style-name="P2896"><text:span text:style-name="T2897">4</text:span><text:span text:style-name="T2898">) 2 mėnesiams iki šio straipsnio 1 dalies 3 ir 4 punktuose nurodytiems sprendimams priimti, kai dėl jų kreipiasi šio įstatymo 22<text:s/></text:span><text:span text:style-name="T2899">straipsnio 1 dalies 3 punkte nurodytos licencijos turėtojas, šio įstatymo 26 straipsnio 7 dalyje nustatyto termino pabaigos.</text:span></text:p>
      <text:p text:style-name="P2900"><text:span text:style-name="T2901">6</text:span><text:span text:style-name="T2902">. Visuomenė turi teisę susipažinti su sprendimo projektu ir raštu pateikti pasiūlymus Valstybinei atominės energetikos saugo</text:span><text:span text:style-name="T2903">s inspekcijai:</text:span></text:p>
      <text:p text:style-name="P2904"><text:span text:style-name="T2905">1</text:span><text:span text:style-name="T2906">) dėl šio straipsnio 1 dalies 1 ir 2 punktuose nurodytų sprendimų projektų – per 2 mėnesius nuo šio straipsnio 5 dalyje nurodyto informavimo;</text:span></text:p>
      <text:p text:style-name="P2907"><text:span text:style-name="T2908">2</text:span><text:span text:style-name="T2909">) dėl šio straipsnio 1 dalies 3 ir 4 punktuose nurodytų sprendimų projektų – per vieną mėne</text:span><text:span text:style-name="T2910">sį nuo šio straipsnio 5 dalyje nurodyto informavimo.</text:span></text:p>
      <text:p text:style-name="P2911"><text:span text:style-name="T2912">7</text:span><text:span text:style-name="T2913">. Visi visuomenės pateikti pasiūlymai turi būti įvertinti. Informaciją dėl to, kaip yra įvertinti pasiūlymai, kartu nurodant ir argumentus, jeigu į pasiūlymus nebuvo atsižvelgta arba atsižvelgta i</text:span><text:span text:style-name="T2914">š dalies, ūkio subjektas visuomenės atstovams, pateikusiems pasiūlymus ūkio subjektui, pateikia raštu, o Valstybinė atominės energetikos saugos inspekcija paskelbia kartu su galutiniu sprendimu.</text:span></text:p>
      <text:p text:style-name="P2915"><text:span text:style-name="T2916">8</text:span><text:span text:style-name="T2917">. Šio straipsnio 1 dalyje nurodytiems sprendimams priimt</text:span><text:span text:style-name="T2918">i reikalingų dokumentų ir šio straipsnio 1 dalyje nurodytų sprendimų galutinių projektų viešas svarstymas nėra privalomas. Viešas svarstymas gali būti organizuojamas ūkio subjekto (dėl šio straipsnio 1 dalyje nurodytiems sprendimams priimti reikalingų doku</text:span><text:span text:style-name="T2919">mentų) ar Valstybinės atominės energetikos saugos inspekcijos (dėl šio straipsnio 1 dalyje nurodytų sprendimų galutinių projektų) iniciatyva, kai yra daug pasiūlymų, siekiant suteikti visuomenei galimybę efektyviau ir operatyviau susipažinti su informacija</text:span><text:span text:style-name="T2920">, susijusia su šio straipsnio 1 dalyje nurodytais sprendimais. Viešo svarstymo metu pristatomas šioje dalyje nurodytų dokumentų turinys, aptariami gauti pasiūlymai, paaiškinama, kodėl ir į kokius pasiūlymus bus neatsižvelgiama, išklausomi papildomi pasiūly</text:span><text:span text:style-name="T2921">mai. Viešas svarstymas organizuojamas jį inicijavusio subjekto lėšomis.</text:span></text:p>
      <text:p text:style-name="P2922"><text:span text:style-name="T2923">9</text:span><text:span text:style-name="T2924">. Visuomenės dalyvavimo priimant sprendimus branduolinės energetikos srityje procedūrų organizavimo tvarką nustato Valstybinė atominės energetikos saugos inspekcija.</text:span></text:p>
      <text:p text:style-name="P2925"><text:span text:style-name="T2926">10</text:span><text:span text:style-name="T2927">. Visuo</text:span><text:span text:style-name="T2928">menei jos dalyvavimo priimant sprendimus branduolinės energetikos srityje proceso metu neteikiama informacija, kurios teikimui netaikomos Lietuvos Respublikos teisės gauti informaciją iš valstybės ir savivaldybių institucijų ir įstaigų įstatymo nuostatos,<text:s/></text:span><text:span text:style-name="T2929">išskyrus:</text:span></text:p>
      <text:p text:style-name="P2930"><text:span text:style-name="T2931">1</text:span><text:span text:style-name="T2932">) informaciją, sudarančią komercinę paslaptį, jeigu ši informacija yra susijusi su radionuklidų išmetimu į aplinką, turinčiu įtakos aplinkos apsaugai;</text:span></text:p>
      <text:p text:style-name="P2933"><text:span text:style-name="T2934">2</text:span><text:span text:style-name="T2935">) asmens vardą, pavardę ir pareigas tais atvejais, kai paraiškos dokumentuose ši inform</text:span><text:span text:style-name="T2936">acija pateikiama nurodant, kas pasirašė, vizavo ar suderino teikiamą dokumentą, ir kai vardas, pavardė ir pareigos nurodomi teikiant informaciją apie paskyrimą vykdyti funkcijas, kai dėl tokio paskyrimo būtina informuoti Valstybinę atominės energetikos sau</text:span><text:span text:style-name="T2937">gos inspekciją vadovaujantis jos teisės aktais.</text:span></text:p>
      <text:p text:style-name="P2938"><text:span text:style-name="T2939">11</text:span><text:span text:style-name="T2940">. Prašymas suteikti informaciją visuomenės dalyvavimo priimant sprendimus branduolinės energetikos srityje priėmimo proceso metu nenagrinėjamas ir apie nenagrinėjimo priežastis prašymo teikėjas inform</text:span><text:span text:style-name="T2941">uojamas Viešojo administravimo įstatyme nurodytais atvejais ir jeigu:</text:span></text:p>
      <text:p text:style-name="P2942"><text:span text:style-name="T2943">1</text:span><text:span text:style-name="T2944">) Valstybinė atominės energetikos saugos inspekcija ar kitos institucijos, ar įstaigos, dalyvaujančios priimant šio straipsnio 1 dalyje nurodytus sprendimus, neturi prašomos informaci</text:span><text:span text:style-name="T2945">jos;</text:span></text:p>
      <text:p text:style-name="P2946"><text:span text:style-name="T2947">2</text:span><text:span text:style-name="T2948">) prašymas yra susijęs su rengiama (negalutine) informacija, išskyrus informaciją, nurodytą šio straipsnio 3 dalies 3 punkte.<text:s/></text:span></text:p>
      <text:p text:style-name="P2949">Papildyta straipsniu:</text:p>
      <text:p text:style-name="P2950"><text:span text:style-name="T2951">Nr.<text:s/></text:span><text:a xlink:href="https://www.e-tar.lt/portal/legalAct.html?documentId=57a83860ace511e78a4c904b1afa0332" office:target-frame-name="_top" xlink:show="replace"><text:span text:style-name="T2952">XIII-655</text:span></text:a><text:span text:style-name="T2953">, 2017-09-28, paskelbta TAR 2017-10-09, i. k. 2017-16012</text:span></text:p>
      <text:p text:style-name="Normal"/>
      <text:p text:style-name="P2954"><text:span text:style-name="T2955">40</text:span><text:span text:style-name="T2956"><text:s/>straipsnis.<text:s/></text:span><text:span text:style-name="T2957">Duomenų Valstybės jonizuojančiosios spinduliuotės šaltinių ir darbuotojų ap</text:span><text:span text:style-name="T2958">švitos registrui teikimas</text:span></text:p>
      <text:p text:style-name="P2959"><text:span text:style-name="T2960">Licencijos, nurodytos šio įstatymo 22 straipsnio 1 dalies 1–4 punktuose, turėtojas privalo teisės aktų nustatyta tvarka teikti duomenis apie branduolinės energetikos objekte turimus jonizuojančiosios spinduliuotės šaltinius ir d</text:span><text:span text:style-name="T2961">arbuotojus, dirbančius su jonizuojančiosios spinduliuotės šaltiniais, Valstybės jonizuojančiosios spinduliuotės šaltinių ir darbuotojų apšvitos registrui.</text:span></text:p>
      <text:p text:style-name="P2962"/>
      <text:p text:style-name="P2963"><text:span text:style-name="T2964">41</text:span><text:span text:style-name="T2965"><text:s/>straipsnis.<text:s/></text:span><text:span text:style-name="T2966">Skubi informacija</text:span></text:p>
      <text:p text:style-name="P2967"><text:span text:style-name="T2968">1</text:span><text:span text:style-name="T2969">. Įvykus branduolinei ar radiologinei avarijai ar<text:s/></text:span><text:span text:style-name="T2970">branduoliniam incidentui branduolinės energetikos objekte, taip pat branduolinei avarijai, radiologinei avarijai ar branduoliniam incidentui, susijusiam su branduolinių ir (ar) branduolinio kuro ciklo medžiagų naudojimu, atitinkamos licencijos turėtojas pr</text:span><text:span text:style-name="T2971">ivalo nedelsdamas pateikti informaciją avarinės parengties planuose nustatyta tvarka.</text:span></text:p>
      <text:p text:style-name="P2972"><text:span text:style-name="T2973">2</text:span><text:span text:style-name="T2974">. Valstybinė atominės energetikos saugos inspekcija teikia skubią informaciją Lietuvos Respublikos, tarptautinių teisės aktų, tarptautinių sutarčių ir (ar) sutarčių<text:s/></text:span><text:span text:style-name="T2975">tarp Valstybinės atominės energetikos saugos inspekcijos ir kitų valstybių institucijų nustatyta tvarka kaimynystėje esančių Europos Sąjungos valstybių narių branduolinės saugos priežiūros ir kitoms suinteresuotoms institucijoms, kitoms Europos Sąjungos va</text:span><text:span text:style-name="T2976">lstybėms narėms, kitoms valstybėms ir tarptautinėms organizacijoms apie branduolinės avarijos, radiologinės avarijos branduolinės energetikos objekte, radiologinės avarijos, įvykusios vykdant branduolinės energetikos srities veiklą su jonizuojančiosios spi</text:span><text:span text:style-name="T2977">nduliuotės šaltiniais, ar branduolinio incidento faktą, šių neįprastųjų įvykių technines aplinkybes, šių neįprastųjų įvykių padarinius ir padarinių likvidavimo eigą, taip pat prognozuojamą arba nustatytą branduolinės ar radiologinės avarijos ar branduolini</text:span><text:span text:style-name="T2978">o incidento klasę pagal INES skalę ir rekomenduojamus gyventojų apsaugomuosius veiksmus.</text:span><text:s/></text:p>
      <text:p text:style-name="P2979">Straipsnio dalies pakeitimai:</text:p>
      <text:p text:style-name="P2980"><text:span text:style-name="T2981">Nr.<text:s/></text:span><text:a xlink:href="https://www.e-tar.lt/portal/legalAct.html?documentId=57a83860ace511e78a4c904b1afa0332" office:target-frame-name="_top" xlink:show="replace"><text:span text:style-name="T2982">XIII-655</text:span></text:a><text:span text:style-name="T2983">, 2017-09-28, paskelbta TA</text:span><text:span text:style-name="T2984">R 2017-10-09, i. k. 2017-16012</text:span></text:p>
      <text:p text:style-name="Normal"/>
      <text:p text:style-name="P2985"><text:span text:style-name="T2986">42</text:span><text:span text:style-name="T2987"><text:s/>straipsnis.<text:s/></text:span><text:span text:style-name="T2988">Ataskaitos</text:span></text:p>
      <text:p text:style-name="P2989"><text:span text:style-name="T2990">1</text:span><text:span text:style-name="T2991">. Valstybinė atominės energetikos saugos inspekcija viešai ir reguliariai skelbia informaciją apie branduolinės saugos būklę Lietuvos Respublikoje.</text:span></text:p>
      <text:p text:style-name="P2992"><text:span text:style-name="T2993">2</text:span><text:span text:style-name="T2994">. Licencijos, nurodytos šio<text:s/></text:span><text:span text:style-name="T2995">įstatymo 22 straipsnio 1 dalies 1–5 punktuose, turėtojas ne rečiau kaip kartą per metus privalo viešai paskelbti informaciją apie branduolinės saugos būklę atitinkamame objekte.</text:span></text:p>
      <text:p text:style-name="P2996"><text:span text:style-name="T2997">3</text:span><text:span text:style-name="T2998">. Šio įstatymo 22 straipsnio 1 dalies 1–5 punktuose nurodytų licencijų tu</text:span><text:span text:style-name="T2999">rėtojai kartą per metus teikia Valstybinei atominės energetikos saugos inspekcijai ataskaitą apie branduolinės, radiacinės ir fizinės saugos užtikrinimą vykdant licencijuojamą ir leidimais reguliuojamą veiklą. Šios ataskaitos turinį ir pateikimo tvarką nus</text:span><text:span text:style-name="T3000">tato Valstybinė atominės energetikos saugos inspekcija.</text:span><text:s/></text:p>
      <text:p text:style-name="P3001">Papildyta straipsnio dalimi:</text:p>
      <text:p text:style-name="P3002"><text:span text:style-name="T3003">Nr.<text:s/></text:span><text:a xlink:href="https://www.e-tar.lt/portal/legalAct.html?documentId=57a83860ace511e78a4c904b1afa0332" office:target-frame-name="_top" xlink:show="replace"><text:span text:style-name="T3004">XIII-655</text:span></text:a><text:span text:style-name="T3005">, 2017-09-28, paskelbta TAR 2017-10-09, i. k. 2017-16012</text:span></text:p>
      <text:p text:style-name="Normal"/>
      <text:p text:style-name="P3006"><text:span text:style-name="T3007">DEVINTASIS</text:span><text:span text:style-name="T3008"><text:s/>SKYRIUS</text:span></text:p>
      <text:p text:style-name="P3009"><text:span text:style-name="T3010">BRANDUOLINĖS SAUGOS MOKSLINĖ-TECHNINĖ PARAMA<text:s/></text:span></text:p>
      <text:p text:style-name="P3011"/>
      <text:p text:style-name="P3012"><text:span text:style-name="T3013">43</text:span><text:span text:style-name="T3014"><text:s/>straipsnis.<text:s/></text:span><text:span text:style-name="T3015">Branduolinės saugos mokslinės-techninės paramos paskirtis</text:span></text:p>
      <text:p text:style-name="P3016"><text:span text:style-name="T3017">Branduolinės saugos mokslinės-techninės paramos sistemos paskirtis – padėti Valstybinei atominės energeti</text:span><text:span text:style-name="T3018">kos saugos inspekcijai atlikti jai pavestas reglamentavimo ir priežiūros funkcijas ir licencijų turėtojams užtikrinti ir gerinti branduolinę saugą. Ši parama gali būti teikiama teikiant konsultacijas, projektuojant, konstruojant, atliekant mokslo tiriamuos</text:span><text:span text:style-name="T3019">ius, ekspertinius ir kitus darbus, kuriems atlikti reikalinga aukšta mokslinė-techninė kvalifikacija, kompetencija, specialiosios žinios ir įgūdžiai.</text:span></text:p>
      <text:p text:style-name="P3020"/>
      <text:p text:style-name="P3021"><text:span text:style-name="T3022">44</text:span><text:span text:style-name="T3023"><text:s/>straipsnis.<text:s/></text:span><text:span text:style-name="T3024">Branduolinės saugos mokslinės-techninės paramos sistema<text:s/></text:span></text:p>
      <text:p text:style-name="P3025"><text:span text:style-name="T3026">Branduolinės saugos moksl</text:span><text:span text:style-name="T3027">inės-techninės paramos sistemą sudaro:</text:span></text:p>
      <text:p text:style-name="P3028"><text:span text:style-name="T3029">1</text:span><text:span text:style-name="T3030">) studijų, mokslo tiriamųjų, projektavimo ir konstravimo, konsultavimo ir kitą veiklą vykdančios Lietuvos Respublikos ir užsienio valstybių įstaigos ir kiti juridiniai asmenys – mokslinės-techninės paramos<text:s/></text:span><text:span text:style-name="T3031">organizacijos (toliau – MTPO), turinčios būtiną mokslinę-techninę kvalifikaciją, kompetenciją, specialiųjų žinių ir įgūdžių branduolinės saugos užtikrinimo, reglamentavimo ir priežiūros srityse;</text:span></text:p>
      <text:p text:style-name="P3032"><text:span text:style-name="T3033">2</text:span><text:span text:style-name="T3034">) ekspertai, konsultantai, turintys būtiną<text:s/></text:span><text:span text:style-name="T3035">mokslinę-techninę kvalifikaciją, kompetenciją, specialiųjų žinių ir įgūdžių branduolinės saugos užtikrinimo, gerinimo, reglamentavimo ir priežiūros srityje.</text:span></text:p>
      <text:p text:style-name="P3036"/>
      <text:p text:style-name="P3037"><text:span text:style-name="T3038">45</text:span><text:span text:style-name="T3039"><text:s/>straipsnis.<text:s/></text:span><text:span text:style-name="T3040">Branduolinės saugos mokslinės-techninės paramos sistemos veiklos principai</text:span></text:p>
      <text:p text:style-name="P3041"><text:span text:style-name="T3042">Parenkant konkrečius darbų vykdytojus, turi būti užtikrintas darbų vykdytojų nešališkumo principas. MTPO arba ekspertai, konsultantai, dalyvavę rengiant branduolinės energetikos objektų projekto dokumentus arba branduolinei saugai vertinti reikalingus pa</text:span><text:span text:style-name="T3043">reiškėjo dokumentus licencijai gauti ar licencijos turėtojo užsakymu, negali dalyvauti vykdant tų pačių dokumentų peržiūrą ir įvertinimą. Apie šio reikalavimo įvykdymą ir savo nešališkumą MTPO ir ekspertai, konsultantai privalo deklaruoti jų parinkimo, vyk</text:span><text:span text:style-name="T3044">domo teisės aktų nustatyta tvarka, metu.</text:span></text:p>
      <text:p text:style-name="P3045"/>
      <text:p text:style-name="P3046"><text:span text:style-name="T3047">DEŠIMTASIS</text:span><text:span text:style-name="T3048"><text:s/>SKYRIUS</text:span></text:p>
      <text:p text:style-name="P3049"><text:span text:style-name="T3050">ATSAKOMYBĖ UŽ ŠIO ĮSTATYMO PAŽEIDIMUS</text:span></text:p>
      <text:p text:style-name="P3051"/>
      <text:p text:style-name="P3052"><text:span text:style-name="T3053">46</text:span><text:span text:style-name="T3054"><text:s/>straipsnis.<text:s/></text:span><text:span text:style-name="T3055">Atsakomybės teisiniai pagrindai</text:span></text:p>
      <text:p text:style-name="P3056"><text:span text:style-name="T3057">Asmenys, nesilaikantys, nevykdantys ar pažeidę šį įstatymą ir kitus branduolinę saugą reglament</text:span><text:span text:style-name="T3058">uojančius teisės aktus, atsako šio įstatymo ir kitų teisės aktų nustatyta tvarka.</text:span></text:p>
      <text:p text:style-name="P3059"/>
      <text:p text:style-name="P3060"><text:span text:style-name="T3061">47</text:span><text:span text:style-name="T3062"><text:s/>straipsnis.<text:s/></text:span><text:span text:style-name="T3063">Baudos</text:span></text:p>
      <text:p text:style-name="P3064"><text:span text:style-name="T3065">1</text:span><text:span text:style-name="T3066">. Juridiniam asmeniui, kuris nesilaiko šiame įstatyme ir kituose teisės aktuose nustatytų branduolinės saugos,<text:s/></text:span><text:span text:style-name="T3067">radiacinės saugos vykdant bra</text:span><text:span text:style-name="T3068">nduolinės energetikos srities veiklą su jonizuojančiosios spinduliuotės šaltiniais,<text:s/></text:span><text:span text:style-name="T3069">fizinės saugos reikalavimų</text:span><text:span text:style-name="T3070"><text:s/>ir dėl to yra pažeidžiami radionuklidus sulaikantys ir (ar) jonizuojančiąją spinduliuotę slopinantys barjerai ir (ar) į aplinką išmetamų radionuk</text:span><text:span text:style-name="T3071">lidų aktyvumas viršija nustatytas normas, ir (ar) darbuotojų apšvitos dozės viršija nustatytas normas, taip pat kuris nesilaiko reikalavimų, atsirandančių dėl Lietuvos Respublikos prisiimtų tarptautinių branduolinio ginklo neplatinimo įsipareigojimų, ir ta</text:span><text:span text:style-name="T3072">i yra susiję su dideliais branduolinių medžiagų kiekiais, apibrėžtais TATENA</text:span><text:span text:style-name="T3073">, Valstybinės atominės energetikos saugos inspekcijos viršininkas <text:s/>turi teisę skirti baudą nuo 0,75 procento iki 3 procentų bendrųjų metinių pajamų, gaunamų iš atitinkamos licencij</text:span><text:span text:style-name="T3074">uojamos veiklos. Jeigu 3 procentai juridinio asmens bendrųjų metinių pajamų, gaunamų iš licencijuojamos veiklos, yra mažiau negu 144 810 (vienas šimtas keturiasdešimt keturi tūkstančiai aštuoni šimtai dešimt) eurų arba tokios veiklos mastą apskaičiuoti yra</text:span><text:span text:style-name="T3075"><text:s/>sunku ar neįmanoma, Valstybinės atominės energetikos saugos inspekcijos viršininkas turi teisę skirti baudą nuo 36 202 (trisdešimt šešių tūkstančių dviejų šimtų dviejų) iki 144 810 (vieno šimto keturiasdešimt keturių tūkstančių aštuonių šimtų dešimties) e</text:span><text:span text:style-name="T3076">urų.</text:span></text:p>
      <text:p text:style-name="P3077"><text:span text:style-name="T3078">2</text:span><text:span text:style-name="T3079">. Juridiniam asmeniui, padariusiam pakartotinį šio straipsnio 1 dalyje nurodytą pažeidimą, Valstybinės atominės energetikos saugos inspekcijos viršininkas turi teisę skirti baudą nuo 1,25 procento iki 5 procentų bendrųjų metinių pajamų, gaunamų i</text:span><text:span text:style-name="T3080">š atitinkamos licencijuojamos veiklos. Jeigu 5 procentai juridinio asmens bendrųjų metinių pajamų, gaunamų iš licencijuojamos veiklos, yra mažiau negu 289 620 (du šimtai aštuoniasdešimt devyni tūkstančiai šeši šimtai dvidešimt) eurų arba tokios veiklos mas</text:span><text:span text:style-name="T3081">tą apskaičiuoti sunku ar neįmanoma, Valstybinės atominės energetikos saugos inspekcijos viršininkas turi teisę skirti baudą nuo 72 405 (septyniasdešimt dviejų tūkstančių keturių šimtų penkių) iki 289 620 (dviejų šimtų aštuoniasdešimt devynių tūkstančių šeš</text:span><text:span text:style-name="T3082">ių šimtų dvidešimties) eurų. Pakartotiniu pažeidimu laikomas tos pačios teisės normos pažeidimas, padarytas pakartotinai per vienus metus nuo baudos paskyrimo.</text:span></text:p>
      <text:p text:style-name="P3083"><text:span text:style-name="T3084">3</text:span><text:span text:style-name="T3085">. Juridiniam asmeniui kartu su šio straipsnio 1 ir 2 dalyse nustatytomis baudomis Valstybin</text:span><text:span text:style-name="T3086">ės atominės energetikos saugos inspekcijos nustatyta tvarka teikiami privalomi vykdyti nurodymai, nurodyti šio įstatymo 6 straipsnio 2 ir 3 dalyse, kai pažeidimas atitinka ir 6 straipsnio 2 ar 3 dalyje nurodytus kriterijus.</text:span><text:s/></text:p>
      <text:p text:style-name="P3087">Straipsnio pakeitimai:</text:p>
      <text:p text:style-name="P3088"><text:span text:style-name="T3089">Nr.<text:s/></text:span><text:a xlink:href="https://www.e-tar.lt/portal/legalAct.html?documentId=1cbf0f404aef11e4a8328599cac64d82" office:target-frame-name="_top" xlink:show="replace"><text:span text:style-name="T3090">XII-1175</text:span></text:a><text:span text:style-name="T3091">, 2014-09-25, paskelbta TAR 2014-10-03, i. k. 2014-13572</text:span></text:p>
      <text:p text:style-name="P3092"><text:span text:style-name="T3093">Nr.<text:s/></text:span><text:a xlink:href="https://www.e-tar.lt/portal/legalAct.html?documentId=013ed3802f3b11e78397ae072f58c508" office:target-frame-name="_top" xlink:show="replace"><text:span text:style-name="T3094">XIII-288</text:span></text:a><text:span text:style-name="T3095">, 2017-04-20, paskelbta TAR 2017-05-02, i. k. 2017-07283</text:span></text:p>
      <text:p text:style-name="Normal"/>
      <text:p text:style-name="P3096"><text:span text:style-name="T3097">48</text:span><text:span text:style-name="T3098"><text:s/>straipsnis.<text:s/></text:span><text:span text:style-name="T3099">Pažeidimų tyrimo, baudų skyrimo ir vykdymo tvarka</text:span></text:p>
      <text:p text:style-name="P3100"><text:span text:style-name="T3101">1</text:span><text:span text:style-name="T3102">. Baudų,<text:s/></text:span><text:span text:style-name="T3103">nurodytų</text:span><text:span text:style-name="T3104"><text:s/>šio įstatymo 47 straipsnio 1 ir 2 dalyse,</text:span><text:span text:style-name="T3105"><text:s/></text:span><text:span text:style-name="T3106">skyrimą inicijuoja<text:s/></text:span><text:span text:style-name="T3107">Valstybinės atominės energetik</text:span><text:span text:style-name="T3108">os saugos inspekcijos darbuotojas, nustatęs pažeidimo požymių turinčią veiką, surašydamas tarnybinį pranešimą</text:span><text:span text:style-name="T3109"><text:s/>Valstybinės atominės energetikos saugos inspekcijos<text:s/></text:span><text:span text:style-name="T3110">viršininkui apie pažeidimo požymių turinčią veiką su siūlymu pradėti galimo pažeidimo tyrimą.</text:span><text:span text:style-name="T3111"><text:s/></text:span><text:span text:style-name="T3112">Valstybinės atominės energetikos saugos inspekcijos viršininkas,<text:s/></text:span><text:span text:style-name="T3113">atsižvelgdamas į tarnybiniame pranešime nurodytas galimo pažeidimo aplinkybes ir kitas su galimu pažeidimu susijusias objektyvias aplinkybes, ne vėliau kaip per 3 darbo dienas nuo tarnybinio<text:s/></text:span><text:span text:style-name="T3114">pranešimo gavimo dienos priima sprendimą pradėti galimo pažeidimo tyrimą arba atmesti siūlymą dėl galimo pažeidimo tyrimo pradėjimo. Ne vėliau kaip kitą darbo dieną po to, kai priimamas sprendimas pradėti galimo pažeidimo tyrimą, juridiniam asmeniui išsiun</text:span><text:span text:style-name="T3115">čiama šio sprendimo kopija.<text:s/></text:span></text:p>
      <text:p text:style-name="P3116"><text:span text:style-name="T3117">2</text:span><text:span text:style-name="T3118">.<text:s/></text:span><text:span text:style-name="T3119">Galimo pažeidimo tyrimas turi būti baigtas</text:span><text:span text:style-name="T3120"><text:s/>ne vėliau kaip per 30 darbo dienų nuo sprendimo pradėti galimo pažeidimo tyrimą priėmimo dienos.<text:s/></text:span></text:p>
      <text:p text:style-name="P3121"><text:span text:style-name="T3122">3</text:span><text:span text:style-name="T3123">.</text:span><text:span text:style-name="T3124"><text:s/>Valstybinės atominės energetikos saugos inspekcijos<text:s/></text:span><text:span text:style-name="T3125">įgalioti darbuotojai</text:span><text:span text:style-name="T3126">, atlikdami galimo pažeidimo tyrimą, turi šio įstatymo 12 straipsnio 2 dalyje nurodytas teises.</text:span></text:p>
      <text:p text:style-name="P3127"><text:span text:style-name="T3128">4</text:span><text:span text:style-name="T3129">. Valstybinės atominės energetikos saugos inspekcijos įgalioti darbuotojai, prieš atlikdami galimo pažeidimo tyrimo veiksmus, turi juridiniam asmeniui pate</text:span><text:span text:style-name="T3130">ikti Valstybinės atominės energetikos saugos inspekcijos viršininko išduotą dokumentą, patvirtinantį jų įgaliojimus, tyrimo tikslus ir terminus.</text:span></text:p>
      <text:p text:style-name="P3131"><text:span text:style-name="T3132">5</text:span><text:span text:style-name="T3133">. Valstybinės atominės energetikos saugos inspekcijos įgalioti darbuotojai galimo pažeidimo tyrimo veiksmus įformina raštu. Šių dokumentų formą ir pildymo tvarką nustato Valstybinės atominės energetikos saugos inspekcijos viršininkas.<text:s/></text:span></text:p>
      <text:p text:style-name="P3134"><text:span text:style-name="T3135">6</text:span><text:span text:style-name="T3136">. Baigę galimo<text:s/></text:span><text:span text:style-name="T3137">pažeidimo tyrimą, ne vėliau kaip iki šio straipsnio 2 dalyje nurodyto termino pabaigos, jį atlikę Valstybinės atominės energetikos saugos inspekcijos įgalioti darbuotojai surašo tarnybinį pranešimą Valstybinės atominės energetikos saugos inspekcijos viršin</text:span><text:span text:style-name="T3138">inkui ir prideda susijusius dokumentus bei kitus surinktus įrodymus.<text:s/></text:span></text:p>
      <text:p text:style-name="P3139"><text:span text:style-name="T3140">7</text:span><text:span text:style-name="T3141">.</text:span><text:span text:style-name="T3142"><text:s/></text:span><text:span text:style-name="T3143">Valstybinės atominės energetikos saugos inspekcijos viršininkas priima sprendimą pradėti galimo pažeidimo bylos nagrinėjimą ir tam sudaro komisiją. Valstybinės atominės energetiko</text:span><text:span text:style-name="T3144">s saugos inspekcijos viršininkas priima sprendimą tyrimą nutraukti, jeigu tyrimo metu paaiškėja, kad teisės pažeidimo nėra. Šioje dalyje nurodyti sprendimai priimami ne vėliau kaip per 3 darbo dienas nuo šio straipsnio 6 dalyje nurodytų dokumentų gavimo di</text:span><text:span text:style-name="T3145">enos.</text:span></text:p>
      <text:p text:style-name="P3146"><text:span text:style-name="T3147">8</text:span><text:span text:style-name="T3148">. Komisijos posėdis dėl galimo pažeidimo bylos nagrinėjimo turi būti surengtas ne anksčiau kaip po 20 darbo dienų ir ne vėliau kaip per 30 darbo dienų nuo sprendimo sudaryti komisiją priėmimo dienos.</text:span></text:p>
      <text:p text:style-name="P3149"><text:span text:style-name="T3150">9</text:span><text:span text:style-name="T3151">. Ne vėliau kaip kitą darbo dieną po to,</text:span><text:span text:style-name="T3152"><text:s/>kai priimamas sprendimas sudaryti komisiją, juridiniam asmeniui išsiunčiamas kvietimas į komisijos posėdį. Šiame kvietime pranešama apie galimą šio įstatymo 47 straipsnio 1 ar 2 dalyje nurodytą pažeidimą, nurodoma galimo pažeidimo esmė, įvardijama galimai</text:span><text:span text:style-name="T3153"><text:s/>pažeisto įstatymo ar kito teisės akto nuostata, nurodoma informacija apie komisijos posėdį (data, laikas ir vieta) ir apie Valstybinės atominės energetikos saugos inspekcijos tyrimo metu surinktus įrodymus, kuriais grindžiamas galimas pažeidimas, bei kitą</text:span><text:span text:style-name="T3154"><text:s/>surinktą medžiagą, su kuria juridinis asmuo gali susipažinti šio straipsnio 12 dalyje nurodyta tvarka. Atsakingai valstybės institucijai, prižiūrinčiai priskirtą sritį, ir (ar) kitam subjektui, raštu pateikusiam informaciją apie galimą pažeidimą (jeigu to</text:span><text:span text:style-name="T3155">kia informacija buvo pateikta), ne vėliau kaip kitą darbo dieną po to, kai priimamas sprendimas sudaryti komisiją, išsiunčiamas kvietimas į komisijos posėdį. Šiame kvietime pranešama apie galimą šio įstatymo 47 straipsnio 1 ar 2 dalyje nurodytą pažeidimą,<text:s/></text:span><text:span text:style-name="T3156">nurodoma galimo pažeidimo esmė, įvardijama galimai pažeisto įstatymo ar kito teisės akto nuostata ir nurodoma informacija apie komisijos posėdį (data, laikas ir vieta).</text:span></text:p>
      <text:p text:style-name="P3157"><text:span text:style-name="T3158">10</text:span><text:span text:style-name="T3159">. Juridinis asmuo, kuriam ketinama skirti baudą,<text:s/></text:span><text:span text:style-name="T3160">bet kuriuo galimo pažeidimo tyri</text:span><text:span text:style-name="T3161">mo ar galimo pažeidimo bylos nagrinėjimo momentu</text:span><text:span text:style-name="T3162"><text:s/>gali pateikti turimus įrodymus, susijusius su nustatytu galimu pažeidimu, įrodančius, kad pažeidimas nebuvo padarytas, patvirtinančius lengvinančias aplinkybes, ar kitus reikalingus įrodymus<text:s/></text:span><text:span text:style-name="T3163">bei paaiškinimus</text:span><text:span text:style-name="T3164">, teikti prašymus.<text:s/></text:span></text:p>
      <text:p text:style-name="P3165"><text:span text:style-name="T3166">11</text:span><text:span text:style-name="T3167">. Juridinis asmuo, kuriam ketinama skirti baudą ar bauda yra paskirta</text:span><text:span text:style-name="T3168">,</text:span><text:span text:style-name="T3169"><text:s/>ir kiti suinteresuoti asmenys turi teisę susipažinti su Valstybinės atominės energetikos saugos inspekcijos surinkta medžiaga, išskyrus medžiagą, kuri yra vals</text:span><text:span text:style-name="T3170">tybės, tarnybos ar komercinė paslaptis, bet kuriuo momentu nuo<text:s/></text:span><text:span text:style-name="T3171">galimo pažeidimo tyrimo pradžios<text:s/></text:span><text:span text:style-name="T3172">iki sprendimo dėl baudos skyrimo ar neskyrimo įsigaliojimo dienos.</text:span><text:span text:style-name="T3173"><text:s/></text:span><text:span text:style-name="T3174">Laikoma, kad juridinis asmuo susipažino su<text:s/></text:span><text:span text:style-name="T3175">Valstybinės atominės energetikos saugos inspekcijo</text:span><text:span text:style-name="T3176">s surinkta medžiaga</text:span><text:span text:style-name="T3177"><text:s/>po to, kai ši medžiaga buvo jam pateikta.</text:span><text:span text:style-name="T3178"><text:s/></text:span></text:p>
      <text:p text:style-name="P3179"><text:span text:style-name="T3180">12</text:span><text:span text:style-name="T3181">. Komisijos posėdyje</text:span><text:span text:style-name="T3182"><text:s/>dėl galimo pažeidimo bylos nagrinėjimo gali dalyvauti ir savo paaiškinimus pateikti juridinio asmens, kuriam ketinama skirti baudą, atstovai ir kiti suinteresuoti asm</text:span><text:span text:style-name="T3183">enys, taip pat asmenys, kurių dalyvavimas reikalingas klausimui dėl baudos skyrimo tinkamai išnagrinėti (</text:span><text:span text:style-name="T3184">liudytojai</text:span><text:span text:style-name="T3185">, ekspertai, specialistai ar kiti asmenys).</text:span><text:span text:style-name="T3186"><text:s/>Jeigu posėdyje apklausiami liudytojai, ekspertai, specialistai ar kiti asmenys, juridiniam asmeni</text:span><text:span text:style-name="T3187">ui suteikiama teisė apklausti juos, taip pat siūlyti savo liudytojus, ekspertus, specialistus ar kitus asmenis, teikti kitus įrodymus.</text:span><text:span text:style-name="T3188"><text:s/></text:span><text:span text:style-name="T3189">Juridinio asmens, kuriam ketinama skirti baudą,<text:s/></text:span><text:span text:style-name="T3190">atstovams neatvykus į posėdį, galimo pažeidimo bylos nagrinėjimas galimas</text:span><text:span text:style-name="T3191"><text:s/>tik<text:s/></text:span><text:span text:style-name="T3192">tada, kai šiam juridiniam asmeniui tinkamai pranešta apie posėdžio datą, laiką ir vietą ir jis iki komisijos posėdžio nepateikia dokumentų, pateisinančių savo neatvykimą (</text:span><text:span text:style-name="T3193">atostogos, komandiruotė, kitoks užimtumas ir kiti panašūs atvejai nelaikomi svar</text:span><text:span text:style-name="T3194">biomis neatvykimą pateisinančiomis priežastimis, taip pat svarbiomis priežastimis paprastai nelaikomas neatvykimas dėl ligos ir proceso šalies atstovo užimtumas kitose bylose</text:span><text:span text:style-name="T3195">).<text:s/></text:span><text:span text:style-name="T3196">Tinkamu pranešimu laikomas šaukimas, išsiųstas registruotu laišku Juridinių asm</text:span><text:span text:style-name="T3197">enų registre n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3198">. K</text:span><text:span text:style-name="T3199">itų asmenų neatvykimas nelaikomas svarbia priežastimi, dėl kurios negalima būtų nagrinėti pažeidimo.</text:span><text:span text:style-name="T3200"><text:s/>Posėdis yra viešas, išskyrus atvejus, kai<text:s/></text:span><text:span text:style-name="T3201">komisija savo iniciatyva arba šio proceso dalyvių prašymu, siekdama</text:span><text:span text:style-name="T3202"><text:s/>apsaugoti valstybės, tarnybos ar komercines p</text:span><text:span text:style-name="T3203">aslaptis,<text:s/></text:span><text:span text:style-name="T3204">motyvuotai<text:s/></text:span><text:span text:style-name="T3205">nusprendžia<text:s/></text:span><text:span text:style-name="T3206">klausimą dėl baudos skyrimo<text:s/></text:span><text:span text:style-name="T3207">nagrinėti uždarame posėdyje.</text:span></text:p>
      <text:p text:style-name="P3208"><text:span text:style-name="T3209">13</text:span><text:span text:style-name="T3210">. Komisija posėdžio metu dėl objektyvių priežasčių turi teisę nuspręsti atidėti posėdį, paskirdama naujo posėdžio laiką. Priėmus sprendimą atidėti posėdį, apie<text:s/></text:span><text:span text:style-name="T3211">tai pranešama posėdyje dalyvaujantiems asmenims. Jeigu juridinio asmens, kuriam ketinama skirti baudą, atstovai ir (ar) kiti kviesti į posėdį (arba kuriuos nuspręsta kviesti į kitą posėdį) asmenys ar jų atstovai nedalyvauja, jiems taip pat yra siunčiamas p</text:span><text:span text:style-name="T3212">ranešimas apie kito posėdžio datą, laiką ir vietą.</text:span></text:p>
      <text:p text:style-name="P3213"><text:span text:style-name="T3214">14</text:span><text:span text:style-name="T3215">. Galimo pažeidimo bylos nagrinėjimo metu komisija turi teisę duoti nurodymus Valstybinės atominės energetikos saugos inspekcijos darbuotojams papildyti surinktą medžiagą. Papildomai medžiagai surinkti nustatomas iki 14 darbo dienų terminas. Terminas papil</text:span><text:span text:style-name="T3216">domai medžiagai surinkti nėra įskaičiuojamas į šio straipsnio 19 dalyje nurodytą terminą. Su surinkta medžiaga, taip pat su kitų proceso dalyvių pateikta nauja medžiaga<text:s/></text:span><text:span text:style-name="T3217">juridiniam asmeniui suteikiama teisė susipažinti ne vėliau kaip per 3 darbo dienas nuo<text:s/></text:span><text:span text:style-name="T3218">medžiagos surinkimo ir (ar) užfiksavimo raštu informavus jį apie tokios medžiagos surinkimą ir (ar) užfiksavimą. Laikoma, kad juridinis asmuo susipažino su iš naujo surinkta medžiaga po to, kai ši informacija buvo jam pateikta. Juridinis asmuo turi teisę p</text:span><text:span text:style-name="T3219">ateikti savo paaiškinimus dėl šios medžiagos per 5 darbo dienas nuo susipažinimo su šia medžiaga.<text:s/></text:span></text:p>
      <text:p text:style-name="P3220"><text:span text:style-name="T3221">15</text:span><text:span text:style-name="T3222">.<text:s/></text:span><text:span text:style-name="T3223">Galimo pažeidimo bylos nagrinėjimo procedūra laikoma baigta, kai komisija pateikia Valstybinės atominės energetikos saugos inspekcijos viršininkui iš</text:span><text:span text:style-name="T3224">vadą</text:span><text:span text:style-name="T3225">.<text:s/></text:span></text:p>
      <text:p text:style-name="P3226"><text:span text:style-name="T3227">16</text:span><text:span text:style-name="T3228">. Valstybinės atominės energetikos saugos inspekcijos viršininkas</text:span><text:span text:style-name="T3229">, atsižvelgdamas į komisijos išvadoje nurodytas galimo pažeidimo aplinkybes ir kitas su galimu pažeidimu susijusias komisijos nustatytas objektyvias aplinkybes bei informacijos p</text:span><text:span text:style-name="T3230">akankamumą ir pagrįstumą,<text:s/></text:span><text:span text:style-name="T3231">priima<text:s/></text:span><text:span text:style-name="T3232">sprendimą (įsakymą) skirti baudą,<text:s/></text:span><text:span text:style-name="T3233">grąžinti komisijos išvadą komisijai papildyti ar patikslinti arba baudos neskirti. Priėmus sprendimą grąžinti komisijos išvadą komisijai papildyti ar patikslinti, komisija baudos skyrimo pr</text:span><text:span text:style-name="T3234">ocedūrą pradeda iš naujo. Baudos skyrimo procedūra laikoma baigta priėmus sprendimą skirti arba neskirti baudą.<text:s/></text:span></text:p>
      <text:p text:style-name="P3235"><text:span text:style-name="T3236">17</text:span><text:span text:style-name="T3237">. Komisijos išvadoje siūlomas sprendimas Valstybinės atominės energetikos saugos inspekcijos viršininkui neprivalomas.</text:span></text:p>
      <text:p text:style-name="P3238"><text:span text:style-name="T3239">18</text:span><text:span text:style-name="T3240">. Valstybinė</text:span><text:span text:style-name="T3241">s atominės energetikos saugos inspekcijos viršininko įsakymo nuorašas dėl<text:s/></text:span><text:span text:style-name="T3242">sprendimo skirti ar neskirti baudą kartu su komisijos išvados kopija, o tuo atveju, jeigu priimamas sprendimas grąžinti komisijos išvadą komisijai papildyti ar patikslinti, – praneši</text:span><text:span text:style-name="T3243">mas<text:s/></text:span><text:span text:style-name="T3244">išsiunčiami<text:s/></text:span><text:span text:style-name="T3245">juridiniam asmeniui</text:span><text:span text:style-name="T3246"><text:s/>ne vėliau kaip per vieną darbo dieną nuo atitinkamo sprendimo priėmimo dienos</text:span><text:span text:style-name="T3247">.</text:span></text:p>
      <text:p text:style-name="P3248"><text:span text:style-name="T3249">19</text:span><text:span text:style-name="T3250">. Sprendimas dėl baudos skyrimo ar neskyrimo turi būti priimtas ne vėliau kaip per 90 </text:span><text:span text:style-name="T3251">darbo<text:s/></text:span><text:span text:style-name="T3252">dienų nuo</text:span><text:span text:style-name="T3253"><text:s/>tarnybinio</text:span><text:span text:style-name="T3254"><text:s/>pranešimo apie pažeidimą surašymo dienos. Šio termino skaičiavimas yra sustabdomas komisijai priėmus sprendimą surinkti papildomą medžiagą šios medžiagos surinkimo terminui pasibaigus ir tęsiamas šiam terminui pasibaigus.</text:span></text:p>
      <text:p text:style-name="P3255"><text:span text:style-name="T3256">20</text:span><text:span text:style-name="T3257">. Skiriant baudą, atsižvelg</text:span><text:span text:style-name="T3258">iama į:</text:span></text:p>
      <text:p text:style-name="P3259"><text:span text:style-name="T3260">1</text:span><text:span text:style-name="T3261">) pažeidimo<text:s/></text:span><text:span text:style-name="T3262">pobūdį;</text:span></text:p>
      <text:p text:style-name="P3263"><text:span text:style-name="T3264">2</text:span><text:span text:style-name="T3265">) pažeidimo<text:s/></text:span><text:span text:style-name="T3266">pavojingumą;</text:span></text:p>
      <text:p text:style-name="P3267"><text:span text:style-name="T3268">3</text:span><text:span text:style-name="T3269">) pažeidimo<text:s/></text:span><text:span text:style-name="T3270">trukmę</text:span><text:span text:style-name="T3271">;</text:span></text:p>
      <text:p text:style-name="P3272"><text:span text:style-name="T3273">4</text:span><text:span text:style-name="T3274">) pažeidimu padarytos žalos dydį, mastą;</text:span></text:p>
      <text:p text:style-name="P3275"><text:span text:style-name="T3276">5</text:span><text:span text:style-name="T3277">) atsakomybę lengvinančias ar sunkinančias aplinkybes.</text:span></text:p>
      <text:p text:style-name="P3278"><text:span text:style-name="T3279">21</text:span><text:span text:style-name="T3280">. Atsakomybę lengvinančiomis aplinkybėmis laikoma tai, k</text:span><text:span text:style-name="T3281">ad pažeidimą padaręs juridinis asmuo savo noru užkirto kelią pažeidimo padariniams, padėjo nustatyti pažeidimo aplinkybes, nedelsdamas ėmėsi priemonių pašalinti pažeidimą, atlygino nuostolius ar pašalino padarytą žalą.<text:s/></text:span></text:p>
      <text:p text:style-name="P3282"><text:span text:style-name="T3283">22</text:span><text:span text:style-name="T3284">. Atsakomybę sunkinančiomis aplinkybėmis laikoma tai, kad juridinis asmuo kliudė nustatyti pažeidimo aplinkybes, slėpė padarytą pažeidimą, tęsė pažeidimą, nepaisydamas Valstybinės atominės energetikos saugos inspekcijos įpareigojimo nutraukti neteisėtus ve</text:span><text:span text:style-name="T3285">iksmus, arba pakartotinai įvykdė pažeidimą, už kurį jam jau buvo paskirtos šio įstatymo nustatytos baudos, arba nevykdė atsakingų valstybės institucijų,<text:s/></text:span><text:span text:style-name="T3286">prižiūrinčių</text:span><text:span text:style-name="T3287"><text:s/>priskirtą sritį, nurodymų dėl nustatytų pažeidimų pašalinimo.</text:span></text:p>
      <text:p text:style-name="P3288"><text:span text:style-name="T3289">23</text:span><text:span text:style-name="T3290">.</text:span><text:span text:style-name="T3291"><text:s/>Skiriamos baudos dyd</text:span><text:span text:style-name="T3292">is, neviršijant šio įstatymo 47 straipsnio 1 ir 2 dalyse nurodytų dydžių, nustatomas įvertinus šio straipsnio<text:s/></text:span><text:span text:style-name="T3293">20</text:span><text:span text:style-name="T3294"><text:s/>dalies 1</text:span><text:span text:style-name="T3295">–4</text:span><text:span text:style-name="T3296"><text:s/>punktuose nurodytas aplinkybes ir vadovaujantis teisingumo, protingumo ir sąžiningumo principais. Nustatytas baudos dydis mažinamas,</text:span><text:span text:style-name="T3297"><text:s/>jeigu yra atsakomybę lengvinančių aplinkybių, arba didinamas, jeigu yra atsakomybę sunkinančių aplinkybių. Jeigu yra atsakomybę lengvinančių ir sunkinančių aplinkybių,<text:s/></text:span><text:span text:style-name="T3298">pinginės baudos dydis nustatomas atsižvelgiant į tokių aplinkybių skaičių ir reikšmingu</text:span><text:span text:style-name="T3299">mą.</text:span><text:span text:style-name="T3300"><text:s/></text:span></text:p>
      <text:p text:style-name="P3301"><text:span text:style-name="T3302">24</text:span><text:span text:style-name="T3303">. Už tą patį pažeidimą gali būti skiriama tik viena bauda. Baudos skyrimas neatleidžia juridinio asmens, kuriam skiriama bauda, nuo pareigos, už kurios nevykdymą paskirta bauda, vykdymo teisės aktuose nustatyta tvarka ir sąlygomis.</text:span></text:p>
      <text:p text:style-name="P3304"><text:span text:style-name="T3305">25</text:span><text:span text:style-name="T3306">. Bauda</text:span><text:span text:style-name="T3307"><text:s/>už pažeidimus gali būti skiriama ne vėliau kaip per 3 metus nuo pažeidimo padarymo dienos, o esant trunkamam pažeidimui – per 3 metus nuo jo paaiškėjimo dienos.</text:span></text:p>
      <text:p text:style-name="P3308"><text:span text:style-name="T3309">26</text:span><text:span text:style-name="T3310">. Valstybinės atominės energetikos saugos inspekcijos</text:span><text:span text:style-name="T3311"><text:s/>viršininko<text:s/></text:span><text:span text:style-name="T3312">paskirta bauda sumokama</text:span><text:span text:style-name="T3313"><text:s/>į valstybės biudžetą per 3 mėnesius nuo Valstybinės atominės energetikos saugos inspekcijos<text:s/></text:span><text:span text:style-name="T3314">viršininko<text:s/></text:span><text:span text:style-name="T3315">sprendimo dėl baudos skyrimo įsigaliojimo dienos. Valstybinės atominės energetikos saugos inspekcijos</text:span><text:span text:style-name="T3316"><text:s/></text:span><text:span text:style-name="T3317">viršininko<text:s/></text:span><text:span text:style-name="T3318">sprendimas dėl baudos skyrimo įsigalioj</text:span><text:span text:style-name="T3319">a po 30 dienų nuo sprendimo priėmimo dienos, jeigu per tą laiką įstatymų nustatyta tvarka nebuvo apskųstas teismui.</text:span><text:span text:style-name="T3320"><text:s/>Tais atvejais, kai sprendimas dėl baudos skyrimo apskundžiamas teismui, bauda turi būti sumokama ne vėliau kaip per 3 mėnesius nuo teismo sp</text:span><text:span text:style-name="T3321">rendimo įsiteisėjimo dienos, išskyrus atvejus, kai teismas priima sprendimą Valstybinės atominės energetikos saugos inspekcijos<text:s/></text:span><text:span text:style-name="T3322">viršininko<text:s/></text:span><text:span text:style-name="T3323">sprendimą dėl baudos skyrimo panaikinti.<text:s/></text:span></text:p>
      <text:p text:style-name="P3324"><text:span text:style-name="T3325">27</text:span><text:span text:style-name="T3326">. Valstybinės atominės energetikos saugos inspekcijos sprendimas<text:s/></text:span><text:span text:style-name="T3327">Liet</text:span><text:span text:style-name="T3328">uvos Respublikos administracinių bylų teisenos įstatymo</text:span><text:span text:style-name="T3329"><text:s/>nustatyta tvarka gali būti skundžiamas teismui. Teismas turi teisę palikti Valstybinės atominės energetikos saugos inspekcijos<text:s/></text:span><text:span text:style-name="T3330">viršininko<text:s/></text:span><text:span text:style-name="T3331">sprendimą nepakeistą arba, atsižvelgdamas į atsakomybę lengvin</text:span><text:span text:style-name="T3332">ančias ir kitas aplinkybes, dėl kurių bauda juridiniam asmeniui yra akivaizdžiai per didelė, nes neproporcinga padarytam teisės pažeidimui,<text:s/></text:span><text:span text:style-name="T3333">jo pavojingumui, trukmei ir sukeliamiems padariniams</text:span><text:span text:style-name="T3334"><text:s/>ir dėl to neteisinga, sumažinti Valstybinės atominės energetiko</text:span><text:span text:style-name="T3335">s saugos inspekcijos<text:s/></text:span><text:span text:style-name="T3336">viršininko<text:s/></text:span><text:span text:style-name="T3337">sprendimu skirtą piniginę baudą, įskaitant sumažinimą iki dydžio, mažesnio negu šio įstatymo 47 straipsnio 1 ir 2 dalyse nustatytos minimalios baudos, arba Valstybinės atominės energetikos saugos inspekcijos<text:s/></text:span><text:span text:style-name="T3338">viršininko<text:s/></text:span><text:span text:style-name="T3339">spren</text:span><text:span text:style-name="T3340">dimą panaikinti.</text:span><text:span text:style-name="T3341"><text:s/></text:span></text:p>
      <text:p text:style-name="P3342"><text:span text:style-name="T3343">28</text:span><text:span text:style-name="T3344">. Valstybinės atominės energetikos saugos inspekcijos</text:span><text:span text:style-name="T3345"><text:s/></text:span><text:span text:style-name="T3346">viršininko<text:s/></text:span><text:span text:style-name="T3347">sprendimas dėl baudos skyrimo yra vykdomasis dokumentas. Jeigu šis sprendimas neįvykdomas, jis turi būti priverstinai vykdomas Lietuvos Respublikos civilinio proceso k</text:span><text:span text:style-name="T3348">odekso nustatyta tvarka.</text:span><text:s/></text:p>
      <text:p text:style-name="P3349">Straipsnio pakeitimai:</text:p>
      <text:p text:style-name="P3350"><text:span text:style-name="T3351">Nr.<text:s/></text:span><text:a xlink:href="https://www.e-tar.lt/portal/legalAct.html?documentId=013ed3802f3b11e78397ae072f58c508" office:target-frame-name="_top" xlink:show="replace"><text:span text:style-name="T3352">XIII-288</text:span></text:a><text:span text:style-name="T3353">, 2017-04-20, paskelbta TAR 2017-05-02, i. k. 2017-07283</text:span></text:p>
      <text:p text:style-name="Normal"/>
      <text:p text:style-name="P3354"><text:span text:style-name="T3355">VIENUOLIKTASIS</text:span><text:span text:style-name="T3356"><text:s/>SKYRIUS</text:span></text:p>
      <text:p text:style-name="P3357"><text:span text:style-name="T3358">BAIGIAMOSIOS NUOSTATOS</text:span></text:p>
      <text:p text:style-name="P3359"/>
      <text:p text:style-name="P3360"><text:span text:style-name="T3361">49</text:span><text:span text:style-name="T3362"><text:s/>straipsnis.<text:s/></text:span><text:span text:style-name="T3363">Įstatymo įsigaliojimas ir taikymas</text:span></text:p>
      <text:p text:style-name="P3364"><text:span text:style-name="T3365">1</text:span><text:span text:style-name="T3366">. Šis įstatymas, išskyrus 51 straipsnį, įsigalioja 2011 m. spalio 1 d.</text:span></text:p>
      <text:p text:style-name="P3367"><text:span text:style-name="T3368">2</text:span><text:span text:style-name="T3369">. Šio įstatymo 32 straipsnio 1 dalis taikoma po šio įstatymo įsigaliojimo pradėtiems įgyvendinti<text:s/></text:span><text:span text:style-name="T3370">radioaktyviųjų atliekų tvarkymo įrenginių projektams.</text:span></text:p>
      <text:p text:style-name="P3371"><text:span text:style-name="T3372">3</text:span><text:span text:style-name="T3373">. Valstybinė atominės energetikos saugos inspekcija per vienus metus nuo šio įstatymo įsigaliojimo dienos peržiūri galiojančias licencijas ar leidimus, išduotus iki šio įstatymo įsigaliojimo dienos</text:span><text:span text:style-name="T3374">, ir, jeigu šis įstatymas nustato kitokias licencijų ar leidimų rūšis ar veiklos, kuriai išduota licencija ar leidimas, sąlygas, Valstybinės atominės energetikos saugos inspekcijos viršininkas juos panaikina, jeigu veiklai, kuriai buvo išduoti licencija ar</text:span><text:span text:style-name="T3375"><text:s/>leidimas, vykdyti, vadovaujantis šiuo įstatymu, licencija ar leidimas nėra reikalingi, pakeičia išduotus licencijas ar leidimus arba raštu praneša licencijos ar leidimo turėtojui, kad licencija ar leidimas nebus keičiami. Reikiamiems pakeitimams atlikti V</text:span><text:span text:style-name="T3376">alstybinė atominės energetikos saugos inspekcija gali pareikalauti iš licencijos ar leidimo turėtojo reikalingų dokumentų. Licencijos ar leidimo turėtojas šiuos dokumentus privalo pateikti ne vėliau kaip per Valstybinės atominės energetikos saugos inspekci</text:span><text:span text:style-name="T3377">jos nustatytą terminą, kuris negali būti trumpesnis negu 3 mėnesiai. Pateikti dokumentai nagrinėjami ir licencijos galiojimo sąlygos keičiamos šiame įstatyme ir jo įgyvendinamuosiuose teisės aktuose nustatyta tvarka. Laikotarpiu iki Valstybinės atominės en</text:span><text:span text:style-name="T3378">ergetikos saugos inspekcijos viršininko atitinkamo sprendimo priėmimo licencijos ar leidimo turėtojas gali tęsti savo veiklą, vykdydamas licencijuojamos ar leidimu reguliuojamos veiklos sąlygas pagal galiojančius licenciją ar leidimą.</text:span></text:p>
      <text:p text:style-name="P3379"/>
      <text:p text:style-name="P3380"><text:span text:style-name="T3381">50</text:span><text:span text:style-name="T3382"><text:s/>straipsnis.</text:span><text:span text:style-name="T3383"><text:s/></text:span><text:span text:style-name="T3384">Ataskaitų Europos Komisijai teikimas</text:span></text:p>
      <text:p text:style-name="P3385"><text:span text:style-name="T3386">Valstybinė atominės energetikos saugos inspekcija teikia Europos Komisijai 2009 m. birželio 25 d. Tarybos direktyvos 2009/71/Euratomas, kuria nustatoma Bendrijos branduolinių įrenginių branduolinės saugos sistema, įg</text:span><text:span text:style-name="T3387">yvendinimo ataskaitą pirmą kartą ne vėliau kaip 2014 m. liepos 22 d., o po to – ne vėliau kaip 2020 m. liepos 22 d.</text:span><text:s/></text:p>
      <text:p text:style-name="P3388">Straipsnio pakeitimai:</text:p>
      <text:p text:style-name="P3389"><text:span text:style-name="T3390">Nr.<text:s/></text:span><text:a xlink:href="https://www.e-tar.lt/portal/legalAct.html?documentId=57a83860ace511e78a4c904b1afa0332" office:target-frame-name="_top" xlink:show="replace"><text:span text:style-name="T3391">XIII-655</text:span></text:a><text:span text:style-name="T3392">,<text:s/></text:span><text:span text:style-name="T3393">2017-09-28, paskelbta TAR 2017-10-09, i. k. 2017-16012</text:span></text:p>
      <text:p text:style-name="Normal"/>
      <text:p text:style-name="P3394"><text:span text:style-name="T3395">51</text:span><text:span text:style-name="T3396"><text:s/>straipsnis.<text:s/></text:span><text:span text:style-name="T3397">Įstatymo įgyvendinimas</text:span></text:p>
      <text:p text:style-name="P3398"><text:span text:style-name="T3399">Vyriausybė ir kitos šiame įstatyme nurodytos institucijos iki šio įstatymo įsigaliojimo pagal kompetenciją parengia ir patvirtina šio įstatymo įgyvendinamuo</text:span><text:span text:style-name="T3400">sius teisės aktus.</text:span></text:p>
      <text:p text:style-name="P3401"/>
      <text:p text:style-name="P3402"/>
      <text:p text:style-name="P3403"><text:span text:style-name="T3404">Skelbiu šį Lietuvos Respublikos Seimo priimtą įstatymą.</text:span></text:p>
      <text:p text:style-name="P3405"/>
      <text:p text:style-name="P3406"/>
      <text:p text:style-name="P3407"/>
      <text:p text:style-name="P3408">RESPUBLIKOS PREZIDENTĖ<text:tab/>DALIA GRYBAUSKAITĖ</text:p>
      <text:p text:style-name="P3409"/>
      <text:p text:style-name="P3410">Lietuvos Respublikos<text:s/></text:p>
      <text:p text:style-name="P3416">branduolinės saugos įstatymo</text:p>
      <text:p text:style-name="P3417"><text:span text:style-name="T3418">1</text:span><text:span text:style-name="T3419"><text:s/>priedas</text:span></text:p>
      <text:p text:style-name="P3420"/>
      <text:p text:style-name="P3421"><text:span text:style-name="T3422">BranduolinĖS IR DALIOSIOS medžiagOS IR JŲ KIEKIAI, KURIŲ įsigIJIMUI, turėJIMUI ir naudoJIMUI REIKALINGA VAlstybinės atominės energetikos saugos inspekcijos<text:s/></text:span><text:span text:style-name="T3423">išduodama LICENCIJA</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Branduolinė arba dalioji medžiaga</text:p>
          </table:table-cell>
          <table:table-cell table:style-name="TableCell3435">
            <text:p text:style-name="P3436">Pavidalas</text:p>
          </table:table-cell>
          <table:table-cell table:style-name="TableCell3437">
            <text:p text:style-name="P3438">Kiekis</text:p>
          </table:table-cell>
        </table:table-row>
        <table:table-row table:style-name="TableRow3439">
          <table:table-cell table:style-name="TableCell3440">
            <text:p text:style-name="P3441">1.</text:p>
          </table:table-cell>
          <table:table-cell table:style-name="TableCell3442">
            <text:p text:style-name="P3443"><text:span text:style-name="T3444">Plutonis</text:span><text:span text:style-name="T3445">a)</text:span></text:p>
          </table:table-cell>
          <table:table-cell table:style-name="TableCell3446">
            <text:p text:style-name="P3447"><text:span text:style-name="T3448">Neapšvitintas</text:span><text:span text:style-name="T3449">b)</text:span></text:p>
          </table:table-cell>
          <table:table-cell table:style-name="TableCell3450">
            <text:p text:style-name="P3451">5 g ar daugiau</text:p>
          </table:table-cell>
        </table:table-row>
        <table:table-row table:style-name="TableRow3452">
          <table:table-cell table:style-name="TableCell3453">
            <text:p text:style-name="P3454">2.</text:p>
          </table:table-cell>
          <table:table-cell table:style-name="TableCell3455">
            <text:p text:style-name="P3456">Uranas 235</text:p>
          </table:table-cell>
          <table:table-cell table:style-name="TableCell3457">
            <text:p text:style-name="P3458"><text:span text:style-name="T3459">Neapšvitintas</text:span><text:span text:style-name="T3460">b)</text:span></text:p>
            <text:p text:style-name="P3461">uranas, įsodrintas urano 235 izotopu daugiau negu gamtinis uranas</text:p>
          </table:table-cell>
          <table:table-cell table:style-name="TableCell3462">
            <text:p text:style-name="P3463">5 g ar daugiau</text:p>
          </table:table-cell>
        </table:table-row>
        <table:table-row table:style-name="TableRow3464">
          <table:table-cell table:style-name="TableCell3465">
            <text:p text:style-name="P3466">3.</text:p>
          </table:table-cell>
          <table:table-cell table:style-name="TableCell3467">
            <text:p text:style-name="P3468">Uranas 233</text:p>
          </table:table-cell>
          <table:table-cell table:style-name="TableCell3469">
            <text:p text:style-name="P3470"><text:span text:style-name="T3471">Neapšvitintas</text:span><text:span text:style-name="T3472">b)</text:span></text:p>
          </table:table-cell>
          <table:table-cell table:style-name="TableCell3473">
            <text:p text:style-name="P3474">5 g ar daugiau</text:p>
          </table:table-cell>
        </table:table-row>
        <table:table-row table:style-name="TableRow3475">
          <table:table-cell table:style-name="TableCell3476">
            <text:p text:style-name="P3477">4.</text:p>
          </table:table-cell>
          <table:table-cell table:style-name="TableCell3478">
            <text:p text:style-name="P3479">Panaudotas branduolinis kuras</text:p>
          </table:table-cell>
          <table:table-cell table:style-name="TableCell3480">
            <text:p text:style-name="P3481">Nuskurdintas ar gamtinis uranas, toris ar daliaisiais izotopais įsodrintas kuras</text:p>
          </table:table-cell>
          <table:table-cell table:style-name="TableCell3482">
            <text:p text:style-name="P3483">Bet koks kiekis</text:p>
          </table:table-cell>
        </table:table-row>
        <table:table-row table:style-name="TableRow3484">
          <table:table-cell table:style-name="TableCell3485">
            <text:p text:style-name="P3486">5.</text:p>
          </table:table-cell>
          <table:table-cell table:style-name="TableCell3487">
            <text:p text:style-name="P3488">Neptūnis 237, americis 241, americis 242m, americis 243, kiuris 243, kiuris 244, kiuris 245, kiuris 247, kalifornis 249, kalifornis <text:s/>251</text:p>
          </table:table-cell>
          <table:table-cell table:style-name="TableCell3489">
            <text:p text:style-name="P3490">Atskirto nuo kitų izotopų pavidalo</text:p>
          </table:table-cell>
          <table:table-cell table:style-name="TableCell3491">
            <text:p text:style-name="P3492">5 g ar daugiau</text:p>
          </table:table-cell>
        </table:table-row>
      </table:table>
      <text:p text:style-name="P3493"/>
      <text:p text:style-name="P3494">Pastaba:</text:p>
      <text:p text:style-name="P3495"><text:span text:style-name="T3496">a)<text:s/></text:span><text:span text:style-name="T3497">visoks plutonis, išskyrus plutonį, kuriame plutonio 238</text:span><text:span text:style-name="T3498"><text:s/>izotopo koncentracija didesnė kaip 80 proc.;</text:span></text:p>
      <text:p text:style-name="P3499"><text:span text:style-name="T3500">b)<text:s/></text:span><text:span text:style-name="T3501">branduoliniame reaktoriuje neapšvitinta medžiaga arba branduoliniame reaktoriuje apšvitinta medžiaga, neekranavus vieno metro atstumu skleidžianti jonizuojančiąją spinduliuotę, kurios dozės galia – 1 grėjus<text:s/></text:span><text:span text:style-name="T3502">per valandą (1 Gy/val.) ar mažesnė.</text:span></text:p>
      <text:p text:style-name="P3503"/>
      <text:p text:style-name="P3504"><text:span text:style-name="T3505">_________________</text:span></text:p>
      <text:p text:style-name="P3506"/>
      <text:p text:style-name="P3507"><text:span text:style-name="T3508">Lietuvos Respublikos<text:s/></text:span></text:p>
      <text:p text:style-name="P3509"><text:span text:style-name="T3510">branduolinės saugos įstatymo</text:span></text:p>
      <text:p text:style-name="P3511"><text:span text:style-name="T3512">2</text:span><text:span text:style-name="T3513"><text:s/>priedas</text:span></text:p>
      <text:p text:style-name="P3514"/>
      <text:p text:style-name="P3515"><text:span text:style-name="T3516">ĮGYVENDINAMI EUROPOS SĄJUNGOS TEISĖS AKTAI</text:span></text:p>
      <text:p text:style-name="P3517"/>
      <text:p text:style-name="P3518"><text:span text:style-name="T3519">1</text:span><text:span text:style-name="T3520">. 2006 m. lapkričio 20 d. Tarybos direktyva 2006/117/Euratomas dėl radioaktyviųjų<text:s/></text:span><text:span text:style-name="T3521">atliekų ir panaudoto branduolinio kuro vežimo priežiūros ir kontrolės.</text:span></text:p>
      <text:p text:style-name="P3522"><text:span text:style-name="T3523">2</text:span><text:span text:style-name="T3524">. 2009 m. birželio 25 d. Tarybos direktyva 2009/71/Euratomas, kuria nustatoma Bendrijos branduolinių įrenginių branduolinės saugos sistema, su paskutiniais pakeitimais, padarytais<text:s/></text:span><text:span text:style-name="T3525">2014 m. liepos 8 d. Tarybos direktyva 2014/87/Euratomas, kuria iš dalies keičiama Direktyva 2009/71/Euratomas, kuria nustatoma Bendrijos branduolinių įrenginių branduolinės saugos sistema.<text:s/></text:span></text:p>
      <text:p text:style-name="P3526">Priedo pakeitimai:</text:p>
      <text:p text:style-name="P3527"><text:span text:style-name="T3528">Nr.<text:s/></text:span><text:a xlink:href="https://www.e-tar.lt/portal/legalAct.html?documentId=ee38d600178a11ebb0038a8cd8ff585f" office:target-frame-name="_top" xlink:show="replace"><text:span text:style-name="T3529">XIII-3332</text:span></text:a><text:span text:style-name="T3530">, 2020-10-15, paskelbta TAR 2020-10-26, i. k. 2020-22201</text:span></text:p>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1cbf0f404aef11e4a8328599cac64d82" office:target-frame-name="_top" xlink:show="replace"><text:span text:style-name="T3542">XII-1175</text:span></text:a><text:span text:style-name="T3543">, 2014-09-25, paskelbta TAR 2014-10-03, i. k. 2014-13572</text:span></text:p>
      <text:p text:style-name="P3544"><text:span text:style-name="T3545">Lietuvos Respublikos branduolinės saugos įstatymo Nr. XI-1539 47 straipsnio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94dfc430860511e6b969d7ae07280e89" office:target-frame-name="_top" xlink:show="replace"><text:span text:style-name="T3553">XII-2610</text:span></text:a><text:span text:style-name="T3554">, 2016-09-20, paskelbta TAR 2016-09-29, i. k. 2016-24184</text:span></text:p>
      <text:p text:style-name="P3555"><text:span text:style-name="T3556">Lietuvos Respublikos branduolinės saugos įsta</text:span><text:span text:style-name="T3557">tymo Nr. XI-1539 6 ir 48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013ed3802f3b11e78397ae072f58c508" office:target-frame-name="_top" xlink:show="replace"><text:span text:style-name="T3565">XIII-288</text:span></text:a><text:span text:style-name="T3566">, 2017-04-20, paskelbta TAR 2017-05-02, i. k. 2</text:span><text:span text:style-name="T3567">017-07283</text:span></text:p>
      <text:p text:style-name="P3568"><text:span text:style-name="T3569">Lietuvos Respublikos branduolinės saugos įstatymo Nr. XI-1539 4, 5, 6, 10, 12, 16, 23, 25, 26, 27, 28, 29, 31, 47, 48 straipsnių ir penktojo skyriaus pavadinimo pakeitimo ir Įstatymo papildymo 22-1, 24-1, 26-1 straipsniais įstatymas</text:span></text:p>
      <text:p text:style-name="P3570"/>
      <text:p text:style-name="P3571"><text:span text:style-name="T3572">4.</text:span></text:p>
      <text:p text:style-name="P3573"><text:span text:style-name="T3574">Lietuvos<text:s/></text:span><text:span text:style-name="T3575">Respublikos Seimas, Įstatymas</text:span></text:p>
      <text:p text:style-name="P3576"><text:span text:style-name="T3577">Nr.<text:s/></text:span><text:a xlink:href="https://www.e-tar.lt/portal/legalAct.html?documentId=57a83860ace511e78a4c904b1afa0332" office:target-frame-name="_top" xlink:show="replace"><text:span text:style-name="T3578">XIII-655</text:span></text:a><text:span text:style-name="T3579">, 2017-09-28, paskelbta TAR 2017-10-09, i. k. 2017-16012</text:span></text:p>
      <text:p text:style-name="P3580"><text:span text:style-name="T3581">Lietuvos Respublikos branduolinės saugos įstatymo Nr. XI-15</text:span><text:span text:style-name="T3582">39 2, 3, 9, 11, 14, 17, 22, 25, 26, 27, 28, 30, 32, 35, 36, 38, 39, 41, 42, 50 straipsnių, septintojo skyriaus pavadinimo ir 2 priedo pakeitimo ir Įstatymo papildymo 34-1 ir 39-1 straipsniais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f1df6500dcde11e89a31865acf012092" office:target-frame-name="_top" xlink:show="replace"><text:span text:style-name="T3590">XIII-1565</text:span></text:a><text:span text:style-name="T3591">, 2018-10-18, paskelbta TAR 2018-10-31, i. k. 2018-17485</text:span></text:p>
      <text:p text:style-name="P3592"><text:span text:style-name="T3593">Lietuvos Respublikos branduolinės saugos įstatymo Nr. XI-1539 32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ee38d600178a11ebb0038a8cd8ff585f" office:target-frame-name="_top" xlink:show="replace"><text:span text:style-name="T3601">XIII-3332</text:span></text:a><text:span text:style-name="T3602">, 2020-10-15, paskelbta TAR 2020-10-26, i. k. 2020-22201</text:span></text:p>
      <text:p text:style-name="P3603"><text:span text:style-name="T3604">Lietuvos Respublikos branduolinės saugos<text:s/></text:span><text:span text:style-name="T3605">įstatymo Nr. XI-1539 5, 22, 23, 24, 25, 26, 29, 32, 36, 39-1 straipsnių ir 2 priedo pakeitimo įstatymas</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3" style:parent-style-name="Normal" style:family="paragraph">
      <style:paragraph-properties>
        <style:tab-stops>
          <style:tab-stop style:type="center" style:position="3in"/>
          <style:tab-stop style:type="right" style:position="6in"/>
        </style:tab-stops>
      </style:paragraph-properties>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1"><text:page-number text:fixed="false">30</text:page-number></text:p>
        <text:p text:style-name="P3412"/>
      </style:header>
      <style:footer>
        <text:p text:style-name="P3413"/>
      </style:footer>
    </style:master-page>
    <style:master-page style:next-style-name="MP1" style:name="MPF1" style:page-layout-name="PL1">
      <style:header>
        <text:p text:style-name="P3414"/>
      </style:header>
      <style:footer>
        <text:p text:style-name="P3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7:00Z</meta:creation-date>
    <dc:date>2020-12-01T09:47:00Z</dc:date>
    <meta:template xlink:href="Normal.dotm" xlink:type="simple"/>
    <meta:editing-cycles>2</meta:editing-cycles>
    <meta:editing-duration>PT0S</meta:editing-duration>
    <meta:document-statistic meta:page-count="31" meta:paragraph-count="2974" meta:word-count="25733" meta:character-count="193369" meta:row-count="8124" meta:non-whitespace-character-count="170610"/>
  </office:meta>
</office:document-meta>
</file>