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1.279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ab-stops>
          <style:tab-stop style:type="left" style:position="1.2798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margin-left="1.575in" fo:text-indent="-1.1812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text-position="super 66.6%"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style>
    <style:style style:name="P1757" style:parent-style-name="Normal" style:family="paragraph">
      <style:paragraph-properties fo:text-align="justify" fo:text-indent="0.3937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1.181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1.181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1.181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1.181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together="always" fo:widows="0" fo:orphans="0" fo:margin-left="1.4166in" fo:text-indent="-1.0229in">
        <style:tab-stops/>
      </style:paragraph-properties>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margin-left="1.4166in" fo:text-indent="-1.0229in">
        <style:tab-stops/>
      </style:paragraph-properties>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ab-stops>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P2049" style:parent-style-name="Normal" style:family="paragraph">
      <style:paragraph-properties fo:keep-together="always" fo:widows="0" fo:orphans="0" fo:text-align="justify" fo:text-indent="0.3937in"/>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keep-together="alway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text-align="justify" fo:text-indent="0.3937in"/>
    </style:style>
    <style:style style:name="P2128" style:parent-style-name="Normal" style:family="paragraph">
      <style:paragraph-properties fo:keep-together="always" fo:widows="0" fo:orphans="0" fo:margin-left="1.4166in" fo:text-indent="-1.0229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together="alway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3937in"/>
    </style:style>
    <style:style style:name="P2488" style:parent-style-name="Normal" style:family="paragraph">
      <style:paragraph-properties fo:keep-together="always" fo:widows="0" fo:orphans="0" fo:margin-left="1.4166in" fo:text-indent="-1.0229in">
        <style:tab-stops/>
      </style:paragraph-properties>
      <style:text-properties fo:hyphenate="false"/>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style>
    <style:style style:name="P2497" style:parent-style-name="Normal" style:family="paragraph">
      <style:paragraph-properties fo:keep-together="always" fo:widows="0" fo:orphans="0" fo:margin-left="1.4166in" fo:text-indent="-1.022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keep-together="alway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keep-together="always" fo:widows="0" fo:orphans="0"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text-position="super 66.6%"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left="1.575in" fo:text-indent="-1.1736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together="always" fo:widows="0" fo:orphans="0" fo:margin-left="1.4166in" fo:text-indent="-1.0229in">
        <style:tab-stops/>
      </style:paragraph-properties>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together="always" fo:widows="0" fo:orphans="0" fo:text-align="justify" fo:text-indent="0.3937in"/>
      <style:text-properties fo:hyphenate="false"/>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style>
    <style:style style:name="P2658" style:parent-style-name="Normal" style:family="paragraph">
      <style:paragraph-properties fo:keep-together="always" fo:widows="0" fo:orphans="0" fo:text-align="justify" fo:text-indent="0.3937in"/>
      <style:text-properties fo:hyphenate="false"/>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justify" fo:margin-left="1.6736in" fo:text-indent="-1.2722in">
        <style:tab-stops/>
      </style:paragraph-properties>
      <style:text-properties fo:hyphenate="fals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34" style:parent-style-name="DefaultParagraphFont" style:family="text">
      <style:text-properties style:font-name-asian="Calibri" fo:font-weight="bold" style:font-weight-asian="bold" style:font-size-complex="12pt" style:language-asian="lt" style:country-asian="LT"/>
    </style:style>
    <style:style style:name="T2835" style:parent-style-name="DefaultParagraphFont" style:family="text">
      <style:text-properties style:font-name-asian="Calibri" fo:font-weight="bold" style:font-weight-asian="bold" style:text-position="super 66.6%"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size-complex="12pt" style:language-asian="lt" style:country-asian="LT"/>
    </style:style>
    <style:style style:name="P28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font-style="italic" style:font-style-asian="italic"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keep-together="always" fo:widows="0" fo:orphans="0" fo:margin-left="1.4166in" fo:text-indent="-1.0229in">
        <style:tab-stops/>
      </style:paragraph-properties>
      <style:text-properties fo:hyphenate="false"/>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P2976" style:parent-style-name="Normal" style:family="paragraph">
      <style:paragraph-properties fo:keep-together="always" fo:widows="0" fo:orphans="0" fo:text-align="justify" fo:text-indent="0.3937in"/>
      <style:text-properties fo:hyphenate="false"/>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keep-together="always" fo:widows="0" fo:orphans="0" fo:text-align="justify" fo:text-indent="0.3937in"/>
      <style:text-properties fo:hyphenate="false"/>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keep-together="alway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fo:keep-together="always" fo:widows="0" fo:orphans="0" fo:text-align="center"/>
      <style:text-properties fo:hyphenate="false"/>
    </style:style>
    <style:style style:name="T3022" style:parent-style-name="DefaultParagraphFont" style:family="text">
      <style:text-properties fo:font-weight="bold" style:font-weight-asian="bold" style:font-weight-complex="bold" fo:text-transform="uppercase" fo:color="#000000"/>
    </style:style>
    <style:style style:name="P3023" style:parent-style-name="Normal" style:family="paragraph">
      <style:paragraph-properties fo:text-align="justify" fo:text-indent="0.3937in"/>
    </style:style>
    <style:style style:name="P3024" style:parent-style-name="Normal" style:family="paragraph">
      <style:paragraph-properties fo:keep-together="always" fo:widows="0" fo:orphans="0" fo:margin-left="1.4166in" fo:text-indent="-1.0229in">
        <style:tab-stops/>
      </style:paragraph-properties>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P3033" style:parent-style-name="Normal" style:family="paragraph">
      <style:paragraph-properties fo:keep-together="always" fo:widows="0" fo:orphans="0" fo:margin-left="1.4166in" fo:text-indent="-1.0229in">
        <style:tab-stops/>
      </style:paragraph-properties>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style>
    <style:style style:name="P3049" style:parent-style-name="Normal" style:family="paragraph">
      <style:paragraph-properties fo:keep-together="always" fo:widows="0" fo:orphans="0" fo:margin-left="1.4166in" fo:text-indent="-1.0229in">
        <style:tab-stops/>
      </style:paragraph-properties>
      <style:text-properties fo:hyphenate="false"/>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keep-together="alway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keep-together="alway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text-align="justify" fo:text-indent="0.3937in"/>
    </style:style>
    <style:style style:name="P3064" style:parent-style-name="Normal" style:family="paragraph">
      <style:paragraph-properties fo:keep-together="always" fo:widows="0" fo:orphans="0" fo:text-align="justify" fo:text-indent="0.3937in"/>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tab-stops>
          <style:tab-stop style:type="left" style:position="0.984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78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9847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3937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ab-stops>
          <style:tab-stop style:type="left" style:position="0.984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ab-stops>
          <style:tab-stop style:type="left" style:position="0.984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984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984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0.984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ab-stops>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984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984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tab-stops>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tab-stops>
          <style:tab-stop style:type="left" style:position="0.984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fo:color="#000000"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88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3937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8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886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787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78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together="alway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keep-together="always" fo:widows="0" fo:orphans="0" fo:text-align="center"/>
      <style:text-properties fo:hyphenate="false"/>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text-align="justify" fo:text-indent="0.3937in"/>
    </style:style>
    <style:style style:name="P3371"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keep-together="alway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font-style="italic" style:font-style-asian="italic" style:font-style-complex="italic" fo:color="#000000"/>
    </style:style>
    <style:style style:name="P3415" style:parent-style-name="Normal" style:family="paragraph">
      <style:paragraph-properties fo:widows="0" fo:orphans="0" fo:text-align="justify" fo:text-indent="0.3937in"/>
      <style:text-properties fo:color="#000000" fo:hyphenate="false"/>
    </style:style>
    <style:style style:name="P3416" style:parent-style-name="Normal" style:family="paragraph">
      <style:paragraph-properties fo:widows="0" fo:orphans="0" fo:text-align="justify" fo:text-indent="0.3937in"/>
      <style:text-properties fo:color="#000000" fo:hyphenate="false"/>
    </style:style>
    <style:style style:name="P3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19" style:parent-style-name="Normal" style:family="paragraph">
      <style:paragraph-properties fo:widows="0" fo:orphans="0">
        <style:tab-stops>
          <style:tab-stop style:type="right" style:position="6.2993in"/>
        </style:tab-stops>
      </style:paragraph-properties>
      <style:text-properties fo:hyphenate="false"/>
    </style:style>
    <style:style style:name="P342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26" style:parent-style-name="Normal" style:family="paragraph">
      <style:paragraph-properties fo:keep-together="always" fo:widows="0" fo:orphans="0" fo:margin-left="3.1493in">
        <style:tab-stops/>
      </style:paragraph-properties>
      <style:text-properties fo:color="#000000" fo:hyphenate="false"/>
    </style:style>
    <style:style style:name="P3427" style:parent-style-name="Normal" style:family="paragraph">
      <style:paragraph-properties fo:keep-together="always" fo:widows="0" fo:orphans="0" fo:margin-left="3.1493in">
        <style:tab-stops/>
      </style:paragraph-properties>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keep-together="alway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justify" fo:text-indent="0.3937in"/>
      <style:text-properties fo:color="#000000" fo:hyphenate="false"/>
    </style:style>
    <style:style style:name="TableColumn3436" style:family="table-column">
      <style:table-column-properties style:column-width="0.575in" style:use-optimal-column-width="false"/>
    </style:style>
    <style:style style:name="TableColumn3437" style:family="table-column">
      <style:table-column-properties style:column-width="2.4215in" style:use-optimal-column-width="false"/>
    </style:style>
    <style:style style:name="TableColumn3438" style:family="table-column">
      <style:table-column-properties style:column-width="2.284in" style:use-optimal-column-width="false"/>
    </style:style>
    <style:style style:name="TableColumn3439" style:family="table-column">
      <style:table-column-properties style:column-width="1.018in" style:use-optimal-column-width="false"/>
    </style:style>
    <style:style style:name="Table3435" style:family="table">
      <style:table-properties style:width="6.2986in" fo:margin-left="0in" table:align="left"/>
    </style:style>
    <style:style style:name="TableRow3440" style:family="table-row">
      <style:table-row-properties style:min-row-height="0.2805in" style:use-optimal-row-height="false"/>
    </style:style>
    <style:style style:name="TableCell3441" style:family="table-cell">
      <style:table-cell-properties fo:border="0.0069in solid #000000" style:vertical-align="middle" fo:padding-top="0.0395in" fo:padding-left="0.075in" fo:padding-bottom="0.0395in" fo:padding-right="0.07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style:vertical-align="middle" fo:padding-top="0.0395in" fo:padding-left="0.075in" fo:padding-bottom="0.0395in" fo:padding-right="0.07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Row3449" style:family="table-row">
      <style:table-row-properties style:min-row-height="0.1256in" style:use-optimal-row-height="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hyphenate="false"/>
    </style:style>
    <style:style style:name="TableRow3462" style:family="table-row">
      <style:table-row-properties style:min-row-height="0.4354in" style:use-optimal-row-height="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6.6%"/>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hyphenate="false"/>
    </style:style>
    <style:style style:name="TableRow3474" style:family="table-row">
      <style:table-row-properties style:min-row-height="0.1256in" style:use-optimal-row-height="false"/>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hyphenate="false"/>
    </style:style>
    <style:style style:name="TableRow3485" style:family="table-row">
      <style:table-row-properties style:min-row-height="0.4354in" style:use-optimal-row-height="false"/>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395in" fo:padding-left="0.075in" fo:padding-bottom="0.0395in" fo:padding-right="0.07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fo:text-align="center"/>
      <style:text-properties fo:color="#000000" fo:hyphenate="false"/>
    </style:style>
    <style:style style:name="TableRow3494" style:family="table-row">
      <style:table-row-properties style:min-row-height="0.4354in" style:use-optimal-row-height="false"/>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style:vertical-align="middle" fo:padding-top="0.0395in" fo:padding-left="0.075in" fo:padding-bottom="0.0395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hyphenate="false"/>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text-position="super 66.6%"/>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fo:letter-spacing="-0.0013in" style:text-position="super 66.6%"/>
    </style:style>
    <style:style style:name="T3511" style:parent-style-name="DefaultParagraphFont" style:family="text">
      <style:text-properties fo:color="#000000" fo:letter-spacing="-0.0013in"/>
    </style:style>
    <style:style style:name="T3512" style:parent-style-name="DefaultParagraphFont" style:family="text">
      <style:text-properties fo:color="#000000" fo:letter-spacing="-0.0013in"/>
    </style:style>
    <style:style style:name="P3513" style:parent-style-name="Normal" style:family="paragraph">
      <style:paragraph-properties fo:keep-together="always" fo:widows="0" fo:orphans="0" fo:text-align="justify" fo:text-indent="0.3937in"/>
      <style:text-properties fo:color="#000000" fo:hyphenate="false"/>
    </style:style>
    <style:style style:name="P3514" style:parent-style-name="Normal" style:family="paragraph">
      <style:paragraph-properties fo:keep-together="always" fo:widows="0" fo:orphans="0" fo:text-align="center"/>
      <style:text-properties fo:hyphenate="false"/>
    </style:style>
    <style:style style:name="T3515" style:parent-style-name="DefaultParagraphFont" style:family="text">
      <style:text-properties fo:color="#000000"/>
    </style:style>
    <style:style style:name="P3516" style:parent-style-name="Normal" style:family="paragraph">
      <style:paragraph-properties fo:keep-together="always" fo:widows="0" fo:orphans="0" fo:text-align="justify" fo:text-indent="0.3937in"/>
      <style:text-properties fo:hyphenate="false"/>
    </style:style>
    <style:style style:name="P3517" style:parent-style-name="Normal" style:family="paragraph">
      <style:paragraph-properties fo:text-indent="4.3312in"/>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indent="4.3312in"/>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indent="4.3312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5in"/>
      <style:text-properties style:font-size-complex="12pt" style:language-asian="lt" style:country-asian="L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7" style:parent-style-name="Normal" style:family="paragraph">
      <style:paragraph-properties fo:text-align="justify" fo:text-indent="0.5in"/>
      <style:text-properties style:font-size-complex="12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nurodytos šio įstatymo 22 straipsnio 1 dalies 1 ir 3 punktuose, išduodamo</text:span><text:span text:style-name="T1494">s tik kai Valstybinė atominės energetikos saugos inspekcija įsitikina, kad pareiškėjui išduotas ir galioja Valstybinės teritorijų planavimo ir statybos inspekcijos prie Aplinkos ministerijos leidimas statyti branduolinės energetikos objekto statinius. Vals</text:span><text:span text:style-name="T1495">tybinė teritorijų planavimo ir statybos inspekcija prie Aplinkos ministerijos, išdavusi leidimą statyti branduolinės energetikos objekto statinius, ne vėliau kaip per 3 darbo dienas, kai priimamas atitinkamas sprendimas, praneša Valstybinei atominės energe</text:span><text:span text:style-name="T1496">tikos saugos inspekcijai atitinkamai apie šio leidimo išdavimą, galiojimo sustabdymą, įspėjimą apie galiojimo sustabdymą, galiojimo sustabdymo panaikinimą, įspėjimą apie galiojimo panaikinimą, galiojimo panaikinimą.</text:span><text:s/></text:p>
      <text:p text:style-name="P1497">Straipsnio dalies pakeitimai:</text:p>
      <text:p text:style-name="P1498"><text:span text:style-name="T1499">Nr.<text:s/></text:span><text:a xlink:href="https://www.e-tar.lt/portal/legalAct.html?documentId=7355d1c02b0f11eb932eb1ed7f923910" office:target-frame-name="_top" xlink:show="replace"><text:span text:style-name="T1500">XIII-3365</text:span></text:a><text:span text:style-name="T1501">, 2020-11-05, paskelbta TAR 2020-11-20, i. k. 2020-24521</text:span></text:p>
      <text:p text:style-name="Normal"/>
      <text:p text:style-name="P1502"><text:span text:style-name="T1503">11</text:span><text:span text:style-name="T1504">. Licencijas, nurodytas šio įstatymo 22 straipsnio 1 dalies 2, 4 ir 5 punktuose, Valstybin</text:span><text:span text:style-name="T1505">ė atominės energetikos saugos inspekcija išduoda, kai įsitikina, kad pareiškėjui aplinkos ministro įgaliotos institucijos yra išduotas ir galioja leidimas, nurodytas Aplinkos apsaugos įstatymo 19</text:span><text:span text:style-name="T1506">1</text:span><text:span text:style-name="T1507"><text:s/>arba 19</text:span><text:span text:style-name="T1508">2</text:span><text:span text:style-name="T1509"><text:s/>straipsnyje, arba nurodyta, kad toks leidimas nere</text:span><text:span text:style-name="T1510">ikalingas. Aplinkos ministro įgaliota institucija, išdavusi minėtą leidimą, ne vėliau kaip per 3 darbo dienas nuo sprendimo išduoti leidimą, jį pakeisti ar panaikinti jo galiojimą arba įspėjimo pareiškėjui apie leidimo galiojimo panaikinimą praneša apie ta</text:span><text:span text:style-name="T1511">i Valstybinei atominės energetikos saugos inspekcijai. Valstybinei<text:s/></text:span><text:soft-page-break/><text:span text:style-name="T1512">atominės energetikos saugos inspekcijai paprašius, aplinkos ministro įgaliota institucija informuoja, ar reikia atitinkamo leidimo.</text:span><text:s/></text:p>
      <text:p text:style-name="P1513">Straipsnio dalies pakeitimai:</text:p>
      <text:p text:style-name="P1514"><text:span text:style-name="T1515">Nr.<text:s/></text:span><text:a xlink:href="https://www.e-tar.lt/portal/legalAct.html?documentId=7355d1c02b0f11eb932eb1ed7f923910" office:target-frame-name="_top" xlink:show="replace"><text:span text:style-name="T1516">XIII-3365</text:span></text:a><text:span text:style-name="T1517">, 2020-11-05, paskelbta TAR 2020-11-20, i. k. 2020-24521</text:span></text:p>
      <text:p text:style-name="Normal"/>
      <text:p text:style-name="P1518"><text:span text:style-name="T1519">12</text:span><text:span text:style-name="T1520">. Licencijos, nurodytos šio įstatymo 22 straipsnio 1 dalies 2, 4 ir 5 punktuose, ir lei</text:span><text:span text:style-name="T1521">dimai, nurodyti šio įstatymo 22 straipsnio 2 dalies 2 ir 3 punktuose, išduodami tik kai Valstybinė atominės energetikos saugos inspekcija įsitikina, kad radiologinio aplinkos monitoringo programa suderinta su Radiacinės saugos centru. Radiacinės saugos cen</text:span><text:span text:style-name="T1522">tras ne vėliau kaip per 3 darbo dienas nuo sprendimo priėmimo praneša Valstybinei atominės energetikos saugos inspekcijai apie sprendimus, susijusius su šios programos suderinimu, atnaujinimo (pakeitimo) suderinimu.</text:span></text:p>
      <text:p text:style-name="P1523">Straipsnio dalies pakeitimai:</text:p>
      <text:p text:style-name="P1524"><text:span text:style-name="T1525">Nr.<text:s/></text:span><text:a xlink:href="https://www.e-tar.lt/portal/legalAct.html?documentId=57a83860ace511e78a4c904b1afa0332" office:target-frame-name="_top" xlink:show="replace"><text:span text:style-name="T1526">XIII-655</text:span></text:a><text:span text:style-name="T1527">, 2017-09-28, paskelbta TAR 2017-10-09, i. k. 2017-16012</text:span></text:p>
      <text:p text:style-name="P1528"><text:span text:style-name="T1529">Nr.<text:s/></text:span><text:a xlink:href="https://www.e-tar.lt/portal/legalAct.html?documentId=7355d1c02b0f11eb932eb1ed7f923910" office:target-frame-name="_top" xlink:show="replace"><text:span text:style-name="T1530">XIII-3365</text:span></text:a><text:span text:style-name="T1531">, 2020-11-05, paskelbta TAR 2020-11-20, i. k. 2020-24521</text:span></text:p>
      <text:p text:style-name="Normal"/>
      <text:p text:style-name="P1532"><text:span text:style-name="T1533">13</text:span><text:span text:style-name="T1534">. Jeigu pareiškėjas negauna atsakymo dėl sprendimo išduoti licenciją per nustatytą terminą, nėra laikoma, kad licencija išduota.</text:span></text:p>
      <text:p text:style-name="P1535"><text:span text:style-name="T1536">14</text:span><text:span text:style-name="T1537">.<text:s/></text:span><text:span text:style-name="T1538">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39">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40">iai vykdyti išduodama nauja licencija.<text:s/></text:span><text:span text:style-name="T1541">Licencijos turėtojo prašymas pakeisti licenciją nagrinėjamas Vyriausybės nustatyta tvarka.</text:span><text:span text:style-name="T1542"><text:s/></text:span><text:span text:style-name="T1543">Sprendimas dėl licencijos pakeitimo priimamas per 30 kalendorinių dienų nuo prašymo gavimo.</text:span><text:s/></text:p>
      <text:p text:style-name="P1544">Straipsnio dalies pakeitimai:</text:p>
      <text:p text:style-name="P1545"><text:span text:style-name="T1546">Nr.</text:span><text:span text:style-name="T1547"><text:s/></text:span><text:a xlink:href="https://www.e-tar.lt/portal/legalAct.html?documentId=013ed3802f3b11e78397ae072f58c508" office:target-frame-name="_top" xlink:show="replace"><text:span text:style-name="T1548">XIII-288</text:span></text:a><text:span text:style-name="T1549">, 2017-04-20, paskelbta TAR 2017-05-02, i. k. 2017-07283</text:span></text:p>
      <text:p text:style-name="Normal"/>
      <text:p text:style-name="P1550"><text:span text:style-name="T1551">15</text:span><text:span text:style-name="T1552">. Licencijos yra neterminuotos. Už licencijos išdavimą mokama nustatyto dydžio valsty</text:span><text:span text:style-name="T1553">bės rinkliava.</text:span></text:p>
      <text:p text:style-name="P1554"><text:span text:style-name="T1555">16</text:span><text:span text:style-name="T1556">. Sprendimas dėl licencijų, nurodytų šio įstatymo 22 straipsnio 1 dalies 1–4 punktuose, išdavimo priimamas ne vėliau kaip per 24 mėnesius nuo visų tinkamai įformintų dokumentų gavimo dienos.</text:span></text:p>
      <text:p text:style-name="P1557"><text:span text:style-name="T1558">17</text:span><text:span text:style-name="T1559">. Sprendimas dėl licencijų, nurodytų š</text:span><text:span text:style-name="T1560">io įstatymo 22 straipsnio 1 dalies 5, 6, 7 punktuose, išdavimo priimamas ne vėliau kaip per 12 mėnesių nuo visų tinkamai įformintų dokumentų gavimo dienos.</text:span></text:p>
      <text:p text:style-name="P1561"><text:span text:style-name="T1562">17</text:span><text:span text:style-name="T1563">1</text:span><text:span text:style-name="T1564">.<text:s/></text:span><text:span text:style-name="T1565">Sprendimas dėl bendros licencijos išdavimo ir (arba) išduotos licencijos pakeitimo, siekian</text:span><text:span text:style-name="T1566">t turėti bendrą licenciją branduolinės energetikos objektams, kuriems tos pačios veiklos licencija yra išduota, priimamas per 30 kalendorinių dienų nuo prašymo gavimo dienos.<text:s/></text:span><text:span text:style-name="T1567">Jeigu kreipiamasi dėl bendros licencijos išdavimo ir kitos licencijos (li</text:span><text:span text:style-name="T1568">cencijų)</text:span><text:span text:style-name="T1569"><text:s/>pakeitimo dėl branduolinės energetikos objektų, iš kurių bent vienam<text:s/></text:span><text:span text:style-name="T1570">nėra išduota tos pačios rūšies licencija</text:span><text:span text:style-name="T1571">, sprendimas dėl licencijų išdavimo ir pakeitimo priimamas šio straipsnio 16 ir 17 dalyse nustatytais terminais.</text:span><text:s/></text:p>
      <text:p text:style-name="P1572">Papildyta straipsnio dalimi:</text:p>
      <text:p text:style-name="P1573"><text:span text:style-name="T1574">Nr.<text:s/></text:span><text:a xlink:href="https://www.e-tar.lt/portal/legalAct.html?documentId=57a83860ace511e78a4c904b1afa0332" office:target-frame-name="_top" xlink:show="replace"><text:span text:style-name="T1575">XIII-655</text:span></text:a><text:span text:style-name="T1576">, 2017-09-28, paskelbta TAR 2017-10-09, i. k. 2017-16012</text:span></text:p>
      <text:p text:style-name="Normal"/>
      <text:p text:style-name="P1577"><text:span text:style-name="T1578">18</text:span><text:span text:style-name="T1579">. Šio straipsnio 16 ir 17 dalyse nustatyti terminai gali būti pratęsiami vieną kar</text:span><text:span text:style-name="T1580">tą ne ilgesniam kaip 30 dienų laikotarpiui. Valstybinė atominės energetikos saugos inspekcija pranešimą apie sprendimą pratęsti terminą pareiškėjui išsiunčia ne vėliau kaip likus 5 darbo dienoms iki termino, nustatyto šio straipsnio 16 ir 17 dalyse, pabaig</text:span><text:span text:style-name="T1581">os ir nurodo termino pratęsimo priežastis.</text:span></text:p>
      <text:p text:style-name="P1582"><text:span text:style-name="T1583">19</text:span><text:span text:style-name="T1584">. Laikoma, kad yra gauti visi tinkamai įforminti dokumentai, reikalingi sprendimui dėl licencijos išdavimo priimti, kai Valstybinė atominės energetikos saugos inspekcija gauna</text:span><text:span text:style-name="T1585"><text:s/>visus šio įstatymo 24 straipsni</text:span><text:span text:style-name="T1586">o 1 dalyje nurodytus dokumentus ir visus dokumentų pateikimo grafike nurodytus dokumentus, įskaitant šių dokumentų patikslinimą pagal visuomenės komentarus, informaciją, analizes ir nuomones, pateiktus vadovaujantis šio įstatymo 39</text:span><text:span text:style-name="T1587">1 </text:span><text:span text:style-name="T1588">straipsnio 3 dalies 4 p</text:span><text:span text:style-name="T1589">unktu.</text:span><text:s/></text:p>
      <text:p text:style-name="P1590">Straipsnio dalies pakeitimai:</text:p>
      <text:p text:style-name="P1591"><text:span text:style-name="T1592">Nr.<text:s/></text:span><text:a xlink:href="https://www.e-tar.lt/portal/legalAct.html?documentId=57a83860ace511e78a4c904b1afa0332" office:target-frame-name="_top" xlink:show="replace"><text:span text:style-name="T1593">XIII-655</text:span></text:a><text:span text:style-name="T1594">, 2017-09-28, paskelbta TAR 2017-10-09, i. k. 2017-16012</text:span></text:p>
      <text:p text:style-name="Normal"/>
      <text:p text:style-name="P1595"><text:span text:style-name="T1596">20</text:span><text:span text:style-name="T1597">. Licencijos turėtojas neturi teisės<text:s/></text:span><text:span text:style-name="T1598">perleisti suteiktos teisės vykdyti licencijuojamą veiklą.</text:span><text:s/></text:p>
      <text:p text:style-name="P1599">Papildyta straipsnio dalimi:</text:p>
      <text:p text:style-name="P1600"><text:span text:style-name="T1601">Nr.<text:s/></text:span><text:a xlink:href="https://www.e-tar.lt/portal/legalAct.html?documentId=013ed3802f3b11e78397ae072f58c508" office:target-frame-name="_top" xlink:show="replace"><text:span text:style-name="T1602">XIII-288</text:span></text:a><text:span text:style-name="T1603">, 2017-04-20, paskelbta TAR 2017-05-02, i. k. 2017-07283</text:span></text:p>
      <text:p text:style-name="Normal"/>
      <text:p text:style-name="P1604"><text:span text:style-name="T1605">26</text:span><text:span text:style-name="T1606"><text:s/>straipsnis.<text:s/></text:span><text:span text:style-name="T1607">Leidimų išdavimas</text:span></text:p>
      <text:p text:style-name="P1608"><text:span text:style-name="T1609">1</text:span><text:span text:style-name="T1610">.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611">ergetikos objekto pavadinimui.<text:s/></text:span><text:span text:style-name="T1612">Leidimo turėtojo prašymas pakeisti leidimą nagrinėjamas Vyriausybės nustatyta tvarka.<text:s/></text:span><text:span text:style-name="T1613">Sprendimas dėl leidimo pakeitimo priimamas per 30 kalendorinių dienų nuo prašymo gavimo.<text:s/></text:span></text:p>
      <text:p text:style-name="P1614">Straipsnio dalies pakeitimai:</text:p>
      <text:p text:style-name="P1615"><text:span text:style-name="T1616">Nr.<text:s/></text:span><text:a xlink:href="https://www.e-tar.lt/portal/legalAct.html?documentId=013ed3802f3b11e78397ae072f58c508" office:target-frame-name="_top" xlink:show="replace"><text:span text:style-name="T1617">XIII-288</text:span></text:a><text:span text:style-name="T1618">, 2017-04-20, paskelbta TAR 2017-05-02, i. k. 2017-07283</text:span></text:p>
      <text:p text:style-name="Normal"/>
      <text:p text:style-name="P1619"><text:span text:style-name="T1620">2.</text:span><text:span text:style-name="T1621"><text:s/>Neteko galios nuo 2017-11-01</text:span></text:p>
      <text:p text:style-name="P1622">Straipsnio dalies naikinimas:</text:p>
      <text:p text:style-name="P1623"><text:span text:style-name="T1624">Nr.<text:s/></text:span><text:a xlink:href="https://www.e-tar.lt/portal/legalAct.html?documentId=013ed3802f3b11e78397ae072f58c508" office:target-frame-name="_top" xlink:show="replace"><text:span text:style-name="T1625">XIII-288</text:span></text:a><text:span text:style-name="T1626">, 2017-04-20, paskelbta TAR 2017-05-02, i. k. 2017-07283</text:span></text:p>
      <text:p text:style-name="Normal"/>
      <text:p text:style-name="P1627"><text:span text:style-name="T1628">3.</text:span><text:span text:style-name="T1629"><text:s/>Neteko galios nuo 2017-11-01</text:span></text:p>
      <text:p text:style-name="P1630">Straipsnio dalies naikinimas:</text:p>
      <text:p text:style-name="P1631"><text:span text:style-name="T1632">Nr.<text:s/></text:span><text:a xlink:href="https://www.e-tar.lt/portal/legalAct.html?documentId=013ed3802f3b11e78397ae072f58c508" office:target-frame-name="_top" xlink:show="replace"><text:span text:style-name="T1633">XIII-288</text:span></text:a><text:span text:style-name="T1634">, 2017-04-20, paskelbta TAR 2017-05-02, i. k. 2017-07283</text:span></text:p>
      <text:p text:style-name="Normal"/>
      <text:p text:style-name="P1635"><text:span text:style-name="T1636">4</text:span><text:span text:style-name="T1637">. Valstybinės atominės energetikos saugos inspekcijos viršininkas priima sprendimą neišduoti leidimo, kai:</text:span></text:p>
      <text:p text:style-name="P1638"><text:span text:style-name="T1639">1</text:span><text:span text:style-name="T1640">) veikla, kurią vykdyti reikalingas leid</text:span><text:span text:style-name="T1641">imas, neatitinka šio įstatymo ir (ar) kitų teisės aktų nustatytų reikalavimų;</text:span></text:p>
      <text:p text:style-name="P1642"><text:span text:style-name="T1643">2</text:span><text:span text:style-name="T1644">) pateikti ne visi dokumentai, kurių reikia leidimui gauti, pateikti dokumentai neatitinka teisės aktų reikalavimų, pateikta neišsami, netiksli ar esamos būklės neatitinkant</text:span><text:span text:style-name="T1645">i informacija ir neįvykdytas Valstybinės atominės energetikos saugos inspekcijos viršininko reikalavimas pašalinti nustatytus trūkumus;</text:span></text:p>
      <text:p text:style-name="P1646"><text:span text:style-name="T1647">3</text:span><text:span text:style-name="T1648">) pareiškėjas neatitinka kitų jam šiame įstatyme nustatytų reikalavimų.</text:span></text:p>
      <text:p text:style-name="P1649"><text:span text:style-name="T1650">5</text:span><text:span text:style-name="T1651">. Pareiškėjas, siekiantis gauti šio<text:s/></text:span><text:span text:style-name="T1652">įstatymo 22 straipsnio 1 dalies 2 punkte nurodytą licenciją, išskyrus atvejus, kai branduolinės energetikos objektas – branduolinė (atominė) elektrinė, branduolinės (atominės) elektrinės energijos blokas, neenergetinis branduolinis reaktorius, teisės aktų<text:s/></text:span><text:span text:style-name="T1653">nustatyta tvarka dokumentus dėl pirmojo branduolinių ir (ar) branduolinio kuro ciklo medžiagų įvežimo į branduolinės energetikos objektą ir pirmą kartą šiuose branduolinės energetikos objektuose atliekamų bandymų panaudojant branduolines ir (ar) branduolin</text:span><text:span text:style-name="T1654">io kuro ciklo medžiagas teikia kartu su paraiškos gauti šio įstatymo 22 straipsnio 1 dalies 2 punkte nurodytą licenciją dokumentais ir atskiri leidimai šiems veiksmams neišduodami.</text:span></text:p>
      <text:p text:style-name="P1655"><text:span text:style-name="T1656">6</text:span><text:span text:style-name="T1657">. Leidimai, nurodyti šio įstatymo 22 straipsnio 2 dalies 1 ir 2 punktu</text:span><text:span text:style-name="T1658">ose, išduodami, kai Valstybinė atominės energetikos saugos inspekcija įsitikina ir patikrina, kad yra išduotas šio įstatymo 25 straipsnio 11 dalyje nurodytas leidimas.</text:span></text:p>
      <text:p text:style-name="P1659"><text:span text:style-name="T1660">7</text:span><text:span text:style-name="T1661">. Sprendimas dėl leidimų, nurodytų šio įstatymo 22 straipsnio 2 dalies 1, 2 ir<text:s/></text:span><text:span text:style-name="T1662">5 punktuose, išdavimo priimamas per 30 dienų nuo visų tinkamai įformintų dokumentų gavimo dienos</text:span><text:span text:style-name="T1663">, išskyrus sprendimus dėl leidimų, nurodytų šio įstatymo 22 straipsnio 2 dalies 1 ir 2 punktuose,<text:s/></text:span><text:soft-page-break/><text:span text:style-name="T1664">kai dėl jų kreipiasi šio įstatymo 22 straipsnio 1 dalies 3 pun</text:span><text:span text:style-name="T1665">kte nurodytos licencijos turėtojas, kurie priimami per 4 mėnesius nuo visų tinkamai įformintų dokumentų gavimo dienos</text:span><text:span text:style-name="T1666">.</text:span><text:s/></text:p>
      <text:p text:style-name="P1667">Straipsnio dalies pakeitimai:</text:p>
      <text:p text:style-name="P1668"><text:span text:style-name="T1669">Nr.<text:s/></text:span><text:a xlink:href="https://www.e-tar.lt/portal/legalAct.html?documentId=57a83860ace511e78a4c904b1afa0332" office:target-frame-name="_top" xlink:show="replace"><text:span text:style-name="T1670">XIII</text:span><text:span text:style-name="T1671">-655</text:span></text:a><text:span text:style-name="T1672">, 2017-09-28, paskelbta TAR 2017-10-09, i. k. 2017-16012</text:span></text:p>
      <text:p text:style-name="Normal"/>
      <text:p text:style-name="P1673"><text:span text:style-name="T1674">8</text:span><text:span text:style-name="T1675">. Sprendimas dėl leidimų, nurodytų šio įstatymo 22 straipsnio 2 dalies 3 punkte, išdavimo priimamas per 90 dienų nuo visų tinkamai įformintų dokumentų gavimo dienos.</text:span><text:s/></text:p>
      <text:p text:style-name="P1676">Straipsnio dalies pakeitimai:</text:p>
      <text:p text:style-name="P1677"><text:span text:style-name="T1678">Nr.<text:s/></text:span><text:a xlink:href="https://www.e-tar.lt/portal/legalAct.html?documentId=57a83860ace511e78a4c904b1afa0332" office:target-frame-name="_top" xlink:show="replace"><text:span text:style-name="T1679">XIII-655</text:span></text:a><text:span text:style-name="T1680">, 2017-09-28, paskelbta TAR 2017-10-09, i. k. 2017-16012</text:span></text:p>
      <text:p text:style-name="Normal"/>
      <text:p text:style-name="P1681"><text:span text:style-name="T1682">9</text:span><text:span text:style-name="T1683">. Sprendimas dėl leidimų, nurodytų šio įstatymo 22 straipsnio 2 dalies 4 pu</text:span><text:span text:style-name="T1684">nkte, išdavimo priimamas per 60 dienų nuo visų tinkamai įformintų dokumentų gavimo dienos.</text:span><text:s/></text:p>
      <text:p text:style-name="P1685">Straipsnio dalies pakeitimai:</text:p>
      <text:p text:style-name="P1686"><text:span text:style-name="T1687">Nr.<text:s/></text:span><text:a xlink:href="https://www.e-tar.lt/portal/legalAct.html?documentId=57a83860ace511e78a4c904b1afa0332" office:target-frame-name="_top" xlink:show="replace"><text:span text:style-name="T1688">XIII-655</text:span></text:a><text:span text:style-name="T1689">, 2017-09-28, paskelbta<text:s/></text:span><text:span text:style-name="T1690">TAR 2017-10-09, i. k. 2017-16012</text:span></text:p>
      <text:p text:style-name="Normal"/>
      <text:p text:style-name="P1691"><text:span text:style-name="T1692">10</text:span><text:span text:style-name="T1693">. Terminai, nustatyti šio straipsnio 7, 8, 9 dalyse, likus ne mažiau kaip 5 darbo dienoms iki jų pabaigos gali būti pratęsti vieną kartą ne daugiau kaip 30 dienų raštu pranešant pareiškėjui apie termino pratęsimą ir<text:s/></text:span><text:span text:style-name="T1694">nurodant priežastis, dėl kurių terminas buvo pratęstas.</text:span></text:p>
      <text:p text:style-name="P1695"><text:span text:style-name="T1696">11</text:span><text:span text:style-name="T1697">. Sprendimas dėl leidimų, nurodytų šio įstatymo 22 straipsnio 2 dalies 6 ir 7 punktuose, išdavimo priimamas radioaktyviųjų medžiagų, radioaktyviųjų atliekų ir panaudoto branduolinio kuro įvežimą</text:span><text:span text:style-name="T1698">, išvežimą, vežimą tranzitu ir vežimą Lietuvos Respublikoje ir šių veiklų leidimų išdavimo tvarką reglamentuojančiame teisės akte, kurį tvirtina Valstybinės atominės energetikos saugos inspekcijos viršininkas kartu su sveikatos apsaugos ministru, ir (ar) k</text:span><text:span text:style-name="T1699">ituose teisės aktuose nustatytais terminais, tačiau bet kuriuo atveju per ne ilgesnį kaip 5 mėnesių laikotarpį, įskaitant galimus termino pratęsimus.</text:span></text:p>
      <text:p text:style-name="P1700"><text:span text:style-name="T1701">12</text:span><text:span text:style-name="T1702">. Jeigu pareiškėjas negauna atsakymo dėl sprendimo išduoti leidimą per nustatytą terminą, nėra laiko</text:span><text:span text:style-name="T1703">ma, kad leidimas išduotas.</text:span></text:p>
      <text:p text:style-name="P1704"><text:span text:style-name="T1705">13</text:span><text:span text:style-name="T1706">. Laikoma, kad yra gauti visi tinkamai įforminti dokumentai, reikalingi sprendimui dėl leidimo išdavimo priimti, kai Valstybinė atominės energetikos saugos inspekcija gauna visus šio įstatymo 24 straipsnio 2 ir 3 dalyse nur</text:span><text:span text:style-name="T1707">odytus dokumentus,<text:s/></text:span><text:span text:style-name="T1708">o dokumentų, šio įstatymo 22 straipsnio 1 dalies 3 punkte nurodytų licencijų turėtojų teikiamų šio įstatymo 22</text:span><text:span text:style-name="T1709"><text:s/></text:span><text:span text:style-name="T1710">straipsnio 2 dalies 1 ar 2 punkte nurodytiems leidimams gauti, atveju, įskaitant šių dokumentų patikslinimą, kaip nurodyta šio</text:span><text:span text:style-name="T1711"><text:s/>įstatymo 39</text:span><text:span text:style-name="T1712">1</text:span><text:span text:style-name="T1713"><text:s/>straipsnio 3 dalies 4 punkte</text:span><text:span text:style-name="T1714">.</text:span><text:s/></text:p>
      <text:p text:style-name="P1715">Straipsnio dalies pakeitimai:</text:p>
      <text:p text:style-name="P1716"><text:span text:style-name="T1717">Nr.<text:s/></text:span><text:a xlink:href="https://www.e-tar.lt/portal/legalAct.html?documentId=57a83860ace511e78a4c904b1afa0332" office:target-frame-name="_top" xlink:show="replace"><text:span text:style-name="T1718">XIII-655</text:span></text:a><text:span text:style-name="T1719">, 2017-09-28, paskelbta TAR 2017-10-09, i. k. 2017-16012</text:span></text:p>
      <text:p text:style-name="Normal"/>
      <text:p text:style-name="P1720"><text:span text:style-name="T1721">14</text:span><text:span text:style-name="T1722">. Leidi</text:span><text:span text:style-name="T1723">mai išduodami neapibrėžtam terminui, išskyrus leidimus, nurodytus šio įstatymo 22 straipsnio 2 dalies 6 ir 7 punktuose, kurie išduodami ne ilgesniam negu 3 metų terminui.<text:s/></text:span></text:p>
      <text:p text:style-name="P1724"><text:span text:style-name="T1725">15</text:span><text:span text:style-name="T1726">. Leidimai, nurodyti šio įstatymo 22 straipsnio 2 dalies 6 ir 7 punktuose, nei</text:span><text:span text:style-name="T1727">šduodami, jeigu nėra gautas radioaktyviųjų medžiagų, radioaktyviųjų atliekų ir panaudoto branduolinio kuro įvežimą, išvežimą, vežimą tranzitu ir vežimą Lietuvos Respublikoje ir šių veiklų leidimų išdavimo tvarką reglamentuojančiame teisės akte, kurį tvirti</text:span><text:span text:style-name="T1728">na Valstybinės atominės energetikos saugos inspekcijos viršininkas kartu su sveikatos apsaugos</text:span><text:span text:style-name="T1729"><text:s/></text:span><text:span text:style-name="T1730">ministru, nurodytų valstybių atitinkamų institucijų sutikimas leisti vežti radioaktyviąsias atliekas ir (ar) branduolinį kurą.</text:span></text:p>
      <text:p text:style-name="P1731"><text:span text:style-name="T1732">16</text:span><text:span text:style-name="T1733">. Licencijos, nurodytos šio<text:s/></text:span><text:span text:style-name="T1734">įstatymo 22 straipsnio 1 dalies 3 punkte, turėtojui leidimai, nurodyti šio įstatymo 22 straipsnio 2 dalies 1 ir 2 punktuose, išduodami tik gavus teigiamą Europos Komisijos išvadą apie šią veiklą arba praėjus daugiau kaip 6 mėnesiams nuo informacijos pateik</text:span><text:span text:style-name="T1735">imo Europos Komisijai, jeigu Europos Komisija nepateikia savo išvados. Informaciją, reikalingą Europos Komisijos išvadai gauti ir jos pateikimo tvarką nustato Vyriausybė.</text:span></text:p>
      <text:p text:style-name="P1736"><text:span text:style-name="T1737">16</text:span><text:span text:style-name="T1738">1</text:span><text:span text:style-name="T1739">. Leidimo turėtojas neturi teisės perleisti suteiktos teisės vykdyti leidimais</text:span><text:span text:style-name="T1740"><text:s/>reguliuojamą veiklą.</text:span><text:s/></text:p>
      <text:p text:style-name="P1741">Papildyta straipsnio dalimi:</text:p>
      <text:p text:style-name="P1742"><text:span text:style-name="T1743">Nr.<text:s/></text:span><text:a xlink:href="https://www.e-tar.lt/portal/legalAct.html?documentId=013ed3802f3b11e78397ae072f58c508" office:target-frame-name="_top" xlink:show="replace"><text:span text:style-name="T1744">XIII-288</text:span></text:a><text:span text:style-name="T1745">, 2017-04-20, paskelbta TAR 2017-05-02, i. k. 2017-07283</text:span></text:p>
      <text:p text:style-name="Normal"/>
      <text:p text:style-name="P1746"><text:span text:style-name="T1747">17</text:span><text:span text:style-name="T1748">. Už leidimo išdavimą mokama<text:s/></text:span><text:span text:style-name="T1749">nustatyto dydžio valstybės rinkliava.</text:span></text:p>
      <text:p text:style-name="P1750"/>
      <text:p text:style-name="P1751"><text:span text:style-name="T1752">26</text:span><text:span text:style-name="T1753">1</text:span><text:span text:style-name="T1754"><text:s/>straipsnis.<text:s/></text:span><text:span text:style-name="T1755">Sertifikatų išdavimas, įspėjimas dėl galiojimo sustabdymo,<text:s/></text:span><text:span text:style-name="T1756">galiojimo sustabdymas, galiojimo sustabdymo panaikinimas, galiojimo panaikinimas</text:span></text:p>
      <text:p text:style-name="P1757"><text:span text:style-name="T1758">1</text:span><text:span text:style-name="T1759">. Sertifikatas išduodamas tik kai Valstybinė atomi</text:span><text:span text:style-name="T1760">nės energetikos saugos inspekcija įsitikina, kad konstrukcija ir (ar) veikla, kuriai būtinas sertifikatas, atitinka vežimo tarptautinių sutarčių nuostatas</text:span><text:span text:style-name="T1761">.</text:span><text:span text:style-name="T1762"><text:s/></text:span></text:p>
      <text:p text:style-name="P1763"><text:span text:style-name="T1764">2</text:span><text:span text:style-name="T1765">. Valstybinės atominės energetikos saugos inspekcija priima sprendimą neišduoti šio įstatymo 2</text:span><text:span text:style-name="T1766">2</text:span><text:span text:style-name="T1767">1</text:span><text:span text:style-name="T1768"><text:s/>straipsnio 1 dalies 1, 2 ir 3 punktuose ir 2 dalyje nurodytų sertifikatų, kai:</text:span></text:p>
      <text:p text:style-name="P1769"><text:span text:style-name="T1770">1</text:span><text:span text:style-name="T1771">) konstrukcija ir (ar) veikla, kuriai reikalingas sertifikatas, neatitinka vežimo tarptautinių sutarčių reikalavimų;</text:span></text:p>
      <text:p text:style-name="P1772"><text:span text:style-name="T1773">2</text:span><text:span text:style-name="T1774">) pateikti ne visi sertifikatų išdavimo taisyklės</text:span><text:span text:style-name="T1775">e nurodyti dokumentai, kurių reikia sertifikatui gauti, pateikti dokumentai neatitinka sertifikatų išdavimo taisyklėse nustatytų reikalavimų, pateikta neišsami ar netiksli informacija ir (ar) nebuvo pašalinti trūkumai pareiškėją įspėjus šio straipsnio 12 d</text:span><text:span text:style-name="T1776">alyje nustatyta tvarka.<text:s/></text:span></text:p>
      <text:p text:style-name="P1777"><text:span text:style-name="T1778">3</text:span><text:span text:style-name="T1779">. Valstybinės atominės energetikos saugos inspekcija priima sprendimą neišduoti šio įstatymo 22</text:span><text:span text:style-name="T1780">1</text:span><text:span text:style-name="T1781"><text:s/>straipsnio 1 dalies 4 punkte nurodyto sertifikato, kai:</text:span></text:p>
      <text:p text:style-name="P1782"><text:span text:style-name="T1783">1</text:span><text:span text:style-name="T1784">) pateikti ne visi sertifikatų išdavimo taisyklėse nurodyti dokumentai, kurių reikia sertifikatui gauti, pateikti dokumentai neatitinka sertifikatų išdavimo taisyklėse nustatytų reikalavimų, pateikta neišsami ar netiksli informacija ir (ar) trūkumai nebuvo</text:span><text:span text:style-name="T1785"><text:s/>pašalinti pareiškėją įspėjus šio straipsnio 12 dalyje nustatyta tvarka;<text:s/></text:span></text:p>
      <text:p text:style-name="P1786"><text:span text:style-name="T1787">2</text:span><text:span text:style-name="T1788">) negalioja kitos valstybės kompetentingos institucijos išduotas radioaktyviųjų medžiagų vežimo patvirtinimo ir (ar) pakuotės konstrukcijos patvirtinimo sertifikatas ir šis trūk</text:span><text:span text:style-name="T1789">umas nebuvo pašalintas pareiškėją įspėjus šio straipsnio 12 dalyje nustatyta tvarka.</text:span></text:p>
      <text:p text:style-name="P1790"><text:span text:style-name="T1791">4</text:span><text:span text:style-name="T1792">. Sprendimas dėl šio įstatymo 22</text:span><text:span text:style-name="T1793">1</text:span><text:span text:style-name="T1794"><text:s/>straipsnio 1 dalies 1 ir 2 punktuose nurodytų sertifikatų išdavimo priimamas ir sertifikatas išduodamas arba pateikiamas motyvuota</text:span><text:span text:style-name="T1795">s atsisakymas išduoti sertifikatą per 60 dienų nuo visų tinkamai įformintų dokumentų gavimo dienos.</text:span></text:p>
      <text:p text:style-name="P1796"><text:span text:style-name="T1797">5</text:span><text:span text:style-name="T1798">. Sprendimas dėl šio įstatymo 22</text:span><text:span text:style-name="T1799">1</text:span><text:span text:style-name="T1800"><text:s/>straipsnio 1 dalies 3 punkte nurodyto sertifikato išdavimo priimamas ir sertifikatas išduodamas arba pateikiamas moty</text:span><text:span text:style-name="T1801">vuotas atsisakymas išduoti sertifikatą per 90 dienų nuo visų tinkamai įformintų dokumentų gavimo dienos.</text:span></text:p>
      <text:p text:style-name="P1802"><text:span text:style-name="T1803">6</text:span><text:span text:style-name="T1804">. Sprendimas dėl šio įstatymo 22</text:span><text:span text:style-name="T1805">1</text:span><text:span text:style-name="T1806"><text:s/>straipsnio 1 dalies 4 punkte nurodyto sertifikato išdavimo priimamas ir sertifikatas išduodamas arba pateikiamas</text:span><text:span text:style-name="T1807"><text:s/>motyvuotas atsisakymas išduoti sertifikatą per 30 dienų nuo visų tinkamai įformintų dokumentų gavimo dienos.</text:span></text:p>
      <text:p text:style-name="P1808"><text:span text:style-name="T1809">7</text:span><text:span text:style-name="T1810">. Sprendimas dėl šio įstatymo 22</text:span><text:span text:style-name="T1811">1</text:span><text:span text:style-name="T1812"><text:s/>straipsnio 2 dalyje nurodyto sertifikato išdavimo priimamas ir sertifikatas išduodamas arba pateikiamas mot</text:span><text:span text:style-name="T1813">yvuotas atsisakymas išduoti sertifikatą per 90 dienų nuo visų tinkamai įformintų dokumentų gavimo dienos.</text:span></text:p>
      <text:p text:style-name="P1814"><text:span text:style-name="T1815">8</text:span><text:span text:style-name="T1816">. Terminai, nurodyti šio straipsnio 4–7 dalyse, likus ne mažiau kaip 5 darbo dienoms iki jų pabaigos, vieną kartą gali būti pratęsti, jeigu reiki</text:span><text:span text:style-name="T1817">a kreiptis į kitas Lietuvos Respublikos ar kitų valstybių institucijas ar įstaigas dėl informacijos, bet ne ilgiau kaip iki 30 dienų terminui, raštu pranešant pareiškėjui apie termino pratęsimą ir nurodant priežastis, dėl kurių terminas buvo pratęstas.<text:s/></text:span></text:p>
      <text:p text:style-name="P1818"><text:span text:style-name="T1819">9</text:span><text:span text:style-name="T1820">. Jeigu pareiškėjas negauna atsakymo dėl sprendimo išduoti sertifikatą per nustatytą terminą, nėra laikoma, kad sertifikatas išduotas.</text:span></text:p>
      <text:p text:style-name="P1821"><text:span text:style-name="T1822">10</text:span><text:span text:style-name="T1823">. Už sertifikato išdavimą mokama valstybės rinkliava.</text:span></text:p>
      <text:p text:style-name="P1824"><text:span text:style-name="T1825">11</text:span><text:span text:style-name="T1826">. Valstybinės atominės energetikos saugos inspekcija</text:span><text:span text:style-name="T1827"><text:s/>įspėja sertifikato turėtoją apie sertifikato galiojimo sustabdymą nustačiusi, kad:<text:s/></text:span></text:p>
      <text:p text:style-name="P1828"><text:span text:style-name="T1829">1</text:span><text:span text:style-name="T1830">) paraiškoje ir (ar) kituose pateiktuose dokumentuose buvo pateikti klaidingi duomenys;</text:span></text:p>
      <text:p text:style-name="P1831"><text:span text:style-name="T1832">2</text:span><text:span text:style-name="T1833">) nustatoma, kad pažeidžiami šio įstatymo 22</text:span><text:span text:style-name="T1834">1</text:span><text:span text:style-name="T1835"><text:s/>straipsnio 3 dalyje nurodyti reikalavimai arba 4 dalyje nurodytos alternatyvios ir (ar) papildomos saugos priemonės.<text:s/></text:span></text:p>
      <text:p text:style-name="P1836"><text:span text:style-name="T1837">12</text:span><text:span text:style-name="T1838">. Įspėjime apie sertifikato galiojimo sustabdymą nurodomi nustatyti trūkumai, nurodyti šio straipsnio 11 dalyje, sertifikato gali</text:span><text:span text:style-name="T1839">ojimo sustabdymo data ir nustatomas protingas terminas, per kurį šie trūkumai turi būti pašalinti, kuris negali būti trumpesnis kaip 3 mėnesiai. Sertifikato turėtojas, pašalinęs trūkumus, dėl kurių buvo įspėtas, pateikia Valstybinei atominės energetikos sa</text:span><text:span text:style-name="T1840">ugos inspekcijai tai patvirtinančius dokumentus.</text:span></text:p>
      <text:p text:style-name="P1841"><text:span text:style-name="T1842">13</text:span><text:span text:style-name="T1843">. Valstybinė atominės energetikos saugos inspekcija sertifikato galiojimą sustabdo, jeigu per šio straipsnio 12 dalyje nurodytą terminą nustatyti trūkumai nepašalinami. Sprendime sustabdyti sertifikato</text:span><text:span text:style-name="T1844"><text:s/>galiojimą nurodomi nustatyti trūkumai, sertifikato galiojimo sustabdymo data ir nustatomas protingas terminas, per kurį turi būti pašalinti nurodyti trūkumai, kuris negali būti trumpesnis kaip 90 dienų.<text:s/></text:span></text:p>
      <text:p text:style-name="P1845"><text:span text:style-name="T1846">14</text:span><text:span text:style-name="T1847">. Sertifikato turėtojas, pašalinęs trūkumus, dėl kurių buvo sustabdytas sertifikato galiojimas, pateikia Valstybinei atominės energetikos saugos inspekcijai tai patvirtinančius dokumentus. Valstybinė atominės energetikos saugos inspekcija priima sprendimą<text:s/></text:span><text:span text:style-name="T1848">dėl sertifikato galiojimo sustabdymo panaikinimo tik įsitikinusi, kad trūkumai yra pašalinti. Valstybinė atominės energetikos saugos inspekcija priima sprendimą dėl sertifikato galiojimo sustabdymo panaikinimo ne vėliau kaip per 10 darbo dienų nuo prašymo<text:s/></text:span><text:span text:style-name="T1849">gavimo dienos.<text:s/></text:span></text:p>
      <text:p text:style-name="P1850"><text:span text:style-name="T1851">15</text:span><text:span text:style-name="T1852">. Valstybinė atominės energetikos saugos inspekcija nepasibaigus sertifikato galiojimo laikotarpiui sertifikato galiojimą panaikina, jeigu:</text:span></text:p>
      <text:p text:style-name="P1853"><text:span text:style-name="T1854">1</text:span><text:span text:style-name="T1855">) per šio straipsnio 13 dalyje nurodytą terminą nėra pašalinami trūkumai;</text:span></text:p>
      <text:p text:style-name="P1856"><text:span text:style-name="T1857">2</text:span><text:span text:style-name="T1858">) sertifikat</text:span><text:span text:style-name="T1859">o turėtojas, kurio sertifikato galiojimas sustabdytas, vykdo sertifikate nurodytą veiklą ir (ar) naudoja radioaktyviųjų medžiagų konstrukciją ar pakuotės konstrukciją;</text:span></text:p>
      <text:p text:style-name="P1860"><text:span text:style-name="T1861">3</text:span><text:span text:style-name="T1862">) sertifikato turėtojas kreipiasi dėl sertifikato galiojimo panaikinimo.</text:span></text:p>
      <text:p text:style-name="P1863"><text:span text:style-name="T1864">16</text:span><text:span text:style-name="T1865">.<text:s/></text:span><text:span text:style-name="T1866">Sustabdžius ar panaikinus sertifikato galiojimą, veikla, kuriai vykdyti išduotas sertifikatas, negali būti vykdoma, radioaktyviosios medžiagos ir (ar) pakuotės konstrukcija negali būti naudojama.</text:span><text:s/></text:p>
      <text:p text:style-name="P1867">Papildyta straipsniu:</text:p>
      <text:p text:style-name="P1868"><text:span text:style-name="T1869">Nr.<text:s/></text:span><text:a xlink:href="https://www.e-tar.lt/portal/legalAct.html?documentId=013ed3802f3b11e78397ae072f58c508" office:target-frame-name="_top" xlink:show="replace"><text:span text:style-name="T1870">XIII-288</text:span></text:a><text:span text:style-name="T1871">, 2017-04-20, paskelbta TAR 2017-05-02, i. k. 2017-07283</text:span></text:p>
      <text:p text:style-name="Normal"/>
      <text:p text:style-name="P1872"><text:span text:style-name="T1873">27</text:span><text:span text:style-name="T1874"><text:s/>straipsnis.<text:s/></text:span><text:span text:style-name="T1875">Licencijos ar leidimo galiojimo sustabdymas ir licencijos ar leidimo galiojimo sustabdymo panaikinimas</text:span></text:p>
      <text:p text:style-name="P1876"><text:span text:style-name="T1877">1</text:span><text:span text:style-name="T1878">. Licencijos ar leidimo galiojimas sustabdomas ir licencijos ar leidimo galiojimo sustabdymas panaikinamas Valstybinės atominės energetikos saugos inspekcijos viršininko sprendimu. Sprendime sustabdyti licencijos ar leidimo galiojimą nurodomi nustatyti</text:span><text:span text:style-name="T1879"><text:s/>pažeidimai (trūkumai), licencijos ar leidimo galiojimo sustabdymo data ir, atsižvelgiant į būtinas įgyvendinti priemones ir branduolinės saugos reikalavimus, nustatomas protingas terminas, per kurį turi būti pašalinti nurodyti pažeidimai (trūkumai) ir kur</text:span><text:span text:style-name="T1880">is negali būti trumpesnis kaip 3 mėnesiai.<text:s/></text:span></text:p>
      <text:p text:style-name="P1881"><text:span text:style-name="T1882">2</text:span><text:span text:style-name="T1883">. Jeigu licencijos ar leidimo turėtojas šio įstatymo 6 straipsnio 2 ir 3 dalyse nustatytų privalomų vykdyti nurodymų neįvykdo per nustatytą terminą ar po to, kai šio įstatymo 6 straipsnio 9 dalyje nurodyta t</text:span><text:span text:style-name="T1884">varka buvo pratęstas pažeidimų pašalinimo terminas, arba įvykdo juos netinkamai</text:span><text:span text:style-name="T1885">, licencijos ar leidimo turėtojas raštu įspėjamas apie galimą licencijos ar leidimo galiojimo sustabdymą. Licencijos ar leidimo turėtojas, kuris buvo įspėtas apie galimą licenci</text:span><text:span text:style-name="T1886">jos ar leidimo galiojimo sustabdymą, pašalinęs nurodytus pažeidimus (trūkumus), pateikia paaiškinimus, kaip pažeidimai (trūkumai) buvo pašalinti, ir dokumentus, patvirtinančius, kad pažeidimai (trūkumai) buvo pašalinti.<text:s/></text:span><text:span text:style-name="T1887">Valstybinė</text:span><text:span text:style-name="T1888"><text:s/>atominės energetikos saugos<text:s/></text:span><text:span text:style-name="T1889">inspekcija</text:span><text:span text:style-name="T1890"><text:s/>priima sprendimą dėl</text:span><text:span text:style-name="T1891"><text:s/>to, ar pažeidimai pašalinti laikantis šio įstatymo, Branduolinės energijos įstatymo, Radioaktyviųjų atliekų tvarkymo įstatymo, Radiacinės saugos įstatymo ir (ar) juos įgyvendinančių teisės aktų r</text:span><text:span text:style-name="T1892">eikalavimų, ir (ar)</text:span><text:span text:style-name="T1893"><text:s/>pateiktų dokumentų suderinimo per 10 darbo dienų nuo atitinkamų dokumentų ar informacijos gavimo dienos</text:span><text:span text:style-name="T1894"><text:s/></text:span><text:span text:style-name="T1895">ir raštu informuoja apie tai ūkio subjektą.</text:span><text:s/></text:p>
      <text:p text:style-name="P1896">Straipsnio dalies pakeitimai:</text:p>
      <text:p text:style-name="P1897"><text:span text:style-name="T1898">Nr.<text:s/></text:span><text:a xlink:href="https://www.e-tar.lt/portal/legalAct.html?documentId=013ed3802f3b11e78397ae072f58c508" office:target-frame-name="_top" xlink:show="replace"><text:span text:style-name="T1899">XIII-288</text:span></text:a><text:span text:style-name="T1900">, 2017-04-20, paskelbta TAR 2017-05-02, i. k. 2017-07283</text:span></text:p>
      <text:p text:style-name="Normal"/>
      <text:p text:style-name="P1901"><text:span text:style-name="T1902">3</text:span><text:span text:style-name="T1903">. Licencijos ar leidimo galiojimas sustabdomas, jeigu licencijos ar leidimo turėtojas per įspėjime apie galimą licencijos ar leidimo galioji</text:span><text:span text:style-name="T1904">mo sustabdymą nurodytą terminą nepašalina nustatytų pažeidimų (trūkumų). Licencijos ar leidimo galiojimas sustabdomas be įspėjimo, jeigu nevykdant šio įstatymo 6 straipsnio 2<text:s/></text:span><text:span text:style-name="T1905">ir 3 dalyse</text:span><text:span text:style-name="T1906"><text:s/>nustatytų privalomų vykdyti nurodymų į aplinką išmetamų radionuklidų<text:s/></text:span><text:span text:style-name="T1907">aktyvumas viršija radionuklidų išmetimo į aplinką plane nustatytas ribines vertes ir (ar) darbuotojų apšvitos dozės viršija sveikatos apsaugos ministro nustatytas ribines vertes.</text:span><text:s/></text:p>
      <text:p text:style-name="P1908">Straipsnio dalies pakeitimai:</text:p>
      <text:p text:style-name="P1909"><text:span text:style-name="T1910">Nr.<text:s/></text:span><text:a xlink:href="https://www.e-tar.lt/portal/legalAct.html?documentId=013ed3802f3b11e78397ae072f58c508" office:target-frame-name="_top" xlink:show="replace"><text:span text:style-name="T1911">XIII-288</text:span></text:a><text:span text:style-name="T1912">, 2017-04-20, paskelbta TAR 2017-05-02, i. k. 2017-07283</text:span></text:p>
      <text:p text:style-name="Normal"/>
      <text:p text:style-name="P1913"><text:span text:style-name="T1914">3</text:span><text:span text:style-name="T1915">1</text:span><text:span text:style-name="T1916">. Be šio straipsnio 3 dalyje nurodyto atvejo, licencijos galiojimas taip pat sustabdomas</text:span><text:span text:style-name="T1917"><text:s/>šio įstatymo 32 straipsnio 7</text:span><text:span text:style-name="T1918">5<text:s/></text:span><text:span text:style-name="T1919">dalyje nurodytu atveju.</text:span><text:s/></text:p>
      <text:p text:style-name="P1920">Papildyta straipsnio dalimi:</text:p>
      <text:p text:style-name="P1921"><text:span text:style-name="T1922">Nr.<text:s/></text:span><text:a xlink:href="https://www.e-tar.lt/portal/legalAct.html?documentId=57a83860ace511e78a4c904b1afa0332" office:target-frame-name="_top" xlink:show="replace"><text:span text:style-name="T1923">XIII-655</text:span></text:a><text:span text:style-name="T1924">, 2017-09-28, paskelbta TAR 2017-10-09, i. k. 2017-16012</text:span></text:p>
      <text:p text:style-name="Normal"/>
      <text:p text:style-name="P1925"><text:span text:style-name="T1926">4</text:span><text:span text:style-name="T1927">. Sustabdžius licencijos ar leidimo galiojimą, licencijuojama veikla nustatyta tvarka turi būti sustabdyta ne vėliau kaip per Valstybinės atominės energetikos saugos inspekcijos viršininko nurodytą terminą.<text:s/></text:span></text:p>
      <text:p text:style-name="P1928"><text:span text:style-name="T1929">5</text:span><text:span text:style-name="T1930">. Licencijos ar leidimo galiojimo<text:s/></text:span><text:span text:style-name="T1931">sustabdymas nepanaikina licencijos ar leidimo turėtojo atsakomybės už branduolinės saugos užtikrinimą. Licencijos ar leidimo turėtojas privalo vykdyti visus veiksmus, reikalingus branduolinei saugai užtikrinti.</text:span></text:p>
      <text:p text:style-name="P1932"><text:span text:style-name="T1933">6</text:span><text:span text:style-name="T1934">. Licencijos ar leidimo turėtojas, pašal</text:span><text:span text:style-name="T1935">inęs pažeidimus (trūkumus), dėl kurių licencijos ar leidimo galiojimas buvo sustabdytas, Valstybinei atominės energetikos saugos inspekcijai pateikia prašymą panaikinti licencijos ar leidimo galiojimo sustabdymą. Prašyme licencijos ar leidimo turėtojas paa</text:span><text:span text:style-name="T1936">iškina, kaip nustatyti pažeidimai (trūkumai) buvo pašalinti, ir pateikia dokumentus, patvirtinančius, kad pažeidimai (trūkumai) buvo pašalinti. Licencijos ar leidimo turėtojas turi teisę motyvuotai kreiptis į Valstybinę atominės energetikos saugos inspekci</text:span><text:span text:style-name="T1937">ją dėl pažeidimų (trūkumų) pašalinimo termino pratęsimo.</text:span><text:s/></text:p>
      <text:p text:style-name="P1938">Straipsnio dalies pakeitimai:</text:p>
      <text:p text:style-name="P1939"><text:span text:style-name="T1940">Nr.<text:s/></text:span><text:a xlink:href="https://www.e-tar.lt/portal/legalAct.html?documentId=013ed3802f3b11e78397ae072f58c508" office:target-frame-name="_top" xlink:show="replace"><text:span text:style-name="T1941">XIII-288</text:span></text:a><text:span text:style-name="T1942">, 2017-04-20, paskelbta TAR 2017-05-02, i. k. 2017-07283</text:span></text:p>
      <text:p text:style-name="Normal"/>
      <text:p text:style-name="P1943"><text:span text:style-name="T1944">7</text:span><text:span text:style-name="T1945">. Valstybinės atominės energetikos saugos inspekcijos viršininkas, kai Valstybinė atominės energetikos saugos inspekcija išnagrinėja licencijos ar leidimo turėtojo pateiktus dokumentus ir susijusius duomenis bei informaciją, priima sprendimą dėl licen</text:span><text:span text:style-name="T1946">cijos ar 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47"><text:span text:style-name="T1948">8</text:span><text:span text:style-name="T1949">.<text:s/></text:span><text:span text:style-name="T1950">Valstybinės atominės energetikos saugos inspekcija priima sprendimą dėl pažeidimų (trūkumų) pašalinimo termino pratęsimo ne vėliau kaip per 10 darbo dienų nuo prašymo gavimo dienos.</text:span><text:s/></text:p>
      <text:p text:style-name="P1951">Straipsnio dalies pakeitimai:</text:p>
      <text:p text:style-name="P1952"><text:span text:style-name="T1953">Nr.<text:s/></text:span><text:a xlink:href="https://www.e-tar.lt/portal/legalAct.html?documentId=013ed3802f3b11e78397ae072f58c508" office:target-frame-name="_top" xlink:show="replace"><text:span text:style-name="T1954">XIII-288</text:span></text:a><text:span text:style-name="T1955">, 2017-04-20, paskelbta TAR 2017-05-02, i. k. 2017-07283</text:span></text:p>
      <text:p text:style-name="Normal"/>
      <text:p text:style-name="P1956"><text:span text:style-name="T1957">9</text:span><text:span text:style-name="T1958">. Valstybinės atominės energetikos saugos inspekcijos viršininkas gali panaikinti licencijos ar leidimo galiojimo sustabdymą t</text:span><text:span text:style-name="T1959">ik patikrinęs ir įsitikinęs, kad buvę pažeidimai (trūkumai) pašalinti ir licencijuojama ar leidimu reguliuojama veikla gali būti vykdoma saugiai.</text:span></text:p>
      <text:p text:style-name="P1960"><text:span text:style-name="T1961">10</text:span><text:span text:style-name="T1962">. Jeigu licencijos ar leidimo turėtojas nepašalino pažeidimų (trūkumų) per nustatytą terminą po licencij</text:span><text:span text:style-name="T1963">os ar leidimo sustabdymo, Valstybinės atominės energetikos saugos inspekcijos viršininkas panaikina licencijos ar leidimo galiojimą.</text:span></text:p>
      <text:p text:style-name="P1964"><text:span text:style-name="T1965">11</text:span><text:span text:style-name="T1966">. Valstybinės atominės energetikos saugos inspekcijos viršininko sprendimas dėl licencijos ar leidimo galiojimo susta</text:span><text:span text:style-name="T1967">bdymo įstatymų nustatyta tvarka gali būti skundžiamas teismui.</text:span></text:p>
      <text:p text:style-name="P1968"/>
      <text:p text:style-name="P1969"><text:span text:style-name="T1970">28</text:span><text:span text:style-name="T1971"><text:s/>straipsnis.<text:s/></text:span><text:span text:style-name="T1972">Veiklos, kuriai reikalingi šio įstatymo 22 straipsnyje nurodyti licencija ar leidimas, ir veiklos, kuriai patvirtinti reikalingi šio įstatymo 221 straipsnio 1 ir 2 dalyse<text:s/></text:span><text:span text:style-name="T1973">nurodyti sertifikatai, priežiūra<text:s/></text:span></text:p>
      <text:p text:style-name="P1974">Pakeistas straipsnio pavadinimas:</text:p>
      <text:p text:style-name="P1975"><text:span text:style-name="T1976">Nr.<text:s/></text:span><text:a xlink:href="https://www.e-tar.lt/portal/legalAct.html?documentId=013ed3802f3b11e78397ae072f58c508" office:target-frame-name="_top" xlink:show="replace"><text:span text:style-name="T1977">XIII-288</text:span></text:a><text:span text:style-name="T1978">, 2017-04-20, paskelbta TAR 2017-05-02, i. k. 2017-07283</text:span></text:p>
      <text:p text:style-name="Normal"/>
      <text:p text:style-name="P1979"><text:span text:style-name="T1980">1</text:span><text:span text:style-name="T1981">. Valstybinė<text:s/></text:span><text:span text:style-name="T1982">atominės energetikos saugos inspekcija prižiūri, kaip vykdoma veikla, kuriai išduoti licencija, leidimas ar sertifikatas, ir vertina branduolinės energetikos objektų ir veiklos su branduolinėmis ir (arba) branduolinio kuro ciklo medžiagomis saugą:</text:span></text:p>
      <text:p text:style-name="P1983"><text:span text:style-name="T1984">1</text:span><text:span text:style-name="T1985">) atl</text:span><text:span text:style-name="T1986">ikdama patikrinimus;</text:span></text:p>
      <text:p text:style-name="P1987"><text:span text:style-name="T1988">2</text:span><text:span text:style-name="T1989">) šio įstatymo ir kitų teisės aktų nustatyta tvarka tikrindama licencijų, leidimų ar sertifikatų turėtojų pateiktus dokumentus ir kitą gautą informaciją ir atlikdama saugos peržiūrą ir įvertinimą.</text:span><text:s/></text:p>
      <text:p text:style-name="P1990">Straipsnio dalies pakeitimai:</text:p>
      <text:p text:style-name="P1991"><text:span text:style-name="T1992">Nr.<text:s/></text:span><text:a xlink:href="https://www.e-tar.lt/portal/legalAct.html?documentId=013ed3802f3b11e78397ae072f58c508" office:target-frame-name="_top" xlink:show="replace"><text:span text:style-name="T1993">XIII-288</text:span></text:a><text:span text:style-name="T1994">, 2017-04-20, paskelbta TAR 2017-05-02, i. k. 2017-07283</text:span></text:p>
      <text:p text:style-name="Normal"/>
      <text:p text:style-name="P1995"><text:span text:style-name="T1996">1</text:span><text:span text:style-name="T1997">1</text:span><text:span text:style-name="T1998">. Be Lietuvos Respublikos viešojo administravimo įstatyme (toliau – Viešojo admini</text:span><text:span text:style-name="T1999">stravimo įstatymas) nurodytų pagrindų, Valstybinė atominės energetikos saugos inspekcija gali atlikti neplaninius patikrinimus šiais atvejais:</text:span></text:p>
      <text:p text:style-name="P2000"><text:span text:style-name="T2001">1</text:span><text:span text:style-name="T2002">) įvykus neįprastajam įvykiui;</text:span></text:p>
      <text:p text:style-name="P2003"><text:span text:style-name="T2004">2</text:span><text:span text:style-name="T2005">) gavus informacijos apie<text:s/></text:span><text:span text:style-name="T2006">ūkio subjekto ar kitų asmenų, veikiančių branduo</text:span><text:span text:style-name="T2007">linės energetikos sektoriuje, patirtį, jeigu tokia informacija kelia pagrįstų įtarimų, kad ūkio subjektui vykdant veiklą gali įvykti neįprastasis įvykis;</text:span></text:p>
      <text:p text:style-name="P2008"><text:span text:style-name="T2009">3</text:span><text:span text:style-name="T2010">) kai patikrinimas yra atliekamas atsižvelgiant į ūkio subjekto nusistatytą vykdomos veiklos tvar</text:span><text:span text:style-name="T2011">karaštį, kai atsižvelgiant į šį tvarkaraštį nėra galimybių ūkio subjektą informuoti apie patikrinimą Viešojo administravimo įstatyme nurodytais ūkio subjekto informavimo apie planinį patikrinimą terminais.</text:span><text:s/></text:p>
      <text:p text:style-name="P2012">Papildyta straipsnio dalimi:</text:p>
      <text:p text:style-name="P2013"><text:span text:style-name="T2014">Nr.<text:s/></text:span><text:a xlink:href="https://www.e-tar.lt/portal/legalAct.html?documentId=57a83860ace511e78a4c904b1afa0332" office:target-frame-name="_top" xlink:show="replace"><text:span text:style-name="T2015">XIII-655</text:span></text:a><text:span text:style-name="T2016">, 2017-09-28, paskelbta TAR 2017-10-09, i. k. 2017-16012</text:span></text:p>
      <text:p text:style-name="Normal"/>
      <text:p text:style-name="P2017"><text:span text:style-name="T2018">1</text:span><text:span text:style-name="T2019">2</text:span><text:span text:style-name="T2020">. Valstybinė atominės energetikos saugos inspekcija ūkio subjektą informuoja apie neplaninį jo<text:s/></text:span><text:span text:style-name="T2021">veiklos patikrinimą Valstybinės atominės energetikos saugos inspekcijos tvirtinamose neplaninių patikrinimų taisyklėse nurodytu terminu, kuris negali būti ilgesnis negu 10 darbo dienų ir trumpesnis negu viena valanda, jeigu atsižvelgiant į patikrinimo tiks</text:span><text:span text:style-name="T2022">lą tokiems patikrinimams ūkio subjektas turėtų pasiruošti iš anksto.</text:span><text:s/></text:p>
      <text:p text:style-name="P2023">Papildyta straipsnio dalimi:</text:p>
      <text:p text:style-name="P2024"><text:span text:style-name="T2025">Nr.<text:s/></text:span><text:a xlink:href="https://www.e-tar.lt/portal/legalAct.html?documentId=57a83860ace511e78a4c904b1afa0332" office:target-frame-name="_top" xlink:show="replace"><text:span text:style-name="T2026">XIII-655</text:span></text:a><text:span text:style-name="T2027">, 2017-09-28, paskelbta TAR 2017-10-09, i. k. 2</text:span><text:span text:style-name="T2028">017-16012</text:span></text:p>
      <text:p text:style-name="Normal"/>
      <text:p text:style-name="P2029"><text:span text:style-name="T2030">2</text:span><text:span text:style-name="T2031">. Valstybinės atominės energetikos saugos inspekcijos viršininkas turi teisę skirti nuolatinius įgaliotus darbuotojus, kurie Valstybinės atominės energetikos saugos inspekcijos viršininko nustatyta tvarka atlieka nuolatinę branduolinės ener</text:span><text:span text:style-name="T2032">getikos objekto priežiūrą visais branduolinės energetikos objekto gyvavimo etapais branduolinės energetikos objekto statybos vietoje (aikštelėje). Valstybinės atominės energetikos saugos inspekcijos viršininkas, nepažeisdamas Lietuvos Respublikos viešojo a</text:span><text:span text:style-name="T2033">dministravimo įstatyme nustatytų verslo subjektų veiklos priežiūros principų, turi teisę nustatyti specialią šios priežiūros atlikimo tvarką, be kita ko, užtikrindamas šio įstatymo 12 straipsnio 6 dalies nuostatos tinkamą vykdymą.<text:s/></text:span></text:p>
      <text:p text:style-name="P2034"><text:span text:style-name="T2035">3</text:span><text:span text:style-name="T2036">. Valstybinė atomin</text:span><text:span text:style-name="T2037">ės energetikos saugos inspekcija pagal kompetenciją konsultuoja licencijuojamą, leidimais ar sertifikatais reguliuojamą veiklą vykdančius asmenis atitinkamos licencijuojamos, leidimais ar sertifikatais reguliuojamos veiklos klausimais.</text:span><text:s/></text:p>
      <text:p text:style-name="P2038">Straipsnio dalies pakeitimai:</text:p>
      <text:p text:style-name="P2039"><text:span text:style-name="T2040">Nr.<text:s/></text:span><text:a xlink:href="https://www.e-tar.lt/portal/legalAct.html?documentId=013ed3802f3b11e78397ae072f58c508" office:target-frame-name="_top" xlink:show="replace"><text:span text:style-name="T2041">XIII-288</text:span></text:a><text:span text:style-name="T2042">, 2017-04-20, paskelbta TAR 2017-05-02, i. k. 2017-07283</text:span></text:p>
      <text:p text:style-name="Normal"/>
      <text:p text:style-name="P2043"><text:span text:style-name="T2044">4</text:span><text:span text:style-name="T2045">. Už nustatytus licencijuojamos ar leidimais reguliuojamos veiklos pažei</text:span><text:span text:style-name="T2046">dimus Valstybinės atominės energetikos saugos inspekcijos viršininkas taiko poveikio priemones šiame<text:s/></text:span><text:soft-page-break/><text:span text:style-name="T2047">įstatyme nustatyta tvarka ir sąlygomis.</text:span></text:p>
      <text:p text:style-name="P2048"/>
      <text:p text:style-name="P2049"><text:span text:style-name="T2050">29</text:span><text:span text:style-name="T2051"><text:s/>straipsnis.<text:s/></text:span><text:span text:style-name="T2052">Licencijos ar leidimo galiojimo panaikinimas</text:span></text:p>
      <text:p text:style-name="P2053"><text:span text:style-name="T2054">1</text:span><text:span text:style-name="T2055">. Licencijos ar leidimo galiojimas<text:s/></text:span><text:span text:style-name="T2056">panaikinamas Valstybinės atominės energetikos saugos inspekcijos viršininko sprendimu, jeigu:</text:span></text:p>
      <text:p text:style-name="P2057"><text:span text:style-name="T2058">1</text:span><text:span text:style-name="T2059">) licencijos ar leidimo turėtojas, kuriam buvo sustabdytas licencijos ar leidimo galiojimas, per nustatytą terminą nepašalino nurodytų pažeidimų (trūkumų);</text:span></text:p>
      <text:p text:style-name="P2060"><text:span text:style-name="T2061">2</text:span><text:span text:style-name="T2062">) licencijos, nurodytos šio įstatymo 22 straipsnio 1 dalies 1 punkte, turėtojui išduodama licencija, nurodyta 22 straipsnio 1 dalies 2 punkte;</text:span></text:p>
      <text:p text:style-name="P2063"><text:span text:style-name="T2064">3</text:span><text:span text:style-name="T2065">) licencijos, nurodytos šio įstatymo 22 straipsnio 1 dalies 2 ir 3 punktuose, turėtojui išduodama licencij</text:span><text:span text:style-name="T2066">a, nurodyta šio įstatymo 22 straipsnio 1 dalies 4 punkte;</text:span></text:p>
      <text:p text:style-name="P2067"><text:span text:style-name="T2068">4</text:span><text:span text:style-name="T2069">) branduolinės energetikos objekto statybos vietos (aikštelės) naudojimo apribojimai teisės aktų nustatyta tvarka yra panaikinti ir licencijuojama veikla branduolinės saugos požiūriu nebeturi b</text:span><text:span text:style-name="T2070">ūti prižiūrima;</text:span></text:p>
      <text:p text:style-name="P2071"><text:span text:style-name="T2072">5</text:span><text:span text:style-name="T2073">) licencijos ar leidimo turėtojas, kurio licencijos ar leidimo galiojimas sustabdytas, vykdo licencijoje ar leidime nurodytą veiklą;</text:span></text:p>
      <text:p text:style-name="P2074"><text:span text:style-name="T2075">6</text:span><text:span text:style-name="T2076">) licencijos ar leidimo turėtojas kreipėsi dėl licencijos ar leidimo galiojimo panaikinimo;</text:span></text:p>
      <text:p text:style-name="P2077"><text:span text:style-name="T2078">7</text:span><text:span text:style-name="T2079">) licencijos ar leidimo turėtojas buvo likviduotas;</text:span></text:p>
      <text:p text:style-name="P2080"><text:span text:style-name="T2081">8</text:span><text:span text:style-name="T2082">) licencijos ar leidimo turėtojas buvo reorganizuotas išdalijimo ar padalijimo būdu, kai skirtingiems teises ir pareigas perimantiems juridiniams asmenims pereina skirtingos teisės ir pareigos pagal<text:s/></text:span><text:span text:style-name="T2083">tą pačią licenciją ar leidimą.<text:s/></text:span></text:p>
      <text:p text:style-name="P2084"><text:span text:style-name="T2085">2</text:span><text:span text:style-name="T2086">. Likviduojant ar reorganizuojant šio įstatymo 22 straipsnio 1 dalies 1–5 punktuose nurodytų licencijų turėtojus, kaip nurodyta šio straipsnio 1 dalies 7 ir 8 punktuose, šie asmenys privalo pateikti Valstybinei atomin</text:span><text:span text:style-name="T2087">ės energetikos saugos inspekcijai informaciją apie licencijuojamos veiklos nutraukimo pagrindus ir nurodyti asmenis, kurie perima atsakomybę (teises ir pareigas) už branduolinės energetikos objektų branduolinės saugos užtikrinimą. Šie teises ir pareigas pe</text:span><text:span text:style-name="T2088">rimantys asmenys privalo kreiptis į Valstybinę atominės energetikos saugos inspekciją dėl atitinkamų licencijų ir leidimų išdavimo. Likviduojant ar reorganizuojant šio įstatymo 22 straipsnio 1 dalies 6 ir 7 punktuose nurodytų licencijų turėtojus, kaip nuro</text:span><text:span text:style-name="T2089">dyta šio straipsnio 1 dalies 7 ir 8 punktuose, šie asmenys privalo pateikti Valstybinei atominės energetikos saugos inspekcijai informaciją apie licencijuojamos veiklos nutraukimo pagrindus. Likviduojamo ar reorganizuojamo asmens turimos licencijos galioji</text:span><text:span text:style-name="T2090">mas panaikinamas nuo tokio asmens likvidavimo ar reorganizavimo momento teisės aktų nustatyta tvarka arba nuo atitinkamos atsakomybės (teisių ir pareigų) perleidimo momento šioje dalyje nustatyta tvarka.</text:span><text:s/></text:p>
      <text:p text:style-name="P2091">Straipsnio dalies pakeitimai:</text:p>
      <text:p text:style-name="P2092"><text:span text:style-name="T2093">Nr.<text:s/></text:span><text:a xlink:href="https://www.e-tar.lt/portal/legalAct.html?documentId=013ed3802f3b11e78397ae072f58c508" office:target-frame-name="_top" xlink:show="replace"><text:span text:style-name="T2094">XIII-288</text:span></text:a><text:span text:style-name="T2095">, 2017-04-20, paskelbta TAR 2017-05-02, i. k. 2017-07283</text:span></text:p>
      <text:p text:style-name="Normal"/>
      <text:p text:style-name="P2096"><text:span text:style-name="T2097">3</text:span><text:span text:style-name="T2098">. Licencijos, nurodytos šio įstatymo 22 straipsnio 1 dalies 2 ir 3 punktuose, kai branduolinės energetik</text:span><text:span text:style-name="T2099">os objektas – branduolinė (atominė) elektrinė, branduolinės (atominės) elektrinės energijos blokas, neenergetinis branduolinis reaktorius, negali būti panaikinamos ir šio įstatymo 22 straipsnio 1 dalies 4 punkte nurodyta licencija išduodama anksčiau, negu<text:s/></text:span><text:span text:style-name="T2100">iš branduolinės (atominės) elektrinės, branduolinės (atominės) elektrinės energijos bloko ar neenergetinio branduolinio reaktoriaus pašalinamas visas branduolinis kuras, įskaitant panaudotą.</text:span></text:p>
      <text:p text:style-name="P2101"><text:span text:style-name="T2102">4</text:span><text:span text:style-name="T2103">. Sustabdžius ar panaikinus licencijos ar leidimo galiojimą,</text:span><text:span text:style-name="T2104"><text:s/>veikla, kurią vykdyti išduota licencija, teisės aktų nustatyta tvarka turi būti sustabdyta ar nutraukta per Valstybinės atominės energetikos saugos inspekcijos viršininko nustatytą protingą terminą, atsižvelgiant į būtinas įgyvendinti priemones ir branduo</text:span><text:span text:style-name="T2105">linės saugos reikalavimus.</text:span></text:p>
      <text:p text:style-name="P2106"><text:span text:style-name="T2107">5</text:span><text:span text:style-name="T2108">. Licencijos ar leidimo galiojimo sustabdymas ar panaikinimas neatleidžia licencijos turėtojo nuo atsakomybės už branduolinės saugos užtikrinimą tol, kol branduolinės energetikos objektas ar veikla branduolinės saugos požiūr</text:span><text:span text:style-name="T2109">iu yra pavojingi – kelia riziką žmonėms, jų turtui ir aplinkai, arba tol, kol kitam asmeniui išduodama atitinkama licencija. Likvidavus ar<text:s/></text:span><text:soft-page-break/><text:span text:style-name="T2110">reorganizavus licencijos turėtoją, atsakomybė už branduolinės saugos užtikrinimą perduodama licencijos turėtojo teise</text:span><text:span text:style-name="T2111">s ir pareigas perimančiam asmeniui.</text:span><text:s/></text:p>
      <text:p text:style-name="P2112">Straipsnio dalies pakeitimai:</text:p>
      <text:p text:style-name="P2113"><text:span text:style-name="T2114">Nr.<text:s/></text:span><text:a xlink:href="https://www.e-tar.lt/portal/legalAct.html?documentId=013ed3802f3b11e78397ae072f58c508" office:target-frame-name="_top" xlink:show="replace"><text:span text:style-name="T2115">XIII-288</text:span></text:a><text:span text:style-name="T2116">, 2017-04-20, paskelbta TAR 2017-05-02, i. k. 2017-07283</text:span></text:p>
      <text:p text:style-name="Normal"/>
      <text:p text:style-name="P2117"><text:span text:style-name="T2118">6</text:span><text:span text:style-name="T2119">. Valstybinės<text:s/></text:span><text:span text:style-name="T2120">atominės energetikos saugos inspekcijos viršininko sprendimas dėl licencijos ar leidimo galiojimo panaikinimo įstatymų nustatyta tvarka gali būti skundžiamas teismui.</text:span></text:p>
      <text:p text:style-name="P2121"/>
      <text:p text:style-name="P2122"><text:span text:style-name="T2123">ŠEŠTASIS</text:span><text:span text:style-name="T2124"><text:s/>SKYRIUS</text:span></text:p>
      <text:p text:style-name="P2125"><text:span text:style-name="T2126">BRANDUOLINĖS SAUGOS VERTINIMAS</text:span></text:p>
      <text:p text:style-name="P2127"/>
      <text:p text:style-name="P2128"><text:span text:style-name="T2129">30</text:span><text:span text:style-name="T2130"><text:s/>straipsnis.<text:s/></text:span><text:span text:style-name="T2131">Branduolinės</text:span><text:span text:style-name="T2132"><text:s/>saugos vertinimo samprata, branduolinę saugą vertinantys asmenys ir branduolinės saugos vertinimo etapai</text:span></text:p>
      <text:p text:style-name="P2133"><text:span text:style-name="T2134">1</text:span><text:span text:style-name="T2135">. Branduolinės saugos vertinimas yra sistemingas procesas, kuriuo siekiama patikrinti, ar branduolinės energetikos objekto eksploatavimas ir eksp</text:span><text:span text:style-name="T2136">loatavimo nutraukimas yra saugus – atitinka teisės aktuose, standartuose arba licencijos ar leidimo turėtojo normatyviniuose techniniuose dokumentuose nustatytus saugos reikalavimus. Branduolinės saugos vertinimas nustatyta tvarka atliekamas visais branduo</text:span><text:span text:style-name="T2137">linės energetikos objekto gyvavimo etapais. Branduolinės saugos vertinimui turi būti skiriama pakankamai dėmesio ir išteklių. Išteklių dydis turi atitikti nagrinėjamo klausimo įtaką branduolinei saugai.</text:span></text:p>
      <text:p text:style-name="P2138"><text:span text:style-name="T2139">2</text:span><text:span text:style-name="T2140">. Branduolinės saugos vertinimas susideda iš dvi</text:span><text:span text:style-name="T2141">ejų pagrindinių etapų:<text:s/></text:span></text:p>
      <text:p text:style-name="P2142"><text:span text:style-name="T2143">1</text:span><text:span text:style-name="T2144">) branduolinės saugos analizės ir pagrindimo;</text:span></text:p>
      <text:p text:style-name="P2145"><text:span text:style-name="T2146">2</text:span><text:span text:style-name="T2147">) branduolinės saugos peržiūros ir įvertinimo.</text:span></text:p>
      <text:p text:style-name="P2148"><text:span text:style-name="T2149">3</text:span><text:span text:style-name="T2150">. Branduolinės energetikos srities veiklos, kitos veiklos su branduolinėmis ir (arba) branduolinio kuro ciklo medžiagomis br</text:span><text:span text:style-name="T2151">anduolinės saugos analizę ir pagrindimą turi atlikti pareiškėjas arba licencijos turėtojas, o saugos analizę ir pagrindimą branduolinės (atominės) elektrinės statybos vietos (aikštelės) vertinimo metu – branduolinės energetikos objekto projektą įgyvendinan</text:span><text:span text:style-name="T2152">tys asmenys. Branduolinės saugos analizės ir pagrindimo rezultatai įforminami branduolinę saugą pagrindžiančiuose dokumentuose, kurių reikalavimus nustato Valstybinė atominės energetikos saugos inspekcija, vadovaudamasi principu, kad saugos analizės ir pag</text:span><text:span text:style-name="T2153">rindimo apimtis ir išsamumas turi būti proporcingi konkretaus branduolinės energetikos objekto ar veiklos su branduolinėmis ir (arba) branduolinio kuro ciklo medžiagomis keliamo pavojaus galimam dydžiui, pobūdžiui ir šio pavojaus pasireiškimo tikimybei, ta</text:span><text:span text:style-name="T2154">ip pat turi būti proporcingi su konkretaus branduolinės energetikos objekto statybos vieta (aikštele) susijusių pavojų galimiems dydžiams, pobūdžiui ir šių pavojų pasireiškimo tikimybei. Branduolinės saugos analizės ir pagrindimo rezultatai turi būti nepri</text:span><text:span text:style-name="T2155">klausomai patikrinti Valstybinės atominės energetikos saugos inspekcijos nustatyta tvarka. Už šio nepriklausomo patikrinimo atlikimą atsakingas yra pareiškėjas arba licencijos turėtojas, o branduolinės (atominės) elektrinės statybos vietos (aikštelės) vert</text:span><text:span text:style-name="T2156">inimo atveju – branduolinės energetikos objekto projektą įgyvendinantys asmenys.</text:span><text:s/></text:p>
      <text:p text:style-name="P2157">Straipsnio dalies pakeitimai:</text:p>
      <text:p text:style-name="P2158"><text:span text:style-name="T2159">Nr.<text:s/></text:span><text:a xlink:href="https://www.e-tar.lt/portal/legalAct.html?documentId=57a83860ace511e78a4c904b1afa0332" office:target-frame-name="_top" xlink:show="replace"><text:span text:style-name="T2160">XIII-655</text:span></text:a><text:span text:style-name="T2161">, 2017-09-28, paskelbta TAR<text:s/></text:span><text:span text:style-name="T2162">2017-10-09, i. k. 2017-16012</text:span></text:p>
      <text:p text:style-name="Normal"/>
      <text:p text:style-name="P2163"><text:span text:style-name="T2164">4</text:span><text:span text:style-name="T2165">. Branduolinės saugos peržiūrą ir įvertinimą atlieka Valstybinė atominės energetikos saugos inspekcija. Branduolinės saugos peržiūros ir įvertinimo rezultatai įforminami šio įstatymo ir kitų teisės aktų nustatytuose dokum</text:span><text:span text:style-name="T2166">entuose.<text:s/></text:span></text:p>
      <text:p text:style-name="P2167"><text:span text:style-name="T2168">5</text:span><text:span text:style-name="T2169">. Pareiškėjas arba licencijos turėtojas, o branduolinės (atominės) elektrinės statybos vietos (aikštelės) vertinimo atveju – branduolinės energetikos objekto projektą įgyvendinantys asmenys branduolinės saugos analizei ir pagrindimui atlikti</text:span><text:span text:style-name="T2170"><text:s/>ir kitiems susijusiems dokumentams parengti bei nepriklausomam šių dokumentų patikrinimui atlikti turi teisę pasitelkti mokslinės-techninės paramos organizacijas ir nepriklausomus ekspertus, specialistus, konsultantus, tačiau atsakomybė už šių darbų rezul</text:span><text:span text:style-name="T2171">tatus tenka arba pareiškėjui, arba licencijos turėtojui.<text:s/></text:span></text:p>
      <text:p text:style-name="P2172"/>
      <text:p text:style-name="P2173"><text:span text:style-name="T2174">31</text:span><text:span text:style-name="T2175"><text:s/>straipsnis.<text:s/></text:span><text:span text:style-name="T2176">Branduolinės saugos peržiūra ir įvertinimas</text:span></text:p>
      <text:p text:style-name="P2177"><text:span text:style-name="T2178">Branduolinė sauga peržiūrima ir įvertinama</text:span><text:span text:style-name="T2179"><text:s/></text:span><text:span text:style-name="T2180">nagrinėjant šiame įstatyme ir jo įgyvendinamuosiuose teisės aktuose nurodytus saugą pag</text:span><text:span text:style-name="T2181">rindžiančius dokumentus, kuriuos teikia pareiškėjas, licencijos, leidimo ar sertifikato turėtojas.</text:span><text:s/></text:p>
      <text:p text:style-name="P2182">Straipsnio pakeitimai:</text:p>
      <text:p text:style-name="P2183"><text:span text:style-name="T2184">Nr.<text:s/></text:span><text:a xlink:href="https://www.e-tar.lt/portal/legalAct.html?documentId=013ed3802f3b11e78397ae072f58c508" office:target-frame-name="_top" xlink:show="replace"><text:span text:style-name="T2185">XIII-288</text:span></text:a><text:span text:style-name="T2186">, 2017-04-20, paskelb</text:span><text:span text:style-name="T2187">ta TAR 2017-05-02, i. k. 2017-07283</text:span></text:p>
      <text:p text:style-name="Normal"/>
      <text:p text:style-name="P2188"><text:span text:style-name="T2189">32</text:span><text:span text:style-name="T2190"><text:s/>straipsnis.<text:s/></text:span><text:span text:style-name="T2191">Branduolinės energetikos objekto veiklos ir kitos su branduolinėmis ir (arba) branduolinio kuro ciklo medžiagomis susijusios veiklos saugos analizės ir pagrindimo dokumentai</text:span></text:p>
      <text:p text:style-name="P2192"><text:span text:style-name="T2193">1</text:span><text:span text:style-name="T2194">. Prieš pradedant<text:s/></text:span><text:span text:style-name="T2195">rengti branduolinės energetikos objekto projektą, pritaikytą konkrečiai statybos vietai (aikštelei), turi būti atlikta branduolinės energetikos objekto statybos vietos (aikštelės) saugos analizė ir pagrindimas. Šios analizės ir pagrindimo rezultatai pateik</text:span><text:span text:style-name="T2196">iami branduolinės energetikos objekto statybos vietos (aikštelės) vertinimo ataskaitoje, kuri turi būti suderinta su Valstybine atominės energetikos saugos inspekcija. Šios analizės ir pagrindimo metu turi būti nustatyti visi su statybos vieta (aikštele) a</text:span><text:span text:style-name="T2197">r jos aplinka susiję veiksniai, galintys turėti įtakos branduolinės energetikos objekto branduolinei saugai, įskaitant fizinę saugą ir avarinės parengties planavimą, ir pasiūlytos branduolinės (atominės) elektrinės statybos vietos (aikštelės) trūkumus komp</text:span><text:span text:style-name="T2198">ensuojančios priemonės, jeigu tokių trūkumų būtų nustatyta. Valstybinė atominės energetikos saugos inspekcija suderina statybos vietos (aikštelės) vertinimo ataskaitą tik įsitikinusi, kad statybos vietos (aikštelės) analizės ir pagrindimo rezultatai atitin</text:span><text:span text:style-name="T2199">ka teisės aktų reikalavimus, ir gavusi teigiamas išvadas dėl branduolinės energetikos objekto statybos vietos (aikštelės) vertinimo ataskaitos iš Lietuvos hidrometeorologijos tarnybos prie Aplinkos ministerijos, Sveikatos apsaugos ministerijos, Lietuvos tr</text:span><text:span text:style-name="T2200">ansporto saugos administracijos, Lietuvos geologijos tarnybos prie Aplinkos ministerijos ir Priešgaisrinės apsaugos ir gelbėjimo departamento prie Vidaus reikalų ministerijos. Branduolinės energetikos objekto statybos vietos (aikštelės) vertinimo ataskaito</text:span><text:span text:style-name="T2201">s peržiūros tvarką nustato Vyriausybė.</text:span><text:s/></text:p>
      <text:p text:style-name="P2202">Straipsnio dalies pakeitimai:</text:p>
      <text:p text:style-name="P2203"><text:span text:style-name="T2204">Nr.<text:s/></text:span><text:a xlink:href="https://www.e-tar.lt/portal/legalAct.html?documentId=f1df6500dcde11e89a31865acf012092" office:target-frame-name="_top" xlink:show="replace"><text:span text:style-name="T2205">XIII-1565</text:span></text:a><text:span text:style-name="T2206">, 2018-10-18, paskelbta TAR 2018-10-31, i. k. 2018-17485</text:span></text:p>
      <text:p text:style-name="Normal"/>
      <text:p text:style-name="P2207"><text:span text:style-name="T2208">2</text:span><text:span text:style-name="T2209">.<text:s/></text:span><text:span text:style-name="T2210">Pareiškėjas kartu su kitais paraiškos gauti šio įstatymo 22 straipsnio 1 dalies 1 ir 3 punktuose nurodytas licencijas dokumentais teikia pirminę saugos analizės ataskaitą Valstybinei atominės energetikos saugos inspekcijai. Kiekvienam branduolinės (atominė</text:span><text:span text:style-name="T2211">s) elektrinės energijos blokui parengiama atskira pirminė saugos analizės ataskaita. Saugos analizės ataskaitos rengimo reikalavimus nustato Valstybinės atominės energetikos saugos inspekcijos viršininkas.</text:span></text:p>
      <text:p text:style-name="P2212"><text:span text:style-name="T2213">3</text:span><text:span text:style-name="T2214">. Pareiškėjas kartu su kitais paraiškos gauti</text:span><text:span text:style-name="T2215"><text:s/>šio įstatymo 22 straipsnio 1 dalies 2 punkte nurodytą licenciją dokumentais arba licencijos turėtojas kartu su paraiškos gauti leidimus, nurodytus šio įstatymo 22 straipsnio 2 dalies 1 ir 2 punktuose, dokumentais teikia Valstybinei atominės energetikos sa</text:span><text:span text:style-name="T2216">ugos inspekcijai pagal statybos metu atliktas projekto modifikacijas ir pagal konstrukcijų, sistemų ir komponentų bandymų, atliktų pagal suderintą su Valstybine atominės energetikos saugos inspekcija branduolinės energetikos objekto pripažinimo tinkamu eks</text:span><text:span text:style-name="T2217">ploatuoti programą, rezultatus atnaujintą saugos analizės ataskaitą. Kiekvienam branduolinės (atominės) elektrinės energijos blokui parengiama atskira atnaujinta saugos analizės ataskaita.<text:s/></text:span></text:p>
      <text:p text:style-name="P2218"><text:span text:style-name="T2219">4</text:span><text:span text:style-name="T2220">. Licencijos turėtojas kartu su kitais paraiškos gauti šio įs</text:span><text:span text:style-name="T2221">tatymo 22 straipsnio 2 dalies 4 punkte nurodytą leidimą dokumentais teikia, atsižvelgdamas į bandymų, atliktų pagal suderintą su Valstybine atominės energetikos saugos inspekcija branduolinės energetikos objekto pripažinimo tinkamu eksploatuoti programą pa</text:span><text:span text:style-name="T2222">naudojant branduolines ir (arba) branduolinio kuro ciklo medžiagas, rezultatus, parengtą galutinę saugos analizės ataskaitą. Kiekvienam branduolinės (atominės) elektrinės energijos blokui parengiama atskira galutinė saugos analizės ataskaita.</text:span></text:p>
      <text:p text:style-name="P2223"><text:span text:style-name="T2224">5</text:span><text:span text:style-name="T2225">. Atliku</text:span><text:span text:style-name="T2226">s branduolinės energetikos objekto modifikacijas, paaiškėjus aplinkybėms, kurios nebuvo įvertintos projektuojant, statant ir eksploatuojant branduolinės energetikos objektą ar<text:s/></text:span><text:soft-page-break/><text:span text:style-name="T2227">kitais nustatytais atvejais, licencijos turėtojas Valstybinės atominės energetik</text:span><text:span text:style-name="T2228">os saugos inspekcijos viršininko nustatyta tvarka privalo atnaujinti branduolinės energetikos objekto saugos analizės ataskaitą. Branduolinės energetikos objekto saugos analizės ataskaitos pakeitimus galima atlikti tik suderinus su Valstybine atominės ener</text:span><text:span text:style-name="T2229">getikos saugos inspekcija.<text:s/></text:span></text:p>
      <text:p text:style-name="P2230"><text:span text:style-name="T2231">6</text:span><text:span text:style-name="T2232">. Atskiroms branduolinės energetikos objekto modifikacijoms, nenumatytiems projekte bandymams atlikti, kitokiems nukrypimams nuo branduolinės energetikos objekto projekto įgyvendinti ir kitais teisės aktuose ar branduolinės</text:span><text:span text:style-name="T2233"><text:s/>energetikos objekto projekte nustatytais atvejais turi būti atliekama atskira saugos analizė ir pagrindimas, kurie įforminami saugą pagrindžiančiuose dokumentuose. Šių dokumentų rengimo tvarką nustato Valstybinės atominės energetikos saugos inspekcijos vi</text:span><text:span text:style-name="T2234">ršininkas. Valstybinės atominės energetikos saugos inspekcijos viršininkas, kai Valstybinė atominės energetikos saugos inspekcija peržiūri ir įvertina pateiktus saugos pagrindimo dokumentus, priima sprendimą dėl šių dokumentų derinimo.</text:span></text:p>
      <text:p text:style-name="P2235"><text:span text:style-name="T2236">7</text:span><text:span text:style-name="T2237">. Branduolinės<text:s/></text:span><text:span text:style-name="T2238">energetikos objektus eksploatuojantys licencijos turėtojai periodiškumu, nurodytu šio straipsnio 7</text:span><text:span text:style-name="T2239">1</text:span><text:span text:style-name="T2240"><text:s/>dalyje, turi atlikti šių objektų periodinę saugos analizę ir pagrindimą ir parengti periodinio saugos vertinimo ataskaitą. Periodinė saugos analizė ir pagri</text:span><text:span text:style-name="T2241">ndimas turi būti atliekami ir periodinio saugos vertinimo ataskaita turi būti parengta vadovaujantis šiomis nuostatomis:</text:span></text:p>
      <text:p text:style-name="P2242"><text:span text:style-name="T2243">1</text:span><text:span text:style-name="T2244">) periodinės saugos analizės ir pagrindimo metu turi būti nustatyta, ar, atsižvelgiant į branduolinės energetikos objekto aikštelės<text:s/></text:span><text:span text:style-name="T2245">ir (arba) jos aplinkos pasikeitimus, į konstrukcijų, sistemų ir komponentų senėjimą ir kitus saugai galinčius turėti įtakos veiksnius, yra užtikrinama, kad branduolinės energetikos objektas atitinka ir iki kito periodinės saugos analizės ir pagrindimo atli</text:span><text:span text:style-name="T2246">kimo atitiks</text:span><text:span text:style-name="T2247"><text:s/>jo projektą, teisės aktų, reglamentuojančių branduolinės energetikos objektų branduolinę, radiacinę ir fizinę saugą bei avarinę parengtį, ir branduolinės saugos normatyvinių techninių dokumentų reikalavimus. Jeigu periodinės saugos analizės ir</text:span><text:span text:style-name="T2248"><text:s/>pagrindimo metu nustatoma esamų ar iki kitos periodinės saugos analizės ataskaitos pateikimo galinčių atsirasti neatitikčių branduolinės energetikos objekto projektui, periodinės saugos analizės ir pagrindimo metu galiojantiems teisės aktams, reglamentuoj</text:span><text:span text:style-name="T2249">antiems branduolinės energetikos objektų branduolinę, radiacinę ir fizinę saugą bei avarinę parengtį, ar branduolinės saugos normatyvinių techninių dokumentų reikalavimams, licencijos turėtojas turi nustatyti<text:s/></text:span><text:span text:style-name="T2250">koreguojančias priemones šioms neatitiktims paš</text:span><text:span text:style-name="T2251">alinti. Šios priemonės ir jų įvykdymo terminai turi būti nurodyti periodinio saugos vertinimo ataskaitoje;</text:span></text:p>
      <text:p text:style-name="P2252"><text:span text:style-name="T2253">2</text:span><text:span text:style-name="T2254">) periodinės saugos analizės ir pagrindimo metu licencijos turėtojas turi išanalizuoti naujausių mokslinių tyrimų rezultatus, tarptautinių brand</text:span><text:span text:style-name="T2255">uolinės saugos standartų pokyčius</text:span><text:span text:style-name="T2256"><text:s/>bei pažangią tarptautinę praktiką, taip pat turi įvertinti savo ir kitų asmenų, veikiančių branduolinės energetikos sektoriuje, patirties analizės rezultatus. Jeigu atsižvelgiant į šios analizės ir įvertinimo rezultatus nu</text:span><text:span text:style-name="T2257">statyta sričių, kuriose galima pagerinti branduolinę, radiacinę ir fizinę saugą bei avarinę parengtį, licencijos turėtojas turi nustatyti<text:s/></text:span><text:span text:style-name="T2258">saugos gerinimo priemones. Šios saugos gerinimo priemonės ir jų įgyvendinimo terminai turi būti nurodyti periodinio sa</text:span><text:span text:style-name="T2259">ugos vertinimo ataskaitoje. Šios saugos gerinimo priemonės turi atitikti pasitvirtinusią inžinerinę praktiką;</text:span></text:p>
      <text:p text:style-name="P2260"><text:span text:style-name="T2261">3</text:span><text:span text:style-name="T2262">)<text:s/></text:span><text:span text:style-name="T2263">periodinės saugos analizės ir pagrindimo metu turi būti nustatyta, ar į aplinką išmetami radionuklidai, jų aktyvumas, išmetimo keliai, būda</text:span><text:span text:style-name="T2264">i ar taškai atitinka nustatytuosius radionuklidų išmetimo į aplinką plane, ir, jeigu nustatoma neatitiktis, kartu su periodinio saugos vertinimo ataskaita pateikiamas atnaujintas radionuklidų išmetimo į aplinką planas;</text:span></text:p>
      <text:p text:style-name="P2265"><text:span text:style-name="T2266">4</text:span><text:span text:style-name="T2267">) periodinio saugos vertinimo<text:s/></text:span><text:span text:style-name="T2268">ataskaitoje, vadovaujantis šio straipsnio 7</text:span><text:span text:style-name="T2269">1</text:span><text:span text:style-name="T2270"><text:s/>dalimi, turi būti nurodytas terminas, iki kurio turi būti atlikta kita periodinė saugos analizė ir pagrindimas.</text:span><text:s/></text:p>
      <text:p text:style-name="P2271">Straipsnio dalies pakeitimai:</text:p>
      <text:p text:style-name="P2272"><text:span text:style-name="T2273">Nr.<text:s/></text:span><text:a xlink:href="https://www.e-tar.lt/portal/legalAct.html?documentId=57a83860ace511e78a4c904b1afa0332" office:target-frame-name="_top" xlink:show="replace"><text:span text:style-name="T2274">XIII-655</text:span></text:a><text:span text:style-name="T2275">, 2017-09-28, paskelbta TAR 2017-10-09, i. k. 2017-16012</text:span></text:p>
      <text:p text:style-name="Normal"/>
      <text:p text:style-name="P2276"><text:span text:style-name="T2277">7</text:span><text:span text:style-name="T2278">1</text:span><text:span text:style-name="T2279">. Branduolinės energetikos objekto periodinė saugos analizė ir pagrindimas turi būti atlikti ir periodinio saugos vertinimo ataskaita pateikta Valst</text:span><text:span text:style-name="T2280">ybinės atominės energetikos saugos inspekcijai suderinti:</text:span></text:p>
      <text:p text:style-name="P2281"><text:span text:style-name="T2282">1</text:span><text:span text:style-name="T2283">) ne rečiau kaip kas 10 metų po šio įstatymo 22 straipsnio 2 dalies 4 punkte nurodyto leidimo išdavimo, išskyrus šios dalies 2 ir 3 punktuose nurodytus atvejus;</text:span></text:p>
      <text:p text:style-name="P2284"><text:span text:style-name="T2285">2</text:span><text:span text:style-name="T2286">) ne rečiau kaip kas 10 metų<text:s/></text:span><text:span text:style-name="T2287">nuo branduolinės energetikos objekto pirmosios periodinio saugos vertinimo ataskaitos suderinimo su Valstybine atominės energetikos saugos inspekcija dienos, jeigu licencija eksploatuoti vertinamą branduolinės energetikos objektą išduota anksčiau negu 2011</text:span><text:span text:style-name="T2288"><text:s/>m. spalio 1 d.;</text:span></text:p>
      <text:p text:style-name="P2289"><text:span text:style-name="T2290">3</text:span><text:span text:style-name="T2291">) iki 2020 m. gruodžio 29 d. ir ne rečiau kaip kas 10 metų skaičiuojant nuo šios datos, jeigu branduolinės energetikos objekto pirmoji periodinio saugos vertinimo ataskaita nebuvo pateikta Valstybinei atominės energetikos saugos inspe</text:span><text:span text:style-name="T2292">kcijai suderinti iki 2017 m. rugpjūčio 15 d.</text:span><text:s/></text:p>
      <text:p text:style-name="P2293">Papildyta straipsnio dalimi:</text:p>
      <text:p text:style-name="P2294"><text:span text:style-name="T2295">Nr.<text:s/></text:span><text:a xlink:href="https://www.e-tar.lt/portal/legalAct.html?documentId=57a83860ace511e78a4c904b1afa0332" office:target-frame-name="_top" xlink:show="replace"><text:span text:style-name="T2296">XIII-655</text:span></text:a><text:span text:style-name="T2297">, 2017-09-28, paskelbta TAR 2017-10-09, i. k. 2017-16012</text:span></text:p>
      <text:p text:style-name="Normal"/>
      <text:p text:style-name="P2298"><text:span text:style-name="T2299">7</text:span><text:span text:style-name="T2300">2</text:span><text:span text:style-name="T2301">.<text:s/></text:span><text:span text:style-name="T2302">Branduolinės energetikos objektų branduolinės, radiacinės ir fizinės saugos bei avarinės parengties reikalavimus, taikomus atliekant<text:s/></text:span><text:span text:style-name="T2303">periodinę saugos analizę ir pagrindimą, kiek jie nereglamentuoti šio straipsnio 7 dalyje, nustato Valstybinė atominės energ</text:span><text:span text:style-name="T2304">etikos saugos inspekcija.</text:span><text:s/></text:p>
      <text:p text:style-name="P2305">Papildyta straipsnio dalimi:</text:p>
      <text:p text:style-name="P2306"><text:span text:style-name="T2307">Nr.<text:s/></text:span><text:a xlink:href="https://www.e-tar.lt/portal/legalAct.html?documentId=57a83860ace511e78a4c904b1afa0332" office:target-frame-name="_top" xlink:show="replace"><text:span text:style-name="T2308">XIII-655</text:span></text:a><text:span text:style-name="T2309">, 2017-09-28, paskelbta TAR 2017-10-09, i. k. 2017-16012</text:span></text:p>
      <text:p text:style-name="Normal"/>
      <text:p text:style-name="P2310"><text:span text:style-name="T2311">7</text:span><text:span text:style-name="T2312">3</text:span><text:span text:style-name="T2313">. Jeigu branduolinės<text:s/></text:span><text:span text:style-name="T2314">energetikos objekto periodinio saugos vertinimo ataskaita nėra pateikta Valstybinės atominės energetikos saugos inspekcijai suderinti terminais, nurodytais šio straipsnio 7</text:span><text:span text:style-name="T2315">1</text:span><text:span text:style-name="T2316"><text:s/>dalyje, ankstesnėje periodinio saugos vertinimo ataskaitoje vadovaujantis šio stra</text:span><text:span text:style-name="T2317">ipsnio 7</text:span><text:span text:style-name="T2318"><text:s/></text:span><text:span text:style-name="T2319">dalies 4 punktu arba šio straipsnio 7</text:span><text:span text:style-name="T2320">8</text:span><text:span text:style-name="T2321"><text:s/>dalyje, Valstybinės atominės energetikos saugos inspekcijos viršininkas:</text:span></text:p>
      <text:p text:style-name="P2322"><text:span text:style-name="T2323">1</text:span><text:span text:style-name="T2324">) įspėja licencijos turėtoją apie galimą licencijos sustabdymą dėl periodinio saugos vertinimo ataskaitos nepateikimo;</text:span></text:p>
      <text:p text:style-name="P2325"><text:span text:style-name="T2326">2</text:span><text:span text:style-name="T2327">) nurodo</text:span><text:span text:style-name="T2328"><text:s/>pateikti periodinio saugos vertinimo ataskaitą suderinti ir nustato vienų metų terminą, skaičiuojamą nuo šio sprendimo gavimo dienos, per kurį licencijos turėtojas turi pateikti periodinio saugos vertinimo ataskaitą suderinti;</text:span></text:p>
      <text:p text:style-name="P2329"><text:span text:style-name="T2330">3</text:span><text:span text:style-name="T2331">) nurodo sustabdyti bra</text:span><text:span text:style-name="T2332">nduolinės energetikos objekto, dėl kurio periodinė saugos vertinimo ataskaita nepateikta, eksploatavimą ir nurodo sustabdymo terminą.</text:span><text:s/></text:p>
      <text:p text:style-name="P2333">Papildyta straipsnio dalimi:</text:p>
      <text:p text:style-name="P2334"><text:span text:style-name="T2335">Nr.<text:s/></text:span><text:a xlink:href="https://www.e-tar.lt/portal/legalAct.html?documentId=57a83860ace511e78a4c904b1afa0332" office:target-frame-name="_top" xlink:show="replace"><text:span text:style-name="T2336">XIII-655</text:span></text:a><text:span text:style-name="T2337">, 2017-09-28, paskelbta TAR 2017-10-09, i. k. 2017-16012</text:span></text:p>
      <text:p text:style-name="Normal"/>
      <text:p text:style-name="P2338"><text:span text:style-name="T2339">7</text:span><text:span text:style-name="T2340">4</text:span><text:span text:style-name="T2341">. Šio straipsnio 7</text:span><text:span text:style-name="T2342">3</text:span><text:span text:style-name="T2343"><text:s/>dalies 1, 2 ir 3 punktuose nurodytus sprendimus Valstybinės atominės energetikos saugos inspekcijos viršininkas priima ir pateikia licencijos turėtojui<text:s/></text:span><text:span text:style-name="T2344">raštu per 5 darbo dienas nuo periodinio saugos vertinimo ataskaitos pateikimo termino, nurodyto šio straipsnio 7</text:span><text:span text:style-name="T2345">1<text:s/></text:span><text:span text:style-name="T2346">dalyje, ankstesnėje periodinio saugos vertinimo ataskaitoje vadovaujantis šio straipsnio 7 dalies 4 punktu arba šio straipsnio 7</text:span><text:span text:style-name="T2347">8</text:span><text:span text:style-name="T2348"><text:s/>dalyje, paba</text:span><text:span text:style-name="T2349">igos.</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5</text:span><text:span text:style-name="T2358">. Licencijos galiojimas sustabdomas, jeigu per</text:span><text:span text:style-name="T2359"><text:s/>šio straipsnio 7</text:span><text:span text:style-name="T2360">3</text:span><text:span text:style-name="T2361"><text:s/>dalies 2 punkte nurodytą terminą periodinio saugos vertinimo ataskaita Valstybinei atominės energetikos saugos inspekcijai suderinti nebuvo pateikta. Valstybinės atominės energetikos saugos inspekcijos viršininkas priima sprendimą panaik</text:span><text:span text:style-name="T2362">inti licencijos galiojimo sustabdymą ir branduolinės energetikos objekto eksploatavimo sustabdymą po to, kai su Valstybine atominės energetikos saugos inspekcija yra suderinta periodinio saugos vertinimo ataskaita.</text:span><text:s/></text:p>
      <text:p text:style-name="P2363">Papildyta straipsnio dalimi:</text:p>
      <text:p text:style-name="P2364"><text:span text:style-name="T2365">Nr.<text:s/></text:span><text:a xlink:href="https://www.e-tar.lt/portal/legalAct.html?documentId=57a83860ace511e78a4c904b1afa0332" office:target-frame-name="_top" xlink:show="replace"><text:span text:style-name="T2366">XIII-655</text:span></text:a><text:span text:style-name="T2367">, 2017-09-28, paskelbta TAR 2017-10-09, i. k. 2017-16012</text:span></text:p>
      <text:p text:style-name="Normal"/>
      <text:p text:style-name="P2368"><text:span text:style-name="T2369">7</text:span><text:span text:style-name="T2370">6</text:span><text:span text:style-name="T2371">. Valstybinės atominės energetikos saugos inspekcijos viršininkas priima sprendimą nesud</text:span><text:span text:style-name="T2372">erinti periodinio saugos vertinimo ataskaitos, jeigu ji neatitinka šio įstatymo, Branduolinės energijos įstatymo, Radiacinės saugos įstatymo, Radioaktyviųjų atliekų tvarkymo įstatymo ir branduolinės saugos normatyvinių techninių dokumentų nuostatų ir (arba</text:span><text:span text:style-name="T2373">) joje pateikta informacija neatitinka faktinių aplinkybių. Sprendimas dėl periodinio saugos vertinimo ataskaitos suderinimo įforminamas Valstybinės atominės energetikos saugos inspekcijos viršininko įsakymu.</text:span><text:s/></text:p>
      <text:p text:style-name="P2374">Papildyta straipsnio dalimi:</text:p>
      <text:p text:style-name="P2375"><text:span text:style-name="T2376">Nr.<text:s/></text:span><text:a xlink:href="https://www.e-tar.lt/portal/legalAct.html?documentId=57a83860ace511e78a4c904b1afa0332" office:target-frame-name="_top" xlink:show="replace"><text:span text:style-name="T2377">XIII-655</text:span></text:a><text:span text:style-name="T2378">, 2017-09-28, paskelbta TAR 2017-10-09, i. k. 2017-16012</text:span></text:p>
      <text:p text:style-name="Normal"/>
      <text:p text:style-name="P2379"><text:span text:style-name="T2380">7</text:span><text:span text:style-name="T2381">7</text:span><text:span text:style-name="T2382">. Jeigu Valstybinės atominės energetikos saugos inspekcijos viršininkas priima sprendimą nesuderint</text:span><text:span text:style-name="T2383">i periodinio saugos vertinimo ataskaitos, jis nurodo sustabdyti šioje ataskaitoje vertinamų branduolinės energetikos objektų eksploatavimą arba nurodo sustabdyti atskirus technologinius procesus, vykdomus šiame objekte, nurodant eksploatavimo ar technologi</text:span><text:span text:style-name="T2384">nių procesų sustabdymo terminus, jeigu tai būtina<text:s/></text:span><text:span text:style-name="T2385">siekiant išvengti žalingo jonizuojančiosios spinduliuotės poveikio branduolinės energetikos objekto darbuotojams, gyventojams, jų turtui ir (arba) aplinkai</text:span><text:span text:style-name="T2386">. Valstybinės atominės energetikos saugos inspekcij</text:span><text:span text:style-name="T2387">os viršininkas pripažįsta netekusiu galios šį sprendimą po to, kai periodinio saugos vertinimo ataskaita yra suderinta.</text:span><text:s/></text:p>
      <text:p text:style-name="P2388">Papildyta straipsnio dalimi:</text:p>
      <text:p text:style-name="P2389"><text:span text:style-name="T2390">Nr.<text:s/></text:span><text:a xlink:href="https://www.e-tar.lt/portal/legalAct.html?documentId=57a83860ace511e78a4c904b1afa0332" office:target-frame-name="_top" xlink:show="replace"><text:span text:style-name="T2391">XIII</text:span><text:span text:style-name="T2392">-655</text:span></text:a><text:span text:style-name="T2393">, 2017-09-28, paskelbta TAR 2017-10-09, i. k. 2017-16012</text:span></text:p>
      <text:p text:style-name="Normal"/>
      <text:p text:style-name="P2394"><text:span text:style-name="T2395">7</text:span><text:span text:style-name="T2396">8</text:span><text:span text:style-name="T2397">. Jeigu Valstybinės atominės energetikos saugos inspekcijos viršininkas priima sprendimą nesuderinti periodinio saugos vertinimo ataskaitos, licencijos turėtojas, atsižvelgdamas į<text:s/></text:span><text:span text:style-name="T2398">nesuderinimo motyvus, ne vėliau kaip per vienus metus nuo sprendimo nesuderinti periodinio saugos vertinimo ataskaitos gavimo dienos turi pakartotinai atlikti periodinę saugos analizę ir pagrindimą bei pateikti Valstybinei atominės energetikos saugos inspe</text:span><text:span text:style-name="T2399">kcijai suderinti naują periodinio saugos vertinimo ataskaitą.</text:span><text:s/></text:p>
      <text:p text:style-name="P2400">Papildyta straipsnio dalimi:</text:p>
      <text:p text:style-name="P2401"><text:span text:style-name="T2402">Nr.<text:s/></text:span><text:a xlink:href="https://www.e-tar.lt/portal/legalAct.html?documentId=57a83860ace511e78a4c904b1afa0332" office:target-frame-name="_top" xlink:show="replace"><text:span text:style-name="T2403">XIII-655</text:span></text:a><text:span text:style-name="T2404">, 2017-09-28, paskelbta TAR 2017-10-09, i. k. 2017-160</text:span><text:span text:style-name="T2405">12</text:span></text:p>
      <text:p text:style-name="Normal"/>
      <text:p text:style-name="P2406"><text:span text:style-name="T2407">7</text:span><text:span text:style-name="T2408">9</text:span><text:span text:style-name="T2409"><text:s/>Neįgyvendinus koreguojančių priemonių, nurodytų periodinio saugos vertinimo ataskaitoje vadovaujantis šio straipsnio 7 dalies 1 punktu, šioje ataskaitoje nustatytais terminais, taikomos administracinio poveikio priemonės šio įstatymo 6 straipsnyje</text:span><text:span text:style-name="T2410"><text:s/>nustatyta tvarka.</text:span><text:s/></text:p>
      <text:p text:style-name="P2411">Papildyta straipsnio dalimi:</text:p>
      <text:p text:style-name="P2412"><text:span text:style-name="T2413">Nr.<text:s/></text:span><text:a xlink:href="https://www.e-tar.lt/portal/legalAct.html?documentId=57a83860ace511e78a4c904b1afa0332" office:target-frame-name="_top" xlink:show="replace"><text:span text:style-name="T2414">XIII-655</text:span></text:a><text:span text:style-name="T2415">, 2017-09-28, paskelbta TAR 2017-10-09, i. k. 2017-16012</text:span></text:p>
      <text:p text:style-name="Normal"/>
      <text:p text:style-name="P2416"><text:span text:style-name="T2417">8</text:span><text:span text:style-name="T2418">. Kartu su saugos analizės<text:s/></text:span><text:span text:style-name="T2419">ataskaita Valstybinei atominės energetikos saugos inspekcijai pateikiami branduolinės energetikos objekto projekto dokumentai, kurie yra reikalingi šiai ataskaitai vertinti. Šiuose projekto dokumentuose visos branduolinės energetikos objekto konstrukcijos,</text:span><text:span text:style-name="T2420"><text:s/>sistemos ir komponentai turi būti nustatyti ir suklasifikuoti pagal jų atliekamas funkcijas ir svarbą saugai bei turi būti išsamiai aprašytos visos objekto saugai svarbios konstrukcijos, sistemos ir komponentai, technologiniai procesai.</text:span></text:p>
      <text:p text:style-name="P2421"><text:span text:style-name="T2422">9</text:span><text:span text:style-name="T2423">. Pareiškėjas</text:span><text:span text:style-name="T2424"><text:s/>kartu su kitais paraiškos gauti šio įstatymo 22 straipsnio 1 dalies 4 punkte nurodytą licenciją dokumentais teikia derinti Valstybinei atominės energetikos saugos inspekcijai branduolinės energetikos objekto eksploatavimo nutraukimo saugos analizės ataska</text:span><text:span text:style-name="T2425">itą.<text:s/></text:span></text:p>
      <text:p text:style-name="P2426"><text:span text:style-name="T2427">10</text:span><text:span text:style-name="T2428">. Pareiškėjas kartu su paraiškos gauti šio įstatymo 22 straipsnio 1 dalies 1 ar 3 punkte nurodytą licenciją dokumentais teikia Valstybinei atominės energetikos saugos inspekcijai pirminį branduolinės energetikos objekto eksploatavimo nutraukimo</text:span><text:span text:style-name="T2429"><text:s/>planą. Pareiškėjas kartu su paraiškos gauti šio įstatymo 22 straipsnio 1 dalies 2 punkte nurodytą licenciją arba šio įstatymo 22 straipsnio 2 dalies 2 ir 3 punktuose nurodytus leidimus dokumentais teikia Valstybinei atominės energetikos saugos inspekcijai</text:span><text:span text:style-name="T2430"><text:s/>atnaujintą branduolinės energetikos objekto eksploatavimo nutraukimo planą. Valstybinei atominės energetikos saugos inspekcijai teikiami su Energetikos ministerija suderinti ir pareiškėjo patvirtinti branduolinės energetikos objekto eksploatavimo nutrauki</text:span><text:span text:style-name="T2431">mo planai.</text:span></text:p>
      <text:p text:style-name="P2432"><text:span text:style-name="T2433">11.</text:span><text:span text:style-name="T2434"><text:s/>Neteko galios nuo 2017-10-10</text:span></text:p>
      <text:p text:style-name="P2435">Straipsnio dalies naikinimas:</text:p>
      <text:p text:style-name="P2436"><text:span text:style-name="T2437">Nr.<text:s/></text:span><text:a xlink:href="https://www.e-tar.lt/portal/legalAct.html?documentId=57a83860ace511e78a4c904b1afa0332" office:target-frame-name="_top" xlink:show="replace"><text:span text:style-name="T2438">XIII-655</text:span></text:a><text:span text:style-name="T2439">, 2017-09-28, paskelbta TAR 2017-10-09, i. k. 2017-16012</text:span></text:p>
      <text:p text:style-name="Normal"/>
      <text:p text:style-name="P2440"><text:span text:style-name="T2441">12</text:span><text:span text:style-name="T2442">. Visu</text:span><text:span text:style-name="T2443">s neįprastuosius įvykius branduolinės energetikos objektuose ir veiklos, susijusios su branduolinių ir (arba) branduolinio kuro ciklo medžiagų naudojimu, metu licencijos turėtojas turi ištirti, nustatyti jų priežastis ir Valstybinei atominės energetikos sa</text:span><text:span text:style-name="T2444">ugos inspekcijai pateikti tyrimo ataskaitą. Neįprastųjų įvykių tyrimo ataskaitų rengimo ir pateikimo tvarką nustato Valstybinės atominės energetikos saugos inspekcijos viršininkas.</text:span></text:p>
      <text:p text:style-name="P2445"><text:span text:style-name="T2446">13</text:span><text:span text:style-name="T2447">. Kartu su paraiškos gauti šio įstatymo 22 straipsnio 1 dalies 2 ir 4</text:span><text:span text:style-name="T2448"><text:s/>punktuose nurodytas licencijas ir šio įstatymo 22 straipsnio 2 dalies 2 ir 3 punktuose nurodytus leidimus dokumentais pateikiamas su Sveikatos apsaugos ministerija suderintas radionuklidų išmetimo į aplinką planas. Radionuklidų išmetimo į aplinką planas p</text:span><text:span text:style-name="T2449">arengiamas ir atnaujinamas vadovaujantis Valstybinės atominės energetikos saugos inspekcijos viršininko nustatytais reikalavimais.<text:s/></text:span></text:p>
      <text:p text:style-name="P2450"><text:span text:style-name="T2451">14</text:span><text:span text:style-name="T2452">. Radionuklidų išmetimo į aplinką planas turi būti atnaujinamas ir teikiamas Valstybinei atominės energetikos saugos i</text:span><text:span text:style-name="T2453">nspekcijai ir Sveikatos apsaugos ministerijai derinti šiais atvejais:</text:span></text:p>
      <text:p text:style-name="P2454"><text:span text:style-name="T2455">1</text:span><text:span text:style-name="T2456">) kai Vyriausybės sprendimu planuojama pradėti projektuoti naują branduolinės energetikos objektą (kurio poveikį gali patirti ta pati gyventojų kritinė grupė, suprantama taip, kaip ap</text:span><text:span text:style-name="T2457">ibrėžta radiologinį monitoringą (stebėseną) reglamentuojančiuose teisės aktuose) greta jau veikiančio branduolinės energetikos objekto;</text:span></text:p>
      <text:p text:style-name="P2458"><text:span text:style-name="T2459">2</text:span><text:span text:style-name="T2460">) kai atsiranda nauji išmetami radionuklidai, jų išmetimo keliai, būdai ar taškai;</text:span></text:p>
      <text:p text:style-name="P2461"><text:span text:style-name="T2462">3</text:span><text:span text:style-name="T2463">) kai nustatoma, kad į apli</text:span><text:span text:style-name="T2464">nką išmetami radionuklidų išmetimo į aplinką plane nenurodyti radionuklidai (neplanuotas išmetimas);</text:span></text:p>
      <text:p text:style-name="P2465"><text:span text:style-name="T2466">4</text:span><text:span text:style-name="T2467">) kai gyventojų kritinių grupių narių apšvitos dozė viršija arba gali viršyti apribotąją dozę;</text:span></text:p>
      <text:p text:style-name="P2468"><text:span text:style-name="T2469">5</text:span><text:span text:style-name="T2470">) kitais šiame įstatyme nustatytais atvejais.</text:span></text:p>
      <text:p text:style-name="P2471"><text:span text:style-name="T2472">15</text:span><text:span text:style-name="T2473">. Valstybinės atominės energetikos saugos inspekcijos viršininko sprendimas dėl šio straipsnio 1 dalyje nurodytų dokumentų suderinimo priimamas ne vėliau kaip per 12 mėnesių nuo visų tinkamai įformintų dokumentų gavimo dienos.<text:s/></text:span></text:p>
      <text:p text:style-name="P2474"><text:span text:style-name="T2475">16</text:span><text:span text:style-name="T2476">. Valstybinės atom</text:span><text:span text:style-name="T2477">inės energetikos saugos inspekcijos viršininko sprendimas dėl šio straipsnio 5 ir 6 dalyse nurodytų dokumentų suderinimo priimamas ne vėliau kaip per 6 mėnesius nuo visų tinkamai įformintų dokumentų gavimo dienos.</text:span></text:p>
      <text:p text:style-name="P2478"><text:span text:style-name="T2479">17</text:span><text:span text:style-name="T2480">. Valstybinės atominės energetikos<text:s/></text:span><text:span text:style-name="T2481">saugos inspekcijos viršininko sprendimas dėl šio straipsnio 7 dalyje nurodytų dokumentų suderinimo priimamas ne vėliau kaip per 18 mėnesių nuo visų tinkamai įformintų dokumentų gavimo dienos.</text:span></text:p>
      <text:p text:style-name="P2482"><text:span text:style-name="T2483">18</text:span><text:span text:style-name="T2484">. Šio straipsnio 15, 16 ir 17 dalyse nustatyti terminai ga</text:span><text:span text:style-name="T2485">li būti pratęsti vieną kartą ne daugiau kaip 30 dienų. Valstybinė atominės energetikos saugos inspekcija, priėmusi sprendimą pratęsti terminą, apie tai iki šio straipsnio 15–17 dalyse nustatyto termino pabaigos likus ne mažiau kaip 5 darbo dienoms pareiškė</text:span><text:span text:style-name="T2486">jui praneša raštu, kartu nurodydama termino pratęsimo priežastis.<text:s/></text:span></text:p>
      <text:p text:style-name="P2487"/>
      <text:p text:style-name="P2488"><text:span text:style-name="T2489">33</text:span><text:span text:style-name="T2490"><text:s/>straipsnis.<text:s/></text:span><text:span text:style-name="T2491">Veiklos su branduolinėmis ir (arba) branduolinio kuro ciklo medžiagomis ir uždarytų radioaktyviųjų atliekų atliekynų saugos vertinimas</text:span></text:p>
      <text:p text:style-name="P2492"><text:span text:style-name="T2493">Pareiškėjas kartu su paraiškos</text:span><text:span text:style-name="T2494"><text:s/>gauti šio įstatymo 22 straipsnio 1 dalies 5, 6 ir 7 punktuose nurodytas licencijas dokumentais turi pateikti Valstybinei atominės energetikos saugos inspekcijai veiklos saugos pagrindimo ataskaitą. Reikalavimus veiklos saugos pagrindimo ataskaitai nustato</text:span><text:span text:style-name="T2495"><text:s/>Valstybinės atominės energetikos saugos inspekcijos viršininkas.<text:s/></text:span></text:p>
      <text:p text:style-name="P2496"/>
      <text:p text:style-name="P2497"><text:span text:style-name="T2498">34</text:span><text:span text:style-name="T2499"><text:s/>straipsnis.<text:s/></text:span><text:span text:style-name="T2500">Saugos analizės ataskaitų ir kitų su branduolinės saugos įvertinimu susijusių techninių dokumentų rengimo, peržiūros ir įvertinimo tvarka</text:span></text:p>
      <text:p text:style-name="P2501"><text:span text:style-name="T2502">1</text:span><text:span text:style-name="T2503">. Šio įstatymo 32 ir 33<text:s/></text:span><text:span text:style-name="T2504">straipsniuose nurodytų dokumentų turinys, forma ir detalumas turi atitikti Valstybinės atominės energetikos saugos inspekcijos viršininko nustatytus reikalavimus, o juose pateikiama informacija turi būti išsami ir leidžianti objektyviai spręsti apie brandu</text:span><text:span text:style-name="T2505">olinės saugos lygį.</text:span></text:p>
      <text:p text:style-name="P2506"><text:span text:style-name="T2507">2</text:span><text:span text:style-name="T2508">. Saugos analizės ataskaitas ir kitus su branduolinės saugos įvertinimu susijusius dokumentus peržiūri ir įvertina Valstybinė atominės energetikos saugos inspekcija. Saugos analizės ataskaitas ir kitus su branduolinės saugos įverti</text:span><text:span text:style-name="T2509">nimu susijusius dokumentus, išskyrus paraiškos gauti šio įstatymo 22 straipsnio 1 ir 2 dalyse nurodytas licencijas ar leidimus dokumentus ir kitus dokumentus, kurių įvertinimo terminai nustatyti kituose šio įstatymo straipsniuose, Valstybinė atominės energ</text:span><text:span text:style-name="T2510">etikos saugos inspekcija peržiūri, įvertina ir priima atitinkamą sprendimą dėl šių dokumentų ne vėliau kaip per 3 mėnesius nuo visų reikiamų ir tinkamai įformintų dokumentų ar informacijos, Valstybinės atominės energetikos saugos inspekcijos prašomos patei</text:span><text:span text:style-name="T2511">kti ar patikslinti, gavimo ir nurodytų trūkumų pašalinimo. Tais atvejais, kai dėl pateiktų dokumentų apimties ir pobūdžio būtina sudaryti komisiją, sušaukti posėdį, konsultuotis su kitomis institucijomis ar vykdyti kitas organizacines priemones, dėl kurių<text:s/></text:span><text:span text:style-name="T2512">atsakymo pateikimo terminas gali užsitęsti ilgiau negu 3 mėnesius, Valstybinės atominės energetikos saugos inspekcijos viršininko sprendimu likus ne mažiau kaip vienam mėnesiui iki šio termino pabaigos, atsakymo pateikimo terminas gali būti pratęstas ne il</text:span><text:span text:style-name="T2513">giau kaip papildomam 3 mėnesių laikotarpiui, apie tai pareiškėjui pranešant raštu.</text:span></text:p>
      <text:p text:style-name="P2514"><text:span text:style-name="T2515">3</text:span><text:span text:style-name="T2516">. Valstybinės atominės energetikos saugos inspekcijos viršininkas, kai Valstybinė atominės energetikos saugos inspekcija išnagrinėja saugos analizės ataskaitas ir kitus</text:span><text:span text:style-name="T2517"><text:s/>branduolinės saugos pagrindimo dokumentus, remdamasis šiame įstatyme ir kituose teisės aktuose nustatyta tvarka ir sąlygomis, atliktų patikrinimų rezultatais, priima sprendimą dėl branduolinės energetikos objekto ar veiklos atitikties branduolinės saugos<text:s/></text:span><text:span text:style-name="T2518">reikalavimams.</text:span></text:p>
      <text:p text:style-name="P2519"/>
      <text:p text:style-name="P2520"><text:span text:style-name="T2521">SEPTINTASIS</text:span><text:span text:style-name="T2522"><text:s/>SKYRIUS</text:span></text:p>
      <text:p text:style-name="P2523"><text:span text:style-name="T2524">BRANDUOLINIŲ IR RADIOLOGINIŲ AVARIJŲ, BRANDUOLINIŲ INCIDENTŲ IR KITŲ NEĮPRASTŲJŲ ĮVYKIŲ PREVENCIJA, VALDYMAS IR AVARINĖ PARENGTIS<text:s/></text:span></text:p>
      <text:p text:style-name="P2525">Pakeistas skyriaus pavadinimas:</text:p>
      <text:p text:style-name="P2526"><text:span text:style-name="T2527">Nr.<text:s/></text:span><text:a xlink:href="https://www.e-tar.lt/portal/legalAct.html?documentId=57a83860ace511e78a4c904b1afa0332" office:target-frame-name="_top" xlink:show="replace"><text:span text:style-name="T2528">XIII-655</text:span></text:a><text:span text:style-name="T2529">, 2017-09-28, paskelbta TAR 2017-10-09, i. k. 2017-16012</text:span></text:p>
      <text:p text:style-name="Normal"/>
      <text:p text:style-name="P2530"><text:span text:style-name="T2531">34</text:span><text:span text:style-name="T2532">1</text:span><text:span text:style-name="T2533"><text:s/>straipsnis.<text:s/></text:span><text:span text:style-name="T2534">Branduolinių ir radiologinių avarijų padarinių apribojimas</text:span></text:p>
      <text:p text:style-name="P2535"><text:span text:style-name="T2536">1</text:span><text:span text:style-name="T2537">. Licencijos</text:span><text:span text:style-name="T2538"><text:s/>turėtojas turi užtikrinti, kad branduolinės energetikos objekte būtų išvengta branduolinių ir radiologinių avarijų, kurios nulemtų tokius radionuklidų išmetimus į aplinką, kuriems įvykus:</text:span></text:p>
      <text:p text:style-name="P2539"><text:span text:style-name="T2540">1</text:span><text:span text:style-name="T2541">) nebūtų spėta pritaikyti sveikatos apsaugos ministro tvirtinamu</text:span><text:span text:style-name="T2542">ose teisės aktuose nustatytų gyventojų apsaugomųjų veiksmų;</text:span></text:p>
      <text:p text:style-name="P2543"><text:span text:style-name="T2544">2</text:span><text:span text:style-name="T2545">) sveikatos apsaugos ministro tvirtinamuose teisės aktuose nustatyti gyventojų apsaugomieji veiksmai būtų taikomi didelėje teritorijoje ir (arba) labai ilgai.</text:span></text:p>
      <text:p text:style-name="P2546"><text:span text:style-name="T2547">2</text:span><text:span text:style-name="T2548">. Valstybinė atominės ene</text:span><text:span text:style-name="T2549">rgetikos saugos inspekcija, tvirtindama teisės aktus, reglamentuojančius branduolinės energetikos objektų statybos vietos (aikštelės) vertinimą, branduolinės energetikos objektų statybą, projektavimą, pripažinimą tinkamais eksploatuoti, eksploatavimą ir ek</text:span><text:span text:style-name="T2550">sploatavimo nutraukimą, nustato šio<text:s/></text:span><text:span text:style-name="T2551">straipsnio 1 dalyje nurodyto<text:s/></text:span><text:span text:style-name="T2552">tikslo įgyvendinimo kriterijus ir šio tikslo įgyvendinimo būdų techninius reikalavimus. Tvirtindama šiuos teisės aktus, Valstybinė atominės energetikos saugos inspekcija turi atsižvelgti į Eu</text:span><text:span text:style-name="T2553">ropos branduolinės saugos reguliavimo institucijų grupės, Vakarų Europos šalių branduolinės saugos reguliavimo institucijų asociacijos paskelbtus leidinius ir TATENA nustatytus saugos reikalavimus.</text:span></text:p>
      <text:p text:style-name="P2554"><text:span text:style-name="T2555">3</text:span><text:span text:style-name="T2556">. Šio straipsnio 1 dalyje nurodytas tikslas turi būti</text:span><text:span text:style-name="T2557"><text:s/>pasiektas:</text:span></text:p>
      <text:p text:style-name="P2558"><text:span text:style-name="T2559">1</text:span><text:span text:style-name="T2560">) kituose negu radioaktyviųjų atliekų atliekynai branduolinės energetikos objektuose, kuriems šio įstatymo 22 straipsnio 1 dalies 1 arba 2 punkte nustatyta licencija yra išduota po 2014 m. rugpjūčio 14 d.;</text:span></text:p>
      <text:p text:style-name="P2561"><text:span text:style-name="T2562">2</text:span><text:span text:style-name="T2563">) radioaktyviųjų atliekų<text:s/></text:span><text:span text:style-name="T2564">atliekynuose, kuriems paraiška šio įstatymo 22 straipsnio 1 dalies 1 arba 2 punkte nustatytai licencijai gauti pateikta po 2017 m. rugpjūčio 14 d.</text:span></text:p>
      <text:p text:style-name="P2565"><text:span text:style-name="T2566">4</text:span><text:span text:style-name="T2567">. Kitiems negu šio straipsnio 3 dalyje nurodytiems branduolinės energetikos objektams šio straipsnio 1</text:span><text:span text:style-name="T2568"><text:s/>dalyje nurodytas tikslas turi būti taikomas analizuojant ir gerinant<text:s/></text:span><text:span text:style-name="T2569">branduolinės, radiacinės ir fizinės saugos būklę ir atliekant periodinę saugos analizę ir pagrindimą</text:span><text:span text:style-name="T2570">.</text:span><text:s/></text:p>
      <text:p text:style-name="P2571">Papildyta straipsniu:</text:p>
      <text:p text:style-name="P2572"><text:span text:style-name="T2573">Nr.<text:s/></text:span><text:a xlink:href="https://www.e-tar.lt/portal/legalAct.html?documentId=57a83860ace511e78a4c904b1afa0332" office:target-frame-name="_top" xlink:show="replace"><text:span text:style-name="T2574">XIII-655</text:span></text:a><text:span text:style-name="T2575">, 2017-09-28, paskelbta TAR 2017-10-09, i. k. 2017-16012</text:span></text:p>
      <text:p text:style-name="Normal"/>
      <text:p text:style-name="P2576"><text:span text:style-name="T2577">35</text:span><text:span text:style-name="T2578"><text:s/>straipsnis.<text:s/></text:span><text:span text:style-name="T2579">Branduolinių ir radiologinių avarijų ir branduolinių incidentų prevencija,<text:s/></text:span><text:span text:style-name="T2580">valdymas ir jų padarinių sušvelninimas</text:span></text:p>
      <text:p text:style-name="P2581"><text:span text:style-name="T2582">1</text:span><text:span text:style-name="T2583">. Projektuojant branduolinės energetikos objektus, pripažįstant tinkamais eksploatuoti ir eksploatuojant branduolinės energetikos objektus, siekiant išvengti branduolinių ir radiologinių avarijų ir branduolinių i</text:span><text:span text:style-name="T2584">ncidentų ar sušvelninti jų padarinius, turi būti taikomas pakopinės apsaugos principas, reiškiantis, kad turi būti sudarytas daugiau kaip vienas fizinis barjeras radionuklidams sulaikyti ir (arba) jonizuojančiajai spinduliuotei nuslopinti ir numatytos tech</text:span><text:span text:style-name="T2585">ninės ir (arba) organizacinės priemonės šių barjerų vientisumui užtikrinti ir žalingą jonizuojančiosios spinduliuotės poveikį švelninančios techninės ir (arba) organizacinės priemonės, taikomos tuo atveju, jeigu šie barjerai suirtų ar sumažėtų jų veiksming</text:span><text:span text:style-name="T2586">umas. Pakopinės apsaugos principo taikymo reikalavimus nustato Valstybinė atominės energetikos saugos inspekcija.</text:span></text:p>
      <text:p text:style-name="P2587"><text:span text:style-name="T2588">2</text:span><text:span text:style-name="T2589">. Technologijos, naudojamos projektuojant ir statant branduolinės energetikos objektą, turi atitikti pasitvirtinusią inžinerinę praktiką<text:s/></text:span><text:span text:style-name="T2590">– technologijos turi būti pagrįstos patirtimi arba jų tinkamumas būtų nustatytas bandymais ar analize. Pasitvirtinusios inžinerinės praktikos taikymo reikalavimus nustato Valstybinė atominės energetikos saugos inspekcija.</text:span></text:p>
      <text:p text:style-name="P2591"><text:span text:style-name="T2592">3</text:span><text:span text:style-name="T2593">. Parenkant branduolinės ener</text:span><text:span text:style-name="T2594">getikos objekto statybos vietą (aikštelę), projektuojant, statant, pripažįstant tinkamu eksploatuoti, eksploatuojant branduolinės energetikos objektą ir vykdant branduolinės energetikos objekto eksploatavimo nutraukimą, turi būti užtikrinta, kad panaudojan</text:span><text:span text:style-name="T2595">t projektinius sprendinius, technines ir organizacines priemones bus siekiama šiame objekte išvengti branduolinių ir radiologinių avarijų bei branduolinių incidentų. Su branduolinių ir radiologinių avarijų bei branduolinių incidentų prevencija susijusius b</text:span><text:span text:style-name="T2596">randuolinės energetikos objektų projektavimo, statybos, pripažinimo tinkamais eksploatuoti, eksploatavimo ir eksploatavimo nutraukimo reikalavimus ir branduolinės saugos vertinimo kriterijus nustato Valstybinė atominės energetikos saugos inspekcija.</text:span></text:p>
      <text:p text:style-name="P2597"><text:span text:style-name="T2598">4</text:span><text:span text:style-name="T2599">.</text:span><text:span text:style-name="T2600"><text:s/>Branduolinės energetikos objektuose turi būti įdiegtos techninės ir organizacinės priemonės branduolinėms ir radiologinėms avarijoms šiuose objektuose valdyti ir šių avarijų padariniams apriboti. Branduolinėms ir radiologinėms avarijoms valdyti ir šių ava</text:span><text:span text:style-name="T2601">rijų padariniams apriboti skirtų techninių ir organizacinių priemonių reikalavimus nustato Valstybinė atominės energetikos saugos inspekcija.</text:span></text:p>
      <text:p text:style-name="P2602"><text:span text:style-name="T2603">5</text:span><text:span text:style-name="T2604">. Licencijos turėtojas visais branduolinės energetikos objekto gyvavimo etapais arba kitos branduolinės energ</text:span><text:span text:style-name="T2605">etikos srities veiklos vykdymo laikotarpiu, siekdamas užkirsti kelią branduolinėms ir (arba) radiologinėms avarijoms, branduoliniams incidentams ir kitiems neįprastiesiems įvykiams, išvengti jų pasikartojimo ir užtikrinti saugą branduolinės energetikos sri</text:span><text:span text:style-name="T2606">tyje ir toliau ją gerinti, Valstybinės atominės energetikos saugos inspekcijos nustatyta tvarka privalo nuolat analizuoti savo ir kitų asmenų, veikiančių branduolinės energetikos sektoriuje, patirtį, ja dalytis ir imtis būtinų prevencinių ir (arba) koreguo</text:span><text:span text:style-name="T2607">jančių priemonių, užtikrinančių branduolinės saugos reikalavimų tinkamą vykdymą.</text:span><text:s/></text:p>
      <text:p text:style-name="P2608">Straipsnio pakeitimai:</text:p>
      <text:p text:style-name="P2609"><text:span text:style-name="T2610">Nr.<text:s/></text:span><text:a xlink:href="https://www.e-tar.lt/portal/legalAct.html?documentId=57a83860ace511e78a4c904b1afa0332" office:target-frame-name="_top" xlink:show="replace"><text:span text:style-name="T2611">XIII-655</text:span></text:a><text:span text:style-name="T2612">, 2017-09-28, paskelbta TAR 2017-10-09,</text:span><text:span text:style-name="T2613"><text:s/>i. k. 2017-16012</text:span></text:p>
      <text:p text:style-name="Normal"/>
      <text:p text:style-name="P2614"><text:span text:style-name="T2615">36</text:span><text:span text:style-name="T2616"><text:s/>straipsnis.<text:s/></text:span><text:span text:style-name="T2617">Pranešimas apie branduolines ir radiologines avarijas, branduolinius incidentus ir kitus neįprastuosius įvykius</text:span></text:p>
      <text:p text:style-name="P2618"><text:span text:style-name="T2619">1</text:span><text:span text:style-name="T2620">. Valstybinė atominės energetikos saugos inspekcija yra valstybės įgaliota institucija perduoti ir<text:s/></text:span><text:span text:style-name="T2621">priimti informaciją pagal 1986 m. Konvenciją dėl ankstyvo pranešimo apie branduolinę avariją, pagal 1987 m. gruodžio 14 d. Tarybos sprendimą 87/600/Euratomas dėl Bendrijoje nustatomos skubaus pasikeitimo informacija radiologinės avarijos atveju tvarkos ir<text:s/></text:span><text:span text:style-name="T2622">pagal tarpvalstybinius dvišalius susitarimus.</text:span><text:s/></text:p>
      <text:p text:style-name="P2623">Straipsnio dalies pakeitimai:</text:p>
      <text:p text:style-name="P2624"><text:span text:style-name="T2625">Nr.<text:s/></text:span><text:a xlink:href="https://www.e-tar.lt/portal/legalAct.html?documentId=ee38d600178a11ebb0038a8cd8ff585f" office:target-frame-name="_top" xlink:show="replace"><text:span text:style-name="T2626">XIII-3332</text:span></text:a><text:span text:style-name="T2627">, 2020-10-15, paskelbta TAR 2020-10-26, i. k. 2020-22201</text:span></text:p>
      <text:p text:style-name="Normal"/>
      <text:p text:style-name="P2628"><text:span text:style-name="T2629">2</text:span><text:span text:style-name="T2630">. Lic</text:span><text:span text:style-name="T2631">encijų ir leidimų turėtojai privalo nedelsdami pranešti Valstybinei atominės energetikos saugos inspekcijai apie įvykusias<text:s/></text:span><text:span text:style-name="T2632">branduolines</text:span><text:span text:style-name="T2633"><text:s/>ir radiologines avarijas, branduolinius incidentus ir kitus neįprastuosius įvykius. Pranešimų perdavimo tvarką nustato V</text:span><text:span text:style-name="T2634">alstybinė atominės energetikos saugos inspekcija.</text:span><text:s/></text:p>
      <text:p text:style-name="P2635">Straipsnio dalies pakeitimai:</text:p>
      <text:p text:style-name="P2636"><text:span text:style-name="T2637">Nr.<text:s/></text:span><text:a xlink:href="https://www.e-tar.lt/portal/legalAct.html?documentId=57a83860ace511e78a4c904b1afa0332" office:target-frame-name="_top" xlink:show="replace"><text:span text:style-name="T2638">XIII-655</text:span></text:a><text:span text:style-name="T2639">, 2017-09-28, paskelbta TAR 2017-10-09, i. k. 2017-16012</text:span></text:p>
      <text:p text:style-name="Normal"/>
      <text:p text:style-name="P2640"><text:span text:style-name="T2641">37</text:span><text:span text:style-name="T2642"><text:s/>straipsnis.<text:s/></text:span><text:span text:style-name="T2643">Neįprastųjų įvykių tyrimas ir klasifikavimas</text:span></text:p>
      <text:p text:style-name="P2644"><text:span text:style-name="T2645">1</text:span><text:span text:style-name="T2646">. Licencijos turėtojas neįprastuosius įvykius branduolinės energetikos objektuose ir su branduolinių ir (arba) branduolinio kuro ciklo medžiagų naudojimu susijusioje veikloje turi klasifikuoti</text:span><text:span text:style-name="T2647"><text:s/>vadovaudamasis TATENA Tarptautine branduolinių</text:span><text:span text:style-name="T2648"><text:s/></text:span><text:span text:style-name="T2649">ir radiologinių įvykių skale (INES).</text:span></text:p>
      <text:p text:style-name="P2650"><text:span text:style-name="T2651">2</text:span><text:span text:style-name="T2652">. Valstybinė atominės energetikos saugos inspekcija nepriklausomai nuo licencijos turėtojo analizuoja neįprastuosius įvykius ir, vadovaudamasi atlikta analize, galuti</text:span><text:span text:style-name="T2653">nai patvirtina jų klasifikaciją.</text:span></text:p>
      <text:p text:style-name="P2654"><text:span text:style-name="T2655">3</text:span><text:span text:style-name="T2656">. Licencijos turėtojai, remdamiesi neįprastųjų įvykių tyrimų rezultatais ir išvadomis, turi parengti ir įgyvendinti priemones tokiems ir panašiems įvykiams išvengti.</text:span></text:p>
      <text:p text:style-name="P2657"/>
      <text:p text:style-name="P2658"><text:span text:style-name="T2659">38</text:span><text:span text:style-name="T2660"><text:s/>straipsnis.<text:s/></text:span><text:span text:style-name="T2661">Avarinė parengtis<text:s/></text:span></text:p>
      <text:p text:style-name="P2662"><text:span text:style-name="T2663">1</text:span><text:span text:style-name="T2664">. Vadovaujantis Lietuvos Respublikos civilinės saugos įstatymu, turi būti parengtas ir reguliariai tikslinamas valstybinis gyventojų apsaugos planas branduolinės<text:s/></text:span><text:span text:style-name="T2665">ar radiologinės<text:s/></text:span><text:span text:style-name="T2666">avarijos atveju. Šiame plane turi būti numatomos priemonės apsaugoti Lietuvos<text:s/></text:span><text:span text:style-name="T2667">Respublikos gyventojus, jų turtą ir aplinką nuo branduolinės ar radiologinės avarijos<text:s/></text:span><text:span text:style-name="T2668">branduolinės energetikos objektuose</text:span><text:span text:style-name="T2669"><text:s/>ir jos sukeliamų radiologinių padarinių, nesvarbu, ar radiologinio pavojaus šaltinis yra Lietuvos Respublikoje, ar už jos ribų.</text:span><text:s/></text:p>
      <text:p text:style-name="P2670">Straipsnio dalies pakeitimai:</text:p>
      <text:p text:style-name="P2671"><text:span text:style-name="T2672">Nr.<text:s/></text:span><text:a xlink:href="https://www.e-tar.lt/portal/legalAct.html?documentId=57a83860ace511e78a4c904b1afa0332" office:target-frame-name="_top" xlink:show="replace"><text:span text:style-name="T2673">XIII-655</text:span></text:a><text:span text:style-name="T2674">, 2017-09-28, paskelbta TAR 2017-10-09, i. k. 2017-16012</text:span></text:p>
      <text:p text:style-name="Normal"/>
      <text:p text:style-name="P2675"><text:span text:style-name="T2676">2</text:span><text:span text:style-name="T2677">. Rengiant šio straipsnio 1 dalyje nurodytą planą, turi da</text:span><text:span text:style-name="T2678">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79"><text:s/>likviduojant ar šalinant jų padarinius, ir šio įstatymo 22 straipsnio 1 dalies 1–5 punktuose nurodytų licencijų turėtojai.</text:span><text:s/></text:p>
      <text:p text:style-name="P2680">Straipsnio dalies pakeitimai:</text:p>
      <text:p text:style-name="P2681"><text:span text:style-name="T2682">Nr.<text:s/></text:span><text:a xlink:href="https://www.e-tar.lt/portal/legalAct.html?documentId=57a83860ace511e78a4c904b1afa0332" office:target-frame-name="_top" xlink:show="replace"><text:span text:style-name="T2683">XIII-655</text:span></text:a><text:span text:style-name="T2684">, 2017-09-28, paskelbta TAR 2017-10-09, i. k. 2017-16012</text:span></text:p>
      <text:p text:style-name="Normal"/>
      <text:p text:style-name="P2685"><text:span text:style-name="T2686">3</text:span><text:span text:style-name="T2687">. Vadovaudamasi licencijos turėtojų Lietuvos Respublikos branduolinės energijos įstatymo nustatyta tvarka atliktomis Lietuvos Respublikos teritorijoje esančių branduolinės energetikos<text:s/></text:span><text:span text:style-name="T2688">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89">s Respublikai branduolinių ir radiologinių avarijų atveju įvertinimą, reikalingą valstybiniam gyventojų apsaugos planui branduolinės<text:s/></text:span><text:span text:style-name="T2690">ar radiologinės<text:s/></text:span><text:span text:style-name="T2691">avarijos atveju parengti.</text:span><text:s/></text:p>
      <text:p text:style-name="P2692">Papildyta straipsnio dalimi:</text:p>
      <text:p text:style-name="P2693"><text:span text:style-name="T2694">Nr.<text:s/></text:span><text:a xlink:href="https://www.e-tar.lt/portal/legalAct.html?documentId=57a83860ace511e78a4c904b1afa0332" office:target-frame-name="_top" xlink:show="replace"><text:span text:style-name="T2695">XIII-655</text:span></text:a><text:span text:style-name="T2696">, 2017-09-28, paskelbta TAR 2017-10-09, i. k. 2017-16012</text:span></text:p>
      <text:p text:style-name="Normal"/>
      <text:p text:style-name="P2697"><text:span text:style-name="T2698">4</text:span><text:span text:style-name="T2699">. Įvykus branduolinei ar radiologinei avarijai, šio įstatymo 22 straipsnio 1 dalies 2–5 punktuose nurodytos licencijos turėtojas turi<text:s/></text:span><text:span text:style-name="T2700">dalyvauti vykdant valstybinį gyventojų apsaugos planą branduolinės<text:s/></text:span><text:span text:style-name="T2701">ar radiologinės</text:span><text:span text:style-name="T2702"><text:s/>avarijos atveju, teikti šiame plane nurodytą informaciją šiame plane nurodytoms institucijoms.</text:span><text:s/></text:p>
      <text:p text:style-name="P2703">Straipsnio dalies pakeitimai:</text:p>
      <text:p text:style-name="P2704"><text:span text:style-name="T2705">Nr.<text:s/></text:span><text:a xlink:href="https://www.e-tar.lt/portal/legalAct.html?documentId=57a83860ace511e78a4c904b1afa0332" office:target-frame-name="_top" xlink:show="replace"><text:span text:style-name="T2706">XIII-655</text:span></text:a><text:span text:style-name="T2707">, 2017-09-28, paskelbta TAR 2017-10-09, i. k. 2017-16012</text:span></text:p>
      <text:p text:style-name="Normal"/>
      <text:p text:style-name="P2708"><text:span text:style-name="T2709">5</text:span><text:span text:style-name="T2710">. Avarinės parengties planai turi būti parengti visuose branduolinės energetikos objektuo</text:span><text:span text:style-name="T2711">se ir galioti (su atitinkamais pakeitimais) iki šių objektų eksploatavimo nutraukimo pabaigos, išskyrus<text:s/></text:span><text:span text:style-name="T2712">radioaktyviųjų atliekų atliekynus, kurių avarinės<text:s/></text:span><text:span text:style-name="T2713">parengties planai turi galioti iki uždarytų<text:s/></text:span><text:span text:style-name="T2714">radioaktyviųjų atliekų atliekynų priežiūros pabaigos</text:span><text:span text:style-name="T2715">. Šie<text:s/></text:span><text:span text:style-name="T2716">planai turi būti ne rečiau kaip kartą per metus išbandomi rengiant mokymus ir pratybas. Valstybinė atominės energetikos saugos inspekcija nustato specialiuosius reikalavimus avarinei parengčiai ir derina avarinės parengties planus. Branduolinės energetikos</text:span><text:span text:style-name="T2717"><text:s/>objektų avarinės parengties planus tvirtina licencijos turėtojas.</text:span><text:s/></text:p>
      <text:p text:style-name="P2718">Straipsnio dalies pakeitimai:</text:p>
      <text:p text:style-name="P2719"><text:span text:style-name="T2720">Nr.<text:s/></text:span><text:a xlink:href="https://www.e-tar.lt/portal/legalAct.html?documentId=57a83860ace511e78a4c904b1afa0332" office:target-frame-name="_top" xlink:show="replace"><text:span text:style-name="T2721">XIII-655</text:span></text:a><text:span text:style-name="T2722">, 2017-09-28, paskelbta TAR 2017-10-09, i. k.<text:s/></text:span><text:span text:style-name="T2723">2017-16012</text:span></text:p>
      <text:p text:style-name="Normal"/>
      <text:p text:style-name="P2724"><text:span text:style-name="T2725">6</text:span><text:span text:style-name="T2726">. Pareiškėjas kartu su kitais paraiškos gauti šio įstatymo 22 straipsnio 1 dalies 1 ir 3 punktuose nurodytas licencijas dokumentais, turi pateikti Valstybinei atominės energetikos saugos inspekcijai pirminį avarinės parengties planą.</text:span></text:p>
      <text:p text:style-name="P2727">Straipsnio dalies numeracijos pakeitimas:</text:p>
      <text:p text:style-name="P2728"><text:span text:style-name="T2729">Nr.<text:s/></text:span><text:a xlink:href="https://www.e-tar.lt/portal/legalAct.html?documentId=57a83860ace511e78a4c904b1afa0332" office:target-frame-name="_top" xlink:show="replace"><text:span text:style-name="T2730">XIII-655</text:span></text:a><text:span text:style-name="T2731">, 2017-09-28, paskelbta TAR 2017-10-09, i. k. 2017-16012</text:span></text:p>
      <text:p text:style-name="Normal"/>
      <text:p text:style-name="P2732"><text:span text:style-name="T2733">7</text:span><text:span text:style-name="T2734">. Pareiškėjas kartu su kitais paraiškos gauti<text:s/></text:span><text:span text:style-name="T2735">ši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2736">Straipsnio dalies numeracijos pakeitimas:</text:p>
      <text:p text:style-name="P2737"><text:span text:style-name="T2738">Nr.<text:s/></text:span><text:a xlink:href="https://www.e-tar.lt/portal/legalAct.html?documentId=57a83860ace511e78a4c904b1afa0332" office:target-frame-name="_top" xlink:show="replace"><text:span text:style-name="T2739">XIII-655</text:span></text:a><text:span text:style-name="T2740">, 2017-09-28, paskelbta TAR 2017-10-09, i. k. 2017-16012</text:span></text:p>
      <text:p text:style-name="Normal"/>
      <text:p text:style-name="P2741"><text:span text:style-name="T2742">8</text:span><text:span text:style-name="T2743">. Pareiškėjas, siekiantis gauti šio įstaty</text:span><text:span text:style-name="T2744">mo 22 straipsnio 1 dalies 2 punkte nurodytą licenciją, ir licencijos turėtojas, siekiantis gauti šio įstatymo 22 straipsnio 2 dalies 2 ir 3 punktuose nurodytus leidimus, turi pateikti informaciją, patvirtinančią, kad avarinės parengties planai yra tinkamai</text:span><text:span text:style-name="T2745"><text:s/>išbandyti. Šių bandymų tvarką nustato Valstybinė atominės energetikos saugos inspekcija.</text:span><text:s/></text:p>
      <text:p text:style-name="P2746">Straipsnio dalies pakeitimai:</text:p>
      <text:p text:style-name="P2747"><text:span text:style-name="T2748">Nr.<text:s/></text:span><text:a xlink:href="https://www.e-tar.lt/portal/legalAct.html?documentId=57a83860ace511e78a4c904b1afa0332" office:target-frame-name="_top" xlink:show="replace"><text:span text:style-name="T2749">XIII-655</text:span></text:a><text:span text:style-name="T2750">, 2017-09-28, paskelbta<text:s/></text:span><text:span text:style-name="T2751">TAR 2017-10-09, i. k. 2017-16012</text:span></text:p>
      <text:p text:style-name="Normal"/>
      <text:p text:style-name="P2752"><text:span text:style-name="T2753">9</text:span><text:span text:style-name="T2754">. Šio įstatymo 22 straipsnio 1 dalies 2, 3 ir 4 punktuose nurodytų licencijų turėtojai, parengę ar patikslinę branduolinės energetikos objekto galutinį avarinės parengties planą, ir šio įstatymo 22 straipsnio 1 dalies</text:span><text:span text:style-name="T2755"><text:s/>5 punkte nurodytos licencijos turėtojai, parengę ar patikslinę avarinės parengties planą, per 30 dienų nuo jų parengimo ar patikslinimo dienos privalo informuoti šio objekto sanitarinės apsaugos zonoje veiklą vykdančius ūkio subjektus apie branduolinės en</text:span><text:span text:style-name="T2756">ergetikos objekto avarinės parengties plane numatytas priemones, galinčias turėti įtakos įprastinėms jų veiklos sąlygoms.</text:span><text:s/></text:p>
      <text:p text:style-name="P2757">Papildyta straipsnio dalimi:</text:p>
      <text:p text:style-name="P2758"><text:span text:style-name="T2759">Nr.<text:s/></text:span><text:a xlink:href="https://www.e-tar.lt/portal/legalAct.html?documentId=57a83860ace511e78a4c904b1afa0332" office:target-frame-name="_top" xlink:show="replace"><text:span text:style-name="T2760">XI</text:span><text:span text:style-name="T2761">II-655</text:span></text:a><text:span text:style-name="T2762">, 2017-09-28, paskelbta TAR 2017-10-09, i. k. 2017-16012</text:span></text:p>
      <text:p text:style-name="Normal"/>
      <text:p text:style-name="P2763"><text:span text:style-name="T2764">AŠTUNTASIS</text:span><text:span text:style-name="T2765"><text:s/>SKYRIUS</text:span></text:p>
      <text:p text:style-name="P2766"><text:span text:style-name="T2767">INFORMACIJOS TEIKIMAS</text:span></text:p>
      <text:p text:style-name="P2768"/>
      <text:p text:style-name="P2769"><text:span text:style-name="T2770">39</text:span><text:span text:style-name="T2771"><text:s/>straipsnis.<text:s/></text:span><text:span text:style-name="T2772">Informacijos teikimo visuomenei ir kitiems suinteresuotiems asmenims privalomumas</text:span></text:p>
      <text:p text:style-name="P2773"><text:span text:style-name="T2774">1</text:span><text:span text:style-name="T2775">. Valstybinė atominės energetikos sa</text:span><text:span text:style-name="T2776">ugos inspekcija ir šio įstatymo 22 straipsnio 1 dalyje nurodytų licencijų turėtojai suinteresuotiems asmenims jų prašymu arba savo iniciatyva teikia turimą su branduoline, radiacine ir fizine sauga bei su tarptautiniais branduolinio ginklo neplatinimo įsip</text:span><text:span text:style-name="T2777">areigojimais susijusią informaciją, jeigu ši informacija nėra pripažįstama kaip neteiktina šio įstatymo 39</text:span><text:span text:style-name="T2778">1</text:span><text:span text:style-name="T2779"><text:s/>straipsnio 10 dalyje arba kituose įstatymuose</text:span><text:span text:style-name="T2780"><text:s/></text:span><text:span text:style-name="T2781">nurodytais pagrindais. Kai yra suinteresuoto asmens prašymas, informacija turi būti pateikiama ne vėli</text:span><text:span text:style-name="T2782">au kaip per 20 darbo dienų nuo prašymo gavimo dienos, išskyrus šio straipsnio 4 ir 6 dalyse nurodytus atvejus. Jeigu prašoma daug ar sudėtingos informacijos, šis terminas gali būti pratęsiamas dar iki 20 darbo dienų, apie tai ne vėliau kaip kitą darbo dien</text:span><text:span text:style-name="T2783">ą raštu pranešama prašymą pateikusiam asmeniui ir nurodomos termino pratęsimo priežastys. Jeigu pateikęs prašymą asmuo paprašo patikslinti ar papildyti prašymą, informacijos pateikimo terminas skaičiuojamas nuo patikslinto ar papildyto prašymo gavimo dieno</text:span><text:span text:style-name="T2784">s.<text:s/></text:span></text:p>
      <text:p text:style-name="P2785"><text:span text:style-name="T2786">2</text:span><text:span text:style-name="T2787">. Valstybinė atominės energetikos saugos inspekcija ir šio įstatymo 22 straipsnio 1 dalyje nurodytų licencijų turėtojai privalo informuoti valstybės ir savivaldybių institucijas ir įstaigas, visuomenę ir asmenis, kurių ūkinė komercinė veikla yra<text:s/></text:span><text:span text:style-name="T2788">tiesiogiai susijusi su licencijų turėtojų vykdoma licencijuojama veikla, apie branduolinės, radiacinės ir fizinės saugos užtikrinimo būklę ne rečiau kaip kartą per metus visuomenės informavimo priemonėse ir (arba) savo interneto svetainėje viešai paskelbda</text:span><text:span text:style-name="T2789">mi informaciją apie savo veiklą. Valstybinė atominės energetikos saugos inspekcija taip pat ne rečiau kaip kartą per trejus metus organizuoja susitikimus su savivaldybių institucijomis, įstaigomis, visuomene ir kitais asmenimis branduolinės energetikos obj</text:span><text:span text:style-name="T2790">ekto kaimynystėje, siekdama juos informuoti apie šio objekto branduolinės, radiacinės ir fizinės saugos būklę. Valstybinė atominės energetikos saugos inspekcija ne rečiau kaip kartą per metus visuomenės informavimo priemonėse ir (ar) savo interneto svetain</text:span><text:span text:style-name="T2791">ėje paskelbia pranešimus apie ūkio subjektų, kurių veiklos priežiūrą vadovaudamasi šiuo ir kitais įstatymais vykdo Valstybinė atominės energetikos saugos inspekcija, veiklos priežiūros vykdymo rezultatus.</text:span></text:p>
      <text:p text:style-name="P2792"><text:span text:style-name="T2793">3</text:span><text:span text:style-name="T2794">. Šio įstatymo 22 straipsnio 1 dalies 2 punkte</text:span><text:span text:style-name="T2795"><text:s/>nurodytos licencijos turėtojai ir šio įstatymo 22 straipsnio 2 dalies 1, 2 ir 4 punktuose nurodytų leidimų turėtojai turi pateikti savo darbuotojams, kitiems asmenims, teisėtai esantiems branduolinės energetikos objekto aikštelėje, šią informaciją apie es</text:span><text:span text:style-name="T2796">amas branduolinės energetikos objekto eksploatavimo sąlygas ir esamų branduolinės energetikos objekto eksploatavimo sąlygų atitiktį normalaus eksploatavimo sąlygoms:</text:span></text:p>
      <text:p text:style-name="P2797"><text:span text:style-name="T2798">1</text:span><text:span text:style-name="T2799">) informaciją apie radiologines sąlygas branduolinės energetikos objekto aikštelėje ir<text:s/></text:span><text:span text:style-name="T2800">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2801"><text:span text:style-name="T2802">2</text:span><text:span text:style-name="T2803">)<text:s/></text:span><text:span text:style-name="T2804">informaciją apie esamus nukrypimus nuo normalaus eksploatavimo sąlygų, jeigu jie gali turėti įtakos šių asmenų sveikatai.</text:span></text:p>
      <text:p text:style-name="P2805"><text:span text:style-name="T2806">4</text:span><text:span text:style-name="T2807">. Šio straipsnio 3 dalyje nurodyta informacija turi būti pateikta šio straipsnio 3 dalyje nurodytiems asmenims arba šiems asmen</text:span><text:span text:style-name="T2808">ims turi būti sudaryta galimybė su tokia informacija susipažinti kiekvieną kartą prieš jiems patenkant į branduolinės energetikos objekto aikštelę.</text:span></text:p>
      <text:p text:style-name="P2809"><text:span text:style-name="T2810">5</text:span><text:span text:style-name="T2811">. Šio įstatymo 22 straipsnio 1 dalies 2 punkte nurodytos licencijos turėtojai ir šio įstatymo 22 straip</text:span><text:span text:style-name="T2812">snio 2 dalies 1, 2 ir 4 punktuose nurodytų leidimų turėtojai turi pateikti visuomenei šią informaciją apie esamas branduolinės energetikos objekto eksploatavimo sąlygas ir jų atitiktį normalaus eksploatavimo sąlygoms:</text:span></text:p>
      <text:p text:style-name="P2813"><text:span text:style-name="T2814">1</text:span><text:span text:style-name="T2815">) radiologines sąlygas branduolinės</text:span><text:span text:style-name="T2816"><text:s/>energetikos objekto aikštelėje bei objekte ir (arba) jų atitiktį teisės aktų bei branduolinės saugos normatyvinių techninių dokumentų, reglamentuojančių radiacinę saugą branduolinės energetikos objektuose, reikalavimams;</text:span></text:p>
      <text:p text:style-name="P2817"><text:span text:style-name="T2818">2</text:span><text:span text:style-name="T2819">) radionuklidų išmetimą į apl</text:span><text:span text:style-name="T2820">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2821"><text:span text:style-name="T2822">3</text:span><text:span text:style-name="T2823">) esamus nukrypimus nuo normalaus eksploatavimo sąlygų, jeigu jie gali kelti pavojų žmonių sveikatai ir saugumui, jų turtui ir aplinkai.</text:span></text:p>
      <text:p text:style-name="P2824"><text:span text:style-name="T2825">6</text:span><text:span text:style-name="T2826">. Šio straipsnio 5 dalyje nurodyta informacija turi būti paskelbta visuomenės informavimo priemonėse ir (arba</text:span><text:span text:style-name="T2827">) šio straipsnio 5 dalyje nurodyto licencijos ar leidimo turėtojo interneto svetainėje. Kai yra suinteresuoto asmens prašymas, informacija turi būti pateikta ne vėliau kaip per vieną darbo dieną gavus prašymą ją pateikti.</text:span><text:s/></text:p>
      <text:p text:style-name="P2828">Straipsnio pakeitimai:</text:p>
      <text:p text:style-name="P2829"><text:span text:style-name="T2830">Nr.<text:s/></text:span><text:a xlink:href="https://www.e-tar.lt/portal/legalAct.html?documentId=57a83860ace511e78a4c904b1afa0332" office:target-frame-name="_top" xlink:show="replace"><text:span text:style-name="T2831">XIII-655</text:span></text:a><text:span text:style-name="T2832">, 2017-09-28, paskelbta TAR 2017-10-09, i. k. 2017-16012</text:span></text:p>
      <text:p text:style-name="Normal"/>
      <text:p text:style-name="P2833"><text:span text:style-name="T2834">39</text:span><text:span text:style-name="T2835">1</text:span><text:span text:style-name="T2836"><text:s/>straipsnis.<text:s/></text:span><text:span text:style-name="T2837">Visuomenės dalyvavimas priimant sprendimus branduolinės energetikos srityje<text:s/></text:span></text:p>
      <text:p text:style-name="P2838"><text:span text:style-name="T2839">1</text:span><text:span text:style-name="T2840">. Visuomenė, kuri šiame straipsnyje suprantama kaip vienas arba daugiau fizinių ir (arba) juridinių asmenų, jų asociacijos, organizacijos arba grupės, turi teisę šiame straipsnyje nurodyta tvarka dalyvauti priimant šiuos sprendimus branduolinės<text:s/></text:span><text:span text:style-name="T2841">energetikos srityje:</text:span></text:p>
      <text:p text:style-name="P2842"><text:span text:style-name="T2843">1</text:span><text:span text:style-name="T2844">) sprendimus dėl branduolinės energetikos objektų statybos vietos (aikštelės) vertinimo ataskaitos suderinimo;<text:s/></text:span></text:p>
      <text:p text:style-name="P2845"><text:span text:style-name="T2846">2</text:span><text:span text:style-name="T2847">) sprendimus dėl šio įstatymo 22 straipsnio 1 dalies 1–5 punktuose nurodytų licencijų išdavimo;</text:span></text:p>
      <text:p text:style-name="P2848"><text:span text:style-name="T2849">3</text:span><text:span text:style-name="T2850">) sprendimus d</text:span><text:span text:style-name="T2851">ėl leidimų, nurodytų šio įstatymo 22 straipsnio 2 dalies 1 punkte, išdavimo šio įstatymo 22 straipsnio 1 dalies 3 punkte nurodytų licencijų turėtojams;</text:span></text:p>
      <text:p text:style-name="P2852"><text:span text:style-name="T2853">4</text:span><text:span text:style-name="T2854">) sprendimus dėl leidimų, nurodytų šio įstatymo 22 straipsnio 2 dalies 2 punkte, išdavimo šio įstat</text:span><text:span text:style-name="T2855">ymo 22 straipsnio 1 dalies 3 punkte nurodytų licencijų turėtojams.</text:span></text:p>
      <text:p text:style-name="P2856"><text:span text:style-name="T2857">2</text:span><text:span text:style-name="T2858">. Dėl kitų Valstybinės atominės energetikos saugos inspekcijos ir kitų institucijų ar įstaigų sprendimų, priimamų vadovaujantis šiuo įstatymu, Branduolinės energijos įstatymu ir Radi</text:span><text:span text:style-name="T2859">oaktyviųjų atliekų tvarkymo įstatymu, visuomenė turi teisę gauti informaciją vadovaudamasi kitais valstybės institucijų informacijos teikimą reglamentuojančiais teisės aktais, tačiau teikiant informaciją dėl tokių sprendimų<text:s/></text:span><text:span text:style-name="T2860">mutatis mutandis</text:span><text:span text:style-name="T2861"><text:s/>taikomi šio str</text:span><text:span text:style-name="T2862">aipsnio 10 ir 11 dalyse nurodyti apribojimai.</text:span></text:p>
      <text:p text:style-name="P2863"><text:span text:style-name="T2864">3</text:span><text:span text:style-name="T2865">. Visuomenės dalyvavimo<text:s/></text:span><text:span text:style-name="T2866">priimant sprendimus branduolinės energetikos srityje</text:span><text:span text:style-name="T2867"><text:s/>procesą sudaro:</text:span></text:p>
      <text:p text:style-name="P2868"><text:span text:style-name="T2869">1</text:span><text:span text:style-name="T2870">) informacijos teikimas visuomenei apie šio straipsnio 1 dalyje nurodytų procesų pradžią;</text:span></text:p>
      <text:p text:style-name="P2871"><text:span text:style-name="T2872">2</text:span><text:span text:style-name="T2873">) visuomenės s</text:span><text:span text:style-name="T2874">usipažinimas su šio straipsnio 1 dalyje nurodytiems sprendimams priimti reikalingais dokumentais;</text:span></text:p>
      <text:p text:style-name="P2875"><text:span text:style-name="T2876">3</text:span><text:span text:style-name="T2877">) visuomenės susipažinimas su šio straipsnio 1 dalyje nurodytų sprendimų projektais;</text:span></text:p>
      <text:p text:style-name="P2878"><text:span text:style-name="T2879">4</text:span><text:span text:style-name="T2880">) visuomenės komentarų, informacijos, analizių arba nuomonių<text:s/></text:span><text:span text:style-name="T2881">(toliau – pasiūlymai) teikimas dėl šios dalies 2 punkte nurodytų dokumentų ir 3 punkte nurodytų sprendimų projektų;</text:span></text:p>
      <text:p text:style-name="P2882"><text:span text:style-name="T2883">5</text:span><text:span text:style-name="T2884">) šio straipsnio 1 dalyje nurodytiems sprendimams priimti reikalingų dokumentų arba šio straipsnio 1 dalyje nurodytų sprendimų galutini</text:span><text:span text:style-name="T2885">ų projektų viešas svarstymas.</text:span></text:p>
      <text:p text:style-name="P2886"><text:span text:style-name="T2887">4</text:span><text:span text:style-name="T2888">. Visuomenė turi teisę susipažinti su šio straipsnio 1 dalyje nurodytiems sprendimams priimti reikalingais dokumentais, išskyrus dokumentus ir juose esančią informaciją, kuriuos teikti draudžia įstatymai, ir pateikti pa</text:span><text:span text:style-name="T2889">siūlymus ūkio subjektui per vieną mėnesį po informacijos pateikimo visuomenei apie šio straipsnio 1 dalyje nurodytų procesų pradžią, o tais atvejais, kai dokumentai, reikalingi šio straipsnio 1 dalyje nurodytiems sprendimams priimti, pateikiami vėliau negu</text:span><text:span text:style-name="T2890"><text:s/>šio straipsnio 1 dalyje nurodytų procesų pradžioje, dėl šių dokumentų pateikti pasiūlymus ūkio subjektui per vieną mėnesį po informacijos apie dokumentų pateikimą Valstybinei atominės energetikos saugos inspekcijai paskelbimo. Šį supažindinimą organizuoja</text:span><text:span text:style-name="T2891"><text:s/>ūkio subjektas šio straipsnio 9 dalyje nurodyta tvarka.<text:s/></text:span><text:span text:style-name="T2892">Savivaldybės, kurios teritorijoje planuojama vykdyti su šio straipsnio 1 dalyje nurodytais sprendimais susijusi veikla, institucija ūkio subjektui jo prašymu neatlygintinai suteikia patalpas, reikali</text:span><text:span text:style-name="T2893">ngas ūkio subjektui įgyvendinti visuomenės supažindinimo su šioje dalyje nurodytais dokumentais pareigą.</text:span></text:p>
      <text:p text:style-name="P2894"><text:span text:style-name="T2895">5</text:span><text:span text:style-name="T2896">. Valstybinė atominės energetikos saugos inspekcija viešai informuoja apie tai, kad yra parengtas sprendimo, nurodyto šio straipsnio 1 dalyje, pro</text:span><text:span text:style-name="T2897">jektas ir leidžia su šiuo projektu ir dokumentais, pateiktais sprendimui priimti, susipažinti ir raštu pateikti dėl jo pasiūlymus ne vėliau negu likus:</text:span></text:p>
      <text:p text:style-name="P2898"><text:span text:style-name="T2899">1</text:span><text:span text:style-name="T2900">) 3 mėnesiams iki šio straipsnio 1 dalies 1 punkte nurodytiems sprendimams priimti šio įstatymo 32 st</text:span><text:span text:style-name="T2901">raipsnio 15 dalyje nustatyto termino pabaigos;</text:span></text:p>
      <text:p text:style-name="P2902"><text:span text:style-name="T2903">2</text:span><text:span text:style-name="T2904">) 5 mėnesiams iki sprendimams dėl šio įstatymo 22 straipsnio 1 dalies 1, 2, 3 ir 4 punktuose nurodytų licencijų priimti šio įstatymo 25 straipsnio 16 dalyje nustatyto termino pabaigos;<text:s/></text:span></text:p>
      <text:p text:style-name="P2905"><text:span text:style-name="T2906">3</text:span><text:span text:style-name="T2907">) 5 mėnesiams</text:span><text:span text:style-name="T2908"><text:s/>iki sprendimui dėl šio įstatymo 22 straipsnio 1 dalies 5 punkte nurodytos licencijos priimti šio įstatymo 25 straipsnio 17 dalyje nustatyto termino pabaigos;</text:span></text:p>
      <text:p text:style-name="P2909"><text:span text:style-name="T2910">4</text:span><text:span text:style-name="T2911">) 2 mėnesiams iki šio straipsnio 1 dalies 3 ir 4 punktuose nurodytiems sprendimams priimti,<text:s/></text:span><text:span text:style-name="T2912">kai dėl jų kreipiasi šio įstatymo 22 straipsnio 1 dalies 3 punkte nurodytos licencijos turėtojas, šio įstatymo 26 straipsnio 7 dalyje nustatyto termino pabaigos.</text:span></text:p>
      <text:p text:style-name="P2913"><text:span text:style-name="T2914">6</text:span><text:span text:style-name="T2915">. Visuomenė turi teisę susipažinti su sprendimo projektu ir raštu pateikti pasiūlymus V</text:span><text:span text:style-name="T2916">alstybinei atominės energetikos saugos inspekcijai:</text:span></text:p>
      <text:p text:style-name="P2917"><text:span text:style-name="T2918">1</text:span><text:span text:style-name="T2919">) dėl šio straipsnio 1 dalies 1 ir 2 punktuose nurodytų sprendimų projektų – per 2 mėnesius nuo šio straipsnio 5 dalyje nurodyto informavimo;</text:span></text:p>
      <text:p text:style-name="P2920"><text:span text:style-name="T2921">2</text:span><text:span text:style-name="T2922">) dėl šio straipsnio 1 dalies 3 ir 4 punktuose nurodyt</text:span><text:span text:style-name="T2923">ų sprendimų projektų – per vieną mėnesį nuo šio straipsnio 5 dalyje nurodyto informavimo.</text:span></text:p>
      <text:p text:style-name="P2924"><text:span text:style-name="T2925">7</text:span><text:span text:style-name="T2926">. Visi visuomenės pateikti pasiūlymai turi būti įvertinti. Informaciją dėl to, kaip yra įvertinti pasiūlymai, kartu nurodant ir argumentus, jeigu į pasiūlymus<text:s/></text:span><text:span text:style-name="T2927">nebuvo atsižvelgta arba atsižvelgta iš dalies, ūkio subjektas visuomenės atstovams, pateikusiems pasiūlymus ūkio subjektui, pateikia raštu, o Valstybinė atominės energetikos saugos inspekcija paskelbia kartu su galutiniu sprendimu.</text:span></text:p>
      <text:p text:style-name="P2928"><text:span text:style-name="T2929">8</text:span><text:span text:style-name="T2930">. Šio straipsnio 1<text:s/></text:span><text:span text:style-name="T2931">dalyje nurodytiems sprendimams priimti reikalingų dokumentų ir šio straipsnio 1 dalyje nurodytų sprendimų galutinių projektų viešas svarstymas nėra privalomas. Viešas svarstymas gali būti organizuojamas ūkio subjekto (dėl šio straipsnio 1 dalyje nurodytiem</text:span><text:span text:style-name="T2932">s sprendimams priimti reikalingų dokumentų) ar Valstybinės atominės energetikos saugos inspekcijos (dėl šio straipsnio 1 dalyje nurodytų sprendimų galutinių projektų) iniciatyva, kai yra daug pasiūlymų, siekiant suteikti visuomenei galimybę efektyviau ir o</text:span><text:span text:style-name="T2933">peratyviau susipažinti su informacija, susijusia su šio straipsnio 1 dalyje nurodytais sprendimais. Viešo svarstymo metu pristatomas šioje dalyje nurodytų dokumentų turinys, aptariami gauti pasiūlymai, paaiškinama, kodėl ir į kokius pasiūlymus bus neatsižv</text:span><text:span text:style-name="T2934">elgiama, išklausomi papildomi pasiūlymai. Viešas svarstymas organizuojamas jį inicijavusio subjekto lėšomis.</text:span></text:p>
      <text:p text:style-name="P2935"><text:span text:style-name="T2936">9</text:span><text:span text:style-name="T2937">. Visuomenės dalyvavimo priimant sprendimus branduolinės energetikos srityje procedūrų organizavimo tvarką nustato Valstybinė atominės energet</text:span><text:span text:style-name="T2938">ikos saugos inspekcija.</text:span></text:p>
      <text:p text:style-name="P2939"><text:span text:style-name="T2940">10</text:span><text:span text:style-name="T2941">. Visuomenei jos dalyvavimo priimant sprendimus branduolinės energetikos srityje proceso metu neteikiama informacija, kurios teikimui netaikomos Lietuvos Respublikos teisės gauti informaciją iš valstybės ir savivaldybių instit</text:span><text:span text:style-name="T2942">ucijų ir įstaigų įstatymo nuostatos, išskyrus:</text:span></text:p>
      <text:p text:style-name="P2943"><text:span text:style-name="T2944">1</text:span><text:span text:style-name="T2945">) informaciją, sudarančią komercinę paslaptį, jeigu ši informacija yra susijusi su radionuklidų išmetimu į aplinką, turinčiu įtakos aplinkos apsaugai;</text:span></text:p>
      <text:p text:style-name="P2946"><text:span text:style-name="T2947">2</text:span><text:span text:style-name="T2948">) asmens vardą, pavardę ir pareigas tais atvejais,</text:span><text:span text:style-name="T2949"><text:s/>kai paraiškos dokumentuose ši informacija pateikiama nurodant, kas pasirašė, vizavo ar suderino teikiamą dokumentą, ir kai vardas, pavardė ir pareigos nurodomi teikiant informaciją apie paskyrimą vykdyti funkcijas, kai dėl tokio paskyrimo būtina informuot</text:span><text:span text:style-name="T2950">i Valstybinę atominės energetikos saugos inspekciją vadovaujantis jos teisės aktais.</text:span></text:p>
      <text:p text:style-name="P2951"><text:span text:style-name="T2952">11</text:span><text:span text:style-name="T2953">. Prašymas suteikti informaciją visuomenės dalyvavimo priimant sprendimus branduolinės energetikos srityje priėmimo proceso metu nenagrinėjamas ir apie nenagrinėji</text:span><text:span text:style-name="T2954">mo priežastis prašymo teikėjas informuojamas Viešojo administravimo įstatyme nurodytais atvejais ir jeigu:</text:span></text:p>
      <text:p text:style-name="P2955"><text:span text:style-name="T2956">1</text:span><text:span text:style-name="T2957">) Valstybinė atominės energetikos saugos inspekcija ar kitos institucijos, ar įstaigos, dalyvaujančios priimant šio straipsnio 1 dalyje nurodytus<text:s/></text:span><text:span text:style-name="T2958">sprendimus, neturi prašomos informacijos;</text:span></text:p>
      <text:p text:style-name="P2959"><text:span text:style-name="T2960">2</text:span><text:span text:style-name="T2961">) prašymas yra susijęs su rengiama (negalutine) informacija, išskyrus informaciją, nurodytą šio straipsnio 3 dalies 3 punkte.<text:s/></text:span></text:p>
      <text:p text:style-name="P2962">Papildyta straipsniu:</text:p>
      <text:p text:style-name="P2963"><text:span text:style-name="T2964">Nr.<text:s/></text:span><text:a xlink:href="https://www.e-tar.lt/portal/legalAct.html?documentId=57a83860ace511e78a4c904b1afa0332" office:target-frame-name="_top" xlink:show="replace"><text:span text:style-name="T2965">XIII-655</text:span></text:a><text:span text:style-name="T2966">, 2017-09-28, paskelbta TAR 2017-10-09, i. k. 2017-16012</text:span></text:p>
      <text:p text:style-name="Normal"/>
      <text:p text:style-name="P2967"><text:span text:style-name="T2968">40</text:span><text:span text:style-name="T2969"><text:s/>straipsnis.<text:s/></text:span><text:span text:style-name="T2970">Duomenų Valstybės jonizuojančiosios spinduliuotės šaltinių ir darbuotojų apšvitos registrui teikimas</text:span></text:p>
      <text:p text:style-name="P2971"><text:span text:style-name="T2972">Licencijos, nurodytos<text:s/></text:span><text:span text:style-name="T2973">šio įstatymo 22 straipsnio 1 dalies 1–4 punktuose, turėtojas privalo teisės aktų nustatyta tvarka teikti duomenis apie branduolinės energetikos objekte turimus jonizuojančiosios spinduliuotės šaltinius ir darbuotojus, dirbančius su jonizuojančiosios spindu</text:span><text:span text:style-name="T2974">liuotės šaltiniais, Valstybės jonizuojančiosios spinduliuotės šaltinių ir darbuotojų apšvitos registrui.</text:span></text:p>
      <text:p text:style-name="P2975"/>
      <text:p text:style-name="P2976"><text:span text:style-name="T2977">41</text:span><text:span text:style-name="T2978"><text:s/>straipsnis.<text:s/></text:span><text:span text:style-name="T2979">Skubi informacija</text:span></text:p>
      <text:p text:style-name="P2980"><text:span text:style-name="T2981">1</text:span><text:span text:style-name="T2982">. Įvykus branduolinei ar radiologinei avarijai ar branduoliniam incidentui branduolinės energetikos objekt</text:span><text:span text:style-name="T2983">e, taip pat branduolinei avarijai, radiologinei avarijai ar branduoliniam incidentui, susijusiam su branduolinių ir (ar) branduolinio kuro ciklo medžiagų naudojimu, atitinkamos licencijos turėtojas privalo nedelsdamas pateikti informaciją avarinės parengti</text:span><text:span text:style-name="T2984">es planuose nustatyta tvarka.</text:span></text:p>
      <text:p text:style-name="P2985"><text:span text:style-name="T2986">2</text:span><text:span text:style-name="T2987">. Valstybinė atominės energetikos saugos inspekcija teikia skubią informaciją Lietuvos Respublikos, tarptautinių teisės aktų, tarptautinių sutarčių ir (ar) sutarčių tarp Valstybinės atominės energetikos saugos inspekcijos</text:span><text:span text:style-name="T2988"><text:s/>ir kitų valstybių institucijų nustatyta tvarka kaimynystėje esančių Europos Sąjungos valstybių narių branduolinės saugos priežiūros ir kitoms suinteresuotoms institucijoms, kitoms Europos Sąjungos valstybėms narėms, kitoms valstybėms ir tarptautinėms orga</text:span><text:span text:style-name="T2989">nizacijoms apie branduolinės avarijos, radiologinės avarijos branduolinės energetikos objekte, radiologinės avarijos, įvykusios vykdant branduolinės energetikos srities veiklą su jonizuojančiosios spinduliuotės šaltiniais, ar branduolinio incidento faktą,<text:s/></text:span><text:span text:style-name="T2990">šių neįprastųjų įvykių technines aplinkybes, šių neįprastųjų įvykių padarinius ir padarinių likvidavimo eigą, taip pat prognozuojamą arba nustatytą branduolinės ar radiologinės avarijos ar branduolinio incidento klasę pagal INES skalę ir rekomenduojamus gy</text:span><text:span text:style-name="T2991">ventojų apsaugomuosius veiksmus.</text:span><text:s/></text:p>
      <text:p text:style-name="P2992">Straipsnio dalies pakeitimai:</text:p>
      <text:p text:style-name="P2993"><text:span text:style-name="T2994">Nr.<text:s/></text:span><text:a xlink:href="https://www.e-tar.lt/portal/legalAct.html?documentId=57a83860ace511e78a4c904b1afa0332" office:target-frame-name="_top" xlink:show="replace"><text:span text:style-name="T2995">XIII-655</text:span></text:a><text:span text:style-name="T2996">, 2017-09-28, paskelbta TAR 2017-10-09, i. k. 2017-16012</text:span></text:p>
      <text:p text:style-name="Normal"/>
      <text:p text:style-name="P2997"><text:span text:style-name="T2998">42</text:span><text:span text:style-name="T2999"><text:s/>straipsnis.<text:s/></text:span><text:span text:style-name="T3000">Ata</text:span><text:span text:style-name="T3001">skaitos</text:span></text:p>
      <text:p text:style-name="P3002"><text:span text:style-name="T3003">1</text:span><text:span text:style-name="T3004">. Valstybinė atominės energetikos saugos inspekcija viešai ir reguliariai skelbia informaciją apie branduolinės saugos būklę Lietuvos Respublikoje.</text:span></text:p>
      <text:p text:style-name="P3005"><text:span text:style-name="T3006">2</text:span><text:span text:style-name="T3007">. Licencijos, nurodytos šio įstatymo 22 straipsnio 1 dalies 1–5 punktuose, turėtojas ne re</text:span><text:span text:style-name="T3008">čiau kaip kartą per metus privalo viešai paskelbti informaciją apie branduolinės saugos būklę atitinkamame objekte.</text:span></text:p>
      <text:p text:style-name="P3009"><text:span text:style-name="T3010">3</text:span><text:span text:style-name="T3011">. Šio įstatymo 22 straipsnio 1 dalies 1–5 punktuose nurodytų licencijų turėtojai kartą per metus teikia Valstybinei atominės energetiko</text:span><text:span text:style-name="T3012">s saugos inspekcijai ataskaitą apie branduolinės, radiacinės ir fizinės saugos užtikrinimą vykdant licencijuojamą ir leidimais reguliuojamą veiklą. Šios ataskaitos turinį ir pateikimo tvarką nustato Valstybinė atominės energetikos saugos inspekcija.</text:span><text:s/></text:p>
      <text:p text:style-name="P3013">Papildyta straipsnio dalimi:</text:p>
      <text:p text:style-name="P3014"><text:span text:style-name="T3015">Nr.<text:s/></text:span><text:a xlink:href="https://www.e-tar.lt/portal/legalAct.html?documentId=57a83860ace511e78a4c904b1afa0332" office:target-frame-name="_top" xlink:show="replace"><text:span text:style-name="T3016">XIII-655</text:span></text:a><text:span text:style-name="T3017">, 2017-09-28, paskelbta TAR 2017-10-09, i. k. 2017-16012</text:span></text:p>
      <text:p text:style-name="Normal"/>
      <text:p text:style-name="P3018"><text:span text:style-name="T3019">DEVINTASIS</text:span><text:span text:style-name="T3020"><text:s/>SKYRIUS</text:span></text:p>
      <text:p text:style-name="P3021"><text:span text:style-name="T3022">BRANDUOLINĖS SAUGOS MOKSLINĖ-TECHNINĖ PARAMA<text:s/></text:span></text:p>
      <text:p text:style-name="P3023"/>
      <text:p text:style-name="P3024"><text:span text:style-name="T3025">43</text:span><text:span text:style-name="T3026"><text:s/>straipsnis.<text:s/></text:span><text:span text:style-name="T3027">Branduolinės saugos mokslinės-techninės paramos paskirtis</text:span></text:p>
      <text:p text:style-name="P3028"><text:span text:style-name="T3029">Branduolinės saugos mokslinės-techninės paramos sistemos paskirtis – padėti Valstybinei atominės energetikos saugos inspekcijai at</text:span><text:span text:style-name="T3030">likti jai pavestas reglamentavimo ir priežiūros funkcijas ir licencijų turėtojams užtikrinti ir gerinti branduolinę saugą. Ši parama gali būti teikiama teikiant konsultacijas, projektuojant, konstruojant, atliekant mokslo tiriamuosius, ekspertinius ir kitu</text:span><text:span text:style-name="T3031">s darbus, kuriems atlikti reikalinga aukšta mokslinė-techninė kvalifikacija, kompetencija, specialiosios žinios ir įgūdžiai.</text:span></text:p>
      <text:p text:style-name="P3032"/>
      <text:p text:style-name="P3033"><text:span text:style-name="T3034">44</text:span><text:span text:style-name="T3035"><text:s/>straipsnis.<text:s/></text:span><text:span text:style-name="T3036">Branduolinės saugos mokslinės-techninės paramos sistema<text:s/></text:span></text:p>
      <text:p text:style-name="P3037"><text:span text:style-name="T3038">Branduolinės saugos mokslinės-techninės paramos<text:s/></text:span><text:span text:style-name="T3039">sistemą sudaro:</text:span></text:p>
      <text:p text:style-name="P3040"><text:span text:style-name="T3041">1</text:span><text:span text:style-name="T3042">) studijų, mokslo tiriamųjų, projektavimo ir konstravimo, konsultavimo ir kitą veiklą vykdančios Lietuvos Respublikos ir užsienio valstybių įstaigos ir kiti juridiniai asmenys – mokslinės-techninės paramos organizacijos (toliau – MTPO),<text:s/></text:span><text:span text:style-name="T3043">turinčios būtiną mokslinę-techninę kvalifikaciją, kompetenciją, specialiųjų žinių ir įgūdžių branduolinės saugos užtikrinimo, reglamentavimo ir priežiūros srityse;</text:span></text:p>
      <text:p text:style-name="P3044"><text:span text:style-name="T3045">2</text:span><text:span text:style-name="T3046">) ekspertai, konsultantai, turintys būtiną mokslinę-techninę kvalifikaciją, kompetencij</text:span><text:span text:style-name="T3047">ą, specialiųjų žinių ir įgūdžių branduolinės saugos užtikrinimo, gerinimo, reglamentavimo ir priežiūros srityje.</text:span></text:p>
      <text:p text:style-name="P3048"/>
      <text:p text:style-name="P3049"><text:span text:style-name="T3050">45</text:span><text:span text:style-name="T3051"><text:s/>straipsnis.<text:s/></text:span><text:span text:style-name="T3052">Branduolinės saugos mokslinės-techninės paramos sistemos veiklos principai</text:span></text:p>
      <text:p text:style-name="P3053"><text:span text:style-name="T3054">Parenkant konkrečius darbų vykdytojus, tur</text:span><text:span text:style-name="T3055">i būti užtikrintas darbų vykdytojų nešališkumo principas. MTPO arba ekspertai, konsultantai, dalyvavę rengiant branduolinės energetikos objektų projekto dokumentus arba branduolinei saugai vertinti reikalingus pareiškėjo dokumentus licencijai gauti ar lice</text:span><text:span text:style-name="T3056">ncijos 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3057"/>
      <text:p text:style-name="P3058"><text:span text:style-name="T3059">DEŠIMTASIS</text:span><text:span text:style-name="T3060"><text:s/>SKYRIUS</text:span></text:p>
      <text:p text:style-name="P3061"><text:span text:style-name="T3062">ATSAKOMYBĖ UŽ ŠIO ĮSTATYMO PAŽEIDIMUS</text:span></text:p>
      <text:p text:style-name="P3063"/>
      <text:p text:style-name="P3064"><text:span text:style-name="T3065">46</text:span><text:span text:style-name="T3066"><text:s/>straipsnis.<text:s/></text:span><text:span text:style-name="T3067">Atsakomybės teisiniai pagrindai</text:span></text:p>
      <text:p text:style-name="P3068"><text:span text:style-name="T3069">Asmenys, nesilaikantys, nevykdantys ar pažeidę šį įstatymą ir kitus branduolinę saugą reglamentuojančius teisės aktus, atsako šio įstatymo<text:s/></text:span><text:span text:style-name="T3070">ir kitų teisės aktų nustatyta tvarka.</text:span></text:p>
      <text:p text:style-name="P3071"/>
      <text:p text:style-name="P3072"><text:span text:style-name="T3073">47</text:span><text:span text:style-name="T3074"><text:s/>straipsnis.<text:s/></text:span><text:span text:style-name="T3075">Baudos</text:span></text:p>
      <text:p text:style-name="P3076"><text:span text:style-name="T3077">1</text:span><text:span text:style-name="T3078">. Juridiniam asmeniui, kuris nesilaiko šiame įstatyme ir kituose teisės aktuose nustatytų branduolinės saugos,<text:s/></text:span><text:span text:style-name="T3079">radiacinės saugos vykdant branduolinės energetikos srities veiklą su joni</text:span><text:span text:style-name="T3080">zuojančiosios spinduliuotės šaltiniais,<text:s/></text:span><text:span text:style-name="T3081">fizinės saugos reikalavimų</text:span><text:span text:style-name="T3082"><text:s/>ir dėl to yra pažeidžiami radionuklidus sulaikantys ir (ar) jonizuojančiąją spinduliuotę slopinantys barjerai ir (ar) į aplinką išmetamų radionuklidų aktyvumas viršija nustatytas normas, ir</text:span><text:span text:style-name="T3083"><text:s/>(ar) darbuotojų apšvitos dozės viršija nustatytas normas, taip pat kuris nesilaiko reikalavimų, atsirandančių dėl Lietuvos Respublikos prisiimtų tarptautinių branduolinio ginklo neplatinimo įsipareigojimų, ir tai yra susiję su dideliais branduolinių medži</text:span><text:span text:style-name="T3084">agų kiekiais, apibrėžtais TATENA</text:span><text:span text:style-name="T3085">, Valstybinės atominės energetikos saugos inspekcijos viršininkas <text:s/>turi teisę skirti baudą nuo 0,75 procento iki 3 procentų bendrųjų metinių pajamų, gaunamų iš atitinkamos licencijuojamos veiklos. Jeigu 3 procentai juridinio</text:span><text:span text:style-name="T3086"><text:s/>asmens bendrųjų metinių pajamų, gaunamų iš licencijuojamos veiklos, yra mažiau negu 144 810 (vienas šimtas keturiasdešimt keturi tūkstančiai aštuoni šimtai dešimt) eurų arba tokios veiklos mastą apskaičiuoti yra sunku ar neįmanoma, Valstybinės atominės en</text:span><text:span text:style-name="T3087">ergetikos saugos inspekcijos viršininkas turi teisę skirti baudą nuo 36 202 (trisdešimt šešių tūkstančių dviejų šimtų dviejų) iki 144 810 (vieno šimto keturiasdešimt keturių tūkstančių aštuonių šimtų dešimties) eurų.</text:span></text:p>
      <text:p text:style-name="P3088"><text:span text:style-name="T3089">2</text:span><text:span text:style-name="T3090">. Juridiniam asmeniui, padariusiam</text:span><text:span text:style-name="T3091"><text:s/>pakartotinį šio straipsnio 1 dalyje nurodytą pažeidimą, Valstybinės atominės energetikos saugos inspekcijos viršininkas turi teisę skirti baudą nuo 1,25 procento iki 5 procentų bendrųjų metinių pajamų, gaunamų iš atitinkamos licencijuojamos veiklos. Jeigu</text:span><text:span text:style-name="T3092"><text:s/>5 procentai juridinio asmens bendrųjų metinių pajamų, gaunamų iš licencijuojamos veiklos, yra mažiau negu 289 620 (du šimtai aštuoniasdešimt devyni tūkstančiai šeši šimtai dvidešimt) eurų arba tokios veiklos mastą apskaičiuoti sunku ar neįmanoma, Valstybi</text:span><text:span text:style-name="T3093">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text:span><text:span text:style-name="T3094">žeidimu laikomas tos pačios teisės normos pažeidimas, padarytas pakartotinai per vienus metus nuo baudos paskyrimo.</text:span></text:p>
      <text:p text:style-name="P3095"><text:span text:style-name="T3096">3</text:span><text:span text:style-name="T3097">. Juridiniam asmeniui kartu su šio straipsnio 1 ir 2 dalyse nustatytomis baudomis Valstybinės atominės energetikos saugos inspekcijos n</text:span><text:span text:style-name="T3098">ustatyta tvarka teikiami privalomi vykdyti nurodymai, nurodyti šio įstatymo 6 straipsnio 2 ir 3 dalyse, kai pažeidimas atitinka ir 6 straipsnio 2 ar 3 dalyje nurodytus kriterijus.</text:span><text:s/></text:p>
      <text:p text:style-name="P3099">Straipsnio pakeitimai:</text:p>
      <text:p text:style-name="P3100"><text:span text:style-name="T3101">Nr.<text:s/></text:span><text:a xlink:href="https://www.e-tar.lt/portal/legalAct.html?documentId=1cbf0f404aef11e4a8328599cac64d82" office:target-frame-name="_top" xlink:show="replace"><text:span text:style-name="T3102">XII-1175</text:span></text:a><text:span text:style-name="T3103">, 2014-09-25, paskelbta TAR 2014-10-03, i. k. 2014-13572</text:span></text:p>
      <text:p text:style-name="P3104"><text:span text:style-name="T3105">Nr.<text:s/></text:span><text:a xlink:href="https://www.e-tar.lt/portal/legalAct.html?documentId=013ed3802f3b11e78397ae072f58c508" office:target-frame-name="_top" xlink:show="replace"><text:span text:style-name="T3106">XIII-288</text:span></text:a><text:span text:style-name="T3107">, 2017-04-20, paskelbta TAR 2017-05-02, i. k. 2017-07283</text:span></text:p>
      <text:p text:style-name="Normal"/>
      <text:p text:style-name="P3108"><text:span text:style-name="T3109">48</text:span><text:span text:style-name="T3110"><text:s/>straipsnis.<text:s/></text:span><text:span text:style-name="T3111">Pažeidimų tyrimo, baudų skyrimo ir vykdymo tvarka</text:span></text:p>
      <text:p text:style-name="P3112"><text:span text:style-name="T3113">1</text:span><text:span text:style-name="T3114">. Baudų,<text:s/></text:span><text:span text:style-name="T3115">nurodytų</text:span><text:span text:style-name="T3116"><text:s/>šio įstatymo 47 straipsnio 1 ir 2 dalyse,</text:span><text:span text:style-name="T3117"><text:s/></text:span><text:span text:style-name="T3118">skyrimą inicijuoja<text:s/></text:span><text:span text:style-name="T3119">Valstybinės atominės<text:s/></text:span><text:span text:style-name="T3120">energetikos saugos inspekcijos darbuotojas, nustatęs pažeidimo požymių turinčią veiką, surašydamas tarnybinį pranešimą</text:span><text:span text:style-name="T3121"><text:s/>Valstybinės atominės energetikos saugos inspekcijos<text:s/></text:span><text:span text:style-name="T3122">viršininkui apie pažeidimo požymių turinčią veiką su siūlymu pradėti galimo pažeidimo</text:span><text:span text:style-name="T3123"><text:s/>tyrimą.</text:span><text:span text:style-name="T3124"><text:s/>Valstybinės atominės energetikos saugos inspekcijos viršininkas,<text:s/></text:span><text:span text:style-name="T3125">atsižvelgdamas į tarnybiniame pranešime nurodytas galimo pažeidimo aplinkybes ir kitas su galimu pažeidimu susijusias objektyvias aplinkybes, ne vėliau kaip per 3 darbo dienas nuo ta</text:span><text:span text:style-name="T3126">rnybinio pranešimo gavimo dienos priima sprendimą pradėti galimo pažeidimo tyrimą arba atmesti siūlymą dėl galimo pažeidimo tyrimo pradėjimo. Ne vėliau kaip kitą darbo dieną po to, kai priimamas sprendimas pradėti galimo pažeidimo tyrimą, juridiniam asmeni</text:span><text:span text:style-name="T3127">ui išsiunčiama šio sprendimo kopija.<text:s/></text:span></text:p>
      <text:p text:style-name="P3128"><text:span text:style-name="T3129">2</text:span><text:span text:style-name="T3130">.<text:s/></text:span><text:span text:style-name="T3131">Galimo pažeidimo tyrimas turi būti baigtas</text:span><text:span text:style-name="T3132"><text:s/>ne vėliau kaip per 30 darbo dienų nuo sprendimo pradėti galimo pažeidimo tyrimą priėmimo dienos.<text:s/></text:span></text:p>
      <text:p text:style-name="P3133"><text:span text:style-name="T3134">3</text:span><text:span text:style-name="T3135">.</text:span><text:span text:style-name="T3136"><text:s/>Valstybinės atominės energetikos saugos inspekcijos<text:s/></text:span><text:span text:style-name="T3137">įgalioti da</text:span><text:span text:style-name="T3138">rbuotojai, atlikdami galimo pažeidimo tyrimą, turi šio įstatymo 12 straipsnio 2 dalyje nurodytas teises.</text:span></text:p>
      <text:p text:style-name="P3139"><text:span text:style-name="T3140">4</text:span><text:span text:style-name="T3141">. Valstybinės atominės energetikos saugos inspekcijos įgalioti darbuotojai, prieš atlikdami galimo pažeidimo tyrimo veiksmus, turi juridiniam asme</text:span><text:span text:style-name="T3142">niui pateikti Valstybinės atominės energetikos saugos inspekcijos viršininko išduotą dokumentą, patvirtinantį jų įgaliojimus, tyrimo tikslus ir terminus.</text:span></text:p>
      <text:p text:style-name="P3143"><text:span text:style-name="T3144">5</text:span><text:span text:style-name="T3145">. Valstybinės atominės energetikos saugos inspekcijos įgalioti darbuotojai galimo pažeidimo tyrim</text:span><text:span text:style-name="T3146">o veiksmus įformina raštu. Šių dokumentų formą ir pildymo tvarką nustato Valstybinės atominės energetikos saugos inspekcijos viršininkas.<text:s/></text:span></text:p>
      <text:p text:style-name="P3147"><text:span text:style-name="T3148">6</text:span><text:span text:style-name="T3149">. Baigę galimo pažeidimo tyrimą, ne vėliau kaip iki šio straipsnio 2 dalyje nurodyto termino pabaigos, jį atlikę</text:span><text:span text:style-name="T3150"><text:s/>Valstybinės atominės energetikos saugos inspekcijos įgalioti darbuotojai surašo tarnybinį pranešimą Valstybinės atominės energetikos saugos inspekcijos viršininkui ir prideda susijusius dokumentus bei kitus surinktus įrodymus.<text:s/></text:span></text:p>
      <text:p text:style-name="P3151"><text:span text:style-name="T3152">7</text:span><text:span text:style-name="T3153">.</text:span><text:span text:style-name="T3154"><text:s/></text:span><text:span text:style-name="T3155">Valstybinės atominės</text:span><text:span text:style-name="T3156"><text:s/>energetikos saugos inspekcijos viršininkas priima sprendimą pradėti galimo pažeidimo bylos nagrinėjimą ir tam sudaro komisiją. Valstybinės atominės energetikos saugos inspekcijos viršininkas priima sprendimą tyrimą nutraukti, jeigu tyrimo metu paaiškėja,<text:s/></text:span><text:span text:style-name="T3157">kad teisės pažeidimo nėra. Šioje dalyje nurodyti sprendimai priimami ne vėliau kaip per 3 darbo dienas nuo šio straipsnio 6 dalyje nurodytų dokumentų gavimo dienos.</text:span></text:p>
      <text:p text:style-name="P3158"><text:span text:style-name="T3159">8</text:span><text:span text:style-name="T3160">. Komisijos posėdis dėl galimo pažeidimo bylos nagrinėjimo turi būti surengtas ne anks</text:span><text:span text:style-name="T3161">čiau kaip po 20 darbo dienų ir ne vėliau kaip per 30 darbo dienų nuo sprendimo sudaryti komisiją priėmimo dienos.</text:span></text:p>
      <text:p text:style-name="P3162"><text:span text:style-name="T3163">9</text:span><text:span text:style-name="T3164">. Ne vėliau kaip kitą darbo dieną po to, kai priimamas sprendimas sudaryti komisiją, juridiniam asmeniui išsiunčiamas kvietimas į komisij</text:span><text:span text:style-name="T3165">os posėdį. Šiame kvietime pranešama apie galimą šio įstatymo 47 straipsnio 1 ar 2 dalyje nurodytą pažeidimą, nurodoma galimo pažeidimo esmė, įvardijama galimai pažeisto įstatymo ar kito teisės akto nuostata, nurodoma informacija apie komisijos posėdį (data</text:span><text:span text:style-name="T3166">, laikas ir vieta) ir apie Valstybinės atominės energetikos saugos inspekcijos tyrimo metu surinktus įrodymus, kuriais grindžiamas galimas pažeidimas, bei kitą surinktą medžiagą, su kuria juridinis asmuo gali susipažinti šio straipsnio 12 dalyje nurodyta t</text:span><text:span text:style-name="T3167">varka. Atsakingai valstybės institucijai, prižiūrinčiai priskirtą sritį, ir (ar) kitam subjektui, raštu pateikusiam informaciją apie galimą pažeidimą (jeigu tokia informacija buvo pateikta), ne vėliau kaip kitą darbo dieną po to, kai priimamas sprendimas s</text:span><text:span text:style-name="T3168">udaryti komisiją, išsiunčiamas kvietimas į komisijos posėdį. Šiame kvietime pranešama apie galimą šio įstatymo 47 straipsnio 1 ar 2 dalyje nurodytą pažeidimą, nurodoma galimo pažeidimo esmė, įvardijama galimai pažeisto įstatymo ar kito teisės akto nuostata</text:span><text:span text:style-name="T3169"><text:s/>ir nurodoma informacija apie komisijos posėdį (data, laikas ir vieta).</text:span></text:p>
      <text:p text:style-name="P3170"><text:span text:style-name="T3171">10</text:span><text:span text:style-name="T3172">. Juridinis asmuo, kuriam ketinama skirti baudą,<text:s/></text:span><text:span text:style-name="T3173">bet kuriuo galimo pažeidimo tyrimo ar galimo pažeidimo bylos nagrinėjimo momentu</text:span><text:span text:style-name="T3174"><text:s/>gali pateikti turimus įrodymus, susijusius su nu</text:span><text:span text:style-name="T3175">statytu galimu pažeidimu, įrodančius, kad pažeidimas nebuvo padarytas, patvirtinančius lengvinančias aplinkybes, ar kitus reikalingus įrodymus<text:s/></text:span><text:span text:style-name="T3176">bei paaiškinimus, teikti prašymus.<text:s/></text:span></text:p>
      <text:p text:style-name="P3177"><text:span text:style-name="T3178">11</text:span><text:span text:style-name="T3179">. Juridinis asmuo, kuriam ketinama skirti baudą ar bauda yra paskirta</text:span><text:span text:style-name="T3180">,</text:span><text:span text:style-name="T3181"><text:s/>ir kiti suinteresuoti asmenys turi teisę susipažinti su Valstybinės atominės energetikos saugos inspekcijos surinkta medžiaga, išskyrus medžiagą, kuri yra valstybės, tarnybos ar komercinė paslaptis, bet kuriuo momentu nuo<text:s/></text:span><text:span text:style-name="T3182">galimo pažeidimo tyrimo pradžios<text:s/></text:span><text:span text:style-name="T3183">iki sprendimo dėl baudos skyrimo ar neskyrimo įsigaliojimo dienos.</text:span><text:span text:style-name="T3184"><text:s/></text:span><text:span text:style-name="T3185">Laikoma, kad juridinis asmuo susipažino su<text:s/></text:span><text:span text:style-name="T3186">Valstybinės atominės energetikos saugos inspekcijos surinkta medžiaga</text:span><text:span text:style-name="T3187"><text:s/>po to, kai ši medžiaga buvo jam pateikta.</text:span><text:span text:style-name="T3188"><text:s/></text:span></text:p>
      <text:p text:style-name="P3189"><text:span text:style-name="T3190">12</text:span><text:span text:style-name="T3191">. Komisijos posėdyje</text:span><text:span text:style-name="T3192"><text:s/>dėl ga</text:span><text:span text:style-name="T3193">limo pažeidimo bylos nagrinėjimo gali dalyvauti ir savo paaiškinimus pateikti juridinio asmens, kuriam ketinama skirti baudą, atstovai ir kiti suinteresuoti asmenys, taip pat asmenys, kurių dalyvavimas reikalingas klausimui dėl baudos skyrimo tinkamai išna</text:span><text:span text:style-name="T3194">grinėti (</text:span><text:span text:style-name="T3195">liudytojai</text:span><text:span text:style-name="T3196">, ekspertai, specialistai ar kiti asmenys).</text:span><text:span text:style-name="T3197"><text:s/>Jeigu posėdyje apklausiami liudytojai, ekspertai, specialistai ar kiti asmenys, juridiniam asmeniui suteikiama teisė apklausti juos, taip pat siūlyti savo liudytojus, ekspertus, specialistus ar</text:span><text:span text:style-name="T3198"><text:s/>kitus asmenis, teikti kitus įrodymus.</text:span><text:span text:style-name="T3199"><text:s/></text:span><text:span text:style-name="T3200">Juridinio asmens, kuriam ketinama skirti baudą,<text:s/></text:span><text:span text:style-name="T3201">atstovams neatvykus į posėdį, galimo pažeidimo bylos nagrinėjimas galimas tik<text:s/></text:span><text:span text:style-name="T3202">tada, kai šiam juridiniam asmeniui tinkamai pranešta apie posėdžio datą, laiką ir vietą ir<text:s/></text:span><text:span text:style-name="T3203">jis iki komisijos posėdžio nepateikia dokumentų, pateisinančių savo neatvykimą (</text:span><text:span text:style-name="T3204">atostogos, komandiruotė, kitoks užimtumas ir kiti panašūs atvejai nelaikomi svarbiomis neatvykimą pateisinančiomis priežastimis, taip pat svarbiomis priežastimis paprastai nela</text:span><text:span text:style-name="T3205">ikomas neatvykimas dėl ligos ir proceso šalies atstovo užimtumas kitose bylose</text:span><text:span text:style-name="T3206">).<text:s/></text:span><text:span text:style-name="T3207">Tinkamu pranešimu laikomas šaukimas, išsiųstas registruotu laišku Juridinių asmenų registre nurodytu buveinės adresu, išskyrus atvejus, kai juridinis asmuo rašytiniu pranešimu</text:span><text:span text:style-name="T3208"><text:s/>arba prašymu nurodo kitą korespondencijos įteikimo adresą, arba šaukimas, išsiųstas Juridinių asmenų registre nurodytu elektroninių siuntų pristatymo adresu</text:span><text:span text:style-name="T3209">. Kitų asmenų neatvykimas nelaikomas svarbia priežastimi, dėl kurios negalima būtų nagrinėti pažeid</text:span><text:span text:style-name="T3210">imo.</text:span><text:span text:style-name="T3211"><text:s/>Posėdis yra viešas, išskyrus atvejus, kai<text:s/></text:span><text:span text:style-name="T3212">komisija savo iniciatyva arba šio proceso dalyvių prašymu, siekdama</text:span><text:span text:style-name="T3213"><text:s/>apsaugoti valstybės, tarnybos ar komercines paslaptis,<text:s/></text:span><text:span text:style-name="T3214">motyvuotai<text:s/></text:span><text:span text:style-name="T3215">nusprendžia<text:s/></text:span><text:span text:style-name="T3216">klausimą dėl baudos skyrimo<text:s/></text:span><text:span text:style-name="T3217">nagrinėti uždarame posėdyje.</text:span></text:p>
      <text:p text:style-name="P3218"><text:span text:style-name="T3219">13</text:span><text:span text:style-name="T3220">. Komisija posėdžio metu dėl objektyvių priežasčių turi teisę nuspręsti atidėti posėdį, paskirdama naujo posėdžio laiką. Priėmus sprendimą atidėti posėdį, apie tai pranešama posėdyje dalyvaujantiems asmenims. Jeigu juridinio asmens, kuriam ketinama skirti<text:s/></text:span><text:span text:style-name="T3221">baudą, atstovai ir (ar) kiti kviesti į posėdį (arba kuriuos nuspręsta kviesti į kitą posėdį) asmenys ar jų atstovai nedalyvauja, jiems taip pat yra siunčiamas pranešimas apie kito posėdžio datą, laiką ir vietą.</text:span></text:p>
      <text:p text:style-name="P3222"><text:span text:style-name="T3223">14</text:span><text:span text:style-name="T3224">. Galimo pažeidimo bylos nagrinėjimo me</text:span><text:span text:style-name="T3225">tu komisija turi teisę duoti nurodymus Valstybinės atominės energetikos saugos inspekcijos darbuotojams papildyti surinktą medžiagą. Papildomai medžiagai surinkti nustatomas iki 14 darbo dienų terminas. Terminas papildomai medžiagai surinkti nėra įskaičiuo</text:span><text:span text:style-name="T3226">jamas į šio straipsnio 19 dalyje nurodytą terminą. Su surinkta medžiaga, taip pat su kitų proceso dalyvių pateikta nauja medžiaga<text:s/></text:span><text:span text:style-name="T3227">juridiniam asmeniui suteikiama teisė susipažinti ne vėliau kaip per 3 darbo dienas nuo medžiagos surinkimo ir (ar) užfiksavimo</text:span><text:span text:style-name="T3228"><text:s/>raštu informavus jį apie tokios medžiagos surinkimą ir (ar) užfiksavimą. Laikoma, kad juridinis asmuo susipažino su iš naujo surinkta medžiaga po to, kai ši informacija buvo jam pateikta. Juridinis asmuo turi teisę pateikti savo paaiškinimus dėl šios medž</text:span><text:span text:style-name="T3229">iagos per 5 darbo dienas nuo susipažinimo su šia medžiaga.<text:s/></text:span></text:p>
      <text:p text:style-name="P3230"><text:span text:style-name="T3231">15</text:span><text:span text:style-name="T3232">.<text:s/></text:span><text:span text:style-name="T3233">Galimo pažeidimo bylos nagrinėjimo procedūra laikoma baigta, kai komisija pateikia Valstybinės atominės energetikos saugos inspekcijos viršininkui išvadą</text:span><text:span text:style-name="T3234">.<text:s/></text:span></text:p>
      <text:p text:style-name="P3235"><text:span text:style-name="T3236">16</text:span><text:span text:style-name="T3237">. Valstybinės atominės ene</text:span><text:span text:style-name="T3238">rgetikos saugos inspekcijos viršininkas</text:span><text:span text:style-name="T3239">, atsižvelgdamas į komisijos išvadoje nurodytas galimo pažeidimo aplinkybes ir kitas su galimu pažeidimu susijusias komisijos nustatytas objektyvias aplinkybes bei informacijos pakankamumą ir pagrįstumą,<text:s/></text:span><text:span text:style-name="T3240">priima<text:s/></text:span><text:span text:style-name="T3241">sprend</text:span><text:span text:style-name="T3242">imą (įsakymą) skirti baudą,<text:s/></text:span><text:span text:style-name="T3243">grąžinti komisijos išvadą komisijai papildyti ar patikslinti arba baudos neskirti. Priėmus sprendimą grąžinti komisijos išvadą komisijai papildyti ar patikslinti, komisija baudos skyrimo procedūrą pradeda iš naujo. Baudos skyrim</text:span><text:span text:style-name="T3244">o procedūra laikoma baigta priėmus sprendimą skirti arba neskirti baudą.<text:s/></text:span></text:p>
      <text:p text:style-name="P3245"><text:span text:style-name="T3246">17</text:span><text:span text:style-name="T3247">. Komisijos išvadoje siūlomas sprendimas Valstybinės atominės energetikos saugos inspekcijos viršininkui neprivalomas.</text:span></text:p>
      <text:p text:style-name="P3248"><text:span text:style-name="T3249">18</text:span><text:span text:style-name="T3250">. Valstybinės atominės energetikos saugos inspekcij</text:span><text:span text:style-name="T3251">os viršininko įsakymo nuorašas dėl<text:s/></text:span><text:span text:style-name="T3252">sprendimo skirti ar neskirti baudą kartu su komisijos išvados kopija, o tuo atveju, jeigu priimamas sprendimas grąžinti komisijos išvadą komisijai papildyti ar patikslinti, – pranešimas<text:s/></text:span><text:span text:style-name="T3253">išsiunčiami<text:s/></text:span><text:span text:style-name="T3254">juridiniam asmeniui</text:span><text:span text:style-name="T3255"><text:s/>ne<text:s/></text:span><text:span text:style-name="T3256">vėliau kaip per vieną darbo dieną nuo atitinkamo sprendimo priėmimo dienos</text:span><text:span text:style-name="T3257">.</text:span></text:p>
      <text:p text:style-name="P3258"><text:span text:style-name="T3259">19</text:span><text:span text:style-name="T3260">. Sprendimas dėl baudos skyrimo ar neskyrimo turi būti priimtas ne vėliau kaip per 90 </text:span><text:span text:style-name="T3261">darbo<text:s/></text:span><text:span text:style-name="T3262">dienų nuo</text:span><text:span text:style-name="T3263"><text:s/>tarnybinio</text:span><text:span text:style-name="T3264"><text:s/>pranešimo apie pažeidimą surašymo dienos. Šio termino skaičiavimas yra sustabdomas komisijai priėmus sprendimą surinkti papildomą medžiagą šios medžiagos surinkimo terminui pasibaigus ir tęsiamas šiam terminui pasibaigus.</text:span></text:p>
      <text:p text:style-name="P3265"><text:span text:style-name="T3266">20</text:span><text:span text:style-name="T3267">. Skiriant baudą, atsižvelg</text:span><text:span text:style-name="T3268">iama į:</text:span></text:p>
      <text:p text:style-name="P3269"><text:span text:style-name="T3270">1</text:span><text:span text:style-name="T3271">) pažeidimo<text:s/></text:span><text:span text:style-name="T3272">pobūdį;</text:span></text:p>
      <text:p text:style-name="P3273"><text:span text:style-name="T3274">2</text:span><text:span text:style-name="T3275">) pažeidimo<text:s/></text:span><text:span text:style-name="T3276">pavojingumą;</text:span></text:p>
      <text:p text:style-name="P3277"><text:span text:style-name="T3278">3</text:span><text:span text:style-name="T3279">) pažeidimo<text:s/></text:span><text:span text:style-name="T3280">trukmę</text:span><text:span text:style-name="T3281">;</text:span></text:p>
      <text:p text:style-name="P3282"><text:span text:style-name="T3283">4</text:span><text:span text:style-name="T3284">) pažeidimu padarytos žalos dydį, mastą;</text:span></text:p>
      <text:p text:style-name="P3285"><text:span text:style-name="T3286">5</text:span><text:span text:style-name="T3287">) atsakomybę lengvinančias ar sunkinančias aplinkybes.</text:span></text:p>
      <text:p text:style-name="P3288"><text:span text:style-name="T3289">21</text:span><text:span text:style-name="T3290">. Atsakomybę lengvinančiomis aplinkybėmis laikoma tai, k</text:span><text:span text:style-name="T3291">ad pažeidimą padaręs juridinis asmuo savo noru užkirto kelią pažeidimo padariniams, padėjo nustatyti pažeidimo aplinkybes, nedelsdamas ėmėsi priemonių pašalinti pažeidimą, atlygino nuostolius ar pašalino padarytą žalą.<text:s/></text:span></text:p>
      <text:p text:style-name="P3292"><text:span text:style-name="T3293">22</text:span><text:span text:style-name="T3294">. Atsakomybę sunkinančiomis ap</text:span><text:span text:style-name="T3295">linkybėmis laikoma tai, kad juridinis asmuo kliudė nustatyti pažeidimo aplinkybes, slėpė padarytą pažeidimą, tęsė pažeidimą, nepaisydamas Valstybinės atominės energetikos saugos inspekcijos įpareigojimo nutraukti neteisėtus veiksmus, arba pakartotinai įvyk</text:span><text:span text:style-name="T3296">dė pažeidimą, už kurį jam jau buvo paskirtos šio įstatymo nustatytos baudos, arba nevykdė atsakingų valstybės institucijų,<text:s/></text:span><text:span text:style-name="T3297">prižiūrinčių</text:span><text:span text:style-name="T3298"><text:s/>priskirtą sritį, nurodymų dėl nustatytų pažeidimų pašalinimo.</text:span></text:p>
      <text:p text:style-name="P3299"><text:span text:style-name="T3300">23</text:span><text:span text:style-name="T3301">.</text:span><text:span text:style-name="T3302"><text:s/>Skiriamos baudos dydis, neviršijant šio įstatymo 4</text:span><text:span text:style-name="T3303">7 straipsnio 1 ir 2 dalyse nurodytų dydžių, nustatomas įvertinus šio straipsnio<text:s/></text:span><text:span text:style-name="T3304">20</text:span><text:span text:style-name="T3305"><text:s/>dalies 1</text:span><text:span text:style-name="T3306">–4</text:span><text:span text:style-name="T3307"><text:s/>punktuose nurodytas aplinkybes ir vadovaujantis teisingumo, protingumo ir sąžiningumo principais. Nustatytas baudos dydis mažinamas, jeigu yra atsakomybę lengvina</text:span><text:span text:style-name="T3308">nčių aplinkybių, arba didinamas, jeigu yra atsakomybę sunkinančių aplinkybių. Jeigu yra atsakomybę lengvinančių ir sunkinančių aplinkybių,<text:s/></text:span><text:span text:style-name="T3309">pinginės baudos dydis nustatomas atsižvelgiant į tokių aplinkybių skaičių ir reikšmingumą.</text:span><text:span text:style-name="T3310"><text:s/></text:span></text:p>
      <text:p text:style-name="P3311"><text:span text:style-name="T3312">24</text:span><text:span text:style-name="T3313">. Už tą patį pažeid</text:span><text:span text:style-name="T3314">imą gali būti skiriama tik viena bauda. Baudos skyrimas neatleidžia juridinio asmens, kuriam skiriama bauda, nuo pareigos, už kurios nevykdymą paskirta bauda, vykdymo teisės aktuose nustatyta tvarka ir sąlygomis.</text:span></text:p>
      <text:p text:style-name="P3315"><text:span text:style-name="T3316">25</text:span><text:span text:style-name="T3317">. Bauda už pažeidimus gali būti skiri</text:span><text:span text:style-name="T3318">ama ne vėliau kaip per 3 metus nuo pažeidimo padarymo dienos, o esant trunkamam pažeidimui – per 3 metus nuo jo paaiškėjimo dienos.</text:span></text:p>
      <text:p text:style-name="P3319"><text:span text:style-name="T3320">26</text:span><text:span text:style-name="T3321">. Valstybinės atominės energetikos saugos inspekcijos</text:span><text:span text:style-name="T3322"><text:s/>viršininko<text:s/></text:span><text:span text:style-name="T3323">paskirta bauda sumokama į valstybės biudžetą per 3 mėnesius nuo Valstybinės atominės energetikos saugos inspekcijos<text:s/></text:span><text:span text:style-name="T3324">viršininko<text:s/></text:span><text:span text:style-name="T3325">sprendimo dėl baudos skyrimo įsigaliojimo dienos. Valstybinės atominės energetikos saugos inspekcijos</text:span><text:span text:style-name="T3326"><text:s/></text:span><text:span text:style-name="T3327">viršininko<text:s/></text:span><text:span text:style-name="T3328">sprendimas dėl b</text:span><text:span text:style-name="T3329">audos skyrimo įsigalioja po 30 dienų nuo sprendimo priėmimo dienos, jeigu per tą laiką įstatymų nustatyta tvarka nebuvo apskųstas teismui.</text:span><text:span text:style-name="T3330"><text:s/>Tais atvejais, kai sprendimas dėl baudos skyrimo apskundžiamas teismui, bauda turi būti sumokama ne vėliau kaip per 3</text:span><text:span text:style-name="T3331"> mėnesius nuo teismo sprendimo įsiteisėjimo dienos, išskyrus atvejus, kai teismas priima sprendimą Valstybinės atominės energetikos saugos inspekcijos<text:s/></text:span><text:span text:style-name="T3332">viršininko<text:s/></text:span><text:span text:style-name="T3333">sprendimą dėl baudos skyrimo panaikinti.<text:s/></text:span></text:p>
      <text:p text:style-name="P3334"><text:span text:style-name="T3335">27</text:span><text:span text:style-name="T3336">. Valstybinės atominės energetikos saugos insp</text:span><text:span text:style-name="T3337">ekcijos sprendimas<text:s/></text:span><text:span text:style-name="T3338">Lietuvos Respublikos administracinių bylų teisenos įstatymo</text:span><text:span text:style-name="T3339"><text:s/>nustatyta tvarka gali būti skundžiamas teismui. Teismas turi teisę palikti Valstybinės atominės energetikos saugos inspekcijos<text:s/></text:span><text:span text:style-name="T3340">viršininko<text:s/></text:span><text:span text:style-name="T3341">sprendimą nepakeistą arba, atsižvelgdam</text:span><text:span text:style-name="T3342">as į atsakomybę lengvinančias ir kitas aplinkybes, dėl kurių bauda juridiniam asmeniui yra akivaizdžiai per didelė, nes neproporcinga padarytam teisės pažeidimui,<text:s/></text:span><text:span text:style-name="T3343">jo pavojingumui, trukmei ir sukeliamiems padariniams</text:span><text:span text:style-name="T3344"><text:s/>ir dėl to neteisinga, sumažinti Valstybi</text:span><text:span text:style-name="T3345">nės atominės energetikos saugos inspekcijos<text:s/></text:span><text:span text:style-name="T3346">viršininko<text:s/></text:span><text:span text:style-name="T3347">sprendimu skirtą piniginę baudą, įskaitant sumažinimą iki dydžio, mažesnio negu šio įstatymo 47 straipsnio 1 ir 2 dalyse nustatytos minimalios baudos, arba Valstybinės atominės energetikos saugos inspe</text:span><text:span text:style-name="T3348">kcijos<text:s/></text:span><text:span text:style-name="T3349">viršininko<text:s/></text:span><text:span text:style-name="T3350">sprendimą panaikinti.</text:span><text:span text:style-name="T3351"><text:s/></text:span></text:p>
      <text:p text:style-name="P3352"><text:span text:style-name="T3353">28</text:span><text:span text:style-name="T3354">. Valstybinės atominės energetikos saugos inspekcijos</text:span><text:span text:style-name="T3355"><text:s/></text:span><text:span text:style-name="T3356">viršininko<text:s/></text:span><text:span text:style-name="T3357">sprendimas dėl baudos skyrimo yra vykdomasis dokumentas. Jeigu šis sprendimas neįvykdomas, jis turi būti priverstinai vykdomas Lietuvos Respubli</text:span><text:span text:style-name="T3358">kos civilinio proceso kodekso nustatyta tvarka.</text:span><text:s/></text:p>
      <text:p text:style-name="P3359">Straipsnio pakeitimai:</text:p>
      <text:p text:style-name="P3360"><text:span text:style-name="T3361">Nr.<text:s/></text:span><text:a xlink:href="https://www.e-tar.lt/portal/legalAct.html?documentId=013ed3802f3b11e78397ae072f58c508" office:target-frame-name="_top" xlink:show="replace"><text:span text:style-name="T3362">XIII-288</text:span></text:a><text:span text:style-name="T3363">, 2017-04-20, paskelbta TAR 2017-05-02, i. k. 2017-07283</text:span></text:p>
      <text:p text:style-name="Normal"/>
      <text:p text:style-name="P3364"><text:span text:style-name="T3365">VIENUOLIKT</text:span><text:span text:style-name="T3366">ASIS</text:span><text:span text:style-name="T3367"><text:s/>SKYRIUS</text:span></text:p>
      <text:p text:style-name="P3368"><text:span text:style-name="T3369">BAIGIAMOSIOS NUOSTATOS</text:span></text:p>
      <text:p text:style-name="P3370"/>
      <text:p text:style-name="P3371"><text:span text:style-name="T3372">49</text:span><text:span text:style-name="T3373"><text:s/>straipsnis.<text:s/></text:span><text:span text:style-name="T3374">Įstatymo įsigaliojimas ir taikymas</text:span></text:p>
      <text:p text:style-name="P3375"><text:span text:style-name="T3376">1</text:span><text:span text:style-name="T3377">. Šis įstatymas, išskyrus 51 straipsnį, įsigalioja 2011 m. spalio 1 d.</text:span></text:p>
      <text:p text:style-name="P3378"><text:span text:style-name="T3379">2</text:span><text:span text:style-name="T3380">. Šio įstatymo 32 straipsnio 1 dalis taikoma po šio įstatymo įsigaliojimo<text:s/></text:span><text:span text:style-name="T3381">pradėtiems įgyvendinti radioaktyviųjų atliekų tvarkymo įrenginių projektams.</text:span></text:p>
      <text:p text:style-name="P3382"><text:span text:style-name="T3383">3</text:span><text:span text:style-name="T3384">. Valstybinė atominės energetikos saugos inspekcija per vienus metus nuo šio įstatymo įsigaliojimo dienos peržiūri galiojančias licencijas ar leidimus, išduotus iki šio įstat</text:span><text:span text:style-name="T3385">ymo įsigaliojimo dienos, ir, jeigu šis įstatymas nustato kitokias licencijų ar leidimų rūšis ar veiklos, kuriai išduota licencija ar leidimas, sąlygas, Valstybinės atominės energetikos saugos inspekcijos viršininkas juos panaikina, jeigu veiklai, kuriai bu</text:span><text:span text:style-name="T3386">vo išduoti licencija ar leidimas, vykdyti, vadovaujantis šiuo įstatymu, licencija ar leidimas nėra reikalingi, pakeičia išduotus licencijas ar leidimus arba raštu praneša licencijos ar leidimo turėtojui, kad licencija ar leidimas nebus keičiami. Reikiamiem</text:span><text:span text:style-name="T3387">s pakeitimams atlikti Valstybinė atominės energetikos saugos inspekcija gali pareikalauti iš licencijos ar leidimo turėtojo reikalingų dokumentų. Licencijos ar leidimo turėtojas šiuos dokumentus privalo pateikti ne vėliau kaip per Valstybinės atominės ener</text:span><text:span text:style-name="T3388">getikos saugos inspekcijos nustatytą terminą, kuris negali būti trumpesnis negu 3 mėnesiai. Pateikti dokumentai nagrinėjami ir licencijos galiojimo sąlygos keičiamos šiame įstatyme ir jo įgyvendinamuosiuose teisės aktuose nustatyta tvarka. Laikotarpiu iki<text:s/></text:span><text:span text:style-name="T3389">Valstybinės atominės energetikos saugos inspekcijos viršininko atitinkamo sprendimo priėmimo licencijos ar leidimo turėtojas gali tęsti savo veiklą, vykdydamas licencijuojamos ar leidimu reguliuojamos veiklos sąlygas pagal galiojančius licenciją ar leidimą</text:span><text:span text:style-name="T3390">.</text:span></text:p>
      <text:p text:style-name="P3391"/>
      <text:p text:style-name="P3392"><text:span text:style-name="T3393">50</text:span><text:span text:style-name="T3394"><text:s/>straipsnis.<text:s/></text:span><text:span text:style-name="T3395">Ataskaitų Europos Komisijai teikimas</text:span></text:p>
      <text:p text:style-name="P3396"><text:span text:style-name="T3397">Valstybinė atominės energetikos saugos inspekcija teikia Europos Komisijai 2009 m. birželio 25 d. Tarybos direktyvos 2009/71/Euratomas, kuria nustatoma Bendrijos branduolinių įrenginių branduol</text:span><text:span text:style-name="T3398">inės saugos sistema, įgyvendinimo ataskaitą pirmą kartą ne vėliau kaip 2014 m. liepos 22 d., o po to – ne vėliau kaip 2020 m. liepos 22 d.</text:span><text:s/></text:p>
      <text:p text:style-name="P3399">Straipsnio pakeitimai:</text:p>
      <text:p text:style-name="P3400"><text:span text:style-name="T3401">Nr.<text:s/></text:span><text:a xlink:href="https://www.e-tar.lt/portal/legalAct.html?documentId=57a83860ace511e78a4c904b1afa0332" office:target-frame-name="_top" xlink:show="replace"><text:span text:style-name="T3402">XIII-655</text:span></text:a><text:span text:style-name="T3403">, 2017-09-28, paskelbta TAR 2017-10-09, i. k. 2017-16012</text:span></text:p>
      <text:p text:style-name="Normal"/>
      <text:p text:style-name="P3404"><text:span text:style-name="T3405">51</text:span><text:span text:style-name="T3406"><text:s/>straipsnis.<text:s/></text:span><text:span text:style-name="T3407">Įstatymo įgyvendinimas</text:span></text:p>
      <text:p text:style-name="P3408"><text:span text:style-name="T3409">Vyriausybė ir kitos šiame įstatyme nurodytos institucijos iki šio įstatymo įsigaliojimo pagal kompetenciją parengia ir patvirtina šio į</text:span><text:span text:style-name="T3410">statymo įgyvendinamuosius teisės aktus.</text:span></text:p>
      <text:p text:style-name="P3411"/>
      <text:p text:style-name="P3412"/>
      <text:p text:style-name="P3413"><text:span text:style-name="T3414">Skelbiu šį Lietuvos Respublikos Seimo priimtą įstatymą.</text:span></text:p>
      <text:p text:style-name="P3415"/>
      <text:p text:style-name="P3416"/>
      <text:p text:style-name="P3417"/>
      <text:p text:style-name="P3418">RESPUBLIKOS PREZIDENTĖ<text:tab/>DALIA GRYBAUSKAITĖ</text:p>
      <text:p text:style-name="P3419"/>
      <text:p text:style-name="P3420">Lietuvos Respublikos<text:s/></text:p>
      <text:p text:style-name="P3426">branduolinės saugos įstatymo</text:p>
      <text:p text:style-name="P3427"><text:span text:style-name="T3428">1</text:span><text:span text:style-name="T3429"><text:s/>priedas</text:span></text:p>
      <text:p text:style-name="P3430"/>
      <text:p text:style-name="P3431"><text:span text:style-name="T3432">BranduolinĖS IR DALIOSIOS medžiagOS IR JŲ KIEKIAI, KURIŲ įsigIJIMUI, turėJIMUI ir naudoJIMUI REIKALINGA VAlstybinės atominės energetikos saugos inspekcijos išduod</text:span><text:span text:style-name="T3433">ama LICENCIJ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il. Nr.</text:p>
          </table:table-cell>
          <table:table-cell table:style-name="TableCell3443">
            <text:p text:style-name="P3444">Branduolinė arba dalioji medžiaga</text:p>
          </table:table-cell>
          <table:table-cell table:style-name="TableCell3445">
            <text:p text:style-name="P3446">Pavidalas</text:p>
          </table:table-cell>
          <table:table-cell table:style-name="TableCell3447">
            <text:p text:style-name="P3448">Kiekis</text:p>
          </table:table-cell>
        </table:table-row>
        <table:table-row table:style-name="TableRow3449">
          <table:table-cell table:style-name="TableCell3450">
            <text:p text:style-name="P3451">1.</text:p>
          </table:table-cell>
          <table:table-cell table:style-name="TableCell3452">
            <text:p text:style-name="P3453"><text:span text:style-name="T3454">Plutonis</text:span><text:span text:style-name="T3455">a)</text:span></text:p>
          </table:table-cell>
          <table:table-cell table:style-name="TableCell3456">
            <text:p text:style-name="P3457"><text:span text:style-name="T3458">Neapšvitintas</text:span><text:span text:style-name="T3459">b)</text:span></text:p>
          </table:table-cell>
          <table:table-cell table:style-name="TableCell3460">
            <text:p text:style-name="P3461">5 g ar daugiau</text:p>
          </table:table-cell>
        </table:table-row>
        <table:table-row table:style-name="TableRow3462">
          <table:table-cell table:style-name="TableCell3463">
            <text:p text:style-name="P3464">2.</text:p>
          </table:table-cell>
          <table:table-cell table:style-name="TableCell3465">
            <text:p text:style-name="P3466">Uranas 235</text:p>
          </table:table-cell>
          <table:table-cell table:style-name="TableCell3467">
            <text:p text:style-name="P3468"><text:span text:style-name="T3469">Neapšvitintas</text:span><text:span text:style-name="T3470">b)</text:span></text:p>
            <text:p text:style-name="P3471">uranas, įsodrintas urano 235 izotopu daugiau negu gamtinis uranas</text:p>
          </table:table-cell>
          <table:table-cell table:style-name="TableCell3472">
            <text:p text:style-name="P3473">5 g ar daugiau</text:p>
          </table:table-cell>
        </table:table-row>
        <table:table-row table:style-name="TableRow3474">
          <table:table-cell table:style-name="TableCell3475">
            <text:p text:style-name="P3476">3.</text:p>
          </table:table-cell>
          <table:table-cell table:style-name="TableCell3477">
            <text:p text:style-name="P3478">Uranas 233</text:p>
          </table:table-cell>
          <table:table-cell table:style-name="TableCell3479">
            <text:p text:style-name="P3480"><text:span text:style-name="T3481">Neapšvitintas</text:span><text:span text:style-name="T3482">b)</text:span></text:p>
          </table:table-cell>
          <table:table-cell table:style-name="TableCell3483">
            <text:p text:style-name="P3484">5 g ar daugiau</text:p>
          </table:table-cell>
        </table:table-row>
        <table:table-row table:style-name="TableRow3485">
          <table:table-cell table:style-name="TableCell3486">
            <text:p text:style-name="P3487">4.</text:p>
          </table:table-cell>
          <table:table-cell table:style-name="TableCell3488">
            <text:p text:style-name="P3489">Panaudotas branduolinis kuras</text:p>
          </table:table-cell>
          <table:table-cell table:style-name="TableCell3490">
            <text:p text:style-name="P3491">Nuskurdintas ar gamtinis uranas, toris ar daliaisiais izotopais įsodrintas kuras</text:p>
          </table:table-cell>
          <table:table-cell table:style-name="TableCell3492">
            <text:p text:style-name="P3493">Bet koks kiekis</text:p>
          </table:table-cell>
        </table:table-row>
        <table:table-row table:style-name="TableRow3494">
          <table:table-cell table:style-name="TableCell3495">
            <text:p text:style-name="P3496">5.</text:p>
          </table:table-cell>
          <table:table-cell table:style-name="TableCell3497">
            <text:p text:style-name="P3498">Neptūnis 237, americis 241, americis 242m, americis 243, kiuris 243, kiuris 244, kiuris 245, kiuris 247, kalifornis 249, kalifornis <text:s/>251</text:p>
          </table:table-cell>
          <table:table-cell table:style-name="TableCell3499">
            <text:p text:style-name="P3500">Atskirto nuo kitų izotopų pavidalo</text:p>
          </table:table-cell>
          <table:table-cell table:style-name="TableCell3501">
            <text:p text:style-name="P3502">5 g ar daugiau</text:p>
          </table:table-cell>
        </table:table-row>
      </table:table>
      <text:p text:style-name="P3503"/>
      <text:p text:style-name="P3504">Pastaba:</text:p>
      <text:p text:style-name="P3505"><text:span text:style-name="T3506">a)<text:s/></text:span><text:span text:style-name="T3507">visoks plutonis, išskyrus plutonį, kuriame plutonio 238</text:span><text:span text:style-name="T3508"><text:s/>izotopo koncentracija didesnė kaip 80 proc.;</text:span></text:p>
      <text:p text:style-name="P3509"><text:span text:style-name="T3510">b)<text:s/></text:span><text:span text:style-name="T3511">branduoliniame reaktoriuje neapšvitinta medžiaga arba branduoliniame reaktoriuje apšvitinta medžiaga, neekranavus vieno metro atstumu skleidžianti jonizuojančiąją spinduliuotę, kurios dozės galia – 1 grėjus<text:s/></text:span><text:span text:style-name="T3512">per valandą (1 Gy/val.) ar mažesnė.</text:span></text:p>
      <text:p text:style-name="P3513"/>
      <text:p text:style-name="P3514"><text:span text:style-name="T3515">_________________</text:span></text:p>
      <text:p text:style-name="P3516"/>
      <text:p text:style-name="P3517"><text:span text:style-name="T3518">Lietuvos Respublikos<text:s/></text:span></text:p>
      <text:p text:style-name="P3519"><text:span text:style-name="T3520">branduolinės saugos įstatymo</text:span></text:p>
      <text:p text:style-name="P3521"><text:span text:style-name="T3522">2</text:span><text:span text:style-name="T3523"><text:s/>priedas</text:span></text:p>
      <text:p text:style-name="P3524"/>
      <text:p text:style-name="P3525"><text:span text:style-name="T3526">ĮGYVENDINAMI EUROPOS SĄJUNGOS TEISĖS AKTAI</text:span></text:p>
      <text:p text:style-name="P3527"/>
      <text:p text:style-name="P3528"><text:span text:style-name="T3529">1</text:span><text:span text:style-name="T3530">. 2006 m. lapkričio 20 d. Tarybos direktyva 2006/117/Euratomas dėl radioaktyviųjų<text:s/></text:span><text:span text:style-name="T3531">atliekų ir panaudoto branduolinio kuro vežimo priežiūros ir kontrolės.</text:span></text:p>
      <text:p text:style-name="P3532"><text:span text:style-name="T3533">2</text:span><text:span text:style-name="T3534">. 2009 m. birželio 25 d. Tarybos direktyva 2009/71/Euratomas, kuria nustatoma Bendrijos branduolinių įrenginių branduolinės saugos sistema, su paskutiniais pakeitimais, padarytais 2014 m. liepos 8 d. Tarybos direktyva 2014/87/Euratomas, kuria iš dalies kei</text:span><text:span text:style-name="T3535">čiama Direktyva 2009/71/Euratomas, kuria nustatoma Bendrijos branduolinių įrenginių branduolinės saugos sistema.<text:s/></text:span></text:p>
      <text:p text:style-name="P3536">Priedo pakeitimai:</text:p>
      <text:p text:style-name="P3537"><text:span text:style-name="T3538">Nr.<text:s/></text:span><text:a xlink:href="https://www.e-tar.lt/portal/legalAct.html?documentId=ee38d600178a11ebb0038a8cd8ff585f" office:target-frame-name="_top" xlink:show="replace"><text:span text:style-name="T3539">XIII-3332</text:span></text:a><text:span text:style-name="T3540">, 2020-10-</text:span><text:span text:style-name="T3541">15, paskelbta TAR 2020-10-26, i. k. 2020-22201</text:span></text:p>
      <text:p text:style-name="Normal"/>
      <text:p text:style-name="P3542"/>
      <text:p text:style-name="P3543"/>
      <text:p text:style-name="P3544"><text:span text:style-name="T3545">Pakeitimai:</text:span></text:p>
      <text:p text:style-name="P3546"/>
      <text:p text:style-name="P3547"><text:span text:style-name="T3548">1.</text:span></text:p>
      <text:p text:style-name="P3549"><text:span text:style-name="T3550">Lietuvos Respublikos Seimas, Įstatymas</text:span></text:p>
      <text:p text:style-name="P3551"><text:span text:style-name="T3552">Nr.<text:s/></text:span><text:a xlink:href="https://www.e-tar.lt/portal/legalAct.html?documentId=1cbf0f404aef11e4a8328599cac64d82" office:target-frame-name="_top" xlink:show="replace"><text:span text:style-name="T3553">XII-1175</text:span></text:a><text:span text:style-name="T3554">, 2014-09-25, paskelbta TAR 2014-10-03, i</text:span><text:span text:style-name="T3555">. k. 2014-13572</text:span></text:p>
      <text:p text:style-name="P3556"><text:span text:style-name="T3557">Lietuvos Respublikos branduolinės saugos įstatymo Nr. XI-1539 47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94dfc430860511e6b969d7ae07280e89" office:target-frame-name="_top" xlink:show="replace"><text:span text:style-name="T3565">XII-2610</text:span></text:a><text:span text:style-name="T3566">, 2016-09-20, paskelbta TAR 2016-09-29, i. k. 2016-24184</text:span></text:p>
      <text:p text:style-name="P3567"><text:span text:style-name="T3568">Lietuvos Respublikos branduolinės saugos įstatymo Nr. XI-1539 6 ir 48 straipsnių pakeitimo įstatymas</text:span></text:p>
      <text:p text:style-name="P3569"/>
      <text:p text:style-name="P3570"><text:span text:style-name="T3571">3.</text:span></text:p>
      <text:p text:style-name="P3572"><text:span text:style-name="T3573">Lietuvos Respublikos Seimas, Įstatymas</text:span></text:p>
      <text:p text:style-name="P3574"><text:span text:style-name="T3575">Nr.<text:s/></text:span><text:a xlink:href="https://www.e-tar.lt/portal/legalAct.html?documentId=013ed3802f3b11e78397ae072f58c508" office:target-frame-name="_top" xlink:show="replace"><text:span text:style-name="T3576">XIII-288</text:span></text:a><text:span text:style-name="T3577">, 2017-04-20, paskelbta TAR 2017-05-02, i. k. 2017-07283</text:span></text:p>
      <text:p text:style-name="P3578"><text:span text:style-name="T3579">Lietuvos Respublikos branduolinės saugos įstatymo Nr. XI-1539 4, 5, 6, 10, 12, 16, 23, 25, 26,<text:s/></text:span><text:span text:style-name="T3580">27, 28, 29, 31, 47, 48 straipsnių ir penktojo skyriaus pavadinimo pakeitimo ir Įstatymo papildymo 22-1, 24-1, 26-1 straipsniais įstatymas</text:span></text:p>
      <text:p text:style-name="P3581"/>
      <text:p text:style-name="P3582"><text:span text:style-name="T3583">4.</text:span></text:p>
      <text:p text:style-name="P3584"><text:span text:style-name="T3585">Lietuvos Respublikos Seimas, Įstatymas</text:span></text:p>
      <text:p text:style-name="P3586"><text:span text:style-name="T3587">Nr.<text:s/></text:span><text:a xlink:href="https://www.e-tar.lt/portal/legalAct.html?documentId=57a83860ace511e78a4c904b1afa0332" office:target-frame-name="_top" xlink:show="replace"><text:span text:style-name="T3588">XIII-655</text:span></text:a><text:span text:style-name="T3589">, 2017-09-28, paskelbta TAR 2017-10-09, i. k. 2017-16012</text:span></text:p>
      <text:p text:style-name="P3590"><text:span text:style-name="T3591">Lietuvos Respublikos branduolinės saugos įstatymo Nr. XI-1539 2, 3, 9, 11, 14, 17, 22, 25, 26,<text:s/></text:span><text:span text:style-name="T3592">27, 28, 30, 32, 35, 36, 38, 39, 41, 42, 50 straipsnių, septintojo skyriaus pavadinimo ir 2 priedo pakeitimo ir Įstatymo papildymo 34-1 ir 39-1 straipsniais įstatymas</text:span></text:p>
      <text:p text:style-name="P3593"/>
      <text:p text:style-name="P3594"><text:span text:style-name="T3595">5.</text:span></text:p>
      <text:p text:style-name="P3596"><text:span text:style-name="T3597">Lietuvos Respublikos Seimas, Įstatymas</text:span></text:p>
      <text:p text:style-name="P3598"><text:span text:style-name="T3599">Nr.<text:s/></text:span><text:a xlink:href="https://www.e-tar.lt/portal/legalAct.html?documentId=f1df6500dcde11e89a31865acf012092" office:target-frame-name="_top" xlink:show="replace"><text:span text:style-name="T3600">XIII-1565</text:span></text:a><text:span text:style-name="T3601">, 2018-10-18, paskelbta TAR 2018-10-31, i. k. 2018-17485</text:span></text:p>
      <text:p text:style-name="P3602"><text:span text:style-name="T3603">Lietuvos Respublikos branduolinės saugos įstatymo Nr. XI-1539 32 straipsnio pakeitimo įstatymas</text:span></text:p>
      <text:p text:style-name="P3604"/>
      <text:p text:style-name="P3605"><text:span text:style-name="T3606">6.</text:span></text:p>
      <text:p text:style-name="P3607"><text:span text:style-name="T3608">Lietuvos Respublikos Seimas, Įstaty</text:span><text:span text:style-name="T3609">mas</text:span></text:p>
      <text:p text:style-name="P3610"><text:span text:style-name="T3611">Nr.<text:s/></text:span><text:a xlink:href="https://www.e-tar.lt/portal/legalAct.html?documentId=ee38d600178a11ebb0038a8cd8ff585f" office:target-frame-name="_top" xlink:show="replace"><text:span text:style-name="T3612">XIII-3332</text:span></text:a><text:span text:style-name="T3613">, 2020-10-15, paskelbta TAR 2020-10-26, i. k. 2020-22201</text:span></text:p>
      <text:p text:style-name="P3614"><text:span text:style-name="T3615">Lietuvos Respublikos branduolinės saugos įstatymo Nr. XI-1539 5, 22, 23, 24, 25, 26,</text:span><text:span text:style-name="T3616"><text:s/>29, 32, 36, 39-1 straipsnių ir 2 priedo pakeitimo įstatymas</text:span></text:p>
      <text:p text:style-name="P3617"/>
      <text:p text:style-name="P3618"><text:span text:style-name="T3619">7.</text:span></text:p>
      <text:p text:style-name="P3620"><text:span text:style-name="T3621">Lietuvos Respublikos Seimas, Įstatymas</text:span></text:p>
      <text:p text:style-name="P3622"><text:span text:style-name="T3623">Nr.<text:s/></text:span><text:a xlink:href="https://www.e-tar.lt/portal/legalAct.html?documentId=7355d1c02b0f11eb932eb1ed7f923910" office:target-frame-name="_top" xlink:show="replace"><text:span text:style-name="T3624">XIII-3365</text:span></text:a><text:span text:style-name="T3625">, 2020-11-05, paskelbta TAR 2020-11-20, i</text:span><text:span text:style-name="T3626">. k. 2020-24521</text:span></text:p>
      <text:p text:style-name="P3627"><text:span text:style-name="T3628">Lietuvos Respublikos branduolinės saugos įstatymo Nr. XI-1539 25 straipsnio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in"/>
          <style:tab-stop style:type="right" style:position="6in"/>
        </style:tab-stops>
      </style:paragraph-properties>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21"><text:page-number text:fixed="false">30</text:page-number></text:p>
        <text:p text:style-name="P3422"/>
      </style:header>
      <style:footer>
        <text:p text:style-name="P3423"/>
      </style:footer>
    </style:master-page>
    <style:master-page style:next-style-name="MP1" style:name="MPF1" style:page-layout-name="PL1">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7:00Z</meta:creation-date>
    <dc:date>2020-12-01T09:47:00Z</dc:date>
    <meta:template xlink:href="Normal.dotm" xlink:type="simple"/>
    <meta:editing-cycles>2</meta:editing-cycles>
    <meta:editing-duration>PT0S</meta:editing-duration>
    <meta:document-statistic meta:page-count="31" meta:paragraph-count="1045" meta:word-count="23829" meta:character-count="195548" meta:row-count="3926" meta:non-whitespace-character-count="172764"/>
  </office:meta>
</office:document-meta>
</file>