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fo:language="en" fo:country="US"/>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margin-left="1.3333in" fo:text-indent="-0.9395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margin-left="1.3333in" fo:text-indent="-0.9395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margin-left="1.3333in" fo:text-indent="-0.9395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margin-left="1.3333in" fo:text-indent="-0.9395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margin-left="1.3333in" fo:text-indent="-0.9395in">
        <style:tab-stops/>
      </style:paragraph-properties>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margin-left="1.3333in" fo:text-indent="-0.9395in">
        <style:tab-stops/>
      </style:paragraph-properties>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margin-left="1.4166in" fo:text-indent="-1.0229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margin-left="1.4166in" fo:text-indent="-1.0229in">
        <style:tab-stops/>
      </style:paragraph-properties>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margin-left="1.4166in" fo:text-indent="-1.0229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margin-left="1.4166in" fo:text-indent="-1.0229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margin-left="1.4166in" fo:text-indent="-1.0229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margin-left="1.4166in" fo:text-indent="-1.0229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margin-left="1.4166in" fo:text-indent="-1.0229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margin-left="1.4166in" fo:text-indent="-1.0229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margin-left="1.4166in" fo:text-indent="-1.0229in">
        <style:tab-stops/>
      </style:paragraph-properties>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margin-left="1.4166in" fo:text-indent="-1.0229in">
        <style:tab-stops/>
      </style:paragraph-properties>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3937in"/>
    </style:style>
    <style:style style:name="P733" style:parent-style-name="Normal" style:family="paragraph">
      <style:paragraph-properties fo:keep-together="alway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margin-left="1.4166in" fo:text-indent="-1.0229in">
        <style:tab-stops/>
      </style:paragraph-properties>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P1137" style:parent-style-name="Normal" style:family="paragraph">
      <style:paragraph-properties fo:keep-together="always" fo:widows="0" fo:orphans="0" fo:margin-left="1.4166in" fo:text-indent="-1.0229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margin-left="1.4166in" fo:text-indent="-1.0229in">
        <style:tab-stops/>
      </style:paragraph-properties>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P1226" style:parent-style-name="Normal" style:family="paragraph">
      <style:paragraph-properties fo:keep-together="always" fo:widows="0" fo:orphans="0" fo:text-align="justify" fo:text-indent="0.3937in"/>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margin-left="1.4166in" fo:text-indent="-1.0229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P1335" style:parent-style-name="Normal" style:family="paragraph">
      <style:paragraph-properties fo:keep-together="always" fo:widows="0" fo:orphans="0" fo:text-align="justify"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P1356" style:parent-style-name="Normal" style:family="paragraph">
      <style:paragraph-properties fo:keep-together="always" fo:widows="0" fo:orphans="0" fo:margin-left="1.4166in" fo:text-indent="-1.0229in">
        <style:tab-stops/>
      </style:paragraph-properties>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keep-together="always" fo:widows="0" fo:orphans="0" fo:margin-left="1.4166in" fo:text-indent="-1.0229in">
        <style:tab-stops/>
      </style:paragraph-properties>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margin-left="1.4166in" fo:text-indent="-1.0229in">
        <style:tab-stops/>
      </style:paragraph-properties>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text-align="justify" fo:text-indent="0.3937in"/>
    </style:style>
    <style:style style:name="P1515" style:parent-style-name="Normal" style:family="paragraph">
      <style:paragraph-properties fo:keep-together="always" fo:widows="0" fo:orphans="0" fo:margin-left="1.4166in" fo:text-indent="-1.0229in">
        <style:tab-stops/>
      </style:paragraph-properties>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P1526" style:parent-style-name="Normal" style:family="paragraph">
      <style:paragraph-properties fo:keep-together="always" fo:widows="0" fo:orphans="0" fo:margin-left="1.4166in" fo:text-indent="-1.0229in">
        <style:tab-stops/>
      </style:paragraph-properties>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font-style-complex="italic"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style>
    <style:style style:name="P1543" style:parent-style-name="Normal" style:family="paragraph">
      <style:paragraph-properties fo:keep-together="always" fo:widows="0" fo:orphans="0" fo:text-align="justify" fo:text-indent="0.3937in"/>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P1562" style:parent-style-name="Normal" style:family="paragraph">
      <style:paragraph-properties fo:keep-together="always" fo:widows="0" fo:orphans="0" fo:text-align="justify" fo:text-indent="0.3937in"/>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keep-together="alway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keep-together="alway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text-align="justify" fo:text-indent="0.3937in"/>
    </style:style>
    <style:style style:name="P1606" style:parent-style-name="Normal" style:family="paragraph">
      <style:paragraph-properties fo:keep-together="always" fo:widows="0" fo:orphans="0" fo:text-align="justify" fo:text-indent="0.3937in"/>
      <style:text-properties fo:hyphenate="false"/>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P1620" style:parent-style-name="Normal" style:family="paragraph">
      <style:paragraph-properties fo:keep-together="always" fo:widows="0" fo:orphans="0" fo:margin-left="1.4166in" fo:text-indent="-1.0229in">
        <style:tab-stops/>
      </style:paragraph-properties>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P1629" style:parent-style-name="Normal" style:family="paragraph">
      <style:paragraph-properties fo:keep-together="always" fo:widows="0" fo:orphans="0" fo:text-align="justify" fo:text-indent="0.3937in"/>
      <style:text-properties fo:hyphenate="false"/>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P1643" style:parent-style-name="Normal" style:family="paragraph">
      <style:paragraph-properties fo:keep-together="always" fo:widows="0" fo:orphans="0" fo:text-align="justify" fo:text-indent="0.3937in"/>
      <style:text-properties fo:hyphenate="false"/>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keep-together="alway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keep-together="alway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text-align="justify" fo:text-indent="0.3937in"/>
    </style:style>
    <style:style style:name="P1662" style:parent-style-name="Normal" style:family="paragraph">
      <style:paragraph-properties fo:keep-together="always" fo:widows="0" fo:orphans="0" fo:margin-left="1.4166in" fo:text-indent="-1.0229in">
        <style:tab-stops/>
      </style:paragraph-properties>
      <style:text-properties fo:hyphenate="false"/>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P1671" style:parent-style-name="Normal" style:family="paragraph">
      <style:paragraph-properties fo:keep-together="always" fo:widows="0" fo:orphans="0" fo:margin-left="1.4166in" fo:text-indent="-1.0229in">
        <style:tab-stops/>
      </style:paragraph-properties>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P1687" style:parent-style-name="Normal" style:family="paragraph">
      <style:paragraph-properties fo:keep-together="always" fo:widows="0" fo:orphans="0" fo:margin-left="1.4166in" fo:text-indent="-1.0229in">
        <style:tab-stops/>
      </style:paragraph-properties>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keep-together="alway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keep-together="always" fo:widows="0" fo:orphans="0" fo:text-align="center"/>
      <style:text-properties fo:hyphenate="false"/>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text-align="justify" fo:text-indent="0.3937in"/>
    </style:style>
    <style:style style:name="P1703" style:parent-style-name="Normal" style:family="paragraph">
      <style:paragraph-properties fo:keep-together="always" fo:widows="0" fo:orphans="0" fo:text-align="justify" fo:text-indent="0.3937in"/>
      <style:text-properties fo:hyphenate="false"/>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tab-stops>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keep-together="always" fo:widows="0" fo:orphans="0" fo:text-align="justify" fo:text-indent="0.3937in"/>
      <style:text-properties fo:hyphenate="false"/>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keep-together="alway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keep-together="alway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text-align="justify" fo:text-indent="0.3937in"/>
    </style:style>
    <style:style style:name="P1826"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style>
    <style:style style:name="P1846" style:parent-style-name="Normal" style:family="paragraph">
      <style:paragraph-properties fo:keep-together="always" fo:widows="0" fo:orphans="0" fo:text-align="justify" fo:text-indent="0.3937in"/>
      <style:text-properties fo:hyphenate="false"/>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style>
    <style:style style:name="P1854" style:parent-style-name="Normal" style:family="paragraph">
      <style:paragraph-properties fo:keep-together="always" fo:widows="0" fo:orphans="0" fo:text-align="justify" fo:text-indent="0.3937in"/>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font-style="italic" style:font-style-asian="italic" style:font-style-complex="italic" fo:color="#000000"/>
    </style:style>
    <style:style style:name="P1865" style:parent-style-name="Normal" style:family="paragraph">
      <style:paragraph-properties fo:widows="0" fo:orphans="0" fo:text-align="justify" fo:text-indent="0.3937in"/>
      <style:text-properties fo:color="#000000" fo:hyphenate="false"/>
    </style:style>
    <style:style style:name="P18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67" style:parent-style-name="Normal" style:family="paragraph">
      <style:paragraph-properties fo:widows="0" fo:orphans="0">
        <style:tab-stops>
          <style:tab-stop style:type="right" style:position="6.2993in"/>
        </style:tab-stops>
      </style:paragraph-properties>
      <style:text-properties fo:hyphenate="false"/>
    </style:style>
    <style:style style:name="T1868" style:parent-style-name="DefaultParagraphFont" style:family="text">
      <style:text-properties fo:text-transform="uppercase" fo:color="#000000"/>
    </style:style>
    <style:style style:name="T1869" style:parent-style-name="DefaultParagraphFont" style:family="text">
      <style:text-properties fo:text-transform="uppercase" fo:color="#000000"/>
    </style:style>
    <style:style style:name="T1870" style:parent-style-name="DefaultParagraphFont" style:family="text">
      <style:text-properties fo:text-transform="uppercase" fo:color="#000000"/>
    </style:style>
    <style:style style:name="P1871" style:parent-style-name="Normal" style:family="paragraph">
      <style:paragraph-properties fo:keep-together="always" fo:widows="0" fo:orphans="0" fo:break-before="page" fo:margin-left="3.1493in">
        <style:tab-stops/>
      </style:paragraph-properties>
      <style:text-properties fo:hyphenate="false"/>
    </style:style>
    <style:style style:name="T1872" style:parent-style-name="DefaultParagraphFont" style:family="text">
      <style:text-properties fo:color="#000000"/>
    </style:style>
    <style:style style:name="P1873" style:parent-style-name="Normal" style:family="paragraph">
      <style:paragraph-properties fo:keep-together="always" fo:widows="0" fo:orphans="0" fo:margin-left="3.1493in">
        <style:tab-stops/>
      </style:paragraph-properties>
      <style:text-properties fo:color="#000000" fo:hyphenate="false"/>
    </style:style>
    <style:style style:name="P1874" style:parent-style-name="Normal" style:family="paragraph">
      <style:paragraph-properties fo:keep-together="always" fo:widows="0" fo:orphans="0" fo:margin-left="3.1493in">
        <style:tab-stops/>
      </style:paragraph-properties>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keep-together="alway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widows="0" fo:orphans="0" fo:text-align="justify" fo:text-indent="0.3937in"/>
      <style:text-properties fo:color="#000000" fo:hyphenate="false"/>
    </style:style>
    <style:style style:name="TableColumn1883" style:family="table-column">
      <style:table-column-properties style:column-width="0.575in" style:use-optimal-column-width="false"/>
    </style:style>
    <style:style style:name="TableColumn1884" style:family="table-column">
      <style:table-column-properties style:column-width="2.4215in" style:use-optimal-column-width="false"/>
    </style:style>
    <style:style style:name="TableColumn1885" style:family="table-column">
      <style:table-column-properties style:column-width="2.284in" style:use-optimal-column-width="false"/>
    </style:style>
    <style:style style:name="TableColumn1886" style:family="table-column">
      <style:table-column-properties style:column-width="1.018in" style:use-optimal-column-width="false"/>
    </style:style>
    <style:style style:name="Table1882" style:family="table">
      <style:table-properties style:width="6.2986in" fo:margin-left="0in" table:align="left"/>
    </style:style>
    <style:style style:name="TableRow1887" style:family="table-row">
      <style:table-row-properties style:min-row-height="0.2805in" style:use-optimal-row-height="false"/>
    </style:style>
    <style:style style:name="TableCell1888" style:family="table-cell">
      <style:table-cell-properties fo:border="0.0069in solid #000000" style:vertical-align="middle" fo:padding-top="0.0395in" fo:padding-left="0.075in" fo:padding-bottom="0.0395in" fo:padding-right="0.075in"/>
    </style:style>
    <style:style style:name="P1889" style:parent-style-name="Normal" style:family="paragraph">
      <style:paragraph-properties fo:widows="0" fo:orphans="0" fo:text-align="center"/>
      <style:text-properties fo:color="#000000" fo:hyphenate="false"/>
    </style:style>
    <style:style style:name="TableCell1890" style:family="table-cell">
      <style:table-cell-properties fo:border="0.0069in solid #000000" style:vertical-align="middle" fo:padding-top="0.0395in" fo:padding-left="0.075in" fo:padding-bottom="0.0395in" fo:padding-right="0.075in"/>
    </style:style>
    <style:style style:name="P1891" style:parent-style-name="Normal" style:family="paragraph">
      <style:paragraph-properties fo:widows="0" fo:orphans="0" fo:text-align="center"/>
      <style:text-properties fo:color="#000000" fo:hyphenate="false"/>
    </style:style>
    <style:style style:name="TableCell1892" style:family="table-cell">
      <style:table-cell-properties fo:border="0.0069in solid #000000" style:vertical-align="middle" fo:padding-top="0.0395in" fo:padding-left="0.075in" fo:padding-bottom="0.0395in" fo:padding-right="0.075in"/>
    </style:style>
    <style:style style:name="P1893" style:parent-style-name="Normal" style:family="paragraph">
      <style:paragraph-properties fo:widows="0" fo:orphans="0" fo:text-align="center"/>
      <style:text-properties fo:color="#000000" fo:hyphenate="false"/>
    </style:style>
    <style:style style:name="TableCell1894" style:family="table-cell">
      <style:table-cell-properties fo:border="0.0069in solid #000000" style:vertical-align="middle" fo:padding-top="0.0395in" fo:padding-left="0.075in" fo:padding-bottom="0.0395in" fo:padding-right="0.075in"/>
    </style:style>
    <style:style style:name="P1895" style:parent-style-name="Normal" style:family="paragraph">
      <style:paragraph-properties fo:widows="0" fo:orphans="0" fo:text-align="center"/>
      <style:text-properties fo:color="#000000" fo:hyphenate="false"/>
    </style:style>
    <style:style style:name="TableRow1896" style:family="table-row">
      <style:table-row-properties style:min-row-height="0.125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6.6%"/>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fo:text-align="center"/>
      <style:text-properties fo:color="#000000" fo:hyphenate="false"/>
    </style:style>
    <style:style style:name="TableRow1909" style:family="table-row">
      <style:table-row-properties style:min-row-height="0.4354in" style:use-optimal-row-height="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fo:text-align="center"/>
      <style:text-properties fo:color="#000000" fo:hyphenate="false"/>
    </style:style>
    <style:style style:name="TableRow1921" style:family="table-row">
      <style:table-row-properties style:min-row-height="0.1256in" style:use-optimal-row-height="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fo:text-align="center"/>
      <style:text-properties fo:color="#000000" fo:hyphenate="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hyphenate="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fo:text-align="center"/>
      <style:text-properties fo:color="#000000" fo:hyphenate="false"/>
    </style:style>
    <style:style style:name="TableRow1932" style:family="table-row">
      <style:table-row-properties style:min-row-height="0.4354in" style:use-optimal-row-height="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fo:text-align="center"/>
      <style:text-properties fo:color="#000000"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hyphenate="false"/>
    </style:style>
    <style:style style:name="TableCell1937" style:family="table-cell">
      <style:table-cell-properties fo:border="0.0069in solid #000000" style:vertical-align="middle" fo:padding-top="0.0395in" fo:padding-left="0.075in" fo:padding-bottom="0.0395in" fo:padding-right="0.07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fo:text-align="center"/>
      <style:text-properties fo:color="#000000" fo:hyphenate="false"/>
    </style:style>
    <style:style style:name="TableRow1941" style:family="table-row">
      <style:table-row-properties style:min-row-height="0.4354in" style:use-optimal-row-height="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0.0069in solid #000000" style:vertical-align="middle" fo:padding-top="0.0395in" fo:padding-left="0.075in" fo:padding-bottom="0.0395in" fo:padding-right="0.07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fo:text-align="center"/>
      <style:text-properties fo:color="#000000" fo:hyphenate="false"/>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fo:letter-spacing="-0.0013in" style:text-position="super 66.6%"/>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fo:letter-spacing="-0.0013in"/>
    </style:style>
    <style:style style:name="P1960" style:parent-style-name="Normal" style:family="paragraph">
      <style:paragraph-properties fo:keep-together="always" fo:widows="0" fo:orphans="0" fo:text-align="justify" fo:text-indent="0.3937in"/>
      <style:text-properties fo:color="#000000" fo:hyphenate="false"/>
    </style:style>
    <style:style style:name="P1961" style:parent-style-name="Normal" style:family="paragraph">
      <style:paragraph-properties fo:keep-together="always" fo:widows="0" fo:orphans="0" fo:text-align="center"/>
      <style:text-properties fo:hyphenate="false"/>
    </style:style>
    <style:style style:name="T1962" style:parent-style-name="DefaultParagraphFont" style:family="text">
      <style:text-properties fo:color="#000000"/>
    </style:style>
    <style:style style:name="P1963" style:parent-style-name="Normal" style:family="paragraph">
      <style:paragraph-properties fo:keep-together="always" fo:widows="0" fo:orphans="0" fo:text-align="justify" fo:text-indent="0.3937in"/>
      <style:text-properties fo:hyphenate="false"/>
    </style:style>
    <style:style style:name="P1964" style:parent-style-name="Normal" style:family="paragraph">
      <style:paragraph-properties fo:keep-together="always" fo:widows="0" fo:orphans="0" fo:break-before="page" fo:margin-left="3.1493in">
        <style:tab-stops/>
      </style:paragraph-properties>
      <style:text-properties fo:hyphenate="false"/>
    </style:style>
    <style:style style:name="T1965" style:parent-style-name="DefaultParagraphFont" style:family="text">
      <style:text-properties fo:color="#000000"/>
    </style:style>
    <style:style style:name="P1966" style:parent-style-name="Normal" style:family="paragraph">
      <style:paragraph-properties fo:keep-together="always" fo:widows="0" fo:orphans="0" fo:margin-left="3.1493in">
        <style:tab-stops/>
      </style:paragraph-properties>
      <style:text-properties fo:color="#000000" fo:hyphenate="false"/>
    </style:style>
    <style:style style:name="P1967" style:parent-style-name="Normal" style:family="paragraph">
      <style:paragraph-properties fo:keep-together="always" fo:widows="0" fo:orphans="0" fo:margin-left="3.1493in">
        <style:tab-stops/>
      </style:paragraph-properties>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keep-together="always" fo:widows="0" fo:orphans="0" fo:text-align="center"/>
      <style:text-properties fo:hyphenate="false"/>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fo:color="#000000"/>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4">Suvestinė redakcija nuo 2017-01-01 iki 2017-10-09</text:span></text:p>
      <text:p text:style-name="P5"/>
      <text:p text:style-name="P6"><text:span text:style-name="T7">Įstatymas paskelbtas: Žin. 2011, Nr.<text:s/></text:span><text:a xlink:href="https://www.e-tar.lt/portal/legalAct.html?documentId=TAR.424F7C72601E" office:target-frame-name="_top" xlink:show="replace"><text:span text:style-name="T8">91-4316</text:span></text:a><text:span text:style-name="T9">; Žin. 2011, Nr.</text:span><text:a xlink:href="https://www.e-tar.lt/portal/legalAct.html?documentId=TAR.424F7C72601E" office:target-frame-name="_top" xlink:show="replace"><text:span text:style-name="T10">109-0</text:span></text:a><text:span text:style-name="T11">; Žin. 2011, Nr.</text:span><text:a xlink:href="https://www.e-tar.lt/portal/legalAct.html?documentId=TAR.424F7C72601E" office:target-frame-name="_top" xlink:show="replace"><text:span text:style-name="T12">118-0</text:span></text:a><text:span text:style-name="T13">, i. k. 1111010ISTA0XI-1539</text:span></text:p>
      <text:p text:style-name="P14"/>
      <text:p text:style-name="P15"><text:span text:style-name="T16"/><text:span text:style-name="T17">LIETUVOS RESPUBLIKOS<text:s/></text:span></text:p>
      <text:p text:style-name="P18">BRANDUOLINĖS SAUGOS<text:s/></text:p>
      <text:p text:style-name="P19">ĮSTATYMAS</text:p>
      <text:p text:style-name="P20"/>
      <text:p text:style-name="P21">2011 m. birželio 28 d. Nr. XI-1539</text:p>
      <text:p text:style-name="P22">Vilnius</text:p>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reglamentavimo sritis</text:span></text:p>
      <text:p text:style-name="P34"><text:span text:style-name="T35">1</text:span><text:span text:style-name="T36">. Šis įstatymas nustato<text:s/></text:span><text:span text:style-name="T37">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38">bės institucijų funkcijas branduolinės saugos valstybinio reglamentavimo srityje.</text:span></text:p>
      <text:p text:style-name="P39"><text:span text:style-name="T40">2</text:span><text:span text:style-name="T41">. Šiuo įstatymu įtvirtinami pagrindiniai branduolinės saugos principai, kuriais siekiama užtikrinti kiek įmanoma aukštesnį branduolinės saugos lygį ir kiek įmanoma mažes</text:span><text:span text:style-name="T42">nę riziką žmonėms, jų turtui ir aplinkai dėl branduolinės energetikos objektų veiklos ir bet kurios kitos veiklos, susijusios su branduolinių ir (arba) branduolinio kuro ciklo medžiagų naudojimu.</text:span></text:p>
      <text:p text:style-name="P43"><text:span text:style-name="T44">3</text:span><text:span text:style-name="T45">. Šis įstatymas taikomas visais branduolinės energetiko</text:span><text:span text:style-name="T46">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47">kų atliekyną, įsigyjant, turint, naudojant ar vežant branduolines ir (arba) branduolinio kuro ciklo medžiagas.</text:span></text:p>
      <text:p text:style-name="P48"><text:span text:style-name="T49">4</text:span><text:span text:style-name="T50">. Šio įstatymo nuostatos suderintos su šio įstatymo 2 priede nurodytais Europos Sąjungos teisės aktais.<text:s/></text:span></text:p>
      <text:p text:style-name="P51"/>
      <text:p text:style-name="P52"><text:span text:style-name="T53">2</text:span><text:span text:style-name="T54"><text:s/>straipsnis.<text:s/></text:span><text:span text:style-name="T55">Pagrindinės<text:s/></text:span><text:span text:style-name="T56">šio įstatymo sąvokos</text:span></text:p>
      <text:p text:style-name="P57"><text:span text:style-name="T58">1</text:span><text:span text:style-name="T59">.</text:span><text:span text:style-name="T60"><text:s/>Branduolinė medžiaga<text:s/></text:span><text:span text:style-name="T61">– plutonis, uranas (gamtinis, įsodrintas urano 235 ar urano 233 izotopais arba nuskurdintas) ir toris, esantys metalų lydiniuose, cheminiuose junginiuose ar koncentratuose arba kitų medžiagų mišiniuose.</text:span></text:p>
      <text:p text:style-name="P62"><text:span text:style-name="T63">2</text:span><text:span text:style-name="T64">.</text:span><text:span text:style-name="T65"><text:s/>Branduolinė sauga<text:s/></text:span><text:span text:style-name="T66">–</text:span><text:span text:style-name="T67"><text:s/></text:span><text:span text:style-name="T68">visuma teisinių, organizacinių ir techninių priemonių ir branduolinės energetikos objektą eksploatuojančios organizacijos ar kitą veiklą su branduolinėmis ir (arba) branduolinio kuro ciklo medžiagomis vykdančių asmenų ir (ar) jų darb</text:span><text:span text:style-name="T69">uotojų kompetencijų, garantuojančių tinkamą branduolinės energetikos objektų eksploatavimo ar atitinkamos veiklos sąlygų užtikrinimą, avarijų išvengimą (prevenciją) ar jų padarinių sušvelninimą, įskaitant atitinkamas radiacinės saugos priemones, siekiant u</text:span><text:span text:style-name="T70">žtikrinti žmonių ir aplinkos apsaugą nuo žalingo jonizuojančiosios spinduliuotės poveikio.</text:span></text:p>
      <text:p text:style-name="P71"><text:span text:style-name="T72">3</text:span><text:span text:style-name="T73">.</text:span><text:span text:style-name="T74"><text:s/>Branduolinės energetikos objekto pripažinimas tinkamu eksploatuoti<text:s/></text:span><text:span text:style-name="T75">– pripažinimas, kad įrengti branduolinės energetikos objekto konstrukcijos, sistemos ir kom</text:span><text:span text:style-name="T76">ponentai atitinka projektą ir saugos reikalavimus, o licencijos turėtojo normatyviniai techniniai dokumentai, organizacinė struktūra, darbuotojų skaičius ir jų kompetencijos yra tinkamos, kad branduolinės energetikos objektą būtų galima saugiai eksploatuot</text:span><text:span text:style-name="T77">i.</text:span></text:p>
      <text:p text:style-name="P78"><text:span text:style-name="T79">4</text:span><text:span text:style-name="T80">.</text:span><text:span text:style-name="T81"><text:s/>Branduolinės energetikos objekto saugos analizės ataskaita</text:span><text:span text:style-name="T82"><text:s/>– branduolinės energetikos objekto projekto dokumentas, kuriame pateikiami išsamūs branduolinės energetikos objekto saugos vertinimo rezultatai ir pagrindžiama branduolinės energetikos ob</text:span><text:span text:style-name="T83">jekto sauga.</text:span></text:p>
      <text:p text:style-name="P84"><text:span text:style-name="T85">5</text:span><text:span text:style-name="T86">.</text:span><text:span text:style-name="T87"><text:s/>Dalioji medžiaga</text:span><text:span text:style-name="T88"><text:s/>– cheminio elemento izotopas, kuris gali sudaryti kritinę masę ir<text:s/></text:span><text:soft-page-break/><text:span text:style-name="T89">dėl to gali vykti savaiminė grandininė branduolių dalijimosi reakcija.<text:s/></text:span></text:p>
      <text:p text:style-name="P90"><text:span text:style-name="T91">6</text:span><text:span text:style-name="T92">.</text:span><text:span text:style-name="T93"><text:s/>Neįprastasis įvykis</text:span><text:span text:style-name="T94"><text:s/>–</text:span><text:span text:style-name="T95"><text:s/></text:span><text:span text:style-name="T96">bet koks nepageidaujamas atsitikimas (ar keli<text:s/></text:span><text:span text:style-name="T97">atsitikimai) vykdant licencijuojamą ir leidimais reguliuojamą veiklą, branduolinės energetikos objekto eksploatavimo pažeidimas, įskaitant branduolines ir (ar) radiologines avarijas, kurie daro arba gali daryti neigiamą poveikį saugai ir apie kuriuos prane</text:span><text:span text:style-name="T98">šama teisės aktų nustatyta tvarka.</text:span></text:p>
      <text:p text:style-name="P99"><text:span text:style-name="T100">7</text:span><text:span text:style-name="T101">.</text:span><text:span text:style-name="T102"><text:s/>Pirmasis branduolinės (atominės) elektrinės energijos bloko arba neenergetinio branduolinio reaktoriaus paleidimas<text:s/></text:span><text:span text:style-name="T103">–</text:span><text:span text:style-name="T104"><text:s/></text:span><text:span text:style-name="T105">branduolinės (atominės) elektrinės pripažinimo tinkama eksploatuoti etapas, kuris apima jos konst</text:span><text:span text:style-name="T106">rukcijų, sistemų ir komponentų, įskaitant radioaktyviųjų atliekų tvarkymo sistemas, parengimą, branduolinio kuro įkrovimą į reaktorių, kritinės būsenos sudarymą, energijos gamybos pradžią, galios didinimą iki numatytosios pramoniniam branduolinės (atominės</text:span><text:span text:style-name="T107">) elektrinės eksploatavimui, arba neenergetinio branduolinio reaktoriaus pripažinimo tinkamu eksploatuoti etapas, kuris apima jo konstrukcijų, sistemų ir komponentų, įskaitant radioaktyviųjų atliekų tvarkymo sistemas, parengimą, branduolinio kuro įkrovimą<text:s/></text:span><text:span text:style-name="T108">į reaktorių, kritinės būsenos sudarymą, galios didinimą iki numatytosios šiam branduoliniam reaktoriui eksploatuoti.</text:span></text:p>
      <text:p text:style-name="P109"><text:span text:style-name="T110">8</text:span><text:span text:style-name="T111">.</text:span><text:span text:style-name="T112"><text:s/>Saugai svarbūs branduolinės energetikos objekto konstrukcijos, sistemos ir komponentai<text:s/></text:span><text:span text:style-name="T113">– branduolinės energetikos objekto konstrukci</text:span><text:span text:style-name="T114">jos, sistemos ir komponentai, kurių viena iš paskirčių yra apsaugoti žmones ir aplinką nuo žalingo jonizuojančiosios spinduliuotės poveikio.</text:span></text:p>
      <text:p text:style-name="P115"><text:span text:style-name="T116">9</text:span><text:span text:style-name="T117">. Kitos šiame įstatyme vartojamos sąvokos suprantamos taip, kaip jos apibrėžtos Lietuvos Respublikos branduoli</text:span><text:span text:style-name="T118">nės energijos įstatyme (toliau – Branduolinės energijos įstatymas), Lietuvos Respublikos radiacinės saugos įstatyme (toliau – Radiacinės saugos įstatymas) ir Lietuvos Respublikos radioaktyviųjų atliekų tvarkymo įstatyme (toliau – Radioaktyviųjų atliekų tva</text:span><text:span text:style-name="T119">rkymo įstatymas).<text:s/></text:span></text:p>
      <text:p text:style-name="P120"/>
      <text:p text:style-name="P121"><text:span text:style-name="T122">3</text:span><text:span text:style-name="T123"><text:s/>straipsnis.<text:s/></text:span><text:span text:style-name="T124">Pagrindiniai branduolinės saugos ir fizinės saugos užtikrinimo <text:s/>principai</text:span></text:p>
      <text:p text:style-name="P125"><text:span text:style-name="T126">1</text:span><text:span text:style-name="T127">. Pagrindiniai branduolinės saugos užtikrinimo principai yra šie:</text:span></text:p>
      <text:p text:style-name="P128"><text:span text:style-name="T129">1</text:span><text:span text:style-name="T130">) atsakomybės už branduolinės saugos užtikrinimą principas. Visiška<text:s/></text:span><text:span text:style-name="T131">atsakomybė už branduolinės saugos užtikrinimą tenka asmenims, atsakingiems už branduolinės energetikos objektą ar veiklą, keliančią jonizuojančiosios spinduliuotės riziką;</text:span></text:p>
      <text:p text:style-name="P132"><text:span text:style-name="T133">2</text:span><text:span text:style-name="T134">) branduolinės saugos valstybinio reglamentavimo principas. Saugai užtikrinti t</text:span><text:span text:style-name="T135">uri būti sukurta ir palaikoma veiksminga teisinio reglamentavimo ir valstybinio valdymo struktūra, apimanti ir nepriklausomą branduolinės energetikos srities veiklos, kitos veiklos su branduolinėmis ir branduolinio kuro ciklo medžiagomis valstybinį reglame</text:span><text:span text:style-name="T136">ntavimą ir priežiūrą vykdančią instituciją;</text:span></text:p>
      <text:p text:style-name="P137"><text:span text:style-name="T138">3</text:span><text:span text:style-name="T139">) branduolinės saugos prioriteto organizacijų, vykdančių branduolinės energetikos srities veiklą ir kitą veiklą su branduolinėmis ir branduolinio kuro ciklo medžiagomis, vadyboje principas. Veiksmingas vadov</text:span><text:span text:style-name="T140">avimas ir vadyba saugai užtikrinti turi būti sukurti ir palaikomi visų su branduolinės energetikos objektų veikla bei branduolinių ir branduolinio kuro ciklo medžiagų naudojimu ir kita veikla susijusių asmenų. Šių asmenų vadybos sistemos aukščiausias prior</text:span><text:span text:style-name="T141">itetas turi būti branduolinės saugos užtikrinimas. Išteklių skyrimas saugai užtikrinti turi būti diferencijuojamas atsižvelgiant į nagrinėjamo klausimo įtaką saugai;</text:span></text:p>
      <text:p text:style-name="P142"><text:span text:style-name="T143">4</text:span><text:span text:style-name="T144">) veiklos pagrįstumo ir tikslingumo principas. Branduolinės energetikos objekto ar ki</text:span><text:span text:style-name="T145">tokios veiklos, susijusios su branduolinių ir (arba) branduolinio kuro ciklo medžiagų įsigijimu, turėjimu, naudojimu ar vežimu, teikiama ekonominė, socialinė ar kitokia nauda turi būti objektyviai didesnė negu galima veiklos rizika;</text:span></text:p>
      <text:p text:style-name="P146"><text:span text:style-name="T147">5</text:span><text:span text:style-name="T148">) branduolinės sau</text:span><text:span text:style-name="T149">gos optimizavimo principas. Naudojamos tokios branduolinės saugos užtikrinimo priemonės, kurios leistų pasiekti aukščiausią, racionaliai įmanomą branduolinės saugos lygį, tačiau neturi būti keliami reikalavimai, kurie nepagrįstai užkirstų kelią eksploatuot</text:span><text:span text:style-name="T150">i branduolinės energetikos objektą arba vykdyti kitokią su branduolinių ir (arba) branduolinio kuro ciklo medžiagų įsigijimu, turėjimu, naudojimu ar vežimu susijusią<text:s/></text:span><text:soft-page-break/><text:span text:style-name="T151">veiklą;</text:span></text:p>
      <text:p text:style-name="P152"><text:span text:style-name="T153">6</text:span><text:span text:style-name="T154">) rizikos žmonėms mažinimo principas. Branduolinės saugos priemonės turi užti</text:span><text:span text:style-name="T155">krinti kiek įmanoma mažesnę riziką, kad bet kuris žmogus bus paveiktas jonizuojančiosios spinduliuotės ir dėl to patirs žalą. Jonizuojančiosios spinduliuotės poveikis turi būti kiek galima mažesnis ir neviršyti Lietuvos Respublikos įstatymų ir kitų teisės<text:s/></text:span><text:span text:style-name="T156">aktų nustatytų ribinių dozių;</text:span></text:p>
      <text:p text:style-name="P157"><text:span text:style-name="T158">7</text:span><text:span text:style-name="T159">) dabarties ir ateities kartų apsaugos principas. Dabarties ir ateities žmonės ir aplinka turi būti apsaugoti nuo žalingo jonizuojančiosios spinduliuotės poveikio;</text:span></text:p>
      <text:p text:style-name="P160"><text:span text:style-name="T161">8</text:span><text:span text:style-name="T162">) avarijų išvengimo (prevencijos) principas. Turi bū</text:span><text:span text:style-name="T163">ti taikomos visos racionaliai įmanomos priemonės, leidžiančios užkirsti kelią branduolinėms ar radiologinėms avarijoms ir, jeigu jos įvyktų, sušvelninti jų padarinius;</text:span></text:p>
      <text:p text:style-name="P164"><text:span text:style-name="T165">9</text:span><text:span text:style-name="T166">) avarinės parengties ir reagavimo principas. Turi būti taikomos avarinės<text:s/></text:span><text:span text:style-name="T167">parengties ir reagavimo užtikrinimo priemonės branduolinių ir radiologinių avarijų atveju, kitomis radiacinį pavojų keliančiomis situacijomis;</text:span></text:p>
      <text:p text:style-name="P168"><text:span text:style-name="T169">10</text:span><text:span text:style-name="T170">) apsaugos nuo gamtinės arba dėl nereguliuojamos žmogaus veiklos susidariusios jonizuojančiosios spinduliuo</text:span><text:span text:style-name="T171">tės principas. Turi būti taikomos pagrįstos ir optimizuotos priemonės apsaugai nuo gamtinės arba dėl nereguliuojamos žmogaus veiklos susidariusios jonizuojančiosios spinduliuotės poveikio.</text:span></text:p>
      <text:p text:style-name="P172"><text:span text:style-name="T173">2</text:span><text:span text:style-name="T174">. Užtikrinant fizinę saugą, vadovaujamasi principais, nustat</text:span><text:span text:style-name="T175">ytais 2005 m. Branduolinių medžiagų fizinės saugos konvencijos pakeitime.</text:span></text:p>
      <text:p text:style-name="P176"/>
      <text:p text:style-name="P177"><text:span text:style-name="T178">ANTRASIS</text:span><text:span text:style-name="T179"><text:s/>SKYRIUS</text:span></text:p>
      <text:p text:style-name="P180"><text:span text:style-name="T181">BRANDUOLINĖS SAUGOS REGLAMENTAVIMO SRITYS, DOKUMENTŲ SISTEMA, ADMINISTRACINIAI SPRENDIMAI IR POVEIKIO PRIEMONĖS</text:span></text:p>
      <text:p text:style-name="P182"/>
      <text:p text:style-name="P183"><text:span text:style-name="T184">4</text:span><text:span text:style-name="T185"><text:s/>straipsnis.<text:s/></text:span><text:span text:style-name="T186">Pagrindinės branduolinės<text:s/></text:span><text:span text:style-name="T187">saugos reglamentavimo sritys</text:span></text:p>
      <text:p text:style-name="P188"><text:span text:style-name="T189">Pagrindinės branduolinės saugos reglamentavimo sritys yra:</text:span></text:p>
      <text:p text:style-name="P190"><text:span text:style-name="T191">1</text:span><text:span text:style-name="T192">) branduolinės energetikos objektų statybos vietos (aikštelės) vertinimas, branduolinės energetikos objekto projektavimas, statyba, pripažinimas tinkamu eksploatuo</text:span><text:span text:style-name="T193">ti, eksploatavimas, eksploatavimo nutraukimo vykdymas, uždarytų radioaktyviųjų atliekų atliekynų priežiūra;</text:span></text:p>
      <text:p text:style-name="P194"><text:span text:style-name="T195">2</text:span><text:span text:style-name="T196">) branduolinės energetikos objektų, branduolinių medžiagų ir (arba) branduolinio kuro ciklo medžiagų fizinė sauga;</text:span></text:p>
      <text:p text:style-name="P197"><text:span text:style-name="T198">3</text:span><text:span text:style-name="T199">) branduolinės energeti</text:span><text:span text:style-name="T200">kos objektų saugai svarbių konstrukcijų, sistemų ir komponentų priešgaisrinė sauga;</text:span></text:p>
      <text:p text:style-name="P201"><text:span text:style-name="T202">4</text:span><text:span text:style-name="T203">) pasirengimas galimoms branduolinėms ir radiologinėms avarijoms, jų prevencija, avarinė parengtis branduolinės energetikos objektuose ir vežant branduolines ir (arba)</text:span><text:span text:style-name="T204"><text:s/>branduolinio kuro ciklo medžiagas;</text:span></text:p>
      <text:p text:style-name="P205"><text:span text:style-name="T206">5</text:span><text:span text:style-name="T207">) branduolinio kuro ciklo medžiagų vežimas;</text:span></text:p>
      <text:p text:style-name="P208"><text:span text:style-name="T209">6</text:span><text:span text:style-name="T210">) branduolinių ir kitų daliųjų medžiagų, kurių kiekis viršija šio įstatymo 1 priede nustatytą kiekį, įsigijimas, turėjimas, naudojimas;</text:span></text:p>
      <text:p text:style-name="P211"><text:span text:style-name="T212">7</text:span><text:span text:style-name="T213">) radioaktyviųjų atliekų<text:s/></text:span><text:span text:style-name="T214">tvarkymas, įskaitant radioaktyviųjų atliekų klasifikavimą, nebekontroliuojamųjų lygių, kurių neviršijant radioaktyviosios atliekos nebekontroliuojamos apsaugos nuo jonizuojančiosios spinduliuotės žalingo poveikio požiūriu, nustatymą ir radionuklidų išmetim</text:span><text:span text:style-name="T215">ą į aplinką;</text:span></text:p>
      <text:p text:style-name="P216"><text:span text:style-name="T217">8</text:span><text:span text:style-name="T218">) branduolinės energetikos objektą eksploatuojančios organizacijos ar kitą veiklą su branduolinėmis medžiagomis, kurių kiekis viršija šio įstatymo 1 priede nustatytą kiekį, ir (arba) branduolinio kuro ciklo medžiagomis vykdančių asmenų ir</text:span><text:span text:style-name="T219"><text:s/>(ar) jų darbuotojų, taip pat branduolinės energetikos srities veiklos su jonizuojančiosios spinduliuotės šaltiniais radiacinė sauga;</text:span></text:p>
      <text:p text:style-name="P220"><text:span text:style-name="T221">9</text:span><text:span text:style-name="T222">) licencijuojamą veiklą vykdančių ir kitą su branduolinėmis ir (arba) branduolinio kuro ciklo medžiagomis susijusią<text:s/></text:span><text:span text:style-name="T223">veiklą, taip pat branduolinės energetikos objekto statybos vietos<text:s/></text:span><text:soft-page-break/><text:span text:style-name="T224">(aikštelės) vertinimą vykdančių asmenų vadybos sistemos.</text:span></text:p>
      <text:p text:style-name="P225"/>
      <text:p text:style-name="P226"><text:span text:style-name="T227">5</text:span><text:span text:style-name="T228"><text:s/>straipsnis.<text:s/></text:span><text:span text:style-name="T229">Branduolinės saugos normatyvinių techninių dokumentų sistema</text:span></text:p>
      <text:p text:style-name="P230"><text:span text:style-name="T231">1</text:span><text:span text:style-name="T232">. Branduolinės saugos normatyvinių techninių</text:span><text:span text:style-name="T233"><text:s/>dokumentų sistemą sudaro:<text:s/></text:span></text:p>
      <text:p text:style-name="P234"><text:span text:style-name="T235">1</text:span><text:span text:style-name="T236">) branduolinės saugos reikalavimai;</text:span></text:p>
      <text:p text:style-name="P237"><text:span text:style-name="T238">2</text:span><text:span text:style-name="T239">) branduolinės saugos taisyklės;<text:s/></text:span></text:p>
      <text:p text:style-name="P240"><text:span text:style-name="T241">3</text:span><text:span text:style-name="T242">) standartai;</text:span></text:p>
      <text:p text:style-name="P243"><text:span text:style-name="T244">4</text:span><text:span text:style-name="T245">) licencijos ar leidimo turėtojo normatyviniai techniniai dokumentai;</text:span></text:p>
      <text:p text:style-name="P246"><text:span text:style-name="T247">5</text:span><text:span text:style-name="T248">) branduolinės energetikos objekto statybos vietos<text:s/></text:span><text:span text:style-name="T249">(aikštelės) vertinimą atliekančių asmenų normatyviniai techniniai dokumentai.</text:span></text:p>
      <text:p text:style-name="P250"><text:span text:style-name="T251">2</text:span><text:span text:style-name="T252">. Branduolinės saugos reikalavimų ir branduolinės saugos taisyklių rengimo tvarkos aprašą, taip pat parengtus branduolinės saugos reikalavimus ir branduolinės saugos<text:s/></text:span><text:span text:style-name="T253">taisykles tvirtina Valstybinės atominės energetikos saugos inspekcijos viršininkas.</text:span></text:p>
      <text:p text:style-name="P254"><text:span text:style-name="T255">3</text:span><text:span text:style-name="T256">. Branduolinės saugos reikalavimai ir branduolinės saugos taisyklės yra privalomi visiems asmenims.</text:span></text:p>
      <text:p text:style-name="P257"><text:span text:style-name="T258">4</text:span><text:span text:style-name="T259">. Branduolinės saugos taisyklės nustato branduolinės saugos re</text:span><text:span text:style-name="T260">ikalavimų įgyvendinimo būdus, metodus, tam tikro darbo ar proceso organizavimo ir vykdymo tvarką, dokumentų rengimo tvarką, darbo su konstrukcijomis, sistemomis ir komponentais tvarką.<text:s/></text:span></text:p>
      <text:p text:style-name="P261"><text:span text:style-name="T262">5</text:span><text:span text:style-name="T263">. Standartai taikomi savanoriškai, išskyrus atvejus, kai privalom</text:span><text:span text:style-name="T264">uosiuose teisės aktuose arba licencijos galiojimo sąlygose nurodoma, kad atitinkamą standartą taikyti privaloma.<text:s/></text:span></text:p>
      <text:p text:style-name="P265"><text:span text:style-name="T266">6</text:span><text:span text:style-name="T267">. Asmenims, savanoriškai pasirinkusiems ir teisės aktų nustatyta tvarka deklaravusiems, kad gaminiai, paslaugos ar procesai atitinka stan</text:span><text:span text:style-name="T268">dartus, deklaruotų standartų techniniai reikalavimai tampa privalomi.<text:s/></text:span></text:p>
      <text:p text:style-name="P269"><text:span text:style-name="T270">7</text:span><text:span text:style-name="T271">. Licencijos ar leidimo turėtojo normatyvinius techninius dokumentus tvirtina pats licencijos ar leidimo turėtojas. Branduolinės energetikos objekto statybos vietos (aikštelės) ver</text:span><text:span text:style-name="T272">tinimą atliekančių asmenų normatyvinius techninius dokumentus tvirtina patys asmenys, atliekantys branduolinės energetikos objekto statybos vietos (aikštelės) vertinimą.<text:s/></text:span></text:p>
      <text:p text:style-name="P273"/>
      <text:p text:style-name="P274"><text:span text:style-name="T275">6</text:span><text:span text:style-name="T276"><text:s/>straipsnis.<text:s/></text:span><text:span text:style-name="T277">Administraciniai sprendimai, priimami vykdant priežiūrą, ir <text:s/>adm</text:span><text:span text:style-name="T278">inistracinio poveikio priemonės</text:span></text:p>
      <text:p text:style-name="P279"><text:span text:style-name="T280">1</text:span><text:span text:style-name="T281">. Valstybinė atominės energetikos saugos inspekcija jos viršininko nustatyta tvarka, atlikdama licencijuojamos ir leidimais reguliuojamos veiklos priežiūrą, derina dokumentus, kuriuos vadovaujantis šiuo įstatymu ir kita</text:span><text:span text:style-name="T282">is teisės aktais privaloma su ja suderinti.</text:span></text:p>
      <text:p text:style-name="P283"><text:span text:style-name="T284">2</text:span><text:span text:style-name="T285">. Valstybinės atominės energetikos saugos inspekcijos viršininkas teisės aktų nustatyta tvarka turi teisę teikti privalomus vykdyti nurodymus visiems licencijų ar leidimų turėtojams pašalinti nustatytus<text:s/></text:span><text:span text:style-name="T286">branduolinės saugos pažeidimus, sustabdyti darbus Valstybinės atominės energetikos saugos inspekcijos viršininko nustatytais terminais ir (arba) sustabdyti branduolinį reaktorių, sumažinti jo galią, sustabdyti kitų įrenginių eksploatavimą ar darbus, esant<text:s/></text:span><text:span text:style-name="T287">bent vienam iš šių atvejų:</text:span></text:p>
      <text:p text:style-name="P288"><text:span text:style-name="T289">1</text:span><text:span text:style-name="T290">) išdavus licenciją ar leidimą, paaiškėja, kad paraiškoje ir kituose pateiktuose dokumentuose buvo pateikti klaidingi duomenys, ir po įspėjimo per Valstybinės atominės energetikos saugos inspekcijos viršininko nustatytą termin</text:span><text:span text:style-name="T291">ą patikslinti duomenys nepateikiami;</text:span></text:p>
      <text:p text:style-name="P292"><text:span text:style-name="T293">2</text:span><text:span text:style-name="T294">) licencijos ar leidimo turėtojas pažeidžia teisės aktų reikalavimus;</text:span></text:p>
      <text:p text:style-name="P295"><text:span text:style-name="T296">3</text:span><text:span text:style-name="T297">) licencijos ar leidimo turėtojas nebeatitinka reikalavimų, kuriuos atitiko, kai licencija ar leidimas buvo išduoti, ir per Valstybinės ato</text:span><text:span text:style-name="T298">minės energetikos saugos inspekcijos viršininko įspėjime nustatytą terminą, kaip nurodyta šio įstatymo 27 straipsnio 2 dalyje, nepašalina nustatytų pažeidimų;</text:span></text:p>
      <text:p text:style-name="P299"><text:span text:style-name="T300">4</text:span><text:span text:style-name="T301">) nėra vykdomi reikalavimai, atsirandantys dėl Lietuvos Respublikos prisiimtų tarptautinių b</text:span><text:span text:style-name="T302">randuolinio ginklo neplatinimo įsipareigojimų;</text:span></text:p>
      <text:p text:style-name="P303"><text:span text:style-name="T304">5</text:span><text:span text:style-name="T305">) licencijos ar leidimo turėtojas nevykdo ar netinkamai vykdo nustatytas veiklos sąlygas;</text:span></text:p>
      <text:p text:style-name="P306"><text:span text:style-name="T307">6</text:span><text:span text:style-name="T308">) kitais Branduolinės energijos įstatyme ar kituose įstatymuose nustatytais pagrindais.</text:span></text:p>
      <text:p text:style-name="P309"><text:span text:style-name="T310">3</text:span><text:span text:style-name="T311">. Sprendimą dė</text:span><text:span text:style-name="T312">l šio straipsnio 2 dalyje nustatytų privalomų vykdyti nurodymų teikimo Valstybinės atominės energetikos saugos inspekcijos viršininkas priima, kai licencijos ar leidimo turėtojo veikloje nustatomi branduolinės saugos pažeidimai, atsižvelgdamas į šio įstaty</text:span><text:span text:style-name="T313">mo ir kitų teisės aktų nustatytus reikalavimus branduolinei saugai, taip pat vadovaudamasis branduolinės saugos reikalavimais, branduolinės saugos taisyklėmis, standartais ir licencijos ar leidimo sąlygomis. Valstybinės atominės energetikos saugos inspekci</text:span><text:span text:style-name="T314">jos viršininko privalomi vykdyti nurodymai ir jų mastas kiekvienu konkrečiu atveju nustatomi įvertinus galimas grėsmes, jų poveikį ir mastą bei riziką žmonėms, jų turtui ir aplinkai. Privalomi vykdyti nurodymai skiriami vadovaujantis proporcingumo, teising</text:span><text:span text:style-name="T315">umo, protingumo ir sąžiningumo principais.</text:span></text:p>
      <text:p text:style-name="P316"><text:span text:style-name="T317">4</text:span><text:span text:style-name="T318">. Sprendimą dėl laikino branduolinės energetikos objekto veiklos sustabdymo bet kuriuo branduolinės energetikos objekto gyvavimo etapu teisės aktų nustatyta tvarka taip pat turi teisę priimti branduolinės ene</text:span><text:span text:style-name="T319">rgetikos objektą eksploatuojanti organizacija ar kitas asmuo, turintis šio įstatymo 22 straipsnio 1 dalies 1, 4 ir 5 punktuose nurodytas licencijas.</text:span></text:p>
      <text:p text:style-name="P320"><text:span text:style-name="T321">5.</text:span><text:span text:style-name="T322"><text:s/>Neteko galios nuo 2017-01-01</text:span></text:p>
      <text:p text:style-name="P323">Straipsnio dalies naikinimas:</text:p>
      <text:p text:style-name="P324"><text:span text:style-name="T325">Nr.<text:s/></text:span><text:a xlink:href="https://www.e-tar.lt/portal/legalAct.html?documentId=94dfc430860511e6b969d7ae07280e89" office:target-frame-name="_top" xlink:show="replace"><text:span text:style-name="T326">XII-2610</text:span></text:a><text:span text:style-name="T327">, 2016-09-20, paskelbta TAR 2016-09-29, i. k. 2016-24184</text:span></text:p>
      <text:p text:style-name="Normal"/>
      <text:p text:style-name="P328"><text:span text:style-name="T329">7</text:span><text:span text:style-name="T330"><text:s/>straipsnis.<text:s/></text:span><text:span text:style-name="T331">Teisės aktų viešumas</text:span></text:p>
      <text:p text:style-name="P332"><text:span text:style-name="T333">Branduolinę saugą reglamentuojančių teisės aktų projektai ir galiojantys teisės aktai<text:s/></text:span><text:span text:style-name="T334">yra vieši, išskyrus atvejus, kai kiti teisės aktai riboja jų viešumą.</text:span></text:p>
      <text:p text:style-name="P335"/>
      <text:p text:style-name="P336"><text:span text:style-name="T337">TREČIASIS</text:span><text:span text:style-name="T338"><text:s/>SKYRIUS</text:span></text:p>
      <text:p text:style-name="P339"><text:span text:style-name="T340">BRANDUOLINĖS SAUGOS VALSTYBINIO REGLAMENTAVIMO SISTEMA</text:span></text:p>
      <text:p text:style-name="P341"/>
      <text:p text:style-name="P342"><text:span text:style-name="T343">8</text:span><text:span text:style-name="T344"><text:s/>straipsnis.<text:s/></text:span><text:span text:style-name="T345">Branduolinės saugos valstybinis reglamentavimas</text:span></text:p>
      <text:p text:style-name="P346"><text:span text:style-name="T347">1</text:span><text:span text:style-name="T348">. Valstybės politiką branduolinė</text:span><text:span text:style-name="T349">s saugos srityje formuoja Lietuvos Respublikos Seimas.</text:span></text:p>
      <text:p text:style-name="P350"><text:span text:style-name="T351">2</text:span><text:span text:style-name="T352">. Branduolinės saugos valstybinį reglamentavimą pagal kompetenciją vykdo:<text:s/></text:span></text:p>
      <text:p text:style-name="P353"><text:span text:style-name="T354">1</text:span><text:span text:style-name="T355">) Lietuvos Respublikos Vyriausybė;</text:span></text:p>
      <text:p text:style-name="P356"><text:span text:style-name="T357">2</text:span><text:span text:style-name="T358">) Valstybinė atominės energetikos saugos inspekcija.</text:span></text:p>
      <text:p text:style-name="P359"><text:span text:style-name="T360">3</text:span><text:span text:style-name="T361">. Šis įstatymas, k</text:span><text:span text:style-name="T362">iti Lietuvos Respublikos įstatymai ir kiti teisės aktai gali nustatyti kitų institucijų kompetenciją, įgaliojimus ir pareigas, susijusius su branduolinės energetikos objektų ir veiklos, susijusios su branduolinėmis ir (arba) branduolinio kuro ciklo medžiag</text:span><text:span text:style-name="T363">omis, priežiūra.<text:s/></text:span></text:p>
      <text:p text:style-name="P364"/>
      <text:p text:style-name="P365"><text:span text:style-name="T366">9</text:span><text:span text:style-name="T367"><text:s/>straipsnis.<text:s/></text:span><text:span text:style-name="T368">Lietuvos Respublikos Vyriausybės kompetencija branduolinės saugos srityje</text:span></text:p>
      <text:p text:style-name="P369"><text:span text:style-name="T370">Lietuvos Respublikos Vyriausybė (toliau – Vyriausybė):</text:span></text:p>
      <text:p text:style-name="P371"><text:span text:style-name="T372">1</text:span><text:span text:style-name="T373">) įgyvendina valstybės politiką branduolinės saugos srityje;</text:span></text:p>
      <text:p text:style-name="P374"><text:span text:style-name="T375">2</text:span><text:span text:style-name="T376">) ne rečiau kaip<text:s/></text:span><text:span text:style-name="T377">kartą per 10 metų organizuoja reguliarius nacionalinės branduolinės saugos teisinio reglamentavimo sistemos ir kompetentingų reglamentavimo institucijų veiklos įvertinimus ir paprašo atlikti atitinkamų nacionalinės branduolinės saugos teisinio reglamentavi</text:span><text:span text:style-name="T378">mo sistemos dalių ir (arba) institucijų padalinių tarptautinį ekspertinį įvertinimą, siekdama nuolat gerinti branduolinę saugą. Visų ekspertinių įvertinimų, kai jie būna parengti, rezultatai pateikiami Europos Sąjungos valstybėms narėms ir Europos Komisija</text:span><text:span text:style-name="T379">i;</text:span></text:p>
      <text:p text:style-name="P380"><text:span text:style-name="T381">3</text:span><text:span text:style-name="T382">) atlieka kitas šio įstatymo ir kitų teisės aktų nustatytas funkcijas.</text:span></text:p>
      <text:p text:style-name="P383"/>
      <text:p text:style-name="P384"><text:span text:style-name="T385">10</text:span><text:span text:style-name="T386"><text:s/>straipsnis.<text:s/></text:span><text:span text:style-name="T387">Valstybinės atominės energetikos saugos inspekcijos tikslai ir uždaviniai branduolinės saugos srityje</text:span></text:p>
      <text:p text:style-name="P388"><text:span text:style-name="T389">1</text:span><text:span text:style-name="T390">. Valstybinės atominės energetikos saugos inspekcijos steigimo pagrindines nuostatas nustato Branduolinės energijos įstatymas.<text:s/></text:span></text:p>
      <text:p text:style-name="P391"><text:span text:style-name="T392">2</text:span><text:span text:style-name="T393">. Valstybinės atominės energetikos saugos inspekcijos pagrindinis tikslas branduolinės saugos srityje – vykdyti branduolinė</text:span><text:span text:style-name="T394">s energetikos objektų ir veiklos, susijusios su branduolinėmis ir branduolinio kuro ciklo medžiagomis, branduolinės saugos valstybinį reglamentavimą ir priežiūrą, siekiant apsaugoti visuomenę ir aplinką nuo žalingo jonizuojančiosios spinduliuotės poveikio.</text:span></text:p>
      <text:p text:style-name="P395"><text:span text:style-name="T396">3</text:span><text:span text:style-name="T397">. Pagrindiniai Valstybinės atominės energetikos saugos inspekcijos uždaviniai branduolinės saugos srityje – sukurti ir nuolat tobulinti branduolinės saugos reglamentavimo sistemą, vertinti branduolinės energetikos objektų ir veiklos, susijusios su br</text:span><text:span text:style-name="T398">anduolinėmis ir branduolinio kuro ciklo medžiagomis, saugą, išduoti licencijas ir leidimus, prižiūrėti, kaip laikomasi šio įstatymo ir kitų teisės aktų nuostatų vykdant patikrinimus, ir prireikus taikyti poveikio priemones įstatymų ir kitų Lietuvos Respubl</text:span><text:span text:style-name="T399">ikos teisės aktų nustatyta tvarka.</text:span></text:p>
      <text:p text:style-name="P400"/>
      <text:p text:style-name="P401"><text:span text:style-name="T402">11</text:span><text:span text:style-name="T403"><text:s/>straipsnis.<text:s/></text:span><text:span text:style-name="T404">Valstybinės atominės energetikos saugos inspekcijos kompetencija branduolinės saugos srityje</text:span></text:p>
      <text:p text:style-name="P405"><text:span text:style-name="T406">Valstybinė atominės energetikos saugos inspekcija, vykdydama branduolinės saugos valstybinį<text:s/></text:span><text:span text:style-name="T407">reglamentavimą ir priežiūrą, atlieka šias funkcijas:</text:span></text:p>
      <text:p text:style-name="P408"><text:span text:style-name="T409">1</text:span><text:span text:style-name="T410">) kuria ir tobulina branduolinės saugos, radiacinės saugos, branduolinės energetikos objektų, branduolinių ir branduolinio kuro ciklo medžiagų fizinės saugos, taip pat branduolinių medžiagų apskaitos<text:s/></text:span><text:span text:style-name="T411">ir kontrolės valstybinio reglamentavimo ir priežiūros sistemą, tvirtina šias sritis, įskaitant šio įstatymo 4 straipsnyje nustatytas branduolinės saugos reglamentavimo sritis,</text:span><text:span text:style-name="T412"><text:s/></text:span><text:span text:style-name="T413">reglamentuojančius teisės aktus;<text:s/></text:span></text:p>
      <text:p text:style-name="P414"><text:span text:style-name="T415">2</text:span><text:span text:style-name="T416">) šio įstatymo ir kitų teisės aktų nustat</text:span><text:span text:style-name="T417">yta tvarka taiko poveikio priemones, reikalauja, kad atitinkami asmenys įgyvendintų koregavimo priemones, pašalintų pažeidimus, ir prižiūri, kaip įgyvendinami šie reikalavimai;</text:span></text:p>
      <text:p text:style-name="P418"><text:span text:style-name="T419">3</text:span><text:span text:style-name="T420">) prižiūri, kaip laikomasi reikalavimų, atsirandančių dėl Lietuvos Respubl</text:span><text:span text:style-name="T421">ikos prisiimtų tarptautinių branduolinio ginklo neplatinimo įsipareigojimų;</text:span></text:p>
      <text:p text:style-name="P422"><text:span text:style-name="T423">4</text:span><text:span text:style-name="T424">) prižiūri, kaip laikomasi branduolinės energetikos objektų saugai svarbių konstrukcijų, sistemų ir komponentų saugos ir priešgaisrinės saugos reikalavimų;</text:span></text:p>
      <text:p text:style-name="P425"><text:span text:style-name="T426">5</text:span><text:span text:style-name="T427">) nagrinėja ir</text:span><text:span text:style-name="T428"><text:s/>teikia kitoms valstybės ir savivaldybių institucijoms, Lietuvos Respublikos ir tarptautinėms organizacijoms ir visuomenei informaciją apie branduolinės saugos požiūriu svarbius įvykius;</text:span></text:p>
      <text:p text:style-name="P429"><text:span text:style-name="T430">6</text:span><text:span text:style-name="T431">) inicijuoja, koordinuoja ir kontroliuoja su branduoline sauga s</text:span><text:span text:style-name="T432">usijusius mokslinius tyrimus ir bandymus, reikalingus branduolinei saugai gerinti;</text:span></text:p>
      <text:p text:style-name="P433"><text:span text:style-name="T434">7</text:span><text:span text:style-name="T435">) prižiūri, kaip licencijos turėtojai laikosi šio įstatymo, Branduolinės energijos įstatymo, Radiacinės saugos įstatymo, Radioaktyviųjų atliekų tvarkymo įstatymo bei ki</text:span><text:span text:style-name="T436">tų branduolinę saugą reglamentuojančių teisės aktų ir branduolinės saugos normatyvinių techninių dokumentų reikalavimų projektuojant, statant, eksploatuojant ir kitaip naudojant ir tvarkant saugai svarbius konstrukcijas, sistemas ir komponentus;</text:span></text:p>
      <text:p text:style-name="P437"><text:span text:style-name="T438">8</text:span><text:span text:style-name="T439">) pal</text:span><text:span text:style-name="T440">aiko valstybinės branduolinių medžiagų apskaitos ir kontrolės sistemos funkcionavimą;</text:span></text:p>
      <text:p text:style-name="P441"><text:span text:style-name="T442">9</text:span><text:span text:style-name="T443">) atlieka šiame ir kituose įstatymuose, kituose teisės aktuose ir Valstybinės atominės energetikos saugos inspekcijos nuostatuose nustatytas funkcijas.</text:span></text:p>
      <text:p text:style-name="P444"/>
      <text:p text:style-name="P445"><text:span text:style-name="T446">12</text:span><text:span text:style-name="T447"><text:s/>s</text:span><text:span text:style-name="T448">traipsnis.<text:s/></text:span><text:span text:style-name="T449">Valstybinės atominės energetikos saugos inspekcijos teisės vykdant branduolinės saugos valstybinį reglamentavimą ir priežiūrą</text:span></text:p>
      <text:p text:style-name="P450"><text:span text:style-name="T451">1</text:span><text:span text:style-name="T452">. Valstybinė atominės energetikos saugos inspekcija, atlikdama jai pavestas branduolinės saugos valstybinio reglam</text:span><text:span text:style-name="T453">entavimo ir priežiūros funkcijas, turi teisę:</text:span></text:p>
      <text:p text:style-name="P454"><text:span text:style-name="T455">1</text:span><text:span text:style-name="T456">) gauti iš branduolinės energetikos objekto projektą įgyvendinančių asmenų, pareiškėjų ir licencijos turėtojų, jiems paslaugas teikiančių, prekes tiekiančių, darbus atliekančių ar kitą su branduolinėmis ir (arba) branduolinio kuro ciklo medžiagomis susijus</text:span><text:span text:style-name="T457">ią veiklą vykdančių asmenų visą branduolinės saugos peržiūrai ir įvertinimui reikalingą informaciją;<text:s/></text:span></text:p>
      <text:p text:style-name="P458"><text:span text:style-name="T459">2</text:span><text:span text:style-name="T460">) įstatymų ir kitų teisės aktų nustatyta tvarka gauti branduolinės saugos<text:s/></text:span><text:soft-page-break/><text:span text:style-name="T461">reglamentavimui ir iš Lietuvos Respublikos prisiimtų branduolinio ginklo ne</text:span><text:span text:style-name="T462">platinimo ir kitų tarptautinių įsipareigojimų atsirandančių reikalavimų įgyvendinimo priežiūrai reikalingą informaciją ir dokumentus iš tokia informacija ar dokumentais disponuojančių asmenų;</text:span></text:p>
      <text:p text:style-name="P463"><text:span text:style-name="T464">3</text:span><text:span text:style-name="T465">) koordinuoti veiksmus su kitomis valstybės valdymo ir (ar)</text:span><text:span text:style-name="T466"><text:s/>savivaldybių institucijomis, jeigu tai yra reikalinga branduolinės saugos reglamentavimo funkcijoms atlikti;<text:s/></text:span></text:p>
      <text:p text:style-name="P467"><text:span text:style-name="T468">4</text:span><text:span text:style-name="T469">) naudotis ekspertų ir konsultantų, mokslinės-techninės paramos organizacijų, kitų tiekėjų, nepriklausomų nuo pareiškėjų, licencijos turėtoj</text:span><text:span text:style-name="T470">ų ar kitą su branduolinėmis ir (arba) branduolinio kuro ciklo medžiagomis susijusią veiklą vykdančių asmenų paslaugomis.</text:span></text:p>
      <text:p text:style-name="P471"><text:span text:style-name="T472">2</text:span><text:span text:style-name="T473">. Valstybinės atominės energetikos saugos inspekcijos darbuotojai, pateikę tarnybinį pažymėjimą, Valstybinės atominės energetiko</text:span><text:span text:style-name="T474">s saugos inspekcijos viršininko išduotą dokumentą, patvirtinantį jų įgaliojimus, ir, kai būtina, galiojantį leidimą patekti į branduolinės energetikos objektą, turi šias teises:</text:span></text:p>
      <text:p text:style-name="P475"><text:span text:style-name="T476">1</text:span><text:span text:style-name="T477">) priežiūros tikslais atlikdami patikrinimus lankytis branduolinės energeti</text:span><text:span text:style-name="T478">kos objekte, jo statybos vietoje (aikštelėje) arba licencijuojamos veiklos vykdymo vietoje bet kuriuo metu;</text:span></text:p>
      <text:p text:style-name="P479"><text:span text:style-name="T480">2</text:span><text:span text:style-name="T481">) pagal šio ir kitų įstatymų bei kitų teisės aktų nustatytas sąlygas ir procedūras gauti įgaliojimams vykdyti reikalingą informaciją;</text:span></text:p>
      <text:p text:style-name="P482"><text:span text:style-name="T483">3</text:span><text:span text:style-name="T484">) pa</text:span><text:span text:style-name="T485">tekti ir atlikti patikrinimą pareiškėjo, licencijos ir leidimo turėtojo ar jiems paslaugas teikiančių, prekes tiekiančių, darbus atliekančių asmenų ar kitą su branduolinėmis ir (arba) branduolinio kuro ciklo medžiagomis susijusią veiklą vykdančio asmens pa</text:span><text:span text:style-name="T486">talpose, teritorijoje ir transporto priemonėse, peržiūrėti reikalingus dokumentus, skaitmeninėse ir kitose laikmenose esančią informaciją, gauti jų kopijas ar išrašus;</text:span></text:p>
      <text:p text:style-name="P487"><text:span text:style-name="T488">4</text:span><text:span text:style-name="T489">) gauti žodinius ir rašytinius paaiškinimus iš asmenų, susijusių su tikrinamo asmen</text:span><text:span text:style-name="T490">s veikla, reikalauti, kad šie asmenys atvyktų duoti paaiškinimų į Valstybinės atominės energetikos saugos inspekcijos tarnybines patalpas;</text:span></text:p>
      <text:p text:style-name="P491"><text:span text:style-name="T492">5</text:span><text:span text:style-name="T493">) laikinai paimti dokumentus ir (ar) daiktus, kurie būtini ar turi įrodomosios reikšmės atliekant pažeidimo tyri</text:span><text:span text:style-name="T494">mą, pateikdami motyvuotą sprendimą dėl dokumentų ir (ar) daiktų poėmio ir paimtų dokumentų ir (ar) daiktų aprašą;</text:span></text:p>
      <text:p text:style-name="P495"><text:span text:style-name="T496">6</text:span><text:span text:style-name="T497">) pasitelkti specialistus ir ekspertus branduolinei saugai vertinti ir kitiems susijusiems darbams atlikti;</text:span></text:p>
      <text:p text:style-name="P498"><text:span text:style-name="T499">7</text:span><text:span text:style-name="T500">) tikrindami ir tirdami<text:s/></text:span><text:span text:style-name="T501">pažeidimus, naudoti technines priemones, įskaitant fotografavimo ir filmavimo įrangą;</text:span></text:p>
      <text:p text:style-name="P502"><text:span text:style-name="T503">8</text:span><text:span text:style-name="T504">) kitas teisės aktuose nustatytas teises.</text:span></text:p>
      <text:p text:style-name="P505"><text:span text:style-name="T506">3</text:span><text:span text:style-name="T507">. Valstybinės atominės energetikos saugos inspekcijos viršininko įgalioti darbuotojai, atlikdami savo funkcijas, tur</text:span><text:span text:style-name="T508">i teisę pasitelkti kitų valstybės institucijų pareigūnus, turinčius atitinkamus įgaliojimus. Valstybinė atominės energetikos saugos inspekcija ir kitos valstybės institucijos branduolinės saugos valstybinio reglamentavimo ir priežiūros srityje bendradarbia</text:span><text:span text:style-name="T509">uja šio įstatymo 13 straipsnyje nustatyta tvarka.</text:span></text:p>
      <text:p text:style-name="P510"><text:span text:style-name="T511">4</text:span><text:span text:style-name="T512">. Valstybinės atominės energetikos saugos inspekcijos viršininko įgalioti darbuotojai, įgyvendindami jiems suteiktas teises, pastebėtus pažeidimus įformina atitinkamuose dokumentuose, kurių formas ir p</text:span><text:span text:style-name="T513">ildymo tvarką nustato Valstybinės atominės energetikos saugos inspekcijos viršininkas.</text:span></text:p>
      <text:p text:style-name="P514"><text:span text:style-name="T515">5</text:span><text:span text:style-name="T516">. Valstybinės atominės energetikos saugos inspekcijos viršininko įgaliotų darbuotojų reikalavimai vykdant valstybinę branduolinės saugos priežiūrą yra privalomi vis</text:span><text:span text:style-name="T517">iems branduolinės energetikos srities veiklą, kitą veiklą su branduolinėmis ir (arba) branduolinio kuro ciklo medžiagomis vykdantiems asmenims ir kitiems susijusiems asmenims. Šie asmenys privalo bendradarbiauti su Valstybinės atominės energetikos saugos i</text:span><text:span text:style-name="T518">nspekcijos viršininko įgaliotais darbuotojais. Už reikalavimų nevykdymą taikomos šio įstatymo ir kitų teisės aktų nustatytos poveikio priemonės.</text:span></text:p>
      <text:p text:style-name="P519"><text:span text:style-name="T520">6</text:span><text:span text:style-name="T521">. Valstybinė atominės energetikos saugos inspekcija, atlikdama jai pavestas funkcijas ir įgyvendindama sav</text:span><text:span text:style-name="T522">o teises ir pareigas, įstatymų ir kitų teisės aktų nustatyta tvarka privalo užtikrinti pareiškėjo, licencijos ir (ar) leidimo turėtojo ar kito susijusio asmens komercinę<text:s/></text:span><text:soft-page-break/><text:span text:style-name="T523">paslaptį sudarančios informacijos ir (ar) kitos konfidencialios informacijos apsaugą.<text:s/></text:span><text:span text:style-name="T524">Suinteresuoti asmenys turi teisę teikti Valstybinei atominės energetikos saugos inspekcijai prašymus dėl jų komercinę paslaptį sudarančios informacijos ir (ar) kitos konfidencialios informacijos apsaugos, kurie neturi nepagrįstai apsunkinti Valstybinės ato</text:span><text:span text:style-name="T525">minės energetikos saugos inspekcijos teisių ir pareigų įgyvendinimo efektyviai ir laiku.</text:span></text:p>
      <text:p text:style-name="P526"><text:span text:style-name="T527">7</text:span><text:span text:style-name="T528">. Valstybinės atominės energetikos saugos inspekcijos viršininko įgaliotų darbuotojų veiksmai gali būti skundžiami įstatymų nustatyta tvarka. Skundo pateikimas ne</text:span><text:span text:style-name="T529">sustabdo Valstybinės atominės energetikos saugos inspekcijos darbuotojų privalomų nurodymų vykdymo.</text:span></text:p>
      <text:p text:style-name="P530"/>
      <text:p text:style-name="P531"><text:span text:style-name="T532">13</text:span><text:span text:style-name="T533"><text:s/>straipsnis.<text:s/></text:span><text:span text:style-name="T534">Lietuvos Respublikos institucijų ir (ar) įstaigų bendradarbiavimas<text:s/></text:span></text:p>
      <text:p text:style-name="P535"><text:span text:style-name="T536">1</text:span><text:span text:style-name="T537">. Lietuvos Respublikos institucijos ir (ar) įstaigos, kurių<text:s/></text:span><text:span text:style-name="T538">veikla yra susijusi su branduolinės saugos užtikrinimu arba gali turėti įtakos branduolinės saugos lygiui, privalo tarpusavyje bendradarbiauti.</text:span></text:p>
      <text:p text:style-name="P539"><text:span text:style-name="T540">2</text:span><text:span text:style-name="T541">. Bendradarbiavimo forma ir tvarka pasirenkama pagal sprendžiamų uždavinių pobūdį visoms bendradarbiaujanči</text:span><text:span text:style-name="T542">oms institucijoms ir (ar) įstaigoms priimtinomis sąlygomis, teikiant prioritetą branduolinės saugos užtikrinimui.</text:span></text:p>
      <text:p text:style-name="P543"><text:span text:style-name="T544">3</text:span><text:span text:style-name="T545">. Lietuvos Respublikos institucijų ir (ar) įstaigų bendradarbiavimo tvarka ir sąlygos gali būti reglamentuotos šių institucijų ar įstaigų</text:span><text:span text:style-name="T546"><text:s/>rašytiniais susitarimais.</text:span></text:p>
      <text:p text:style-name="P547"/>
      <text:p text:style-name="P548"><text:span text:style-name="T549">14</text:span><text:span text:style-name="T550"><text:s/>straipsnis.<text:s/></text:span><text:span text:style-name="T551">Tarptautinis bendradarbiavimas</text:span></text:p>
      <text:p text:style-name="P552"><text:span text:style-name="T553">1</text:span><text:span text:style-name="T554">. Lietuvos Respublikos institucijos ir (ar) įstaigos, kurių veikla yra susijusi su branduolinės saugos užtikrinimu arba gali turėti įtakos branduolinės saugos lygiui, bend</text:span><text:span text:style-name="T555">radarbiauja ir keičiasi su branduoline sauga susijusia informacija su kaimyninėmis ir kitomis suinteresuotomis valstybėmis, tarpvyriausybinėmis ir tarptautinėmis organizacijomis.</text:span></text:p>
      <text:p text:style-name="P556"><text:span text:style-name="T557">2</text:span><text:span text:style-name="T558">. Tarptautinis bendradarbiavimas gali būti įgyvendinamas dvišaliu arba d</text:span><text:span text:style-name="T559">augiašaliu pagrindu keičiantis informacija, teikiant pagalbą darbuotojų kvalifikacijos kėlimo srityje, organizuojant reguliarius susitikimus ir kitomis formomis. Daugiašalis bendradarbiavimas gali būti grindžiamas regioniniu, eksploatuojamų branduolinės en</text:span><text:span text:style-name="T560">ergetikos objektų technologijos arba saugos problemų analogijos ir kitais principais.</text:span></text:p>
      <text:p text:style-name="P561"><text:span text:style-name="T562">3</text:span><text:span text:style-name="T563">. Valstybinė atominės energetikos saugos inspekcija yra kontaktinė institucija keičiantis informacija, susijusia su branduoline sauga, su tarptautinėmis organizacijo</text:span><text:span text:style-name="T564">mis ir užsienio branduolinę saugą reglamentuojančiomis institucijomis.</text:span></text:p>
      <text:p text:style-name="P565"/>
      <text:p text:style-name="P566"><text:span text:style-name="T567">KETVIRTASIS</text:span><text:span text:style-name="T568"><text:s/>SKYRIUS<text:s/></text:span></text:p>
      <text:p text:style-name="P569"><text:span text:style-name="T570">BRANDUOLINĖS ENERGETIKOS OBJEKTO STATYTOJAS (UŽSAKOVAS), BRANDUOLINĖS ENERGETIKOS OBJEKTĄ EKSPLOATUOJANTI ORGANIZACIJA AR KITĄ SU BRANDUOLINĖMIS IR (ARBA)<text:s/></text:span><text:span text:style-name="T571">BRANDUOLINIO KURO CIKLO MEDŽIAGOMIS SUSIJUSIĄ VEIKLĄ VYKDANTYS ASMENYS</text:span></text:p>
      <text:p text:style-name="P572"/>
      <text:p text:style-name="P573"><text:span text:style-name="T574">15</text:span><text:span text:style-name="T575"><text:s/>straipsnis.<text:s/></text:span><text:span text:style-name="T576">Branduolinės energetikos objekto statytojo (užsakovo), branduolinės energetikos objektą eksploatuojančios ar kitą su branduolinėmis ir (arba) branduolinio kuro ciklo</text:span><text:span text:style-name="T577"><text:s/>medžiagomis susijusią veiklą vykdančios organizacijos statusas</text:span></text:p>
      <text:p text:style-name="P578"><text:span text:style-name="T579">Branduolinės energetikos objekto statytoju (užsakovu), branduolinės energetikos objektą eksploatuojančia organizacija ar kitą su branduolinėmis ir (arba) branduolinio kuro ciklo medžiagomis susijusią veiklą vykdančia organizacija gali būti tik asmenys, ati</text:span><text:span text:style-name="T580">tinkantys šiame įstatyme ir kituose įstatymuose nustatytus reikalavimus ir turintys šiame įstatyme nustatytas licencijas ir (ar) leidimus.<text:s/></text:span></text:p>
      <text:p text:style-name="P581"/>
      <text:p text:style-name="P582"><text:span text:style-name="T583">16</text:span><text:span text:style-name="T584"><text:s/>straipsnis.<text:s/></text:span><text:span text:style-name="T585">Atsakomybė už branduolinę saugą</text:span></text:p>
      <text:p text:style-name="P586"><text:span text:style-name="T587">Už branduolinės energetikos objekto branduolinę saugą ir už<text:s/></text:span><text:span text:style-name="T588">branduolinę saugą vykdant<text:s/></text:span><text:soft-page-break/><text:span text:style-name="T589">kitą veiklą su branduolinėmis ir (arba) branduolinio kuro ciklo medžiagomis visiškai atsako asmenys, vykdantys tokią veiklą ir turintys išduotas atitinkamas licencijas ir (ar) leidimus.</text:span></text:p>
      <text:p text:style-name="P590"/>
      <text:p text:style-name="P591"/>
      <text:p text:style-name="P592"><text:span text:style-name="T593">17</text:span><text:span text:style-name="T594"><text:s/>straipsnis.<text:s/></text:span><text:span text:style-name="T595">Bendrieji reikalavima</text:span><text:span text:style-name="T596">i branduolinės energetikos objektus eksploatuojančioms organizacijoms ir kitiems licencijų ir (ar) leidimų turėtojams</text:span></text:p>
      <text:p text:style-name="P597"><text:span text:style-name="T598">1</text:span><text:span text:style-name="T599">. Branduolinės energetikos objektus eksploatuojančios organizacijos ar kiti šio įstatymo 22 straipsnio 1 ir 2 dalyse nurodytą veiklą<text:s/></text:span><text:span text:style-name="T600">vykdantys asmenys privalo turėti Valstybinės atominės energetikos saugos inspekcijos išduotą licenciją ir (ar) leidimą ir materialiuosius, finansinius ir žmogiškuosius išteklius, pakankamus saugiai vykdyti licencijuojamą ar leidimu reguliuojamą veiklą, lai</text:span><text:span text:style-name="T601">kantis teisės aktų ir branduolinės saugos normatyvinių techninių dokumentų.</text:span></text:p>
      <text:p text:style-name="P602"><text:span text:style-name="T603">2</text:span><text:span text:style-name="T604">. Branduolinės energetikos objektus eksploatuojančios organizacijos ir kiti licencijų ir (ar) leidimų turėtojai privalo:</text:span></text:p>
      <text:p text:style-name="P605"><text:span text:style-name="T606">1</text:span><text:span text:style-name="T607">) užtikrinti aukštą organizacijos ir jos darbuotojų</text:span><text:span text:style-name="T608"><text:s/>saugos kultūros lygį ir kompetenciją;</text:span></text:p>
      <text:p text:style-name="P609"><text:span text:style-name="T610">2</text:span><text:span text:style-name="T611">) nuolat analizuoti branduolinės saugos būklę ir gerinti branduolinę saugą;</text:span></text:p>
      <text:p text:style-name="P612"><text:span text:style-name="T613">3</text:span><text:span text:style-name="T614">) visais branduolinės energetikos objekto gyvavimo etapais atsižvelgti į žmogiškuosius veiksnius (žmogaus gebėjimus ir jų ribas);</text:span></text:p>
      <text:p text:style-name="P615"><text:span text:style-name="T616">4</text:span><text:span text:style-name="T617">) turėti veiksmingą integruotą vadybos sistemą, kurioje būtų teikiamas deramas prioritetas branduolinei saugai.</text:span></text:p>
      <text:p text:style-name="P618"/>
      <text:p text:style-name="P619"><text:span text:style-name="T620">18</text:span><text:span text:style-name="T621"><text:s/>straipsnis.<text:s/></text:span><text:span text:style-name="T622">Reikalavimai branduolinės energetikos objektą eksploatuojančioms organizacijoms ir kitiems licencijų ir (ar) leidimų</text:span><text:span text:style-name="T623"><text:s/>turėtojams</text:span></text:p>
      <text:p text:style-name="P624"><text:span text:style-name="T625">Branduolinės energetikos objektą eksploatuojanti organizacija ir kiti licencijų ir (ar) leidimų turėtojai turi sukurti organizacinę struktūrą, užtikrinančią branduolinės saugos politikos organizacijoje formavimo, įgyvendinimo ir kontrolės fun</text:span><text:span text:style-name="T626">kcijų atlikimą.</text:span></text:p>
      <text:p text:style-name="P627"/>
      <text:p text:style-name="P628"><text:span text:style-name="T629">19</text:span><text:span text:style-name="T630"><text:s/>straipsnis.<text:s/></text:span><text:span text:style-name="T631">Reikalavimai branduolinės energetikos objekto statinių statybos dalyviams</text:span></text:p>
      <text:p text:style-name="P632"><text:span text:style-name="T633">Branduolinės energetikos objekto statinių statybos dalyvių teises ir pareigas, reikalavimus šiems asmenims nustato Lietuvos Respublikos statyb</text:span><text:span text:style-name="T634">os įstatymas.<text:s/></text:span></text:p>
      <text:p text:style-name="P635"/>
      <text:p text:style-name="P636"><text:span text:style-name="T637">20</text:span><text:span text:style-name="T638"><text:s/>straipsnis.<text:s/></text:span><text:span text:style-name="T639">Reikalavimų, atsirandančių dėl Lietuvos Respublikos prisiimtų tarptautinių branduolinio ginklo neplatinimo įsipareigojimų, vykdymas</text:span></text:p>
      <text:p text:style-name="P640"><text:span text:style-name="T641">1</text:span><text:span text:style-name="T642">. Informaciją apie veiklą, susijusią su branduolinių ir (arba) branduolinio kuro c</text:span><text:span text:style-name="T643">iklo medžiagų įsigijimu, turėjimu, naudojimu ar vežimu, ir informaciją apie atliekamus su branduolinio kuro ciklu susijusius mokslinius tyrimus ir taikomąją veiklą Valstybinei atominės energetikos saugos inspekcijai privalo teikti asmenys:</text:span></text:p>
      <text:p text:style-name="P644"><text:span text:style-name="T645">1</text:span><text:span text:style-name="T646">) turintys li</text:span><text:span text:style-name="T647">cencijas, nurodytas šio įstatymo 22 straipsnio 1 dalyje;</text:span></text:p>
      <text:p text:style-name="P648"><text:span text:style-name="T649">2</text:span><text:span text:style-name="T650">) įsigiję, turintys, naudojantys branduolines medžiagas, išskyrus šios dalies 1 punkte nurodytas licencijas turinčius asmenis;</text:span></text:p>
      <text:p text:style-name="P651"><text:span text:style-name="T652">3</text:span><text:span text:style-name="T653">) vykdantys su branduolinio kuro ciklu susijusius mokslinius<text:s/></text:span><text:span text:style-name="T654">tyrimus ir taikomąją veiklą.</text:span></text:p>
      <text:p text:style-name="P655"><text:span text:style-name="T656">2</text:span><text:span text:style-name="T657">. Asmenys, išvardyti šio straipsnio 1 dalies 1 ir 2 punktuose, privalo tvarkyti branduolinių medžiagų apskaitą laikydamiesi Tarptautinės atominės energijos agentūros (toliau – TATENA) ir Europos atominės energetikos bend</text:span><text:span text:style-name="T658">rijos (toliau – Euratomas) garantijų įgyvendinimo nuostatų, teikti apskaitos ataskaitas Valstybinei atominės energetikos saugos inspekcijai ir Europos Komisijai.</text:span></text:p>
      <text:p text:style-name="P659"><text:span text:style-name="T660">3</text:span><text:span text:style-name="T661">. Branduolinių medžiagų apskaitos ir kontrolės bei informavimo apie mokslinius tyrimus ir</text:span><text:span text:style-name="T662"><text:s/>taikomąją veiklą tvarką nustato Valstybinės atominės energetikos saugos<text:s/></text:span><text:soft-page-break/><text:span text:style-name="T663">inspekcijos viršininkas.</text:span></text:p>
      <text:p text:style-name="P664"><text:span text:style-name="T665">4</text:span><text:span text:style-name="T666">. Pareiškėjas, pateikęs paraišką gauti šio įstatymo 22 straipsnio 1 dalies 1 ir 3 punktuose nurodytas licencijas, kartu su kitais paraiškos dokumentais t</text:span><text:span text:style-name="T667">uri pateikti Valstybinei atominės energetikos saugos inspekcijai peržiūrėti ir įvertinti branduolinių medžiagų apskaitos ir kontrolės sistemos koncepciją.</text:span></text:p>
      <text:p text:style-name="P668"><text:span text:style-name="T669">5</text:span><text:span text:style-name="T670">. Pareiškėjas, pateikęs paraišką gauti šio įstatymo 22 straipsnio 1 dalies 2 punkte nurodytą<text:s/></text:span><text:span text:style-name="T671">licenciją, arba licencijos, nurodytos šio įstatymo 22 straipsnio 1 dalies 3 punkte, turėtojas, pateikęs paraišką gauti šio įstatymo 22 straipsnio 2 dalies 1 ar 2 punkte nurodytus leidimus, kartu su kitais paraiškos dokumentais turi pateikti Valstybinei ato</text:span><text:span text:style-name="T672">minės energetikos saugos inspekcijai peržiūrėti ir įvertinti branduolinių medžiagų apskaitos ir kontrolės sistemos aprašą.</text:span></text:p>
      <text:p text:style-name="P673"/>
      <text:p text:style-name="P674"><text:span text:style-name="T675">21</text:span><text:span text:style-name="T676"><text:s/>straipsnis.<text:s/></text:span><text:span text:style-name="T677">Branduolinės energetikos objektų ir branduolinių ir (arba) branduolinio kuro ciklo medžiagų fizinės saugos užti</text:span><text:span text:style-name="T678">krinimas</text:span></text:p>
      <text:p text:style-name="P679"><text:span text:style-name="T680">1</text:span><text:span text:style-name="T681">. Licencijos turėtojas arba kitos su branduolinėmis ir (arba) branduolinio kuro ciklo medžiagomis susijusią veiklą vykdančios organizacijos privalo sukurti ir palaikyti fizinės saugos sistemą, skirtą užkirsti kelią numatomoje grėsmėje numatyt</text:span><text:span text:style-name="T682">iems neteisėtiems veiksmams.</text:span></text:p>
      <text:p text:style-name="P683"><text:span text:style-name="T684">2</text:span><text:span text:style-name="T685">. Licencijos turėtojas arba kitos su branduolinėmis ir (arba) branduolinio kuro ciklo medžiagomis susijusią veiklą vykdančios organizacijos privalo užtikrinti branduolinės energetikos objekto ir branduolinių medžiagų fizin</text:span><text:span text:style-name="T686">ę saugą, atsižvelgdami į branduolinių medžiagų kategorijas.</text:span></text:p>
      <text:p text:style-name="P687"><text:span text:style-name="T688">3</text:span><text:span text:style-name="T689">. Branduolinių medžiagų kategorijas, branduolinės energetikos objektų ir branduolinių ir (arba) branduolinio kuro ciklo medžiagų fizinės saugos reikalavimus nustato ir jų įgyvendinimą prižiūr</text:span><text:span text:style-name="T690">i Valstybinės atominės energetikos saugos inspekcijos viršininkas.</text:span></text:p>
      <text:p text:style-name="P691"><text:span text:style-name="T692">4</text:span><text:span text:style-name="T693">. Pareiškėjas, pateikęs paraišką gauti šio įstatymo 22 straipsnio 1 dalies 1 ir 3 punktuose nurodytas licencijas, kartu su kitais paraiškos dokumentais turi pateikti Valstybinei atomin</text:span><text:span text:style-name="T694">ės energetikos saugos inspekcijai peržiūrėti ir įvertinti branduolinės energetikos objekto statybos aikštelės ir pirminį branduolinės energetikos objekto fizinės saugos užtikrinimo planą.</text:span></text:p>
      <text:p text:style-name="P695"><text:span text:style-name="T696">5</text:span><text:span text:style-name="T697">. Pareiškėjas, pateikęs paraišką gauti šio įstatymo 22 straipsn</text:span><text:span text:style-name="T698">io 1 dalies 2 punkte nurodytą licenciją, arba licencijos, nurodytos šio įstatymo 22 straipsnio 1 dalies 3 punkte, turėtojas, pateikęs paraišką gauti šio įstatymo 22 straipsnio 2 dalies 1–3 punktuose nurodytus leidimus, kartu su kitais paraiškos dokumentais</text:span><text:span text:style-name="T699"><text:s/>turi pateikti Valstybinei atominės energetikos saugos inspekcijai peržiūrėti ir įvertinti atnaujintą branduolinės energetikos objekto fizinės saugos užtikrinimo planą.</text:span></text:p>
      <text:p text:style-name="P700"><text:span text:style-name="T701">6</text:span><text:span text:style-name="T702">. Pareiškėjas, pateikęs paraišką gauti šio įstatymo 22 straipsnio 1 dalies 4–7 pun</text:span><text:span text:style-name="T703">ktuose nurodytas licencijas, kartu su kitais paraiškos dokumentais turi pateikti Valstybinei atominės energetikos saugos inspekcijai peržiūrėti ir įvertinti fizinės saugos užtikrinimo planą.</text:span></text:p>
      <text:p text:style-name="P704"><text:span text:style-name="T705">7</text:span><text:span text:style-name="T706">. Fizinės saugos užtikrinimo planas, teikiamas kartu su kita</text:span><text:span text:style-name="T707">is paraiškos dokumentais gauti licencijas, nurodytas:</text:span></text:p>
      <text:p text:style-name="P708"><text:span text:style-name="T709">1</text:span><text:span text:style-name="T710">) šio įstatymo 22 straipsnio 1 dalies 1–5 punktuose, turi būti parengtas atsižvelgiant į numatomą grėsmę, pareiškėjo ar licencijos turėtojo atliktą ir su Valstybine atominės energetikos saugos inspek</text:span><text:span text:style-name="T711">cija suderintą branduolinės energetikos objekto suskirstymo į apsaugos zonas analizę ir branduolinių medžiagų kategorijas;</text:span></text:p>
      <text:p text:style-name="P712"><text:span text:style-name="T713">2</text:span><text:span text:style-name="T714">) šio įstatymo 22 straipsnio 1 dalies 6 ir 7 punktuose, turi būti parengtas atsižvelgiant į numatomą grėsmę ir branduolinių medž</text:span><text:span text:style-name="T715">iagų kategorijas.</text:span></text:p>
      <text:p text:style-name="P716"><text:span text:style-name="T717">8</text:span><text:span text:style-name="T718">. Licencijos turėtojas periodiškai, ne rečiau kaip kas 3 metai, taip pat pasikeitus numatomai grėsmei ar fizinės saugos sistemos organizacinėms ar techninėms priemonėms, turi peržiūrėti ir atnaujinti fizinės saugos užtikrinimo plan</text:span><text:span text:style-name="T719">us, nurodytus šio straipsnio 4, 5, 6 dalyse, ir šiuos atnaujinimus suderinti su Valstybine atominės energetikos saugos inspekcija. Fizinės saugos užtikrinimo plano rengimo, peržiūros, atnaujinimo ir derinimo tvarką nustato<text:s/></text:span><text:soft-page-break/><text:span text:style-name="T720">Valstybinės atominės energetikos<text:s/></text:span><text:span text:style-name="T721">saugos inspekcijos viršininkas.</text:span></text:p>
      <text:p text:style-name="P722"><text:span text:style-name="T723">9</text:span><text:span text:style-name="T724">. Už branduolinės energetikos objekto fizinę saugą ir fizinę saugą vykdant kitą veiklą su branduolinėmis ir (arba) branduolinio kuro ciklo medžiagomis visiškai atsako asmenys, vykdantys tokią veiklą ir turintys išduotas</text:span><text:span text:style-name="T725"><text:s/>atitinkamas licencijas ir leidimus.</text:span></text:p>
      <text:p text:style-name="P726"/>
      <text:p text:style-name="P727"><text:span text:style-name="T728">PENKTASIS</text:span><text:span text:style-name="T729"><text:s/>SKYRIUS</text:span></text:p>
      <text:p text:style-name="P730"><text:span text:style-name="T731">BRANDUOLINĖS SAUGOS SRITIES VEIKLOS LICENCIJŲ IR LEIDIMŲ IŠDAVIMAS</text:span></text:p>
      <text:p text:style-name="P732"/>
      <text:p text:style-name="P733"><text:span text:style-name="T734">22</text:span><text:span text:style-name="T735"><text:s/>straipsnis.<text:s/></text:span><text:span text:style-name="T736">Licencijos ir leidimai</text:span></text:p>
      <text:p text:style-name="P737"><text:span text:style-name="T738">1</text:span><text:span text:style-name="T739">. Licencijų rūšys yra šios:</text:span></text:p>
      <text:p text:style-name="P740"><text:span text:style-name="T741">1</text:span><text:span text:style-name="T742">) statyti (statytojui (užsakovui) branduolinės</text:span><text:span text:style-name="T743"><text:s/>energetikos objektą (objektus);</text:span></text:p>
      <text:p text:style-name="P744"><text:span text:style-name="T745">2</text:span><text:span text:style-name="T746">) eksploatuoti branduolinės energetikos objektą (objektus);</text:span></text:p>
      <text:p text:style-name="P747"><text:span text:style-name="T748">3</text:span><text:span text:style-name="T749">) statyti (statytojui (užsakovui) ir eksploatuoti branduolinės energetikos objektą (objektus);</text:span></text:p>
      <text:p text:style-name="P750"><text:span text:style-name="T751">4</text:span><text:span text:style-name="T752">) vykdyti branduolinės energetikos objekto (objektų)<text:s/></text:span><text:span text:style-name="T753">eksploatavimo nutraukimą;</text:span></text:p>
      <text:p text:style-name="P754"><text:span text:style-name="T755">5</text:span><text:span text:style-name="T756">) prižiūrėti uždarytą radioaktyviųjų atliekų atliekyną (atliekynus);</text:span></text:p>
      <text:p text:style-name="P757"><text:span text:style-name="T758">6</text:span><text:span text:style-name="T759">) vežti branduolinio kuro ciklo medžiagas ir šio įstatymo 1 priede nurodytas branduolines ir daliąsias medžiagas nustatytais kiekiais;</text:span></text:p>
      <text:p text:style-name="P760"><text:span text:style-name="T761">7</text:span><text:span text:style-name="T762">) šio įstat</text:span><text:span text:style-name="T763">ymo 1 priede nustatytais kiekiais įsigyti, turėti ir naudoti nurodytas branduolines medžiagas ir daliąsias medžiagas.<text:s/></text:span></text:p>
      <text:p text:style-name="P764"><text:span text:style-name="T765">2</text:span><text:span text:style-name="T766">. Leidimų rūšys yra šios:</text:span></text:p>
      <text:p text:style-name="P767"><text:span text:style-name="T768">1</text:span><text:span text:style-name="T769">) pirmą kartą įvežti branduolinį kurą į branduolinės (atominės) elektrinės, branduolinės (atominės) e</text:span><text:span text:style-name="T770">lektrinės energijos bloko, neenergetinio branduolinio reaktoriaus aikštelę;</text:span></text:p>
      <text:p text:style-name="P771"><text:span text:style-name="T772">2</text:span><text:span text:style-name="T773">) įvežti branduolines ir (arba) branduolinio kuro ciklo medžiagas į branduolinės energetikos objekto, išskyrus branduolinės (atominės) elektrinės energijos bloką ir neenergeti</text:span><text:span text:style-name="T774">nį branduolinį reaktorių, aikštelę ir (ar) pirmą kartą atlikti bandymus panaudojant branduolines ir (arba) branduolinio kuro ciklo medžiagas šiuose branduolinės energetikos objektuose;</text:span></text:p>
      <text:p text:style-name="P775"><text:span text:style-name="T776">3</text:span><text:span text:style-name="T777">) atlikti pirmąjį branduolinės (atominės) elektrinės energijos blo</text:span><text:span text:style-name="T778">ko arba neenergetinio branduolinio reaktoriaus paleidimą;</text:span></text:p>
      <text:p text:style-name="P779"><text:span text:style-name="T780">4</text:span><text:span text:style-name="T781">) pradėti pramoninį branduolinės energetikos objekto eksploatavimą;</text:span></text:p>
      <text:p text:style-name="P782"><text:span text:style-name="T783">5</text:span><text:span text:style-name="T784">) paleisti branduolinį reaktorių po jo sustabdymo;</text:span></text:p>
      <text:p text:style-name="P785"><text:span text:style-name="T786">6</text:span><text:span text:style-name="T787">) vežti (įvežti, išvežti ir vežti tranzitu) radioaktyviąsias atl</text:span><text:span text:style-name="T788">iekas, susidariusias branduolinio kuro ciklo metu;</text:span></text:p>
      <text:p text:style-name="P789"><text:span text:style-name="T790">7</text:span><text:span text:style-name="T791">) vežti (įvežti, išvežti ir vežti tranzitu) panaudotą branduolinį kurą.</text:span></text:p>
      <text:p text:style-name="P792"><text:span text:style-name="T793">3</text:span><text:span text:style-name="T794">. Bendra tos pačios rūšies licencija gali būti išduodama dėl kelių branduolinės energetikos objektų, jeigu jie yra<text:s/></text:span><text:span text:style-name="T795">numatyti viename bendrame projekte. Pareiškėjo prašymu atskiriems branduolinės (atominės) elektrinės energijos blokams gali būti išduodamos atskiros licencijos.</text:span></text:p>
      <text:p text:style-name="P796"><text:span text:style-name="T797">4</text:span><text:span text:style-name="T798">. Vykdyti veiklą, nurodytą šio straipsnio 1 dalies 1–7 punktuose, be licencijos ir veiklą,</text:span><text:span text:style-name="T799"><text:s/>nurodytą šio straipsnio 2 dalies 1–7 punktuose, be leidimo draudžiama.<text:s/></text:span></text:p>
      <text:p text:style-name="P800"><text:span text:style-name="T801">5</text:span><text:span text:style-name="T802">. Licencijas ir leidimus, nurodytus šio straipsnio 1 ir 2 dalyse, išduoda Valstybinė atominės energetikos saugos inspekcija.</text:span></text:p>
      <text:p text:style-name="P803"><text:span text:style-name="T804">6</text:span><text:span text:style-name="T805">. Licencijų ir leidimų, nurodytų šio straipsnio<text:s/></text:span><text:span text:style-name="T806">1 ir 2 dalyse, išdavimo tvarką nustato Vyriausybė ar jos įgaliota institucija.</text:span></text:p>
      <text:p text:style-name="P807"/>
      <text:p text:style-name="P808"><text:span text:style-name="T809">23</text:span><text:span text:style-name="T810"><text:s/>straipsnis.<text:s/></text:span><text:span text:style-name="T811">Teisės vykdyti veiklą, kuriai reikalingi šio įstatymo 22 straipsnyje nurodyti licencija ar leidimas, apribojimai</text:span></text:p>
      <text:p text:style-name="P812"><text:span text:style-name="T813">1</text:span><text:span text:style-name="T814">. Licencijos ir leidimai išduodami as</text:span><text:span text:style-name="T815">menims, turintiems pakankamus technologinius, finansinius, vadybos sistemos, žmogiškuosius, avarinės parengties, fizinės saugos, branduolinių medžiagų saugaus laikymo ir vežimo, jų apskaitos ir kontrolės, atitinkančios<text:s/></text:span><text:soft-page-break/><text:span text:style-name="T816">TATENA ir Euratomo garantijų įgyvendi</text:span><text:span text:style-name="T817">nimo nuostatas, pajėgumus, leidžiančius tinkamai vykdyti licencijoje ar leidime nustatomas sąlygas ir užtikrinti branduolinę saugą. Šiuos pajėgumus ir jų įvertinimo tvarką nustato Valstybinės atominės energetikos saugos inspekcijos viršininkas.</text:span></text:p>
      <text:p text:style-name="P818"><text:span text:style-name="T819">2</text:span><text:span text:style-name="T820">. Lice</text:span><text:span text:style-name="T821">ncijos, nurodytos šio įstatymo 22 straipsnio 1 dalies 1, 2 ir 3 punktuose, kai branduolinės energetikos objektas – branduolinė (atominė) elektrinė, branduolinės (atominės) elektrinės energijos blokas ar neenergetinis branduolinis reaktorius, išduodamos tik</text:span><text:span text:style-name="T822"><text:s/>juridiniam asmeniui, įsteigtam įstatymo dėl atitinkamo branduolinės energetikos objekto statybos nustatyta tvarka. Atitinkamos licencijos kitiems branduolinės energetikos objektams išduodamos juridiniams asmenims, įstatymų ir kitų teisės aktų nustatyta tv</text:span><text:span text:style-name="T823">arka įsisteigusiems Lietuvos Respublikoje.</text:span></text:p>
      <text:p text:style-name="P824"><text:span text:style-name="T825">3</text:span><text:span text:style-name="T826">. Licencija, nurodyta šio įstatymo 22 straipsnio 1 dalies 4 punkte, kai branduolinės energetikos objektas – branduolinė (atominė) elektrinė, branduolinės (atominės) elektrinės energijos blokas ar neenergetini</text:span><text:span text:style-name="T827">s branduolinis reaktorius, išduodama juridiniam asmeniui, nurodytam įstatyme dėl atitinkamo branduolinės energetikos objekto eksploatavimo nutraukimo, arba, jeigu toks asmuo įstatyme dėl atitinkamo branduolinės energetikos objekto eksploatavimo nutraukimo<text:s/></text:span><text:span text:style-name="T828">nėra nurodytas, licencija išduodama juridiniam asmeniui, įstatymų ir kitų teisės aktų nustatyta tvarka įsisteigusiam Lietuvos Respublikoje. Atitinkama licencija kitiems branduolinės energetikos objektams išduodama juridiniams asmenims, įstatymų ir kitų tei</text:span><text:span text:style-name="T829">sės aktų nustatyta tvarka įsisteigusiems Lietuvos Respublikoje.</text:span></text:p>
      <text:p text:style-name="P830"><text:span text:style-name="T831">4</text:span><text:span text:style-name="T832">. Licencija, nurodyta šio įstatymo 22 straipsnio 1 dalies 5 punkte, išduodama radioaktyviųjų atliekų tvarkytojui, kurio statusą ir veiklos pagrindus nustato Radioaktyviųjų atliekų<text:s/></text:span><text:span text:style-name="T833">tvarkymo įstatymas.</text:span></text:p>
      <text:p text:style-name="P834"><text:span text:style-name="T835">5</text:span><text:span text:style-name="T836">. Licencija, nurodyta šio įstatymo 22 straipsnio 1 dalies 6 punkte, išduodama vežėjui, kuriuo gali būti tik juridinis asmuo.</text:span></text:p>
      <text:p text:style-name="P837"><text:span text:style-name="T838">6</text:span><text:span text:style-name="T839">. Licencija, nurodyta šio įstatymo 22 straipsnio 1 dalies 7 punkte, išduodama tik juridiniams asmenim</text:span><text:span text:style-name="T840">s.</text:span></text:p>
      <text:p text:style-name="P841"><text:span text:style-name="T842">7</text:span><text:span text:style-name="T843">. Šio įstatymo 22 straipsnio 2 dalies 1, 3 ir 5 punktuose nurodyti leidimai išduodami atitinkamai šio įstatymo 22 straipsnio 1 dalies 2 ir 3 punktuose nurodytų licencijų turėtojams, kai branduolinės energetikos objektas – branduolinė (atominė) elek</text:span><text:span text:style-name="T844">trinė, branduolinės (atominės) elektrinės energijos blokas, neenergetinis branduolinis reaktorius.</text:span></text:p>
      <text:p text:style-name="P845"><text:span text:style-name="T846">8</text:span><text:span text:style-name="T847">. Šio įstatymo 22 straipsnio 2 dalies 4 punkte nurodytas leidimas išduodamas šio įstatymo 22 straipsnio 1 dalies 2 ir 3 punktuose nurodytų licencijų tur</text:span><text:span text:style-name="T848">ėtojams.</text:span></text:p>
      <text:p text:style-name="P849"><text:span text:style-name="T850">9</text:span><text:span text:style-name="T851">. Šio įstatymo 22 straipsnio 2 dalies 2 punkte nurodyti leidimai išduodami šio įstatymo 22 straipsnio 1 dalies 2 ir (ar) 3 punktuose nurodytų licencijų turėtojams, išskyrus atvejus, kai branduolinės energetikos objektas – branduolinė (atominė</text:span><text:span text:style-name="T852">) elektrinė, branduolinės (atominės) elektrinės energijos blokas, neenergetinis branduolinis reaktorius.</text:span></text:p>
      <text:p text:style-name="P853"><text:span text:style-name="T854">10</text:span><text:span text:style-name="T855">. Šio įstatymo 22 straipsnio 2 dalies 2 punkte nurodyti leidimai gali būti išduodami ir asmenims, kuriems iki šio įstatymo įsigaliojimo buvo išdu</text:span><text:span text:style-name="T856">ota ir galioja licencija, suteikianti teisę statyti branduolinės energetikos objektą.</text:span></text:p>
      <text:p text:style-name="P857"><text:span text:style-name="T858">11</text:span><text:span text:style-name="T859">. Šio įstatymo 22 straipsnio 2 dalies 6 ir 7 punktuose nurodyti leidimai išduodami:<text:s/></text:span></text:p>
      <text:p text:style-name="P860"><text:span text:style-name="T861">1</text:span><text:span text:style-name="T862">) radioaktyviųjų atliekų, susidarančių branduolinio kuro ciklo metu, arba pa</text:span><text:span text:style-name="T863">naudoto branduolinio kuro siuntėjui (turėtojui), kuriuo gali būti fiziniai ar juridiniai asmenys, išvežti radioaktyviąsias atliekas, susidarančias branduolinio kuro ciklo metu, arba panaudotą branduolinį kurą iš Lietuvos Respublikos į kitą Europos Sąjungos</text:span><text:span text:style-name="T864"><text:s/>valstybę narę,;</text:span></text:p>
      <text:p text:style-name="P865"><text:span text:style-name="T866">2</text:span><text:span text:style-name="T867">) radioaktyviųjų atliekų, susidarančių branduolinio kuro ciklo metu, arba panaudoto branduolinio kuro gavėjui, kuriuo gali būti fiziniai ar juridiniai asmenys, įvežti (grąžinant) radioaktyviąsias atliekas, susidarančias branduolinio<text:s/></text:span><text:span text:style-name="T868">kuro ciklo metu, arba panaudotą branduolinį kurą į Lietuvos Respubliką iš trečiosios valstybės;</text:span></text:p>
      <text:p text:style-name="P869"><text:span text:style-name="T870">3</text:span><text:span text:style-name="T871">) fiziniam ar juridiniam asmeniui, atsakingam už vežimo vykdymą Lietuvos Respublikoje, vežti iš trečiosios valstybės į trečiąją valstybę tranzitu per Europ</text:span><text:span text:style-name="T872">os Sąjungos valstybes nares, kai Lietuvos Respublika yra pirmoji tranzito Europos Sąjungos valstybė narė;</text:span></text:p>
      <text:p text:style-name="P873"><text:span text:style-name="T874">4</text:span><text:span text:style-name="T875">) radioaktyviųjų atliekų, susidarančių branduolinio kuro ciklo metu, arba panaudoto branduolinio kuro siuntėjui (turėtojui), kuriuo gali būti fiz</text:span><text:span text:style-name="T876">iniai ar juridiniai asmenys, išvežti iš Lietuvos Respublikos į trečiąją valstybę.</text:span></text:p>
      <text:p text:style-name="P877"><text:span text:style-name="T878">12</text:span><text:span text:style-name="T879">. Licencija, nurodyta šio įstatymo 22 straipsnio 1 dalies 1 punkte, kai dėl licencijos panaikinimo kreipiamasi šio įstatymo 29 straipsnio 2 dalyje nustatytais atvejai</text:span><text:span text:style-name="T880">s, negali būti panaikinama tol, kol nėra išduota šio įstatymo 22 straipsnio 1 dalies 2 punkte nurodyta licencija, tačiau šios licencijos tam pačiam branduolinės energetikos objektui negali galioti vienu metu.</text:span></text:p>
      <text:p text:style-name="P881"/>
      <text:p text:style-name="P882"><text:span text:style-name="T883">24</text:span><text:span text:style-name="T884"><text:s/>straipsnis.<text:s/></text:span><text:span text:style-name="T885">Paraiška gauti licenciją<text:s/></text:span><text:span text:style-name="T886">ir leidimą<text:s/></text:span></text:p>
      <text:p text:style-name="P887"><text:span text:style-name="T888">1</text:span><text:span text:style-name="T889">. Pareiškėjas paraišką gauti šio įstatymo 22 straipsnio 1 dalyje nurodytas licencijas ir dokumentų, pagrindžiančių atitiktį nuostatoms, nustatytoms gauti licencijas, pateikimo grafiką pateikia Valstybinei atominės energetikos saugos inspek</text:span><text:span text:style-name="T890">cijai. Dokumentai ir dokumentų, teikiamų kartu su paraiška gauti licencijas, reikalavimai nustatomi šiame įstatyme ir licencijų ir leidimų išdavimo taisyklėse. Dokumentus pareiškėjas teikia vadovaudamasis dokumentų pateikimo grafiku. Dokumentų pateikimo gr</text:span><text:span text:style-name="T891">afikas ir jo pakeitimai turi būti suderinami su Valstybine atominės energetikos saugos inspekcija. Valstybinės atominės energetikos saugos inspekcijos viršininko sprendimas dėl dokumentų pateikimo grafiko ar jo pakeitimo suderinimo priimamas per 30 kalendo</text:span><text:span text:style-name="T892">rinių dienų nuo dokumentų pateikimo grafiko gavimo dienos. Šis terminas gali būti pratęsiamas vieną kartą ne ilgesniam kaip 30 kalendorinių dienų laikotarpiui. Valstybinė atominės energetikos saugos inspekcija pranešimą apie sprendimą pratęsti terminą pare</text:span><text:span text:style-name="T893">iškėjui dokumentams pateikti išsiunčia ne vėliau kaip likus 5 darbo dienoms iki šio termino pabaigos ir nurodo termino pratęsimo priežastis.</text:span></text:p>
      <text:p text:style-name="P894"><text:span text:style-name="T895">2</text:span><text:span text:style-name="T896">. Pareiškėjas nustatytos formos paraišką gauti šio įstatymo 22 straipsnio 2 dalies 1–5 punktuose nurodytus lei</text:span><text:span text:style-name="T897">dimus ir šiame įstatyme ir (arba) kituose teisės aktuose nustatytus dokumentus pateikia Valstybinei atominės energetikos saugos inspekcijai.</text:span></text:p>
      <text:p text:style-name="P898"><text:span text:style-name="T899">3</text:span><text:span text:style-name="T900">. Pareiškėjas nustatytos formos paraišką gauti šio įstatymo 22 straipsnio 2 dalies 6 ir 7 punktuose nurodytus<text:s/></text:span><text:span text:style-name="T901">leidimus ir šiame įstatyme, taip pat radioaktyviųjų medžiagų, radioaktyviųjų atliekų ir panaudoto branduolinio kuro įvežimą, išvežimą, vežimą tranzitu ir vežimą Lietuvos Respublikoje ir šių veiklų leidimų išdavimo tvarką reglamentuojančiame teisės akte, ku</text:span><text:span text:style-name="T902">rį tvirtina Valstybinės atominės energetikos saugos inspekcijos viršininkas kartu su sveikatos apsaugos ministru, ir (arba) kituose teisės aktuose nustatytus dokumentus pateikia Valstybinei atominės energetikos saugos inspekcijai.</text:span></text:p>
      <text:p text:style-name="P903"><text:span text:style-name="T904">4</text:span><text:span text:style-name="T905">. Pareiškėjas už lic</text:span><text:span text:style-name="T906">encijos ar leidimo išdavimą moka valstybės rinkliavą.</text:span></text:p>
      <text:p text:style-name="P907"><text:span text:style-name="T908">5</text:span><text:span text:style-name="T909">. Už šiame straipsnyje nustatytuose dokumentuose pateiktos informacijos ir kitų duomenų teisingumą atsako pareiškėjas.<text:s/></text:span></text:p>
      <text:p text:style-name="P910"/>
      <text:p text:style-name="P911"><text:span text:style-name="T912">25</text:span><text:span text:style-name="T913"><text:s/>straipsnis.<text:s/></text:span><text:span text:style-name="T914">Sprendimo dėl licencijos išdavimo priėmimas<text:s/></text:span></text:p>
      <text:p text:style-name="P915"><text:span text:style-name="T916">1</text:span><text:span text:style-name="T917">. Val</text:span><text:span text:style-name="T918">stybinė atominės energetikos saugos inspekcija atsisako nagrinėti paraišką išduoti licenciją, jeigu, vadovaujantis Branduolinės energijos įstatymo 6 straipsnio 2 punktu, 7 straipsnio 1 dalies 3 punktu ar Radioaktyviųjų atliekų tvarkymo įstatymo 21 straipsn</text:span><text:span text:style-name="T919">io 1 dalimi, nėra priimti atitinkami sprendimai.</text:span></text:p>
      <text:p text:style-name="P920"><text:span text:style-name="T921">2</text:span><text:span text:style-name="T922">. Apie atsisakymą nagrinėti paraišką šio straipsnio 1 dalyje numatytu pagrindu pareiškėjui pranešimas išsiunčiamas per 5 darbo dienas nuo paraiškos gavimo dienos, nurodant paraiškos atmetimo priežastį.<text:s/></text:span></text:p>
      <text:p text:style-name="P923"><text:span text:style-name="T924">3</text:span><text:span text:style-name="T925">. Valstybinė atominės energetikos saugos inspekcija, gavusi paraišką išduoti licenciją, per 5 darbo dienas nuo tokios paraiškos gavimo dienos išsiunčia pareiškėjui patvirtinimą, kad paraiška išduoti licenciją yra gauta. Gavimo patvirtinime privalo bū</text:span><text:span text:style-name="T926">ti nurodyta:</text:span></text:p>
      <text:p text:style-name="P927"><text:span text:style-name="T928">1</text:span><text:span text:style-name="T929">) terminas, per kurį privalo būti priimtas sprendimas dėl licencijos išdavimo;</text:span></text:p>
      <text:p text:style-name="P930"><text:span text:style-name="T931">2</text:span><text:span text:style-name="T932">) galimos pareiškėjo teisių gynimo priemonės, kuriomis galima naudotis kilus ginčui tarp Valstybinės atominės energetikos saugos inspekcijos ir pareiškėjo;</text:span></text:p>
      <text:p text:style-name="P933"><text:span text:style-name="T934">3</text:span><text:span text:style-name="T935">) jeigu pareiškėjas negauna atsakymo per nustatytą terminą, nėra laikoma, kad licencija<text:s/></text:span><text:soft-page-break/><text:span text:style-name="T936">išduota.</text:span></text:p>
      <text:p text:style-name="P937"><text:span text:style-name="T938">4</text:span><text:span text:style-name="T939">. Jeigu pareiškėjas pateikia ne visus arba netinkamai įformintus dokumentus, nurodytus šio įstatymo 24 straipsnio 1 dalyje, Valstybinė atominės energetikos saugos inspekcija ne vėliau kaip per 5 darbo dienas nuo dokumentų, nurodytų šio įstatymo 24 straipsn</text:span><text:span text:style-name="T940">io 1 dalyje, gavimo dienos raštu praneša pareiškėjui apie būtinybę pateikti trūkstamus dokumentus arba ištaisyti dokumentų įforminimo trūkumus ir praneša, kad terminas priimti sprendimą dėl licencijos išdavimo skaičiuojamas nuo visų dokumentų, nurodytų šio</text:span><text:span text:style-name="T941"><text:s/>įstatymo 24 straipsnio 1 dalyje, gavimo dienos.<text:s/></text:span></text:p>
      <text:p text:style-name="P942"><text:span text:style-name="T943">5</text:span><text:span text:style-name="T944">. Jeigu pareiškėjas pateikia dokumentus pagal grafiką, bet Valstybinė atominės energetikos saugos inspekcija nustato dokumentų ar juose pateiktos informacijos trūkumų, Valstybinė atominės energetikos s</text:span><text:span text:style-name="T945">augos inspekcija praneša pareiškėjui apie nustatytus trūkumus. Pareiškėjas iki paskutinio dokumentų pateikimo grafike nurodyto dokumento pateikimo datos turi teisę, atsižvelgęs į Valstybinės atominės energetikos saugos inspekcijos pateiktą informaciją ir p</text:span><text:span text:style-name="T946">ašalinęs atitinkamus dokumentų trūkumus, pateikti šiuos dokumentus pakartotinai.</text:span></text:p>
      <text:p text:style-name="P947"><text:span text:style-name="T948">6</text:span><text:span text:style-name="T949">. Valstybinės atominės energetikos saugos inspekcijos viršininkas priima sprendimą išduoti licencijas, nurodytas šio įstatymo 22 straipsnio 1 dalyje, tik tuo atveju, kai<text:s/></text:span><text:span text:style-name="T950">Valstybinė atominės energetikos saugos inspekcija įsitikina, kad pareiškėjas gali ir yra pajėgus vykdyti atitinkamą licencijuojamą veiklą pagal šio įstatymo ir kitų teisės aktų nuostatas ir licencijuojamos veiklos sąlygas, užtikrinti branduolinę saugą ir p</text:span><text:span text:style-name="T951">risiimti visišką atsakomybę už ją, ir patikrina, ar pareiškėjo pateikti duomenys ir informacija atitinka šiame įstatyme ir kituose teisės aktuose nustatytus reikalavimus, o prireikus – juos patikrina ir pareiškėjo buveinėje arba branduolinės energetikos ob</text:span><text:span text:style-name="T952">jekte, veiklos su branduolinėmis ar branduolinio kuro ciklo medžiagomis vykdymo vietoje.</text:span></text:p>
      <text:p text:style-name="P953"><text:span text:style-name="T954">7</text:span><text:span text:style-name="T955">. Valstybinės atominės energetikos saugos inspekcijos viršininkas priima sprendimą išduoti licencijas, nurodytas šio įstatymo 22 straipsnio 1 dalies 1 ir 3 punktu</text:span><text:span text:style-name="T956">ose, kai Valstybinė atominės energetikos saugos inspekcija įsitikina, kad branduolinės energetikos objekto statybos vieta (aikštelė), projektavimo duomenys ir projektas atitinka teisės aktų ir branduolinės saugos normatyvinių techninių dokumentų reikalavim</text:span><text:span text:style-name="T957">us.</text:span></text:p>
      <text:p text:style-name="P958"><text:span text:style-name="T959">8</text:span><text:span text:style-name="T960">. Licencijos, nurodytos šio įstatymo 22 straipsnio 1 dalies 2, 4, 5 punktuose, išduodamos tik gavus teigiamą Europos Komisijos išvadą apie šią veiklą arba praėjus daugiau kaip 6 mėnesiams nuo informacijos pateikimo Europos Komisijai, jeigu Europos</text:span><text:span text:style-name="T961"><text:s/>Komisija nepateikia savo išvados. Informaciją, reikalingą Europos Komisijos išvadai gauti, ir jos pateikimo tvarką nustato Vyriausybė.</text:span></text:p>
      <text:p text:style-name="P962"><text:span text:style-name="T963">9</text:span><text:span text:style-name="T964">. Valstybinės atominės energetikos saugos inspekcijos</text:span><text:span text:style-name="T965"><text:s/></text:span><text:span text:style-name="T966">viršininkas priima sprendimą neišduoti licencijos, kai:</text:span></text:p>
      <text:p text:style-name="P967"><text:span text:style-name="T968">1</text:span><text:span text:style-name="T969">)<text:s/></text:span><text:span text:style-name="T970">branduolinės energetikos objektas ar veikla, kurią vykdyti reikalinga licencija, neatitinka šio įstatymo ir (ar) kitų teisės aktų nustatytų reikalavimų;</text:span></text:p>
      <text:p text:style-name="P971"><text:span text:style-name="T972">2</text:span><text:span text:style-name="T973">) pateikti ne visi dokumentai, kurių reikia licencijai išduoti, pateikti dokumentai neatitinka tei</text:span><text:span text:style-name="T974">sės aktų reikalavimų, pateikta neišsami, netiksli ar esamos būklės neatitinkanti informacija ir neįvykdytas Valstybinės atominės energetikos saugos inspekcijos reikalavimas pašalinti nustatytus trūkumus;</text:span></text:p>
      <text:p text:style-name="P975"><text:span text:style-name="T976">3</text:span><text:span text:style-name="T977">) pareiškėjas neatitinka šio straipsnio 10, 11<text:s/></text:span><text:span text:style-name="T978">ir 12 dalyse nustatytų reikalavimų;<text:s/></text:span></text:p>
      <text:p text:style-name="P979"><text:span text:style-name="T980">4</text:span><text:span text:style-name="T981">) pareiškėjas neatitinka kitų jam šiame įstatyme nustatytų reikalavimų.</text:span></text:p>
      <text:p text:style-name="P982"><text:span text:style-name="T983">10</text:span><text:span text:style-name="T984">. Licencijos vykdyti šio įstatymo 22 straipsnio 1 dalies 1 ir 3 punktuose nurodytą veiklą išduodamos tik tuo atveju, kai Valstybinė at</text:span><text:span text:style-name="T985">ominės energetikos saugos inspekcija įsitikina, kad pareiškėjui yra išduotas ir galioja Valstybinės teritorijų planavimo ir statybos inspekcijos prie Aplinkos ministerijos išduotas leidimas statyti branduolinės energetikos objekto statinius. Valstybinė ter</text:span><text:span text:style-name="T986">itorijų planavimo ir statybos inspekcija prie Aplinkos ministerijos, išdavusi leidimą statyti branduolinės energetikos objekto statinius, ne vėliau kaip per 3 darbo dienas, kai priimamas atitinkamas sprendimas, praneša Valstybinei atominės energetikos saug</text:span><text:span text:style-name="T987">os inspekcijai atitinkamai apie šio leidimo išdavimą, galiojimo sustabdymą,<text:s/></text:span><text:soft-page-break/><text:span text:style-name="T988">įspėjimą apie galiojimo sustabdymą, galiojimo sustabdymo panaikinimą, įspėjimą apie galiojimo panaikinimą, galiojimo panaikinimą.<text:s/></text:span></text:p>
      <text:p text:style-name="P989"><text:span text:style-name="T990">11</text:span><text:span text:style-name="T991">. Licencijas vykdyti šio įstatymo 22 straip</text:span><text:span text:style-name="T992">snio 1 dalies 2, 4 ir 5 punktuose nurodytą veiklą Valstybinė atominės energetikos saugos inspekcija išduoda, kai įsitikina, kad pareiškėjui Lietuvos Respublikos aplinkos ministerijos (toliau – Aplinkos ministerija) ar jos įgaliotos institucijos yra išduota</text:span><text:span text:style-name="T993">s ir galioja taršos integruotos prevencijos ir kontrolės leidimas arba nurodoma, kad toks leidimas nereikalingas. Aplinkos ministerija ar jos įgaliota institucija, išdavusi tokį leidimą arba priėmusi sprendimą, kad leidimas nėra reikalingas, ne vėliau kaip</text:span><text:span text:style-name="T994"><text:s/>per 3 darbo dienas, kai priimamas toks sprendimas, praneša Valstybinei atominės energetikos saugos inspekcijai atitinkamai apie šio leidimo išdavimą, pakeitimą, galiojimo sustabdymą, įspėjimą apie galiojimo sustabdymą, galiojimo sustabdymo panaikinimą, įs</text:span><text:span text:style-name="T995">pėjimą apie galiojimo panaikinimą, galiojimo panaikinimą ir teikia informaciją Valstybinės atominės energetikos saugos inspekcijos prašymu apie tai, ar reikalingas atitinkamas leidimas.</text:span></text:p>
      <text:p text:style-name="P996"><text:span text:style-name="T997">12</text:span><text:span text:style-name="T998">. Atitinkamos licencijos ir leidimai vykdyti šio įstatymo 22 str</text:span><text:span text:style-name="T999">aipsnio 1 dalies 2, 4 ir 5 punktuose ir 2 dalies 2 ir 3 punktuose nurodytą veiklą išduodami tik tuo atveju, kai Valstybinė atominės energetikos saugos inspekcija įsitikina, kad radiologinio monitoringo (stebėsenos) programa teisės aktų nustatyta tvarka yra</text:span><text:span text:style-name="T1000"><text:s/>suderinta su Aplinkos ministerija ar jos įgaliota institucija ir Sveikatos apsaugos ministerija. Aplinkos ministerija ar jos įgaliota institucija ir Sveikatos apsaugos ministerija ne vėliau kaip per 3 darbo dienas praneša Valstybinei atominės energetikos<text:s/></text:span><text:span text:style-name="T1001">saugos inspekcijai apie sprendimus, susijusius su radiologinio monitoringo (stebėsenos) programos suderinimu, atnaujinimo (pakeitimo) suderinimu.</text:span></text:p>
      <text:p text:style-name="P1002"><text:span text:style-name="T1003">13</text:span><text:span text:style-name="T1004">. Jeigu pareiškėjas negauna atsakymo dėl sprendimo išduoti licenciją per nustatytą terminą, nėra laikoma</text:span><text:span text:style-name="T1005">, kad licencija išduota.</text:span></text:p>
      <text:p text:style-name="P1006"><text:span text:style-name="T1007">14</text:span><text:span text:style-name="T1008">. Išduodamoje licencijoje nurodomos licencijuojamos veiklos sąlygos, taikomos licencijos turėtojui ir (ar) jo vykdomai veiklai, vadovaujantis šiame įstatyme, kituose įstatymuose ir jų įgyvendinamuosiuose teisės aktuose nustat</text:span><text:span text:style-name="T1009">ytais reikalavimais. Licencijuojamos veiklos sąlygos gali būti keičiamos Valstybinės atominės energetikos saugos inspekcijos viršininko sprendimu, pasikeitus šiam įstatymui ar kitiems licencijų išdavimo tvarką ar saugos reikalavimus nustatantiems teisės ak</text:span><text:span text:style-name="T1010">tams, atlikto saugos vertinimo pagrindu arba licencijos turėtojo prašymu, pasikeitus licencijos turėtojo rekvizitams, siekiant atlikti branduolinės energetikos objekto modifikacijas, pereinant į kitą branduolinės energetikos objekto gyvavimo etapą, siekian</text:span><text:span text:style-name="T1011">t vykdyti išmontavimo darbus, taip pat jeigu licencijos turėtojas reorganizuojamas. Pareiškėjo prašymas pakeisti licencijuojamos veiklos sąlygas nagrinėjamas Vyriausybės nustatyta tvarka.</text:span></text:p>
      <text:p text:style-name="P1012"><text:span text:style-name="T1013">15</text:span><text:span text:style-name="T1014">. Licencijos yra neterminuotos. Už licencijos išdavimą mokama<text:s/></text:span><text:span text:style-name="T1015">nustatyto dydžio valstybės rinkliava.</text:span></text:p>
      <text:p text:style-name="P1016"><text:span text:style-name="T1017">16</text:span><text:span text:style-name="T1018">. Sprendimas dėl licencijų, nurodytų šio įstatymo 22 straipsnio 1 dalies 1–4 punktuose, išdavimo priimamas ne vėliau kaip per 24 mėnesius nuo visų tinkamai įformintų dokumentų gavimo dienos.</text:span></text:p>
      <text:p text:style-name="P1019"><text:span text:style-name="T1020">17</text:span><text:span text:style-name="T1021">. Sprendimas<text:s/></text:span><text:span text:style-name="T1022">dėl licencijų, nurodytų šio įstatymo 22 straipsnio 1 dalies 5, 6, 7 punktuose, išdavimo priimamas ne vėliau kaip per 12 mėnesių nuo visų tinkamai įformintų dokumentų gavimo dienos.</text:span></text:p>
      <text:p text:style-name="P1023"><text:span text:style-name="T1024">18</text:span><text:span text:style-name="T1025">. Šio straipsnio 16 ir 17 dalyse nustatyti terminai gali būti pratęsi</text:span><text:span text:style-name="T1026">ami vieną kartą ne ilgesniam kaip 30 dienų laikotarpiui. Valstybinė atominės energetikos saugos inspekcija pranešimą apie sprendimą pratęsti terminą pareiškėjui išsiunčia ne vėliau kaip likus 5 darbo dienoms iki termino, nustatyto šio straipsnio 16 ir 17 d</text:span><text:span text:style-name="T1027">alyse, pabaigos ir nurodo termino pratęsimo priežastis.</text:span></text:p>
      <text:p text:style-name="P1028"><text:span text:style-name="T1029">19</text:span><text:span text:style-name="T1030">. Laikoma, kad yra gauti visi tinkamai įforminti dokumentai, reikalingi sprendimui dėl licencijos išdavimo priimti, kai Valstybinė atominės energetikos saugos inspekcija gauna visus šio įstatymo</text:span><text:span text:style-name="T1031"><text:s/>24 straipsnio 1 dalyje nurodytus dokumentus ir visus dokumentų pateikimo grafike nurodytus dokumentus.</text:span></text:p>
      <text:p text:style-name="P1032"/>
      <text:p text:style-name="P1033"><text:span text:style-name="T1034">26</text:span><text:span text:style-name="T1035"><text:s/>straipsnis.<text:s/></text:span><text:span text:style-name="T1036">Leidimų išdavimas</text:span></text:p>
      <text:p text:style-name="P1037"><text:span text:style-name="T1038">1</text:span><text:span text:style-name="T1039">. Leidimas išduodamas, kai Valstybinė atominės energetikos saugos inspekcija įsitikina, kad veikla atitinka</text:span><text:span text:style-name="T1040"><text:s/>teisės aktuose jai nustatytus reikalavimus. Išduodant leidimą, gali būti nurodomos leidimo sąlygos, taikomos leidimo turėtojui ir (ar) jo vykdomai veiklai, vadovaujantis šiame įstatyme, kituose įstatymuose ir jų įgyvendinamuosiuose teisės aktuose nustatyt</text:span><text:span text:style-name="T1041">ais reikalavimais. Leidimų, nurodytų šio įstatymo 22 straipsnio 2 dalies 1–5 punktuose, sąlygos gali būti keičiamos Valstybinės atominės energetikos saugos inspekcijos viršininko sprendimu, pasikeitus šiam įstatymui ar kitiems leidimų išdavimo tvarką ar sa</text:span><text:span text:style-name="T1042">ugos reikalavimus nustatantiems teisės aktams, atlikto saugos vertinimo pagrindu arba leidimo turėtojo prašymu, pasikeitus leidimo turėtojo rekvizitams, siekiant atlikti branduolinės energetikos objekto modifikacijas, pereinant į kitą branduolinės energeti</text:span><text:span text:style-name="T1043">kos objekto gyvavimo etapą, siekiant vykdyti išmontavimo darbus, taip pat jeigu leidimo turėtojas reorganizuojamas. Pareiškėjo prašymas pakeisti leidimo sąlygas nagrinėjamas Vyriausybės nustatyta tvarka.</text:span></text:p>
      <text:p text:style-name="P1044"><text:span text:style-name="T1045">2</text:span><text:span text:style-name="T1046">. Valstybinė atominės energetikos saugos inspek</text:span><text:span text:style-name="T1047">cija, gavusi paraišką išduoti leidimą, per 5 darbo dienas nuo tokios paraiškos gavimo dienos išsiunčia pareiškėjui patvirtinimą, kad paraiška išduoti leidimą yra gauta. Gavimo patvirtinime privalo būti nurodyta:</text:span></text:p>
      <text:p text:style-name="P1048"><text:span text:style-name="T1049">1</text:span><text:span text:style-name="T1050">) terminas, per kurį privalo būti priimta</text:span><text:span text:style-name="T1051">s sprendimas dėl leidimo išdavimo;</text:span></text:p>
      <text:p text:style-name="P1052"><text:span text:style-name="T1053">2</text:span><text:span text:style-name="T1054">) galimos pareiškėjo teisių gynimo priemonės, kuriomis galima naudotis kilus ginčui tarp Valstybinės atominės energetikos saugos inspekcijos ir pareiškėjo;</text:span></text:p>
      <text:p text:style-name="P1055"><text:span text:style-name="T1056">3</text:span><text:span text:style-name="T1057">) jeigu pareiškėjas negauna atsakymo per nustatytą term</text:span><text:span text:style-name="T1058">iną, nėra laikoma, kad leidimas išduotas.</text:span></text:p>
      <text:p text:style-name="P1059"><text:span text:style-name="T1060">3</text:span><text:span text:style-name="T1061">. Jeigu pareiškėjas pateikia ne visus arba netinkamai įformintus dokumentus, nurodytus šio įstatymo 24 straipsnio 2 ir 3 dalyse, Valstybinė atominės energetikos saugos inspekcija ne vėliau kaip per 5 darbo d</text:span><text:span text:style-name="T1062">ienas nuo dokumentų, nurodytų šio įstatymo 24 straipsnio 2 ir 3 dalyse, gavimo dienos raštu praneša pareiškėjui apie būtinybę pateikti trūkstamus dokumentus ar informaciją arba ištaisyti dokumentų įforminimo trūkumus ir praneša, kad terminas priimti sprend</text:span><text:span text:style-name="T1063">imą dėl licencijos išdavimo skaičiuojamas nuo visų dokumentų, nurodytų šio įstatymo 24 straipsnio 2 ir 3 dalyse, gavimo dienos.</text:span></text:p>
      <text:p text:style-name="P1064"><text:span text:style-name="T1065">4</text:span><text:span text:style-name="T1066">. Valstybinės atominės energetikos saugos inspekcijos viršininkas priima sprendimą neišduoti leidimo, kai:</text:span></text:p>
      <text:p text:style-name="P1067"><text:span text:style-name="T1068">1</text:span><text:span text:style-name="T1069">) veikla, kur</text:span><text:span text:style-name="T1070">ią vykdyti reikalingas leidimas, neatitinka šio įstatymo ir (ar) kitų teisės aktų nustatytų reikalavimų;</text:span></text:p>
      <text:p text:style-name="P1071"><text:span text:style-name="T1072">2</text:span><text:span text:style-name="T1073">) pateikti ne visi dokumentai, kurių reikia leidimui gauti, pateikti dokumentai neatitinka teisės aktų reikalavimų, pateikta neišsami, netiksli ar</text:span><text:span text:style-name="T1074"><text:s/>esamos būklės neatitinkanti informacija ir neįvykdytas Valstybinės atominės energetikos saugos inspekcijos viršininko reikalavimas pašalinti nustatytus trūkumus;</text:span></text:p>
      <text:p text:style-name="P1075"><text:span text:style-name="T1076">3</text:span><text:span text:style-name="T1077">) pareiškėjas neatitinka kitų jam šiame įstatyme nustatytų reikalavimų.</text:span></text:p>
      <text:p text:style-name="P1078"><text:span text:style-name="T1079">5</text:span><text:span text:style-name="T1080">. Pareišk</text:span><text:span text:style-name="T1081">ėjas, siekiantis gauti šio įstatymo 22 straipsnio 1 dalies 2 punkte nurodytą licenciją, išskyrus atvejus, kai branduolinės energetikos objektas – branduolinė (atominė) elektrinė, branduolinės (atominės) elektrinės energijos blokas, neenergetinis branduolin</text:span><text:span text:style-name="T1082">is reaktorius, teisės aktų nustatyta tvarka dokumentus dėl pirmojo branduolinių ir (ar) branduolinio kuro ciklo medžiagų įvežimo į branduolinės energetikos objektą ir pirmą kartą šiuose branduolinės energetikos objektuose atliekamų bandymų panaudojant bran</text:span><text:span text:style-name="T1083">duolines ir (ar) branduolinio kuro ciklo medžiagas teikia kartu su paraiškos gauti šio įstatymo 22 straipsnio 1 dalies 2 punkte nurodytą licenciją dokumentais ir atskiri leidimai šiems veiksmams neišduodami.</text:span></text:p>
      <text:p text:style-name="P1084"><text:span text:style-name="T1085">6</text:span><text:span text:style-name="T1086">. Leidimai, nurodyti šio įstatymo 22 straip</text:span><text:span text:style-name="T1087">snio 2 dalies 1 ir 2 punktuose, išduodami, kai Valstybinė atominės energetikos saugos inspekcija įsitikina ir patikrina, kad yra išduotas šio įstatymo 25 straipsnio 11 dalyje nurodytas leidimas.</text:span></text:p>
      <text:p text:style-name="P1088"><text:span text:style-name="T1089">7</text:span><text:span text:style-name="T1090">. Sprendimas dėl leidimų, nurodytų šio įstatymo 22 straipsnio 2 dalies 1, 2 ir 5 punktuose, išdavimo priimamas per 30 dienų nuo visų tinkamai įformintų dokumentų<text:s/></text:span><text:soft-page-break/><text:span text:style-name="T1091">pateikimo dienos.<text:s/></text:span></text:p>
      <text:p text:style-name="P1092"><text:span text:style-name="T1093">8</text:span><text:span text:style-name="T1094">. Sprendimas dėl leidimų, nurodytų šio įstatymo 22 straipsnio 2 dalies</text:span><text:span text:style-name="T1095"><text:s/>3 punkte, išdavimo priimamas per 90 dienų nuo visų tinkamai įformintų dokumentų pateikimo dienos.</text:span></text:p>
      <text:p text:style-name="P1096"><text:span text:style-name="T1097">9</text:span><text:span text:style-name="T1098">. Sprendimas dėl leidimų, nurodytų šio įstatymo 22 straipsnio 2 dalies 4 punkte, išdavimo priimamas per 60 dienų nuo visų tinkamai įformintų dokumentų p</text:span><text:span text:style-name="T1099">ateikimo dienos.</text:span></text:p>
      <text:p text:style-name="P1100"><text:span text:style-name="T1101">10</text:span><text:span text:style-name="T1102">. Terminai, nustatyti šio straipsnio 7, 8, 9 dalyse, likus ne mažiau kaip 5 darbo dienoms iki jų pabaigos gali būti pratęsti vieną kartą ne daugiau kaip 30 dienų raštu pranešant pareiškėjui apie termino pratęsimą ir nurodant priežast</text:span><text:span text:style-name="T1103">is, dėl kurių terminas buvo pratęstas.</text:span></text:p>
      <text:p text:style-name="P1104"><text:span text:style-name="T1105">11</text:span><text:span text:style-name="T1106">. Sprendimas dėl leidimų, nurodytų šio įstatymo 22 straipsnio 2 dalies 6 ir 7 punktuose, išdavimo priimamas radioaktyviųjų medžiagų, radioaktyviųjų atliekų ir panaudoto branduolinio kuro įvežimą, išvežimą, vežim</text:span><text:span text:style-name="T1107">ą tranzitu ir vežimą Lietuvos Respublikoje ir šių veiklų leidimų išdavimo tvarką reglamentuojančiame teisės akte, kurį tvirtina Valstybinės atominės energetikos saugos inspekcijos viršininkas kartu su sveikatos apsaugos ministru, ir (ar) kituose teisės akt</text:span><text:span text:style-name="T1108">uose nustatytais terminais, tačiau bet kuriuo atveju per ne ilgesnį kaip 5 mėnesių laikotarpį, įskaitant galimus termino pratęsimus.</text:span></text:p>
      <text:p text:style-name="P1109"><text:span text:style-name="T1110">12</text:span><text:span text:style-name="T1111">. Jeigu pareiškėjas negauna atsakymo dėl sprendimo išduoti leidimą per nustatytą terminą, nėra laikoma, kad leidimas<text:s/></text:span><text:span text:style-name="T1112">išduotas.</text:span></text:p>
      <text:p text:style-name="P1113"><text:span text:style-name="T1114">13</text:span><text:span text:style-name="T1115">. Laikoma, kad yra gauti visi tinkamai įforminti dokumentai, reikalingi sprendimui dėl leidimo išdavimo priimti, kai Valstybinė atominės energetikos saugos inspekcija gauna visus šio įstatymo 24 straipsnio 2 ir 3 dalyse nurodytus dokumentus</text:span><text:span text:style-name="T1116">.</text:span></text:p>
      <text:p text:style-name="P1117"><text:span text:style-name="T1118">14</text:span><text:span text:style-name="T1119">. Leidimai išduodami neapibrėžtam terminui, išskyrus leidimus, nurodytus šio įstatymo 22 straipsnio 2 dalies 6 ir 7 punktuose, kurie išduodami ne ilgesniam negu 3 metų terminui.<text:s/></text:span></text:p>
      <text:p text:style-name="P1120"><text:span text:style-name="T1121">15</text:span><text:span text:style-name="T1122">. Leidimai, nurodyti šio įstatymo 22 straipsnio 2 dalies 6 ir 7</text:span><text:span text:style-name="T1123"><text:s/>punktuose, neišduodami, jeigu nėra gautas radioaktyviųjų medžiagų, radioaktyviųjų atliekų ir panaudoto branduolinio kuro įvežimą, išvežimą, vežimą tranzitu ir vežimą Lietuvos Respublikoje ir šių veiklų leidimų išdavimo tvarką reglamentuojančiame teisės ak</text:span><text:span text:style-name="T1124">te, kurį tvirtina Valstybinės atominės energetikos saugos inspekcijos viršininkas kartu su sveikatos apsaugos</text:span><text:span text:style-name="T1125"><text:s/></text:span><text:span text:style-name="T1126">ministru, nurodytų valstybių atitinkamų institucijų sutikimas leisti vežti radioaktyviąsias atliekas ir (ar) branduolinį kurą.</text:span></text:p>
      <text:p text:style-name="P1127"><text:span text:style-name="T1128">16</text:span><text:span text:style-name="T1129">. Licencijos,</text:span><text:span text:style-name="T1130"><text:s/>nurodytos šio įstatymo 22 straipsnio 1 dalies 3 punkte, turėtojui leidimai, nurodyti šio įstatymo 22 straipsnio 2 dalies 1 ir 2 punktuose, išduodami tik gavus teigiamą Europos Komisijos išvadą apie šią veiklą arba praėjus daugiau kaip 6 mėnesiams nuo info</text:span><text:span text:style-name="T1131">rmacijos pateikimo Europos Komisijai, jeigu Europos Komisija nepateikia savo išvados. Informaciją, reikalingą Europos Komisijos išvadai gauti ir jos pateikimo tvarką nustato Vyriausybė.</text:span></text:p>
      <text:p text:style-name="P1132"><text:span text:style-name="T1133">17</text:span><text:span text:style-name="T1134">. Už leidimo išdavimą mokama nustatyto dydžio valstybės rinkliav</text:span><text:span text:style-name="T1135">a.</text:span></text:p>
      <text:p text:style-name="P1136"/>
      <text:p text:style-name="P1137"><text:span text:style-name="T1138">27</text:span><text:span text:style-name="T1139"><text:s/>straipsnis.<text:s/></text:span><text:span text:style-name="T1140">Licencijos ar leidimo galiojimo sustabdymas ir licencijos ar leidimo galiojimo sustabdymo panaikinimas</text:span></text:p>
      <text:p text:style-name="P1141"><text:span text:style-name="T1142">1</text:span><text:span text:style-name="T1143">. Licencijos ar leidimo galiojimas sustabdomas ir licencijos ar leidimo galiojimo sustabdymas panaikinamas Valstybinės atominės energetikos saugos inspekcijos viršininko sprendimu. Sprendime sustabdyti licencijos ar leidimo galiojimą nurodomi nustatyti paž</text:span><text:span text:style-name="T1144">eidimai (trūkumai), licencijos ar leidimo galiojimo sustabdymo data ir, atsižvelgiant į būtinas įgyvendinti priemones ir branduolinės saugos reikalavimus, nustatomas protingas terminas, per kurį turi būti pašalinti nurodyti pažeidimai (trūkumai) ir kuris n</text:span><text:span text:style-name="T1145">egali būti trumpesnis kaip 3 mėnesiai.<text:s/></text:span></text:p>
      <text:p text:style-name="P1146"><text:span text:style-name="T1147">2</text:span><text:span text:style-name="T1148">. Jeigu šio įstatymo 6 straipsnio 2 dalyje nustatyti privalomi vykdyti nurodymai nėra vykdomi, licencijos ar leidimo turėtojas raštu įspėjamas apie galimą licencijos ar leidimo galiojimo sustabdymą. Priimdamas s</text:span><text:span text:style-name="T1149">prendimą įspėti apie galimą licencijos ar leidimo galiojimo sustabdymą, Valstybinės atominės energetikos saugos inspekcijos viršininkas, atsižvelgdamas į pažeidimo pobūdį, nustato protingą terminą, per kurį licencijos ar leidimo<text:s/></text:span><text:soft-page-break/><text:span text:style-name="T1150">turėtojas turi pašalinti nu</text:span><text:span text:style-name="T1151">statytus pažeidimus (trūkumus) ir kuris negali būti trumpesnis kaip 14 dienų. Licencijos ar leidimo turėtojas turi teisę motyvuotai kreiptis į Valstybinę atominės energetikos saugos inspekciją dėl pažeidimų (trūkumų) pašalinimo termino pratęsimo. Licencijo</text:span><text:span text:style-name="T1152">s ar leidimo turėtojas, kuris buvo įspėtas apie galimą licencijos ar leidimo galiojimo sustabdymą, pašalinęs nurodytus pažeidimus (trūkumus), pateikia paaiškinimus, kaip pažeidimai (trūkumai) buvo pašalinti, ir dokumentus, patvirtinančius, kad pažeidimai (</text:span><text:span text:style-name="T1153">trūkumai) buvo pašalinti. Valstybinės atominės energetikos saugos inspekcijos viršininkas priima sprendimą dėl pateiktų dokumentų suderinimo per 10 darbo dienų nuo atitinkamų dokumentų ar informacijos gavimo dienos.<text:s/></text:span></text:p>
      <text:p text:style-name="P1154"><text:span text:style-name="T1155">3</text:span><text:span text:style-name="T1156">. Licencijos ar leidimo galiojimas</text:span><text:span text:style-name="T1157"><text:s/>sustabdomas, jeigu licencijos ar leidimo turėtojas per įspėjime apie galimą licencijos ar leidimo galiojimo sustabdymą nurodytą terminą nepašalina nustatytų pažeidimų (trūkumų). Licencijos ar leidimo galiojimas gali būti sustabdomas be įspėjimo, jeigu nev</text:span><text:span text:style-name="T1158">ykdant šio įstatymo 6 straipsnio 2 dalyje nustatytų privalomų vykdyti nurodymų šiurkščiai pažeidžiami teisės aktų reikalavimai ir dėl to vykdoma veikla kelia nepagrįstą riziką žmonėms, jų turtui ir aplinkai.<text:s/></text:span></text:p>
      <text:p text:style-name="P1159"><text:span text:style-name="T1160">4</text:span><text:span text:style-name="T1161">. Sustabdžius licencijos ar leidimo galioj</text:span><text:span text:style-name="T1162">imą, licencijuojama veikla nustatyta tvarka turi būti sustabdyta ne vėliau kaip per Valstybinės atominės energetikos saugos inspekcijos viršininko nurodytą terminą.<text:s/></text:span></text:p>
      <text:p text:style-name="P1163"><text:span text:style-name="T1164">5</text:span><text:span text:style-name="T1165">. Licencijos ar leidimo galiojimo sustabdymas nepanaikina licencijos ar leidimo<text:s/></text:span><text:span text:style-name="T1166">turėtojo atsakomybės už branduolinės saugos užtikrinimą. Licencijos ar leidimo turėtojas privalo vykdyti visus veiksmus, reikalingus branduolinei saugai užtikrinti.</text:span></text:p>
      <text:p text:style-name="P1167"><text:span text:style-name="T1168">6</text:span><text:span text:style-name="T1169">. Licencijos ar leidimo turėtojas, pašalinęs pažeidimus (trūkumus), dėl kurių licencij</text:span><text:span text:style-name="T1170">os ar leidimo galiojimas buvo sustabdytas, Valstybinei atominės energetikos saugos inspekcijai pateikia prašymą panaikinti licencijos ar leidimo galiojimo sustabdymą. Prašyme licencijos ar leidimo turėtojas paaiškina, kaip nustatyti pažeidimai (trūkumai) b</text:span><text:span text:style-name="T1171">uvo pašalinti, ir pateikia dokumentus, patvirtinančius, kad pažeidimai (trūkumai) pašalinti. Licencijos ar leidimo turėtojas turi teisę motyvuotai kreiptis į Valstybinę atominės energetikos saugos inspekciją dėl pažeidimų (trūkumų) pašalinimo termino pratę</text:span><text:span text:style-name="T1172">simo. Šioje dalyje nurodytus prašymus licencijos ar leidimo turėtojas turi teisę teikti Valstybinei atominės energetikos saugos inspekcijai bet kuriuo metu, nepasibaigus šio straipsnio 1 dalyje nustatytiems terminams.</text:span></text:p>
      <text:p text:style-name="P1173"><text:span text:style-name="T1174">7</text:span><text:span text:style-name="T1175">. Valstybinės atominės energetiko</text:span><text:span text:style-name="T1176">s saugos inspekcijos viršininkas, kai Valstybinė atominės energetikos saugos inspekcija išnagrinėja licencijos ar leidimo turėtojo pateiktus dokumentus ir susijusius duomenis bei informaciją, priima sprendimą dėl licencijos ar leidimo galiojimo sustabdymo<text:s/></text:span><text:span text:style-name="T1177">panaikinimo arba tokio sustabdymo pratęsimo, kartu šiame straipsnyje nustatyta tvarka nustatydamas papildomą pažeidimų (trūkumų) pašalinimo terminą, ne vėliau kaip per 10 darbo dienų nuo prašymo gavimo dienos.<text:s/></text:span></text:p>
      <text:p text:style-name="P1178"><text:span text:style-name="T1179">8</text:span><text:span text:style-name="T1180">. Valstybinės atominės energetikos saugo</text:span><text:span text:style-name="T1181">s inspekcijos viršininkas, kai Valstybinė atominės energetikos saugos inspekcija išnagrinėja licencijos ar leidimo turėtojo pateiktus dokumentus ir susijusius duomenis bei informaciją, priima sprendimą dėl šio straipsnio 2 ir 6 dalyse nurodyto prašymo dėl<text:s/></text:span><text:span text:style-name="T1182">pažeidimų (trūkumų) pašalinimo termino pratęsimo ne vėliau kaip per 10 darbo dienų nuo prašymo gavimo dienos.<text:s/></text:span></text:p>
      <text:p text:style-name="P1183"><text:span text:style-name="T1184">9</text:span><text:span text:style-name="T1185">. Valstybinės atominės energetikos saugos inspekcijos viršininkas gali panaikinti licencijos ar leidimo galiojimo sustabdymą tik patikrinęs<text:s/></text:span><text:span text:style-name="T1186">ir įsitikinęs, kad buvę pažeidimai (trūkumai) pašalinti ir licencijuojama ar leidimu reguliuojama veikla gali būti vykdoma saugiai.</text:span></text:p>
      <text:p text:style-name="P1187"><text:span text:style-name="T1188">10</text:span><text:span text:style-name="T1189">. Jeigu licencijos ar leidimo turėtojas nepašalino pažeidimų (trūkumų) per nustatytą terminą po licencijos ar leidimo<text:s/></text:span><text:span text:style-name="T1190">sustabdymo, Valstybinės atominės energetikos saugos inspekcijos viršininkas panaikina licencijos ar leidimo galiojimą.</text:span></text:p>
      <text:p text:style-name="P1191"><text:span text:style-name="T1192">11</text:span><text:span text:style-name="T1193">. Valstybinės atominės energetikos saugos inspekcijos viršininko sprendimas dėl licencijos ar leidimo galiojimo sustabdymo įstatymų</text:span><text:span text:style-name="T1194"><text:s/>nustatyta tvarka gali būti skundžiamas teismui.</text:span></text:p>
      <text:p text:style-name="P1195"/>
      <text:p text:style-name="P1196"><text:span text:style-name="T1197">28</text:span><text:span text:style-name="T1198"><text:s/>straipsnis.<text:s/></text:span><text:span text:style-name="T1199">Veiklos, kuriai reikalingi šio įstatymo 22 straipsnyje nurodyti licencija ar leidimas, vykdymo priežiūra<text:s/></text:span></text:p>
      <text:p text:style-name="P1200"><text:span text:style-name="T1201">1</text:span><text:span text:style-name="T1202">. Valstybinė atominės energetikos saugos inspekcija prižiūri, kaip vykdoma</text:span><text:span text:style-name="T1203"><text:s/>veikla, kuriai išduoti licencija ar leidimas, ir vertina branduolinės energetikos objektų ir veiklos su branduolinėmis ir (arba) branduolinio kuro ciklo medžiagomis saugą:</text:span></text:p>
      <text:p text:style-name="P1204"><text:span text:style-name="T1205">1</text:span><text:span text:style-name="T1206">) atlikdama patikrinimus;</text:span></text:p>
      <text:p text:style-name="P1207"><text:span text:style-name="T1208">2</text:span><text:span text:style-name="T1209">) šio įstatymo ir kitų teisės aktų nustatyta tvar</text:span><text:span text:style-name="T1210">ka tikrindama licencijų ar leidimų turėtojų pateiktus dokumentus ir kitą gautą informaciją ir atlikdama saugos peržiūrą ir įvertinimą.</text:span></text:p>
      <text:p text:style-name="P1211"><text:span text:style-name="T1212">2</text:span><text:span text:style-name="T1213">. Valstybinės atominės energetikos saugos inspekcijos viršininkas turi teisę skirti nuolatinius įgaliotus darbuoto</text:span><text:span text:style-name="T1214">jus, kurie Valstybinės atominės energetikos saugos inspekcijos viršininko nustatyta tvarka atlieka nuolatinę branduolinės energetikos objekto priežiūrą visais branduolinės energetikos objekto gyvavimo etapais branduolinės energetikos objekto statybos vieto</text:span><text:span text:style-name="T1215">je (aikštelėje). Valstybinės atominės energetikos saugos inspekcijos viršininkas, nepažeisdamas Lietuvos Respublikos viešojo administravimo įstatyme nustatytų verslo subjektų veiklos priežiūros principų, turi teisę nustatyti specialią šios priežiūros atlik</text:span><text:span text:style-name="T1216">imo tvarką, be kita ko, užtikrindamas šio įstatymo 12 straipsnio 6 dalies nuostatos tinkamą vykdymą.<text:s/></text:span></text:p>
      <text:p text:style-name="P1217"><text:span text:style-name="T1218">3</text:span><text:span text:style-name="T1219">. Valstybinė atominės energetikos saugos inspekcija pagal kompetenciją konsultuoja licencijuojamą ar leidimais reguliuojamą veiklą vykdančius asmenis</text:span><text:span text:style-name="T1220"><text:s/>atitinkamos licencijuojamos ar leidimais reguliuojamos veiklos klausimais.</text:span></text:p>
      <text:p text:style-name="P1221"><text:span text:style-name="T1222">4</text:span><text:span text:style-name="T1223">. Už nustatytus licencijuojamos ar leidimais reguliuojamos veiklos pažeidimus Valstybinės atominės energetikos saugos inspekcijos viršininkas taiko poveikio priemones šiame įs</text:span><text:span text:style-name="T1224">tatyme nustatyta tvarka ir sąlygomis.</text:span></text:p>
      <text:p text:style-name="P1225"/>
      <text:p text:style-name="P1226"><text:span text:style-name="T1227">29</text:span><text:span text:style-name="T1228"><text:s/>straipsnis.<text:s/></text:span><text:span text:style-name="T1229">Licencijos ar leidimo galiojimo panaikinimas</text:span></text:p>
      <text:p text:style-name="P1230"><text:span text:style-name="T1231">1</text:span><text:span text:style-name="T1232">. Licencijos ar leidimo galiojimas panaikinamas Valstybinės atominės energetikos saugos inspekcijos viršininko sprendimu, jeigu:</text:span></text:p>
      <text:p text:style-name="P1233"><text:span text:style-name="T1234">1</text:span><text:span text:style-name="T1235">) licencijos a</text:span><text:span text:style-name="T1236">r leidimo turėtojas, kuriam buvo sustabdytas licencijos ar leidimo galiojimas, per nustatytą terminą nepašalino nurodytų pažeidimų (trūkumų);</text:span></text:p>
      <text:p text:style-name="P1237"><text:span text:style-name="T1238">2</text:span><text:span text:style-name="T1239">) licencijos, nurodytos šio įstatymo 22 straipsnio 1 dalies 1 punkte, turėtojui išduodama licencija, nurodyta</text:span><text:span text:style-name="T1240"><text:s/>22 straipsnio 1 dalies 2 punkte;</text:span></text:p>
      <text:p text:style-name="P1241"><text:span text:style-name="T1242">3</text:span><text:span text:style-name="T1243">) licencijos, nurodytos šio įstatymo 22 straipsnio 1 dalies 2 ir 3 punktuose, turėtojui išduodama licencija, nurodyta šio įstatymo 22 straipsnio 1 dalies 4 punkte;</text:span></text:p>
      <text:p text:style-name="P1244"><text:span text:style-name="T1245">4</text:span><text:span text:style-name="T1246">) branduolinės energetikos objekto statybos<text:s/></text:span><text:span text:style-name="T1247">vietos (aikštelės) naudojimo apribojimai teisės aktų nustatyta tvarka yra panaikinti ir licencijuojama veikla branduolinės saugos požiūriu nebeturi būti prižiūrima;</text:span></text:p>
      <text:p text:style-name="P1248"><text:span text:style-name="T1249">5</text:span><text:span text:style-name="T1250">) licencijos ar leidimo turėtojas, kurio licencijos ar leidimo galiojimas sustabdytas,</text:span><text:span text:style-name="T1251"><text:s/>vykdo licencijoje ar leidime nurodytą veiklą;</text:span></text:p>
      <text:p text:style-name="P1252"><text:span text:style-name="T1253">6</text:span><text:span text:style-name="T1254">) licencijos ar leidimo turėtojas kreipėsi dėl licencijos ar leidimo galiojimo panaikinimo;</text:span></text:p>
      <text:p text:style-name="P1255"><text:span text:style-name="T1256">7</text:span><text:span text:style-name="T1257">) licencijos ar leidimo turėtojas buvo likviduotas;</text:span></text:p>
      <text:p text:style-name="P1258"><text:span text:style-name="T1259">8</text:span><text:span text:style-name="T1260">) licencijos ar leidimo turėtojas buvo reorganizuo</text:span><text:span text:style-name="T1261">tas išdalijimo ar padalijimo būdu, kai skirtingiems teises ir pareigas perimantiems juridiniams asmenims pereina skirtingos teisės ir pareigos pagal tą pačią licenciją ar leidimą.<text:s/></text:span></text:p>
      <text:p text:style-name="P1262"><text:span text:style-name="T1263">2</text:span><text:span text:style-name="T1264">. Likviduojant ar reorganizuojant šio įstatymo 22 straipsnio 1 dalie</text:span><text:span text:style-name="T1265">s 1–5 punktuose nurodytų licencijų turėtojus, kaip nurodyta šio straipsnio 1 dalies 7 ir 8 punktuose, šie asmenys privalo pateikti Valstybinei atominės energetikos saugos inspekcijai informaciją apie licencijuojamos veiklos nutraukimo pagrindus ir nurodyti</text:span><text:span text:style-name="T1266"><text:s/>asmenis, kurie perima atsakomybę (teises ir pareigas) už branduolinės energetikos objektų branduolinės saugos užtikrinimą. Šie teises ir pareigas perimantys asmenys privalo kreiptis į Valstybinę atominės energetikos saugos inspekciją dėl atitinkamų licenc</text:span><text:span text:style-name="T1267">ijų ir leidimų išdavimo. Jeigu teises ir pareigas<text:s/></text:span><text:soft-page-break/><text:span text:style-name="T1268">perimantys asmenys yra atitinkamų licencijų turėtojai, jie privalo kreiptis dėl atitinkamų veiklos sąlygų, nustatytų licencijoje ar leidime, pakeitimo. Likviduojant ar reorganizuojant šio įstatymo 22 straip</text:span><text:span text:style-name="T1269">snio 1 dalies 6 ir 7 punktuose nurodytų licencijų turėtojus, kaip nurodyta šio straipsnio 1 dalies 7 ir 8 punktuose, šie asmenys privalo pateikti Valstybinei atominės energetikos saugos inspekcijai informaciją apie licencijuojamos veiklos nutraukimo pagrin</text:span><text:span text:style-name="T1270">dus. Likviduojamo ar reorganizuojamo asmens turimos licencijos galiojimas panaikinamas nuo tokio asmens likvidavimo ar reorganizavimo momento teisės aktų nustatyta tvarka arba nuo atitinkamos atsakomybės (teisių ir pareigų) perleidimo momento šioje dalyje<text:s/></text:span><text:span text:style-name="T1271">nustatyta tvarka.</text:span></text:p>
      <text:p text:style-name="P1272"><text:span text:style-name="T1273">3</text:span><text:span text:style-name="T1274">. Licencijos, nurodytos šio įstatymo 22 straipsnio 1 dalies 2 ir 3 punktuose, kai branduolinės energetikos objektas – branduolinė (atominė) elektrinė, branduolinės (atominės) elektrinės energijos blokas, neenergetinis branduolinis re</text:span><text:span text:style-name="T1275">aktorius, negali būti panaikinamos ir šio įstatymo 22 straipsnio 1 dalies 4 punkte nurodyta licencija išduodama anksčiau, negu iš branduolinės (atominės) elektrinės, branduolinės (atominės) elektrinės energijos bloko ar neenergetinio branduolinio reaktoria</text:span><text:span text:style-name="T1276">us pašalinamas visas branduolinis kuras, įskaitant panaudotą.</text:span></text:p>
      <text:p text:style-name="P1277"><text:span text:style-name="T1278">4</text:span><text:span text:style-name="T1279">. Sustabdžius ar panaikinus licencijos ar leidimo galiojimą, veikla, kurią vykdyti išduota licencija, teisės aktų nustatyta tvarka turi būti sustabdyta ar nutraukta per Valstybinės atominės</text:span><text:span text:style-name="T1280"><text:s/>energetikos saugos inspekcijos viršininko nustatytą protingą terminą, atsižvelgiant į būtinas įgyvendinti priemones ir branduolinės saugos reikalavimus.</text:span></text:p>
      <text:p text:style-name="P1281"><text:span text:style-name="T1282">5</text:span><text:span text:style-name="T1283">. Licencijos ar leidimo galiojimo sustabdymas ar panaikinimas neatleidžia licencijos turėtojo nuo</text:span><text:span text:style-name="T1284"><text:s/>atsakomybės už branduolinės saugos užtikrinimą tol, kol branduolinės energetikos objektas ar veikla branduolinės saugos požiūriu yra pavojingi – kelia riziką žmonėms, jų turtui ir aplinkai, arba tol, kol kitam asmeniui išduodama atitinkama licencija ar pa</text:span><text:span text:style-name="T1285">keičiamos licencijoje nustatytos veiklos sąlygos. Likvidavus ar reorganizavus licencijos turėtoją, atsakomybė už branduolinės saugos užtikrinimą perduodama licencijos turėtojo teises ir pareigas perimančiam asmeniui.<text:s/></text:span></text:p>
      <text:p text:style-name="P1286"><text:span text:style-name="T1287">6</text:span><text:span text:style-name="T1288">. Valstybinės atominės energetiko</text:span><text:span text:style-name="T1289">s saugos inspekcijos viršininko sprendimas dėl licencijos ar leidimo galiojimo panaikinimo įstatymų nustatyta tvarka gali būti skundžiamas teismui.</text:span></text:p>
      <text:p text:style-name="P1290"/>
      <text:p text:style-name="P1291"><text:span text:style-name="T1292">ŠEŠTASIS</text:span><text:span text:style-name="T1293"><text:s/>SKYRIUS</text:span></text:p>
      <text:p text:style-name="P1294"><text:span text:style-name="T1295">BRANDUOLINĖS SAUGOS VERTINIMAS</text:span></text:p>
      <text:p text:style-name="P1296"/>
      <text:p text:style-name="P1297"><text:span text:style-name="T1298">30</text:span><text:span text:style-name="T1299"><text:s/>straipsnis.<text:s/></text:span><text:span text:style-name="T1300">Branduolinės saugos vertinimo s</text:span><text:span text:style-name="T1301">amprata, branduolinę saugą vertinantys asmenys ir branduolinės saugos vertinimo etapai</text:span></text:p>
      <text:p text:style-name="P1302"><text:span text:style-name="T1303">1</text:span><text:span text:style-name="T1304">. Branduolinės saugos vertinimas yra sistemingas procesas, kuriuo siekiama patikrinti, ar branduolinės energetikos objekto eksploatavimas ir eksploatavimo<text:s/></text:span><text:span text:style-name="T1305">nutraukimas yra saugus – atitinka teisės aktuose, standartuose arba licencijos ar leidimo turėtojo normatyviniuose techniniuose dokumentuose nustatytus saugos reikalavimus. Branduolinės saugos vertinimas nustatyta tvarka atliekamas visais branduolinės ener</text:span><text:span text:style-name="T1306">getikos objekto gyvavimo etapais. Branduolinės saugos vertinimui turi būti skiriama pakankamai dėmesio ir išteklių. Išteklių dydis turi atitikti nagrinėjamo klausimo įtaką branduolinei saugai.</text:span></text:p>
      <text:p text:style-name="P1307"><text:span text:style-name="T1308">2</text:span><text:span text:style-name="T1309">. Branduolinės saugos vertinimas susideda iš dviejų pagrin</text:span><text:span text:style-name="T1310">dinių etapų:<text:s/></text:span></text:p>
      <text:p text:style-name="P1311"><text:span text:style-name="T1312">1</text:span><text:span text:style-name="T1313">) branduolinės saugos analizės ir pagrindimo;</text:span></text:p>
      <text:p text:style-name="P1314"><text:span text:style-name="T1315">2</text:span><text:span text:style-name="T1316">) branduolinės saugos peržiūros ir įvertinimo.</text:span></text:p>
      <text:p text:style-name="P1317"><text:span text:style-name="T1318">3</text:span><text:span text:style-name="T1319">. Branduolinės energetikos srities veiklos, kitos veiklos su branduolinėmis ir (arba) branduolinio kuro ciklo medžiagomis branduolinės</text:span><text:span text:style-name="T1320"><text:s/>saugos analizę ir pagrindimą turi atlikti pareiškėjas arba licencijos turėtojas, o saugos analizę ir pagrindimą branduolinės (atominės) elektrinės statybos vietos (aikštelės) vertinimo metu – branduolinės energetikos objekto projektą įgyvendinantys asmeny</text:span><text:span text:style-name="T1321">s. Branduolinės saugos analizės ir pagrindimo rezultatai įforminami branduolinę saugą pagrindžiančiuose dokumentuose, nustatytuose šiame įstatyme<text:s/></text:span><text:soft-page-break/><text:span text:style-name="T1322">ir kituose teisės aktuose. Branduolinės saugos analizės ir pagrindimo rezultatai turi būti nepriklausomai pati</text:span><text:span text:style-name="T1323">krinti Valstybinės atominės energetikos saugos inspekcijos viršininko nustatyta tvarka. Už šio nepriklausomo patikrinimo atlikimą atsakingas yra pareiškėjas arba licencijos turėtojas, o branduolinės (atominės) elektrinės statybos vietos (aikštelės) vertini</text:span><text:span text:style-name="T1324">mo atveju – branduolinės energetikos objekto projektą įgyvendinantys asmenys.</text:span></text:p>
      <text:p text:style-name="P1325"><text:span text:style-name="T1326">4</text:span><text:span text:style-name="T1327">. Branduolinės saugos peržiūrą ir įvertinimą atlieka Valstybinė atominės energetikos saugos inspekcija. Branduolinės saugos peržiūros ir įvertinimo rezultatai įforminami šio</text:span><text:span text:style-name="T1328"><text:s/>įstatymo ir kitų teisės aktų nustatytuose dokumentuose.<text:s/></text:span></text:p>
      <text:p text:style-name="P1329"><text:span text:style-name="T1330">5</text:span><text:span text:style-name="T1331">. Pareiškėjas arba licencijos turėtojas, o branduolinės (atominės) elektrinės statybos vietos (aikštelės) vertinimo atveju – branduolinės energetikos objekto projektą įgyvendinantys asmenys bra</text:span><text:span text:style-name="T1332">nduolinės saugos analizei ir pagrindimui atlikti ir kitiems susijusiems dokumentams parengti bei nepriklausomam šių dokumentų patikrinimui atlikti turi teisę pasitelkti mokslinės-techninės paramos organizacijas ir nepriklausomus ekspertus, specialistus, ko</text:span><text:span text:style-name="T1333">nsultantus, tačiau atsakomybė už šių darbų rezultatus tenka arba pareiškėjui, arba licencijos turėtojui.<text:s/></text:span></text:p>
      <text:p text:style-name="P1334"/>
      <text:p text:style-name="P1335"><text:span text:style-name="T1336">31</text:span><text:span text:style-name="T1337"><text:s/>straipsnis.<text:s/></text:span><text:span text:style-name="T1338">Branduolinės saugos peržiūra ir įvertinimas<text:s/></text:span></text:p>
      <text:p text:style-name="P1339"><text:span text:style-name="T1340">Branduolinės sauga peržiūrima ir įvertinama šiais atvejais:</text:span></text:p>
      <text:p text:style-name="P1341"><text:span text:style-name="T1342">1</text:span><text:span text:style-name="T1343">) nagrinėjant šio<text:s/></text:span><text:span text:style-name="T1344">įstatymo 32 ir 33 straipsniuose nurodytus dokumentus;</text:span></text:p>
      <text:p text:style-name="P1345"><text:span text:style-name="T1346">2</text:span><text:span text:style-name="T1347">) nagrinėjant šio įstatymo 21 straipsnio 4–8 dalyse nurodytus dokumentus;</text:span></text:p>
      <text:p text:style-name="P1348"><text:span text:style-name="T1349">3</text:span><text:span text:style-name="T1350">) nagrinėjant šio įstatymo 38 straipsnio 6 ir 7 dalyse nurodytus dokumentus;</text:span></text:p>
      <text:p text:style-name="P1351"><text:span text:style-name="T1352">4</text:span><text:span text:style-name="T1353">) nagrinėjant kitus šiame įstatyme n</text:span><text:span text:style-name="T1354">urodytus saugos vertinimo dokumentus, kuriuos teikia pareiškėjas, licencijos ar leidimo turėtojas.</text:span></text:p>
      <text:p text:style-name="P1355"/>
      <text:p text:style-name="P1356"><text:span text:style-name="T1357">32</text:span><text:span text:style-name="T1358"><text:s/>straipsnis.<text:s/></text:span><text:span text:style-name="T1359">Branduolinės energetikos objekto veiklos ir kitos su branduolinėmis ir (arba) branduolinio kuro ciklo medžiagomis susijusios veiklos<text:s/></text:span><text:span text:style-name="T1360">saugos analizės ir pagrindimo dokumentai</text:span></text:p>
      <text:p text:style-name="P1361"><text:span text:style-name="T1362">1</text:span><text:span text:style-name="T1363">. Prieš pradedant rengti branduolinės energetikos objekto projektą, pritaikytą konkrečiai statybos vietai (aikštelei), turi būti atlikta branduolinės energetikos objekto statybos vietos (aikštelės) saugos anali</text:span><text:span text:style-name="T1364">zė ir pagrindimas. Šios analizės ir pagrindimo rezultatai pateikiami branduolinės energetikos objekto statybos vietos (aikštelės) vertinimo ataskaitoje, kuri turi būti suderinta su Valstybine atominės energetikos saugos inspekcija. Šios analizės ir pagrind</text:span><text:span text:style-name="T1365">imo metu turi būti nustatyti visi su statybos vieta (aikštele) ar jos aplinka susiję veiksniai, galintys turėti įtakos branduolinės energetikos objekto branduolinei saugai, įskaitant fizinę saugą ir avarinės parengties planavimą, ir pasiūlytos branduolinės</text:span><text:span text:style-name="T1366"><text:s/>(atominės) elektrinės statybos vietos (aikštelės) trūkumus kompensuojančios priemonės, jeigu tokių trūkumų būtų nustatyta. Valstybinė atominės energetikos saugos inspekcija suderina statybos vietos (aikštelės) vertinimo ataskaitą tik įsitikinusi, kad stat</text:span><text:span text:style-name="T1367">ybos vietos (aikštelės) analizės ir pagrindimo rezultatai atitinka teisės aktų reikalavimus, ir gavusi teigiamas išvadas dėl branduolinės energetikos objekto statybos vietos (aikštelės) vertinimo ataskaitos iš Lietuvos hidrometeorologijos tarnybos prie Apl</text:span><text:span text:style-name="T1368">inkos ministerijos, Sveikatos apsaugos ministerijos, Civilinės aviacijos administracijos, Lietuvos geologijos tarnybos prie Aplinkos ministerijos ir Priešgaisrinės apsaugos ir gelbėjimo departamento prie Vidaus reikalų ministerijos. Branduolinės energetiko</text:span><text:span text:style-name="T1369">s objekto statybos vietos (aikštelės) vertinimo ataskaitos peržiūros tvarką nustato Vyriausybė.</text:span></text:p>
      <text:p text:style-name="P1370"><text:span text:style-name="T1371">2</text:span><text:span text:style-name="T1372">. Pareiškėjas kartu su kitais paraiškos gauti šio įstatymo 22 straipsnio 1 dalies 1 ir 3 punktuose nurodytas licencijas dokumentais teikia pirminę saugos a</text:span><text:span text:style-name="T1373">nalizės ataskaitą Valstybinei atominės energetikos saugos inspekcijai. Kiekvienam branduolinės (atominės) elektrinės energijos blokui parengiama atskira pirminė saugos analizės ataskaita. Saugos analizės ataskaitos rengimo reikalavimus nustato Valstybinės<text:s/></text:span><text:span text:style-name="T1374">atominės energetikos saugos inspekcijos viršininkas.</text:span></text:p>
      <text:p text:style-name="P1375"><text:span text:style-name="T1376">3</text:span><text:span text:style-name="T1377">. Pareiškėjas kartu su kitais paraiškos gauti šio įstatymo 22 straipsnio 1 dalies 2 punkte<text:s/></text:span><text:soft-page-break/><text:span text:style-name="T1378">nurodytą licenciją dokumentais arba licencijos turėtojas kartu su paraiškos gauti leidimus, nurodytus šio į</text:span><text:span text:style-name="T1379">statymo 22 straipsnio 2 dalies 1 ir 2 punktuose, dokumentais teikia Valstybinei atominės energetikos saugos inspekcijai pagal statybos metu atliktas projekto modifikacijas ir pagal konstrukcijų, sistemų ir komponentų bandymų, atliktų pagal suderintą su Val</text:span><text:span text:style-name="T1380">stybine atominės energetikos saugos inspekcija branduolinės energetikos objekto pripažinimo tinkamu eksploatuoti programą, rezultatus atnaujintą saugos analizės ataskaitą. Kiekvienam branduolinės (atominės) elektrinės energijos blokui parengiama atskira at</text:span><text:span text:style-name="T1381">naujinta saugos analizės ataskaita.<text:s/></text:span></text:p>
      <text:p text:style-name="P1382"><text:span text:style-name="T1383">4</text:span><text:span text:style-name="T1384">. Licencijos turėtojas kartu su kitais paraiškos gauti šio įstatymo 22 straipsnio 2 dalies 4 punkte nurodytą leidimą dokumentais teikia, atsižvelgdamas į bandymų, atliktų pagal suderintą su Valstybine atominės<text:s/></text:span><text:span text:style-name="T1385">energetikos saugos inspekcija branduolinės energetikos objekto pripažinimo tinkamu eksploatuoti programą panaudojant branduolines ir (arba) branduolinio kuro ciklo medžiagas, rezultatus, parengtą galutinę saugos analizės ataskaitą. Kiekvienam branduolinės<text:s/></text:span><text:span text:style-name="T1386">(atominės) elektrinės energijos blokui parengiama atskira galutinė saugos analizės ataskaita.</text:span></text:p>
      <text:p text:style-name="P1387"><text:span text:style-name="T1388">5</text:span><text:span text:style-name="T1389">. Atlikus branduolinės energetikos objekto modifikacijas, paaiškėjus aplinkybėms, kurios nebuvo įvertintos projektuojant, statant ir eksploatuojant branduoli</text:span><text:span text:style-name="T1390">nės energetikos objektą ar kitais nustatytais atvejais, licencijos turėtojas Valstybinės atominės energetikos saugos inspekcijos viršininko nustatyta tvarka privalo atnaujinti branduolinės energetikos objekto saugos analizės ataskaitą. Branduolinės energet</text:span><text:span text:style-name="T1391">ikos objekto saugos analizės ataskaitos pakeitimus galima atlikti tik suderinus su Valstybine atominės energetikos saugos inspekcija.<text:s/></text:span></text:p>
      <text:p text:style-name="P1392"><text:span text:style-name="T1393">6</text:span><text:span text:style-name="T1394">. Atskiroms branduolinės energetikos objekto modifikacijoms, nenumatytiems projekte bandymams atlikti, kitokiems nuk</text:span><text:span text:style-name="T1395">rypimams nuo branduolinės energetikos objekto projekto įgyvendinti ir kitais teisės aktuose ar branduolinės energetikos objekto projekte nustatytais atvejais turi būti atliekama atskira saugos analizė ir pagrindimas, kurie įforminami saugą pagrindžiančiuos</text:span><text:span text:style-name="T1396">e dokumentuose. Šių dokumentų rengimo tvarką nustato Valstybinės atominės energetikos saugos inspekcijos viršininkas. Valstybinės atominės energetikos saugos inspekcijos viršininkas, kai Valstybinė atominės energetikos saugos inspekcija peržiūri ir įvertin</text:span><text:span text:style-name="T1397">a pateiktus saugos pagrindimo dokumentus, priima sprendimą dėl šių dokumentų derinimo.</text:span></text:p>
      <text:p text:style-name="P1398"><text:span text:style-name="T1399">7</text:span><text:span text:style-name="T1400">. Ne rečiau kaip kas 10 metų po šio įstatymo 22 straipsnio 2 dalies 4 punkte nurodyto leidimo išdavimo licencijos turėtojas privalo atlikti periodinę saugos analizę</text:span><text:span text:style-name="T1401"><text:s/>ir pagrindimą ir parengti periodinę saugos vertinimo ataskaitą, kurią turi pateikti Valstybinės atominės energetikos saugos inspekcijai peržiūrėti ir įvertinti. Tai atlikus, Valstybinės atominės energetikos saugos inspekcijos viršininkas priima sprendimą<text:s/></text:span><text:span text:style-name="T1402">dėl šios ataskaitos suderinimo. Periodinės saugos analizės ir pagrindimo metu turi būti nustatyta, ar, atsižvelgiant į teisinio reglamentavimo ir branduolinės energetikos objekto statybos vietos (aikštelės) ir (arba) jos aplinkos pasikeitimus, į konstrukci</text:span><text:span text:style-name="T1403">jų, sistemų ir komponentų senėjimą ir kitus saugai galinčius turėti įtakos veiksnius, yra užtikrinama, kad branduolinės energetikos objektas atitinka jo projektą, teisės aktų ir branduolinės saugos normatyvinių techninių dokumentų reikalavimus. Jeigu nusta</text:span><text:span text:style-name="T1404">tomi neatitikimai, licencijos turėtojas turi parengti ir įgyvendinti būtinas koreguojančias priemones, užtikrinančias branduolinės energetikos objekto atitiktį jo projektui, taip pat teisės aktų ir branduolinės saugos normatyvinių techninių dokumentų reika</text:span><text:span text:style-name="T1405">lavimų tinkamą vykdymą. Periodinės saugos analizės ir pagrindimo metu taip pat nustatoma, ar radionuklidų išmetimai, jų aktyvumas, išmetimo keliai, būdai ar taškai atitinka nustatytuosius radionuklidų išmetimo į aplinką plane, ir kartu su periodine saugos<text:s/></text:span><text:span text:style-name="T1406">vertinimo ataskaita pateikiamas atnaujintas radionuklidų išmetimo į aplinką planas. Periodinės saugos analizės ir pagrindimo atlikimo reikalavimus nustato Valstybinės atominės energetikos saugos inspekcijos viršininkas.</text:span></text:p>
      <text:p text:style-name="P1407"><text:span text:style-name="T1408">8</text:span><text:span text:style-name="T1409">. Kartu su saugos analizės atas</text:span><text:span text:style-name="T1410">kaita Valstybinei atominės energetikos saugos inspekcijai pateikiami branduolinės energetikos objekto projekto dokumentai, kurie yra reikalingi šiai ataskaitai vertinti. Šiuose projekto dokumentuose visos branduolinės<text:s/></text:span><text:soft-page-break/><text:span text:style-name="T1411">energetikos objekto konstrukcijos, sis</text:span><text:span text:style-name="T1412">temos ir komponentai turi būti nustatyti ir suklasifikuoti pagal jų atliekamas funkcijas ir svarbą saugai bei turi būti išsamiai aprašytos visos objekto saugai svarbios konstrukcijos, sistemos ir komponentai, technologiniai procesai.</text:span></text:p>
      <text:p text:style-name="P1413"><text:span text:style-name="T1414">9</text:span><text:span text:style-name="T1415">. Pareiškėjas kar</text:span><text:span text:style-name="T1416">tu su kitais paraiškos gauti šio įstatymo 22 straipsnio 1 dalies 4 punkte nurodytą licenciją dokumentais teikia derinti Valstybinei atominės energetikos saugos inspekcijai branduolinės energetikos objekto eksploatavimo nutraukimo saugos analizės ataskaitą.</text:span><text:span text:style-name="T1417"><text:s/></text:span></text:p>
      <text:p text:style-name="P1418"><text:span text:style-name="T1419">10</text:span><text:span text:style-name="T1420">. Pareiškėjas kartu su paraiškos gauti šio įstatymo 22 straipsnio 1 dalies 1 ar 3 punkte nurodytą licenciją dokumentais teikia Valstybinei atominės energetikos saugos inspekcijai pirminį branduolinės energetikos objekto eksploatavimo nutraukimo pla</text:span><text:span text:style-name="T1421">ną. Pareiškėjas kartu su paraiškos gauti šio įstatymo 22 straipsnio 1 dalies 2 punkte nurodytą licenciją arba šio įstatymo 22 straipsnio 2 dalies 2 ir 3 punktuose nurodytus leidimus dokumentais teikia Valstybinei atominės energetikos saugos inspekcijai atn</text:span><text:span text:style-name="T1422">aujintą branduolinės energetikos objekto eksploatavimo nutraukimo planą. Valstybinei atominės energetikos saugos inspekcijai teikiami su Energetikos ministerija suderinti ir pareiškėjo patvirtinti branduolinės energetikos objekto eksploatavimo nutraukimo p</text:span><text:span text:style-name="T1423">lanai.</text:span></text:p>
      <text:p text:style-name="P1424"><text:span text:style-name="T1425">11</text:span><text:span text:style-name="T1426">. Nuolatiniam branduolinės saugos vertinimui branduolinės energetikos objekto eksploatavimo ar kitos su branduolinėmis ir (arba) branduolinio kuro ciklo medžiagomis susijusios veiklos vykdymo metu licencijų turėtojai turi pateikti reguliarias<text:s/></text:span><text:span text:style-name="T1427">saugos analizės ir pagrindimo ataskaitas. Jų pateikimo tvarką nustato Valstybinės atominės energetikos saugos inspekcijos viršininkas.</text:span></text:p>
      <text:p text:style-name="P1428"><text:span text:style-name="T1429">12</text:span><text:span text:style-name="T1430">. Visus neįprastuosius įvykius branduolinės energetikos objektuose ir veiklos, susijusios su branduolinių ir (arba)</text:span><text:span text:style-name="T1431"><text:s/>branduolinio kuro ciklo medžiagų naudojimu, metu licencijos turėtojas turi ištirti, nustatyti jų priežastis ir Valstybinei atominės energetikos saugos inspekcijai pateikti tyrimo ataskaitą. Neįprastųjų įvykių tyrimo ataskaitų rengimo ir pateikimo tvarką n</text:span><text:span text:style-name="T1432">ustato Valstybinės atominės energetikos saugos inspekcijos viršininkas.</text:span></text:p>
      <text:p text:style-name="P1433"><text:span text:style-name="T1434">13</text:span><text:span text:style-name="T1435">. Kartu su paraiškos gauti šio įstatymo 22 straipsnio 1 dalies 2 ir 4 punktuose nurodytas licencijas ir šio įstatymo 22 straipsnio 2 dalies 2 ir 3 punktuose nurodytus leidimus do</text:span><text:span text:style-name="T1436">kumentais pateikiamas su Sveikatos apsaugos ministerija suderintas radionuklidų išmetimo į aplinką planas. Radionuklidų išmetimo į aplinką planas parengiamas ir atnaujinamas vadovaujantis Valstybinės atominės energetikos saugos inspekcijos viršininko nusta</text:span><text:span text:style-name="T1437">tytais reikalavimais.<text:s/></text:span></text:p>
      <text:p text:style-name="P1438"><text:span text:style-name="T1439">14</text:span><text:span text:style-name="T1440">. Radionuklidų išmetimo į aplinką planas turi būti atnaujinamas ir teikiamas Valstybinei atominės energetikos saugos inspekcijai ir Sveikatos apsaugos ministerijai derinti šiais atvejais:</text:span></text:p>
      <text:p text:style-name="P1441"><text:span text:style-name="T1442">1</text:span><text:span text:style-name="T1443">) kai Vyriausybės sprendimu planuoja</text:span><text:span text:style-name="T1444">ma pradėti projektuoti naują branduolinės energetikos objektą (kurio poveikį gali patirti ta pati gyventojų kritinė grupė, suprantama taip, kaip apibrėžta radiologinį monitoringą (stebėseną) reglamentuojančiuose teisės aktuose) greta jau veikiančio branduo</text:span><text:span text:style-name="T1445">linės energetikos objekto;</text:span></text:p>
      <text:p text:style-name="P1446"><text:span text:style-name="T1447">2</text:span><text:span text:style-name="T1448">) kai atsiranda nauji išmetami radionuklidai, jų išmetimo keliai, būdai ar taškai;</text:span></text:p>
      <text:p text:style-name="P1449"><text:span text:style-name="T1450">3</text:span><text:span text:style-name="T1451">) kai nustatoma, kad į aplinką išmetami radionuklidų išmetimo į aplinką plane nenurodyti radionuklidai (neplanuotas išmetimas);</text:span></text:p>
      <text:p text:style-name="P1452"><text:span text:style-name="T1453">4</text:span><text:span text:style-name="T1454">)<text:s/></text:span><text:span text:style-name="T1455">kai gyventojų kritinių grupių narių apšvitos dozė viršija arba gali viršyti apribotąją dozę;</text:span></text:p>
      <text:p text:style-name="P1456"><text:span text:style-name="T1457">5</text:span><text:span text:style-name="T1458">) kitais šiame įstatyme nustatytais atvejais.</text:span></text:p>
      <text:p text:style-name="P1459"><text:span text:style-name="T1460">15</text:span><text:span text:style-name="T1461">. Valstybinės atominės energetikos saugos inspekcijos viršininko sprendimas dėl šio straipsnio 1 dalyje<text:s/></text:span><text:span text:style-name="T1462">nurodytų dokumentų suderinimo priimamas ne vėliau kaip per 12 mėnesių nuo visų tinkamai įformintų dokumentų gavimo dienos.<text:s/></text:span></text:p>
      <text:p text:style-name="P1463"><text:span text:style-name="T1464">16</text:span><text:span text:style-name="T1465">. Valstybinės atominės energetikos saugos inspekcijos viršininko sprendimas dėl šio straipsnio 5 ir 6 dalyse nurodytų dokument</text:span><text:span text:style-name="T1466">ų suderinimo priimamas ne vėliau kaip per 6 mėnesius nuo visų tinkamai įformintų dokumentų gavimo dienos.</text:span></text:p>
      <text:p text:style-name="P1467"><text:span text:style-name="T1468">17</text:span><text:span text:style-name="T1469">. Valstybinės atominės energetikos saugos inspekcijos viršininko sprendimas dėl šio<text:s/></text:span><text:soft-page-break/><text:span text:style-name="T1470">straipsnio 7 dalyje nurodytų dokumentų suderinimo priimamas<text:s/></text:span><text:span text:style-name="T1471">ne vėliau kaip per 18 mėnesių nuo visų tinkamai įformintų dokumentų gavimo dienos.</text:span></text:p>
      <text:p text:style-name="P1472"><text:span text:style-name="T1473">18</text:span><text:span text:style-name="T1474">. Šio straipsnio 15, 16 ir 17 dalyse nustatyti terminai gali būti pratęsti vieną kartą ne daugiau kaip 30 dienų. Valstybinė atominės energetikos saugos inspekcija, priėmusi sprendimą pratęsti terminą, apie tai iki šio straipsnio 15–17 dalyse nustatyto term</text:span><text:span text:style-name="T1475">ino pabaigos likus ne mažiau kaip 5 darbo dienoms pareiškėjui praneša raštu, kartu nurodydama termino pratęsimo priežastis.<text:s/></text:span></text:p>
      <text:p text:style-name="P1476"/>
      <text:p text:style-name="P1477"><text:span text:style-name="T1478">33</text:span><text:span text:style-name="T1479"><text:s/>straipsnis.<text:s/></text:span><text:span text:style-name="T1480">Veiklos su branduolinėmis ir (arba) branduolinio kuro ciklo medžiagomis ir uždarytų radioaktyviųjų atliekų at</text:span><text:span text:style-name="T1481">liekynų saugos vertinimas</text:span></text:p>
      <text:p text:style-name="P1482"><text:span text:style-name="T1483">Pareiškėjas kartu su paraiškos gauti šio įstatymo 22 straipsnio 1 dalies 5, 6 ir 7 punktuose nurodytas licencijas dokumentais turi pateikti Valstybinei atominės energetikos saugos inspekcijai veiklos saugos pagrindimo ataskaitą.</text:span><text:span text:style-name="T1484"><text:s/>Reikalavimus veiklos saugos pagrindimo ataskaitai nustato Valstybinės atominės energetikos saugos inspekcijos viršininkas.<text:s/></text:span></text:p>
      <text:p text:style-name="P1485"/>
      <text:p text:style-name="P1486"><text:span text:style-name="T1487">34</text:span><text:span text:style-name="T1488"><text:s/>straipsnis.<text:s/></text:span><text:span text:style-name="T1489">Saugos analizės ataskaitų ir kitų su branduolinės saugos įvertinimu susijusių techninių dokumentų rengimo, pe</text:span><text:span text:style-name="T1490">ržiūros ir įvertinimo tvarka</text:span></text:p>
      <text:p text:style-name="P1491"><text:span text:style-name="T1492">1</text:span><text:span text:style-name="T1493">. Šio įstatymo 32 ir 33 straipsniuose nurodytų dokumentų turinys, forma ir detalumas turi atitikti Valstybinės atominės energetikos saugos inspekcijos viršininko nustatytus reikalavimus, o juose pateikiama informacija turi</text:span><text:span text:style-name="T1494"><text:s/>būti išsami ir leidžianti objektyviai spręsti apie branduolinės saugos lygį.</text:span></text:p>
      <text:p text:style-name="P1495"><text:span text:style-name="T1496">2</text:span><text:span text:style-name="T1497">. Saugos analizės ataskaitas ir kitus su branduolinės saugos įvertinimu susijusius dokumentus peržiūri ir įvertina Valstybinė atominės energetikos saugos inspekcija. Saugos<text:s/></text:span><text:span text:style-name="T1498">analizės ataskaitas ir kitus su branduolinės saugos įvertinimu susijusius dokumentus, išskyrus paraiškos gauti šio įstatymo 22 straipsnio 1 ir 2 dalyse nurodytas licencijas ar leidimus dokumentus ir kitus dokumentus, kurių įvertinimo terminai nustatyti kit</text:span><text:span text:style-name="T1499">uose šio įstatymo straipsniuose, Valstybinė atominės energetikos saugos inspekcija peržiūri, įvertina ir priima atitinkamą sprendimą dėl šių dokumentų ne vėliau kaip per 3 mėnesius nuo visų reikiamų ir tinkamai įformintų dokumentų ar informacijos, Valstybi</text:span><text:span text:style-name="T1500">nės atominės energetikos saugos inspekcijos prašomos pateikti ar patikslinti, gavimo ir nurodytų trūkumų pašalinimo. Tais atvejais, kai dėl pateiktų dokumentų apimties ir pobūdžio būtina sudaryti komisiją, sušaukti posėdį, konsultuotis su kitomis instituci</text:span><text:span text:style-name="T1501">jomis ar vykdyti kitas organizacines priemones, dėl kurių atsakymo pateikimo terminas gali užsitęsti ilgiau negu 3 mėnesius, Valstybinės atominės energetikos saugos inspekcijos viršininko sprendimu likus ne mažiau kaip vienam mėnesiui iki šio termino pabai</text:span><text:span text:style-name="T1502">gos, atsakymo pateikimo terminas gali būti pratęstas ne ilgiau kaip papildomam 3 mėnesių laikotarpiui, apie tai pareiškėjui pranešant raštu.</text:span></text:p>
      <text:p text:style-name="P1503"><text:span text:style-name="T1504">3</text:span><text:span text:style-name="T1505">. Valstybinės atominės energetikos saugos inspekcijos viršininkas, kai Valstybinė atominės energetikos saugos<text:s/></text:span><text:span text:style-name="T1506">inspekcija išnagrinėja saugos analizės ataskaitas ir kitus branduolinės saugos pagrindimo dokumentus, remdamasis šiame įstatyme ir kituose teisės aktuose nustatyta tvarka ir sąlygomis, atliktų patikrinimų rezultatais, priima sprendimą dėl branduolinės ener</text:span><text:span text:style-name="T1507">getikos objekto ar veiklos atitikties branduolinės saugos reikalavimams.</text:span></text:p>
      <text:p text:style-name="P1508"/>
      <text:p text:style-name="P1509"><text:span text:style-name="T1510">SEPTINTASIS</text:span><text:span text:style-name="T1511"><text:s/>SKYRIUS</text:span></text:p>
      <text:p text:style-name="P1512"><text:span text:style-name="T1513">BRANDUOLINIŲ IR RADIOLOGINIŲ AVARIJŲ IR BRANDUOLINIŲ INCIDENTŲ PREVENCIJA IR AVARINĖ PARENGTIS<text:s/></text:span></text:p>
      <text:p text:style-name="P1514"/>
      <text:p text:style-name="P1515"><text:span text:style-name="T1516">35</text:span><text:span text:style-name="T1517"><text:s/>straipsnis.<text:s/></text:span><text:span text:style-name="T1518">Branduolinių ir radiologinių avarijų i</text:span><text:span text:style-name="T1519">r branduolinių incidentų prevencija<text:s/></text:span></text:p>
      <text:p text:style-name="P1520"><text:span text:style-name="T1521">Licencijos turėtojas visais branduolinės energetikos objekto gyvavimo etapais arba<text:s/></text:span><text:soft-page-break/><text:span text:style-name="T1522">atitinkamos veiklos vykdymo laikotarpiu, siekdamas užkirsti kelią branduolinėms ir (ar) radiologinėms avarijoms, branduoliniams incide</text:span><text:span text:style-name="T1523">ntams ir kitiems neįprastiesiems įvykiams, išvengti jų pasikartojimo ir užtikrinti saugą branduolinės energetikos srityje bei toliau ją gerinti, Valstybinės atominės energetikos saugos inspekcijos viršininko nustatyta tvarka privalo nuolat analizuoti savo<text:s/></text:span><text:span text:style-name="T1524">ir kitų asmenų, veikiančių branduolinės energetikos sektoriuje, patirtį, ja dalytis ir imtis būtinų prevencinių ir (ar) koreguojančių priemonių, užtikrinančių branduolinės saugos reikalavimų tinkamą vykdymą.</text:span></text:p>
      <text:p text:style-name="P1525"/>
      <text:p text:style-name="P1526"><text:span text:style-name="T1527">36</text:span><text:span text:style-name="T1528"><text:s/>straipsnis.<text:s/></text:span><text:span text:style-name="T1529">Pranešimas apie branduolin</text:span><text:span text:style-name="T1530">es ir radiologines avarijas, branduolinius incidentus ir kitus neįprastuosius įvykius</text:span></text:p>
      <text:p text:style-name="P1531"><text:span text:style-name="T1532">1</text:span><text:span text:style-name="T1533">. Valstybinė atominės energetikos saugos inspekcija yra valstybės įgaliota institucija perduoti ir priimti informaciją pagal 1986 m. Konvenciją dėl ankstyvo pranešim</text:span><text:span text:style-name="T1534">o apie branduolinę avariją, pagal 1987 m. gruodžio 14 d. Tarybos sprendimą 87/600/Euratomas dėl Bendrijoje nustatomos skubaus pasikeitimo informacija radiologinės avarijos atveju tvarkos (OL<text:s/></text:span><text:span text:style-name="T1535">2004 m. specialusis leidimas</text:span><text:span text:style-name="T1536">, 15 skyrius, 1 tomas, p. 337) ir pag</text:span><text:span text:style-name="T1537">al tarpvalstybinius dvišalius susitarimus.</text:span></text:p>
      <text:p text:style-name="P1538"><text:span text:style-name="T1539">2</text:span><text:span text:style-name="T1540">. Licencijų turėtojai privalo nedelsdami pranešti Valstybinei atominės energetikos saugos inspekcijai apie įvykusias branduolines ir radiologines avarijas, branduolinius incidentus ir kitus neįprastuosius<text:s/></text:span><text:span text:style-name="T1541">įvykius. Pranešimų perdavimo tvarką nustato Valstybinės atominės energetikos saugos inspekcijos viršininkas.</text:span></text:p>
      <text:p text:style-name="P1542"/>
      <text:p text:style-name="P1543"><text:span text:style-name="T1544">37</text:span><text:span text:style-name="T1545"><text:s/>straipsnis.<text:s/></text:span><text:span text:style-name="T1546">Neįprastųjų įvykių tyrimas ir klasifikavimas</text:span></text:p>
      <text:p text:style-name="P1547"><text:span text:style-name="T1548">1</text:span><text:span text:style-name="T1549">. Licencijos turėtojas neįprastuosius įvykius branduolinės energetikos<text:s/></text:span><text:span text:style-name="T1550">objektuose ir su branduolinių ir (arba) branduolinio kuro ciklo medžiagų naudojimu susijusioje veikloje turi klasifikuoti vadovaudamasis TATENA Tarptautine branduolinių</text:span><text:span text:style-name="T1551"><text:s/></text:span><text:span text:style-name="T1552">ir radiologinių įvykių skale (INES).</text:span></text:p>
      <text:p text:style-name="P1553"><text:span text:style-name="T1554">2</text:span><text:span text:style-name="T1555">. Valstybinė atominės energetikos saugos insp</text:span><text:span text:style-name="T1556">ekcija nepriklausomai nuo licencijos turėtojo analizuoja neįprastuosius įvykius ir, vadovaudamasi atlikta analize, galutinai patvirtina jų klasifikaciją.</text:span></text:p>
      <text:p text:style-name="P1557"><text:span text:style-name="T1558">3</text:span><text:span text:style-name="T1559">. Licencijos turėtojai, remdamiesi neįprastųjų įvykių tyrimų rezultatais ir išvadomis, turi paren</text:span><text:span text:style-name="T1560">gti ir įgyvendinti priemones tokiems ir panašiems įvykiams išvengti.</text:span></text:p>
      <text:p text:style-name="P1561"/>
      <text:p text:style-name="P1562"><text:span text:style-name="T1563">38</text:span><text:span text:style-name="T1564"><text:s/>straipsnis.<text:s/></text:span><text:span text:style-name="T1565">Avarinė parengtis<text:s/></text:span></text:p>
      <text:p text:style-name="P1566"><text:span text:style-name="T1567">1</text:span><text:span text:style-name="T1568">. Vadovaujantis Lietuvos Respublikos civilinės saugos įstatymu, turi būti parengtas ir reguliariai tikslinamas valstybinis gyventojų apsaugos</text:span><text:span text:style-name="T1569"><text:s/>planas branduolinės avarijos atveju. Šiame plane turi būti numatomos priemonės apsaugoti Lietuvos Respublikos gyventojus, jų turtą ir aplinką nuo branduolinės avarijos ir jos sukeliamų radiologinių padarinių, nesvarbu, ar radiologinio pavojaus šaltinis yr</text:span><text:span text:style-name="T1570">a Lietuvos Respublikoje, ar už jos ribų.</text:span></text:p>
      <text:p text:style-name="P1571"><text:span text:style-name="T1572">2</text:span><text:span text:style-name="T1573">. Rengiant šio straipsnio 1 dalyje nurodytą planą, turi dalyvauti kompetentingos valstybės ir savivaldybių institucijos ir atitinkamų licencijų turėtojai. Licencijų turėtojai ar pareiškėjai turi teikti visą rei</text:span><text:span text:style-name="T1574">kiamą informaciją apie galimas avarijas branduolinės energetikos objekte ir jų padarinius. Licencijų turėtojai neturi teisės daryti jokios įtakos sprendimų dėl šio straipsnio 1 dalyje nurodyto plano nustatymo, tvirtinimo, tikslinimo ir (ar) pakeitimo priėm</text:span><text:span text:style-name="T1575">imui. Atitinkamus sprendimus teisės aktų nustatyta tvarka priima įgaliotos valstybės ir (ar) savivaldybių institucijos.</text:span></text:p>
      <text:p text:style-name="P1576"><text:span text:style-name="T1577">3</text:span><text:span text:style-name="T1578">. Įvykus avarijai ar branduoliniam incidentui, atitinkamos licencijos turėtojas turi dalyvauti vykdant valstybinį gyventojų apsaugo</text:span><text:span text:style-name="T1579">s planą branduolinės avarijos atveju, teikti reikiamą informaciją šiame plane nurodytoms institucijoms.</text:span></text:p>
      <text:p text:style-name="P1580"><text:span text:style-name="T1581">4</text:span><text:span text:style-name="T1582">. Avarinės parengties planai turi būti parengti visuose branduolinės energetikos objektuose ir galioti (su atitinkamais pakeitimais) iki šių objekt</text:span><text:span text:style-name="T1583">ų eksploatavimo nutraukimo pabaigos. Šie planai turi būti ne rečiau kaip kartą per metus išbandomi rengiant mokymus ir pratybas. Valstybinės atominės energetikos saugos inspekcijos viršininkas nustato<text:s/></text:span><text:soft-page-break/><text:span text:style-name="T1584">specialiuosius reikalavimus avarinei parengčiai ir deri</text:span><text:span text:style-name="T1585">na avarinės parengties planus. Branduolinės energetikos objektų avarinės parengties planus tvirtina licencijos turėtojas.</text:span></text:p>
      <text:p text:style-name="P1586"><text:span text:style-name="T1587">5</text:span><text:span text:style-name="T1588">. Pareiškėjas kartu su kitais paraiškos gauti šio įstatymo 22 straipsnio 1 dalies 1 ir 3 punktuose nurodytas licencijas dokumenta</text:span><text:span text:style-name="T1589">is, turi pateikti Valstybinei atominės energetikos saugos inspekcijai pirminį avarinės parengties planą.</text:span></text:p>
      <text:p text:style-name="P1590"><text:span text:style-name="T1591">6</text:span><text:span text:style-name="T1592">. Pareiškėjas kartu su kitais paraiškos gauti šio įstatymo 22 straipsnio 1 dalies 2 punkte nurodytą licenciją arba šio įstatymo 22 straipsnio 2 da</text:span><text:span text:style-name="T1593">lies 2 ir 3 punktuose nurodytus leidimus dokumentais turi pateikti Valstybinei atominės energetikos saugos inspekcijai galutinį avarinės parengties planą.</text:span></text:p>
      <text:p text:style-name="P1594"><text:span text:style-name="T1595">7</text:span><text:span text:style-name="T1596">. Pareiškėjas, siekiantis gauti šio įstatymo 22 straipsnio 1 dalies 2 punkte nurodytą licenciją,</text:span><text:span text:style-name="T1597"><text:s/>ir licencijos turėtojas, siekiantis gauti šio įstatymo 22 straipsnio 2 dalies 2 ir 3 punktuose nurodytus leidimus, turi patvirtinti, kad avarinės parengties planai yra tinkamai išbandyti. Šių bandymų tvarką nustato Valstybinės atominės energetikos saugos<text:s/></text:span><text:span text:style-name="T1598">inspekcijos viršininkas.</text:span></text:p>
      <text:p text:style-name="P1599"/>
      <text:p text:style-name="P1600"><text:span text:style-name="T1601">AŠTUNTASIS</text:span><text:span text:style-name="T1602"><text:s/>SKYRIUS</text:span></text:p>
      <text:p text:style-name="P1603"><text:span text:style-name="T1604">INFORMACIJOS TEIKIMAS</text:span></text:p>
      <text:p text:style-name="P1605"/>
      <text:p text:style-name="P1606"><text:span text:style-name="T1607">39</text:span><text:span text:style-name="T1608"><text:s/>straipsnis.<text:s/></text:span><text:span text:style-name="T1609">Visuomenės informavimo privalomumas</text:span></text:p>
      <text:p text:style-name="P1610"><text:span text:style-name="T1611">1</text:span><text:span text:style-name="T1612">. Valstybinė atominės energetikos saugos inspekcija ir šio įstatymo 22 straipsnio 1 dalyje nurodytų licencijų turėtojai<text:s/></text:span><text:span text:style-name="T1613">privalo informuoti valstybės ir savivaldybių institucijas ir visuomenę, taip pat kitus asmenis, kurių ūkinė komercinė veikla yra tiesiogiai susijusi su atitinkamo licencijos turėtojo vykdoma licencijuojama veikla, apie branduolinės saugos užtikrinimo būklę</text:span><text:span text:style-name="T1614">, vadovaudamiesi Lietuvos Respublikos visuomenės informavimo įstatymo ir kitų teisės aktų nuostatomis. Valstybinė atominės energetikos saugos inspekcija skelbia viešus pranešimus apie branduolinės saugos reikalavimų vykdymo priežiūros rezultatus.</text:span></text:p>
      <text:p text:style-name="P1615"><text:span text:style-name="T1616">2</text:span><text:span text:style-name="T1617">. Br</text:span><text:span text:style-name="T1618">anduolinės energetikos objektus eksploatuojančios organizacijos privalo informuoti gyventojus apie avarinės parengties planuose numatytas priemones, galinčias turėti įtakos įprastinėms gyvenimo sąlygoms.</text:span></text:p>
      <text:p text:style-name="P1619"/>
      <text:p text:style-name="P1620"><text:span text:style-name="T1621">40</text:span><text:span text:style-name="T1622"><text:s/>straipsnis.<text:s/></text:span><text:span text:style-name="T1623">Duomenų Valstybės<text:s/></text:span><text:span text:style-name="T1624">jonizuojančiosios spinduliuotės šaltinių ir darbuotojų apšvitos registrui teikimas</text:span></text:p>
      <text:p text:style-name="P1625"><text:span text:style-name="T1626">Licencijos, nurodytos šio įstatymo 22 straipsnio 1 dalies 1–4 punktuose, turėtojas privalo teisės aktų nustatyta tvarka teikti duomenis apie branduolinės energetikos objek</text:span><text:span text:style-name="T1627">te turimus jonizuojančiosios spinduliuotės šaltinius ir darbuotojus, dirbančius su jonizuojančiosios spinduliuotės šaltiniais, Valstybės jonizuojančiosios spinduliuotės šaltinių ir darbuotojų apšvitos registrui.</text:span></text:p>
      <text:p text:style-name="P1628"/>
      <text:p text:style-name="P1629"><text:span text:style-name="T1630">41</text:span><text:span text:style-name="T1631"><text:s/>straipsnis.<text:s/></text:span><text:span text:style-name="T1632">Skubi informacija</text:span></text:p>
      <text:p text:style-name="P1633"><text:span text:style-name="T1634">1</text:span><text:span text:style-name="T1635">. Įvykus branduolinei ar radiologinei avarijai ar branduoliniam incidentui branduolinės energetikos objekte, taip pat branduolinei avarijai, radiologinei avarijai ar branduoliniam incidentui, susijusiam su branduolinių ir (ar) branduolinio kuro ciklo medž</text:span><text:span text:style-name="T1636">iagų naudojimu, atitinkamos licencijos turėtojas privalo nedelsdamas pateikti informaciją avarinės parengties planuose nustatyta tvarka.</text:span></text:p>
      <text:p text:style-name="P1637"><text:span text:style-name="T1638">2</text:span><text:span text:style-name="T1639">. Valstybinė atominės energetikos saugos inspekcija teikia informaciją Lietuvos Respublikos ir tarptautinių teisės</text:span><text:span text:style-name="T1640"><text:s/>aktų nustatyta tvarka kitoms valstybėms ir tarptautinėms organizacijoms apie branduolinių ir (ar) radiologinių avarijų ar branduolinių incidentų technines aplinkybes, likvidavimo eigą ir padarinius, taip pat prognozuojamą arba nustatytą branduolinio įvyki</text:span><text:span text:style-name="T1641">o klasę pagal INES skalę ir rekomenduojamus gyventojų apsaugomuosius veiksmus.</text:span></text:p>
      <text:p text:style-name="P1642"/>
      <text:p text:style-name="P1643"><text:span text:style-name="T1644">42</text:span><text:span text:style-name="T1645"><text:s/>straipsnis.<text:s/></text:span><text:span text:style-name="T1646">Ataskaitos</text:span></text:p>
      <text:p text:style-name="P1647"><text:span text:style-name="T1648">1</text:span><text:span text:style-name="T1649">. Valstybinė atominės energetikos saugos inspekcija viešai ir reguliariai skelbia informaciją apie branduolinės saugos būklę Lietuvos Respu</text:span><text:span text:style-name="T1650">blikoje.</text:span></text:p>
      <text:p text:style-name="P1651"><text:span text:style-name="T1652">2</text:span><text:span text:style-name="T1653">. Licencijos, nurodytos šio įstatymo 22 straipsnio 1 dalies 1–5 punktuose, turėtojas ne rečiau kaip kartą per metus privalo viešai paskelbti informaciją apie branduolinės saugos būklę atitinkamame objekte.</text:span></text:p>
      <text:p text:style-name="P1654"/>
      <text:p text:style-name="P1655"><text:span text:style-name="T1656">DEVINTASIS</text:span><text:span text:style-name="T1657"><text:s/>SKYRIUS</text:span></text:p>
      <text:p text:style-name="P1658"><text:span text:style-name="T1659">BRANDUOL</text:span><text:span text:style-name="T1660">INĖS SAUGOS MOKSLINĖ-TECHNINĖ PARAMA<text:s/></text:span></text:p>
      <text:p text:style-name="P1661"/>
      <text:p text:style-name="P1662"><text:span text:style-name="T1663">43</text:span><text:span text:style-name="T1664"><text:s/>straipsnis.<text:s/></text:span><text:span text:style-name="T1665">Branduolinės saugos mokslinės-techninės paramos paskirtis</text:span></text:p>
      <text:p text:style-name="P1666"><text:span text:style-name="T1667">Branduolinės saugos mokslinės-techninės paramos sistemos paskirtis – padėti Valstybinei atominės energetikos saugos inspekcijai atlikti ja</text:span><text:span text:style-name="T1668">i pavestas reglamentavimo ir priežiūros funkcijas ir licencijų turėtojams užtikrinti ir gerinti branduolinę saugą. Ši parama gali būti teikiama teikiant konsultacijas, projektuojant, konstruojant, atliekant mokslo tiriamuosius, ekspertinius ir kitus darbus</text:span><text:span text:style-name="T1669">, kuriems atlikti reikalinga aukšta mokslinė-techninė kvalifikacija, kompetencija, specialiosios žinios ir įgūdžiai.</text:span></text:p>
      <text:p text:style-name="P1670"/>
      <text:p text:style-name="P1671"><text:span text:style-name="T1672">44</text:span><text:span text:style-name="T1673"><text:s/>straipsnis.<text:s/></text:span><text:span text:style-name="T1674">Branduolinės saugos mokslinės-techninės paramos sistema<text:s/></text:span></text:p>
      <text:p text:style-name="P1675"><text:span text:style-name="T1676">Branduolinės saugos mokslinės-techninės paramos sistemą<text:s/></text:span><text:span text:style-name="T1677">sudaro:</text:span></text:p>
      <text:p text:style-name="P1678"><text:span text:style-name="T1679">1</text:span><text:span text:style-name="T1680">) studijų, mokslo tiriamųjų, projektavimo ir konstravimo, konsultavimo ir kitą veiklą vykdančios Lietuvos Respublikos ir užsienio valstybių įstaigos ir kiti juridiniai asmenys – mokslinės-techninės paramos organizacijos (toliau – MTPO), turinčio</text:span><text:span text:style-name="T1681">s būtiną mokslinę-techninę kvalifikaciją, kompetenciją, specialiųjų žinių ir įgūdžių branduolinės saugos užtikrinimo, reglamentavimo ir priežiūros srityse;</text:span></text:p>
      <text:p text:style-name="P1682"><text:span text:style-name="T1683">2</text:span><text:span text:style-name="T1684">) ekspertai, konsultantai, turintys būtiną mokslinę-techninę kvalifikaciją, kompetenciją, speci</text:span><text:span text:style-name="T1685">aliųjų žinių ir įgūdžių branduolinės saugos užtikrinimo, gerinimo, reglamentavimo ir priežiūros srityje.</text:span></text:p>
      <text:p text:style-name="P1686"/>
      <text:p text:style-name="P1687"><text:span text:style-name="T1688">45</text:span><text:span text:style-name="T1689"><text:s/>straipsnis.<text:s/></text:span><text:span text:style-name="T1690">Branduolinės saugos mokslinės-techninės paramos sistemos veiklos principai</text:span></text:p>
      <text:p text:style-name="P1691"><text:span text:style-name="T1692">Parenkant konkrečius darbų vykdytojus, turi būti<text:s/></text:span><text:span text:style-name="T1693">užtikrintas darbų vykdytojų nešališkumo principas. MTPO arba ekspertai, konsultantai, dalyvavę rengiant branduolinės energetikos objektų projekto dokumentus arba branduolinei saugai vertinti reikalingus pareiškėjo dokumentus licencijai gauti ar licencijos<text:s/></text:span><text:span text:style-name="T1694">turėtojo užsakymu, negali dalyvauti vykdant tų pačių dokumentų peržiūrą ir įvertinimą. Apie šio reikalavimo įvykdymą ir savo nešališkumą MTPO ir ekspertai, konsultantai privalo deklaruoti jų parinkimo, vykdomo teisės aktų nustatyta tvarka, metu.</text:span></text:p>
      <text:p text:style-name="P1695"/>
      <text:p text:style-name="P1696"><text:span text:style-name="T1697">DEŠ</text:span><text:span text:style-name="T1698">IMTASIS</text:span><text:span text:style-name="T1699"><text:s/>SKYRIUS</text:span></text:p>
      <text:p text:style-name="P1700"><text:span text:style-name="T1701">ATSAKOMYBĖ UŽ ŠIO ĮSTATYMO PAŽEIDIMUS</text:span></text:p>
      <text:p text:style-name="P1702"/>
      <text:p text:style-name="P1703"><text:span text:style-name="T1704">46</text:span><text:span text:style-name="T1705"><text:s/>straipsnis.<text:s/></text:span><text:span text:style-name="T1706">Atsakomybės teisiniai pagrindai</text:span></text:p>
      <text:p text:style-name="P1707"><text:span text:style-name="T1708">Asmenys, nesilaikantys, nevykdantys ar pažeidę šį įstatymą ir kitus branduolinę saugą reglamentuojančius teisės aktus, atsako šio įstatymo ir kitų</text:span><text:span text:style-name="T1709"><text:s/>teisės aktų nustatyta tvarka.</text:span></text:p>
      <text:p text:style-name="P1710"/>
      <text:p text:style-name="P1711"><text:span text:style-name="T1712">47</text:span><text:span text:style-name="T1713"><text:s/>straipsnis.<text:s/></text:span><text:span text:style-name="T1714">Baudos</text:span></text:p>
      <text:p text:style-name="P1715">1. Juridiniam asmeniui, kuris nesilaiko šiame įstatyme ir kituose teisės aktuose nustatytų branduolinės saugos, radiacinės saugos vykdant branduolinės energetikos srities veiklą su jonizuojančiosios spinduliuotės šaltiniais, fizinės saugos reikalavimų ir dėl to yra ar gali būti pažeidžiami saugos barjerai ir (arba) į aplinką išmetamų radionuklidų aktyvumas viršija nustatytas normas, ir (arba) darbuotojų apšvitos dozės viršija nustatytas normas,<text:s/>taip pat kuris nesilaiko reikalavimų, atsirandančių dėl Lietuvos Respublikos prisiimtų tarptautinių<text:s/><text:soft-page-break/>branduolinio ginklo neplatinimo įsipareigojimų, ir tai yra susiję su dideliais branduolinių medžiagų kiekiais, apibrėžtais TATENA, Valstybinės atominės energetikos saugos inspekcijos viršininkas turi teisę skirti baudą nuo 0,75 procento iki 3 procentų bendrųjų metinių pajamų, gaunamų iš atitinkamos licencijuojamos veiklos. Jeigu 3 procentai juridinio asmens bendrųjų metinių pajamų, gaunamų iš licencijuojamos<text:s/>veiklos, yra mažiau negu 144 810 (vienas šimtas keturiasdešimt keturi tūkstančiai aštuoni šimtai dešimt) eurų arba tokios veiklos mastą apskaičiuoti yra sunku arba neįmanoma, Valstybinės atominės energetikos saugos inspekcijos viršininkas turi teisę skirti baudą nuo 36 202 (trisdešimt šešių tūkstančių dviejų šimtų dviejų) iki 144 810 (vieno šimto keturiasdešimt keturių tūkstančių aštuonių šimtų dešimties) eurų.</text:p>
      <text:p text:style-name="P1716"><text:span text:style-name="T1717">2</text:span><text:span text:style-name="T1718">. Juridiniam asmeniui, padariusiam pakartotinį šio straipsnio 1 dalyje nurodytą pažeidimą,<text:s/></text:span><text:span text:style-name="T1719">Valstybinės atominės energetikos saugos inspekcijos viršininkas turi teisę skirti baudą nuo 1,25 procento iki 5 procentų bendrųjų metinių pajamų, gaunamų iš atitinkamos licencijuojamos veiklos. Jeigu 5 procentai juridinio asmens bendrųjų metinių pajamų, ga</text:span><text:span text:style-name="T1720">unamų iš licencijuojamos veiklos, yra mažiau negu 289 620 (du šimtai aštuoniasdešimt devyni tūkstančiai šeši šimtai dvidešimt) eurų arba tokios veiklos mastą apskaičiuoti sunku arba neįmanoma, Valstybinės atominės energetikos saugos inspekcijos viršininkas</text:span><text:span text:style-name="T1721"><text:s/>turi teisę skirti baudą nuo 72 405 (septyniasdešimt dviejų tūkstančių keturių šimtų penkių)</text:span><text:span text:style-name="T1722"><text:s/></text:span><text:span text:style-name="T1723">iki 289 620 (dviejų šimtų aštuoniasdešimt devynių tūkstančių šešių šimtų dvidešimties) eurų.</text:span></text:p>
      <text:p text:style-name="P1724"><text:span text:style-name="T1725">3</text:span><text:span text:style-name="T1726">. Juridiniam asmeniui kartu su šio straipsnio 1 ir 2 dalyse nusta</text:span><text:span text:style-name="T1727">tytomis baudomis gali būti teikiami privalomi vykdyti nurodymai, nustatyti šio įstatymo 6 straipsnio 2 dalyje.</text:span></text:p>
      <text:p text:style-name="P1728">Straipsnio pakeitimai:</text:p>
      <text:p text:style-name="P1729"><text:span text:style-name="T1730">Nr.<text:s/></text:span><text:a xlink:href="https://www.e-tar.lt/portal/legalAct.html?documentId=1cbf0f404aef11e4a8328599cac64d82" office:target-frame-name="_top" xlink:show="replace"><text:span text:style-name="T1731">XII-1175</text:span></text:a><text:span text:style-name="T1732">,<text:s/></text:span><text:span text:style-name="T1733">2014-09-25, paskelbta TAR 2014-10-03, i. k. 2014-13572</text:span></text:p>
      <text:p text:style-name="Normal"/>
      <text:p text:style-name="P1734"><text:span text:style-name="T1735">48</text:span><text:span text:style-name="T1736"><text:s/>straipsnis.<text:s/></text:span><text:span text:style-name="T1737">Baudų skyrimo ir vykdymo tvarka</text:span></text:p>
      <text:p text:style-name="P1738"><text:span text:style-name="T1739">1</text:span><text:span text:style-name="T1740">. Baudos, nustatytos šio įstatymo 47 straipsnio 1 ir 2 dalyse, skiriamos Valstybinės atominės energetikos saugos inspekcijos viršininko įsakymu.</text:span><text:span text:style-name="T1741"><text:s/>Baudos skyrimą inicijuoja atsakingas Valstybinės atominės energetikos saugos inspekcijos darbuotojas, nustatęs galimą pažeidimą. Valstybinės atominės energetikos saugos inspekcijos viršininkas, gavęs atsakingo Valstybinės atominės energetikos saugos inspe</text:span><text:span text:style-name="T1742">kcijos darbuotojo pranešimą, kuriame nurodomos nustatyto galimo pažeidimo aplinkybės ir pavojingumas, sušaukia posėdį dėl baudos skyrimo. Apie posėdį nedelsiant, ne vėliau kaip kitą darbo dieną po to, kai priimamas sprendimas sušaukti posėdį dėl baudos sky</text:span><text:span text:style-name="T1743">rimo, informuojamas juridinis asmuo, kuriam ketinama skirti baudą, ir atsakinga valstybės institucija, kontroliuojanti priskirtą sritį ir raštu pateikusi informaciją apie galimą pažeidimą. Juridinis asmuo, kuriam ketinama skirti baudą, iki posėdžio pradžio</text:span><text:span text:style-name="T1744">s gali pateikti turimus įrodymus, susijusius su nustatytu galimu pažeidimu, įrodančius, kad pažeidimas nebuvo padarytas, patvirtinančius lengvinančias aplinkybes, ar kitus reikalingus įrodymus. Posėdis dėl baudos skyrimo turi būti surengtas ne anksčiau kai</text:span><text:span text:style-name="T1745">p po 10 darbo dienų nuo sprendimo sušaukti posėdį dėl baudos skyrimo priėmimo dienos.</text:span></text:p>
      <text:p text:style-name="P1746"><text:span text:style-name="T1747">2</text:span><text:span text:style-name="T1748">. Juridinis asmuo, kuriam ketinama skirti baudą ar bauda yra paskirta, ir kiti suinteresuoti asmenys turi teisę susipažinti su Valstybinės atominės energetikos saugo</text:span><text:span text:style-name="T1749">s inspekcijos surinkta medžiaga, išskyrus medžiagą, kuri yra valstybės, tarnybos ar komercinė paslaptis, bet kuriuo momentu nuo pranešimo apie pažeidimą surašymo momento iki sprendimo dėl baudos skyrimo ar neskyrimo įsigaliojimo dienos.</text:span></text:p>
      <text:p text:style-name="P1750"><text:span text:style-name="T1751">3</text:span><text:span text:style-name="T1752">. Posėdyje dėl</text:span><text:span text:style-name="T1753"><text:s/>baudos skyrimo gali dalyvauti ir savo paaiškinimus pateikti juridinio asmens, kuriam ketinama skirti baudą, atstovai ir kiti suinteresuoti asmenys, taip pat asmenys, kurių dalyvavimas reikalingas klausimui dėl baudos skyrimo tinkamai išnagrinėti (liudinin</text:span><text:span text:style-name="T1754">kai, ekspertai, specialistai ar kiti asmenys). Juridinio asmens, kuriam ketinama skirti baudą, atstovų ar kitų asmenų neatvykimas nekliudo rengti posėdį. Posėdis yra viešas, išskyrus atvejus, kai Valstybinės atominės energetikos saugos inspekcijos viršinin</text:span><text:span text:style-name="T1755">kas, siekdamas apsaugoti valstybės, tarnybos ar komercines paslaptis, nusprendžia nagrinėti ginčą uždarame posėdyje.</text:span></text:p>
      <text:p text:style-name="P1756"><text:span text:style-name="T1757">4</text:span><text:span text:style-name="T1758">. Valstybinės atominės energetikos saugos inspekcijos viršininkas ne vėliau kaip per 5 darbo dienas po posėdžio dėl baudos skyrimo pri</text:span><text:span text:style-name="T1759">ima galutinį sprendimą dėl baudos skyrimo ar neskyrimo. Valstybinės atominės energetikos saugos inspekcijos viršininko įsakymas dėl baudos skyrimo ar neskyrimo išsiunčiamas organizacijai ne vėliau kaip per 5 darbo dienas nuo atitinkamo sprendimo priėmimo d</text:span><text:span text:style-name="T1760">ienos.</text:span></text:p>
      <text:p text:style-name="P1761"><text:span text:style-name="T1762">5</text:span><text:span text:style-name="T1763">. Bet kuriuo baudos skyrimo procedūros momentu Valstybinės atominės energetikos saugos inspekcijos viršininkas turi teisę duoti nurodymus atsakingiems Valstybinės atominės energetikos saugos inspekcijos darbuotojams papildyti surinktą medžiagą.</text:span><text:span text:style-name="T1764"><text:s/></text:span></text:p>
      <text:p text:style-name="P1765"><text:span text:style-name="T1766">6</text:span><text:span text:style-name="T1767">. Valstybinė atominės energetikos saugos inspekcija inicijuotą baudos skyrimo procedūrą pabaigia ir priima atitinkamą sprendimą dėl baudos skyrimo ar neskyrimo ne vėliau kaip per 90 dienų nuo pranešimo apie pažeidimą surašymo dienos.</text:span></text:p>
      <text:p text:style-name="P1768"><text:span text:style-name="T1769">7</text:span><text:span text:style-name="T1770">. Skiriant</text:span><text:span text:style-name="T1771"><text:s/>baudą, atsižvelgiama į:</text:span></text:p>
      <text:p text:style-name="P1772"><text:span text:style-name="T1773">1</text:span><text:span text:style-name="T1774">) pažeidimo pavojingumą;</text:span></text:p>
      <text:p text:style-name="P1775"><text:span text:style-name="T1776">2</text:span><text:span text:style-name="T1777">) pažeidimo trukmę;</text:span></text:p>
      <text:p text:style-name="P1778"><text:span text:style-name="T1779">3</text:span><text:span text:style-name="T1780">) pažeidimo sukeltus padarinius;</text:span></text:p>
      <text:p text:style-name="P1781"><text:span text:style-name="T1782">4</text:span><text:span text:style-name="T1783">) atsakomybę lengvinančias ar sunkinančias aplinkybes.</text:span></text:p>
      <text:p text:style-name="P1784"><text:span text:style-name="T1785">8</text:span><text:span text:style-name="T1786">. Atsakomybę lengvinančiomis aplinkybėmis laikoma tai, kad pažeidimą padaręs juridinis asmuo savo noru užkirto kelią pažeidimo padariniams, padėjo nustatyti pažeidimo aplinkybes, nedelsdamas ėmėsi priemonių pašalinti pažeidimą, atlygino nuostolius ar pašal</text:span><text:span text:style-name="T1787">ino padarytą žalą.<text:s/></text:span></text:p>
      <text:p text:style-name="P1788"><text:span text:style-name="T1789">9</text:span><text:span text:style-name="T1790">. Atsakomybę sunkinančiomis aplinkybėmis laikoma tai, kad juridinis asmuo kliudė nustatyti pažeidimo aplinkybes, slėpė padarytą pažeidimą, tęsė pažeidimą, nepaisydamas Valstybinės atominės energetikos saugos inspekcijos viršininko<text:s/></text:span><text:span text:style-name="T1791">įpareigojimo nutraukti neteisėtus veiksmus, arba pakartotinai įvykdė pažeidimą, už kurį jam jau buvo paskirtos šio įstatymo nustatytos baudos, arba nevykdė atsakingų valstybės institucijų, kontroliuojančių priskirtą sritį, nurodymų dėl nustatytų pažeidimų<text:s/></text:span><text:span text:style-name="T1792">pašalinimo.</text:span></text:p>
      <text:p text:style-name="P1793"><text:span text:style-name="T1794">10</text:span><text:span text:style-name="T1795">. Skiriamos baudos dydis privalo būti proporcingas padarytam pažeidimui, jo pavojingumui, trukmei ir sukeliamiems padariniams. Skiriamos baudos dydis, neviršijant šio įstatymo 47 straipsnio 1 ir 2 dalyse nurodytų dydžių, nustatomas įverti</text:span><text:span text:style-name="T1796">nus šio straipsnio 7 dalies 1, 2 ir 3 punktuose nurodytas aplinkybes ir vadovaujantis teisingumo, protingumo ir sąžiningumo principais. Nustatytas baudos dydis mažinamas, jeigu yra atsakomybę lengvinančių aplinkybių, arba didinamas, jeigu yra atsakomybę su</text:span><text:span text:style-name="T1797">nkinančių aplinkybių. Jeigu yra atsakomybę lengvinančių ir sunkinančių aplinkybių, pinginės baudos dydis nustatomas atsižvelgiant į tokių aplinkybių skaičių ir reikšmingumą.</text:span></text:p>
      <text:p text:style-name="P1798"><text:span text:style-name="T1799">11</text:span><text:span text:style-name="T1800">. Už tą patį pažeidimą gali būti skiriama tik viena bauda. Baudos skyrimas n</text:span><text:span text:style-name="T1801">eatleidžia juridinio asmens, kuriam skiriama bauda, nuo pareigos, už kurios nevykdymą paskirta bauda, vykdymo teisės aktuose nustatyta tvarka ir sąlygomis.</text:span></text:p>
      <text:p text:style-name="P1802"><text:span text:style-name="T1803">12</text:span><text:span text:style-name="T1804">. Valstybinės atominės energetikos saugos inspekcijos viršininko paskirta bauda sumokama į val</text:span><text:span text:style-name="T1805">stybės biudžetą per 3 mėnesius nuo Valstybinės atominės energetikos saugos inspekcijos viršininko sprendimo dėl baudos skyrimo įsigaliojimo dienos. Valstybinės atominės energetikos saugos inspekcijos viršininko sprendimas įstatymų nustatyta tvarka gali būt</text:span><text:span text:style-name="T1806">i skundžiamas teismui. Valstybinės atominės energetikos saugos inspekcijos viršininko sprendimas dėl baudos skyrimo įsigalioja po 30 dienų nuo sprendimo priėmimo dienos, jeigu per tą laiką įstatymų nustatyta tvarka nebuvo apskųstas teismui.</text:span></text:p>
      <text:p text:style-name="P1807"><text:span text:style-name="T1808">13</text:span><text:span text:style-name="T1809">. Valstyb</text:span><text:span text:style-name="T1810">inės atominės energetikos saugos inspekcijos viršininko sprendimas dėl baudos skyrimo yra vykdomasis dokumentas. Jeigu šis sprendimas neįvykdomas, jis turi būti priverstinai vykdomas Lietuvos Respublikos civilinio proceso kodekso nustatyta tvarka.</text:span></text:p>
      <text:p text:style-name="P1811"><text:span text:style-name="T1812">14.</text:span><text:span text:style-name="T1813"><text:s/>Ne</text:span><text:span text:style-name="T1814">teko galios nuo 2017-01-01</text:span></text:p>
      <text:p text:style-name="P1815">Straipsnio dalies naikinimas:</text:p>
      <text:p text:style-name="P1816"><text:span text:style-name="T1817">Nr.<text:s/></text:span><text:a xlink:href="https://www.e-tar.lt/portal/legalAct.html?documentId=94dfc430860511e6b969d7ae07280e89" office:target-frame-name="_top" xlink:show="replace"><text:span text:style-name="T1818">XII-2610</text:span></text:a><text:span text:style-name="T1819">, 2016-09-20, paskelbta TAR 2016-09-29, i. k. 2016-24184</text:span></text:p>
      <text:p text:style-name="Normal"/>
      <text:p text:style-name="P1820"><text:span text:style-name="T1821">VIENUOLIKTASIS</text:span><text:span text:style-name="T1822"><text:s/>SKYRIUS</text:span></text:p>
      <text:p text:style-name="P1823"><text:span text:style-name="T1824">BAIGIAMOSIOS NUOSTATOS</text:span></text:p>
      <text:p text:style-name="P1825"/>
      <text:p text:style-name="P1826"><text:span text:style-name="T1827">49</text:span><text:span text:style-name="T1828"><text:s/>straipsnis.<text:s/></text:span><text:span text:style-name="T1829">Įstatymo įsigaliojimas ir taikymas</text:span></text:p>
      <text:p text:style-name="P1830"><text:span text:style-name="T1831">1</text:span><text:span text:style-name="T1832">. Šis įstatymas, išskyrus 51 straipsnį, įsigalioja 2011 m. spalio 1 d.</text:span></text:p>
      <text:p text:style-name="P1833"><text:span text:style-name="T1834">2</text:span><text:span text:style-name="T1835">. Šio įstatymo 32 straipsnio 1 dalis taikoma po šio įstatymo įsigaliojimo pradėtiems įgyvendinti<text:s/></text:span><text:span text:style-name="T1836">radioaktyviųjų atliekų tvarkymo įrenginių projektams.</text:span></text:p>
      <text:p text:style-name="P1837"><text:span text:style-name="T1838">3</text:span><text:span text:style-name="T1839">. Valstybinė atominės energetikos saugos inspekcija per vienus metus nuo šio įstatymo įsigaliojimo dienos peržiūri galiojančias licencijas ar leidimus, išduotus iki šio įstatymo įsigaliojimo dienos</text:span><text:span text:style-name="T1840">, ir, jeigu šis įstatymas nustato kitokias licencijų ar leidimų rūšis ar veiklos, kuriai išduota licencija ar leidimas, sąlygas, Valstybinės atominės energetikos saugos inspekcijos viršininkas juos panaikina, jeigu veiklai, kuriai buvo išduoti licencija ar</text:span><text:span text:style-name="T1841"><text:s/>leidimas, vykdyti, vadovaujantis šiuo įstatymu, licencija ar leidimas nėra reikalingi, pakeičia išduotus licencijas ar leidimus arba raštu praneša licencijos ar leidimo turėtojui, kad licencija ar leidimas nebus keičiami. Reikiamiems pakeitimams atlikti V</text:span><text:span text:style-name="T1842">alstybinė atominės energetikos saugos inspekcija gali pareikalauti iš licencijos ar leidimo turėtojo reikalingų dokumentų. Licencijos ar leidimo turėtojas šiuos dokumentus privalo pateikti ne vėliau kaip per Valstybinės atominės energetikos saugos inspekci</text:span><text:span text:style-name="T1843">jos nustatytą terminą, kuris negali būti trumpesnis negu 3 mėnesiai. Pateikti dokumentai nagrinėjami ir licencijos galiojimo sąlygos keičiamos šiame įstatyme ir jo įgyvendinamuosiuose teisės aktuose nustatyta tvarka. Laikotarpiu iki Valstybinės atominės en</text:span><text:span text:style-name="T1844">ergetikos saugos inspekcijos viršininko atitinkamo sprendimo priėmimo licencijos ar leidimo turėtojas gali tęsti savo veiklą, vykdydamas licencijuojamos ar leidimu reguliuojamos veiklos sąlygas pagal galiojančius licenciją ar leidimą.</text:span></text:p>
      <text:p text:style-name="P1845"/>
      <text:p text:style-name="P1846"><text:span text:style-name="T1847">50</text:span><text:span text:style-name="T1848"><text:s/>straipsnis.<text:s/></text:span><text:span text:style-name="T1849">Ataskaitų Europos Komisijai teikimas</text:span></text:p>
      <text:p text:style-name="P1850"><text:span text:style-name="T1851">Valstybinė atominės energetikos saugos inspekcija teikia Europos Komisijai 2009 m. birželio 25 d. Tarybos direktyvos 2009/71/Euratomas, kuria nustatoma Bendrijos branduolinių įrenginių branduolinės saugos</text:span><text:span text:style-name="T1852"><text:s/>sistema, įgyvendinimo ataskaitą pirmą kartą ne vėliau kaip 2014 m. liepos 22 d., o po to – kas treji metai, atsižvelgdama į Branduolinės saugos konvencijoje nustatytus peržiūros ir pranešimų teikimo etapus.</text:span></text:p>
      <text:p text:style-name="P1853"/>
      <text:p text:style-name="P1854"><text:span text:style-name="T1855">51</text:span><text:span text:style-name="T1856"><text:s/>straipsnis.<text:s/></text:span><text:span text:style-name="T1857">Įstatymo įgyvendinimas</text:span></text:p>
      <text:p text:style-name="P1858"><text:span text:style-name="T1859">V</text:span><text:span text:style-name="T1860">yriausybė ir kitos šiame įstatyme nurodytos institucijos iki šio įstatymo įsigaliojimo pagal kompetenciją parengia ir patvirtina šio įstatymo įgyvendinamuosius teisės aktus.</text:span></text:p>
      <text:p text:style-name="P1861"/>
      <text:p text:style-name="P1862"/>
      <text:p text:style-name="P1863"><text:span text:style-name="T1864">Skelbiu šį Lietuvos Respublikos Seimo priimtą įstatymą.</text:span></text:p>
      <text:p text:style-name="P1865"/>
      <text:p text:style-name="P1866"/>
      <text:p text:style-name="P1867"><text:span text:style-name="T1868">RESPUBLIKOS PREZ</text:span><text:span text:style-name="T1869">IDENTĖ</text:span><text:span text:style-name="T1870"><text:tab/>DALIA GRYBAUSKAITĖ</text:span></text:p>
      <text:soft-page-break/>
      <text:p text:style-name="P1871"><text:span text:style-name="T1872">Lietuvos Respublikos<text:s/></text:span></text:p>
      <text:p text:style-name="P1873">branduolinės saugos įstatymo</text:p>
      <text:p text:style-name="P1874"><text:span text:style-name="T1875">1</text:span><text:span text:style-name="T1876"><text:s/>priedas</text:span></text:p>
      <text:p text:style-name="P1877"/>
      <text:p text:style-name="P1878"><text:span text:style-name="T1879">BranduolinĖS IR DALIOSIOS medžiagOS IR JŲ KIEKIAI, KURIŲ įsigIJIMUI, turėJIMUI ir naudoJIMUI REIKALINGA VAlstybinės atominės energetikos saugos inspekcijos išduo</text:span><text:span text:style-name="T1880">dama LICENCIJA</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Eil. Nr.</text:p>
          </table:table-cell>
          <table:table-cell table:style-name="TableCell1890">
            <text:p text:style-name="P1891">Branduolinė arba dalioji medžiaga</text:p>
          </table:table-cell>
          <table:table-cell table:style-name="TableCell1892">
            <text:p text:style-name="P1893">Pavidalas</text:p>
          </table:table-cell>
          <table:table-cell table:style-name="TableCell1894">
            <text:p text:style-name="P1895">Kiekis</text:p>
          </table:table-cell>
        </table:table-row>
        <table:table-row table:style-name="TableRow1896">
          <table:table-cell table:style-name="TableCell1897">
            <text:p text:style-name="P1898">1.</text:p>
          </table:table-cell>
          <table:table-cell table:style-name="TableCell1899">
            <text:p text:style-name="P1900"><text:span text:style-name="T1901">Plutonis</text:span><text:span text:style-name="T1902">a)</text:span></text:p>
          </table:table-cell>
          <table:table-cell table:style-name="TableCell1903">
            <text:p text:style-name="P1904"><text:span text:style-name="T1905">Neapšvitintas</text:span><text:span text:style-name="T1906">b)</text:span></text:p>
          </table:table-cell>
          <table:table-cell table:style-name="TableCell1907">
            <text:p text:style-name="P1908">5 g ar daugiau</text:p>
          </table:table-cell>
        </table:table-row>
        <table:table-row table:style-name="TableRow1909">
          <table:table-cell table:style-name="TableCell1910">
            <text:p text:style-name="P1911">2.</text:p>
          </table:table-cell>
          <table:table-cell table:style-name="TableCell1912">
            <text:p text:style-name="P1913">Uranas 235</text:p>
          </table:table-cell>
          <table:table-cell table:style-name="TableCell1914">
            <text:p text:style-name="P1915"><text:span text:style-name="T1916">Neapšvitintas</text:span><text:span text:style-name="T1917">b)</text:span></text:p>
            <text:p text:style-name="P1918">uranas, įsodrintas urano 235 izotopu daugiau negu gamtinis uranas</text:p>
          </table:table-cell>
          <table:table-cell table:style-name="TableCell1919">
            <text:p text:style-name="P1920">5 g ar daugiau</text:p>
          </table:table-cell>
        </table:table-row>
        <table:table-row table:style-name="TableRow1921">
          <table:table-cell table:style-name="TableCell1922">
            <text:p text:style-name="P1923">3.</text:p>
          </table:table-cell>
          <table:table-cell table:style-name="TableCell1924">
            <text:p text:style-name="P1925">Uranas 233</text:p>
          </table:table-cell>
          <table:table-cell table:style-name="TableCell1926">
            <text:p text:style-name="P1927"><text:span text:style-name="T1928">Neapšvitintas</text:span><text:span text:style-name="T1929">b)</text:span></text:p>
          </table:table-cell>
          <table:table-cell table:style-name="TableCell1930">
            <text:p text:style-name="P1931">5 g ar daugiau</text:p>
          </table:table-cell>
        </table:table-row>
        <table:table-row table:style-name="TableRow1932">
          <table:table-cell table:style-name="TableCell1933">
            <text:p text:style-name="P1934">4.</text:p>
          </table:table-cell>
          <table:table-cell table:style-name="TableCell1935">
            <text:p text:style-name="P1936">Panaudotas branduolinis kuras</text:p>
          </table:table-cell>
          <table:table-cell table:style-name="TableCell1937">
            <text:p text:style-name="P1938">Nuskurdintas ar gamtinis uranas, toris ar daliaisiais izotopais įsodrintas kuras</text:p>
          </table:table-cell>
          <table:table-cell table:style-name="TableCell1939">
            <text:p text:style-name="P1940">Bet koks kiekis</text:p>
          </table:table-cell>
        </table:table-row>
        <table:table-row table:style-name="TableRow1941">
          <table:table-cell table:style-name="TableCell1942">
            <text:p text:style-name="P1943">5.</text:p>
          </table:table-cell>
          <table:table-cell table:style-name="TableCell1944">
            <text:p text:style-name="P1945">Neptūnis 237, americis 241, americis 242m, americis 243, kiuris 243, kiuris 244, kiuris 245, kiuris 247, kalifornis 249, kalifornis <text:s/>251</text:p>
          </table:table-cell>
          <table:table-cell table:style-name="TableCell1946">
            <text:p text:style-name="P1947">Atskirto nuo kitų izotopų pavidalo</text:p>
          </table:table-cell>
          <table:table-cell table:style-name="TableCell1948">
            <text:p text:style-name="P1949">5 g ar daugiau</text:p>
          </table:table-cell>
        </table:table-row>
      </table:table>
      <text:p text:style-name="P1950"/>
      <text:p text:style-name="P1951">Pastaba:</text:p>
      <text:p text:style-name="P1952"><text:span text:style-name="T1953">a)<text:s/></text:span><text:span text:style-name="T1954">visoks plutonis, išskyrus plutonį, kuriame plutonio 238</text:span><text:span text:style-name="T1955"><text:s/>izotopo koncentracija didesnė kaip 80 proc.;</text:span></text:p>
      <text:p text:style-name="P1956"><text:span text:style-name="T1957">b)<text:s/></text:span><text:span text:style-name="T1958">branduoliniame reaktoriuje neapšvitinta medžiaga arba branduoliniame reaktoriuje apšvitinta medžiaga, neekranavus vieno metro atstumu skleidžianti jonizuojančiąją spinduliuotę, kurios dozės galia – 1 grėjus<text:s/></text:span><text:span text:style-name="T1959">per valandą (1 Gy/val.) ar mažesnė.</text:span></text:p>
      <text:p text:style-name="P1960"/>
      <text:p text:style-name="P1961"><text:span text:style-name="T1962">_________________</text:span></text:p>
      <text:p text:style-name="P1963"/>
      <text:soft-page-break/>
      <text:p text:style-name="P1964"><text:span text:style-name="T1965">Lietuvos Respublikos<text:s/></text:span></text:p>
      <text:p text:style-name="P1966">branduolinės saugos įstatymo</text:p>
      <text:p text:style-name="P1967"><text:span text:style-name="T1968">2</text:span><text:span text:style-name="T1969"><text:s/>priedas</text:span></text:p>
      <text:p text:style-name="P1970"/>
      <text:p text:style-name="P1971"><text:span text:style-name="T1972">ĮGYVENDINAMI EUROPOS SĄJUNGOS TEISĖS AKTAI</text:span></text:p>
      <text:p text:style-name="P1973"/>
      <text:p text:style-name="P1974"><text:span text:style-name="T1975">1</text:span><text:span text:style-name="T1976">. 2006 m. lapkričio 20 d. Tarybos direktyva 2006/117/Euratomas dėl radioaktyviųjų atliekų ir panaudoto branduolinio kuro vežimo priežiūros ir kontrolės (OL 2006 L <text:s/>337, p. 21).</text:span></text:p>
      <text:p text:style-name="P1977"><text:span text:style-name="T1978">2</text:span><text:span text:style-name="T1979">. 2009 m. birželio 25 d. Tarybos direktyva 2009/71/Euratomas, kuria nustat</text:span><text:span text:style-name="T1980">oma Bendrijos branduolinių įrenginių branduolinės saugos sistema (OL 2009 L 172, p. 18).</text:span></text:p>
      <text:p text:style-name="P1981"/>
      <text:p text:style-name="P1982"><text:span text:style-name="T1983">_________________</text:span></text:p>
      <text:p text:style-name="Normal"/>
      <text:p text:style-name="Normal"/>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Seimas, Įstatymas</text:span></text:p>
      <text:p text:style-name="P1993"><text:span text:style-name="T1994">Nr.<text:s/></text:span><text:a xlink:href="https://www.e-tar.lt/portal/legalAct.html?documentId=1cbf0f404aef11e4a8328599cac64d82" office:target-frame-name="_top" xlink:show="replace"><text:span text:style-name="T1995">XII-1175</text:span></text:a><text:span text:style-name="T1996">, 2014-09-25, paskelbta TAR 2014-10-03, i. k. 2014-13572</text:span></text:p>
      <text:p text:style-name="P1997"><text:span text:style-name="T1998">Lietuvos Respublikos branduolinės saugos įstatymo Nr. XI-1539 47 straipsnio pakeitimo įstatymas</text:span></text:p>
      <text:p text:style-name="P1999"/>
      <text:p text:style-name="P2000"><text:span text:style-name="T2001">2.</text:span></text:p>
      <text:p text:style-name="P2002"><text:span text:style-name="T2003">Lietuvos Respublikos Seimas, Įstatymas</text:span></text:p>
      <text:p text:style-name="P2004"><text:span text:style-name="T2005">Nr.<text:s/></text:span><text:a xlink:href="https://www.e-tar.lt/portal/legalAct.html?documentId=94dfc430860511e6b969d7ae07280e89" office:target-frame-name="_top" xlink:show="replace"><text:span text:style-name="T2006">XII-2610</text:span></text:a><text:span text:style-name="T2007">, 2016-09-20, paskelbta TAR 2016-09-29, i. k. 2016-24184</text:span></text:p>
      <text:p text:style-name="P2008"><text:span text:style-name="T2009">Lietuvos Respublikos branduolinės saugos<text:s/></text:span><text:span text:style-name="T2010">įstatymo Nr. XI-1539 6 ir 48 straipsnių pakeitimo įstatymas</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2-01T09:47:00Z</meta:creation-date>
    <dc:date>2020-12-01T09:47:00Z</dc:date>
    <meta:template xlink:href="Normal.dotm" xlink:type="simple"/>
    <meta:editing-cycles>2</meta:editing-cycles>
    <meta:editing-duration>PT0S</meta:editing-duration>
    <meta:document-statistic meta:page-count="32" meta:paragraph-count="1777" meta:word-count="15376" meta:character-count="115548" meta:row-count="4854" meta:non-whitespace-character-count="101949"/>
  </office:meta>
</office:document-meta>
</file>