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fo:font-weight="bold" style:font-weight-asian="bold"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fo:font-weight="bold" style:font-weight-asian="bold"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fo:font-weight="bold" style:font-weight-asian="bold"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in"/>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2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06in"/>
    </style:style>
    <style:style style:name="T731" style:parent-style-name="DefaultParagraphFont" style:family="text">
      <style:text-properties fo:color="#000000" fo:letter-spacing="-0.0006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2in"/>
    </style:style>
    <style:style style:name="T752" style:parent-style-name="DefaultParagraphFont" style:family="text">
      <style:text-properties fo:color="#000000" fo:letter-spacing="-0.002in"/>
    </style:style>
    <style:style style:name="T753" style:parent-style-name="DefaultParagraphFont" style:family="text">
      <style:text-properties fo:color="#000000" fo:letter-spacing="-0.002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06in"/>
    </style:style>
    <style:style style:name="T770" style:parent-style-name="DefaultParagraphFont" style:family="text">
      <style:text-properties fo:color="#000000" fo:letter-spacing="-0.0006in"/>
    </style:style>
    <style:style style:name="T771" style:parent-style-name="DefaultParagraphFont" style:family="text">
      <style:text-properties fo:color="#000000" fo:letter-spacing="-0.0006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fo:color="#000000"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in"/>
    </style:style>
    <style:style style:name="T1051" style:parent-style-name="DefaultParagraphFont" style:family="text">
      <style:text-properties fo:color="#000000" fo:letter-spacing="-0.002in"/>
    </style:style>
    <style:style style:name="T1052" style:parent-style-name="DefaultParagraphFont" style:family="text">
      <style:text-properties fo:color="#000000" fo:letter-spacing="-0.002in"/>
    </style:style>
    <style:style style:name="T1053" style:parent-style-name="DefaultParagraphFont" style:family="text">
      <style:text-properties fo:color="#000000" fo:letter-spacing="-0.002in"/>
    </style:style>
    <style:style style:name="T1054" style:parent-style-name="DefaultParagraphFont" style:family="text">
      <style:text-properties fo:color="#000000" fo:letter-spacing="-0.002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fo:letter-spacing="-0.0006in"/>
    </style:style>
    <style:style style:name="T1231" style:parent-style-name="DefaultParagraphFont" style:family="text">
      <style:text-properties fo:color="#000000"/>
    </style:style>
    <style:style style:name="T1232" style:parent-style-name="DefaultParagraphFont" style:family="text">
      <style:text-properties fo:color="#000000" fo:letter-spacing="-0.0006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27in"/>
    </style:style>
    <style:style style:name="T1343" style:parent-style-name="DefaultParagraphFont" style:family="text">
      <style:text-properties fo:color="#000000" fo:letter-spacing="-0.0027in"/>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letter-spacing="-0.0041in"/>
    </style:style>
    <style:style style:name="T1396" style:parent-style-name="DefaultParagraphFont" style:family="text">
      <style:text-properties fo:letter-spacing="-0.0041in"/>
    </style:style>
    <style:style style:name="T1397" style:parent-style-name="DefaultParagraphFont" style:family="text">
      <style:text-properties fo:letter-spacing="-0.0041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fo:letter-spacing="-0.002in"/>
    </style:style>
    <style:style style:name="T1435" style:parent-style-name="DefaultParagraphFont" style:family="text">
      <style:text-properties fo:color="#000000" fo:letter-spacing="-0.002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letter-spacing="-0.0027in"/>
    </style:style>
    <style:style style:name="T1478" style:parent-style-name="DefaultParagraphFont" style:family="text">
      <style:text-properties fo:letter-spacing="-0.0027in"/>
    </style:style>
    <style:style style:name="T1479" style:parent-style-name="DefaultParagraphFont" style:family="text">
      <style:text-properties fo:letter-spacing="-0.0027in"/>
    </style:style>
    <style:style style:name="T1480" style:parent-style-name="DefaultParagraphFont" style:family="text">
      <style:text-properties fo:letter-spacing="-0.0027in"/>
    </style:style>
    <style:style style:name="P1481" style:parent-style-name="Normal" style:family="paragraph">
      <style:paragraph-properties fo:widows="0" fo:orphans="0" fo:text-align="justify"/>
      <style:text-properties fo:hyphenate="false"/>
    </style:style>
    <style:style style:name="T1482" style:parent-style-name="DefaultParagraphFont" style:family="text">
      <style:text-properties fo:font-weight="bold" style:font-weight-asian="bold"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style:text-properties fo:hyphenate="false"/>
    </style:style>
    <style:style style:name="T1500" style:parent-style-name="DefaultParagraphFont" style:family="text">
      <style:text-properties fo:font-weight="bold" style:font-weight-asian="bold"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widows="0" fo:orphans="0" fo:text-align="justify"/>
      <style:text-properties fo:hyphenate="false"/>
    </style:style>
    <style:style style:name="T1526" style:parent-style-name="DefaultParagraphFont" style:family="text">
      <style:text-properties fo:font-weight="bold" style:font-weight-asian="bold"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text-properties fo:hyphenate="false"/>
    </style:style>
    <style:style style:name="P1565" style:parent-style-name="Normal" style:family="paragraph">
      <style:paragraph-properties fo:widows="0" fo:orphans="0" fo:text-align="justify"/>
      <style:text-properties fo:hyphenate="false"/>
    </style:style>
    <style:style style:name="T1566" style:parent-style-name="DefaultParagraphFont" style:family="text">
      <style:text-properties fo:font-weight="bold" style:font-weight-asian="bold"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font-style="italic" style:font-style-asian="italic" style:font-style-complex="italic"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style:style>
    <style:style style:name="T1601" style:parent-style-name="DefaultParagraphFont" style:family="text">
      <style:text-properties fo:font-style="italic" style:font-style-asian="italic" fo:color="#000000"/>
    </style:style>
    <style:style style:name="T1602" style:parent-style-name="DefaultParagraphFont" style:family="text">
      <style:text-properties fo:font-style="italic" style:font-style-asian="italic" fo:color="#000000"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letter-spacing="-0.0027in"/>
    </style:style>
    <style:style style:name="T1613" style:parent-style-name="DefaultParagraphFont" style:family="text">
      <style:text-properties fo:letter-spacing="-0.0027in"/>
    </style:style>
    <style:style style:name="T1614" style:parent-style-name="DefaultParagraphFont" style:family="text">
      <style:text-properties fo:letter-spacing="-0.0027in"/>
    </style:style>
    <style:style style:name="P1615" style:parent-style-name="Normal" style:family="paragraph">
      <style:paragraph-properties fo:widows="0" fo:orphans="0" fo:text-align="justify"/>
      <style:text-properties fo:hyphenate="false"/>
    </style:style>
    <style:style style:name="T1616" style:parent-style-name="DefaultParagraphFont" style:family="text">
      <style:text-properties fo:font-weight="bold" style:font-weight-asian="bold"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widows="0" fo:orphans="0" fo:text-align="justify"/>
      <style:text-properties fo:hyphenate="false"/>
    </style:style>
    <style:style style:name="T1627" style:parent-style-name="DefaultParagraphFont" style:family="text">
      <style:text-properties fo:font-weight="bold" style:font-weight-asian="bold"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widows="0" fo:orphans="0" fo:text-align="justify"/>
      <style:text-properties fo:hyphenate="false"/>
    </style:style>
    <style:style style:name="T1642" style:parent-style-name="DefaultParagraphFont" style:family="text">
      <style:text-properties fo:font-weight="bold" style:font-weight-asian="bold"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text-properties fo:hyphenate="false"/>
    </style:style>
    <style:style style:name="P1656" style:parent-style-name="Normal" style:family="paragraph">
      <style:paragraph-properties fo:widows="0" fo:orphans="0" fo:text-align="justify"/>
      <style:text-properties fo:hyphenate="false"/>
    </style:style>
    <style:style style:name="T1657" style:parent-style-name="DefaultParagraphFont" style:family="text">
      <style:text-properties fo:font-weight="bold" style:font-weight-asian="bold"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widows="0" fo:orphans="0" fo:text-align="justify"/>
      <style:text-properties fo:hyphenate="false"/>
    </style:style>
    <style:style style:name="T1672" style:parent-style-name="DefaultParagraphFont" style:family="text">
      <style:text-properties fo:font-weight="bold" style:font-weight-asian="bold"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font-style="italic" style:font-style-asian="italic" fo:color="#000000" fo:font-size="11pt" style:font-size-asian="11pt" style:font-size-complex="11pt"/>
    </style:style>
    <style:style style:name="T1687" style:parent-style-name="DefaultParagraphFont" style:family="text">
      <style:text-properties fo:font-style="italic" style:font-style-asian="italic" fo:color="#000000" fo:font-size="11pt" style:font-size-asian="11pt" style:font-size-complex="11pt"/>
    </style:style>
    <style:style style:name="T1688" style:parent-style-name="DefaultParagraphFont" style:family="text">
      <style:text-properties fo:font-style="italic" style:font-style-asian="italic" fo:color="#000000"/>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color="#000000"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letter-spacing="-0.0027in"/>
    </style:style>
    <style:style style:name="T1698" style:parent-style-name="DefaultParagraphFont" style:family="text">
      <style:text-properties fo:letter-spacing="-0.0027in"/>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T1701" style:parent-style-name="DefaultParagraphFont" style:family="text">
      <style:text-properties fo:letter-spacing="-0.0027in"/>
    </style:style>
    <style:style style:name="T1702" style:parent-style-name="DefaultParagraphFont" style:family="text">
      <style:text-properties fo:letter-spacing="-0.0027in"/>
    </style:style>
    <style:style style:name="T1703" style:parent-style-name="DefaultParagraphFont" style:family="text">
      <style:text-properties fo:letter-spacing="-0.0027in"/>
    </style:style>
    <style:style style:name="T1704" style:parent-style-name="DefaultParagraphFont" style:family="text">
      <style:text-properties fo:letter-spacing="-0.0027in"/>
    </style:style>
    <style:style style:name="P1705" style:parent-style-name="Normal" style:family="paragraph">
      <style:paragraph-properties fo:widows="0" fo:orphans="0" fo:text-align="justify"/>
      <style:text-properties fo:hyphenate="false"/>
    </style:style>
    <style:style style:name="T1706" style:parent-style-name="DefaultParagraphFont" style:family="text">
      <style:text-properties fo:font-weight="bold" style:font-weight-asian="bold"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text-align="justify"/>
      <style:text-properties fo:hyphenate="false"/>
    </style:style>
    <style:style style:name="T1721" style:parent-style-name="DefaultParagraphFont" style:family="text">
      <style:text-properties fo:font-weight="bold" style:font-weight-asian="bold"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font-style="italic" style:font-style-asian="italic" fo:color="#000000" fo:font-size="11pt" style:font-size-asian="11pt" style:font-size-complex="11pt"/>
    </style:style>
    <style:style style:name="T1736" style:parent-style-name="DefaultParagraphFont" style:family="text">
      <style:text-properties fo:font-style="italic" style:font-style-asian="italic" fo:color="#000000" fo:font-size="11pt" style:font-size-asian="11pt" style:font-size-complex="11pt"/>
    </style:style>
    <style:style style:name="T1737" style:parent-style-name="DefaultParagraphFont" style:family="text">
      <style:text-properties fo:font-style="italic" style:font-style-asian="italic" fo:color="#000000"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widows="0" fo:orphans="0" fo:text-align="justify"/>
      <style:text-properties fo:hyphenate="false"/>
    </style:style>
    <style:style style:name="T1745" style:parent-style-name="DefaultParagraphFont" style:family="text">
      <style:text-properties fo:font-weight="bold" style:font-weight-asian="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text-align="justify"/>
      <style:text-properties fo:hyphenate="false"/>
    </style:style>
    <style:style style:name="T1787" style:parent-style-name="DefaultParagraphFont" style:family="text">
      <style:text-properties fo:font-weight="bold" style:font-weight-asian="bold"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P1801" style:parent-style-name="Normal" style:family="paragraph">
      <style:paragraph-properties fo:widows="0" fo:orphans="0" fo:text-align="justify"/>
      <style:text-properties fo:hyphenate="false"/>
    </style:style>
    <style:style style:name="T1802" style:parent-style-name="DefaultParagraphFont" style:family="text">
      <style:text-properties fo:font-weight="bold" style:font-weight-asian="bold"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widows="0" fo:orphans="0" fo:text-align="justify"/>
      <style:text-properties fo:hyphenate="false"/>
    </style:style>
    <style:style style:name="T1817" style:parent-style-name="DefaultParagraphFont" style:family="text">
      <style:text-properties fo:font-weight="bold" style:font-weight-asian="bold"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P1830" style:parent-style-name="Normal" style:family="paragraph">
      <style:paragraph-properties fo:widows="0" fo:orphans="0" fo:text-align="justify"/>
      <style:text-properties fo:hyphenate="false"/>
    </style:style>
    <style:style style:name="T1831" style:parent-style-name="DefaultParagraphFont" style:family="text">
      <style:text-properties fo:font-weight="bold" style:font-weight-asian="bold"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letter-spacing="-0.0027in"/>
    </style:style>
    <style:style style:name="T1846" style:parent-style-name="DefaultParagraphFont" style:family="text">
      <style:text-properties fo:letter-spacing="-0.0027in"/>
    </style:style>
    <style:style style:name="T1847" style:parent-style-name="DefaultParagraphFont" style:family="text">
      <style:text-properties fo:letter-spacing="-0.0027in"/>
    </style:style>
    <style:style style:name="T1848" style:parent-style-name="DefaultParagraphFont" style:family="text">
      <style:text-properties fo:letter-spacing="-0.0027in"/>
    </style:style>
    <style:style style:name="P1849" style:parent-style-name="Normal" style:family="paragraph">
      <style:paragraph-properties fo:widows="0" fo:orphans="0" fo:text-align="justify"/>
      <style:text-properties fo:hyphenate="false"/>
    </style:style>
    <style:style style:name="T1850" style:parent-style-name="DefaultParagraphFont" style:family="text">
      <style:text-properties fo:font-weight="bold" style:font-weight-asian="bold"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P1864" style:parent-style-name="Normal" style:family="paragraph">
      <style:paragraph-properties fo:widows="0" fo:orphans="0" fo:text-align="justify"/>
      <style:text-properties fo:hyphenate="false"/>
    </style:style>
    <style:style style:name="T1865" style:parent-style-name="DefaultParagraphFont" style:family="text">
      <style:text-properties fo:font-weight="bold" style:font-weight-asian="bold" fo:font-style="italic" style:font-style-asian="italic" fo:font-size="10pt" style:font-size-asian="10pt"/>
    </style:style>
    <style:style style:name="T1866" style:parent-style-name="DefaultParagraphFont" style:family="text">
      <style:text-properties fo:font-weight="bold" style:font-weight-asian="bold"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P1879" style:parent-style-name="Normal" style:family="paragraph">
      <style:paragraph-properties fo:widows="0" fo:orphans="0" fo:text-align="justify"/>
      <style:text-properties fo:hyphenate="false"/>
    </style:style>
    <style:style style:name="T1880" style:parent-style-name="DefaultParagraphFont" style:family="text">
      <style:text-properties fo:font-weight="bold" style:font-weight-asian="bold"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keep-together="always" fo:widows="0" fo:orphans="0" fo:text-align="center"/>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widows="0" fo:orphans="0" fo:text-align="justify" fo:text-indent="0.3937in"/>
      <style:text-properties fo:color="#000000"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06in"/>
    </style:style>
    <style:style style:name="T2009" style:parent-style-name="DefaultParagraphFont" style:family="text">
      <style:text-properties fo:color="#000000" fo:letter-spacing="-0.0006in"/>
    </style:style>
    <style:style style:name="T2010" style:parent-style-name="DefaultParagraphFont" style:family="text">
      <style:text-properties fo:color="#000000" fo:letter-spacing="-0.0006in"/>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fo:letter-spacing="-0.0013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fo:letter-spacing="-0.0013in"/>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style:font-name-asian="Calibri" fo:color="#000000" style:font-size-complex="12pt" style:language-asian="lt" style:country-asian="LT"/>
    </style:style>
    <style:style style:name="T2051" style:parent-style-name="DefaultParagraphFont" style:family="text">
      <style:text-properties style:font-name-asian="Calibri" fo:color="#000000"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T2074" style:parent-style-name="DefaultParagraphFont" style:family="text">
      <style:text-properties style:font-name-asian="Calibri"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style:font-name-asian="Calibri"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text-position="super 66.6%"/>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P2125" style:parent-style-name="Normal" style:family="paragraph">
      <style:paragraph-properties fo:keep-together="always" fo:widows="0" fo:orphans="0" fo:text-align="center"/>
      <style:text-properties fo:hyphenate="false"/>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widows="0" fo:orphans="0" fo:text-align="justify" fo:text-indent="0.3937in"/>
      <style:text-properties fo:color="#000000" fo:hyphenate="false"/>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fo:letter-spacing="-0.0006in"/>
    </style:style>
    <style:style style:name="T2136" style:parent-style-name="DefaultParagraphFont" style:family="text">
      <style:text-properties fo:color="#000000" fo:letter-spacing="-0.0006in"/>
    </style:style>
    <style:style style:name="T2137" style:parent-style-name="DefaultParagraphFont" style:family="text">
      <style:text-properties fo:color="#000000" fo:letter-spacing="-0.0006in"/>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fo:letter-spacing="-0.0006in"/>
    </style:style>
    <style:style style:name="T2182" style:parent-style-name="DefaultParagraphFont" style:family="text">
      <style:text-properties fo:color="#000000" fo:letter-spacing="-0.0006in"/>
    </style:style>
    <style:style style:name="T2183" style:parent-style-name="DefaultParagraphFont" style:family="text">
      <style:text-properties fo:color="#000000" fo:letter-spacing="-0.0006in"/>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style:font-name-asian="Calibri" fo:color="#000000" style:font-size-complex="12pt" style:language-asian="lt" style:country-asian="LT"/>
    </style:style>
    <style:style style:name="T2214" style:parent-style-name="DefaultParagraphFont" style:family="text">
      <style:text-properties style:font-name-asian="Calibri" fo:color="#000000" style:font-size-complex="12pt" style:language-asian="lt" style:country-asian="LT"/>
    </style:style>
    <style:style style:name="T2215" style:parent-style-name="DefaultParagraphFont" style:family="text">
      <style:text-properties style:font-name-asian="Calibri"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fo:letter-spacing="-0.0006in"/>
    </style:style>
    <style:style style:name="T2282" style:parent-style-name="DefaultParagraphFont" style:family="text">
      <style:text-properties fo:color="#000000" fo:letter-spacing="-0.0006in"/>
    </style:style>
    <style:style style:name="T2283" style:parent-style-name="DefaultParagraphFont" style:family="text">
      <style:text-properties fo:color="#000000" fo:letter-spacing="-0.0006in"/>
    </style:style>
    <style:style style:name="T2284" style:parent-style-name="DefaultParagraphFont" style:family="text">
      <style:text-properties fo:color="#000000" fo:letter-spacing="-0.0006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P2326" style:parent-style-name="Normal" style:family="paragraph">
      <style:paragraph-properties fo:keep-together="always" fo:widows="0" fo:orphans="0" fo:text-align="center"/>
      <style:text-properties fo:hyphenate="false"/>
    </style:style>
    <style:style style:name="T2327" style:parent-style-name="DefaultParagraphFont" style:family="text">
      <style:text-properties fo:font-weight="bold" style:font-weight-asian="bold" style:font-weight-complex="bold" fo:text-transform="uppercase" fo:color="#000000"/>
    </style:style>
    <style:style style:name="T2328" style:parent-style-name="DefaultParagraphFont" style:family="text">
      <style:text-properties fo:font-weight="bold" style:font-weight-asian="bold" style:font-weight-complex="bold" fo:text-transform="uppercase" fo:color="#000000"/>
    </style:style>
    <style:style style:name="T2329" style:parent-style-name="DefaultParagraphFont" style:family="text">
      <style:text-properties fo:font-weight="bold" style:font-weight-asian="bold" style:font-weight-complex="bold" fo:text-transform="uppercase" fo:color="#000000"/>
    </style:style>
    <style:style style:name="P2330" style:parent-style-name="Normal" style:family="paragraph">
      <style:paragraph-properties fo:widows="0" fo:orphans="0" fo:text-align="justify" fo:text-indent="0.3937in"/>
      <style:text-properties fo:color="#000000" fo:hyphenate="false"/>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fo:letter-spacing="-0.002in"/>
    </style:style>
    <style:style style:name="T2337" style:parent-style-name="DefaultParagraphFont" style:family="text">
      <style:text-properties fo:color="#000000" fo:letter-spacing="-0.002in"/>
    </style:style>
    <style:style style:name="T2338" style:parent-style-name="DefaultParagraphFont" style:family="text">
      <style:text-properties fo:color="#000000" fo:letter-spacing="-0.002in"/>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style:style>
    <style:style style:name="T2428" style:parent-style-name="DefaultParagraphFont" style:family="text">
      <style:text-properties fo:font-style="italic" style:font-style-asian="italic" fo:color="#000000"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fo:letter-spacing="-0.0006in"/>
    </style:style>
    <style:style style:name="T2464" style:parent-style-name="DefaultParagraphFont" style:family="text">
      <style:text-properties fo:color="#000000" fo:letter-spacing="-0.0006in"/>
    </style:style>
    <style:style style:name="T2465" style:parent-style-name="DefaultParagraphFont" style:family="text">
      <style:text-properties fo:color="#000000" fo:letter-spacing="-0.0006in"/>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fo:letter-spacing="-0.0006in"/>
    </style:style>
    <style:style style:name="T2468" style:parent-style-name="DefaultParagraphFont" style:family="text">
      <style:text-properties fo:color="#000000" fo:letter-spacing="-0.0006in"/>
    </style:style>
    <style:style style:name="T2469" style:parent-style-name="DefaultParagraphFont" style:family="text">
      <style:text-properties fo:color="#000000" fo:letter-spacing="-0.0006in"/>
    </style:style>
    <style:style style:name="T2470" style:parent-style-name="DefaultParagraphFont" style:family="text">
      <style:text-properties fo:color="#000000" fo:letter-spacing="-0.0006in"/>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fo:letter-spacing="-0.0006in"/>
    </style:style>
    <style:style style:name="T2491" style:parent-style-name="DefaultParagraphFont" style:family="text">
      <style:text-properties fo:color="#000000" fo:letter-spacing="-0.0006in"/>
    </style:style>
    <style:style style:name="T2492" style:parent-style-name="DefaultParagraphFont" style:family="text">
      <style:text-properties fo:color="#000000" fo:letter-spacing="-0.0006in"/>
    </style:style>
    <style:style style:name="T2493" style:parent-style-name="DefaultParagraphFont" style:family="text">
      <style:text-properties fo:font-weight="bold" style:font-weight-asian="bold" style:font-weight-complex="bold" fo:color="#000000" fo:letter-spacing="-0.0006in"/>
    </style:style>
    <style:style style:name="T2494" style:parent-style-name="DefaultParagraphFont" style:family="text">
      <style:text-properties fo:color="#000000" fo:letter-spacing="-0.0006in"/>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3937in"/>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letter-spacing="-0.0013in"/>
    </style:style>
    <style:style style:name="T2540" style:parent-style-name="DefaultParagraphFont" style:family="text">
      <style:text-properties fo:letter-spacing="-0.0013in"/>
    </style:style>
    <style:style style:name="T2541" style:parent-style-name="DefaultParagraphFont" style:family="text">
      <style:text-properties fo:letter-spacing="-0.0013in"/>
    </style:style>
    <style:style style:name="T2542" style:parent-style-name="DefaultParagraphFont" style:family="text">
      <style:text-properties fo:letter-spacing="-0.0013i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keep-together="always" fo:widows="0" fo:orphans="0" fo:text-align="center"/>
      <style:text-properties fo:hyphenate="false"/>
    </style:style>
    <style:style style:name="T2591" style:parent-style-name="DefaultParagraphFont" style:family="text">
      <style:text-properties fo:font-weight="bold" style:font-weight-asian="bold" style:font-weight-complex="bold" fo:text-transform="uppercase" fo:color="#000000"/>
    </style:style>
    <style:style style:name="T2592" style:parent-style-name="DefaultParagraphFont" style:family="text">
      <style:text-properties fo:font-weight="bold" style:font-weight-asian="bold" style:font-weight-complex="bold" fo:text-transform="uppercase" fo:color="#000000"/>
    </style:style>
    <style:style style:name="T2593" style:parent-style-name="DefaultParagraphFont" style:family="text">
      <style:text-properties fo:font-weight="bold" style:font-weight-asian="bold" style:font-weight-complex="bold" fo:text-transform="uppercase" fo:color="#000000"/>
    </style:style>
    <style:style style:name="P2594" style:parent-style-name="Normal" style:family="paragraph">
      <style:paragraph-properties fo:widows="0" fo:orphans="0" fo:text-align="justify" fo:text-indent="0.3937in"/>
      <style:text-properties fo:color="#000000" fo:hyphenate="false"/>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fo:letter-spacing="-0.0034in"/>
    </style:style>
    <style:style style:name="T2642" style:parent-style-name="DefaultParagraphFont" style:family="text">
      <style:text-properties fo:color="#000000" fo:letter-spacing="-0.0034in"/>
    </style:style>
    <style:style style:name="T2643" style:parent-style-name="DefaultParagraphFont" style:family="text">
      <style:text-properties fo:color="#000000" fo:letter-spacing="-0.0034in"/>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style:style>
    <style:style style:name="T2702" style:parent-style-name="DefaultParagraphFont" style:family="text">
      <style:text-properties fo:font-style="italic" style:font-style-asian="italic" fo:color="#000000"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fo:letter-spacing="-0.0006in"/>
    </style:style>
    <style:style style:name="T2750" style:parent-style-name="DefaultParagraphFont" style:family="text">
      <style:text-properties fo:color="#000000" fo:letter-spacing="-0.0006in"/>
    </style:style>
    <style:style style:name="T2751" style:parent-style-name="DefaultParagraphFont" style:family="text">
      <style:text-properties fo:font-weight="bold" style:font-weight-asian="bold" style:font-weight-complex="bold" fo:color="#000000" fo:letter-spacing="-0.0006in"/>
    </style:style>
    <style:style style:name="T2752" style:parent-style-name="DefaultParagraphFont" style:family="text">
      <style:text-properties fo:color="#000000" fo:letter-spacing="-0.0006in"/>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style>
    <style:style style:name="T2764" style:parent-style-name="DefaultParagraphFont" style:family="text">
      <style:text-properties style:font-style-complex="italic" style:font-size-complex="12pt" style:language-asian="lt" style:country-asian="LT"/>
    </style:style>
    <style:style style:name="T2765" style:parent-style-name="DefaultParagraphFont" style:family="text">
      <style:text-properties style:font-style-complex="italic"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style:style>
    <style:style style:name="T2817" style:parent-style-name="DefaultParagraphFont" style:family="text">
      <style:text-properties fo:font-style="italic" style:font-style-asian="italic" fo:color="#000000"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keep-together="always" fo:widows="0" fo:orphans="0" fo:text-align="center"/>
      <style:text-properties fo:hyphenate="false"/>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T2826" style:parent-style-name="DefaultParagraphFont" style:family="text">
      <style:text-properties fo:font-weight="bold" style:font-weight-asian="bold" style:font-weight-complex="bold" fo:text-transform="uppercase" fo:color="#000000"/>
    </style:style>
    <style:style style:name="P2827" style:parent-style-name="Normal" style:family="paragraph">
      <style:paragraph-properties fo:widows="0" fo:orphans="0" fo:text-align="justify" fo:text-indent="0.3937in"/>
      <style:text-properties fo:color="#000000" fo:hyphenate="false"/>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keep-together="always" fo:widows="0" fo:orphans="0" fo:text-align="center"/>
      <style:text-properties fo:hyphenate="false"/>
    </style:style>
    <style:style style:name="T2866" style:parent-style-name="DefaultParagraphFont" style:family="text">
      <style:text-properties fo:font-weight="bold" style:font-weight-asian="bold" style:font-weight-complex="bold"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P2868" style:parent-style-name="Normal" style:family="paragraph">
      <style:paragraph-properties fo:keep-together="always" fo:widows="0" fo:orphans="0" fo:text-align="center"/>
      <style:text-properties fo:hyphenate="false"/>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widows="0" fo:orphans="0" fo:text-align="justify" fo:text-indent="0.3937in"/>
      <style:text-properties fo:color="#000000" fo:hyphenate="false"/>
    </style:style>
    <style:style style:name="P2872" style:parent-style-name="Normal" style:family="paragraph">
      <style:paragraph-properties fo:keep-together="always" fo:widows="0" fo:orphans="0" fo:text-align="center"/>
      <style:text-properties fo:hyphenate="false"/>
    </style:style>
    <style:style style:name="T2873" style:parent-style-name="DefaultParagraphFont" style:family="text">
      <style:text-properties fo:font-weight="bold" style:font-weight-asian="bold" style:font-weight-complex="bold" fo:text-transform="uppercase" fo:color="#000000"/>
    </style:style>
    <style:style style:name="T2874" style:parent-style-name="DefaultParagraphFont" style:family="text">
      <style:text-properties fo:font-weight="bold" style:font-weight-asian="bold" style:font-weight-complex="bold" fo:text-transform="uppercase" fo:color="#000000"/>
    </style:style>
    <style:style style:name="T2875" style:parent-style-name="DefaultParagraphFont" style:family="text">
      <style:text-properties fo:font-weight="bold" style:font-weight-asian="bold" style:font-weight-complex="bold" fo:text-transform="uppercase" fo:color="#000000"/>
    </style:style>
    <style:style style:name="P2876" style:parent-style-name="Normal" style:family="paragraph">
      <style:paragraph-properties fo:widows="0" fo:orphans="0" fo:text-align="justify" fo:text-indent="0.3937in"/>
      <style:text-properties fo:color="#000000" fo:hyphenate="false"/>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letter-spacing="-0.0013in"/>
    </style:style>
    <style:style style:name="T2879" style:parent-style-name="DefaultParagraphFont" style:family="text">
      <style:text-properties fo:letter-spacing="-0.0013in"/>
    </style:style>
    <style:style style:name="T2880" style:parent-style-name="DefaultParagraphFont" style:family="text">
      <style:text-properties fo:letter-spacing="-0.0013in"/>
    </style:style>
    <style:style style:name="T2881" style:parent-style-name="DefaultParagraphFont" style:family="text">
      <style:text-properties fo:letter-spacing="-0.0013in"/>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fo:letter-spacing="-0.0006in"/>
    </style:style>
    <style:style style:name="T2916" style:parent-style-name="DefaultParagraphFont" style:family="text">
      <style:text-properties fo:color="#000000" fo:letter-spacing="-0.0006in"/>
    </style:style>
    <style:style style:name="T2917" style:parent-style-name="DefaultParagraphFont" style:family="text">
      <style:text-properties fo:color="#000000" fo:letter-spacing="-0.0006in"/>
    </style:style>
    <style:style style:name="T2918" style:parent-style-name="DefaultParagraphFont" style:family="text">
      <style:text-properties fo:color="#000000" fo:letter-spacing="-0.0006in"/>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keep-together="always" fo:widows="0" fo:orphans="0" fo:text-align="center"/>
      <style:text-properties fo:hyphenate="false"/>
    </style:style>
    <style:style style:name="T2945" style:parent-style-name="DefaultParagraphFont" style:family="text">
      <style:text-properties fo:font-weight="bold" style:font-weight-asian="bold" style:font-weight-complex="bold" fo:text-transform="uppercase" fo:color="#000000"/>
    </style:style>
    <style:style style:name="T2946" style:parent-style-name="DefaultParagraphFont" style:family="text">
      <style:text-properties fo:font-weight="bold" style:font-weight-asian="bold" style:font-weight-complex="bold" fo:text-transform="uppercase" fo:color="#000000"/>
    </style:style>
    <style:style style:name="T2947" style:parent-style-name="DefaultParagraphFont" style:family="text">
      <style:text-properties fo:font-weight="bold" style:font-weight-asian="bold" style:font-weight-complex="bold" fo:text-transform="uppercase" fo:color="#000000"/>
    </style:style>
    <style:style style:name="P2948" style:parent-style-name="Normal" style:family="paragraph">
      <style:paragraph-properties fo:widows="0" fo:orphans="0" fo:text-align="justify" fo:text-indent="0.3937in"/>
      <style:text-properties fo:color="#000000" fo:hyphenate="false"/>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fo:letter-spacing="0.002in"/>
    </style:style>
    <style:style style:name="T2951" style:parent-style-name="DefaultParagraphFont" style:family="text">
      <style:text-properties fo:color="#000000" fo:letter-spacing="0.002in"/>
    </style:style>
    <style:style style:name="T2952" style:parent-style-name="DefaultParagraphFont" style:family="text">
      <style:text-properties fo:color="#000000" fo:letter-spacing="0.002in"/>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keep-together="always" fo:widows="0" fo:orphans="0" fo:text-align="center"/>
      <style:text-properties fo:hyphenate="false"/>
    </style:style>
    <style:style style:name="T3004" style:parent-style-name="DefaultParagraphFont" style:family="text">
      <style:text-properties fo:font-weight="bold" style:font-weight-asian="bold" style:font-weight-complex="bold" fo:text-transform="uppercase" fo:color="#000000"/>
    </style:style>
    <style:style style:name="T3005" style:parent-style-name="DefaultParagraphFont" style:family="text">
      <style:text-properties fo:font-weight="bold" style:font-weight-asian="bold" style:font-weight-complex="bold" fo:text-transform="uppercase" fo:color="#000000"/>
    </style:style>
    <style:style style:name="T3006" style:parent-style-name="DefaultParagraphFont" style:family="text">
      <style:text-properties fo:font-weight="bold" style:font-weight-asian="bold" style:font-weight-complex="bold" fo:text-transform="uppercase" fo:color="#000000"/>
    </style:style>
    <style:style style:name="P3007" style:parent-style-name="Normal" style:family="paragraph">
      <style:paragraph-properties fo:widows="0" fo:orphans="0" fo:text-align="justify" fo:text-indent="0.3937in"/>
      <style:text-properties fo:color="#000000" fo:hyphenate="false"/>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fo:letter-spacing="-0.0041in"/>
    </style:style>
    <style:style style:name="T3019" style:parent-style-name="DefaultParagraphFont" style:family="text">
      <style:text-properties fo:color="#000000" fo:letter-spacing="-0.0041in"/>
    </style:style>
    <style:style style:name="T3020" style:parent-style-name="DefaultParagraphFont" style:family="text">
      <style:text-properties fo:color="#000000" fo:letter-spacing="-0.0041in"/>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fo:letter-spacing="-0.0027in"/>
    </style:style>
    <style:style style:name="T3023" style:parent-style-name="DefaultParagraphFont" style:family="text">
      <style:text-properties fo:color="#000000" fo:letter-spacing="-0.0027in"/>
    </style:style>
    <style:style style:name="T3024" style:parent-style-name="DefaultParagraphFont" style:family="text">
      <style:text-properties fo:font-weight="bold" style:font-weight-asian="bold" style:font-weight-complex="bold" fo:color="#000000" fo:letter-spacing="-0.0027in"/>
    </style:style>
    <style:style style:name="T3025" style:parent-style-name="DefaultParagraphFont" style:family="text">
      <style:text-properties fo:color="#000000" fo:letter-spacing="-0.0027in"/>
    </style:style>
    <style:style style:name="T3026" style:parent-style-name="DefaultParagraphFont" style:family="text">
      <style:text-properties fo:color="#000000" fo:letter-spacing="-0.0027in"/>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style:style>
    <style:style style:name="T3195" style:parent-style-name="DefaultParagraphFont" style:family="text">
      <style:text-properties fo:font-style="italic" style:font-style-asian="italic" fo:color="#000000"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font-style="italic" style:font-style-asian="italic" style:font-style-complex="italic"/>
    </style:style>
    <style:style style:name="T3204" style:parent-style-name="DefaultParagraphFont" style:family="text">
      <style:text-properties fo:letter-spacing="-0.0013in"/>
    </style:style>
    <style:style style:name="T3205" style:parent-style-name="DefaultParagraphFont" style:family="text">
      <style:text-properties fo:letter-spacing="-0.0013in"/>
    </style:style>
    <style:style style:name="T3206" style:parent-style-name="DefaultParagraphFont" style:family="text">
      <style:text-properties fo:letter-spacing="-0.0013in"/>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0pt" style:font-size-asian="10pt"/>
    </style:style>
    <style:style style:name="T3303" style:parent-style-name="DefaultParagraphFont" style:family="text">
      <style:text-properties fo:font-style="italic" style:font-style-asian="italic" fo:color="#000000" fo:font-size="10pt" style:font-size-asian="10pt"/>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fo:letter-spacing="-0.002in"/>
    </style:style>
    <style:style style:name="T3315" style:parent-style-name="DefaultParagraphFont" style:family="text">
      <style:text-properties fo:color="#000000" fo:letter-spacing="-0.002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fo:letter-spacing="-0.002in"/>
    </style:style>
    <style:style style:name="T3326" style:parent-style-name="DefaultParagraphFont" style:family="text">
      <style:text-properties fo:color="#000000" fo:letter-spacing="-0.002in"/>
    </style:style>
    <style:style style:name="T3327" style:parent-style-name="DefaultParagraphFont" style:family="text">
      <style:text-properties fo:color="#000000" fo:letter-spacing="-0.002in"/>
    </style:style>
    <style:style style:name="T3328" style:parent-style-name="DefaultParagraphFont" style:family="text">
      <style:text-properties fo:font-weight="bold" style:font-weight-asian="bold" style:font-weight-complex="bold" fo:color="#000000" fo:letter-spacing="-0.002in"/>
    </style:style>
    <style:style style:name="T3329" style:parent-style-name="DefaultParagraphFont" style:family="text">
      <style:text-properties fo:color="#000000" fo:letter-spacing="-0.002in"/>
    </style:style>
    <style:style style:name="T3330" style:parent-style-name="DefaultParagraphFont" style:family="text">
      <style:text-properties fo:color="#000000"/>
    </style:style>
    <style:style style:name="T3331" style:parent-style-name="DefaultParagraphFont" style:family="text">
      <style:text-properties fo:color="#000000" fo:letter-spacing="-0.002in"/>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keep-together="always" fo:widows="0" fo:orphans="0" fo:text-align="center"/>
      <style:text-properties fo:hyphenate="false"/>
    </style:style>
    <style:style style:name="T3366" style:parent-style-name="DefaultParagraphFont" style:family="text">
      <style:text-properties fo:font-weight="bold" style:font-weight-asian="bold" style:font-weight-complex="bold" fo:text-transform="uppercase" fo:color="#000000"/>
    </style:style>
    <style:style style:name="T3367" style:parent-style-name="DefaultParagraphFont" style:family="text">
      <style:text-properties fo:font-weight="bold" style:font-weight-asian="bold" style:font-weight-complex="bold" fo:text-transform="uppercase" fo:color="#000000"/>
    </style:style>
    <style:style style:name="T3368" style:parent-style-name="DefaultParagraphFont" style:family="text">
      <style:text-properties fo:font-weight="bold" style:font-weight-asian="bold" style:font-weight-complex="bold" fo:text-transform="uppercase" fo:color="#000000"/>
    </style:style>
    <style:style style:name="P3369" style:parent-style-name="Normal" style:family="paragraph">
      <style:paragraph-properties fo:widows="0" fo:orphans="0" fo:text-align="justify" fo:text-indent="0.3937in"/>
      <style:text-properties fo:color="#000000" fo:hyphenate="false"/>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fo:letter-spacing="-0.0006in"/>
    </style:style>
    <style:style style:name="T3372" style:parent-style-name="DefaultParagraphFont" style:family="text">
      <style:text-properties fo:color="#000000" fo:letter-spacing="-0.0006in"/>
    </style:style>
    <style:style style:name="T3373" style:parent-style-name="DefaultParagraphFont" style:family="text">
      <style:text-properties fo:color="#000000" fo:letter-spacing="-0.0006in"/>
    </style:style>
    <style:style style:name="T3374" style:parent-style-name="DefaultParagraphFont" style:family="text">
      <style:text-properties fo:color="#000000" fo:letter-spacing="-0.0006in"/>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font-weight="bold" style:font-weight-asian="bold" style:font-weight-complex="bold"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style:style>
    <style:style style:name="T3422" style:parent-style-name="DefaultParagraphFont" style:family="text">
      <style:text-properties fo:font-style="italic" style:font-style-asian="italic" fo:color="#000000"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P3435" style:parent-style-name="Normal" style:family="paragraph">
      <style:paragraph-properties fo:keep-together="always" fo:widows="0" fo:orphans="0" fo:text-align="center"/>
      <style:text-properties fo:hyphenate="false"/>
    </style:style>
    <style:style style:name="T3436" style:parent-style-name="DefaultParagraphFont" style:family="text">
      <style:text-properties fo:font-weight="bold" style:font-weight-asian="bold" style:font-weight-complex="bold" fo:text-transform="uppercase" fo:color="#000000"/>
    </style:style>
    <style:style style:name="T3437" style:parent-style-name="DefaultParagraphFont" style:family="text">
      <style:text-properties fo:font-weight="bold" style:font-weight-asian="bold" style:font-weight-complex="bold" fo:text-transform="uppercase" fo:color="#000000"/>
    </style:style>
    <style:style style:name="T3438" style:parent-style-name="DefaultParagraphFont" style:family="text">
      <style:text-properties fo:font-weight="bold" style:font-weight-asian="bold" style:font-weight-complex="bold" fo:text-transform="uppercase" fo:color="#000000"/>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fo:letter-spacing="-0.0034in"/>
    </style:style>
    <style:style style:name="T3489" style:parent-style-name="DefaultParagraphFont" style:family="text">
      <style:text-properties fo:color="#000000" fo:letter-spacing="-0.0034in"/>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keep-together="always" fo:widows="0" fo:orphans="0" fo:text-align="center"/>
      <style:text-properties fo:hyphenate="false"/>
    </style:style>
    <style:style style:name="T3507" style:parent-style-name="DefaultParagraphFont" style:family="text">
      <style:text-properties fo:font-weight="bold" style:font-weight-asian="bold" style:font-weight-complex="bold" fo:text-transform="uppercase" fo:color="#000000"/>
    </style:style>
    <style:style style:name="T3508" style:parent-style-name="DefaultParagraphFont" style:family="text">
      <style:text-properties fo:font-weight="bold" style:font-weight-asian="bold" style:font-weight-complex="bold" fo:text-transform="uppercase" fo:color="#000000"/>
    </style:style>
    <style:style style:name="T3509" style:parent-style-name="DefaultParagraphFont" style:family="text">
      <style:text-properties fo:font-weight="bold" style:font-weight-asian="bold" style:font-weight-complex="bold" fo:text-transform="uppercase" fo:color="#000000"/>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text-indent="0.3937in"/>
      <style:text-properties fo:hyphenate="false"/>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3937in"/>
      <style:text-properties fo:hyphenate="false"/>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3937in"/>
      <style:text-properties fo:hyphenate="false"/>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style:text-properties fo:hyphenate="false"/>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letter-spacing="-0.0013in"/>
    </style:style>
    <style:style style:name="T3564" style:parent-style-name="DefaultParagraphFont" style:family="text">
      <style:text-properties fo:letter-spacing="-0.0013in"/>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3937in"/>
      <style:text-properties fo:hyphenate="false"/>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3937in"/>
      <style:text-properties fo:hyphenate="false"/>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3937in"/>
      <style:text-properties fo:hyphenate="false"/>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keep-together="always" fo:widows="0" fo:orphans="0" fo:text-align="center"/>
      <style:text-properties fo:hyphenate="false"/>
    </style:style>
    <style:style style:name="T3636" style:parent-style-name="DefaultParagraphFont" style:family="text">
      <style:text-properties fo:font-weight="bold" style:font-weight-asian="bold" style:font-weight-complex="bold" fo:text-transform="uppercase" fo:color="#000000"/>
    </style:style>
    <style:style style:name="T3637" style:parent-style-name="DefaultParagraphFont" style:family="text">
      <style:text-properties fo:font-weight="bold" style:font-weight-asian="bold" style:font-weight-complex="bold" fo:text-transform="uppercase" fo:color="#000000"/>
    </style:style>
    <style:style style:name="T3638" style:parent-style-name="DefaultParagraphFont" style:family="text">
      <style:text-properties fo:font-weight="bold" style:font-weight-asian="bold" style:font-weight-complex="bold" fo:text-transform="uppercase" fo:color="#000000"/>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font-weight="bold" style:font-weight-asian="bold" style:font-weight-complex="bold"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font-weight="bold" style:font-weight-asian="bold" style:font-weight-complex="bold"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font-weight="bold" style:font-weight-asian="bold" style:font-weight-complex="bold"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font-weight="bold" style:font-weight-asian="bold" style:font-weight-complex="bold" fo:color="#000000"/>
    </style:style>
    <style:style style:name="T3664" style:parent-style-name="DefaultParagraphFont" style:family="text">
      <style:text-properties fo:color="#000000"/>
    </style:style>
    <style:style style:name="T3665" style:parent-style-name="DefaultParagraphFont" style:family="text">
      <style:text-properties fo:font-weight="bold" style:font-weight-asian="bold" style:font-weight-complex="bold"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font-style="italic" style:font-style-asian="italic" style:font-style-complex="italic"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color="#000000"/>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style:style>
    <style:style style:name="T3735" style:parent-style-name="DefaultParagraphFont" style:family="text">
      <style:text-properties fo:font-style="italic" style:font-style-asian="italic" fo:color="#000000"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font-weight="bold" style:font-weight-asian="bold" style:font-weight-complex="bold"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font-weight="bold" style:font-weight-asian="bold" style:font-weight-complex="bold" fo:color="#000000"/>
    </style:style>
    <style:style style:name="T3749" style:parent-style-name="DefaultParagraphFont" style:family="text">
      <style:text-properties fo:color="#000000"/>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fo:letter-spacing="-0.0006in"/>
    </style:style>
    <style:style style:name="T3767" style:parent-style-name="DefaultParagraphFont" style:family="text">
      <style:text-properties fo:color="#000000" fo:letter-spacing="-0.0006in"/>
    </style:style>
    <style:style style:name="T3768" style:parent-style-name="DefaultParagraphFont" style:family="text">
      <style:text-properties fo:color="#000000" fo:letter-spacing="-0.0006in"/>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font-weight="bold" style:font-weight-asian="bold" style:font-weight-complex="bold"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keep-together="always" fo:widows="0" fo:orphans="0" fo:text-align="center"/>
      <style:text-properties fo:hyphenate="false"/>
    </style:style>
    <style:style style:name="T3798" style:parent-style-name="DefaultParagraphFont" style:family="text">
      <style:text-properties fo:font-weight="bold" style:font-weight-asian="bold" style:font-weight-complex="bold" fo:text-transform="uppercase" fo:color="#000000"/>
    </style:style>
    <style:style style:name="T3799" style:parent-style-name="DefaultParagraphFont" style:family="text">
      <style:text-properties fo:font-weight="bold" style:font-weight-asian="bold" style:font-weight-complex="bold" fo:text-transform="uppercase" fo:color="#000000"/>
    </style:style>
    <style:style style:name="T3800" style:parent-style-name="DefaultParagraphFont" style:family="text">
      <style:text-properties fo:font-weight="bold" style:font-weight-asian="bold" style:font-weight-complex="bold" fo:text-transform="uppercase" fo:color="#000000"/>
    </style:style>
    <style:style style:name="T3801" style:parent-style-name="DefaultParagraphFont" style:family="text">
      <style:text-properties fo:font-weight="bold" style:font-weight-asian="bold" style:font-weight-complex="bold" fo:text-transform="uppercase" fo:color="#000000"/>
    </style:style>
    <style:style style:name="P3802" style:parent-style-name="Normal" style:family="paragraph">
      <style:paragraph-properties fo:widows="0" fo:orphans="0" fo:text-align="justify" fo:text-indent="0.3937in"/>
      <style:text-properties fo:color="#000000" fo:hyphenate="false"/>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letter-spacing="-0.0013in"/>
    </style:style>
    <style:style style:name="T3813" style:parent-style-name="DefaultParagraphFont" style:family="text">
      <style:text-properties fo:letter-spacing="-0.0013in"/>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letter-spacing="-0.0013in"/>
    </style:style>
    <style:style style:name="T3826" style:parent-style-name="DefaultParagraphFont" style:family="text">
      <style:text-properties fo:letter-spacing="-0.0013in"/>
    </style:style>
    <style:style style:name="T3827" style:parent-style-name="DefaultParagraphFont" style:family="text">
      <style:text-properties fo:letter-spacing="-0.0013in"/>
    </style:style>
    <style:style style:name="T3828" style:parent-style-name="DefaultParagraphFont" style:family="text">
      <style:text-properties fo:letter-spacing="-0.0013in"/>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letter-spacing="-0.0013in"/>
    </style:style>
    <style:style style:name="T3841" style:parent-style-name="DefaultParagraphFont" style:family="text">
      <style:text-properties fo:letter-spacing="-0.0013in"/>
    </style:style>
    <style:style style:name="T3842" style:parent-style-name="DefaultParagraphFont" style:family="text">
      <style:text-properties fo:letter-spacing="-0.0013in"/>
    </style:style>
    <style:style style:name="T3843" style:parent-style-name="DefaultParagraphFont" style:family="text">
      <style:text-properties fo:letter-spacing="-0.0013in"/>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fo:text-indent="0.3937in"/>
      <style:text-properties fo:hyphenate="false"/>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font-style="italic" style:font-style-asian="italic" fo:color="#000000" fo:font-size="11pt" style:font-size-asian="11pt" style:font-size-complex="11pt"/>
    </style:style>
    <style:style style:name="T3868" style:parent-style-name="DefaultParagraphFont" style:family="text">
      <style:text-properties fo:font-style="italic" style:font-style-asian="italic" fo:color="#000000"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font-weight="bold" style:font-weight-asian="bold" style:font-weight-complex="bold" fo:color="#000000"/>
    </style:style>
    <style:style style:name="T3884" style:parent-style-name="DefaultParagraphFont" style:family="text">
      <style:text-properties fo:color="#000000"/>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3937in"/>
      <style:text-properties fo:hyphenate="false"/>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keep-together="always" fo:widows="0" fo:orphans="0" fo:text-align="center"/>
      <style:text-properties fo:hyphenate="false"/>
    </style:style>
    <style:style style:name="T3913" style:parent-style-name="DefaultParagraphFont" style:family="text">
      <style:text-properties fo:font-weight="bold" style:font-weight-asian="bold" style:font-weight-complex="bold" fo:text-transform="uppercase" fo:color="#000000"/>
    </style:style>
    <style:style style:name="T3914" style:parent-style-name="DefaultParagraphFont" style:family="text">
      <style:text-properties fo:font-weight="bold" style:font-weight-asian="bold" style:font-weight-complex="bold" fo:text-transform="uppercase" fo:color="#000000"/>
    </style:style>
    <style:style style:name="T3915" style:parent-style-name="DefaultParagraphFont" style:family="text">
      <style:text-properties fo:font-weight="bold" style:font-weight-asian="bold" style:font-weight-complex="bold" fo:text-transform="uppercase" fo:color="#000000"/>
    </style:style>
    <style:style style:name="P3916" style:parent-style-name="Normal" style:family="paragraph">
      <style:paragraph-properties fo:widows="0" fo:orphans="0" fo:text-align="justify" fo:text-indent="0.3937in"/>
      <style:text-properties fo:color="#000000" fo:hyphenate="false"/>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fo:letter-spacing="-0.0006in"/>
    </style:style>
    <style:style style:name="T3928" style:parent-style-name="DefaultParagraphFont" style:family="text">
      <style:text-properties fo:color="#000000" fo:letter-spacing="-0.0006in"/>
    </style:style>
    <style:style style:name="T3929" style:parent-style-name="DefaultParagraphFont" style:family="text">
      <style:text-properties fo:color="#000000" fo:letter-spacing="-0.0006in"/>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font-weight="bold" style:font-weight-asian="bold" style:font-weight-complex="bold"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font-weight="bold" style:font-weight-asian="bold" style:font-weight-complex="bold" fo:color="#000000"/>
    </style:style>
    <style:style style:name="T3964" style:parent-style-name="DefaultParagraphFont" style:family="text">
      <style:text-properties fo:color="#000000"/>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fo:letter-spacing="-0.0006in"/>
    </style:style>
    <style:style style:name="T4007" style:parent-style-name="DefaultParagraphFont" style:family="text">
      <style:text-properties fo:color="#000000" fo:letter-spacing="-0.0006in"/>
    </style:style>
    <style:style style:name="T4008" style:parent-style-name="DefaultParagraphFont" style:family="text">
      <style:text-properties fo:color="#000000" fo:letter-spacing="-0.0006in"/>
    </style:style>
    <style:style style:name="T4009" style:parent-style-name="DefaultParagraphFont" style:family="text">
      <style:text-properties fo:color="#000000" fo:letter-spacing="-0.0006in" style:text-position="super 66.6%"/>
    </style:style>
    <style:style style:name="T4010" style:parent-style-name="DefaultParagraphFont" style:family="text">
      <style:text-properties fo:color="#000000" fo:letter-spacing="-0.0006in"/>
    </style:style>
    <style:style style:name="T4011" style:parent-style-name="DefaultParagraphFont" style:family="text">
      <style:text-properties fo:color="#000000"/>
    </style:style>
    <style:style style:name="T4012" style:parent-style-name="DefaultParagraphFont" style:family="text">
      <style:text-properties fo:color="#000000" style:text-position="super 66.6%"/>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fo:letter-spacing="-0.0006in"/>
    </style:style>
    <style:style style:name="T4016" style:parent-style-name="DefaultParagraphFont" style:family="text">
      <style:text-properties fo:color="#000000" fo:letter-spacing="-0.0006in"/>
    </style:style>
    <style:style style:name="T4017" style:parent-style-name="DefaultParagraphFont" style:family="text">
      <style:text-properties fo:color="#000000" fo:letter-spacing="-0.0006in"/>
    </style:style>
    <style:style style:name="T4018" style:parent-style-name="DefaultParagraphFont" style:family="text">
      <style:text-properties fo:font-weight="bold" style:font-weight-asian="bold" style:font-weight-complex="bold" fo:color="#000000" fo:letter-spacing="-0.0006in"/>
    </style:style>
    <style:style style:name="T4019" style:parent-style-name="DefaultParagraphFont" style:family="text">
      <style:text-properties fo:color="#000000" fo:letter-spacing="-0.0006in"/>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fo:color="#000000"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fo:letter-spacing="-0.0027in"/>
    </style:style>
    <style:style style:name="T4041" style:parent-style-name="DefaultParagraphFont" style:family="text">
      <style:text-properties fo:color="#000000" fo:letter-spacing="-0.0027in"/>
    </style:style>
    <style:style style:name="T4042" style:parent-style-name="DefaultParagraphFont" style:family="text">
      <style:text-properties fo:color="#000000" fo:letter-spacing="-0.0027in"/>
    </style:style>
    <style:style style:name="T4043" style:parent-style-name="DefaultParagraphFont" style:family="text">
      <style:text-properties fo:color="#000000" fo:letter-spacing="-0.0027in"/>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fo:letter-spacing="-0.0006in"/>
    </style:style>
    <style:style style:name="T4046" style:parent-style-name="DefaultParagraphFont" style:family="text">
      <style:text-properties fo:color="#000000" fo:letter-spacing="-0.0006in"/>
    </style:style>
    <style:style style:name="T4047" style:parent-style-name="DefaultParagraphFont" style:family="text">
      <style:text-properties fo:color="#000000" fo:letter-spacing="-0.0006in"/>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fo:letter-spacing="-0.0013in"/>
    </style:style>
    <style:style style:name="T4050" style:parent-style-name="DefaultParagraphFont" style:family="text">
      <style:text-properties fo:color="#000000" fo:letter-spacing="-0.0013in"/>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3937in"/>
    </style:style>
    <style:style style:name="T4070" style:parent-style-name="DefaultParagraphFont" style:family="text">
      <style:text-properties style:font-name-asian="Calibri" fo:color="#000000" style:font-size-complex="12pt" style:language-asian="lt" style:country-asian="LT"/>
    </style:style>
    <style:style style:name="T4071" style:parent-style-name="DefaultParagraphFont" style:family="text">
      <style:text-properties style:font-name-asian="Calibri" fo:color="#000000" style:font-size-complex="12pt" style:language-asian="lt" style:country-asian="LT"/>
    </style:style>
    <style:style style:name="T4072" style:parent-style-name="DefaultParagraphFont" style:family="text">
      <style:text-properties style:font-name-asian="Calibri" fo:color="#000000" style:font-size-complex="12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style:font-name-asian="Calibri" fo:color="#000000" style:font-size-complex="12pt" style:language-asian="lt" style:country-asian="LT"/>
    </style:style>
    <style:style style:name="T4081" style:parent-style-name="DefaultParagraphFont" style:family="text">
      <style:text-properties style:font-name-asian="Calibri" fo:color="#000000" style:font-size-complex="12pt" style:language-asian="lt" style:country-asian="LT"/>
    </style:style>
    <style:style style:name="T4082" style:parent-style-name="DefaultParagraphFont" style:family="text">
      <style:text-properties style:font-name-asian="Calibri" fo:color="#000000" fo:letter-spacing="-0.0013in"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fo:color="#000000" style:font-size-complex="12pt" style:language-asian="lt" style:country-asian="LT"/>
    </style:style>
    <style:style style:name="T4085" style:parent-style-name="DefaultParagraphFont" style:family="text">
      <style:text-properties style:font-name-asian="Calibri" fo:color="#000000" style:font-size-complex="12pt" style:language-asian="lt" style:country-asian="LT"/>
    </style:style>
    <style:style style:name="T4086" style:parent-style-name="DefaultParagraphFont" style:family="text">
      <style:text-properties style:font-name-asian="Calibri" fo:color="#000000"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3937in"/>
    </style:style>
    <style:style style:name="T4093" style:parent-style-name="DefaultParagraphFont" style:family="text">
      <style:text-properties style:font-name-asian="Calibri" fo:color="#000000" style:font-size-complex="12pt" style:language-asian="lt" style:country-asian="LT"/>
    </style:style>
    <style:style style:name="T4094" style:parent-style-name="DefaultParagraphFont" style:family="text">
      <style:text-properties style:font-name-asian="Calibri" fo:color="#000000" style:font-size-complex="12pt" style:language-asian="lt" style:country-asian="LT"/>
    </style:style>
    <style:style style:name="T4095" style:parent-style-name="DefaultParagraphFont" style:family="text">
      <style:text-properties style:font-name-asian="Calibri" fo:color="#000000"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3937in"/>
    </style:style>
    <style:style style:name="T4102" style:parent-style-name="DefaultParagraphFont" style:family="text">
      <style:text-properties style:font-name-asian="Calibri" fo:color="#000000" style:font-size-complex="12pt" style:language-asian="lt" style:country-asian="LT"/>
    </style:style>
    <style:style style:name="T4103" style:parent-style-name="DefaultParagraphFont" style:family="text">
      <style:text-properties style:font-name-asian="Calibri" fo:color="#000000"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font-style="italic" style:font-style-asian="italic" style:font-style-complex="italic"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font-weight="bold" style:font-weight-asian="bold" style:font-weight-complex="bold"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font-weight="bold" style:font-weight-asian="bold" style:font-weight-complex="bold" fo:color="#000000"/>
    </style:style>
    <style:style style:name="T4138" style:parent-style-name="DefaultParagraphFont" style:family="text">
      <style:text-properties fo:color="#000000"/>
    </style:style>
    <style:style style:name="T4139" style:parent-style-name="DefaultParagraphFont" style:family="text">
      <style:text-properties fo:font-style="italic" style:font-style-asian="italic" style:font-style-complex="italic" fo:color="#000000"/>
    </style:style>
    <style:style style:name="T4140" style:parent-style-name="DefaultParagraphFont" style:family="text">
      <style:text-properties fo:color="#000000"/>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keep-together="always" fo:widows="0" fo:orphans="0" fo:text-align="center"/>
      <style:text-properties fo:hyphenate="false"/>
    </style:style>
    <style:style style:name="T4148" style:parent-style-name="DefaultParagraphFont" style:family="text">
      <style:text-properties fo:font-weight="bold" style:font-weight-asian="bold" style:font-weight-complex="bold" fo:text-transform="uppercase" fo:color="#000000"/>
    </style:style>
    <style:style style:name="T4149" style:parent-style-name="DefaultParagraphFont" style:family="text">
      <style:text-properties fo:font-weight="bold" style:font-weight-asian="bold" style:font-weight-complex="bold" fo:text-transform="uppercase" fo:color="#000000"/>
    </style:style>
    <style:style style:name="T4150" style:parent-style-name="DefaultParagraphFont" style:family="text">
      <style:text-properties fo:font-weight="bold" style:font-weight-asian="bold" style:font-weight-complex="bold" fo:text-transform="uppercase" fo:color="#000000"/>
    </style:style>
    <style:style style:name="P4151" style:parent-style-name="Normal" style:family="paragraph">
      <style:paragraph-properties fo:widows="0" fo:orphans="0" fo:text-align="justify" fo:text-indent="0.3937in"/>
      <style:text-properties fo:color="#000000" fo:hyphenate="false"/>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font-weight="bold" style:font-weight-asian="bold" style:font-weight-complex="bold"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font-weight="bold" style:font-weight-asian="bold" style:font-weight-complex="bold"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font-style="italic" style:font-style-asian="italic" style:font-style-complex="italic"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keep-together="always" fo:widows="0" fo:orphans="0" fo:text-align="center"/>
      <style:text-properties fo:hyphenate="false"/>
    </style:style>
    <style:style style:name="T4284" style:parent-style-name="DefaultParagraphFont" style:family="text">
      <style:text-properties fo:font-weight="bold" style:font-weight-asian="bold" style:font-weight-complex="bold" fo:text-transform="uppercase" fo:color="#000000"/>
    </style:style>
    <style:style style:name="T4285" style:parent-style-name="DefaultParagraphFont" style:family="text">
      <style:text-properties fo:font-weight="bold" style:font-weight-asian="bold" style:font-weight-complex="bold" fo:text-transform="uppercase" fo:color="#000000"/>
    </style:style>
    <style:style style:name="P4286" style:parent-style-name="Normal" style:family="paragraph">
      <style:paragraph-properties fo:keep-together="always" fo:widows="0" fo:orphans="0" fo:text-align="center"/>
      <style:text-properties fo:hyphenate="false"/>
    </style:style>
    <style:style style:name="T4287" style:parent-style-name="DefaultParagraphFont" style:family="text">
      <style:text-properties fo:font-weight="bold" style:font-weight-asian="bold" style:font-weight-complex="bold" fo:text-transform="uppercase" fo:color="#000000"/>
    </style:style>
    <style:style style:name="P42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89" style:parent-style-name="Normal" style:family="paragraph">
      <style:paragraph-properties fo:keep-together="always" fo:widows="0" fo:orphans="0" fo:text-align="center"/>
      <style:text-properties fo:hyphenate="false"/>
    </style:style>
    <style:style style:name="T4290" style:parent-style-name="DefaultParagraphFont" style:family="text">
      <style:text-properties fo:font-weight="bold" style:font-weight-asian="bold" style:font-weight-complex="bold" fo:text-transform="uppercase" fo:color="#000000"/>
    </style:style>
    <style:style style:name="T4291" style:parent-style-name="DefaultParagraphFont" style:family="text">
      <style:text-properties fo:font-weight="bold" style:font-weight-asian="bold" style:font-weight-complex="bold" fo:text-transform="uppercase" fo:color="#000000"/>
    </style:style>
    <style:style style:name="T4292" style:parent-style-name="DefaultParagraphFont" style:family="text">
      <style:text-properties fo:font-weight="bold" style:font-weight-asian="bold" style:font-weight-complex="bold" fo:text-transform="uppercase" fo:color="#000000"/>
    </style:style>
    <style:style style:name="P4293" style:parent-style-name="Normal" style:family="paragraph">
      <style:paragraph-properties fo:widows="0" fo:orphans="0" fo:text-align="justify" fo:text-indent="0.3937in"/>
      <style:text-properties fo:color="#000000" fo:hyphenate="false"/>
    </style:style>
    <style:style style:name="P4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font-weight="bold" style:font-weight-asian="bold"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style:style>
    <style:style style:name="T4323" style:parent-style-name="DefaultParagraphFont" style:family="text">
      <style:text-properties fo:font-style="italic" style:font-style-asian="italic" style:font-style-complex="italic" fo:color="#000000" fo:font-size="10pt" style:font-size-asian="10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style:style>
    <style:style style:name="T4337" style:parent-style-name="DefaultParagraphFont" style:family="text">
      <style:text-properties fo:font-style="italic" style:font-style-asian="italic" fo:color="#000000"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keep-together="always" fo:widows="0" fo:orphans="0" fo:text-align="center"/>
      <style:text-properties fo:hyphenate="false"/>
    </style:style>
    <style:style style:name="T4350" style:parent-style-name="DefaultParagraphFont" style:family="text">
      <style:text-properties fo:font-weight="bold" style:font-weight-asian="bold" style:font-weight-complex="bold" fo:text-transform="uppercase" fo:color="#000000"/>
    </style:style>
    <style:style style:name="T4351" style:parent-style-name="DefaultParagraphFont" style:family="text">
      <style:text-properties fo:font-weight="bold" style:font-weight-asian="bold" style:font-weight-complex="bold" fo:text-transform="uppercase" fo:color="#000000"/>
    </style:style>
    <style:style style:name="T4352" style:parent-style-name="DefaultParagraphFont" style:family="text">
      <style:text-properties fo:font-weight="bold" style:font-weight-asian="bold" style:font-weight-complex="bold" fo:text-transform="uppercase" fo:color="#000000"/>
    </style:style>
    <style:style style:name="T4353" style:parent-style-name="DefaultParagraphFont" style:family="text">
      <style:text-properties fo:font-weight="bold" style:font-weight-asian="bold" style:font-weight-complex="bold" fo:text-transform="uppercase" fo:color="#000000"/>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keep-together="always" fo:widows="0" fo:orphans="0" fo:text-align="center"/>
      <style:text-properties fo:hyphenate="false"/>
    </style:style>
    <style:style style:name="T4388" style:parent-style-name="DefaultParagraphFont" style:family="text">
      <style:text-properties fo:color="#000000"/>
    </style:style>
    <style:style style:name="P4389" style:parent-style-name="Normal" style:family="paragraph">
      <style:paragraph-properties fo:widows="0" fo:orphans="0" fo:break-before="page" fo:text-indent="3.5437in"/>
      <style:text-properties fo:hyphenate="false"/>
    </style:style>
    <style:style style:name="P4390" style:parent-style-name="Normal" style:family="paragraph">
      <style:paragraph-properties fo:widows="0" fo:orphans="0" fo:text-indent="3.5437in"/>
      <style:text-properties fo:color="#000000" fo:hyphenate="false"/>
    </style:style>
    <style:style style:name="P4391" style:parent-style-name="Normal" style:family="paragraph">
      <style:paragraph-properties fo:widows="0" fo:orphans="0" fo:text-indent="3.54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keep-together="always" fo:widows="0" fo:orphans="0" fo:text-indent="3.543in"/>
      <style:text-properties fo:color="#000000" fo:hyphenate="false"/>
    </style:style>
    <style:style style:name="P4395" style:parent-style-name="Normal" style:family="paragraph">
      <style:paragraph-properties fo:keep-together="always" fo:widows="0" fo:orphans="0" fo:text-align="center"/>
      <style:text-properties fo:hyphenate="false"/>
    </style:style>
    <style:style style:name="T4396" style:parent-style-name="DefaultParagraphFont" style:family="text">
      <style:text-properties fo:font-weight="bold" style:font-weight-asian="bold" style:font-weight-complex="bold" fo:text-transform="uppercase" fo:color="#000000"/>
    </style:style>
    <style:style style:name="P4397" style:parent-style-name="Normal" style:family="paragraph">
      <style:paragraph-properties fo:widows="0" fo:orphans="0" fo:text-align="justify" fo:text-indent="0.3937in"/>
      <style:text-properties fo:color="#000000" fo:hyphenate="false"/>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FF" style:text-underline-type="single" style:text-underline-style="solid" style:text-underline-width="auto" style:text-underline-mode="continuous"/>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FF" style:text-underline-type="single" style:text-underline-style="solid" style:text-underline-width="auto" style:text-underline-mode="continuous"/>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FF" style:text-underline-type="single" style:text-underline-style="solid" style:text-underline-width="auto" style:text-underline-mode="continuous"/>
    </style:style>
    <style:style style:name="T4414" style:parent-style-name="DefaultParagraphFont" style:family="text">
      <style:text-properties fo:color="#000000"/>
    </style:style>
    <style:style style:name="T4415" style:parent-style-name="DefaultParagraphFont" style:family="text">
      <style:text-properties fo:color="#0000FF" style:text-underline-type="single" style:text-underline-style="solid" style:text-underline-width="auto" style:text-underline-mode="continuous"/>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FF" style:text-underline-type="single" style:text-underline-style="solid" style:text-underline-width="auto" style:text-underline-mode="continuous"/>
    </style:style>
    <style:style style:name="T4421" style:parent-style-name="DefaultParagraphFont" style:family="text">
      <style:text-properties fo:color="#000000"/>
    </style:style>
    <style:style style:name="T4422" style:parent-style-name="DefaultParagraphFont" style:family="text">
      <style:text-properties fo:color="#0000FF" style:text-underline-type="single" style:text-underline-style="solid" style:text-underline-width="auto" style:text-underline-mode="continuous"/>
    </style:style>
    <style:style style:name="T4423" style:parent-style-name="DefaultParagraphFont" style:family="text">
      <style:text-properties fo:color="#000000"/>
    </style:style>
    <style:style style:name="T4424" style:parent-style-name="DefaultParagraphFont" style:family="text">
      <style:text-properties fo:color="#0000FF" style:text-underline-type="single" style:text-underline-style="solid" style:text-underline-width="auto" style:text-underline-mode="continuous"/>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FF" style:text-underline-type="single" style:text-underline-style="solid" style:text-underline-width="auto" style:text-underline-mode="continuous"/>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FF" style:text-underline-type="single" style:text-underline-style="solid" style:text-underline-width="auto" style:text-underline-mode="continuous"/>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FF" style:text-underline-type="single" style:text-underline-style="solid" style:text-underline-width="auto" style:text-underline-mode="continuous"/>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FF" style:text-underline-type="single" style:text-underline-style="solid" style:text-underline-width="auto" style:text-underline-mode="continuous"/>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FF" style:text-underline-type="single" style:text-underline-style="solid" style:text-underline-width="auto" style:text-underline-mode="continuous"/>
    </style:style>
    <style:style style:name="T4451" style:parent-style-name="DefaultParagraphFont" style:family="text">
      <style:text-properties fo:color="#000000"/>
    </style:style>
    <style:style style:name="T4452" style:parent-style-name="DefaultParagraphFont" style:family="text">
      <style:text-properties fo:color="#0000FF" style:text-underline-type="single" style:text-underline-style="solid" style:text-underline-width="auto" style:text-underline-mode="continuous"/>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FF" style:text-underline-type="single" style:text-underline-style="solid" style:text-underline-width="auto" style:text-underline-mode="continuous"/>
    </style:style>
    <style:style style:name="T4458" style:parent-style-name="DefaultParagraphFont" style:family="text">
      <style:text-properties fo:color="#000000"/>
    </style:style>
    <style:style style:name="T4459" style:parent-style-name="DefaultParagraphFont" style:family="text">
      <style:text-properties fo:color="#0000FF" style:text-underline-type="single" style:text-underline-style="solid" style:text-underline-width="auto" style:text-underline-mode="continuous"/>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FF" style:text-underline-type="single" style:text-underline-style="solid" style:text-underline-width="auto" style:text-underline-mode="continuous"/>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FF" style:text-underline-type="single" style:text-underline-style="solid" style:text-underline-width="auto" style:text-underline-mode="continuous"/>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FF" style:text-underline-type="single" style:text-underline-style="solid" style:text-underline-width="auto" style:text-underline-mode="continuous"/>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FF" style:text-underline-type="single" style:text-underline-style="solid" style:text-underline-width="auto" style:text-underline-mode="continuous"/>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FF" style:text-underline-type="single" style:text-underline-style="solid" style:text-underline-width="auto" style:text-underline-mode="continuous"/>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style:style>
    <style:style style:name="T4492" style:parent-style-name="DefaultParagraphFont" style:family="text">
      <style:text-properties fo:font-style="italic" style:font-style-asian="italic" fo:color="#000000" fo:font-size="10pt" style:font-size-asian="10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font-style="italic" style:font-style-asian="italic" fo:color="#000000" fo:font-size="11pt" style:font-size-asian="11pt" style:font-size-complex="11pt"/>
    </style:style>
    <style:style style:name="T4501" style:parent-style-name="DefaultParagraphFont" style:family="text">
      <style:text-properties fo:font-style="italic" style:font-style-asian="italic" fo:color="#000000" fo:font-size="11pt" style:font-size-asian="11pt" style:font-size-complex="11pt"/>
    </style:style>
    <style:style style:name="T4502" style:parent-style-name="DefaultParagraphFont" style:family="text">
      <style:text-properties fo:font-style="italic" style:font-style-asian="italic" fo:color="#000000" fo:font-size="10pt" style:font-size-asian="10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FF" style:text-underline-type="single" style:text-underline-style="solid" style:text-underline-width="auto" style:text-underline-mode="continuous"/>
    </style:style>
    <style:style style:name="T4512" style:parent-style-name="DefaultParagraphFont" style:family="text">
      <style:text-properties fo:color="#0000FF" style:text-underline-type="single" style:text-underline-style="solid" style:text-underline-width="auto" style:text-underline-mode="continuous"/>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FF" style:text-underline-type="single" style:text-underline-style="solid" style:text-underline-width="auto" style:text-underline-mode="continuous"/>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FF" style:text-underline-type="single" style:text-underline-style="solid" style:text-underline-width="auto" style:text-underline-mode="continuous"/>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FF" style:text-underline-type="single" style:text-underline-style="solid" style:text-underline-width="auto" style:text-underline-mode="continuous"/>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FF" style:text-underline-type="single" style:text-underline-style="solid" style:text-underline-width="auto" style:text-underline-mode="continuous"/>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FF" style:text-underline-type="single" style:text-underline-style="solid" style:text-underline-width="auto" style:text-underline-mode="continuous"/>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FF" style:text-underline-type="single" style:text-underline-style="solid" style:text-underline-width="auto" style:text-underline-mode="continuous"/>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FF" style:text-underline-type="single" style:text-underline-style="solid" style:text-underline-width="auto" style:text-underline-mode="continuous"/>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FF" style:text-underline-type="single" style:text-underline-style="solid" style:text-underline-width="auto" style:text-underline-mode="continuous"/>
    </style:style>
    <style:style style:name="T4556" style:parent-style-name="DefaultParagraphFont" style:family="text">
      <style:text-properties fo:color="#000000"/>
    </style:style>
    <style:style style:name="T4557" style:parent-style-name="DefaultParagraphFont" style:family="text">
      <style:text-properties fo:color="#0000FF" style:text-underline-type="single" style:text-underline-style="solid" style:text-underline-width="auto" style:text-underline-mode="continuous"/>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FF" style:text-underline-type="single" style:text-underline-style="solid" style:text-underline-width="auto" style:text-underline-mode="continuous"/>
    </style:style>
    <style:style style:name="T4563" style:parent-style-name="DefaultParagraphFont" style:family="text">
      <style:text-properties fo:color="#0000FF" style:text-underline-type="single" style:text-underline-style="solid" style:text-underline-width="auto" style:text-underline-mode="continuous"/>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FF" style:text-underline-type="single" style:text-underline-style="solid" style:text-underline-width="auto" style:text-underline-mode="continuous"/>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FF" style:text-underline-type="single" style:text-underline-style="solid" style:text-underline-width="auto" style:text-underline-mode="continuous"/>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T4585" style:parent-style-name="DefaultParagraphFont" style:family="text">
      <style:text-properties fo:font-style="italic" style:font-style-asian="italic" fo:color="#000000" fo:font-size="11pt" style:font-size-asian="11pt" style:font-size-complex="11pt"/>
    </style:style>
    <style:style style:name="T4586" style:parent-style-name="DefaultParagraphFont" style:family="text">
      <style:text-properties fo:font-style="italic" style:font-style-asian="italic" fo:color="#000000"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letter-spacing="-0.0013in"/>
    </style:style>
    <style:style style:name="T4594" style:parent-style-name="DefaultParagraphFont" style:family="text">
      <style:text-properties fo:letter-spacing="-0.0013in"/>
    </style:style>
    <style:style style:name="T4595" style:parent-style-name="DefaultParagraphFont" style:family="text">
      <style:text-properties fo:color="#0000FF" style:text-underline-type="single" style:text-underline-style="solid" style:text-underline-width="auto" style:text-underline-mode="continuous"/>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FF" style:text-underline-type="single" style:text-underline-style="solid" style:text-underline-width="auto" style:text-underline-mode="continuous"/>
    </style:style>
    <style:style style:name="T4606" style:parent-style-name="DefaultParagraphFont" style:family="text">
      <style:text-properties fo:color="#000000"/>
    </style:style>
    <style:style style:name="P46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font-weight="bold" style:font-weight-asian="bold"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letter-spacing="-0.0013in"/>
    </style:style>
    <style:style style:name="T4625" style:parent-style-name="DefaultParagraphFont" style:family="text">
      <style:text-properties fo:letter-spacing="-0.0013in"/>
    </style:style>
    <style:style style:name="T4626" style:parent-style-name="DefaultParagraphFont" style:family="text">
      <style:text-properties fo:color="#0000FF" style:text-underline-type="single" style:text-underline-style="solid" style:text-underline-width="auto" style:text-underline-mode="continuous"/>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FF" style:text-underline-type="single" style:text-underline-style="solid" style:text-underline-width="auto" style:text-underline-mode="continuous"/>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FF" style:text-underline-type="single" style:text-underline-style="solid" style:text-underline-width="auto" style:text-underline-mode="continuous"/>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FF" style:text-underline-type="single" style:text-underline-style="solid" style:text-underline-width="auto" style:text-underline-mode="continuous"/>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FF" style:text-underline-type="single" style:text-underline-style="solid" style:text-underline-width="auto" style:text-underline-mode="continuous"/>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FF" style:text-underline-type="single" style:text-underline-style="solid" style:text-underline-width="auto" style:text-underline-mode="continuous"/>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FF" style:text-underline-type="single" style:text-underline-style="solid" style:text-underline-width="auto" style:text-underline-mode="continuous"/>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text-transform="uppercase" fo:color="#000000"/>
    </style:style>
    <style:style style:name="T4669" style:parent-style-name="DefaultParagraphFont" style:family="text">
      <style:text-properties fo:color="#000000"/>
    </style:style>
    <style:style style:name="T4670" style:parent-style-name="DefaultParagraphFont" style:family="text">
      <style:text-properties fo:color="#0000FF" style:text-underline-type="single" style:text-underline-style="solid" style:text-underline-width="auto" style:text-underline-mode="continuous"/>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FF" style:text-underline-type="single" style:text-underline-style="solid" style:text-underline-width="auto" style:text-underline-mode="continuous"/>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FF" style:text-underline-type="single" style:text-underline-style="solid" style:text-underline-width="auto" style:text-underline-mode="continuous"/>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FF" style:text-underline-type="single" style:text-underline-style="solid" style:text-underline-width="auto" style:text-underline-mode="continuous"/>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style:style>
    <style:style style:name="T4691" style:parent-style-name="DefaultParagraphFont" style:family="text">
      <style:text-properties fo:font-style="italic" style:font-style-asian="italic" fo:color="#000000"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FF" style:text-underline-type="single" style:text-underline-style="solid" style:text-underline-width="auto" style:text-underline-mode="continuous"/>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FF" style:text-underline-type="single" style:text-underline-style="solid" style:text-underline-width="auto" style:text-underline-mode="continuous"/>
    </style:style>
    <style:style style:name="T4710" style:parent-style-name="DefaultParagraphFont" style:family="text">
      <style:text-properties fo:color="#000000"/>
    </style:style>
    <style:style style:name="T4711" style:parent-style-name="DefaultParagraphFont" style:family="text">
      <style:text-properties fo:color="#0000FF" style:text-underline-type="single" style:text-underline-style="solid" style:text-underline-width="auto" style:text-underline-mode="continuous"/>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FF" style:text-underline-type="single" style:text-underline-style="solid" style:text-underline-width="auto" style:text-underline-mode="continuous"/>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FF" style:text-underline-type="single" style:text-underline-style="solid" style:text-underline-width="auto" style:text-underline-mode="continuous"/>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FF" style:text-underline-type="single" style:text-underline-style="solid" style:text-underline-width="auto" style:text-underline-mode="continuous"/>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FF" style:text-underline-type="single" style:text-underline-style="solid" style:text-underline-width="auto" style:text-underline-mode="continuous"/>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style:style>
    <style:style style:name="T4739" style:parent-style-name="DefaultParagraphFont" style:family="text">
      <style:text-properties fo:font-style="italic" style:font-style-asian="italic" fo:color="#000000"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FF" style:text-underline-type="single" style:text-underline-style="solid" style:text-underline-width="auto" style:text-underline-mode="continuous"/>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FF" style:text-underline-type="single" style:text-underline-style="solid" style:text-underline-width="auto" style:text-underline-mode="continuous"/>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FF" style:text-underline-type="single" style:text-underline-style="solid" style:text-underline-width="auto" style:text-underline-mode="continuous"/>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FF" style:text-underline-type="single" style:text-underline-style="solid" style:text-underline-width="auto" style:text-underline-mode="continuous"/>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FF" style:text-underline-type="single" style:text-underline-style="solid" style:text-underline-width="auto" style:text-underline-mode="continuous"/>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3937in"/>
      <style:text-properties fo:hyphenate="false"/>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FF" style:text-underline-type="single" style:text-underline-style="solid" style:text-underline-width="auto" style:text-underline-mode="continuous"/>
    </style:style>
    <style:style style:name="T4782" style:parent-style-name="DefaultParagraphFont" style:family="text">
      <style:text-properties fo:color="#000000"/>
    </style:style>
    <style:style style:name="P4783" style:parent-style-name="Normal" style:family="paragraph">
      <style:paragraph-properties fo:text-align="justify" fo:text-indent="0.3937in"/>
    </style:style>
    <style:style style:name="T4784" style:parent-style-name="DefaultParagraphFont" style:family="text">
      <style:text-properties style:font-style-complex="italic" style:font-size-complex="12pt" style:language-asian="lt" style:country-asian="LT"/>
    </style:style>
    <style:style style:name="T4785" style:parent-style-name="DefaultParagraphFont" style:family="text">
      <style:text-properties style:font-style-complex="italic" style:font-size-complex="12pt" style:language-asian="lt" style:country-asian="LT"/>
    </style:style>
    <style:style style:name="T4786" style:parent-style-name="DefaultParagraphFont" style:family="text">
      <style:text-properties style:font-style-complex="italic" style:font-size-complex="12pt"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FF" style:text-underline-type="single" style:text-underline-style="solid" style:text-underline-width="auto" style:text-underline-mode="continuous"/>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text-transform="uppercase" fo:color="#000000"/>
    </style:style>
    <style:style style:name="T4806" style:parent-style-name="DefaultParagraphFont" style:family="text">
      <style:text-properties fo:color="#000000"/>
    </style:style>
    <style:style style:name="T4807" style:parent-style-name="DefaultParagraphFont" style:family="text">
      <style:text-properties fo:color="#0000FF" style:text-underline-type="single" style:text-underline-style="solid" style:text-underline-width="auto" style:text-underline-mode="continuous"/>
    </style:style>
    <style:style style:name="T4808" style:parent-style-name="DefaultParagraphFont" style:family="text">
      <style:text-properties fo:color="#000000"/>
    </style:style>
    <style:style style:name="P4809" style:parent-style-name="Normal" style:family="paragraph">
      <style:paragraph-properties fo:widows="0" fo:orphans="0" fo:text-align="justify" fo:text-indent="0.3937in"/>
      <style:text-properties fo:hyphenate="false"/>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FF" style:text-underline-type="single" style:text-underline-style="solid" style:text-underline-width="auto" style:text-underline-mode="continuous"/>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FF" style:text-underline-type="single" style:text-underline-style="solid" style:text-underline-width="auto" style:text-underline-mode="continuous"/>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FF" style:text-underline-type="single" style:text-underline-style="solid" style:text-underline-width="auto" style:text-underline-mode="continuous"/>
    </style:style>
    <style:style style:name="T4826" style:parent-style-name="DefaultParagraphFont" style:family="text">
      <style:text-properties fo:color="#000000"/>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FF" style:text-underline-type="single" style:text-underline-style="solid" style:text-underline-width="auto" style:text-underline-mode="continuous"/>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FF" style:text-underline-type="single" style:text-underline-style="solid" style:text-underline-width="auto" style:text-underline-mode="continuous"/>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FF" style:text-underline-type="single" style:text-underline-style="solid" style:text-underline-width="auto" style:text-underline-mode="continuous"/>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FF" style:text-underline-type="single" style:text-underline-style="solid" style:text-underline-width="auto" style:text-underline-mode="continuous"/>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FF" style:text-underline-type="single" style:text-underline-style="solid" style:text-underline-width="auto" style:text-underline-mode="continuous"/>
    </style:style>
    <style:style style:name="T4858" style:parent-style-name="DefaultParagraphFont" style:family="text">
      <style:text-properties fo:color="#0000FF" style:text-underline-type="single" style:text-underline-style="solid" style:text-underline-width="auto" style:text-underline-mode="continuous"/>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FF" style:text-underline-type="single" style:text-underline-style="solid" style:text-underline-width="auto" style:text-underline-mode="continuous"/>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FF" style:text-underline-type="single" style:text-underline-style="solid" style:text-underline-width="auto" style:text-underline-mode="continuous"/>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widows="0" fo:orphans="0" fo:text-align="center"/>
      <style:text-properties fo:hyphenate="false"/>
    </style:style>
    <style:style style:name="T4880" style:parent-style-name="DefaultParagraphFont" style:family="text">
      <style:text-properties fo:color="#000000"/>
    </style:style>
    <style:style style:name="P4881" style:parent-style-name="Normal" style:family="paragraph">
      <style:paragraph-properties fo:break-before="page" fo:margin-left="3.1493in">
        <style:tab-stops/>
      </style:paragraph-properties>
    </style:style>
    <style:style style:name="P4882" style:parent-style-name="Normal" style:family="paragraph">
      <style:paragraph-properties fo:margin-left="3.1493in">
        <style:tab-stops/>
      </style:paragraph-properties>
    </style:style>
    <style:style style:name="P4883" style:parent-style-name="Normal" style:family="paragraph">
      <style:paragraph-properties fo:text-align="center" style:vertical-align="middle"/>
      <style:text-properties fo:hyphenate="false"/>
    </style:style>
    <style:style style:name="T4884" style:parent-style-name="DefaultParagraphFont" style:family="text">
      <style:text-properties style:font-name-asian="Calibri" fo:font-weight="bold" style:font-weight-asian="bold" style:font-weight-complex="bold" style:font-size-complex="11pt"/>
    </style:style>
    <style:style style:name="P4885" style:parent-style-name="Normal" style:family="paragraph">
      <style:paragraph-properties fo:text-align="center" style:vertical-align="middle"/>
      <style:text-properties style:font-name-asian="Calibri" style:font-size-complex="11pt" fo:hyphenate="false"/>
    </style:style>
    <style:style style:name="P4886"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887" style:parent-style-name="Normal" style:family="paragraph">
      <style:paragraph-properties fo:text-align="center" style:vertical-align="middle"/>
      <style:text-properties style:font-name-asian="Calibri" style:font-size-complex="9pt" fo:hyphenate="false"/>
    </style:style>
    <style:style style:name="P4888"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889" style:parent-style-name="Normal" style:family="paragraph">
      <style:paragraph-properties fo:text-align="center" style:vertical-align="middle"/>
      <style:text-properties style:font-name-asian="Calibri" style:font-size-complex="9pt" fo:hyphenate="false"/>
    </style:style>
    <style:style style:name="P4890" style:parent-style-name="Normal" style:family="paragraph">
      <style:paragraph-properties fo:text-align="center" style:vertical-align="middle"/>
      <style:text-properties style:font-name-asian="Calibri" style:font-size-complex="11pt" fo:hyphenate="false"/>
    </style:style>
    <style:style style:name="P4891"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892" style:parent-style-name="Normal" style:family="paragraph">
      <style:paragraph-properties fo:text-align="center" style:vertical-align="middle"/>
      <style:text-properties style:font-name-asian="Calibri" style:font-size-complex="11pt" fo:hyphenate="false"/>
    </style:style>
    <style:style style:name="P4893" style:parent-style-name="Normal" style:family="paragraph">
      <style:paragraph-properties fo:text-align="center" style:vertical-align="middle"/>
      <style:text-properties style:font-name-asian="Calibri" style:font-size-complex="9pt" fo:hyphenate="false"/>
    </style:style>
    <style:style style:name="P4894" style:parent-style-name="Normal" style:family="paragraph">
      <style:paragraph-properties fo:text-align="center" style:vertical-align="middle"/>
      <style:text-properties style:font-name-asian="Calibri" style:font-size-complex="9pt" fo:hyphenate="false"/>
    </style:style>
    <style:style style:name="P489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89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89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89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900" style:family="table-column">
      <style:table-column-properties style:column-width="3.4611in"/>
    </style:style>
    <style:style style:name="TableColumn4901" style:family="table-column">
      <style:table-column-properties style:column-width="0.927in"/>
    </style:style>
    <style:style style:name="TableColumn4902" style:family="table-column">
      <style:table-column-properties style:column-width="0.6736in"/>
    </style:style>
    <style:style style:name="TableColumn4903" style:family="table-column">
      <style:table-column-properties style:column-width="1.2368in"/>
    </style:style>
    <style:style style:name="Table4899" style:family="table">
      <style:table-properties style:width="6.2986in" fo:margin-left="0in" table:align="left"/>
    </style:style>
    <style:style style:name="TableRow4904" style:family="table-row">
      <style:table-row-properties style:min-row-height="0.0416in"/>
    </style:style>
    <style:style style:name="TableCell4905" style:family="table-cell">
      <style:table-cell-properties fo:border="0.0069in solid #000000" fo:background-color="#C0C0C0" fo:padding-top="0.0395in" fo:padding-left="0.0395in" fo:padding-bottom="0.0395in" fo:padding-right="0.0395in"/>
    </style:style>
    <style:style style:name="P4906" style:parent-style-name="Normal" style:family="paragraph">
      <style:paragraph-properties fo:text-align="center" style:vertical-align="middle"/>
      <style:text-properties style:font-name-asian="Calibri" style:font-size-complex="9pt" fo:hyphenate="false"/>
    </style:style>
    <style:style style:name="TableCell4907" style:family="table-cell">
      <style:table-cell-properties fo:border="0.0069in solid #000000" fo:background-color="#C0C0C0" fo:padding-top="0.0395in" fo:padding-left="0.0395in" fo:padding-bottom="0.0395in" fo:padding-right="0.0395in"/>
    </style:style>
    <style:style style:name="P4908" style:parent-style-name="Normal" style:family="paragraph">
      <style:paragraph-properties fo:text-align="center" style:vertical-align="middle"/>
      <style:text-properties style:font-name-asian="Calibri" style:font-size-complex="9pt" fo:hyphenate="false"/>
    </style:style>
    <style:style style:name="TableCell4909" style:family="table-cell">
      <style:table-cell-properties fo:border="0.0069in solid #000000" fo:background-color="#C0C0C0" fo:padding-top="0.0395in" fo:padding-left="0.0395in" fo:padding-bottom="0.0395in" fo:padding-right="0.0395in"/>
    </style:style>
    <style:style style:name="P4910" style:parent-style-name="Normal" style:family="paragraph">
      <style:paragraph-properties fo:text-align="center" style:vertical-align="middle"/>
      <style:text-properties style:font-name-asian="Calibri" style:font-size-complex="9pt" fo:hyphenate="false"/>
    </style:style>
    <style:style style:name="TableCell4911" style:family="table-cell">
      <style:table-cell-properties fo:border="0.0069in solid #000000" fo:background-color="#C0C0C0" fo:padding-top="0.0395in" fo:padding-left="0.0395in" fo:padding-bottom="0.0395in" fo:padding-right="0.0395in"/>
    </style:style>
    <style:style style:name="P4912" style:parent-style-name="Normal" style:family="paragraph">
      <style:paragraph-properties fo:text-align="center" style:vertical-align="middle"/>
      <style:text-properties style:font-name-asian="Calibri" style:font-size-complex="9pt" fo:hyphenate="false"/>
    </style:style>
    <style:style style:name="TableRow4913" style:family="table-row">
      <style:table-row-properties style:min-row-height="0.0416in"/>
    </style:style>
    <style:style style:name="TableCell4914" style:family="table-cell">
      <style:table-cell-properties fo:border="0.0069in solid #000000" fo:padding-top="0.0395in" fo:padding-left="0.0395in" fo:padding-bottom="0.0395in" fo:padding-right="0.0395in"/>
    </style:style>
    <style:style style:name="P4915" style:parent-style-name="Normal" style:family="paragraph">
      <style:paragraph-properties style:vertical-align="middle"/>
      <style:text-properties style:font-name-asian="Calibri" style:font-size-complex="9pt" fo:hyphenate="false"/>
    </style:style>
    <style:style style:name="TableCell4916" style:family="table-cell">
      <style:table-cell-properties fo:border="0.0069in solid #000000" fo:padding-top="0.0395in" fo:padding-left="0.0395in" fo:padding-bottom="0.0395in" fo:padding-right="0.0395in"/>
    </style:style>
    <style:style style:name="P4917" style:parent-style-name="Normal" style:family="paragraph">
      <style:text-properties style:font-name-asian="Calibri" style:font-size-complex="9pt"/>
    </style:style>
    <style:style style:name="TableCell4918" style:family="table-cell">
      <style:table-cell-properties fo:border="0.0069in solid #000000" fo:padding-top="0.0395in" fo:padding-left="0.0395in" fo:padding-bottom="0.0395in" fo:padding-right="0.0395in"/>
    </style:style>
    <style:style style:name="P4919" style:parent-style-name="Normal" style:family="paragraph">
      <style:text-properties style:font-name-asian="Calibri" style:font-size-complex="9pt"/>
    </style:style>
    <style:style style:name="TableCell4920" style:family="table-cell">
      <style:table-cell-properties fo:border="0.0069in solid #000000" fo:padding-top="0.0395in" fo:padding-left="0.0395in" fo:padding-bottom="0.0395in" fo:padding-right="0.0395in"/>
    </style:style>
    <style:style style:name="P4921" style:parent-style-name="Normal" style:family="paragraph">
      <style:text-properties style:font-name-asian="Calibri" style:font-size-complex="9pt"/>
    </style:style>
    <style:style style:name="TableRow4922" style:family="table-row">
      <style:table-row-properties style:min-row-height="0.0416in"/>
    </style:style>
    <style:style style:name="TableCell4923" style:family="table-cell">
      <style:table-cell-properties fo:border="0.0069in solid #000000" fo:padding-top="0.0395in" fo:padding-left="0.0395in" fo:padding-bottom="0.0395in" fo:padding-right="0.0395in"/>
    </style:style>
    <style:style style:name="P4924" style:parent-style-name="Normal" style:family="paragraph">
      <style:paragraph-properties style:vertical-align="middle"/>
      <style:text-properties style:font-name-asian="Calibri" style:font-size-complex="9pt" fo:hyphenate="false"/>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text-properties style:font-name-asian="Calibri" style:font-size-complex="9pt"/>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text-properties style:font-name-asian="Calibri" style:font-size-complex="9pt"/>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text-properties style:font-name-asian="Calibri" style:font-size-complex="9pt"/>
    </style:style>
    <style:style style:name="TableRow4931" style:family="table-row">
      <style:table-row-properties style:min-row-height="0.0416in"/>
    </style:style>
    <style:style style:name="TableCell4932" style:family="table-cell">
      <style:table-cell-properties fo:border="0.0069in solid #000000" fo:padding-top="0.0395in" fo:padding-left="0.0395in" fo:padding-bottom="0.0395in" fo:padding-right="0.0395in"/>
    </style:style>
    <style:style style:name="P4933" style:parent-style-name="Normal" style:family="paragraph">
      <style:paragraph-properties style:vertical-align="middle"/>
      <style:text-properties style:font-name-asian="Calibri" style:font-size-complex="9pt" fo:hyphenate="false"/>
    </style:style>
    <style:style style:name="TableCell4934" style:family="table-cell">
      <style:table-cell-properties fo:border="0.0069in solid #000000" fo:padding-top="0.0395in" fo:padding-left="0.0395in" fo:padding-bottom="0.0395in" fo:padding-right="0.0395in"/>
    </style:style>
    <style:style style:name="P4935" style:parent-style-name="Normal" style:family="paragraph">
      <style:text-properties style:font-name-asian="Calibri" style:font-size-complex="9pt"/>
    </style:style>
    <style:style style:name="TableCell4936" style:family="table-cell">
      <style:table-cell-properties fo:border="0.0069in solid #000000" fo:padding-top="0.0395in" fo:padding-left="0.0395in" fo:padding-bottom="0.0395in" fo:padding-right="0.0395in"/>
    </style:style>
    <style:style style:name="P4937" style:parent-style-name="Normal" style:family="paragraph">
      <style:text-properties style:font-name-asian="Calibri" style:font-size-complex="9pt"/>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text-properties style:font-name-asian="Calibri" style:font-size-complex="9pt"/>
    </style:style>
    <style:style style:name="TableRow4940" style:family="table-row">
      <style:table-row-properties style:min-row-height="0.0416in"/>
    </style:style>
    <style:style style:name="TableCell4941" style:family="table-cell">
      <style:table-cell-properties fo:border="0.0069in solid #000000" fo:padding-top="0.0395in" fo:padding-left="0.0395in" fo:padding-bottom="0.0395in" fo:padding-right="0.0395in"/>
    </style:style>
    <style:style style:name="P4942" style:parent-style-name="Normal" style:family="paragraph">
      <style:paragraph-properties style:vertical-align="middle"/>
      <style:text-properties style:font-name-asian="Calibri" style:font-size-complex="9pt" fo:hyphenate="false"/>
    </style:style>
    <style:style style:name="TableCell4943" style:family="table-cell">
      <style:table-cell-properties fo:border="0.0069in solid #000000" fo:padding-top="0.0395in" fo:padding-left="0.0395in" fo:padding-bottom="0.0395in" fo:padding-right="0.0395in"/>
    </style:style>
    <style:style style:name="P4944" style:parent-style-name="Normal" style:family="paragraph">
      <style:text-properties style:font-name-asian="Calibri" style:font-size-complex="9pt"/>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text-properties style:font-name-asian="Calibri" style:font-size-complex="9pt"/>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text-properties style:font-name-asian="Calibri" style:font-size-complex="9pt"/>
    </style:style>
    <style:style style:name="TableRow4949" style:family="table-row">
      <style:table-row-properties style:min-row-height="0.0416in"/>
    </style:style>
    <style:style style:name="TableCell4950" style:family="table-cell">
      <style:table-cell-properties fo:border="0.0069in solid #000000" fo:padding-top="0.0395in" fo:padding-left="0.0395in" fo:padding-bottom="0.0395in" fo:padding-right="0.0395in"/>
    </style:style>
    <style:style style:name="P4951" style:parent-style-name="Normal" style:family="paragraph">
      <style:paragraph-properties style:vertical-align="middle"/>
      <style:text-properties style:font-name-asian="Calibri" style:font-size-complex="9pt" fo:hyphenate="false"/>
    </style:style>
    <style:style style:name="TableCell4952" style:family="table-cell">
      <style:table-cell-properties fo:border="0.0069in solid #000000" fo:padding-top="0.0395in" fo:padding-left="0.0395in" fo:padding-bottom="0.0395in" fo:padding-right="0.0395in"/>
    </style:style>
    <style:style style:name="P4953" style:parent-style-name="Normal" style:family="paragraph">
      <style:text-properties style:font-name-asian="Calibri" style:font-size-complex="9pt"/>
    </style:style>
    <style:style style:name="TableCell4954" style:family="table-cell">
      <style:table-cell-properties fo:border="0.0069in solid #000000" fo:padding-top="0.0395in" fo:padding-left="0.0395in" fo:padding-bottom="0.0395in" fo:padding-right="0.0395in"/>
    </style:style>
    <style:style style:name="P4955" style:parent-style-name="Normal" style:family="paragraph">
      <style:text-properties style:font-name-asian="Calibri" style:font-size-complex="9pt"/>
    </style:style>
    <style:style style:name="TableCell4956" style:family="table-cell">
      <style:table-cell-properties fo:border="0.0069in solid #000000" fo:padding-top="0.0395in" fo:padding-left="0.0395in" fo:padding-bottom="0.0395in" fo:padding-right="0.0395in"/>
    </style:style>
    <style:style style:name="P4957" style:parent-style-name="Normal" style:family="paragraph">
      <style:text-properties style:font-name-asian="Calibri" style:font-size-complex="9pt"/>
    </style:style>
    <style:style style:name="TableRow4958" style:family="table-row">
      <style:table-row-properties style:min-row-height="0.0416in"/>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paragraph-properties style:vertical-align="middle"/>
      <style:text-properties style:font-name-asian="Calibri" style:font-size-complex="9pt" fo:hyphenate="false"/>
    </style:style>
    <style:style style:name="TableCell4961" style:family="table-cell">
      <style:table-cell-properties fo:border="0.0069in solid #000000" fo:padding-top="0.0395in" fo:padding-left="0.0395in" fo:padding-bottom="0.0395in" fo:padding-right="0.0395in"/>
    </style:style>
    <style:style style:name="P4962" style:parent-style-name="Normal" style:family="paragraph">
      <style:text-properties style:font-name-asian="Calibri" style:font-size-complex="9pt"/>
    </style:style>
    <style:style style:name="TableCell4963" style:family="table-cell">
      <style:table-cell-properties fo:border="0.0069in solid #000000" fo:padding-top="0.0395in" fo:padding-left="0.0395in" fo:padding-bottom="0.0395in" fo:padding-right="0.0395in"/>
    </style:style>
    <style:style style:name="P4964" style:parent-style-name="Normal" style:family="paragraph">
      <style:text-properties style:font-name-asian="Calibri" style:font-size-complex="9pt"/>
    </style:style>
    <style:style style:name="TableCell4965" style:family="table-cell">
      <style:table-cell-properties fo:border="0.0069in solid #000000" fo:padding-top="0.0395in" fo:padding-left="0.0395in" fo:padding-bottom="0.0395in" fo:padding-right="0.0395in"/>
    </style:style>
    <style:style style:name="P4966" style:parent-style-name="Normal" style:family="paragraph">
      <style:text-properties style:font-name-asian="Calibri" style:font-size-complex="9pt"/>
    </style:style>
    <style:style style:name="TableRow4967" style:family="table-row">
      <style:table-row-properties style:min-row-height="0.0416in"/>
    </style:style>
    <style:style style:name="TableCell4968" style:family="table-cell">
      <style:table-cell-properties fo:border="0.0069in solid #000000" fo:padding-top="0.0395in" fo:padding-left="0.0395in" fo:padding-bottom="0.0395in" fo:padding-right="0.0395in"/>
    </style:style>
    <style:style style:name="P4969" style:parent-style-name="Normal" style:family="paragraph">
      <style:paragraph-properties style:vertical-align="middle"/>
      <style:text-properties style:font-name-asian="Calibri" style:font-size-complex="9pt" fo:hyphenate="false"/>
    </style:style>
    <style:style style:name="TableCell4970" style:family="table-cell">
      <style:table-cell-properties fo:border="0.0069in solid #000000" fo:padding-top="0.0395in" fo:padding-left="0.0395in" fo:padding-bottom="0.0395in" fo:padding-right="0.0395in"/>
    </style:style>
    <style:style style:name="P4971" style:parent-style-name="Normal" style:family="paragraph">
      <style:text-properties style:font-name-asian="Calibri" style:font-size-complex="9pt"/>
    </style:style>
    <style:style style:name="TableCell4972" style:family="table-cell">
      <style:table-cell-properties fo:border="0.0069in solid #000000" fo:padding-top="0.0395in" fo:padding-left="0.0395in" fo:padding-bottom="0.0395in" fo:padding-right="0.0395in"/>
    </style:style>
    <style:style style:name="P4973" style:parent-style-name="Normal" style:family="paragraph">
      <style:text-properties style:font-name-asian="Calibri" style:font-size-complex="9pt"/>
    </style:style>
    <style:style style:name="TableCell4974" style:family="table-cell">
      <style:table-cell-properties fo:border="0.0069in solid #000000" fo:padding-top="0.0395in" fo:padding-left="0.0395in" fo:padding-bottom="0.0395in" fo:padding-right="0.0395in"/>
    </style:style>
    <style:style style:name="P4975" style:parent-style-name="Normal" style:family="paragraph">
      <style:text-properties style:font-name-asian="Calibri" style:font-size-complex="9pt"/>
    </style:style>
    <style:style style:name="TableRow4976" style:family="table-row">
      <style:table-row-properties style:min-row-height="0.0416in"/>
    </style:style>
    <style:style style:name="TableCell4977" style:family="table-cell">
      <style:table-cell-properties fo:border="0.0069in solid #000000" fo:padding-top="0.0395in" fo:padding-left="0.0395in" fo:padding-bottom="0.0395in" fo:padding-right="0.0395in"/>
    </style:style>
    <style:style style:name="P4978" style:parent-style-name="Normal" style:family="paragraph">
      <style:paragraph-properties style:vertical-align="middle"/>
      <style:text-properties style:font-name-asian="Calibri" style:font-size-complex="9pt" fo:hyphenate="false"/>
    </style:style>
    <style:style style:name="TableCell4979" style:family="table-cell">
      <style:table-cell-properties fo:border="0.0069in solid #000000" fo:padding-top="0.0395in" fo:padding-left="0.0395in" fo:padding-bottom="0.0395in" fo:padding-right="0.0395in"/>
    </style:style>
    <style:style style:name="P4980" style:parent-style-name="Normal" style:family="paragraph">
      <style:text-properties style:font-name-asian="Calibri" style:font-size-complex="9pt"/>
    </style:style>
    <style:style style:name="TableCell4981" style:family="table-cell">
      <style:table-cell-properties fo:border="0.0069in solid #000000" fo:padding-top="0.0395in" fo:padding-left="0.0395in" fo:padding-bottom="0.0395in" fo:padding-right="0.0395in"/>
    </style:style>
    <style:style style:name="P4982" style:parent-style-name="Normal" style:family="paragraph">
      <style:text-properties style:font-name-asian="Calibri" style:font-size-complex="9pt"/>
    </style:style>
    <style:style style:name="TableCell4983" style:family="table-cell">
      <style:table-cell-properties fo:border="0.0069in solid #000000" fo:padding-top="0.0395in" fo:padding-left="0.0395in" fo:padding-bottom="0.0395in" fo:padding-right="0.0395in"/>
    </style:style>
    <style:style style:name="P4984" style:parent-style-name="Normal" style:family="paragraph">
      <style:text-properties style:font-name-asian="Calibri" style:font-size-complex="9pt"/>
    </style:style>
    <style:style style:name="TableRow4985" style:family="table-row">
      <style:table-row-properties style:min-row-height="0.0416in"/>
    </style:style>
    <style:style style:name="TableCell4986" style:family="table-cell">
      <style:table-cell-properties fo:border="0.0069in solid #000000" fo:padding-top="0.0395in" fo:padding-left="0.0395in" fo:padding-bottom="0.0395in" fo:padding-right="0.0395in"/>
    </style:style>
    <style:style style:name="P4987" style:parent-style-name="Normal" style:family="paragraph">
      <style:paragraph-properties style:vertical-align="middle"/>
      <style:text-properties style:font-name-asian="Calibri" style:font-size-complex="9pt" fo:hyphenate="false"/>
    </style:style>
    <style:style style:name="TableCell4988" style:family="table-cell">
      <style:table-cell-properties fo:border="0.0069in solid #000000" fo:padding-top="0.0395in" fo:padding-left="0.0395in" fo:padding-bottom="0.0395in" fo:padding-right="0.0395in"/>
    </style:style>
    <style:style style:name="P4989" style:parent-style-name="Normal" style:family="paragraph">
      <style:text-properties style:font-name-asian="Calibri" style:font-size-complex="9pt"/>
    </style:style>
    <style:style style:name="TableCell4990" style:family="table-cell">
      <style:table-cell-properties fo:border="0.0069in solid #000000" fo:padding-top="0.0395in" fo:padding-left="0.0395in" fo:padding-bottom="0.0395in" fo:padding-right="0.0395in"/>
    </style:style>
    <style:style style:name="P4991" style:parent-style-name="Normal" style:family="paragraph">
      <style:text-properties style:font-name-asian="Calibri" style:font-size-complex="9pt"/>
    </style:style>
    <style:style style:name="TableCell4992" style:family="table-cell">
      <style:table-cell-properties fo:border="0.0069in solid #000000" fo:padding-top="0.0395in" fo:padding-left="0.0395in" fo:padding-bottom="0.0395in" fo:padding-right="0.0395in"/>
    </style:style>
    <style:style style:name="P4993" style:parent-style-name="Normal" style:family="paragraph">
      <style:text-properties style:font-name-asian="Calibri" style:font-size-complex="9pt"/>
    </style:style>
    <style:style style:name="TableRow4994" style:family="table-row">
      <style:table-row-properties style:min-row-height="0.0416in"/>
    </style:style>
    <style:style style:name="TableCell4995" style:family="table-cell">
      <style:table-cell-properties fo:border="0.0069in solid #000000" fo:padding-top="0.0395in" fo:padding-left="0.0395in" fo:padding-bottom="0.0395in" fo:padding-right="0.0395in"/>
    </style:style>
    <style:style style:name="P4996" style:parent-style-name="Normal" style:family="paragraph">
      <style:paragraph-properties style:vertical-align="middle"/>
      <style:text-properties style:font-name-asian="Calibri" style:font-size-complex="9pt" fo:hyphenate="false"/>
    </style:style>
    <style:style style:name="TableCell4997" style:family="table-cell">
      <style:table-cell-properties fo:border="0.0069in solid #000000" fo:padding-top="0.0395in" fo:padding-left="0.0395in" fo:padding-bottom="0.0395in" fo:padding-right="0.0395in"/>
    </style:style>
    <style:style style:name="P4998" style:parent-style-name="Normal" style:family="paragraph">
      <style:text-properties style:font-name-asian="Calibri" style:font-size-complex="9pt"/>
    </style:style>
    <style:style style:name="TableCell4999" style:family="table-cell">
      <style:table-cell-properties fo:border="0.0069in solid #000000" fo:padding-top="0.0395in" fo:padding-left="0.0395in" fo:padding-bottom="0.0395in" fo:padding-right="0.0395in"/>
    </style:style>
    <style:style style:name="P5000" style:parent-style-name="Normal" style:family="paragraph">
      <style:text-properties style:font-name-asian="Calibri" style:font-size-complex="9pt"/>
    </style:style>
    <style:style style:name="TableCell5001" style:family="table-cell">
      <style:table-cell-properties fo:border="0.0069in solid #000000" fo:padding-top="0.0395in" fo:padding-left="0.0395in" fo:padding-bottom="0.0395in" fo:padding-right="0.0395in"/>
    </style:style>
    <style:style style:name="P5002" style:parent-style-name="Normal" style:family="paragraph">
      <style:text-properties style:font-name-asian="Calibri" style:font-size-complex="9pt"/>
    </style:style>
    <style:style style:name="TableRow5003" style:family="table-row">
      <style:table-row-properties style:min-row-height="0.0416in"/>
    </style:style>
    <style:style style:name="TableCell5004" style:family="table-cell">
      <style:table-cell-properties fo:border="0.0069in solid #000000" fo:padding-top="0.0395in" fo:padding-left="0.0395in" fo:padding-bottom="0.0395in" fo:padding-right="0.0395in"/>
    </style:style>
    <style:style style:name="P5005" style:parent-style-name="Normal" style:family="paragraph">
      <style:paragraph-properties style:vertical-align="middle"/>
      <style:text-properties style:font-name-asian="Calibri" style:font-size-complex="9pt" fo:hyphenate="false"/>
    </style:style>
    <style:style style:name="TableCell5006" style:family="table-cell">
      <style:table-cell-properties fo:border="0.0069in solid #000000" fo:padding-top="0.0395in" fo:padding-left="0.0395in" fo:padding-bottom="0.0395in" fo:padding-right="0.0395in"/>
    </style:style>
    <style:style style:name="P5007" style:parent-style-name="Normal" style:family="paragraph">
      <style:text-properties style:font-name-asian="Calibri" style:font-size-complex="9pt"/>
    </style:style>
    <style:style style:name="TableCell5008" style:family="table-cell">
      <style:table-cell-properties fo:border="0.0069in solid #000000" fo:padding-top="0.0395in" fo:padding-left="0.0395in" fo:padding-bottom="0.0395in" fo:padding-right="0.0395in"/>
    </style:style>
    <style:style style:name="P5009" style:parent-style-name="Normal" style:family="paragraph">
      <style:text-properties style:font-name-asian="Calibri" style:font-size-complex="9pt"/>
    </style:style>
    <style:style style:name="TableCell5010" style:family="table-cell">
      <style:table-cell-properties fo:border="0.0069in solid #000000" fo:padding-top="0.0395in" fo:padding-left="0.0395in" fo:padding-bottom="0.0395in" fo:padding-right="0.0395in"/>
    </style:style>
    <style:style style:name="P5011" style:parent-style-name="Normal" style:family="paragraph">
      <style:text-properties style:font-name-asian="Calibri" style:font-size-complex="9pt"/>
    </style:style>
    <style:style style:name="TableRow5012" style:family="table-row">
      <style:table-row-properties style:min-row-height="0.0416in"/>
    </style:style>
    <style:style style:name="TableCell5013" style:family="table-cell">
      <style:table-cell-properties fo:border="0.0069in solid #000000" fo:padding-top="0.0395in" fo:padding-left="0.0395in" fo:padding-bottom="0.0395in" fo:padding-right="0.0395in"/>
    </style:style>
    <style:style style:name="P5014" style:parent-style-name="Normal" style:family="paragraph">
      <style:paragraph-properties style:vertical-align="middle"/>
      <style:text-properties style:font-name-asian="Calibri" style:font-size-complex="9pt" fo:hyphenate="false"/>
    </style:style>
    <style:style style:name="TableCell5015" style:family="table-cell">
      <style:table-cell-properties fo:border="0.0069in solid #000000" fo:padding-top="0.0395in" fo:padding-left="0.0395in" fo:padding-bottom="0.0395in" fo:padding-right="0.0395in"/>
    </style:style>
    <style:style style:name="P5016" style:parent-style-name="Normal" style:family="paragraph">
      <style:text-properties style:font-name-asian="Calibri" style:font-size-complex="9pt"/>
    </style:style>
    <style:style style:name="TableCell5017" style:family="table-cell">
      <style:table-cell-properties fo:border="0.0069in solid #000000" fo:padding-top="0.0395in" fo:padding-left="0.0395in" fo:padding-bottom="0.0395in" fo:padding-right="0.0395in"/>
    </style:style>
    <style:style style:name="P5018" style:parent-style-name="Normal" style:family="paragraph">
      <style:text-properties style:font-name-asian="Calibri" style:font-size-complex="9pt"/>
    </style:style>
    <style:style style:name="TableCell5019" style:family="table-cell">
      <style:table-cell-properties fo:border="0.0069in solid #000000" fo:padding-top="0.0395in" fo:padding-left="0.0395in" fo:padding-bottom="0.0395in" fo:padding-right="0.0395in"/>
    </style:style>
    <style:style style:name="P5020" style:parent-style-name="Normal" style:family="paragraph">
      <style:text-properties style:font-name-asian="Calibri" style:font-size-complex="9pt"/>
    </style:style>
    <style:style style:name="TableRow5021" style:family="table-row">
      <style:table-row-properties style:min-row-height="0.0416in"/>
    </style:style>
    <style:style style:name="TableCell5022" style:family="table-cell">
      <style:table-cell-properties fo:border="0.0069in solid #000000" fo:padding-top="0.0395in" fo:padding-left="0.0395in" fo:padding-bottom="0.0395in" fo:padding-right="0.0395in"/>
    </style:style>
    <style:style style:name="P5023" style:parent-style-name="Normal" style:family="paragraph">
      <style:paragraph-properties style:vertical-align="middle"/>
      <style:text-properties style:font-name-asian="Calibri" style:font-size-complex="9pt" fo:hyphenate="false"/>
    </style:style>
    <style:style style:name="TableCell5024" style:family="table-cell">
      <style:table-cell-properties fo:border="0.0069in solid #000000" fo:padding-top="0.0395in" fo:padding-left="0.0395in" fo:padding-bottom="0.0395in" fo:padding-right="0.0395in"/>
    </style:style>
    <style:style style:name="P5025" style:parent-style-name="Normal" style:family="paragraph">
      <style:text-properties style:font-name-asian="Calibri" style:font-size-complex="9pt"/>
    </style:style>
    <style:style style:name="TableCell5026" style:family="table-cell">
      <style:table-cell-properties fo:border="0.0069in solid #000000" fo:padding-top="0.0395in" fo:padding-left="0.0395in" fo:padding-bottom="0.0395in" fo:padding-right="0.0395in"/>
    </style:style>
    <style:style style:name="P5027" style:parent-style-name="Normal" style:family="paragraph">
      <style:text-properties style:font-name-asian="Calibri" style:font-size-complex="9pt"/>
    </style:style>
    <style:style style:name="TableCell5028" style:family="table-cell">
      <style:table-cell-properties fo:border="0.0069in solid #000000" fo:padding-top="0.0395in" fo:padding-left="0.0395in" fo:padding-bottom="0.0395in" fo:padding-right="0.0395in"/>
    </style:style>
    <style:style style:name="P5029" style:parent-style-name="Normal" style:family="paragraph">
      <style:text-properties style:font-name-asian="Calibri" style:font-size-complex="9pt"/>
    </style:style>
    <style:style style:name="TableRow5030" style:family="table-row">
      <style:table-row-properties style:min-row-height="0.0416in"/>
    </style:style>
    <style:style style:name="TableCell5031" style:family="table-cell">
      <style:table-cell-properties fo:border="0.0069in solid #000000" fo:padding-top="0.0395in" fo:padding-left="0.0395in" fo:padding-bottom="0.0395in" fo:padding-right="0.0395in"/>
    </style:style>
    <style:style style:name="P5032" style:parent-style-name="Normal" style:family="paragraph">
      <style:paragraph-properties style:vertical-align="middle"/>
      <style:text-properties style:font-name-asian="Calibri" style:font-size-complex="9pt" fo:hyphenate="false"/>
    </style:style>
    <style:style style:name="TableCell5033" style:family="table-cell">
      <style:table-cell-properties fo:border="0.0069in solid #000000" fo:padding-top="0.0395in" fo:padding-left="0.0395in" fo:padding-bottom="0.0395in" fo:padding-right="0.0395in"/>
    </style:style>
    <style:style style:name="P5034" style:parent-style-name="Normal" style:family="paragraph">
      <style:text-properties style:font-name-asian="Calibri" style:font-size-complex="9pt"/>
    </style:style>
    <style:style style:name="TableCell5035" style:family="table-cell">
      <style:table-cell-properties fo:border="0.0069in solid #000000" fo:padding-top="0.0395in" fo:padding-left="0.0395in" fo:padding-bottom="0.0395in" fo:padding-right="0.0395in"/>
    </style:style>
    <style:style style:name="P5036" style:parent-style-name="Normal" style:family="paragraph">
      <style:text-properties style:font-name-asian="Calibri" style:font-size-complex="9pt"/>
    </style:style>
    <style:style style:name="TableCell5037" style:family="table-cell">
      <style:table-cell-properties fo:border="0.0069in solid #000000" fo:padding-top="0.0395in" fo:padding-left="0.0395in" fo:padding-bottom="0.0395in" fo:padding-right="0.0395in"/>
    </style:style>
    <style:style style:name="P5038" style:parent-style-name="Normal" style:family="paragraph">
      <style:text-properties style:font-name-asian="Calibri" style:font-size-complex="9pt"/>
    </style:style>
    <style:style style:name="P5039" style:parent-style-name="Normal" style:family="paragraph">
      <style:paragraph-properties fo:text-align="justify" style:vertical-align="middle"/>
      <style:text-properties style:font-name-asian="Calibri" style:font-size-complex="11pt" fo:hyphenate="false"/>
    </style:style>
    <style:style style:name="P5040" style:parent-style-name="Normal" style:family="paragraph">
      <style:paragraph-properties fo:break-before="page" fo:text-align="justify" style:vertical-align="middle"/>
      <style:text-properties style:font-name-asian="Calibri" style:font-size-complex="11pt" fo:hyphenate="false"/>
    </style:style>
    <style:style style:name="P5041" style:parent-style-name="Normal" style:family="paragraph">
      <style:paragraph-properties fo:text-align="justify" style:vertical-align="middle"/>
      <style:text-properties style:font-name-asian="Calibri" style:font-size-complex="11pt" fo:hyphenate="false"/>
    </style:style>
    <style:style style:name="TableColumn5043" style:family="table-column">
      <style:table-column-properties style:column-width="2.0263in"/>
    </style:style>
    <style:style style:name="TableColumn5044" style:family="table-column">
      <style:table-column-properties style:column-width="1.6013in"/>
    </style:style>
    <style:style style:name="TableColumn5045" style:family="table-column">
      <style:table-column-properties style:column-width="0.984in"/>
    </style:style>
    <style:style style:name="TableColumn5046" style:family="table-column">
      <style:table-column-properties style:column-width="0.35in"/>
    </style:style>
    <style:style style:name="TableColumn5047" style:family="table-column">
      <style:table-column-properties style:column-width="1.3368in"/>
    </style:style>
    <style:style style:name="Table5042" style:family="table">
      <style:table-properties style:width="6.2986in" fo:margin-left="0in" table:align="left"/>
    </style:style>
    <style:style style:name="TableRow5048" style:family="table-row">
      <style:table-row-properties style:min-row-height="0.0784in"/>
    </style:style>
    <style:style style:name="TableCell5049" style:family="table-cell">
      <style:table-cell-properties fo:border="0.0069in solid #000000" fo:padding-top="0.0395in" fo:padding-left="0.0395in" fo:padding-bottom="0.0395in" fo:padding-right="0.0395in"/>
    </style:style>
    <style:style style:name="P5050" style:parent-style-name="Normal" style:family="paragraph">
      <style:paragraph-properties style:vertical-align="middle"/>
      <style:text-properties style:font-name-asian="Calibri" style:font-size-complex="9pt" fo:hyphenate="false"/>
    </style:style>
    <style:style style:name="P5051" style:parent-style-name="Normal" style:family="paragraph">
      <style:paragraph-properties style:vertical-align="middle"/>
      <style:text-properties style:font-name-asian="Calibri" style:font-size-complex="9pt" fo:hyphenate="false"/>
    </style:style>
    <style:style style:name="TableRow5052" style:family="table-row">
      <style:table-row-properties style:min-row-height="0.0784in"/>
    </style:style>
    <style:style style:name="TableCell5053" style:family="table-cell">
      <style:table-cell-properties fo:border="0.0069in solid #000000" fo:padding-top="0.0395in" fo:padding-left="0.0395in" fo:padding-bottom="0.0395in" fo:padding-right="0.0395in"/>
    </style:style>
    <style:style style:name="P5054" style:parent-style-name="Normal" style:family="paragraph">
      <style:paragraph-properties style:vertical-align="middle"/>
      <style:text-properties style:font-name-asian="Calibri" style:font-size-complex="9pt" fo:hyphenate="false"/>
    </style:style>
    <style:style style:name="TableCell50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56" style:parent-style-name="Normal" style:family="paragraph">
      <style:paragraph-properties style:vertical-align="middle"/>
      <style:text-properties style:font-name-asian="Calibri" style:font-size-complex="9pt" fo:hyphenate="false"/>
    </style:style>
    <style:style style:name="TableCell5057" style:family="table-cell">
      <style:table-cell-properties fo:border-top="0.0069in solid #000000" fo:border-left="none" fo:border-bottom="0.0069in solid #000000" fo:border-right="none" fo:padding-top="0.0395in" fo:padding-left="0.0395in" fo:padding-bottom="0.0395in" fo:padding-right="0.0395in"/>
    </style:style>
    <style:style style:name="P5058" style:parent-style-name="Normal" style:family="paragraph">
      <style:paragraph-properties style:vertical-align="middle"/>
      <style:text-properties style:font-name-asian="Calibri" style:font-size-complex="9pt" fo:hyphenate="false"/>
    </style:style>
    <style:style style:name="TableCell5059"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060" style:parent-style-name="Normal" style:family="paragraph">
      <style:text-properties style:font-name-asian="Calibri" style:font-size-complex="9pt"/>
    </style:style>
    <style:style style:name="TableRow5061" style:family="table-row">
      <style:table-row-properties style:min-row-height="0.0784in"/>
    </style:style>
    <style:style style:name="TableCell5062" style:family="table-cell">
      <style:table-cell-properties fo:border="0.0069in solid #000000" fo:padding-top="0.0395in" fo:padding-left="0.0395in" fo:padding-bottom="0.0395in" fo:padding-right="0.0395in"/>
    </style:style>
    <style:style style:name="P5063" style:parent-style-name="Normal" style:family="paragraph">
      <style:paragraph-properties style:vertical-align="middle"/>
      <style:text-properties style:font-name-asian="Calibri" style:font-size-complex="9pt" fo:hyphenate="false"/>
    </style:style>
    <style:style style:name="TableCell50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65" style:parent-style-name="Normal" style:family="paragraph">
      <style:paragraph-properties style:vertical-align="middle"/>
      <style:text-properties style:font-name-asian="Calibri" style:font-size-complex="9pt" fo:hyphenate="false"/>
    </style:style>
    <style:style style:name="TableCell5066"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067" style:parent-style-name="Normal" style:family="paragraph">
      <style:paragraph-properties style:vertical-align="middle"/>
      <style:text-properties style:font-name-asian="Calibri" style:font-size-complex="9pt" fo:hyphenate="false"/>
    </style:style>
    <style:style style:name="TableCell5068"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069" style:parent-style-name="Normal" style:family="paragraph">
      <style:paragraph-properties style:vertical-align="middle"/>
      <style:text-properties style:font-name-asian="Calibri" style:font-size-complex="9pt" fo:hyphenate="false"/>
    </style:style>
    <style:style style:name="TableRow5070" style:family="table-row">
      <style:table-row-properties style:min-row-height="0.0784in"/>
    </style:style>
    <style:style style:name="TableCell5071" style:family="table-cell">
      <style:table-cell-properties fo:border="0.0069in solid #000000" fo:padding-top="0.0395in" fo:padding-left="0.0395in" fo:padding-bottom="0.0395in" fo:padding-right="0.0395in"/>
    </style:style>
    <style:style style:name="P5072" style:parent-style-name="Normal" style:family="paragraph">
      <style:paragraph-properties style:vertical-align="middle"/>
      <style:text-properties style:font-name-asian="Calibri" style:font-size-complex="9pt" fo:hyphenate="false"/>
    </style:style>
    <style:style style:name="TableCell5073" style:family="table-cell">
      <style:table-cell-properties fo:border="0.0069in solid #000000" fo:padding-top="0.0395in" fo:padding-left="0.0395in" fo:padding-bottom="0.0395in" fo:padding-right="0.0395in"/>
    </style:style>
    <style:style style:name="P5074" style:parent-style-name="Normal" style:family="paragraph">
      <style:paragraph-properties fo:text-align="center" style:vertical-align="middle"/>
      <style:text-properties style:font-name-asian="Calibri" style:font-size-complex="9pt" fo:hyphenate="false"/>
    </style:style>
    <style:style style:name="TableRow5075" style:family="table-row">
      <style:table-row-properties style:min-row-height="0.0784in"/>
    </style:style>
    <style:style style:name="TableCell5076" style:family="table-cell">
      <style:table-cell-properties fo:border="0.0069in solid #000000" fo:padding-top="0.0395in" fo:padding-left="0.0395in" fo:padding-bottom="0.0395in" fo:padding-right="0.0395in"/>
    </style:style>
    <style:style style:name="P5077" style:parent-style-name="Normal" style:family="paragraph">
      <style:paragraph-properties style:vertical-align="middle"/>
      <style:text-properties style:font-name-asian="Calibri" style:font-size-complex="9pt" fo:hyphenate="false"/>
    </style:style>
    <style:style style:name="TableCell5078" style:family="table-cell">
      <style:table-cell-properties fo:border="0.0069in solid #000000" fo:padding-top="0.0395in" fo:padding-left="0.0395in" fo:padding-bottom="0.0395in" fo:padding-right="0.0395in"/>
    </style:style>
    <style:style style:name="P5079" style:parent-style-name="Normal" style:family="paragraph">
      <style:text-properties style:font-name-asian="Calibri" style:font-size-complex="9pt"/>
    </style:style>
    <style:style style:name="TableRow5080" style:family="table-row">
      <style:table-row-properties style:min-row-height="0.0784in"/>
    </style:style>
    <style:style style:name="TableCell5081" style:family="table-cell">
      <style:table-cell-properties fo:border="0.0069in solid #000000" fo:padding-top="0.0395in" fo:padding-left="0.0395in" fo:padding-bottom="0.0395in" fo:padding-right="0.0395in"/>
    </style:style>
    <style:style style:name="P5082" style:parent-style-name="Normal" style:family="paragraph">
      <style:paragraph-properties style:vertical-align="middle"/>
      <style:text-properties style:font-name-asian="Calibri" style:font-size-complex="9pt" fo:hyphenate="false"/>
    </style:style>
    <style:style style:name="TableCell5083" style:family="table-cell">
      <style:table-cell-properties fo:border="0.0069in solid #000000" fo:padding-top="0.0395in" fo:padding-left="0.0395in" fo:padding-bottom="0.0395in" fo:padding-right="0.0395in"/>
    </style:style>
    <style:style style:name="P5084" style:parent-style-name="Normal" style:family="paragraph">
      <style:text-properties style:font-name-asian="Calibri" style:font-size-complex="9pt"/>
    </style:style>
    <style:style style:name="TableRow5085" style:family="table-row">
      <style:table-row-properties style:min-row-height="0.0784in"/>
    </style:style>
    <style:style style:name="TableCell5086" style:family="table-cell">
      <style:table-cell-properties fo:border="0.0069in solid #000000" fo:padding-top="0.0395in" fo:padding-left="0.0395in" fo:padding-bottom="0.0395in" fo:padding-right="0.0395in"/>
    </style:style>
    <style:style style:name="P5087" style:parent-style-name="Normal" style:family="paragraph">
      <style:paragraph-properties style:vertical-align="middle"/>
      <style:text-properties style:font-name-asian="Calibri" style:font-size-complex="9pt" fo:hyphenate="false"/>
    </style:style>
    <style:style style:name="TableCell5088" style:family="table-cell">
      <style:table-cell-properties fo:border="0.0069in solid #000000" fo:padding-top="0.0395in" fo:padding-left="0.0395in" fo:padding-bottom="0.0395in" fo:padding-right="0.0395in"/>
    </style:style>
    <style:style style:name="P5089" style:parent-style-name="Normal" style:family="paragraph">
      <style:text-properties style:font-name-asian="Calibri" style:font-size-complex="9pt"/>
    </style:style>
    <style:style style:name="TableRow5090" style:family="table-row">
      <style:table-row-properties style:min-row-height="0.0784in"/>
    </style:style>
    <style:style style:name="TableCell5091" style:family="table-cell">
      <style:table-cell-properties fo:border="0.0069in solid #000000" fo:padding-top="0.0395in" fo:padding-left="0.0395in" fo:padding-bottom="0.0395in" fo:padding-right="0.0395in"/>
    </style:style>
    <style:style style:name="P5092" style:parent-style-name="Normal" style:family="paragraph">
      <style:paragraph-properties style:vertical-align="middle"/>
      <style:text-properties style:font-name-asian="Calibri" style:font-size-complex="9pt" fo:hyphenate="false"/>
    </style:style>
    <style:style style:name="TableCell5093" style:family="table-cell">
      <style:table-cell-properties fo:border="0.0069in solid #000000" fo:padding-top="0.0395in" fo:padding-left="0.0395in" fo:padding-bottom="0.0395in" fo:padding-right="0.0395in"/>
    </style:style>
    <style:style style:name="P5094" style:parent-style-name="Normal" style:family="paragraph">
      <style:paragraph-properties style:vertical-align="middle"/>
      <style:text-properties style:font-name-asian="Calibri" style:font-size-complex="9pt" fo:hyphenate="false"/>
    </style:style>
    <style:style style:name="TableCell5095" style:family="table-cell">
      <style:table-cell-properties fo:border="0.0069in solid #000000" fo:padding-top="0.0395in" fo:padding-left="0.0395in" fo:padding-bottom="0.0395in" fo:padding-right="0.0395in"/>
    </style:style>
    <style:style style:name="P5096" style:parent-style-name="Normal" style:family="paragraph">
      <style:text-properties style:font-name-asian="Calibri" style:font-size-complex="9pt"/>
    </style:style>
    <style:style style:name="TableRow5097" style:family="table-row">
      <style:table-row-properties style:min-row-height="0.0784in"/>
    </style:style>
    <style:style style:name="TableCell5098" style:family="table-cell">
      <style:table-cell-properties fo:border="0.0069in solid #000000" fo:padding-top="0.0395in" fo:padding-left="0.0395in" fo:padding-bottom="0.0395in" fo:padding-right="0.0395in"/>
    </style:style>
    <style:style style:name="P5099" style:parent-style-name="Normal" style:family="paragraph">
      <style:paragraph-properties style:vertical-align="middle"/>
      <style:text-properties style:font-name-asian="Calibri" style:font-size-complex="9pt" fo:hyphenate="false"/>
    </style:style>
    <style:style style:name="TableCell5100" style:family="table-cell">
      <style:table-cell-properties fo:border="0.0069in solid #000000" fo:padding-top="0.0395in" fo:padding-left="0.0395in" fo:padding-bottom="0.0395in" fo:padding-right="0.0395in"/>
    </style:style>
    <style:style style:name="P5101" style:parent-style-name="Normal" style:family="paragraph">
      <style:paragraph-properties style:vertical-align="middle"/>
      <style:text-properties style:font-name-asian="Calibri" style:font-size-complex="9pt" fo:hyphenate="false"/>
    </style:style>
    <style:style style:name="TableCell5102" style:family="table-cell">
      <style:table-cell-properties fo:border="0.0069in solid #000000" fo:padding-top="0.0395in" fo:padding-left="0.0395in" fo:padding-bottom="0.0395in" fo:padding-right="0.0395in"/>
    </style:style>
    <style:style style:name="P5103" style:parent-style-name="Normal" style:family="paragraph">
      <style:text-properties style:font-name-asian="Calibri" style:font-size-complex="9pt"/>
    </style:style>
    <style:style style:name="TableRow5104" style:family="table-row">
      <style:table-row-properties style:min-row-height="0.0784in"/>
    </style:style>
    <style:style style:name="TableCell5105" style:family="table-cell">
      <style:table-cell-properties fo:border="0.0069in solid #000000" fo:padding-top="0.0395in" fo:padding-left="0.0395in" fo:padding-bottom="0.0395in" fo:padding-right="0.0395in"/>
    </style:style>
    <style:style style:name="P5106" style:parent-style-name="Normal" style:family="paragraph">
      <style:paragraph-properties style:vertical-align="middle"/>
      <style:text-properties style:font-name-asian="Calibri" style:font-size-complex="9pt" fo:hyphenate="false"/>
    </style:style>
    <style:style style:name="TableCell5107" style:family="table-cell">
      <style:table-cell-properties fo:border="0.0069in solid #000000" fo:padding-top="0.0395in" fo:padding-left="0.0395in" fo:padding-bottom="0.0395in" fo:padding-right="0.0395in"/>
    </style:style>
    <style:style style:name="P5108" style:parent-style-name="Normal" style:family="paragraph">
      <style:paragraph-properties style:vertical-align="middle"/>
      <style:text-properties style:font-name-asian="Calibri" style:font-size-complex="9pt" fo:hyphenate="false"/>
    </style:style>
    <style:style style:name="TableCell5109" style:family="table-cell">
      <style:table-cell-properties fo:border="0.0069in solid #000000" fo:padding-top="0.0395in" fo:padding-left="0.0395in" fo:padding-bottom="0.0395in" fo:padding-right="0.0395in"/>
    </style:style>
    <style:style style:name="P5110" style:parent-style-name="Normal" style:family="paragraph">
      <style:text-properties style:font-name-asian="Calibri" style:font-size-complex="9pt"/>
    </style:style>
    <style:style style:name="TableRow5111" style:family="table-row">
      <style:table-row-properties style:min-row-height="0.0784in"/>
    </style:style>
    <style:style style:name="TableCell5112" style:family="table-cell">
      <style:table-cell-properties fo:border="0.0069in solid #000000" fo:padding-top="0.0395in" fo:padding-left="0.0395in" fo:padding-bottom="0.0395in" fo:padding-right="0.0395in"/>
    </style:style>
    <style:style style:name="P5113" style:parent-style-name="Normal" style:family="paragraph">
      <style:paragraph-properties style:vertical-align="middle"/>
      <style:text-properties style:font-name-asian="Calibri" style:font-size-complex="9pt" fo:hyphenate="false"/>
    </style:style>
    <style:style style:name="TableCell5114" style:family="table-cell">
      <style:table-cell-properties fo:border="0.0069in solid #000000" fo:padding-top="0.0395in" fo:padding-left="0.0395in" fo:padding-bottom="0.0395in" fo:padding-right="0.0395in"/>
    </style:style>
    <style:style style:name="P5115" style:parent-style-name="Normal" style:family="paragraph">
      <style:paragraph-properties style:vertical-align="middle"/>
      <style:text-properties style:font-name-asian="Calibri" style:font-size-complex="9pt" fo:hyphenate="false"/>
    </style:style>
    <style:style style:name="TableCell5116" style:family="table-cell">
      <style:table-cell-properties fo:border="0.0069in solid #000000" fo:padding-top="0.0395in" fo:padding-left="0.0395in" fo:padding-bottom="0.0395in" fo:padding-right="0.0395in"/>
    </style:style>
    <style:style style:name="P5117" style:parent-style-name="Normal" style:family="paragraph">
      <style:text-properties style:font-name-asian="Calibri" style:font-size-complex="9pt"/>
    </style:style>
    <style:style style:name="TableRow5118" style:family="table-row">
      <style:table-row-properties style:min-row-height="0.0784in"/>
    </style:style>
    <style:style style:name="TableCell5119" style:family="table-cell">
      <style:table-cell-properties fo:border="0.0069in solid #000000" fo:padding-top="0.0395in" fo:padding-left="0.0395in" fo:padding-bottom="0.0395in" fo:padding-right="0.0395in"/>
    </style:style>
    <style:style style:name="P5120" style:parent-style-name="Normal" style:family="paragraph">
      <style:paragraph-properties style:vertical-align="middle"/>
      <style:text-properties style:font-name-asian="Calibri" style:font-size-complex="9pt" fo:hyphenate="false"/>
    </style:style>
    <style:style style:name="TableCell5121" style:family="table-cell">
      <style:table-cell-properties fo:border="0.0069in solid #000000" fo:padding-top="0.0395in" fo:padding-left="0.0395in" fo:padding-bottom="0.0395in" fo:padding-right="0.0395in"/>
    </style:style>
    <style:style style:name="P5122" style:parent-style-name="Normal" style:family="paragraph">
      <style:paragraph-properties style:vertical-align="middle"/>
      <style:text-properties style:font-name-asian="Calibri" style:font-size-complex="9pt" fo:hyphenate="false"/>
    </style:style>
    <style:style style:name="TableCell5123" style:family="table-cell">
      <style:table-cell-properties fo:border="0.0069in solid #000000" fo:padding-top="0.0395in" fo:padding-left="0.0395in" fo:padding-bottom="0.0395in" fo:padding-right="0.0395in"/>
    </style:style>
    <style:style style:name="P5124" style:parent-style-name="Normal" style:family="paragraph">
      <style:text-properties style:font-name-asian="Calibri" style:font-size-complex="9pt"/>
    </style:style>
    <style:style style:name="TableRow5125" style:family="table-row">
      <style:table-row-properties style:min-row-height="0.0784in"/>
    </style:style>
    <style:style style:name="TableCell5126" style:family="table-cell">
      <style:table-cell-properties fo:border="0.0069in solid #000000" fo:padding-top="0.0395in" fo:padding-left="0.0395in" fo:padding-bottom="0.0395in" fo:padding-right="0.0395in"/>
    </style:style>
    <style:style style:name="P5127" style:parent-style-name="Normal" style:family="paragraph">
      <style:paragraph-properties style:vertical-align="middle"/>
      <style:text-properties style:font-name-asian="Calibri" style:font-size-complex="9pt" fo:hyphenate="false"/>
    </style:style>
    <style:style style:name="TableCell5128" style:family="table-cell">
      <style:table-cell-properties fo:border="0.0069in solid #000000" fo:padding-top="0.0395in" fo:padding-left="0.0395in" fo:padding-bottom="0.0395in" fo:padding-right="0.0395in"/>
    </style:style>
    <style:style style:name="P5129" style:parent-style-name="Normal" style:family="paragraph">
      <style:paragraph-properties style:vertical-align="middle"/>
      <style:text-properties style:font-name-asian="Calibri" style:font-size-complex="9pt" fo:hyphenate="false"/>
    </style:style>
    <style:style style:name="TableCell5130" style:family="table-cell">
      <style:table-cell-properties fo:border="0.0069in solid #000000" fo:padding-top="0.0395in" fo:padding-left="0.0395in" fo:padding-bottom="0.0395in" fo:padding-right="0.0395in"/>
    </style:style>
    <style:style style:name="P5131" style:parent-style-name="Normal" style:family="paragraph">
      <style:text-properties style:font-name-asian="Calibri" style:font-size-complex="9pt"/>
    </style:style>
    <style:style style:name="TableRow5132" style:family="table-row">
      <style:table-row-properties style:min-row-height="0.0784in"/>
    </style:style>
    <style:style style:name="TableCell5133" style:family="table-cell">
      <style:table-cell-properties fo:border="0.0069in solid #000000" fo:padding-top="0.0395in" fo:padding-left="0.0395in" fo:padding-bottom="0.0395in" fo:padding-right="0.0395in"/>
    </style:style>
    <style:style style:name="P5134" style:parent-style-name="Normal" style:family="paragraph">
      <style:paragraph-properties style:vertical-align="middle"/>
      <style:text-properties style:font-name-asian="Calibri" style:font-size-complex="9pt" fo:hyphenate="false"/>
    </style:style>
    <style:style style:name="TableCell5135" style:family="table-cell">
      <style:table-cell-properties fo:border="0.0069in solid #000000" fo:padding-top="0.0395in" fo:padding-left="0.0395in" fo:padding-bottom="0.0395in" fo:padding-right="0.0395in"/>
    </style:style>
    <style:style style:name="P5136" style:parent-style-name="Normal" style:family="paragraph">
      <style:paragraph-properties style:vertical-align="middle"/>
      <style:text-properties style:font-name-asian="Calibri" style:font-size-complex="9pt" fo:hyphenate="false"/>
    </style:style>
    <style:style style:name="TableCell5137" style:family="table-cell">
      <style:table-cell-properties fo:border="0.0069in solid #000000" fo:padding-top="0.0395in" fo:padding-left="0.0395in" fo:padding-bottom="0.0395in" fo:padding-right="0.0395in"/>
    </style:style>
    <style:style style:name="P5138" style:parent-style-name="Normal" style:family="paragraph">
      <style:text-properties style:font-name-asian="Calibri" style:font-size-complex="9pt"/>
    </style:style>
    <style:style style:name="TableRow5139" style:family="table-row">
      <style:table-row-properties style:min-row-height="0.0784in"/>
    </style:style>
    <style:style style:name="TableCell5140" style:family="table-cell">
      <style:table-cell-properties fo:border="0.0069in solid #000000" fo:padding-top="0.0395in" fo:padding-left="0.0395in" fo:padding-bottom="0.0395in" fo:padding-right="0.0395in"/>
    </style:style>
    <style:style style:name="P5141" style:parent-style-name="Normal" style:family="paragraph">
      <style:paragraph-properties style:vertical-align="middle"/>
      <style:text-properties style:font-name-asian="Calibri" style:font-size-complex="9pt" fo:hyphenate="false"/>
    </style:style>
    <style:style style:name="TableCell5142" style:family="table-cell">
      <style:table-cell-properties fo:border="0.0069in solid #000000" fo:padding-top="0.0395in" fo:padding-left="0.0395in" fo:padding-bottom="0.0395in" fo:padding-right="0.0395in"/>
    </style:style>
    <style:style style:name="P5143" style:parent-style-name="Normal" style:family="paragraph">
      <style:paragraph-properties style:vertical-align="middle"/>
      <style:text-properties style:font-name-asian="Calibri" style:font-size-complex="9pt" fo:hyphenate="false"/>
    </style:style>
    <style:style style:name="TableCell5144" style:family="table-cell">
      <style:table-cell-properties fo:border="0.0069in solid #000000" fo:padding-top="0.0395in" fo:padding-left="0.0395in" fo:padding-bottom="0.0395in" fo:padding-right="0.0395in"/>
    </style:style>
    <style:style style:name="P5145" style:parent-style-name="Normal" style:family="paragraph">
      <style:text-properties style:font-name-asian="Calibri" style:font-size-complex="9pt"/>
    </style:style>
    <style:style style:name="TableRow5146" style:family="table-row">
      <style:table-row-properties style:min-row-height="0.0784in"/>
    </style:style>
    <style:style style:name="TableCell5147" style:family="table-cell">
      <style:table-cell-properties fo:border="0.0069in solid #000000" fo:padding-top="0.0395in" fo:padding-left="0.0395in" fo:padding-bottom="0.0395in" fo:padding-right="0.0395in"/>
    </style:style>
    <style:style style:name="P5148" style:parent-style-name="Normal" style:family="paragraph">
      <style:paragraph-properties style:vertical-align="middle"/>
      <style:text-properties style:font-name-asian="Calibri" style:font-size-complex="9pt" fo:hyphenate="false"/>
    </style:style>
    <style:style style:name="TableCell5149" style:family="table-cell">
      <style:table-cell-properties fo:border="0.0069in solid #000000" fo:padding-top="0.0395in" fo:padding-left="0.0395in" fo:padding-bottom="0.0395in" fo:padding-right="0.0395in"/>
    </style:style>
    <style:style style:name="P5150" style:parent-style-name="Normal" style:family="paragraph">
      <style:paragraph-properties style:vertical-align="middle"/>
      <style:text-properties style:font-name-asian="Calibri" style:font-size-complex="9pt" fo:hyphenate="false"/>
    </style:style>
    <style:style style:name="TableCell5151" style:family="table-cell">
      <style:table-cell-properties fo:border="0.0069in solid #000000" fo:padding-top="0.0395in" fo:padding-left="0.0395in" fo:padding-bottom="0.0395in" fo:padding-right="0.0395in"/>
    </style:style>
    <style:style style:name="P5152" style:parent-style-name="Normal" style:family="paragraph">
      <style:text-properties style:font-name-asian="Calibri" style:font-size-complex="9pt"/>
    </style:style>
    <style:style style:name="TableRow5153" style:family="table-row">
      <style:table-row-properties style:min-row-height="0.0784in"/>
    </style:style>
    <style:style style:name="TableCell5154" style:family="table-cell">
      <style:table-cell-properties fo:border="0.0069in solid #000000" fo:padding-top="0.0395in" fo:padding-left="0.0395in" fo:padding-bottom="0.0395in" fo:padding-right="0.0395in"/>
    </style:style>
    <style:style style:name="P5155" style:parent-style-name="Normal" style:family="paragraph">
      <style:paragraph-properties style:vertical-align="middle"/>
      <style:text-properties style:font-name-asian="Calibri" style:font-size-complex="9pt" fo:hyphenate="false"/>
    </style:style>
    <style:style style:name="TableCell5156" style:family="table-cell">
      <style:table-cell-properties fo:border="0.0069in solid #000000" fo:padding-top="0.0395in" fo:padding-left="0.0395in" fo:padding-bottom="0.0395in" fo:padding-right="0.0395in"/>
    </style:style>
    <style:style style:name="P5157" style:parent-style-name="Normal" style:family="paragraph">
      <style:paragraph-properties style:vertical-align="middle"/>
      <style:text-properties style:font-name-asian="Calibri" style:font-size-complex="9pt" fo:hyphenate="false"/>
    </style:style>
    <style:style style:name="TableCell5158" style:family="table-cell">
      <style:table-cell-properties fo:border="0.0069in solid #000000" fo:padding-top="0.0395in" fo:padding-left="0.0395in" fo:padding-bottom="0.0395in" fo:padding-right="0.0395in"/>
    </style:style>
    <style:style style:name="P5159" style:parent-style-name="Normal" style:family="paragraph">
      <style:text-properties style:font-name-asian="Calibri" style:font-size-complex="9pt"/>
    </style:style>
    <style:style style:name="TableRow5160" style:family="table-row">
      <style:table-row-properties style:min-row-height="0.0784in"/>
    </style:style>
    <style:style style:name="TableCell5161" style:family="table-cell">
      <style:table-cell-properties fo:border="0.0069in solid #000000" fo:padding-top="0.0395in" fo:padding-left="0.0395in" fo:padding-bottom="0.0395in" fo:padding-right="0.0395in"/>
    </style:style>
    <style:style style:name="P5162" style:parent-style-name="Normal" style:family="paragraph">
      <style:text-properties style:font-name-asian="Calibri" style:font-size-complex="9pt"/>
    </style:style>
    <style:style style:name="TableCell5163" style:family="table-cell">
      <style:table-cell-properties fo:border="0.0069in solid #000000" fo:padding-top="0.0395in" fo:padding-left="0.0395in" fo:padding-bottom="0.0395in" fo:padding-right="0.0395in"/>
    </style:style>
    <style:style style:name="P5164" style:parent-style-name="Normal" style:family="paragraph">
      <style:paragraph-properties style:vertical-align="middle"/>
      <style:text-properties style:font-name-asian="Calibri" style:font-size-complex="9pt" fo:hyphenate="false"/>
    </style:style>
    <style:style style:name="TableCell5165" style:family="table-cell">
      <style:table-cell-properties fo:border="0.0069in solid #000000" fo:padding-top="0.0395in" fo:padding-left="0.0395in" fo:padding-bottom="0.0395in" fo:padding-right="0.0395in"/>
    </style:style>
    <style:style style:name="P5166" style:parent-style-name="Normal" style:family="paragraph">
      <style:text-properties style:font-name-asian="Calibri" style:font-size-complex="9pt"/>
    </style:style>
    <style:style style:name="P5167" style:parent-style-name="Normal" style:family="paragraph">
      <style:paragraph-properties fo:text-align="justify" style:vertical-align="middle"/>
      <style:text-properties style:font-name-asian="Calibri" style:font-size-complex="11pt" fo:hyphenate="false"/>
    </style:style>
    <style:style style:name="P516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169"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17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171"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172" style:parent-style-name="Normal" style:family="paragraph">
      <style:paragraph-properties fo:text-align="justify" style:vertical-align="middle"/>
      <style:text-properties style:font-name-asian="Calibri" style:font-size-complex="9pt" fo:hyphenate="false"/>
    </style:style>
    <style:style style:name="P5173" style:parent-style-name="Normal" style:family="paragraph">
      <style:paragraph-properties fo:text-align="justify" style:vertical-align="middle"/>
      <style:text-properties style:font-name-asian="Calibri" style:font-size-complex="9pt" fo:hyphenate="false"/>
    </style:style>
    <style:style style:name="TableColumn5175" style:family="table-column">
      <style:table-column-properties style:column-width="4.7277in"/>
    </style:style>
    <style:style style:name="TableColumn5176" style:family="table-column">
      <style:table-column-properties style:column-width="1.5708in"/>
    </style:style>
    <style:style style:name="Table5174" style:family="table">
      <style:table-properties style:width="6.2986in" fo:margin-left="0in" table:align="left"/>
    </style:style>
    <style:style style:name="TableRow5177" style:family="table-row">
      <style:table-row-properties style:min-row-height="0.0784in"/>
    </style:style>
    <style:style style:name="TableCell5178" style:family="table-cell">
      <style:table-cell-properties fo:border-top="none" fo:border-left="none" fo:border-bottom="none" fo:border-right="0.0069in solid #000000" fo:padding-top="0.0395in" fo:padding-left="0.0395in" fo:padding-bottom="0.0395in" fo:padding-right="0.0395in"/>
    </style:style>
    <style:style style:name="P5179" style:parent-style-name="Normal" style:family="paragraph">
      <style:paragraph-properties style:vertical-align="middle"/>
      <style:text-properties style:font-name-asian="Calibri" style:font-size-complex="9pt" fo:hyphenate="false"/>
    </style:style>
    <style:style style:name="TableCell5180" style:family="table-cell">
      <style:table-cell-properties fo:border="0.0069in solid #000000" fo:background-color="#C0C0C0" fo:padding-top="0.0395in" fo:padding-left="0.0395in" fo:padding-bottom="0.0395in" fo:padding-right="0.0395in"/>
    </style:style>
    <style:style style:name="P5181" style:parent-style-name="Normal" style:family="paragraph">
      <style:paragraph-properties style:vertical-align="middle"/>
      <style:text-properties style:font-name-asian="Calibri" style:font-size-complex="9pt" fo:hyphenate="false"/>
    </style:style>
    <style:style style:name="P5182" style:parent-style-name="Normal" style:family="paragraph">
      <style:paragraph-properties fo:text-align="justify" style:vertical-align="middle"/>
      <style:text-properties style:font-name-asian="Calibri" style:font-size-complex="9pt" fo:hyphenate="false"/>
    </style:style>
    <style:style style:name="P518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18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18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186"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18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18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189"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190" style:parent-style-name="Normal" style:family="paragraph">
      <style:paragraph-properties fo:text-align="center" style:vertical-align="middle"/>
      <style:text-properties fo:hyphenate="false"/>
    </style:style>
    <style:style style:name="T5191" style:parent-style-name="DefaultParagraphFont" style:family="text">
      <style:text-properties style:font-name-asian="Calibri" style:font-size-complex="9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break-before="page" fo:text-indent="3.543in"/>
    </style:style>
    <style:style style:name="P5202" style:parent-style-name="Normal" style:family="paragraph">
      <style:paragraph-properties fo:widows="0" fo:orphans="0" fo:text-indent="3.543in"/>
    </style:style>
    <style:style style:name="P5203" style:parent-style-name="Normal" style:family="paragraph">
      <style:paragraph-properties fo:widows="0" fo:orphans="0" fo:text-indent="3.543in"/>
    </style:style>
    <style:style style:name="P5204" style:parent-style-name="Normal" style:family="paragraph">
      <style:paragraph-properties fo:widows="0" fo:orphans="0"/>
    </style:style>
    <style:style style:name="P5205" style:parent-style-name="Normal" style:family="paragraph">
      <style:paragraph-properties fo:widows="0" fo:orphans="0" fo:text-align="center"/>
      <style:text-properties fo:font-weight="bold" style:font-weight-asian="bold"/>
    </style:style>
    <style:style style:name="P5206" style:parent-style-name="Normal" style:family="paragraph">
      <style:paragraph-properties fo:widows="0" fo:orphans="0" fo:text-align="center"/>
    </style:style>
    <style:style style:name="P5207" style:parent-style-name="Normal" style:family="paragraph">
      <style:paragraph-properties fo:widows="0" fo:orphans="0" fo:text-align="center"/>
    </style:style>
    <style:style style:name="T5208" style:parent-style-name="DefaultParagraphFont" style:family="text">
      <style:text-properties fo:font-weight="bold" style:font-weight-asian="bold"/>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T5211" style:parent-style-name="DefaultParagraphFont" style:family="text">
      <style:text-properties fo:font-weight="bold" style:font-weight-asian="bold" fo:font-style="italic" style:font-style-asian="italic"/>
    </style:style>
    <style:style style:name="T5212" style:parent-style-name="DefaultParagraphFont" style:family="text">
      <style:text-properties fo:font-weight="bold" style:font-weight-asian="bold"/>
    </style:style>
    <style:style style:name="P5213" style:parent-style-name="Normal" style:family="paragraph">
      <style:paragraph-properties fo:widows="0" fo:orphans="0" fo:text-align="justify"/>
    </style:style>
    <style:style style:name="TableColumn5215" style:family="table-column">
      <style:table-column-properties style:column-width="2.1145in"/>
    </style:style>
    <style:style style:name="TableColumn5216" style:family="table-column">
      <style:table-column-properties style:column-width="2.0729in"/>
    </style:style>
    <style:style style:name="TableColumn5217" style:family="table-column">
      <style:table-column-properties style:column-width="2.1111in"/>
    </style:style>
    <style:style style:name="Table5214" style:family="table">
      <style:table-properties style:width="6.2986in" fo:margin-left="0in" table:align="left"/>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fo:text-align="justify"/>
    </style:style>
    <style:style style:name="P5221" style:parent-style-name="Normal" style:family="paragraph">
      <style:paragraph-properties fo:widows="0" fo:orphans="0" fo:text-align="justify"/>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fo:text-align="justify"/>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fo:text-align="center"/>
    </style:style>
    <style:style style:name="P5226" style:parent-style-name="Normal" style:family="paragraph">
      <style:paragraph-properties fo:widows="0" fo:orphans="0" fo:text-align="center"/>
    </style:style>
    <style:style style:name="P5227" style:parent-style-name="Normal" style:family="paragraph">
      <style:paragraph-properties fo:widows="0" fo:orphans="0" fo:text-align="justify"/>
    </style:style>
    <style:style style:name="P522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2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30"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23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32" style:parent-style-name="Normal" style:family="paragraph">
      <style:paragraph-properties fo:widows="0" fo:orphans="0" fo:text-indent="1.0833in">
        <style:tab-stops>
          <style:tab-stop style:type="left" style:position="3.8333in"/>
        </style:tab-stops>
      </style:paragraph-properties>
    </style:style>
    <style:style style:name="P523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34"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235" style:parent-style-name="DefaultParagraphFont" style:family="text">
      <style:text-properties style:text-position="super 66.6%"/>
    </style:style>
    <style:style style:name="P523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38" style:parent-style-name="Normal" style:family="paragraph">
      <style:paragraph-properties fo:widows="0" fo:orphans="0" fo:text-indent="1.575in"/>
    </style:style>
    <style:style style:name="P5239" style:parent-style-name="Normal" style:family="paragraph">
      <style:paragraph-properties fo:widows="0" fo:orphans="0" fo:text-align="justify"/>
    </style:style>
    <style:style style:name="TableColumn5241" style:family="table-column">
      <style:table-column-properties style:column-width="6.2986in"/>
    </style:style>
    <style:style style:name="Table5240" style:family="table">
      <style:table-properties style:width="6.2986in" fo:margin-left="0in" table:align="left"/>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fo:text-align="justify"/>
    </style:style>
    <style:style style:name="P5245" style:parent-style-name="Normal" style:family="paragraph">
      <style:paragraph-properties fo:widows="0" fo:orphans="0" fo:text-align="justify"/>
    </style:style>
    <style:style style:name="P5246" style:parent-style-name="Normal" style:family="paragraph">
      <style:paragraph-properties fo:widows="0" fo:orphans="0" fo:text-align="justify"/>
    </style:style>
    <style:style style:name="P5247" style:parent-style-name="Normal" style:family="paragraph">
      <style:paragraph-properties fo:widows="0" fo:orphans="0" fo:text-align="justify"/>
    </style:style>
    <style:style style:name="P5248" style:parent-style-name="Normal" style:family="paragraph">
      <style:paragraph-properties fo:widows="0" fo:orphans="0" fo:text-align="justify"/>
    </style:style>
    <style:style style:name="P524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262"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263" style:parent-style-name="Normal" style:family="paragraph">
      <style:paragraph-properties fo:widows="0" fo:orphans="0" fo:text-align="justify"/>
    </style:style>
    <style:style style:name="P526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265" style:parent-style-name="Normal" style:family="paragraph">
      <style:paragraph-properties fo:widows="0" fo:orphans="0" fo:text-indent="3.7409in"/>
      <style:text-properties fo:font-size="10pt" style:font-size-asian="10pt"/>
    </style:style>
    <style:style style:name="P526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267"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widows="0" fo:orphans="0" fo:text-align="center"/>
    </style:style>
    <style:style style:name="P5271" style:parent-style-name="Normal" style:family="paragraph">
      <style:paragraph-properties fo:widows="0" fo:orphans="0" fo:break-before="page" fo:text-indent="3.543in"/>
    </style:style>
    <style:style style:name="P5272" style:parent-style-name="Normal" style:family="paragraph">
      <style:paragraph-properties fo:widows="0" fo:orphans="0" fo:text-indent="3.543in"/>
    </style:style>
    <style:style style:name="P5273" style:parent-style-name="Normal" style:family="paragraph">
      <style:paragraph-properties fo:widows="0" fo:orphans="0" fo:text-indent="3.543in"/>
    </style:style>
    <style:style style:name="T5274" style:parent-style-name="DefaultParagraphFont" style:family="text">
      <style:text-properties fo:font-weight="bold" style:font-weight-asian="bold"/>
    </style:style>
    <style:style style:name="P5275" style:parent-style-name="Normal" style:family="paragraph">
      <style:paragraph-properties fo:widows="0" fo:orphans="0"/>
    </style:style>
    <style:style style:name="P5276" style:parent-style-name="Normal" style:family="paragraph">
      <style:paragraph-properties fo:widows="0" fo:orphans="0" fo:text-align="center"/>
    </style:style>
    <style:style style:name="T5277" style:parent-style-name="DefaultParagraphFont" style:family="text">
      <style:text-properties fo:font-weight="bold" style:font-weight-asian="bold"/>
    </style:style>
    <style:style style:name="P5278" style:parent-style-name="Normal" style:family="paragraph">
      <style:paragraph-properties fo:text-align="center">
        <style:tab-stops>
          <style:tab-stop style:type="left" style:leader-style="solid" style:leader-text="_" style:position="6.1812in"/>
        </style:tab-stops>
      </style:paragraph-properties>
    </style:style>
    <style:style style:name="P5279" style:parent-style-name="Normal" style:family="paragraph">
      <style:paragraph-properties fo:widows="0" fo:orphans="0" fo:text-align="center"/>
      <style:text-properties style:font-weight-complex="bold"/>
    </style:style>
    <style:style style:name="P5280" style:parent-style-name="Normal" style:family="paragraph">
      <style:paragraph-properties fo:widows="0" fo:orphans="0" fo:text-align="center"/>
      <style:text-properties fo:font-weight="bold" style:font-weight-asian="bold"/>
    </style:style>
    <style:style style:name="P5281" style:parent-style-name="Normal" style:family="paragraph">
      <style:paragraph-properties fo:text-align="center">
        <style:tab-stops>
          <style:tab-stop style:type="left" style:leader-style="solid" style:leader-text="_" style:position="6.1812in"/>
        </style:tab-stops>
      </style:paragraph-properties>
    </style:style>
    <style:style style:name="P5282" style:parent-style-name="Normal" style:family="paragraph">
      <style:paragraph-properties fo:widows="0" fo:orphans="0" fo:text-align="center"/>
      <style:text-properties style:font-weight-complex="bold"/>
    </style:style>
    <style:style style:name="P5283" style:parent-style-name="Normal" style:family="paragraph">
      <style:paragraph-properties fo:widows="0" fo:orphans="0" fo:text-align="center"/>
    </style:style>
    <style:style style:name="P5284" style:parent-style-name="Normal" style:family="paragraph">
      <style:paragraph-properties fo:widows="0" fo:orphans="0" fo:text-align="center"/>
    </style:style>
    <style:style style:name="T5285" style:parent-style-name="DefaultParagraphFont" style:family="text">
      <style:text-properties fo:font-weight="bold" style:font-weight-asian="bold" fo:text-transform="uppercase"/>
    </style:style>
    <style:style style:name="T5286" style:parent-style-name="DefaultParagraphFont" style:family="text">
      <style:text-properties fo:font-weight="bold" style:font-weight-asian="bold"/>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style:style>
    <style:style style:name="P5289" style:parent-style-name="Normal" style:family="paragraph">
      <style:paragraph-properties fo:widows="0" fo:orphans="0" fo:text-align="center"/>
      <style:text-properties fo:font-weight="bold" style:font-weight-asian="bold" style:font-weight-complex="bold"/>
    </style:style>
    <style:style style:name="P5290" style:parent-style-name="Normal" style:family="paragraph">
      <style:paragraph-properties fo:widows="0" fo:orphans="0" fo:text-align="center"/>
    </style:style>
    <style:style style:name="P5291" style:parent-style-name="Normal" style:family="paragraph">
      <style:paragraph-properties fo:widows="0" fo:orphans="0" fo:text-indent="-0.0541in"/>
    </style:style>
    <style:style style:name="P529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6"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297"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29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29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301" style:family="table-column">
      <style:table-column-properties style:column-width="3.1527in"/>
    </style:style>
    <style:style style:name="TableColumn5302" style:family="table-column">
      <style:table-column-properties style:column-width="3.1458in"/>
    </style:style>
    <style:style style:name="Table5300" style:family="table">
      <style:table-properties style:width="6.2986in" fo:margin-left="0in" table:align="left"/>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widows="0" fo:orphans="0"/>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widows="0" fo:orphans="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widows="0" fo:orphans="0"/>
    </style:style>
    <style:style style:name="P5313" style:parent-style-name="Normal" style:family="paragraph">
      <style:paragraph-properties fo:widows="0" fo:orphans="0" fo:text-indent="-0.0541in"/>
    </style:style>
    <style:style style:name="TableColumn5315" style:family="table-column">
      <style:table-column-properties style:column-width="0.3847in" style:use-optimal-column-width="false"/>
    </style:style>
    <style:style style:name="TableColumn5316" style:family="table-column">
      <style:table-column-properties style:column-width="3.0694in" style:use-optimal-column-width="false"/>
    </style:style>
    <style:style style:name="TableColumn5317" style:family="table-column">
      <style:table-column-properties style:column-width="0.8576in" style:use-optimal-column-width="false"/>
    </style:style>
    <style:style style:name="TableColumn5318" style:family="table-column">
      <style:table-column-properties style:column-width="0.7437in" style:use-optimal-column-width="false"/>
    </style:style>
    <style:style style:name="TableColumn5319" style:family="table-column">
      <style:table-column-properties style:column-width="0.6215in" style:use-optimal-column-width="false"/>
    </style:style>
    <style:style style:name="TableColumn5320" style:family="table-column">
      <style:table-column-properties style:column-width="0.6215in" style:use-optimal-column-width="false"/>
    </style:style>
    <style:style style:name="Table5314" style:family="table">
      <style:table-properties style:width="6.2986in" fo:margin-left="0in" table:align="left"/>
    </style:style>
    <style:style style:name="TableRow5321" style:family="table-row">
      <style:table-row-properties style:min-row-height="0.1527in" style:use-optimal-row-height="false" fo:keep-together="alway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fo:text-indent="-0.0541i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fo:text-indent="-0.0541in"/>
    </style:style>
    <style:style style:name="P5326" style:parent-style-name="Normal" style:family="paragraph">
      <style:paragraph-properties fo:widows="0" fo:orphans="0" fo:text-align="center" fo:text-indent="-0.0541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center" fo:text-indent="-0.0541in"/>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center" fo:text-indent="-0.0541in"/>
    </style:style>
    <style:style style:name="TableRow5331" style:family="table-row">
      <style:table-row-properties style:min-row-height="0.2in" style:use-optimal-row-height="false" fo:keep-together="always"/>
    </style:style>
    <style:style style:name="P5332" style:parent-style-name="Normal" style:family="paragraph">
      <style:paragraph-properties fo:widows="0" fo:orphans="0" fo:text-indent="-0.0541in"/>
    </style:style>
    <style:style style:name="P5333" style:parent-style-name="Normal" style:family="paragraph">
      <style:paragraph-properties fo:widows="0" fo:orphans="0" fo:text-indent="-0.0541in"/>
    </style:style>
    <style:style style:name="P5334" style:parent-style-name="Normal" style:family="paragraph">
      <style:paragraph-properties fo:widows="0" fo:orphans="0" fo:text-indent="-0.0541in"/>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fo:text-indent="-0.0541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fo:text-indent="-0.0541in"/>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center" fo:text-indent="-0.0541in"/>
    </style:style>
    <style:style style:name="TableRow5341" style:family="table-row">
      <style:table-row-properties style:min-row-height="0.1972in"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center" fo:text-indent="-0.0541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indent="-0.0541in"/>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center" fo:text-indent="-0.0541in"/>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indent="-0.0541in"/>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indent="-0.0541in"/>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indent="-0.0541in"/>
    </style:style>
    <style:style style:name="TableRow5354" style:family="table-row">
      <style:table-row-properties style:min-row-height="0.1972in"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center" fo:text-indent="-0.0541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indent="-0.0541in"/>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center" fo:text-indent="-0.0541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indent="-0.0541in"/>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indent="-0.0541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indent="-0.0541in"/>
    </style:style>
    <style:style style:name="TableRow5367" style:family="table-row">
      <style:table-row-properties style:min-row-height="0.1972in"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fo:text-indent="-0.0541in"/>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indent="-0.0541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fo:text-indent="-0.0541in"/>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indent="-0.0541in"/>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indent="-0.0541in"/>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indent="-0.0541in"/>
    </style:style>
    <style:style style:name="TableRow5380" style:family="table-row">
      <style:table-row-properties style:min-row-height="0.1972in"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center" fo:text-indent="-0.0541in"/>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text-indent="-0.0541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center" fo:text-indent="-0.0541in"/>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text-indent="-0.0541in"/>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indent="-0.0541in"/>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text-indent="-0.0541in"/>
    </style:style>
    <style:style style:name="TableRow5393" style:family="table-row">
      <style:table-row-properties style:min-row-height="0.1972in"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center" fo:text-indent="-0.0541in"/>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indent="-0.0541in"/>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center" fo:text-indent="-0.0541in"/>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indent="-0.0541in"/>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indent="-0.0541in"/>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indent="-0.0541in"/>
    </style:style>
    <style:style style:name="TableRow5406" style:family="table-row">
      <style:table-row-properties style:min-row-height="0.1972in"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center" fo:text-indent="-0.0541in"/>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indent="-0.0541in"/>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center" fo:text-indent="-0.0541in"/>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indent="-0.0541i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indent="-0.0541in"/>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indent="-0.0541in"/>
    </style:style>
    <style:style style:name="TableRow5419" style:family="table-row">
      <style:table-row-properties style:min-row-height="0.1972in"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center" fo:text-indent="-0.0541in"/>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indent="-0.0541in"/>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fo:text-indent="-0.0541in"/>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indent="-0.0541in"/>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indent="-0.0541in"/>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indent="-0.0541in"/>
    </style:style>
    <style:style style:name="TableRow5432" style:family="table-row">
      <style:table-row-properties style:min-row-height="0.1972in"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center" fo:text-indent="-0.0541in"/>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indent="-0.0541in"/>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center" fo:text-indent="-0.0541in"/>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indent="-0.0541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indent="-0.0541in"/>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fo:text-indent="-0.0541in"/>
    </style:style>
    <style:style style:name="TableRow5445" style:family="table-row">
      <style:table-row-properties style:min-row-height="0.1972in"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fo:text-indent="-0.0541in"/>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indent="-0.0541in"/>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center" fo:text-indent="-0.0541in"/>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indent="-0.0541in"/>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indent="-0.0541in"/>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indent="-0.0541in"/>
    </style:style>
    <style:style style:name="TableRow5458" style:family="table-row">
      <style:table-row-properties style:min-row-height="0.1972in"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center" fo:text-indent="-0.0541in"/>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indent="-0.0541in"/>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indent="-0.0541in"/>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indent="-0.0541in"/>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indent="-0.0541in"/>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indent="-0.0541in"/>
    </style:style>
    <style:style style:name="P547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9"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480" style:parent-style-name="Normal" style:family="paragraph">
      <style:paragraph-properties fo:widows="0" fo:orphans="0" fo:text-align="justify" fo:text-indent="0.3937in"/>
    </style:style>
    <style:style style:name="P5481" style:parent-style-name="Normal" style:family="paragraph">
      <style:paragraph-properties fo:widows="0" fo:orphans="0" fo:text-align="center"/>
    </style:style>
    <style:style style:name="P5482" style:parent-style-name="Normal" style:family="paragraph">
      <style:paragraph-properties fo:widows="0" fo:orphans="0" fo:break-before="page" fo:text-indent="3.543in"/>
    </style:style>
    <style:style style:name="P5483" style:parent-style-name="Normal" style:family="paragraph">
      <style:paragraph-properties fo:widows="0" fo:orphans="0" fo:text-indent="3.543in"/>
    </style:style>
    <style:style style:name="P5484" style:parent-style-name="Normal" style:family="paragraph">
      <style:paragraph-properties fo:widows="0" fo:orphans="0" fo:text-indent="3.543in"/>
    </style:style>
    <style:style style:name="T5485" style:parent-style-name="DefaultParagraphFont" style:family="text">
      <style:text-properties fo:font-weight="bold" style:font-weight-asian="bold"/>
    </style:style>
    <style:style style:name="P5486" style:parent-style-name="Normal" style:family="paragraph">
      <style:paragraph-properties fo:widows="0" fo:orphans="0" fo:text-align="justify" fo:text-indent="0.3937in"/>
    </style:style>
    <style:style style:name="P5487" style:parent-style-name="Normal" style:family="paragraph">
      <style:paragraph-properties fo:widows="0" fo:orphans="0" fo:text-align="center"/>
      <style:text-properties fo:font-weight="bold" style:font-weight-asian="bold"/>
    </style:style>
    <style:style style:name="P5488" style:parent-style-name="Normal" style:family="paragraph">
      <style:paragraph-properties fo:widows="0" fo:orphans="0" fo:text-align="center"/>
      <style:text-properties fo:font-weight="bold" style:font-weight-asian="bold"/>
    </style:style>
    <style:style style:name="P5489" style:parent-style-name="Normal" style:family="paragraph">
      <style:paragraph-properties fo:text-align="center">
        <style:tab-stops>
          <style:tab-stop style:type="left" style:leader-style="solid" style:leader-text="_" style:position="6.1812in"/>
        </style:tab-stops>
      </style:paragraph-properties>
    </style:style>
    <style:style style:name="P5490" style:parent-style-name="Normal" style:family="paragraph">
      <style:paragraph-properties fo:widows="0" fo:orphans="0" fo:text-align="center"/>
      <style:text-properties style:font-weight-complex="bold"/>
    </style:style>
    <style:style style:name="P5491" style:parent-style-name="Normal" style:family="paragraph">
      <style:paragraph-properties fo:text-align="center">
        <style:tab-stops>
          <style:tab-stop style:type="left" style:leader-style="solid" style:leader-text="_" style:position="6.1812in"/>
        </style:tab-stops>
      </style:paragraph-properties>
    </style:style>
    <style:style style:name="P5492" style:parent-style-name="Normal" style:family="paragraph">
      <style:paragraph-properties fo:widows="0" fo:orphans="0" fo:text-align="center"/>
      <style:text-properties style:font-weight-complex="bold"/>
    </style:style>
    <style:style style:name="P5493" style:parent-style-name="Normal" style:family="paragraph">
      <style:paragraph-properties fo:widows="0" fo:orphans="0" fo:text-align="center"/>
      <style:text-properties fo:font-weight="bold" style:font-weight-asian="bold"/>
    </style:style>
    <style:style style:name="P5494" style:parent-style-name="Normal" style:family="paragraph">
      <style:paragraph-properties fo:widows="0" fo:orphans="0" fo:text-align="center"/>
    </style:style>
    <style:style style:name="T5495" style:parent-style-name="DefaultParagraphFont" style:family="text">
      <style:text-properties fo:font-weight="bold" style:font-weight-asian="bold"/>
    </style:style>
    <style:style style:name="P5496" style:parent-style-name="Normal" style:family="paragraph">
      <style:paragraph-properties fo:widows="0" fo:orphans="0" fo:text-align="center"/>
      <style:text-properties fo:font-weight="bold" style:font-weight-asian="bold" style:font-weight-complex="bold"/>
    </style:style>
    <style:style style:name="P5497" style:parent-style-name="Normal" style:family="paragraph">
      <style:paragraph-properties fo:widows="0" fo:orphans="0" fo:text-align="center"/>
    </style:style>
    <style:style style:name="P5498" style:parent-style-name="Normal" style:family="paragraph">
      <style:paragraph-properties fo:widows="0" fo:orphans="0" fo:text-align="center"/>
    </style:style>
    <style:style style:name="P5499" style:parent-style-name="Normal" style:family="paragraph">
      <style:paragraph-properties fo:widows="0" fo:orphans="0" fo:text-align="center"/>
    </style:style>
    <style:style style:name="P5500" style:parent-style-name="Normal" style:family="paragraph">
      <style:paragraph-properties fo:widows="0" fo:orphans="0"/>
    </style:style>
    <style:style style:name="TableColumn5502" style:family="table-column">
      <style:table-column-properties style:column-width="3.1527in"/>
    </style:style>
    <style:style style:name="TableColumn5503" style:family="table-column">
      <style:table-column-properties style:column-width="3.1458in"/>
    </style:style>
    <style:style style:name="Table5501" style:family="table">
      <style:table-properties style:width="6.2986in" fo:margin-left="0in" table:align="left"/>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widows="0" fo:orphans="0"/>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style:style>
    <style:style style:name="P550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1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1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1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514" style:family="table-column">
      <style:table-column-properties style:column-width="0.3951in" style:use-optimal-column-width="false"/>
    </style:style>
    <style:style style:name="TableColumn5515" style:family="table-column">
      <style:table-column-properties style:column-width="3.0125in" style:use-optimal-column-width="false"/>
    </style:style>
    <style:style style:name="TableColumn5516" style:family="table-column">
      <style:table-column-properties style:column-width="0.877in" style:use-optimal-column-width="false"/>
    </style:style>
    <style:style style:name="TableColumn5517" style:family="table-column">
      <style:table-column-properties style:column-width="0.6833in" style:use-optimal-column-width="false"/>
    </style:style>
    <style:style style:name="TableColumn5518" style:family="table-column">
      <style:table-column-properties style:column-width="0.6868in" style:use-optimal-column-width="false"/>
    </style:style>
    <style:style style:name="TableColumn5519" style:family="table-column">
      <style:table-column-properties style:column-width="0.6437in" style:use-optimal-column-width="false"/>
    </style:style>
    <style:style style:name="Table5513" style:family="table">
      <style:table-properties style:width="6.2986in" fo:margin-left="0in" table:align="left"/>
    </style:style>
    <style:style style:name="TableRow5520" style:family="table-row">
      <style:table-row-properties style:min-row-height="0.1527in" style:use-optimal-row-height="false" fo:keep-together="alway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center"/>
    </style:style>
    <style:style style:name="P5525" style:parent-style-name="Normal" style:family="paragraph">
      <style:paragraph-properties fo:widows="0" fo:orphans="0" fo:text-align="center"/>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center"/>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center"/>
    </style:style>
    <style:style style:name="TableRow5530" style:family="table-row">
      <style:table-row-properties style:min-row-height="0.2in" style:use-optimal-row-height="false" fo:keep-together="always"/>
    </style:style>
    <style:style style:name="P5531" style:parent-style-name="Normal" style:family="paragraph">
      <style:paragraph-properties fo:widows="0" fo:orphans="0"/>
    </style:style>
    <style:style style:name="P5532" style:parent-style-name="Normal" style:family="paragraph">
      <style:paragraph-properties fo:widows="0" fo:orphans="0"/>
    </style:style>
    <style:style style:name="P5533" style:parent-style-name="Normal" style:family="paragraph">
      <style:paragraph-properties fo:widows="0" fo:orphans="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center"/>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style:style>
    <style:style style:name="TableRow5540" style:family="table-row">
      <style:table-row-properties style:min-row-height="0.1972in"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center"/>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center"/>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style>
    <style:style style:name="TableRow5553" style:family="table-row">
      <style:table-row-properties style:min-row-height="0.1972in"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widows="0" fo:orphans="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center"/>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style>
    <style:style style:name="TableRow5566" style:family="table-row">
      <style:table-row-properties style:min-row-height="0.1972in"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center"/>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center"/>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style>
    <style:style style:name="TableRow5579" style:family="table-row">
      <style:table-row-properties style:min-row-height="0.1972in"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center"/>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widows="0" fo:orphans="0"/>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center"/>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style>
    <style:style style:name="TableRow5592" style:family="table-row">
      <style:table-row-properties style:min-row-height="0.1972in"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center"/>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widows="0" fo:orphans="0"/>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center"/>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style>
    <style:style style:name="TableRow5605" style:family="table-row">
      <style:table-row-properties style:min-row-height="0.1972in"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center"/>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widows="0" fo:orphans="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center"/>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style>
    <style:style style:name="TableRow5618" style:family="table-row">
      <style:table-row-properties style:min-row-height="0.1972in"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widows="0" fo:orphans="0"/>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center"/>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style>
    <style:style style:name="TableRow5631" style:family="table-row">
      <style:table-row-properties style:min-row-height="0.1972in"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fo:text-align="center"/>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center"/>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style>
    <style:style style:name="TableRow5644" style:family="table-row">
      <style:table-row-properties style:min-row-height="0.1972in"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center"/>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widows="0" fo:orphans="0"/>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ab-stops>
          <style:tab-stop style:type="left" style:position="0.5104in"/>
        </style:tab-stops>
      </style:paragraph-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style>
    <style:style style:name="TableRow5657" style:family="table-row">
      <style:table-row-properties style:min-row-height="0.1972in"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center"/>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widows="0" fo:orphans="0"/>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center"/>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center"/>
    </style:style>
    <style:style style:name="TableRow5670" style:family="table-row">
      <style:table-row-properties style:min-row-height="0.1972in" style:use-optimal-row-height="false" fo:keep-together="alway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center"/>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center"/>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center"/>
    </style:style>
    <style:style style:name="TableRow5679" style:family="table-row">
      <style:table-row-properties style:min-row-height="0.1972in"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center"/>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center"/>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center"/>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center"/>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center"/>
    </style:style>
    <style:style style:name="TableRow5692" style:family="table-row">
      <style:table-row-properties style:min-row-height="0.1972in" style:use-optimal-row-height="false" fo:keep-together="alway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fo:text-align="center"/>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widows="0" fo:orphans="0"/>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fo:text-align="center"/>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center"/>
    </style:style>
    <style:style style:name="TableRow5701" style:family="table-row">
      <style:table-row-properties style:min-row-height="0.1972in" style:use-optimal-row-height="false" fo:keep-together="alway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center"/>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center"/>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fo:text-align="center"/>
    </style:style>
    <style:style style:name="P5710" style:parent-style-name="Normal" style:family="paragraph">
      <style:paragraph-properties fo:widows="0" fo:orphans="0"/>
    </style:style>
    <style:style style:name="TableColumn5712" style:family="table-column">
      <style:table-column-properties style:column-width="0.3951in" style:use-optimal-column-width="false"/>
    </style:style>
    <style:style style:name="TableColumn5713" style:family="table-column">
      <style:table-column-properties style:column-width="2.4909in" style:use-optimal-column-width="false"/>
    </style:style>
    <style:style style:name="TableColumn5714" style:family="table-column">
      <style:table-column-properties style:column-width="0.8569in" style:use-optimal-column-width="false"/>
    </style:style>
    <style:style style:name="TableColumn5715" style:family="table-column">
      <style:table-column-properties style:column-width="0.959in" style:use-optimal-column-width="false"/>
    </style:style>
    <style:style style:name="TableColumn5716" style:family="table-column">
      <style:table-column-properties style:column-width="1.5965in" style:use-optimal-column-width="false"/>
    </style:style>
    <style:style style:name="Table5711" style:family="table">
      <style:table-properties style:width="6.2986in" fo:margin-left="0in" table:align="left"/>
    </style:style>
    <style:style style:name="TableRow5717" style:family="table-row">
      <style:table-row-properties style:min-row-height="0.1972in" style:use-optimal-row-height="false" fo:keep-together="alway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fo:text-align="center"/>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fo:text-align="center"/>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widows="0" fo:orphans="0" fo:text-align="center"/>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widows="0" fo:orphans="0" fo:text-align="center"/>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widows="0" fo:orphans="0" fo:text-align="center"/>
    </style:style>
    <style:style style:name="TableRow5728" style:family="table-row">
      <style:table-row-properties style:min-row-height="0.1972in" style:use-optimal-row-height="false" fo:keep-together="alway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fo:text-align="center"/>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center"/>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center"/>
    </style:style>
    <style:style style:name="TableRow5739" style:family="table-row">
      <style:table-row-properties style:min-row-height="0.1972in" style:use-optimal-row-height="false" fo:keep-together="alway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center"/>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fo:text-align="center"/>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fo:text-align="center"/>
    </style:style>
    <style:style style:name="TableRow5750" style:family="table-row">
      <style:table-row-properties style:min-row-height="0.1972in" style:use-optimal-row-height="false" fo:keep-together="alway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center"/>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widows="0" fo:orphans="0"/>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center"/>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center"/>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center"/>
    </style:style>
    <style:style style:name="TableRow5761" style:family="table-row">
      <style:table-row-properties style:min-row-height="0.1972in" style:use-optimal-row-height="false" fo:keep-together="alway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fo:text-align="center"/>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widows="0" fo:orphans="0"/>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fo:text-align="center"/>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center"/>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style:style>
    <style:style style:name="P5772" style:parent-style-name="Normal" style:family="paragraph">
      <style:paragraph-properties fo:widows="0" fo:orphans="0"/>
    </style:style>
    <style:style style:name="P577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7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7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7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78"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7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80"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7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82"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783" style:parent-style-name="Normal" style:family="paragraph">
      <style:paragraph-properties fo:widows="0" fo:orphans="0"/>
    </style:style>
    <style:style style:name="P5784" style:parent-style-name="Normal" style:family="paragraph">
      <style:paragraph-properties fo:widows="0" fo:orphans="0" fo:text-align="justify" fo:text-indent="0.3937in"/>
    </style:style>
    <style:style style:name="P5785" style:parent-style-name="Normal" style:family="paragraph">
      <style:paragraph-properties fo:widows="0" fo:orphans="0" fo:text-align="center"/>
    </style:style>
    <style:style style:name="P5786" style:parent-style-name="Normal" style:family="paragraph">
      <style:paragraph-properties fo:text-align="justify" fo:margin-left="3.15in">
        <style:tab-stops/>
      </style:paragraph-properties>
    </style:style>
    <style:style style:name="P5787" style:parent-style-name="Normal" style:family="paragraph">
      <style:paragraph-properties fo:break-before="page"/>
    </style:style>
    <style:style style:name="P5788" style:parent-style-name="Normal" style:family="paragraph">
      <style:paragraph-properties fo:text-align="justify" fo:margin-left="3.15in">
        <style:tab-stops/>
      </style:paragraph-properties>
      <style:text-properties style:font-size-complex="12pt"/>
    </style:style>
    <style:style style:name="P5789" style:parent-style-name="Normal" style:family="paragraph">
      <style:paragraph-properties fo:margin-left="3.15in">
        <style:tab-stops>
          <style:tab-stop style:type="left" style:position="0.4472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center"/>
      <style:text-properties fo:font-weight="bold" style:font-weight-asian="bold" style:font-size-complex="12pt"/>
    </style:style>
    <style:style style:name="P5793" style:parent-style-name="Normal" style:family="paragraph">
      <style:paragraph-properties fo:text-align="center"/>
    </style:style>
    <style:style style:name="T5794" style:parent-style-name="DefaultParagraphFont" style:family="text">
      <style:text-properties fo:font-weight="bold" style:font-weight-asian="bold" style:font-size-complex="12pt"/>
    </style:style>
    <style:style style:name="P5795" style:parent-style-name="Normal" style:family="paragraph">
      <style:paragraph-properties fo:text-align="center"/>
      <style:text-properties style:font-size-complex="12pt"/>
    </style:style>
    <style:style style:name="P5796" style:parent-style-name="Normal" style:family="paragraph">
      <style:paragraph-properties fo:text-align="center"/>
      <style:text-properties fo:font-weight="bold" style:font-weight-asian="bold" style:font-size-complex="12pt"/>
    </style:style>
    <style:style style:name="P5797" style:parent-style-name="Normal" style:family="paragraph">
      <style:paragraph-properties fo:text-align="justify"/>
      <style:text-properties style:font-size-complex="12pt"/>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P5802" style:parent-style-name="Normal" style:family="paragraph">
      <style:paragraph-properties fo:text-align="center"/>
      <style:text-properties fo:font-weight="bold" style:font-weight-asian="bold" style:font-size-complex="12pt"/>
    </style:style>
    <style:style style:name="P5803" style:parent-style-name="Normal" style:family="paragraph">
      <style:paragraph-properties fo:text-align="justify" fo:text-indent="0.4923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text-properties style:font-size-complex="12pt"/>
    </style:style>
    <style:style style:name="P5807" style:parent-style-name="Normal" style:family="paragraph">
      <style:paragraph-properties fo:text-align="justify" fo:text-indent="0.4923in"/>
      <style:text-properties style:font-weight-complex="bold" style:font-size-complex="12pt"/>
    </style:style>
    <style:style style:name="P5808" style:parent-style-name="Normal" style:family="paragraph">
      <style:paragraph-properties fo:text-align="justify"/>
    </style:style>
    <style:style style:name="TableColumn5810" style:family="table-column">
      <style:table-column-properties style:column-width="6.6458in" style:use-optimal-column-width="false"/>
    </style:style>
    <style:style style:name="Table5809" style:family="table">
      <style:table-properties style:width="6.6458in" fo:margin-left="0in" table:align="left"/>
    </style:style>
    <style:style style:name="TableRow5811" style:family="table-row">
      <style:table-row-properties style:use-optimal-row-height="false" fo:keep-together="always"/>
    </style:style>
    <style:style style:name="TableCell581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813" style:parent-style-name="Normal" style:family="paragraph">
      <style:paragraph-properties fo:text-align="justify"/>
      <style:text-properties style:font-weight-complex="bold" style:font-size-complex="12pt"/>
    </style:style>
    <style:style style:name="TableRow5814" style:family="table-row">
      <style:table-row-properties style:use-optimal-row-height="false" fo:keep-together="always"/>
    </style:style>
    <style:style style:name="TableCell5815" style:family="table-cell">
      <style:table-cell-properties fo:border-top="0.0069in solid #000000" fo:border-left="0.0312in solid #000000" fo:border-bottom="none" fo:border-right="0.0312in solid #000000" fo:padding-top="0in" fo:padding-left="0.075in" fo:padding-bottom="0in" fo:padding-right="0.075in"/>
    </style:style>
    <style:style style:name="P5816" style:parent-style-name="Normal" style:family="paragraph">
      <style:paragraph-properties fo:text-align="justify"/>
      <style:text-properties style:font-weight-complex="bold" style:font-size-complex="12pt"/>
    </style:style>
    <style:style style:name="TableRow5817" style:family="table-row">
      <style:table-row-properties style:use-optimal-row-height="false" fo:keep-together="always"/>
    </style:style>
    <style:style style:name="TableCell5818" style:family="table-cell">
      <style:table-cell-properties fo:border-top="none" fo:border-left="0.0312in solid #000000" fo:border-bottom="none" fo:border-right="0.0312in solid #000000" fo:padding-top="0in" fo:padding-left="0.075in" fo:padding-bottom="0in" fo:padding-right="0.075in"/>
    </style:style>
    <style:style style:name="TableColumn5820" style:family="table-column">
      <style:table-column-properties style:column-width="6.5833in" style:use-optimal-column-width="false"/>
    </style:style>
    <style:style style:name="Table5819" style:family="table">
      <style:table-properties style:width="6.5833in" fo:margin-left="0in" table:align="left"/>
    </style:style>
    <style:style style:name="TableRow5821" style:family="table-row">
      <style:table-row-properties style:use-optimal-row-height="false" fo:keep-together="always"/>
    </style:style>
    <style:style style:name="TableCell582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823" style:parent-style-name="Normal" style:family="paragraph">
      <style:paragraph-properties fo:text-align="justify" fo:margin-left="0.5in" fo:text-indent="-0.25in">
        <style:tab-stops/>
      </style:paragraph-properties>
    </style:style>
    <style:style style:name="T5824" style:parent-style-name="DefaultParagraphFont" style:family="text">
      <style:text-properties style:font-name="Symbol" style:text-position="super 66.6%" style:font-size-complex="12pt"/>
    </style:style>
    <style:style style:name="T5825" style:parent-style-name="DefaultParagraphFont" style:family="text">
      <style:text-properties style:font-name="Symbol" style:font-size-complex="12pt"/>
    </style:style>
    <style:style style:name="T5826" style:parent-style-name="DefaultParagraphFont" style:family="text">
      <style:text-properties style:font-size-complex="12pt"/>
    </style:style>
    <style:style style:name="TableRow5827" style:family="table-row">
      <style:table-row-properties style:use-optimal-row-height="false" fo:keep-together="always"/>
    </style:style>
    <style:style style:name="TableCell5828" style:family="table-cell">
      <style:table-cell-properties fo:border-top="0.0069in solid #000000" fo:border-left="0.0312in solid #000000" fo:border-bottom="none" fo:border-right="0.0312in solid #000000" fo:padding-top="0in" fo:padding-left="0.075in" fo:padding-bottom="0in" fo:padding-right="0.075in"/>
    </style:style>
    <style:style style:name="P5829" style:parent-style-name="Normal" style:family="paragraph">
      <style:paragraph-properties fo:keep-with-next="always" fo:text-align="justify" fo:margin-left="0.5in" fo:text-indent="-0.25in">
        <style:tab-stops>
          <style:tab-stop style:type="left" style:position="0.4062in"/>
        </style:tab-stops>
      </style:paragraph-properties>
    </style:style>
    <style:style style:name="T5830" style:parent-style-name="DefaultParagraphFont" style:family="text">
      <style:text-properties style:font-name="Symbol" style:text-position="super 66.6%" style:font-size-complex="12pt"/>
    </style:style>
    <style:style style:name="T5831" style:parent-style-name="DefaultParagraphFont" style:family="text">
      <style:text-properties style:font-name="Symbol" style:font-weight-complex="bold" style:font-size-complex="12pt"/>
    </style:style>
    <style:style style:name="T5832" style:parent-style-name="DefaultParagraphFont" style:family="text">
      <style:text-properties style:font-weight-complex="bold" style:font-size-complex="12pt"/>
    </style:style>
    <style:style style:name="TableRow5833" style:family="table-row">
      <style:table-row-properties style:use-optimal-row-height="false" fo:keep-together="always"/>
    </style:style>
    <style:style style:name="TableCell5834" style:family="table-cell">
      <style:table-cell-properties fo:border-top="none" fo:border-left="0.0312in solid #000000" fo:border-bottom="none" fo:border-right="0.0312in solid #000000" fo:padding-top="0in" fo:padding-left="0.075in" fo:padding-bottom="0in" fo:padding-right="0.075in"/>
    </style:style>
    <style:style style:name="P5835" style:parent-style-name="Normal" style:family="paragraph">
      <style:paragraph-properties fo:text-align="justify" fo:margin-left="0.5in" fo:text-indent="-0.25in">
        <style:tab-stops/>
      </style:paragraph-properties>
    </style:style>
    <style:style style:name="T5836" style:parent-style-name="DefaultParagraphFont" style:family="text">
      <style:text-properties style:font-name="Symbol" style:text-position="super 66.6%" style:font-size-complex="12pt"/>
    </style:style>
    <style:style style:name="T5837" style:parent-style-name="DefaultParagraphFont" style:family="text">
      <style:text-properties style:font-name="Symbol"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text-position="-83.3% 100%" style:font-size-complex="12pt"/>
    </style:style>
    <style:style style:name="TableRow5840" style:family="table-row">
      <style:table-row-properties style:use-optimal-row-height="false" fo:keep-together="always"/>
    </style:style>
    <style:style style:name="TableCell5841" style:family="table-cell">
      <style:table-cell-properties fo:border-top="none" fo:border-left="0.0312in solid #000000" fo:border-bottom="none" fo:border-right="0.0312in solid #000000" fo:padding-top="0in" fo:padding-left="0.075in" fo:padding-bottom="0in" fo:padding-right="0.075in"/>
    </style:style>
    <style:style style:name="P5842" style:parent-style-name="Normal" style:family="paragraph">
      <style:paragraph-properties fo:text-align="justify" fo:margin-left="0.5in" fo:text-indent="-0.25in">
        <style:tab-stops/>
      </style:paragraph-properties>
    </style:style>
    <style:style style:name="T5843" style:parent-style-name="DefaultParagraphFont" style:family="text">
      <style:text-properties style:font-name="Symbol" style:text-position="super 66.6%" style:font-size-complex="12pt"/>
    </style:style>
    <style:style style:name="T5844" style:parent-style-name="DefaultParagraphFont" style:family="text">
      <style:text-properties style:font-name="Symbol"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text-position="super 66.6%"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margin-left="0.5in" fo:text-indent="-0.25in">
        <style:tab-stops/>
      </style:paragraph-properties>
    </style:style>
    <style:style style:name="T5849" style:parent-style-name="DefaultParagraphFont" style:family="text">
      <style:text-properties style:font-name="Symbol" style:text-position="super 66.6%" style:font-size-complex="12pt"/>
    </style:style>
    <style:style style:name="T5850" style:parent-style-name="DefaultParagraphFont" style:family="text">
      <style:text-properties style:font-name="Symbol"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text-position="super 66.6%" style:font-size-complex="12pt"/>
    </style:style>
    <style:style style:name="TableRow5853" style:family="table-row">
      <style:table-row-properties style:use-optimal-row-height="false" fo:keep-together="always"/>
    </style:style>
    <style:style style:name="TableCell5854" style:family="table-cell">
      <style:table-cell-properties fo:border="0.0312in solid #000000" fo:padding-top="0in" fo:padding-left="0.075in" fo:padding-bottom="0in" fo:padding-right="0.075in"/>
    </style:style>
    <style:style style:name="P5855" style:parent-style-name="Normal" style:family="paragraph">
      <style:paragraph-properties fo:text-align="justify" fo:margin-left="0.5in" fo:text-indent="-0.25in">
        <style:tab-stops/>
      </style:paragraph-properties>
    </style:style>
    <style:style style:name="T5856" style:parent-style-name="DefaultParagraphFont" style:family="text">
      <style:text-properties style:font-name="Symbol" style:text-position="super 66.6%" style:font-size-complex="12pt"/>
    </style:style>
    <style:style style:name="T5857" style:parent-style-name="DefaultParagraphFont" style:family="text">
      <style:text-properties style:font-name="Symbol"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size-complex="12pt"/>
    </style:style>
    <style:style style:name="TableRow5862" style:family="table-row">
      <style:table-row-properties style:use-optimal-row-height="false" fo:keep-together="always"/>
    </style:style>
    <style:style style:name="TableCell5863" style:family="table-cell">
      <style:table-cell-properties fo:border="0.0312in solid #000000" fo:padding-top="0in" fo:padding-left="0.075in" fo:padding-bottom="0in" fo:padding-right="0.075in"/>
    </style:style>
    <style:style style:name="P5864" style:parent-style-name="Normal" style:family="paragraph">
      <style:paragraph-properties fo:text-align="justify" fo:margin-left="0.5in" fo:text-indent="-0.25in">
        <style:tab-stops/>
      </style:paragraph-properties>
    </style:style>
    <style:style style:name="T5865" style:parent-style-name="DefaultParagraphFont" style:family="text">
      <style:text-properties style:font-name="Symbol" style:text-position="super 66.6%" style:font-size-complex="12pt"/>
    </style:style>
    <style:style style:name="T5866" style:parent-style-name="DefaultParagraphFont" style:family="text">
      <style:text-properties style:font-name="Symbol" style:text-position="super 66.6%"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text-position="super 66.6%" style:font-size-complex="12pt"/>
    </style:style>
    <style:style style:name="TableRow5869" style:family="table-row">
      <style:table-row-properties style:use-optimal-row-height="false" fo:keep-together="always"/>
    </style:style>
    <style:style style:name="TableCell5870" style:family="table-cell">
      <style:table-cell-properties fo:border="0.0312in solid #000000" fo:padding-top="0in" fo:padding-left="0.075in" fo:padding-bottom="0in" fo:padding-right="0.075in"/>
    </style:style>
    <style:style style:name="P5871" style:parent-style-name="Normal" style:family="paragraph">
      <style:paragraph-properties fo:text-align="justify" fo:margin-left="0.5in" fo:text-indent="-0.25in">
        <style:tab-stops/>
      </style:paragraph-properties>
    </style:style>
    <style:style style:name="T5872" style:parent-style-name="DefaultParagraphFont" style:family="text">
      <style:text-properties style:font-name="Symbol" style:text-position="super 66.6%" style:font-size-complex="12pt"/>
    </style:style>
    <style:style style:name="T5873" style:parent-style-name="DefaultParagraphFont" style:family="text">
      <style:text-properties style:font-name="Symbol" style:text-position="super 66.6%"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text-position="super 66.6%" style:font-size-complex="12pt"/>
    </style:style>
    <style:style style:name="TableRow5876" style:family="table-row">
      <style:table-row-properties style:use-optimal-row-height="false" fo:keep-together="always"/>
    </style:style>
    <style:style style:name="TableCell5877" style:family="table-cell">
      <style:table-cell-properties fo:border="0.0312in solid #000000" fo:padding-top="0in" fo:padding-left="0.075in" fo:padding-bottom="0in" fo:padding-right="0.075in"/>
    </style:style>
    <style:style style:name="P5878" style:parent-style-name="Normal" style:family="paragraph">
      <style:paragraph-properties fo:text-align="justify" fo:margin-left="0.5in" fo:text-indent="-0.25in">
        <style:tab-stops/>
      </style:paragraph-properties>
    </style:style>
    <style:style style:name="T5879" style:parent-style-name="DefaultParagraphFont" style:family="text">
      <style:text-properties style:font-name="Symbol" style:text-position="super 66.6%" style:font-size-complex="12pt"/>
    </style:style>
    <style:style style:name="T5880" style:parent-style-name="DefaultParagraphFont" style:family="text">
      <style:text-properties style:font-name="Symbol" style:text-position="super 66.6%"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text-position="super 66.6%" style:font-size-complex="12pt"/>
    </style:style>
    <style:style style:name="TableRow5884" style:family="table-row">
      <style:table-row-properties style:use-optimal-row-height="false" fo:keep-together="always"/>
    </style:style>
    <style:style style:name="TableCell5885" style:family="table-cell">
      <style:table-cell-properties fo:border="0.0312in solid #000000" fo:padding-top="0in" fo:padding-left="0.075in" fo:padding-bottom="0in" fo:padding-right="0.075in"/>
    </style:style>
    <style:style style:name="P5886" style:parent-style-name="Normal" style:family="paragraph">
      <style:paragraph-properties fo:text-align="justify" fo:margin-left="0.5in" fo:text-indent="-0.25in">
        <style:tab-stops/>
      </style:paragraph-properties>
    </style:style>
    <style:style style:name="T5887" style:parent-style-name="DefaultParagraphFont" style:family="text">
      <style:text-properties style:font-name="Symbol" style:text-position="super 66.6%" style:font-size-complex="12pt"/>
    </style:style>
    <style:style style:name="T5888" style:parent-style-name="DefaultParagraphFont" style:family="text">
      <style:text-properties style:font-name="Symbol"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text-position="super 66.6%"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text-position="super 66.6%"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text-position="super 66.6%" style:font-size-complex="12pt"/>
    </style:style>
    <style:style style:name="T5895" style:parent-style-name="DefaultParagraphFont" style:family="text">
      <style:text-properties style:font-size-complex="12pt"/>
    </style:style>
    <style:style style:name="TableRow5896" style:family="table-row">
      <style:table-row-properties style:use-optimal-row-height="false" fo:keep-together="always"/>
    </style:style>
    <style:style style:name="TableCell5897" style:family="table-cell">
      <style:table-cell-properties fo:border="0.0312in solid #000000" fo:padding-top="0in" fo:padding-left="0.075in" fo:padding-bottom="0in" fo:padding-right="0.075in"/>
    </style:style>
    <style:style style:name="P5898" style:parent-style-name="Normal" style:family="paragraph">
      <style:paragraph-properties fo:text-align="justify" fo:margin-left="0.5in" fo:text-indent="-0.25in">
        <style:tab-stops/>
      </style:paragraph-properties>
    </style:style>
    <style:style style:name="T5899" style:parent-style-name="DefaultParagraphFont" style:family="text">
      <style:text-properties style:font-name="Symbol" style:text-position="super 66.6%" style:font-size-complex="12pt"/>
    </style:style>
    <style:style style:name="T5900" style:parent-style-name="DefaultParagraphFont" style:family="text">
      <style:text-properties style:font-name="Symbol" style:text-position="super 66.6%"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text-position="super 66.6%" style:font-size-complex="12pt"/>
    </style:style>
    <style:style style:name="P5904" style:parent-style-name="Normal" style:family="paragraph">
      <style:paragraph-properties fo:text-align="justify" fo:margin-left="0.5in" fo:text-indent="-0.25in">
        <style:tab-stops/>
      </style:paragraph-properties>
    </style:style>
    <style:style style:name="T5905" style:parent-style-name="DefaultParagraphFont" style:family="text">
      <style:text-properties style:font-name="Symbol" style:text-position="super 66.6%" style:font-size-complex="12pt"/>
    </style:style>
    <style:style style:name="T5906" style:parent-style-name="DefaultParagraphFont" style:family="text">
      <style:text-properties style:font-name="Symbol" style:text-position="super 66.6%"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text-position="super 66.6%"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text-position="super 66.6%" style:font-size-complex="12pt"/>
    </style:style>
    <style:style style:name="TableRow5911" style:family="table-row">
      <style:table-row-properties style:use-optimal-row-height="false" fo:keep-together="always"/>
    </style:style>
    <style:style style:name="TableCell5912" style:family="table-cell">
      <style:table-cell-properties fo:border="0.0312in solid #000000" fo:padding-top="0in" fo:padding-left="0.075in" fo:padding-bottom="0in" fo:padding-right="0.075in"/>
    </style:style>
    <style:style style:name="P5913" style:parent-style-name="Normal" style:family="paragraph">
      <style:paragraph-properties fo:text-align="justify" fo:margin-left="0.5in" fo:text-indent="-0.25in">
        <style:tab-stops/>
      </style:paragraph-properties>
    </style:style>
    <style:style style:name="T5914" style:parent-style-name="DefaultParagraphFont" style:family="text">
      <style:text-properties style:font-name="Symbol" style:text-position="super 66.6%" style:font-size-complex="12pt"/>
    </style:style>
    <style:style style:name="T5915" style:parent-style-name="DefaultParagraphFont" style:family="text">
      <style:text-properties style:font-name="Symbol" style:text-position="super 66.6%"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text-position="super 66.6%" style:font-size-complex="12pt"/>
    </style:style>
    <style:style style:name="TableRow5918" style:family="table-row">
      <style:table-row-properties style:use-optimal-row-height="false" fo:keep-together="always"/>
    </style:style>
    <style:style style:name="TableCell5919" style:family="table-cell">
      <style:table-cell-properties fo:border="0.0312in solid #000000" fo:padding-top="0in" fo:padding-left="0.075in" fo:padding-bottom="0in" fo:padding-right="0.075in"/>
    </style:style>
    <style:style style:name="P5920" style:parent-style-name="Normal" style:family="paragraph">
      <style:paragraph-properties fo:text-align="justify" fo:margin-left="0.5in" fo:text-indent="-0.25in">
        <style:tab-stops/>
      </style:paragraph-properties>
    </style:style>
    <style:style style:name="T5921" style:parent-style-name="DefaultParagraphFont" style:family="text">
      <style:text-properties style:font-name="Symbol" style:text-position="super 66.6%" style:font-size-complex="12pt"/>
    </style:style>
    <style:style style:name="T5922" style:parent-style-name="DefaultParagraphFont" style:family="text">
      <style:text-properties style:font-name="Symbol" style:text-position="super 66.6%"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text-position="super 66.6%" style:font-size-complex="12pt"/>
    </style:style>
    <style:style style:name="T5926" style:parent-style-name="DefaultParagraphFont" style:family="text">
      <style:text-properties style:font-name="Symbol" style:text-position="super 66.6%" style:font-size-complex="12pt"/>
    </style:style>
    <style:style style:name="TableRow5927" style:family="table-row">
      <style:table-row-properties style:use-optimal-row-height="false" fo:keep-together="always"/>
    </style:style>
    <style:style style:name="TableCell5928" style:family="table-cell">
      <style:table-cell-properties fo:border="0.0312in solid #000000" fo:padding-top="0in" fo:padding-left="0.075in" fo:padding-bottom="0in" fo:padding-right="0.075in"/>
    </style:style>
    <style:style style:name="P5929" style:parent-style-name="Normal" style:family="paragraph">
      <style:paragraph-properties fo:text-align="justify" fo:margin-left="0.5in" fo:text-indent="-0.25in">
        <style:tab-stops/>
      </style:paragraph-properties>
    </style:style>
    <style:style style:name="T5930" style:parent-style-name="DefaultParagraphFont" style:family="text">
      <style:text-properties style:font-name="Symbol" style:text-position="super 66.6%" style:font-size-complex="12pt"/>
    </style:style>
    <style:style style:name="T5931" style:parent-style-name="DefaultParagraphFont" style:family="text">
      <style:text-properties style:font-name="Symbol" style:text-position="super 66.6%"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text-position="super 66.6%" style:font-size-complex="12pt"/>
    </style:style>
    <style:style style:name="T5934" style:parent-style-name="DefaultParagraphFont" style:family="text">
      <style:text-properties style:font-style-complex="italic" style:font-size-complex="12pt"/>
    </style:style>
    <style:style style:name="TableRow5935" style:family="table-row">
      <style:table-row-properties style:use-optimal-row-height="false" fo:keep-together="always"/>
    </style:style>
    <style:style style:name="TableCell5936" style:family="table-cell">
      <style:table-cell-properties fo:border="0.0312in solid #000000" fo:padding-top="0in" fo:padding-left="0.075in" fo:padding-bottom="0in" fo:padding-right="0.075in"/>
    </style:style>
    <style:style style:name="P5937" style:parent-style-name="Normal" style:family="paragraph">
      <style:paragraph-properties fo:text-align="justify" fo:margin-left="0.5in" fo:text-indent="-0.25in">
        <style:tab-stops/>
      </style:paragraph-properties>
    </style:style>
    <style:style style:name="T5938" style:parent-style-name="DefaultParagraphFont" style:family="text">
      <style:text-properties style:font-name="Symbol" style:text-position="super 66.6%" style:font-size-complex="12pt"/>
    </style:style>
    <style:style style:name="T5939" style:parent-style-name="DefaultParagraphFont" style:family="text">
      <style:text-properties style:font-name="Symbol" style:text-position="super 66.6%" style:font-size-complex="12pt"/>
    </style:style>
    <style:style style:name="T5940" style:parent-style-name="DefaultParagraphFont" style:family="text">
      <style:text-properties style:font-style-complex="italic" style:font-size-complex="12pt" style:language-asian="lt" style:country-asian="LT"/>
    </style:style>
    <style:style style:name="T5941" style:parent-style-name="DefaultParagraphFont" style:family="text">
      <style:text-properties style:font-style-complex="italic"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text-position="super 66.6%" style:font-size-complex="12pt"/>
    </style:style>
    <style:style style:name="T5944" style:parent-style-name="DefaultParagraphFont" style:family="text">
      <style:text-properties style:font-size-complex="12pt"/>
    </style:style>
    <style:style style:name="TableRow5945" style:family="table-row">
      <style:table-row-properties style:use-optimal-row-height="false" fo:keep-together="always"/>
    </style:style>
    <style:style style:name="TableCell5946" style:family="table-cell">
      <style:table-cell-properties fo:border="0.0312in solid #000000" fo:padding-top="0in" fo:padding-left="0.075in" fo:padding-bottom="0in" fo:padding-right="0.075in"/>
    </style:style>
    <style:style style:name="P5947" style:parent-style-name="Normal" style:family="paragraph">
      <style:paragraph-properties fo:text-align="justify" fo:margin-left="0.5in" fo:text-indent="-0.25in">
        <style:tab-stops/>
      </style:paragraph-properties>
    </style:style>
    <style:style style:name="T5948" style:parent-style-name="DefaultParagraphFont" style:family="text">
      <style:text-properties style:font-name="Symbol" style:text-position="super 66.6%" style:font-size-complex="12pt"/>
    </style:style>
    <style:style style:name="T5949" style:parent-style-name="DefaultParagraphFont" style:family="text">
      <style:text-properties style:font-name="Symbol" style:text-position="super 66.6%"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text-position="super 66.6%" style:font-size-complex="12pt"/>
    </style:style>
    <style:style style:name="TableRow5953" style:family="table-row">
      <style:table-row-properties style:use-optimal-row-height="false" fo:keep-together="always"/>
    </style:style>
    <style:style style:name="TableCell5954" style:family="table-cell">
      <style:table-cell-properties fo:border="0.0312in solid #000000" fo:padding-top="0in" fo:padding-left="0.075in" fo:padding-bottom="0in" fo:padding-right="0.075in"/>
    </style:style>
    <style:style style:name="P5955" style:parent-style-name="Normal" style:family="paragraph">
      <style:paragraph-properties fo:text-align="justify" fo:margin-left="0.5in" fo:text-indent="-0.25in">
        <style:tab-stops/>
      </style:paragraph-properties>
    </style:style>
    <style:style style:name="T5956" style:parent-style-name="DefaultParagraphFont" style:family="text">
      <style:text-properties style:font-name="Symbol" style:text-position="super 66.6%" style:font-size-complex="12pt"/>
    </style:style>
    <style:style style:name="T5957" style:parent-style-name="DefaultParagraphFont" style:family="text">
      <style:text-properties style:font-name="Symbol" style:text-position="super 66.6%"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text-position="super 66.6%" style:font-size-complex="12pt"/>
    </style:style>
    <style:style style:name="TableRow5960" style:family="table-row">
      <style:table-row-properties style:use-optimal-row-height="false" fo:keep-together="always"/>
    </style:style>
    <style:style style:name="TableCell5961" style:family="table-cell">
      <style:table-cell-properties fo:border="0.0312in solid #000000" fo:padding-top="0in" fo:padding-left="0.075in" fo:padding-bottom="0in" fo:padding-right="0.075in"/>
    </style:style>
    <style:style style:name="P5962" style:parent-style-name="Normal" style:family="paragraph">
      <style:paragraph-properties fo:text-align="justify" fo:margin-left="0.5in" fo:text-indent="-0.25in">
        <style:tab-stops/>
      </style:paragraph-properties>
    </style:style>
    <style:style style:name="T5963" style:parent-style-name="DefaultParagraphFont" style:family="text">
      <style:text-properties style:font-name="Symbol" style:text-position="super 66.6%" style:font-size-complex="12pt"/>
    </style:style>
    <style:style style:name="T5964" style:parent-style-name="DefaultParagraphFont" style:family="text">
      <style:text-properties style:font-name="Symbol" style:text-position="super 66.6%"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text-position="super 66.6%" style:font-size-complex="12pt"/>
    </style:style>
    <style:style style:name="TableRow5967" style:family="table-row">
      <style:table-row-properties style:use-optimal-row-height="false" fo:keep-together="always"/>
    </style:style>
    <style:style style:name="TableCell5968" style:family="table-cell">
      <style:table-cell-properties fo:border="0.0312in solid #000000" fo:padding-top="0in" fo:padding-left="0.075in" fo:padding-bottom="0in" fo:padding-right="0.075in"/>
    </style:style>
    <style:style style:name="P5969" style:parent-style-name="Normal" style:family="paragraph">
      <style:paragraph-properties fo:text-align="justify" fo:margin-left="0.5in" fo:text-indent="-0.25in">
        <style:tab-stops/>
      </style:paragraph-properties>
    </style:style>
    <style:style style:name="T5970" style:parent-style-name="DefaultParagraphFont" style:family="text">
      <style:text-properties style:font-name="Symbol" style:text-position="super 66.6%" style:font-size-complex="12pt"/>
    </style:style>
    <style:style style:name="T5971" style:parent-style-name="DefaultParagraphFont" style:family="text">
      <style:text-properties style:font-name="Symbol" style:text-position="super 66.6%"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text-position="super 66.6%" style:font-size-complex="12pt"/>
    </style:style>
    <style:style style:name="TableRow5974" style:family="table-row">
      <style:table-row-properties style:use-optimal-row-height="false" fo:keep-together="always"/>
    </style:style>
    <style:style style:name="TableCell5975" style:family="table-cell">
      <style:table-cell-properties fo:border-top="none" fo:border-left="0.0312in solid #000000" fo:border-bottom="none" fo:border-right="0.0312in solid #000000" fo:padding-top="0in" fo:padding-left="0.075in" fo:padding-bottom="0in" fo:padding-right="0.075in"/>
    </style:style>
    <style:style style:name="P5976" style:parent-style-name="Normal" style:family="paragraph">
      <style:paragraph-properties fo:text-align="justify"/>
      <style:text-properties style:font-weight-complex="bold" style:font-size-complex="12pt"/>
    </style:style>
    <style:style style:name="TableRow5977" style:family="table-row">
      <style:table-row-properties style:use-optimal-row-height="false" fo:keep-together="always"/>
    </style:style>
    <style:style style:name="TableCell5978" style:family="table-cell">
      <style:table-cell-properties fo:border="0.0312in solid #000000" fo:padding-top="0in" fo:padding-left="0.075in" fo:padding-bottom="0in" fo:padding-right="0.075in"/>
    </style:style>
    <style:style style:name="P5979" style:parent-style-name="Normal" style:family="paragraph">
      <style:paragraph-properties fo:text-align="justify"/>
      <style:text-properties style:font-weight-complex="bold" style:font-size-complex="12pt"/>
    </style:style>
    <style:style style:name="P5980" style:parent-style-name="Normal" style:family="paragraph">
      <style:paragraph-properties fo:text-align="justify" fo:text-indent="0.4923in"/>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style>
    <style:style style:name="TableColumn5987" style:family="table-column">
      <style:table-column-properties style:column-width="3.0131in" style:use-optimal-column-width="false"/>
    </style:style>
    <style:style style:name="TableColumn5988" style:family="table-column">
      <style:table-column-properties style:column-width="0.5625in" style:use-optimal-column-width="false"/>
    </style:style>
    <style:style style:name="TableColumn5989" style:family="table-column">
      <style:table-column-properties style:column-width="0.5854in" style:use-optimal-column-width="false"/>
    </style:style>
    <style:style style:name="TableColumn5990" style:family="table-column">
      <style:table-column-properties style:column-width="0.7541in" style:use-optimal-column-width="false"/>
    </style:style>
    <style:style style:name="TableColumn5991" style:family="table-column">
      <style:table-column-properties style:column-width="0.8819in" style:use-optimal-column-width="false"/>
    </style:style>
    <style:style style:name="TableColumn5992" style:family="table-column">
      <style:table-column-properties style:column-width="0.8486in" style:use-optimal-column-width="false"/>
    </style:style>
    <style:style style:name="Table5986" style:family="table">
      <style:table-properties style:width="6.6458in" fo:margin-left="0in" table:align="left"/>
    </style:style>
    <style:style style:name="TableRow5993" style:family="table-row">
      <style:table-row-properties style:use-optimal-row-height="false" fo:keep-together="always"/>
    </style:style>
    <style:style style:name="TableCell59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95" style:parent-style-name="Normal" style:family="paragraph">
      <style:paragraph-properties fo:text-align="center"/>
      <style:text-properties fo:font-weight="bold" style:font-weight-asian="bold" style:font-weight-complex="bold" style:font-size-complex="12pt"/>
    </style:style>
    <style:style style:name="P5996" style:parent-style-name="Normal" style:family="paragraph">
      <style:paragraph-properties fo:text-align="center"/>
    </style:style>
    <style:style style:name="T5997" style:parent-style-name="DefaultParagraphFont" style:family="text">
      <style:text-properties style:font-weight-complex="bold" style:font-size-complex="12pt"/>
    </style:style>
    <style:style style:name="TableCell59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P6000" style:parent-style-name="Normal" style:family="paragraph">
      <style:paragraph-properties fo:text-align="justify"/>
      <style:text-properties style:font-size-complex="12pt"/>
    </style:style>
    <style:style style:name="TableCell60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02" style:parent-style-name="Normal" style:family="paragraph">
      <style:paragraph-properties fo:text-align="justify"/>
      <style:text-properties style:font-size-complex="12pt"/>
    </style:style>
    <style:style style:name="TableCell60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P6005" style:parent-style-name="Normal" style:family="paragraph">
      <style:paragraph-properties fo:text-align="justify"/>
      <style:text-properties style:font-size-complex="12pt"/>
    </style:style>
    <style:style style:name="P6006" style:parent-style-name="Normal" style:family="paragraph">
      <style:paragraph-properties fo:text-align="justify"/>
      <style:text-properties style:font-size-complex="12pt"/>
    </style:style>
    <style:style style:name="TableCell60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08" style:parent-style-name="Normal" style:family="paragraph">
      <style:paragraph-properties fo:text-align="justify"/>
      <style:text-properties style:font-size-complex="12pt"/>
    </style:style>
    <style:style style:name="TableCell60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10" style:parent-style-name="Normal" style:family="paragraph">
      <style:paragraph-properties fo:text-align="justify"/>
      <style:text-properties style:font-size-complex="12pt"/>
    </style:style>
    <style:style style:name="P6011" style:parent-style-name="Normal" style:family="paragraph">
      <style:paragraph-properties fo:text-align="justify"/>
      <style:text-properties style:font-size-complex="12pt"/>
    </style:style>
    <style:style style:name="TableRow6012" style:family="table-row">
      <style:table-row-properties style:use-optimal-row-height="false" fo:keep-together="always"/>
    </style:style>
    <style:style style:name="TableCell6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4" style:parent-style-name="Normal" style:family="paragraph">
      <style:paragraph-properties fo:text-align="justify"/>
      <style:text-properties style:font-size-complex="12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paragraph-properties fo:text-align="justify"/>
    </style:style>
    <style:style style:name="T6017" style:parent-style-name="DefaultParagraphFont" style:family="text">
      <style:text-properties style:font-size-complex="12pt"/>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paragraph-properties fo:text-align="justify"/>
      <style:text-properties style:font-size-complex="12p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paragraph-properties fo:text-align="justify"/>
      <style:text-properties style:font-size-complex="12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paragraph-properties fo:text-align="justify"/>
      <style:text-properties style:font-size-complex="12pt"/>
    </style:style>
    <style:style style:name="TableCell6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5" style:parent-style-name="Normal" style:family="paragraph">
      <style:paragraph-properties fo:text-align="justify"/>
      <style:text-properties style:font-size-complex="12pt"/>
    </style:style>
    <style:style style:name="TableRow6026" style:family="table-row">
      <style:table-row-properties style:use-optimal-row-height="false" fo:keep-together="always"/>
    </style:style>
    <style:style style:name="TableCell6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8" style:parent-style-name="Normal" style:family="paragraph">
      <style:paragraph-properties fo:text-align="justify"/>
      <style:text-properties style:font-size-complex="12p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paragraph-properties fo:text-align="justify"/>
      <style:text-properties style:font-size-complex="12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paragraph-properties fo:text-align="justify"/>
      <style:text-properties style:font-size-complex="12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paragraph-properties fo:text-align="justify"/>
      <style:text-properties style:font-size-complex="12pt"/>
    </style:style>
    <style:style style:name="TableCell6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8" style:parent-style-name="Normal" style:family="paragraph">
      <style:paragraph-properties fo:text-align="justify"/>
      <style:text-properties style:font-size-complex="12pt"/>
    </style:style>
    <style:style style:name="TableRow6039" style:family="table-row">
      <style:table-row-properties style:use-optimal-row-height="false" fo:keep-together="always"/>
    </style:style>
    <style:style style:name="TableCell6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1" style:parent-style-name="Normal" style:family="paragraph">
      <style:paragraph-properties fo:text-align="justify"/>
      <style:text-properties style:font-size-complex="12p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paragraph-properties fo:text-align="justify"/>
      <style:text-properties style:font-size-complex="12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paragraph-properties fo:text-align="justify"/>
      <style:text-properties style:font-size-complex="12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paragraph-properties fo:text-align="justify"/>
      <style:text-properties style:font-size-complex="12p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paragraph-properties fo:text-align="justify"/>
      <style:text-properties style:font-size-complex="12pt"/>
    </style:style>
    <style:style style:name="TableCell60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1" style:parent-style-name="Normal" style:family="paragraph">
      <style:paragraph-properties fo:text-align="justify"/>
      <style:text-properties style:font-size-complex="12pt"/>
    </style:style>
    <style:style style:name="TableRow6052" style:family="table-row">
      <style:table-row-properties style:use-optimal-row-height="false" fo:keep-together="always"/>
    </style:style>
    <style:style style:name="TableCell6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4" style:parent-style-name="Normal" style:family="paragraph">
      <style:paragraph-properties fo:text-align="justify"/>
      <style:text-properties style:font-size-complex="12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paragraph-properties fo:text-align="justify"/>
    </style:style>
    <style:style style:name="T6057" style:parent-style-name="DefaultParagraphFont" style:family="text">
      <style:text-properties style:font-size-complex="12pt"/>
    </style:style>
    <style:style style:name="T6058" style:parent-style-name="DefaultParagraphFont" style:family="text">
      <style:text-properties style:text-position="super 66.6%" style:font-size-complex="12pt"/>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paragraph-properties fo:text-align="justify"/>
      <style:text-properties style:font-size-complex="12pt"/>
    </style:style>
    <style:style style:name="TableCell6061" style:family="table-cell">
      <style:table-cell-properties fo:border="0.0104in solid #000000" fo:padding-top="0in" fo:padding-left="0.075in" fo:padding-bottom="0in" fo:padding-right="0.075in"/>
    </style:style>
    <style:style style:name="P6062" style:parent-style-name="Normal" style:family="paragraph">
      <style:paragraph-properties fo:text-align="justify"/>
      <style:text-properties style:font-size-complex="12pt"/>
    </style:style>
    <style:style style:name="TableCell6063" style:family="table-cell">
      <style:table-cell-properties fo:border="0.0104in solid #000000" fo:padding-top="0in" fo:padding-left="0.075in" fo:padding-bottom="0in" fo:padding-right="0.075in"/>
    </style:style>
    <style:style style:name="P6064" style:parent-style-name="Normal" style:family="paragraph">
      <style:paragraph-properties fo:text-align="justify"/>
      <style:text-properties style:font-size-complex="12pt"/>
    </style:style>
    <style:style style:name="TableCell6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TableRow6067" style:family="table-row">
      <style:table-row-properties style:use-optimal-row-height="false" fo:keep-together="always"/>
    </style:style>
    <style:style style:name="TableCell60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69" style:parent-style-name="Normal" style:family="paragraph">
      <style:paragraph-properties fo:text-align="justify"/>
      <style:text-properties style:font-size-complex="12pt"/>
    </style:style>
    <style:style style:name="TableCell60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1" style:parent-style-name="Normal" style:family="paragraph">
      <style:paragraph-properties fo:text-align="justify"/>
    </style:style>
    <style:style style:name="T6072" style:parent-style-name="DefaultParagraphFont" style:family="text">
      <style:text-properties style:font-size-complex="12pt"/>
    </style:style>
    <style:style style:name="TableCell60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TableCell60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TableCell60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80" style:parent-style-name="Normal" style:family="paragraph">
      <style:paragraph-properties fo:text-align="justify"/>
      <style:text-properties style:font-size-complex="12pt"/>
    </style:style>
    <style:style style:name="TableRow6081" style:family="table-row">
      <style:table-row-properties style:use-optimal-row-height="false" fo:keep-together="always"/>
    </style:style>
    <style:style style:name="TableCell60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83" style:parent-style-name="Normal" style:family="paragraph">
      <style:paragraph-properties fo:text-align="end"/>
      <style:text-properties fo:font-weight="bold" style:font-weight-asian="bold" style:font-size-complex="12pt"/>
    </style:style>
    <style:style style:name="TableCell60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5" style:parent-style-name="Normal" style:family="paragraph">
      <style:paragraph-properties fo:text-align="justify"/>
      <style:text-properties style:font-size-complex="12pt"/>
    </style:style>
    <style:style style:name="TableCell60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7" style:parent-style-name="Normal" style:family="paragraph">
      <style:paragraph-properties fo:text-align="justify"/>
      <style:text-properties style:font-size-complex="12pt"/>
    </style:style>
    <style:style style:name="TableCell60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9" style:parent-style-name="Normal" style:family="paragraph">
      <style:paragraph-properties fo:text-align="justify"/>
      <style:text-properties style:font-size-complex="12pt"/>
    </style:style>
    <style:style style:name="TableCell60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91" style:parent-style-name="Normal" style:family="paragraph">
      <style:paragraph-properties fo:text-align="justify"/>
      <style:text-properties style:font-size-complex="12pt"/>
    </style:style>
    <style:style style:name="TableCell60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93" style:parent-style-name="Normal" style:family="paragraph">
      <style:paragraph-properties fo:text-align="justify"/>
      <style:text-properties style:font-size-complex="12pt"/>
    </style:style>
    <style:style style:name="P6094" style:parent-style-name="Normal" style:family="paragraph">
      <style:paragraph-properties fo:text-align="justify" fo:text-indent="0.4923in"/>
    </style:style>
    <style:style style:name="T6095" style:parent-style-name="DefaultParagraphFont" style:family="text">
      <style:text-properties style:font-size-complex="12pt"/>
    </style:style>
    <style:style style:name="P6096" style:parent-style-name="Normal" style:family="paragraph">
      <style:paragraph-properties fo:text-align="justify"/>
      <style:text-properties fo:font-weight="bold" style:font-weight-asian="bold" style:font-weight-complex="bold" style:font-size-complex="12pt"/>
    </style:style>
    <style:style style:name="TableColumn6098" style:family="table-column">
      <style:table-column-properties style:column-width="3.4312in" style:use-optimal-column-width="false"/>
    </style:style>
    <style:style style:name="TableColumn6099" style:family="table-column">
      <style:table-column-properties style:column-width="0.7979in" style:use-optimal-column-width="false"/>
    </style:style>
    <style:style style:name="Table6097" style:family="table">
      <style:table-properties style:width="4.2291in" fo:margin-left="0.1736in" table:align="left"/>
    </style:style>
    <style:style style:name="TableRow6100" style:family="table-row">
      <style:table-row-properties style:use-optimal-row-height="false" fo:keep-together="always"/>
    </style:style>
    <style:style style:name="TableCell6101" style:family="table-cell">
      <style:table-cell-properties fo:border="0.0312in solid #000000" fo:padding-top="0in" fo:padding-left="0.075in" fo:padding-bottom="0in" fo:padding-right="0.075in"/>
    </style:style>
    <style:style style:name="P6102" style:parent-style-name="Normal" style:family="paragraph">
      <style:paragraph-properties fo:keep-with-next="always" fo:text-align="justify"/>
    </style:style>
    <style:style style:name="T6103" style:parent-style-name="DefaultParagraphFont" style:family="text">
      <style:text-properties fo:font-weight="bold" style:font-weight-asian="bold" style:font-size-complex="12pt"/>
    </style:style>
    <style:style style:name="TableRow6104" style:family="table-row">
      <style:table-row-properties style:use-optimal-row-height="false" fo:keep-together="always"/>
    </style:style>
    <style:style style:name="TableCell610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106" style:parent-style-name="Normal" style:family="paragraph">
      <style:paragraph-properties fo:text-align="justify"/>
      <style:text-properties style:font-size-complex="12pt"/>
    </style:style>
    <style:style style:name="TableCell610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108" style:parent-style-name="Normal" style:family="paragraph">
      <style:paragraph-properties fo:text-align="end"/>
      <style:text-properties style:font-size-complex="12pt"/>
    </style:style>
    <style:style style:name="TableRow6109" style:family="table-row">
      <style:table-row-properties style:use-optimal-row-height="false" fo:keep-together="always"/>
    </style:style>
    <style:style style:name="TableCell61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11" style:parent-style-name="Normal" style:family="paragraph">
      <style:paragraph-properties fo:text-align="justify"/>
      <style:text-properties style:font-size-complex="12pt"/>
    </style:style>
    <style:style style:name="TableCell61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13" style:parent-style-name="Normal" style:family="paragraph">
      <style:paragraph-properties fo:text-align="end"/>
      <style:text-properties style:font-size-complex="12pt"/>
    </style:style>
    <style:style style:name="TableRow6114" style:family="table-row">
      <style:table-row-properties style:use-optimal-row-height="false" fo:keep-together="always"/>
    </style:style>
    <style:style style:name="TableCell61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16" style:parent-style-name="Normal" style:family="paragraph">
      <style:paragraph-properties fo:text-align="justify"/>
      <style:text-properties style:font-size-complex="12pt"/>
    </style:style>
    <style:style style:name="TableCell61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18" style:parent-style-name="Normal" style:family="paragraph">
      <style:paragraph-properties fo:text-align="end"/>
      <style:text-properties style:font-size-complex="12pt"/>
    </style:style>
    <style:style style:name="TableRow6119" style:family="table-row">
      <style:table-row-properties style:use-optimal-row-height="false" fo:keep-together="always"/>
    </style:style>
    <style:style style:name="TableCell61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21" style:parent-style-name="Normal" style:family="paragraph">
      <style:paragraph-properties fo:text-align="justify"/>
      <style:text-properties style:font-size-complex="12pt"/>
    </style:style>
    <style:style style:name="TableCell61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23" style:parent-style-name="Normal" style:family="paragraph">
      <style:paragraph-properties fo:text-align="end"/>
      <style:text-properties style:font-size-complex="12pt"/>
    </style:style>
    <style:style style:name="TableRow6124" style:family="table-row">
      <style:table-row-properties style:use-optimal-row-height="false" fo:keep-together="always"/>
    </style:style>
    <style:style style:name="TableCell61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26" style:parent-style-name="Normal" style:family="paragraph">
      <style:paragraph-properties fo:text-align="justify"/>
      <style:text-properties style:font-size-complex="12pt"/>
    </style:style>
    <style:style style:name="TableCell61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28" style:parent-style-name="Normal" style:family="paragraph">
      <style:paragraph-properties fo:text-align="end"/>
      <style:text-properties style:font-size-complex="12pt"/>
    </style:style>
    <style:style style:name="TableRow6129" style:family="table-row">
      <style:table-row-properties style:use-optimal-row-height="false" fo:keep-together="always"/>
    </style:style>
    <style:style style:name="TableCell61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31" style:parent-style-name="Normal" style:family="paragraph">
      <style:paragraph-properties fo:text-align="justify"/>
      <style:text-properties style:font-size-complex="12pt"/>
    </style:style>
    <style:style style:name="TableCell61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33" style:parent-style-name="Normal" style:family="paragraph">
      <style:paragraph-properties fo:text-align="end"/>
      <style:text-properties style:font-size-complex="12pt"/>
    </style:style>
    <style:style style:name="TableRow6134" style:family="table-row">
      <style:table-row-properties style:use-optimal-row-height="false" fo:keep-together="always"/>
    </style:style>
    <style:style style:name="TableCell61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36" style:parent-style-name="Normal" style:family="paragraph">
      <style:paragraph-properties fo:text-align="justify"/>
      <style:text-properties style:font-size-complex="12pt"/>
    </style:style>
    <style:style style:name="TableCell61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38" style:parent-style-name="Normal" style:family="paragraph">
      <style:paragraph-properties fo:text-align="end"/>
      <style:text-properties style:font-size-complex="12pt"/>
    </style:style>
    <style:style style:name="TableRow6139" style:family="table-row">
      <style:table-row-properties style:use-optimal-row-height="false" fo:keep-together="always"/>
    </style:style>
    <style:style style:name="TableCell614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TableCell614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143" style:parent-style-name="Normal" style:family="paragraph">
      <style:paragraph-properties fo:text-align="end"/>
      <style:text-properties style:font-size-complex="12pt"/>
    </style:style>
    <style:style style:name="TableRow6144" style:family="table-row">
      <style:table-row-properties style:min-row-height="0.2527in" style:use-optimal-row-height="false" fo:keep-together="always"/>
    </style:style>
    <style:style style:name="TableCell614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46" style:parent-style-name="Normal" style:family="paragraph">
      <style:text-properties fo:font-size="10pt" style:font-size-asian="10pt"/>
    </style:style>
    <style:style style:name="P6147" style:parent-style-name="Normal" style:family="paragraph">
      <style:paragraph-properties fo:text-align="end"/>
      <style:text-properties fo:font-weight="bold" style:font-weight-asian="bold" style:font-weight-complex="bold" style:font-size-complex="12pt"/>
    </style:style>
    <style:style style:name="TableCell614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149" style:parent-style-name="Normal" style:family="paragraph">
      <style:paragraph-properties fo:text-align="end"/>
      <style:text-properties style:font-size-complex="12pt"/>
    </style:style>
    <style:style style:name="P6150" style:parent-style-name="Normal" style:family="paragraph">
      <style:paragraph-properties fo:text-align="justify"/>
    </style:style>
    <style:style style:name="P6151" style:parent-style-name="Normal" style:family="paragraph">
      <style:paragraph-properties fo:text-align="justify" fo:text-indent="0.4923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style:style>
    <style:style style:name="TableColumn6156" style:family="table-column">
      <style:table-column-properties style:column-width="3.8375in" style:use-optimal-column-width="false"/>
    </style:style>
    <style:style style:name="TableColumn6157" style:family="table-column">
      <style:table-column-properties style:column-width="0.5756in" style:use-optimal-column-width="false"/>
    </style:style>
    <style:style style:name="TableColumn6158" style:family="table-column">
      <style:table-column-properties style:column-width="0.6812in" style:use-optimal-column-width="false"/>
    </style:style>
    <style:style style:name="TableColumn6159" style:family="table-column">
      <style:table-column-properties style:column-width="0.8222in" style:use-optimal-column-width="false"/>
    </style:style>
    <style:style style:name="Table6155" style:family="table">
      <style:table-properties style:width="5.9166in" fo:margin-left="0.1736in" table:align="left"/>
    </style:style>
    <style:style style:name="TableRow6160" style:family="table-row">
      <style:table-row-properties style:min-row-height="0.1916in" style:use-optimal-row-height="false" fo:keep-together="always"/>
    </style:style>
    <style:style style:name="TableCell6161" style:family="table-cell">
      <style:table-cell-properties fo:border="0.0312in solid #000000" fo:padding-top="0in" fo:padding-left="0.075in" fo:padding-bottom="0in" fo:padding-right="0.075in"/>
    </style:style>
    <style:style style:name="P6162" style:parent-style-name="Normal" style:family="paragraph">
      <style:paragraph-properties fo:text-align="center"/>
      <style:text-properties fo:font-weight="bold" style:font-weight-asian="bold" style:font-weight-complex="bold" style:font-size-complex="12pt"/>
    </style:style>
    <style:style style:name="TableRow6163" style:family="table-row">
      <style:table-row-properties style:min-row-height="0.1916in" style:use-optimal-row-height="false" fo:keep-together="always"/>
    </style:style>
    <style:style style:name="P6164" style:parent-style-name="Normal" style:family="paragraph">
      <style:text-properties fo:font-weight="bold" style:font-weight-asian="bold" style:font-weight-complex="bold" style:font-size-complex="12pt"/>
    </style:style>
    <style:style style:name="TableRow6165" style:family="table-row">
      <style:table-row-properties style:use-optimal-row-height="false" fo:keep-together="always"/>
    </style:style>
    <style:style style:name="TableCell616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67" style:parent-style-name="Normal" style:family="paragraph">
      <style:paragraph-properties fo:text-align="justify"/>
      <style:text-properties style:font-size-complex="12pt"/>
    </style:style>
    <style:style style:name="TableCell616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Row6170" style:family="table-row">
      <style:table-row-properties style:use-optimal-row-height="false" fo:keep-together="always"/>
    </style:style>
    <style:style style:name="TableCell617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72" style:parent-style-name="Normal" style:family="paragraph">
      <style:paragraph-properties fo:text-align="justify"/>
      <style:text-properties fo:font-weight="bold" style:font-weight-asian="bold" style:font-size-complex="12pt"/>
    </style:style>
    <style:style style:name="TableCell617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174" style:parent-style-name="Normal" style:family="paragraph">
      <style:paragraph-properties fo:text-align="center"/>
      <style:text-properties fo:font-weight="bold" style:font-weight-asian="bold" style:font-size-complex="12pt"/>
    </style:style>
    <style:style style:name="TableCell617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176" style:parent-style-name="Normal" style:family="paragraph">
      <style:paragraph-properties fo:text-align="center"/>
      <style:text-properties fo:font-weight="bold" style:font-weight-asian="bold" style:font-size-complex="12pt"/>
    </style:style>
    <style:style style:name="TableCell617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178" style:parent-style-name="Normal" style:family="paragraph">
      <style:paragraph-properties fo:text-align="center"/>
      <style:text-properties fo:font-weight="bold" style:font-weight-asian="bold" style:font-size-complex="12pt"/>
    </style:style>
    <style:style style:name="TableRow6179" style:family="table-row">
      <style:table-row-properties style:use-optimal-row-height="false" fo:keep-together="always"/>
    </style:style>
    <style:style style:name="TableCell6180"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181" style:parent-style-name="Normal" style:family="paragraph">
      <style:paragraph-properties fo:text-align="justify"/>
    </style:style>
    <style:style style:name="T6182" style:parent-style-name="DefaultParagraphFont" style:family="text">
      <style:text-properties style:font-size-complex="12pt"/>
    </style:style>
    <style:style style:name="T6183" style:parent-style-name="DefaultParagraphFont" style:family="text">
      <style:text-properties style:text-position="super 66.6%" style:font-size-complex="12pt"/>
    </style:style>
    <style:style style:name="TableCell618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187" style:parent-style-name="Normal" style:family="paragraph">
      <style:paragraph-properties fo:text-align="justify"/>
      <style:text-properties style:font-size-complex="12pt"/>
    </style:style>
    <style:style style:name="TableCell618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189" style:parent-style-name="Normal" style:family="paragraph">
      <style:paragraph-properties fo:text-align="justify"/>
      <style:text-properties style:font-size-complex="12pt"/>
    </style:style>
    <style:style style:name="TableRow6190" style:family="table-row">
      <style:table-row-properties style:use-optimal-row-height="false" fo:keep-together="always"/>
    </style:style>
    <style:style style:name="TableCell619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92" style:parent-style-name="Normal" style:family="paragraph">
      <style:paragraph-properties fo:text-align="justify"/>
    </style:style>
    <style:style style:name="T6193" style:parent-style-name="DefaultParagraphFont" style:family="text">
      <style:text-properties style:font-size-complex="12pt"/>
    </style:style>
    <style:style style:name="T6194" style:parent-style-name="DefaultParagraphFont" style:family="text">
      <style:text-properties style:text-position="super 66.6%" style:font-size-complex="12pt"/>
    </style:style>
    <style:style style:name="TableCell6195" style:family="table-cell">
      <style:table-cell-properties fo:border="0.0034in solid #000000"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0.0034in solid #000000" fo:padding-top="0in" fo:padding-left="0.075in" fo:padding-bottom="0in" fo:padding-right="0.075in"/>
    </style:style>
    <style:style style:name="P6198" style:parent-style-name="Normal" style:family="paragraph">
      <style:paragraph-properties fo:text-align="justify"/>
      <style:text-properties style:font-size-complex="12pt"/>
    </style:style>
    <style:style style:name="TableCell61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00" style:parent-style-name="Normal" style:family="paragraph">
      <style:paragraph-properties fo:text-align="justify"/>
      <style:text-properties style:font-size-complex="12pt"/>
    </style:style>
    <style:style style:name="TableRow6201" style:family="table-row">
      <style:table-row-properties style:use-optimal-row-height="false" fo:keep-together="always"/>
    </style:style>
    <style:style style:name="TableCell62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03" style:parent-style-name="Normal" style:family="paragraph">
      <style:paragraph-properties fo:text-align="justify"/>
    </style:style>
    <style:style style:name="T6204" style:parent-style-name="DefaultParagraphFont" style:family="text">
      <style:text-properties style:font-size-complex="12pt"/>
    </style:style>
    <style:style style:name="T6205" style:parent-style-name="DefaultParagraphFont" style:family="text">
      <style:text-properties style:text-position="super 66.6%" style:font-size-complex="12pt"/>
    </style:style>
    <style:style style:name="TableCell6206" style:family="table-cell">
      <style:table-cell-properties fo:border="0.0034in solid #000000"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Cell6208" style:family="table-cell">
      <style:table-cell-properties fo:border="0.0034in solid #000000" fo:padding-top="0in" fo:padding-left="0.075in" fo:padding-bottom="0in" fo:padding-right="0.075in"/>
    </style:style>
    <style:style style:name="P6209" style:parent-style-name="Normal" style:family="paragraph">
      <style:paragraph-properties fo:text-align="justify"/>
      <style:text-properties style:font-size-complex="12pt"/>
    </style:style>
    <style:style style:name="TableCell621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11" style:parent-style-name="Normal" style:family="paragraph">
      <style:paragraph-properties fo:text-align="justify"/>
      <style:text-properties style:font-size-complex="12pt"/>
    </style:style>
    <style:style style:name="TableRow6212" style:family="table-row">
      <style:table-row-properties style:use-optimal-row-height="false" fo:keep-together="always"/>
    </style:style>
    <style:style style:name="TableCell621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214" style:parent-style-name="Normal" style:family="paragraph">
      <style:paragraph-properties fo:text-align="justify"/>
      <style:text-properties style:font-size-complex="12pt"/>
    </style:style>
    <style:style style:name="TableCell621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218" style:parent-style-name="Normal" style:family="paragraph">
      <style:paragraph-properties fo:text-align="justify"/>
      <style:text-properties style:font-size-complex="12pt"/>
    </style:style>
    <style:style style:name="TableCell621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220" style:parent-style-name="Normal" style:family="paragraph">
      <style:paragraph-properties fo:text-align="justify"/>
      <style:text-properties style:font-size-complex="12pt"/>
    </style:style>
    <style:style style:name="P6221" style:parent-style-name="Normal" style:family="paragraph">
      <style:paragraph-properties fo:text-align="justify" fo:text-indent="0.4923in"/>
      <style:text-properties style:font-weight-complex="bold" style:font-size-complex="12pt"/>
    </style:style>
    <style:style style:name="P6222" style:parent-style-name="Normal" style:family="paragraph">
      <style:paragraph-properties fo:text-align="justify" fo:text-indent="0.4923in"/>
    </style:style>
    <style:style style:name="T6223" style:parent-style-name="DefaultParagraphFont" style:family="text">
      <style:text-properties style:font-weight-complex="bold" style:font-size-complex="12pt"/>
    </style:style>
    <style:style style:name="P6224" style:parent-style-name="Normal" style:family="paragraph">
      <style:paragraph-properties fo:text-align="justify" fo:margin-left="0.4923in">
        <style:tab-stops/>
      </style:paragraph-properties>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P6228" style:parent-style-name="Normal" style:family="paragraph">
      <style:paragraph-properties fo:text-align="justify" fo:margin-left="0.4923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color="#C00000" style:font-size-complex="12pt"/>
    </style:style>
    <style:style style:name="T6232" style:parent-style-name="DefaultParagraphFont" style:family="text">
      <style:text-properties style:font-size-complex="12pt"/>
    </style:style>
    <style:style style:name="P6233" style:parent-style-name="Normal" style:family="paragraph">
      <style:paragraph-properties fo:break-before="page" fo:text-align="justify"/>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fo:text-transform="uppercase" style:font-size-complex="12pt"/>
    </style:style>
    <style:style style:name="T6236" style:parent-style-name="DefaultParagraphFont" style:family="text">
      <style:text-properties fo:font-weight="bold" style:font-weight-asian="bold" fo:text-transform="uppercase" style:font-size-complex="12pt"/>
    </style:style>
    <style:style style:name="T6237" style:parent-style-name="DefaultParagraphFont" style:family="text">
      <style:text-properties fo:font-weight="bold" style:font-weight-asian="bold" fo:text-transform="uppercase" style:font-size-complex="12pt"/>
    </style:style>
    <style:style style:name="T6238" style:parent-style-name="DefaultParagraphFont" style:family="text">
      <style:text-properties fo:font-weight="bold" style:font-weight-asian="bold" fo:text-transform="uppercase" style:font-size-complex="12pt"/>
    </style:style>
    <style:style style:name="T6239" style:parent-style-name="DefaultParagraphFont" style:family="text">
      <style:text-properties fo:text-transform="uppercase" style:font-size-complex="12pt"/>
    </style:style>
    <style:style style:name="T6240" style:parent-style-name="DefaultParagraphFont" style:family="text">
      <style:text-properties fo:font-weight="bold" style:font-weight-asian="bold" fo:text-transform="uppercase" style:font-size-complex="12pt"/>
    </style:style>
    <style:style style:name="P6241" style:parent-style-name="Normal" style:family="paragraph">
      <style:paragraph-properties fo:text-align="justify"/>
      <style:text-properties style:font-size-complex="12pt"/>
    </style:style>
    <style:style style:name="P6242" style:parent-style-name="Normal" style:family="paragraph">
      <style:paragraph-properties fo:text-align="justify" fo:text-indent="0.4923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style:text-properties style:font-size-complex="12pt"/>
    </style:style>
    <style:style style:name="P6247" style:parent-style-name="Normal" style:family="paragraph">
      <style:paragraph-properties fo:text-align="justify" fo:text-indent="0.4923in"/>
    </style:style>
    <style:style style:name="T6248" style:parent-style-name="DefaultParagraphFont" style:family="text">
      <style:text-properties style:font-size-complex="12pt"/>
    </style:style>
    <style:style style:name="T6249" style:parent-style-name="DefaultParagraphFont" style:family="text">
      <style:text-properties style:text-position="super 66.6%"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text-position="super 66.6%"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4923in"/>
      <style:text-properties style:font-size-complex="12pt"/>
    </style:style>
    <style:style style:name="P6254" style:parent-style-name="Normal" style:family="paragraph">
      <style:paragraph-properties fo:text-align="justify"/>
    </style:style>
    <style:style style:name="P6255" style:parent-style-name="Normal" style:family="paragraph">
      <style:paragraph-properties fo:text-align="justify" fo:text-indent="0.4923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4923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style:style>
    <style:style style:name="TableColumn6263" style:family="table-column">
      <style:table-column-properties style:column-width="1.4923in" style:use-optimal-column-width="false"/>
    </style:style>
    <style:style style:name="TableColumn6264" style:family="table-column">
      <style:table-column-properties style:column-width="0.502in" style:use-optimal-column-width="false"/>
    </style:style>
    <style:style style:name="TableColumn6265" style:family="table-column">
      <style:table-column-properties style:column-width="0.4541in" style:use-optimal-column-width="false"/>
    </style:style>
    <style:style style:name="TableColumn6266" style:family="table-column">
      <style:table-column-properties style:column-width="0.5486in" style:use-optimal-column-width="false"/>
    </style:style>
    <style:style style:name="TableColumn6267" style:family="table-column">
      <style:table-column-properties style:column-width="0.5486in" style:use-optimal-column-width="false"/>
    </style:style>
    <style:style style:name="TableColumn6268" style:family="table-column">
      <style:table-column-properties style:column-width="0.575in" style:use-optimal-column-width="false"/>
    </style:style>
    <style:style style:name="TableColumn6269" style:family="table-column">
      <style:table-column-properties style:column-width="0.5486in" style:use-optimal-column-width="false"/>
    </style:style>
    <style:style style:name="TableColumn6270" style:family="table-column">
      <style:table-column-properties style:column-width="0.6083in" style:use-optimal-column-width="false"/>
    </style:style>
    <style:style style:name="TableColumn6271" style:family="table-column">
      <style:table-column-properties style:column-width="0.6361in" style:use-optimal-column-width="false"/>
    </style:style>
    <style:style style:name="TableColumn6272" style:family="table-column">
      <style:table-column-properties style:column-width="0.7319in" style:use-optimal-column-width="false"/>
    </style:style>
    <style:style style:name="Table6262" style:family="table">
      <style:table-properties style:width="6.6458in" fo:margin-left="0in" table:align="left"/>
    </style:style>
    <style:style style:name="TableRow6273" style:family="table-row">
      <style:table-row-properties style:min-row-height="1.2993in" style:use-optimal-row-height="false" fo:keep-together="always"/>
    </style:style>
    <style:style style:name="TableCell6274" style:family="table-cell">
      <style:table-cell-properties fo:border="0.0312in solid #000000" fo:padding-top="0in" fo:padding-left="0.075in" fo:padding-bottom="0in" fo:padding-right="0.075in"/>
    </style:style>
    <style:style style:name="P6275" style:parent-style-name="Normal" style:family="paragraph">
      <style:paragraph-properties fo:text-align="center"/>
      <style:text-properties fo:font-weight="bold" style:font-weight-asian="bold" style:font-weight-complex="bold" style:font-size-complex="12pt"/>
    </style:style>
    <style:style style:name="P6276" style:parent-style-name="Normal" style:family="paragraph">
      <style:paragraph-properties fo:text-align="center"/>
    </style:style>
    <style:style style:name="T6277" style:parent-style-name="DefaultParagraphFont" style:family="text">
      <style:text-properties style:font-weight-complex="bold" style:font-size-complex="12pt"/>
    </style:style>
    <style:style style:name="TableCell6278"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279" style:parent-style-name="Normal" style:family="paragraph">
      <style:paragraph-properties fo:text-align="center" fo:margin-left="0.0784in" fo:margin-right="0.0784in">
        <style:tab-stops/>
      </style:paragraph-properties>
      <style:text-properties style:font-size-complex="12pt"/>
    </style:style>
    <style:style style:name="TableCell628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281" style:parent-style-name="Normal" style:family="paragraph">
      <style:paragraph-properties fo:text-align="center" fo:margin-left="0.0784in" fo:margin-right="0.0784in">
        <style:tab-stops/>
      </style:paragraph-properties>
      <style:text-properties style:font-size-complex="12pt"/>
    </style:style>
    <style:style style:name="TableCell6282"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283" style:parent-style-name="Normal" style:family="paragraph">
      <style:paragraph-properties fo:text-align="center" fo:margin-left="0.0784in" fo:margin-right="0.0784in">
        <style:tab-stops/>
      </style:paragraph-properties>
      <style:text-properties style:font-size-complex="12pt"/>
    </style:style>
    <style:style style:name="P6284" style:parent-style-name="Normal" style:family="paragraph">
      <style:paragraph-properties fo:text-align="center" fo:margin-left="0.0784in" fo:margin-right="0.0784in">
        <style:tab-stops/>
      </style:paragraph-properties>
      <style:text-properties style:font-size-complex="12pt"/>
    </style:style>
    <style:style style:name="TableCell6285"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286" style:parent-style-name="Normal" style:family="paragraph">
      <style:paragraph-properties fo:text-align="center" fo:margin-left="0.0784in" fo:margin-right="0.0784in">
        <style:tab-stops/>
      </style:paragraph-properties>
      <style:text-properties style:font-size-complex="12pt"/>
    </style:style>
    <style:style style:name="P6287" style:parent-style-name="Normal" style:family="paragraph">
      <style:paragraph-properties fo:text-align="center" fo:margin-left="0.0784in" fo:margin-right="0.0784in">
        <style:tab-stops/>
      </style:paragraph-properties>
      <style:text-properties style:font-size-complex="12pt"/>
    </style:style>
    <style:style style:name="TableCell6288"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289" style:parent-style-name="Normal" style:family="paragraph">
      <style:paragraph-properties fo:text-align="center" fo:margin-left="0.0784in" fo:margin-right="0.0784in">
        <style:tab-stops/>
      </style:paragraph-properties>
      <style:text-properties style:font-size-complex="12pt"/>
    </style:style>
    <style:style style:name="P6290" style:parent-style-name="Normal" style:family="paragraph">
      <style:paragraph-properties fo:text-align="center" fo:margin-left="0.0784in" fo:margin-right="0.0784in">
        <style:tab-stops/>
      </style:paragraph-properties>
      <style:text-properties style:font-size-complex="12pt"/>
    </style:style>
    <style:style style:name="TableCell6291"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292" style:parent-style-name="Normal" style:family="paragraph">
      <style:paragraph-properties fo:text-align="center" fo:margin-left="0.0784in" fo:margin-right="0.0784in">
        <style:tab-stops/>
      </style:paragraph-properties>
      <style:text-properties style:font-size-complex="12pt"/>
    </style:style>
    <style:style style:name="P6293" style:parent-style-name="Normal" style:family="paragraph">
      <style:paragraph-properties fo:text-align="center" fo:margin-left="0.0784in" fo:margin-right="0.0784in">
        <style:tab-stops/>
      </style:paragraph-properties>
      <style:text-properties style:font-size-complex="12pt"/>
    </style:style>
    <style:style style:name="TableCell6294"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295" style:parent-style-name="Normal" style:family="paragraph">
      <style:paragraph-properties fo:text-align="center" fo:margin-left="0.0784in" fo:margin-right="0.0784in">
        <style:tab-stops/>
      </style:paragraph-properties>
      <style:text-properties style:font-size-complex="12pt"/>
    </style:style>
    <style:style style:name="P6296" style:parent-style-name="Normal" style:family="paragraph">
      <style:paragraph-properties fo:text-align="center" fo:margin-left="0.0784in" fo:margin-right="0.0784in">
        <style:tab-stops/>
      </style:paragraph-properties>
      <style:text-properties style:font-size-complex="12pt"/>
    </style:style>
    <style:style style:name="TableCell6297"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298" style:parent-style-name="Normal" style:family="paragraph">
      <style:paragraph-properties fo:text-align="center" fo:margin-left="0.0784in" fo:margin-right="0.0784in">
        <style:tab-stops/>
      </style:paragraph-properties>
      <style:text-properties style:font-size-complex="12pt"/>
    </style:style>
    <style:style style:name="P6299" style:parent-style-name="Normal" style:family="paragraph">
      <style:paragraph-properties fo:text-align="center" fo:margin-left="0.0784in" fo:margin-right="0.0784in">
        <style:tab-stops/>
      </style:paragraph-properties>
      <style:text-properties style:font-size-complex="12pt"/>
    </style:style>
    <style:style style:name="TableCell6300"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301" style:parent-style-name="Normal" style:family="paragraph">
      <style:paragraph-properties fo:text-align="center" fo:margin-left="0.0784in" fo:margin-right="0.0784in">
        <style:tab-stops/>
      </style:paragraph-properties>
      <style:text-properties style:font-size-complex="12pt"/>
    </style:style>
    <style:style style:name="P6302" style:parent-style-name="Normal" style:family="paragraph">
      <style:paragraph-properties fo:text-align="center" fo:margin-left="0.0784in" fo:margin-right="0.0784in">
        <style:tab-stops/>
      </style:paragraph-properties>
      <style:text-properties style:font-size-complex="12pt"/>
    </style:style>
    <style:style style:name="TableRow6303" style:family="table-row">
      <style:table-row-properties style:use-optimal-row-height="false" fo:keep-together="always"/>
    </style:style>
    <style:style style:name="TableCell630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05" style:parent-style-name="Normal" style:family="paragraph">
      <style:paragraph-properties fo:text-align="justify"/>
      <style:text-properties style:font-size-complex="12pt"/>
    </style:style>
    <style:style style:name="TableCell630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309" style:parent-style-name="Normal" style:family="paragraph">
      <style:paragraph-properties fo:text-align="end"/>
      <style:text-properties style:font-size-complex="12pt"/>
    </style:style>
    <style:style style:name="TableCell63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311" style:parent-style-name="Normal" style:family="paragraph">
      <style:paragraph-properties fo:text-align="end"/>
      <style:text-properties style:font-size-complex="12pt"/>
    </style:style>
    <style:style style:name="TableCell631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313" style:parent-style-name="Normal" style:family="paragraph">
      <style:paragraph-properties fo:text-align="end"/>
      <style:text-properties style:font-size-complex="12pt"/>
    </style:style>
    <style:style style:name="TableCell63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15" style:parent-style-name="Normal" style:family="paragraph">
      <style:paragraph-properties fo:text-align="end"/>
      <style:text-properties style:font-size-complex="12pt"/>
    </style:style>
    <style:style style:name="TableCell6316" style:family="table-cell">
      <style:table-cell-properties fo:border="0.0034in solid #000000" fo:padding-top="0in" fo:padding-left="0.075in" fo:padding-bottom="0in" fo:padding-right="0.075in"/>
    </style:style>
    <style:style style:name="P6317" style:parent-style-name="Normal" style:family="paragraph">
      <style:paragraph-properties fo:text-align="end"/>
      <style:text-properties style:font-size-complex="12pt"/>
    </style:style>
    <style:style style:name="TableCell631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19" style:parent-style-name="Normal" style:family="paragraph">
      <style:paragraph-properties fo:text-align="end"/>
      <style:text-properties style:font-size-complex="12pt"/>
    </style:style>
    <style:style style:name="TableCell632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21" style:parent-style-name="Normal" style:family="paragraph">
      <style:paragraph-properties fo:text-align="end"/>
      <style:text-properties style:font-size-complex="12pt"/>
    </style:style>
    <style:style style:name="TableCell63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23" style:parent-style-name="Normal" style:family="paragraph">
      <style:paragraph-properties fo:text-align="end"/>
      <style:text-properties style:font-size-complex="12pt"/>
    </style:style>
    <style:style style:name="TableRow6324" style:family="table-row">
      <style:table-row-properties style:use-optimal-row-height="false" fo:keep-together="always"/>
    </style:style>
    <style:style style:name="TableCell632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26" style:parent-style-name="Normal" style:family="paragraph">
      <style:paragraph-properties fo:text-align="justify"/>
      <style:text-properties style:font-size-complex="12pt"/>
    </style:style>
    <style:style style:name="TableCell63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end"/>
      <style:text-properties style:font-size-complex="12pt"/>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end"/>
      <style:text-properties style:font-size-complex="12pt"/>
    </style:style>
    <style:style style:name="TableCell63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34" style:parent-style-name="Normal" style:family="paragraph">
      <style:paragraph-properties fo:text-align="end"/>
      <style:text-properties style:font-size-complex="12pt"/>
    </style:style>
    <style:style style:name="TableCell63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36" style:parent-style-name="Normal" style:family="paragraph">
      <style:paragraph-properties fo:text-align="end"/>
      <style:text-properties style:font-size-complex="12pt"/>
    </style:style>
    <style:style style:name="TableCell6337" style:family="table-cell">
      <style:table-cell-properties fo:border="0.0034in solid #000000" fo:padding-top="0in" fo:padding-left="0.075in" fo:padding-bottom="0in" fo:padding-right="0.075in"/>
    </style:style>
    <style:style style:name="P6338" style:parent-style-name="Normal" style:family="paragraph">
      <style:paragraph-properties fo:text-align="end"/>
      <style:text-properties style:font-size-complex="12pt"/>
    </style:style>
    <style:style style:name="TableCell633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40" style:parent-style-name="Normal" style:family="paragraph">
      <style:paragraph-properties fo:text-align="end"/>
      <style:text-properties style:font-size-complex="12pt"/>
    </style:style>
    <style:style style:name="TableCell634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42" style:parent-style-name="Normal" style:family="paragraph">
      <style:paragraph-properties fo:text-align="end"/>
      <style:text-properties style:font-size-complex="12pt"/>
    </style:style>
    <style:style style:name="TableCell634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44" style:parent-style-name="Normal" style:family="paragraph">
      <style:paragraph-properties fo:text-align="end"/>
      <style:text-properties style:font-size-complex="12pt"/>
    </style:style>
    <style:style style:name="TableRow6345" style:family="table-row">
      <style:table-row-properties style:use-optimal-row-height="false" fo:keep-together="always"/>
    </style:style>
    <style:style style:name="TableCell634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47" style:parent-style-name="Normal" style:family="paragraph">
      <style:paragraph-properties fo:text-align="justify"/>
      <style:text-properties style:font-size-complex="12pt"/>
    </style:style>
    <style:style style:name="TableCell63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end"/>
      <style:text-properties style:font-size-complex="12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end"/>
      <style:text-properties style:font-size-complex="12pt"/>
    </style:style>
    <style:style style:name="TableCell63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55" style:parent-style-name="Normal" style:family="paragraph">
      <style:paragraph-properties fo:text-align="end"/>
      <style:text-properties style:font-size-complex="12pt"/>
    </style:style>
    <style:style style:name="TableCell635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57" style:parent-style-name="Normal" style:family="paragraph">
      <style:paragraph-properties fo:text-align="end"/>
      <style:text-properties style:font-size-complex="12pt"/>
    </style:style>
    <style:style style:name="TableCell6358" style:family="table-cell">
      <style:table-cell-properties fo:border="0.0034in solid #000000" fo:padding-top="0in" fo:padding-left="0.075in" fo:padding-bottom="0in" fo:padding-right="0.075in"/>
    </style:style>
    <style:style style:name="P6359" style:parent-style-name="Normal" style:family="paragraph">
      <style:paragraph-properties fo:text-align="end"/>
      <style:text-properties style:font-size-complex="12pt"/>
    </style:style>
    <style:style style:name="TableCell636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61" style:parent-style-name="Normal" style:family="paragraph">
      <style:paragraph-properties fo:text-align="end"/>
      <style:text-properties style:font-size-complex="12pt"/>
    </style:style>
    <style:style style:name="TableCell636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63" style:parent-style-name="Normal" style:family="paragraph">
      <style:paragraph-properties fo:text-align="end"/>
      <style:text-properties style:font-size-complex="12pt"/>
    </style:style>
    <style:style style:name="TableCell636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65" style:parent-style-name="Normal" style:family="paragraph">
      <style:paragraph-properties fo:text-align="end"/>
      <style:text-properties style:font-size-complex="12pt"/>
    </style:style>
    <style:style style:name="TableRow6366" style:family="table-row">
      <style:table-row-properties style:use-optimal-row-height="false" fo:keep-together="always"/>
    </style:style>
    <style:style style:name="TableCell6367"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368" style:parent-style-name="Normal" style:family="paragraph">
      <style:paragraph-properties fo:text-align="justify"/>
      <style:text-properties style:font-size-complex="12pt"/>
    </style:style>
    <style:style style:name="TableCell636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style:font-size-complex="12pt"/>
    </style:style>
    <style:style style:name="TableCell63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73" style:parent-style-name="Normal" style:family="paragraph">
      <style:paragraph-properties fo:text-align="end"/>
      <style:text-properties style:font-size-complex="12pt"/>
    </style:style>
    <style:style style:name="TableCell63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75" style:parent-style-name="Normal" style:family="paragraph">
      <style:paragraph-properties fo:text-align="end"/>
      <style:text-properties style:font-size-complex="12pt"/>
    </style:style>
    <style:style style:name="TableCell637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77" style:parent-style-name="Normal" style:family="paragraph">
      <style:paragraph-properties fo:text-align="end"/>
      <style:text-properties style:font-size-complex="12pt"/>
    </style:style>
    <style:style style:name="TableCell637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379" style:parent-style-name="Normal" style:family="paragraph">
      <style:paragraph-properties fo:text-align="end"/>
      <style:text-properties style:font-size-complex="12pt"/>
    </style:style>
    <style:style style:name="TableCell638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381" style:parent-style-name="Normal" style:family="paragraph">
      <style:paragraph-properties fo:text-align="end"/>
      <style:text-properties style:font-size-complex="12pt"/>
    </style:style>
    <style:style style:name="TableCell6382"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383" style:parent-style-name="Normal" style:family="paragraph">
      <style:paragraph-properties fo:text-align="end"/>
      <style:text-properties style:font-size-complex="12pt"/>
    </style:style>
    <style:style style:name="TableCell6384"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385" style:parent-style-name="Normal" style:family="paragraph">
      <style:paragraph-properties fo:text-align="end"/>
      <style:text-properties style:font-size-complex="12pt"/>
    </style:style>
    <style:style style:name="TableCell638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387" style:parent-style-name="Normal" style:family="paragraph">
      <style:paragraph-properties fo:text-align="end"/>
      <style:text-properties style:font-size-complex="12pt"/>
    </style:style>
    <style:style style:name="TableRow6388" style:family="table-row">
      <style:table-row-properties style:use-optimal-row-height="false" fo:keep-together="always"/>
    </style:style>
    <style:style style:name="TableCell6389" style:family="table-cell">
      <style:table-cell-properties fo:border="0.0312in solid #000000" fo:padding-top="0in" fo:padding-left="0.075in" fo:padding-bottom="0in" fo:padding-right="0.075in"/>
    </style:style>
    <style:style style:name="P6390" style:parent-style-name="Normal" style:family="paragraph">
      <style:paragraph-properties fo:text-align="end"/>
      <style:text-properties fo:font-weight="bold" style:font-weight-asian="bold" style:font-size-complex="12pt"/>
    </style:style>
    <style:style style:name="TableCell639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94" style:parent-style-name="Normal" style:family="paragraph">
      <style:paragraph-properties fo:text-align="end"/>
      <style:text-properties style:font-size-complex="12pt"/>
    </style:style>
    <style:style style:name="TableCell639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96" style:parent-style-name="Normal" style:family="paragraph">
      <style:paragraph-properties fo:text-align="end"/>
      <style:text-properties style:font-size-complex="12pt"/>
    </style:style>
    <style:style style:name="TableCell6397"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398" style:parent-style-name="Normal" style:family="paragraph">
      <style:paragraph-properties fo:text-align="end"/>
      <style:text-properties style:font-size-complex="12pt"/>
    </style:style>
    <style:style style:name="TableCell639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400" style:parent-style-name="Normal" style:family="paragraph">
      <style:paragraph-properties fo:text-align="end"/>
      <style:text-properties style:font-size-complex="12pt"/>
    </style:style>
    <style:style style:name="TableCell640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402" style:parent-style-name="Normal" style:family="paragraph">
      <style:paragraph-properties fo:text-align="end"/>
      <style:text-properties style:font-size-complex="12pt"/>
    </style:style>
    <style:style style:name="TableCell6403"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404" style:parent-style-name="Normal" style:family="paragraph">
      <style:paragraph-properties fo:text-align="end"/>
      <style:text-properties style:font-size-complex="12pt"/>
    </style:style>
    <style:style style:name="TableCell640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406" style:parent-style-name="Normal" style:family="paragraph">
      <style:paragraph-properties fo:text-align="end"/>
      <style:text-properties style:font-size-complex="12pt"/>
    </style:style>
    <style:style style:name="TableCell640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08" style:parent-style-name="Normal" style:family="paragraph">
      <style:paragraph-properties fo:text-align="end"/>
      <style:text-properties style:font-size-complex="12pt"/>
    </style:style>
    <style:style style:name="P6409" style:parent-style-name="Normal" style:family="paragraph">
      <style:paragraph-properties fo:text-align="justify" fo:text-indent="0.4923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style:style>
    <style:style style:name="TableColumn6414" style:family="table-column">
      <style:table-column-properties style:column-width="1.4638in" style:use-optimal-column-width="false"/>
    </style:style>
    <style:style style:name="TableColumn6415" style:family="table-column">
      <style:table-column-properties style:column-width="0.5486in" style:use-optimal-column-width="false"/>
    </style:style>
    <style:style style:name="TableColumn6416" style:family="table-column">
      <style:table-column-properties style:column-width="0.327in" style:use-optimal-column-width="false"/>
    </style:style>
    <style:style style:name="TableColumn6417" style:family="table-column">
      <style:table-column-properties style:column-width="0.6888in" style:use-optimal-column-width="false"/>
    </style:style>
    <style:style style:name="TableColumn6418" style:family="table-column">
      <style:table-column-properties style:column-width="0.4923in" style:use-optimal-column-width="false"/>
    </style:style>
    <style:style style:name="TableColumn6419" style:family="table-column">
      <style:table-column-properties style:column-width="0.6861in" style:use-optimal-column-width="false"/>
    </style:style>
    <style:style style:name="TableColumn6420" style:family="table-column">
      <style:table-column-properties style:column-width="0.5486in" style:use-optimal-column-width="false"/>
    </style:style>
    <style:style style:name="TableColumn6421" style:family="table-column">
      <style:table-column-properties style:column-width="0.6652in" style:use-optimal-column-width="false"/>
    </style:style>
    <style:style style:name="TableColumn6422" style:family="table-column">
      <style:table-column-properties style:column-width="0.5486in" style:use-optimal-column-width="false"/>
    </style:style>
    <style:style style:name="TableColumn6423" style:family="table-column">
      <style:table-column-properties style:column-width="0.6763in" style:use-optimal-column-width="false"/>
    </style:style>
    <style:style style:name="Table6413" style:family="table">
      <style:table-properties style:width="6.6458in" fo:margin-left="0in" table:align="left"/>
    </style:style>
    <style:style style:name="TableRow6424" style:family="table-row">
      <style:table-row-properties style:min-row-height="1.4597in" style:use-optimal-row-height="false" fo:keep-together="always"/>
    </style:style>
    <style:style style:name="TableCell6425" style:family="table-cell">
      <style:table-cell-properties fo:border="0.0312in solid #000000" fo:padding-top="0in" fo:padding-left="0.075in" fo:padding-bottom="0in" fo:padding-right="0.075in"/>
    </style:style>
    <style:style style:name="P6426" style:parent-style-name="Normal" style:family="paragraph">
      <style:paragraph-properties fo:text-align="center"/>
      <style:text-properties fo:font-weight="bold" style:font-weight-asian="bold" style:font-weight-complex="bold" style:font-size-complex="12pt"/>
    </style:style>
    <style:style style:name="P6427" style:parent-style-name="Normal" style:family="paragraph">
      <style:paragraph-properties fo:text-align="center"/>
    </style:style>
    <style:style style:name="T6428" style:parent-style-name="DefaultParagraphFont" style:family="text">
      <style:text-properties style:font-weight-complex="bold" style:font-size-complex="12pt"/>
    </style:style>
    <style:style style:name="TableCell6429"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430" style:parent-style-name="Normal" style:family="paragraph">
      <style:paragraph-properties fo:text-align="center" fo:margin-left="0.0784in" fo:margin-right="0.0784in">
        <style:tab-stops/>
      </style:paragraph-properties>
      <style:text-properties style:font-size-complex="12pt"/>
    </style:style>
    <style:style style:name="P6431" style:parent-style-name="Normal" style:family="paragraph">
      <style:paragraph-properties fo:text-align="center" fo:margin-left="0.0784in" fo:margin-right="0.0784in">
        <style:tab-stops/>
      </style:paragraph-properties>
      <style:text-properties style:font-size-complex="12pt"/>
    </style:style>
    <style:style style:name="TableCell6432"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433" style:parent-style-name="Normal" style:family="paragraph">
      <style:paragraph-properties fo:text-align="center" fo:margin-left="0.0784in" fo:margin-right="0.0784in">
        <style:tab-stops/>
      </style:paragraph-properties>
      <style:text-properties style:font-size-complex="12pt"/>
    </style:style>
    <style:style style:name="TableCell643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435" style:parent-style-name="Normal" style:family="paragraph">
      <style:paragraph-properties fo:text-align="center" fo:margin-left="0.0784in" fo:margin-right="0.0784in">
        <style:tab-stops/>
      </style:paragraph-properties>
      <style:text-properties style:font-size-complex="12pt"/>
    </style:style>
    <style:style style:name="P6436" style:parent-style-name="Normal" style:family="paragraph">
      <style:paragraph-properties fo:text-align="center" fo:margin-left="0.0784in" fo:margin-right="0.0784in">
        <style:tab-stops/>
      </style:paragraph-properties>
      <style:text-properties style:font-size-complex="12pt"/>
    </style:style>
    <style:style style:name="P6437" style:parent-style-name="Normal" style:family="paragraph">
      <style:paragraph-properties fo:text-align="center" fo:margin-left="0.0784in" fo:margin-right="0.0784in">
        <style:tab-stops/>
      </style:paragraph-properties>
      <style:text-properties style:font-size-complex="12pt"/>
    </style:style>
    <style:style style:name="TableCell6438"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439" style:parent-style-name="Normal" style:family="paragraph">
      <style:paragraph-properties fo:text-align="center" fo:margin-left="0.0784in" fo:margin-right="0.0784in">
        <style:tab-stops/>
      </style:paragraph-properties>
      <style:text-properties style:font-size-complex="12pt"/>
    </style:style>
    <style:style style:name="P6440" style:parent-style-name="Normal" style:family="paragraph">
      <style:paragraph-properties fo:text-align="center" fo:margin-left="0.0784in" fo:margin-right="0.0784in">
        <style:tab-stops/>
      </style:paragraph-properties>
      <style:text-properties style:font-size-complex="12pt"/>
    </style:style>
    <style:style style:name="TableCell6441"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442" style:parent-style-name="Normal" style:family="paragraph">
      <style:paragraph-properties fo:text-align="center" fo:margin-left="0.0784in" fo:margin-right="0.0784in">
        <style:tab-stops/>
      </style:paragraph-properties>
      <style:text-properties style:font-size-complex="12pt"/>
    </style:style>
    <style:style style:name="P6443" style:parent-style-name="Normal" style:family="paragraph">
      <style:paragraph-properties fo:text-align="center" fo:margin-left="0.0784in" fo:margin-right="0.0784in" fo:text-indent="0.0416in">
        <style:tab-stops/>
      </style:paragraph-properties>
      <style:text-properties style:font-size-complex="12pt"/>
    </style:style>
    <style:style style:name="TableCell6444"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445" style:parent-style-name="Normal" style:family="paragraph">
      <style:paragraph-properties fo:text-align="center" fo:margin-left="0.0784in" fo:margin-right="0.0784in">
        <style:tab-stops/>
      </style:paragraph-properties>
      <style:text-properties style:font-size-complex="12pt"/>
    </style:style>
    <style:style style:name="P6446" style:parent-style-name="Normal" style:family="paragraph">
      <style:paragraph-properties fo:text-align="center" fo:margin-left="0.0784in" fo:margin-right="0.0784in">
        <style:tab-stops/>
      </style:paragraph-properties>
      <style:text-properties style:font-size-complex="12pt"/>
    </style:style>
    <style:style style:name="TableCell6447"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6448" style:parent-style-name="Normal" style:family="paragraph">
      <style:paragraph-properties fo:text-align="center" fo:margin-left="0.0784in" fo:margin-right="0.0784in">
        <style:tab-stops/>
      </style:paragraph-properties>
      <style:text-properties style:font-size-complex="12pt"/>
    </style:style>
    <style:style style:name="P6449" style:parent-style-name="Normal" style:family="paragraph">
      <style:paragraph-properties fo:text-align="center" fo:margin-left="0.0784in" fo:margin-right="0.0784in" fo:text-indent="0.0416in">
        <style:tab-stops/>
      </style:paragraph-properties>
      <style:text-properties style:font-size-complex="12pt"/>
    </style:style>
    <style:style style:name="TableCell6450"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6451" style:parent-style-name="Normal" style:family="paragraph">
      <style:paragraph-properties fo:text-align="center" fo:margin-left="0.0784in" fo:margin-right="0.0784in">
        <style:tab-stops/>
      </style:paragraph-properties>
      <style:text-properties style:font-size-complex="12pt"/>
    </style:style>
    <style:style style:name="P6452" style:parent-style-name="Normal" style:family="paragraph">
      <style:paragraph-properties fo:text-align="center" fo:margin-left="0.0784in" fo:margin-right="0.0784in">
        <style:tab-stops/>
      </style:paragraph-properties>
      <style:text-properties style:font-size-complex="12pt"/>
    </style:style>
    <style:style style:name="TableCell6453"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454" style:parent-style-name="Normal" style:family="paragraph">
      <style:paragraph-properties fo:text-align="center" fo:margin-left="0.0784in" fo:margin-right="0.0784in">
        <style:tab-stops/>
      </style:paragraph-properties>
      <style:text-properties style:font-size-complex="12pt"/>
    </style:style>
    <style:style style:name="P6455" style:parent-style-name="Normal" style:family="paragraph">
      <style:paragraph-properties fo:text-align="center" fo:margin-left="0.0784in" fo:margin-right="0.0784in">
        <style:tab-stops/>
      </style:paragraph-properties>
      <style:text-properties style:font-size-complex="12pt"/>
    </style:style>
    <style:style style:name="TableRow6456" style:family="table-row">
      <style:table-row-properties style:use-optimal-row-height="false" fo:keep-together="always"/>
    </style:style>
    <style:style style:name="TableCell645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58" style:parent-style-name="Normal" style:family="paragraph">
      <style:paragraph-properties fo:text-align="justify"/>
      <style:text-properties style:font-size-complex="12pt"/>
    </style:style>
    <style:style style:name="TableCell645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462" style:parent-style-name="Normal" style:family="paragraph">
      <style:paragraph-properties fo:text-align="end"/>
      <style:text-properties style:font-size-complex="12pt"/>
    </style:style>
    <style:style style:name="TableCell64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464" style:parent-style-name="Normal" style:family="paragraph">
      <style:paragraph-properties fo:text-align="end"/>
      <style:text-properties style:font-size-complex="12pt"/>
    </style:style>
    <style:style style:name="TableCell646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466" style:parent-style-name="Normal" style:family="paragraph">
      <style:paragraph-properties fo:text-align="end"/>
      <style:text-properties style:font-size-complex="12pt"/>
    </style:style>
    <style:style style:name="TableCell646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68" style:parent-style-name="Normal" style:family="paragraph">
      <style:paragraph-properties fo:text-align="end"/>
      <style:text-properties style:font-size-complex="12pt"/>
    </style:style>
    <style:style style:name="TableCell6469" style:family="table-cell">
      <style:table-cell-properties fo:border="0.0034in solid #000000" fo:padding-top="0in" fo:padding-left="0.075in" fo:padding-bottom="0in" fo:padding-right="0.075in"/>
    </style:style>
    <style:style style:name="P6470" style:parent-style-name="Normal" style:family="paragraph">
      <style:paragraph-properties fo:text-align="end"/>
      <style:text-properties style:font-size-complex="12pt"/>
    </style:style>
    <style:style style:name="TableCell647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472" style:parent-style-name="Normal" style:family="paragraph">
      <style:paragraph-properties fo:text-align="end"/>
      <style:text-properties style:font-size-complex="12pt"/>
    </style:style>
    <style:style style:name="TableCell647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474" style:parent-style-name="Normal" style:family="paragraph">
      <style:paragraph-properties fo:text-align="end"/>
      <style:text-properties style:font-size-complex="12pt"/>
    </style:style>
    <style:style style:name="TableCell647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76" style:parent-style-name="Normal" style:family="paragraph">
      <style:paragraph-properties fo:text-align="end"/>
      <style:text-properties style:font-size-complex="12pt"/>
    </style:style>
    <style:style style:name="TableRow6477" style:family="table-row">
      <style:table-row-properties style:use-optimal-row-height="false" fo:keep-together="always"/>
    </style:style>
    <style:style style:name="TableCell647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79" style:parent-style-name="Normal" style:family="paragraph">
      <style:paragraph-properties fo:text-align="justify"/>
      <style:text-properties style:font-size-complex="12pt"/>
    </style:style>
    <style:style style:name="TableCell64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paragraph-properties fo:text-align="end"/>
      <style:text-properties style:font-size-complex="12pt"/>
    </style:style>
    <style:style style:name="TableCell6484" style:family="table-cell">
      <style:table-cell-properties fo:border="0.0104in solid #000000" fo:padding-top="0in" fo:padding-left="0.075in" fo:padding-bottom="0in" fo:padding-right="0.075in"/>
    </style:style>
    <style:style style:name="P6485" style:parent-style-name="Normal" style:family="paragraph">
      <style:paragraph-properties fo:text-align="end"/>
      <style:text-properties style:font-size-complex="12pt"/>
    </style:style>
    <style:style style:name="TableCell648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87" style:parent-style-name="Normal" style:family="paragraph">
      <style:paragraph-properties fo:text-align="end"/>
      <style:text-properties style:font-size-complex="12pt"/>
    </style:style>
    <style:style style:name="TableCell648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89" style:parent-style-name="Normal" style:family="paragraph">
      <style:paragraph-properties fo:text-align="end"/>
      <style:text-properties style:font-size-complex="12pt"/>
    </style:style>
    <style:style style:name="TableCell6490" style:family="table-cell">
      <style:table-cell-properties fo:border="0.0034in solid #000000" fo:padding-top="0in" fo:padding-left="0.075in" fo:padding-bottom="0in" fo:padding-right="0.075in"/>
    </style:style>
    <style:style style:name="P6491" style:parent-style-name="Normal" style:family="paragraph">
      <style:paragraph-properties fo:text-align="end"/>
      <style:text-properties style:font-size-complex="12pt"/>
    </style:style>
    <style:style style:name="TableCell649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493" style:parent-style-name="Normal" style:family="paragraph">
      <style:paragraph-properties fo:text-align="end"/>
      <style:text-properties style:font-size-complex="12pt"/>
    </style:style>
    <style:style style:name="TableCell649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495" style:parent-style-name="Normal" style:family="paragraph">
      <style:paragraph-properties fo:text-align="end"/>
      <style:text-properties style:font-size-complex="12pt"/>
    </style:style>
    <style:style style:name="TableCell64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97" style:parent-style-name="Normal" style:family="paragraph">
      <style:paragraph-properties fo:text-align="end"/>
      <style:text-properties style:font-size-complex="12pt"/>
    </style:style>
    <style:style style:name="TableRow6498" style:family="table-row">
      <style:table-row-properties style:use-optimal-row-height="false" fo:keep-together="always"/>
    </style:style>
    <style:style style:name="TableCell649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00" style:parent-style-name="Normal" style:family="paragraph">
      <style:paragraph-properties fo:text-align="justify"/>
      <style:text-properties style:font-size-complex="12pt"/>
    </style:style>
    <style:style style:name="TableCell65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end"/>
      <style:text-properties style:font-size-complex="12pt"/>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end"/>
      <style:text-properties style:font-size-complex="12pt"/>
    </style:style>
    <style:style style:name="TableCell650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508" style:parent-style-name="Normal" style:family="paragraph">
      <style:paragraph-properties fo:text-align="end"/>
      <style:text-properties style:font-size-complex="12pt"/>
    </style:style>
    <style:style style:name="TableCell65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10" style:parent-style-name="Normal" style:family="paragraph">
      <style:paragraph-properties fo:text-align="end"/>
      <style:text-properties style:font-size-complex="12pt"/>
    </style:style>
    <style:style style:name="TableCell6511" style:family="table-cell">
      <style:table-cell-properties fo:border="0.0034in solid #000000" fo:padding-top="0in" fo:padding-left="0.075in" fo:padding-bottom="0in" fo:padding-right="0.075in"/>
    </style:style>
    <style:style style:name="P6512" style:parent-style-name="Normal" style:family="paragraph">
      <style:paragraph-properties fo:text-align="end"/>
      <style:text-properties style:font-size-complex="12pt"/>
    </style:style>
    <style:style style:name="TableCell651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514" style:parent-style-name="Normal" style:family="paragraph">
      <style:paragraph-properties fo:text-align="end"/>
      <style:text-properties style:font-size-complex="12pt"/>
    </style:style>
    <style:style style:name="TableCell651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516" style:parent-style-name="Normal" style:family="paragraph">
      <style:paragraph-properties fo:text-align="end"/>
      <style:text-properties style:font-size-complex="12pt"/>
    </style:style>
    <style:style style:name="TableCell65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18" style:parent-style-name="Normal" style:family="paragraph">
      <style:paragraph-properties fo:text-align="end"/>
      <style:text-properties style:font-size-complex="12pt"/>
    </style:style>
    <style:style style:name="TableRow6519" style:family="table-row">
      <style:table-row-properties style:use-optimal-row-height="false" fo:keep-together="always"/>
    </style:style>
    <style:style style:name="TableCell652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21" style:parent-style-name="Normal" style:family="paragraph">
      <style:paragraph-properties fo:text-align="justify"/>
      <style:text-properties style:font-size-complex="12pt"/>
    </style:style>
    <style:style style:name="TableCell652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style:font-size-complex="12pt"/>
    </style:style>
    <style:style style:name="TableCell652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26" style:parent-style-name="Normal" style:family="paragraph">
      <style:paragraph-properties fo:text-align="end"/>
      <style:text-properties style:font-size-complex="12pt"/>
    </style:style>
    <style:style style:name="TableCell65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28" style:parent-style-name="Normal" style:family="paragraph">
      <style:paragraph-properties fo:text-align="end"/>
      <style:text-properties style:font-size-complex="12pt"/>
    </style:style>
    <style:style style:name="TableCell652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530" style:parent-style-name="Normal" style:family="paragraph">
      <style:paragraph-properties fo:text-align="end"/>
      <style:text-properties style:font-size-complex="12pt"/>
    </style:style>
    <style:style style:name="TableCell65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32" style:parent-style-name="Normal" style:family="paragraph">
      <style:paragraph-properties fo:text-align="end"/>
      <style:text-properties style:font-size-complex="12pt"/>
    </style:style>
    <style:style style:name="TableCell6533" style:family="table-cell">
      <style:table-cell-properties fo:border="0.0034in solid #000000" fo:padding-top="0in" fo:padding-left="0.075in" fo:padding-bottom="0in" fo:padding-right="0.075in"/>
    </style:style>
    <style:style style:name="P6534" style:parent-style-name="Normal" style:family="paragraph">
      <style:paragraph-properties fo:text-align="end"/>
      <style:text-properties style:font-size-complex="12pt"/>
    </style:style>
    <style:style style:name="TableCell653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536" style:parent-style-name="Normal" style:family="paragraph">
      <style:paragraph-properties fo:text-align="end"/>
      <style:text-properties style:font-size-complex="12pt"/>
    </style:style>
    <style:style style:name="TableCell653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538" style:parent-style-name="Normal" style:family="paragraph">
      <style:paragraph-properties fo:text-align="end"/>
      <style:text-properties style:font-size-complex="12pt"/>
    </style:style>
    <style:style style:name="TableCell653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40" style:parent-style-name="Normal" style:family="paragraph">
      <style:paragraph-properties fo:text-align="end"/>
      <style:text-properties style:font-size-complex="12pt"/>
    </style:style>
    <style:style style:name="TableRow6541" style:family="table-row">
      <style:table-row-properties style:use-optimal-row-height="false" fo:keep-together="always"/>
    </style:style>
    <style:style style:name="TableCell654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43" style:parent-style-name="Normal" style:family="paragraph">
      <style:paragraph-properties fo:text-align="justify"/>
      <style:text-properties style:font-size-complex="12pt"/>
    </style:style>
    <style:style style:name="TableCell654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47" style:parent-style-name="Normal" style:family="paragraph">
      <style:paragraph-properties fo:text-align="end"/>
      <style:text-properties style:font-size-complex="12pt"/>
    </style:style>
    <style:style style:name="TableCell65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49" style:parent-style-name="Normal" style:family="paragraph">
      <style:paragraph-properties fo:text-align="end"/>
      <style:text-properties style:font-size-complex="12pt"/>
    </style:style>
    <style:style style:name="TableCell655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551" style:parent-style-name="Normal" style:family="paragraph">
      <style:paragraph-properties fo:text-align="end"/>
      <style:text-properties style:font-size-complex="12pt"/>
    </style:style>
    <style:style style:name="TableCell655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53" style:parent-style-name="Normal" style:family="paragraph">
      <style:paragraph-properties fo:text-align="end"/>
      <style:text-properties style:font-size-complex="12pt"/>
    </style:style>
    <style:style style:name="TableCell6554" style:family="table-cell">
      <style:table-cell-properties fo:border="0.0034in solid #000000" fo:padding-top="0in" fo:padding-left="0.075in" fo:padding-bottom="0in" fo:padding-right="0.075in"/>
    </style:style>
    <style:style style:name="P6555" style:parent-style-name="Normal" style:family="paragraph">
      <style:paragraph-properties fo:text-align="end"/>
      <style:text-properties style:font-size-complex="12pt"/>
    </style:style>
    <style:style style:name="TableCell65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557" style:parent-style-name="Normal" style:family="paragraph">
      <style:paragraph-properties fo:text-align="end"/>
      <style:text-properties style:font-size-complex="12pt"/>
    </style:style>
    <style:style style:name="TableCell655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559" style:parent-style-name="Normal" style:family="paragraph">
      <style:paragraph-properties fo:text-align="end"/>
      <style:text-properties style:font-size-complex="12pt"/>
    </style:style>
    <style:style style:name="TableCell656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61" style:parent-style-name="Normal" style:family="paragraph">
      <style:paragraph-properties fo:text-align="end"/>
      <style:text-properties style:font-size-complex="12pt"/>
    </style:style>
    <style:style style:name="TableRow6562" style:family="table-row">
      <style:table-row-properties style:use-optimal-row-height="false" fo:keep-together="always"/>
    </style:style>
    <style:style style:name="TableCell656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564" style:parent-style-name="Normal" style:family="paragraph">
      <style:paragraph-properties fo:text-align="justify"/>
      <style:text-properties style:font-size-complex="12pt"/>
    </style:style>
    <style:style style:name="TableCell656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68" style:parent-style-name="Normal" style:family="paragraph">
      <style:paragraph-properties fo:text-align="end"/>
      <style:text-properties style:font-size-complex="12pt"/>
    </style:style>
    <style:style style:name="TableCell65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70" style:parent-style-name="Normal" style:family="paragraph">
      <style:paragraph-properties fo:text-align="end"/>
      <style:text-properties style:font-size-complex="12pt"/>
    </style:style>
    <style:style style:name="TableCell657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572" style:parent-style-name="Normal" style:family="paragraph">
      <style:paragraph-properties fo:text-align="end"/>
      <style:text-properties style:font-size-complex="12pt"/>
    </style:style>
    <style:style style:name="TableCell657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574" style:parent-style-name="Normal" style:family="paragraph">
      <style:paragraph-properties fo:text-align="end"/>
      <style:text-properties style:font-size-complex="12pt"/>
    </style:style>
    <style:style style:name="TableCell657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76" style:parent-style-name="Normal" style:family="paragraph">
      <style:paragraph-properties fo:text-align="end"/>
      <style:text-properties style:font-size-complex="12pt"/>
    </style:style>
    <style:style style:name="TableCell6577"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578" style:parent-style-name="Normal" style:family="paragraph">
      <style:paragraph-properties fo:text-align="end"/>
      <style:text-properties style:font-size-complex="12pt"/>
    </style:style>
    <style:style style:name="TableCell6579"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580" style:parent-style-name="Normal" style:family="paragraph">
      <style:paragraph-properties fo:text-align="end"/>
      <style:text-properties style:font-size-complex="12pt"/>
    </style:style>
    <style:style style:name="TableCell658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582" style:parent-style-name="Normal" style:family="paragraph">
      <style:paragraph-properties fo:text-align="end"/>
      <style:text-properties style:font-size-complex="12pt"/>
    </style:style>
    <style:style style:name="TableRow6583" style:family="table-row">
      <style:table-row-properties style:use-optimal-row-height="false" fo:keep-together="always"/>
    </style:style>
    <style:style style:name="TableCell6584" style:family="table-cell">
      <style:table-cell-properties fo:border="0.0312in solid #000000" fo:padding-top="0in" fo:padding-left="0.075in" fo:padding-bottom="0in" fo:padding-right="0.075in"/>
    </style:style>
    <style:style style:name="P6585" style:parent-style-name="Normal" style:family="paragraph">
      <style:paragraph-properties fo:text-align="end"/>
      <style:text-properties fo:font-weight="bold" style:font-weight-asian="bold" style:font-size-complex="12pt"/>
    </style:style>
    <style:style style:name="TableCell658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589" style:parent-style-name="Normal" style:family="paragraph">
      <style:paragraph-properties fo:text-align="end"/>
      <style:text-properties style:font-size-complex="12pt"/>
    </style:style>
    <style:style style:name="TableCell659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591" style:parent-style-name="Normal" style:family="paragraph">
      <style:paragraph-properties fo:text-align="end"/>
      <style:text-properties style:font-size-complex="12pt"/>
    </style:style>
    <style:style style:name="TableCell659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593" style:parent-style-name="Normal" style:family="paragraph">
      <style:paragraph-properties fo:text-align="end"/>
      <style:text-properties style:font-size-complex="12pt"/>
    </style:style>
    <style:style style:name="TableCell659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595" style:parent-style-name="Normal" style:family="paragraph">
      <style:paragraph-properties fo:text-align="end"/>
      <style:text-properties style:font-size-complex="12pt"/>
    </style:style>
    <style:style style:name="TableCell659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97" style:parent-style-name="Normal" style:family="paragraph">
      <style:paragraph-properties fo:text-align="end"/>
      <style:text-properties style:font-size-complex="12pt"/>
    </style:style>
    <style:style style:name="TableCell6598"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599" style:parent-style-name="Normal" style:family="paragraph">
      <style:paragraph-properties fo:text-align="end"/>
      <style:text-properties style:font-size-complex="12pt"/>
    </style:style>
    <style:style style:name="TableCell660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601" style:parent-style-name="Normal" style:family="paragraph">
      <style:paragraph-properties fo:text-align="end"/>
      <style:text-properties style:font-size-complex="12pt"/>
    </style:style>
    <style:style style:name="TableCell660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603" style:parent-style-name="Normal" style:family="paragraph">
      <style:paragraph-properties fo:text-align="end"/>
      <style:text-properties style:font-size-complex="12pt"/>
    </style:style>
    <style:style style:name="P6604" style:parent-style-name="Normal" style:family="paragraph">
      <style:paragraph-properties fo:text-align="justify" fo:text-indent="0.4923in"/>
    </style:style>
    <style:style style:name="T6605" style:parent-style-name="DefaultParagraphFont" style:family="text">
      <style:text-properties style:font-weight-complex="bold" style:font-size-complex="12pt"/>
    </style:style>
    <style:style style:name="T6606" style:parent-style-name="DefaultParagraphFont" style:family="text">
      <style:text-properties style:font-weight-complex="bold"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style:style>
    <style:style style:name="TableColumn6610" style:family="table-column">
      <style:table-column-properties style:column-width="4.9333in" style:use-optimal-column-width="false"/>
    </style:style>
    <style:style style:name="TableColumn6611" style:family="table-column">
      <style:table-column-properties style:column-width="0.7972in" style:use-optimal-column-width="false"/>
    </style:style>
    <style:style style:name="Table6609" style:family="table">
      <style:table-properties style:width="5.7305in" fo:margin-left="0.075in" table:align="left"/>
    </style:style>
    <style:style style:name="TableRow6612" style:family="table-row">
      <style:table-row-properties style:use-optimal-row-height="false" fo:keep-together="always"/>
    </style:style>
    <style:style style:name="TableCell6613" style:family="table-cell">
      <style:table-cell-properties fo:border="0.0312in solid #000000" fo:padding-top="0in" fo:padding-left="0.075in" fo:padding-bottom="0in" fo:padding-right="0.075in"/>
    </style:style>
    <style:style style:name="P6614" style:parent-style-name="Normal" style:family="paragraph">
      <style:paragraph-properties fo:keep-with-next="always" fo:text-align="justify"/>
      <style:text-properties fo:font-weight="bold" style:font-weight-asian="bold" style:font-size-complex="12pt"/>
    </style:style>
    <style:style style:name="TableRow6615" style:family="table-row">
      <style:table-row-properties style:use-optimal-row-height="false" fo:keep-together="always"/>
    </style:style>
    <style:style style:name="TableCell6616"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617" style:parent-style-name="Normal" style:family="paragraph">
      <style:paragraph-properties fo:text-align="justify"/>
      <style:text-properties style:font-size-complex="12pt"/>
    </style:style>
    <style:style style:name="TableCell661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619" style:parent-style-name="Normal" style:family="paragraph">
      <style:paragraph-properties fo:text-align="end"/>
      <style:text-properties style:font-size-complex="12pt"/>
    </style:style>
    <style:style style:name="TableRow6620" style:family="table-row">
      <style:table-row-properties style:use-optimal-row-height="false" fo:keep-together="always"/>
    </style:style>
    <style:style style:name="TableCell662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22" style:parent-style-name="Normal" style:family="paragraph">
      <style:paragraph-properties fo:text-align="justify"/>
      <style:text-properties style:font-size-complex="12pt"/>
    </style:style>
    <style:style style:name="TableCell662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24" style:parent-style-name="Normal" style:family="paragraph">
      <style:paragraph-properties fo:text-align="end"/>
      <style:text-properties style:font-size-complex="12pt"/>
    </style:style>
    <style:style style:name="TableRow6625" style:family="table-row">
      <style:table-row-properties style:use-optimal-row-height="false" fo:keep-together="always"/>
    </style:style>
    <style:style style:name="TableCell66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27" style:parent-style-name="Normal" style:family="paragraph">
      <style:paragraph-properties fo:text-align="justify"/>
      <style:text-properties style:font-size-complex="12pt"/>
    </style:style>
    <style:style style:name="TableCell662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29" style:parent-style-name="Normal" style:family="paragraph">
      <style:paragraph-properties fo:text-align="end"/>
      <style:text-properties style:font-size-complex="12pt"/>
    </style:style>
    <style:style style:name="TableRow6630" style:family="table-row">
      <style:table-row-properties style:use-optimal-row-height="false" fo:keep-together="always"/>
    </style:style>
    <style:style style:name="TableCell66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32" style:parent-style-name="Normal" style:family="paragraph">
      <style:paragraph-properties fo:text-align="justify"/>
      <style:text-properties style:font-size-complex="12pt"/>
    </style:style>
    <style:style style:name="TableCell663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34" style:parent-style-name="Normal" style:family="paragraph">
      <style:paragraph-properties fo:text-align="end"/>
      <style:text-properties style:font-size-complex="12pt"/>
    </style:style>
    <style:style style:name="TableRow6635" style:family="table-row">
      <style:table-row-properties style:use-optimal-row-height="false" fo:keep-together="always"/>
    </style:style>
    <style:style style:name="TableCell66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37" style:parent-style-name="Normal" style:family="paragraph">
      <style:paragraph-properties fo:text-align="justify"/>
      <style:text-properties style:font-size-complex="12pt"/>
    </style:style>
    <style:style style:name="TableCell66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39" style:parent-style-name="Normal" style:family="paragraph">
      <style:paragraph-properties fo:text-align="end"/>
      <style:text-properties style:font-size-complex="12pt"/>
    </style:style>
    <style:style style:name="TableRow6640" style:family="table-row">
      <style:table-row-properties style:use-optimal-row-height="false" fo:keep-together="always"/>
    </style:style>
    <style:style style:name="TableCell664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42" style:parent-style-name="Normal" style:family="paragraph">
      <style:paragraph-properties fo:text-align="justify"/>
      <style:text-properties style:font-size-complex="12pt"/>
    </style:style>
    <style:style style:name="TableCell664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44" style:parent-style-name="Normal" style:family="paragraph">
      <style:paragraph-properties fo:text-align="end"/>
      <style:text-properties style:font-size-complex="12pt"/>
    </style:style>
    <style:style style:name="TableRow6645" style:family="table-row">
      <style:table-row-properties style:use-optimal-row-height="false" fo:keep-together="always"/>
    </style:style>
    <style:style style:name="TableCell664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47" style:parent-style-name="Normal" style:family="paragraph">
      <style:paragraph-properties fo:text-align="justify"/>
      <style:text-properties style:font-size-complex="12pt"/>
    </style:style>
    <style:style style:name="TableCell66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49" style:parent-style-name="Normal" style:family="paragraph">
      <style:paragraph-properties fo:text-align="end"/>
      <style:text-properties style:font-size-complex="12pt"/>
    </style:style>
    <style:style style:name="TableRow6650" style:family="table-row">
      <style:table-row-properties style:use-optimal-row-height="false" fo:keep-together="always"/>
    </style:style>
    <style:style style:name="TableCell66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52" style:parent-style-name="Normal" style:family="paragraph">
      <style:paragraph-properties fo:text-align="justify"/>
      <style:text-properties style:font-size-complex="12pt"/>
    </style:style>
    <style:style style:name="TableCell665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54" style:parent-style-name="Normal" style:family="paragraph">
      <style:paragraph-properties fo:text-align="end"/>
      <style:text-properties style:font-size-complex="12pt"/>
    </style:style>
    <style:style style:name="TableRow6655" style:family="table-row">
      <style:table-row-properties style:use-optimal-row-height="false" fo:keep-together="always"/>
    </style:style>
    <style:style style:name="TableCell665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57" style:parent-style-name="Normal" style:family="paragraph">
      <style:paragraph-properties fo:text-align="justify"/>
      <style:text-properties style:font-size-complex="12pt"/>
    </style:style>
    <style:style style:name="TableCell665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59" style:parent-style-name="Normal" style:family="paragraph">
      <style:paragraph-properties fo:text-align="end"/>
      <style:text-properties style:font-size-complex="12pt"/>
    </style:style>
    <style:style style:name="TableRow6660" style:family="table-row">
      <style:table-row-properties style:use-optimal-row-height="false" fo:keep-together="always"/>
    </style:style>
    <style:style style:name="TableCell66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62" style:parent-style-name="Normal" style:family="paragraph">
      <style:paragraph-properties fo:text-align="justify"/>
      <style:text-properties style:font-size-complex="12pt"/>
    </style:style>
    <style:style style:name="TableCell666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64" style:parent-style-name="Normal" style:family="paragraph">
      <style:paragraph-properties fo:text-align="end"/>
      <style:text-properties style:font-size-complex="12pt"/>
    </style:style>
    <style:style style:name="TableRow6665" style:family="table-row">
      <style:table-row-properties style:use-optimal-row-height="false" fo:keep-together="always"/>
    </style:style>
    <style:style style:name="TableCell666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67" style:parent-style-name="Normal" style:family="paragraph">
      <style:paragraph-properties fo:text-align="justify"/>
      <style:text-properties style:font-size-complex="12pt"/>
    </style:style>
    <style:style style:name="TableCell666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69" style:parent-style-name="Normal" style:family="paragraph">
      <style:paragraph-properties fo:text-align="end"/>
      <style:text-properties style:font-size-complex="12pt"/>
    </style:style>
    <style:style style:name="TableRow6670" style:family="table-row">
      <style:table-row-properties style:use-optimal-row-height="false" fo:keep-together="always"/>
    </style:style>
    <style:style style:name="TableCell667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672" style:parent-style-name="Normal" style:family="paragraph">
      <style:text-properties fo:font-size="10pt" style:font-size-asian="10pt"/>
    </style:style>
    <style:style style:name="P6673" style:parent-style-name="Normal" style:family="paragraph">
      <style:paragraph-properties fo:keep-with-next="always" fo:text-align="end"/>
      <style:text-properties fo:font-weight="bold" style:font-weight-asian="bold" style:font-weight-complex="bold" style:font-size-complex="12pt"/>
    </style:style>
    <style:style style:name="TableCell667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675" style:parent-style-name="Normal" style:family="paragraph">
      <style:paragraph-properties fo:text-align="end"/>
      <style:text-properties style:font-size-complex="12pt"/>
    </style:style>
    <style:style style:name="P6676" style:parent-style-name="Normal" style:family="paragraph">
      <style:paragraph-properties fo:text-align="justify"/>
    </style:style>
    <style:style style:name="P6677" style:parent-style-name="Normal" style:family="paragraph">
      <style:paragraph-properties fo:text-align="justify" fo:text-indent="0.4923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style:style>
    <style:style style:name="TableColumn6682" style:family="table-column">
      <style:table-column-properties style:column-width="1.4618in" style:use-optimal-column-width="false"/>
    </style:style>
    <style:style style:name="TableColumn6683" style:family="table-column">
      <style:table-column-properties style:column-width="1.1548in" style:use-optimal-column-width="false"/>
    </style:style>
    <style:style style:name="TableColumn6684" style:family="table-column">
      <style:table-column-properties style:column-width="0.3131in" style:use-optimal-column-width="false"/>
    </style:style>
    <style:style style:name="TableColumn6685" style:family="table-column">
      <style:table-column-properties style:column-width="0.5909in" style:use-optimal-column-width="false"/>
    </style:style>
    <style:style style:name="TableColumn6686" style:family="table-column">
      <style:table-column-properties style:column-width="0.5902in" style:use-optimal-column-width="false"/>
    </style:style>
    <style:style style:name="TableColumn6687" style:family="table-column">
      <style:table-column-properties style:column-width="0.4923in" style:use-optimal-column-width="false"/>
    </style:style>
    <style:style style:name="TableColumn6688" style:family="table-column">
      <style:table-column-properties style:column-width="0.4923in" style:use-optimal-column-width="false"/>
    </style:style>
    <style:style style:name="TableColumn6689" style:family="table-column">
      <style:table-column-properties style:column-width="0.6347in" style:use-optimal-column-width="false"/>
    </style:style>
    <style:style style:name="TableColumn6690" style:family="table-column">
      <style:table-column-properties style:column-width="0.4479in" style:use-optimal-column-width="false"/>
    </style:style>
    <style:style style:name="TableColumn6691" style:family="table-column">
      <style:table-column-properties style:column-width="0.4673in" style:use-optimal-column-width="false"/>
    </style:style>
    <style:style style:name="Table6681" style:family="table">
      <style:table-properties style:width="6.6458in" fo:margin-left="0in" table:align="left"/>
    </style:style>
    <style:style style:name="TableRow6692" style:family="table-row">
      <style:table-row-properties style:use-optimal-row-height="false" fo:keep-together="always"/>
    </style:style>
    <style:style style:name="TableCell6693" style:family="table-cell">
      <style:table-cell-properties fo:border="0.0312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style:font-size-complex="12pt"/>
    </style:style>
    <style:style style:name="TableRow6696" style:family="table-row">
      <style:table-row-properties style:min-row-height="1.3194in" style:use-optimal-row-height="false" fo:keep-together="always"/>
    </style:style>
    <style:style style:name="TableCell6697" style:family="table-cell">
      <style:table-cell-properties fo:border="0.0312in solid #000000" fo:padding-top="0in" fo:padding-left="0.075in" fo:padding-bottom="0in" fo:padding-right="0.075in"/>
    </style:style>
    <style:style style:name="P6698" style:parent-style-name="Normal" style:family="paragraph">
      <style:paragraph-properties fo:text-align="center"/>
      <style:text-properties fo:font-weight="bold" style:font-weight-asian="bold" style:font-weight-complex="bold" style:font-size-complex="12pt"/>
    </style:style>
    <style:style style:name="P6699" style:parent-style-name="Normal" style:family="paragraph">
      <style:paragraph-properties fo:text-align="center"/>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TableCell6702"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703" style:parent-style-name="Normal" style:family="paragraph">
      <style:paragraph-properties fo:text-align="center" fo:margin-left="0.0784in" fo:margin-right="0.0784in">
        <style:tab-stops/>
      </style:paragraph-properties>
      <style:text-properties style:font-size-complex="12pt"/>
    </style:style>
    <style:style style:name="P6704" style:parent-style-name="Normal" style:family="paragraph">
      <style:paragraph-properties fo:text-align="center" fo:margin-left="0.0784in" fo:margin-right="0.0784in">
        <style:tab-stops/>
      </style:paragraph-properties>
      <style:text-properties style:font-size-complex="12pt"/>
    </style:style>
    <style:style style:name="TableCell670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706" style:parent-style-name="Normal" style:family="paragraph">
      <style:paragraph-properties fo:text-align="center" fo:margin-left="0.0784in" fo:margin-right="0.0784in">
        <style:tab-stops/>
      </style:paragraph-properties>
      <style:text-properties style:font-size-complex="12pt"/>
    </style:style>
    <style:style style:name="TableCell670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708" style:parent-style-name="Normal" style:family="paragraph">
      <style:paragraph-properties fo:text-align="center" fo:margin-left="0.0784in" fo:margin-right="0.0784in">
        <style:tab-stops/>
      </style:paragraph-properties>
      <style:text-properties style:font-size-complex="12pt"/>
    </style:style>
    <style:style style:name="P6709" style:parent-style-name="Normal" style:family="paragraph">
      <style:paragraph-properties fo:text-align="center" fo:margin-left="0.0784in" fo:margin-right="0.0784in">
        <style:tab-stops/>
      </style:paragraph-properties>
      <style:text-properties style:font-size-complex="12pt"/>
    </style:style>
    <style:style style:name="TableCell6710"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711" style:parent-style-name="Normal" style:family="paragraph">
      <style:paragraph-properties fo:text-align="center" fo:margin-left="0.0784in" fo:margin-right="0.0784in">
        <style:tab-stops/>
      </style:paragraph-properties>
      <style:text-properties style:font-size-complex="12pt"/>
    </style:style>
    <style:style style:name="P6712" style:parent-style-name="Normal" style:family="paragraph">
      <style:paragraph-properties fo:text-align="center" fo:margin-left="0.0784in" fo:margin-right="0.0784in">
        <style:tab-stops/>
      </style:paragraph-properties>
      <style:text-properties style:font-size-complex="12pt"/>
    </style:style>
    <style:style style:name="TableCell6713"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714" style:parent-style-name="Normal" style:family="paragraph">
      <style:paragraph-properties fo:text-align="center" fo:margin-left="0.0784in" fo:margin-right="0.0784in">
        <style:tab-stops/>
      </style:paragraph-properties>
      <style:text-properties style:font-size-complex="12pt"/>
    </style:style>
    <style:style style:name="TableCell671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716" style:parent-style-name="Normal" style:family="paragraph">
      <style:paragraph-properties fo:text-align="center" fo:margin-left="0.0784in" fo:margin-right="0.0784in">
        <style:tab-stops/>
      </style:paragraph-properties>
      <style:text-properties style:font-size-complex="12pt"/>
    </style:style>
    <style:style style:name="P6717" style:parent-style-name="Normal" style:family="paragraph">
      <style:paragraph-properties fo:text-align="center" fo:margin-left="0.0784in" fo:margin-right="0.0784in">
        <style:tab-stops/>
      </style:paragraph-properties>
      <style:text-properties style:font-size-complex="12pt"/>
    </style:style>
    <style:style style:name="TableCell671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719" style:parent-style-name="Normal" style:family="paragraph">
      <style:paragraph-properties fo:text-align="center" fo:margin-left="0.0784in" fo:margin-right="0.0784in">
        <style:tab-stops/>
      </style:paragraph-properties>
      <style:text-properties style:font-size-complex="12pt"/>
    </style:style>
    <style:style style:name="P6720" style:parent-style-name="Normal" style:family="paragraph">
      <style:paragraph-properties fo:text-align="center" fo:margin-left="0.0784in" fo:margin-right="0.0784in" fo:text-indent="0.0416in">
        <style:tab-stops/>
      </style:paragraph-properties>
      <style:text-properties style:font-size-complex="12pt"/>
    </style:style>
    <style:style style:name="TableCell672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722" style:parent-style-name="Normal" style:family="paragraph">
      <style:paragraph-properties fo:text-align="center" fo:margin-left="0.0784in" fo:margin-right="0.0784in">
        <style:tab-stops/>
      </style:paragraph-properties>
      <style:text-properties style:font-size-complex="12pt"/>
    </style:style>
    <style:style style:name="TableCell6723"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724" style:parent-style-name="Normal" style:family="paragraph">
      <style:paragraph-properties fo:text-align="center" fo:margin-left="0.0784in" fo:margin-right="0.0784in">
        <style:tab-stops/>
      </style:paragraph-properties>
      <style:text-properties style:font-size-complex="12pt"/>
    </style:style>
    <style:style style:name="P6725" style:parent-style-name="Normal" style:family="paragraph">
      <style:paragraph-properties fo:text-align="center" fo:margin-left="0.0784in" fo:margin-right="0.0784in">
        <style:tab-stops/>
      </style:paragraph-properties>
      <style:text-properties style:font-size-complex="12pt"/>
    </style:style>
    <style:style style:name="TableRow6726" style:family="table-row">
      <style:table-row-properties style:use-optimal-row-height="false" fo:keep-together="always"/>
    </style:style>
    <style:style style:name="TableCell672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728" style:parent-style-name="Normal" style:family="paragraph">
      <style:paragraph-properties fo:text-align="justify"/>
      <style:text-properties style:font-size-complex="12pt"/>
    </style:style>
    <style:style style:name="TableCell67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style:font-size-complex="12pt"/>
    </style:style>
    <style:style style:name="T6732" style:parent-style-name="DefaultParagraphFont" style:family="text">
      <style:text-properties style:text-position="super 66.6%" style:font-size-complex="12pt"/>
    </style:style>
    <style:style style:name="TableCell6733" style:family="table-cell">
      <style:table-cell-properties fo:border="0.0034in solid #000000" fo:padding-top="0in" fo:padding-left="0.075in" fo:padding-bottom="0in" fo:padding-right="0.075in"/>
    </style:style>
    <style:style style:name="P6734" style:parent-style-name="Normal" style:family="paragraph">
      <style:paragraph-properties fo:text-align="end"/>
      <style:text-properties style:font-size-complex="12pt"/>
    </style:style>
    <style:style style:name="TableCell6735" style:family="table-cell">
      <style:table-cell-properties fo:border="0.0034in solid #000000" fo:padding-top="0in" fo:padding-left="0.075in" fo:padding-bottom="0in" fo:padding-right="0.075in"/>
    </style:style>
    <style:style style:name="P6736" style:parent-style-name="Normal" style:family="paragraph">
      <style:paragraph-properties fo:text-align="end"/>
      <style:text-properties style:font-size-complex="12pt"/>
    </style:style>
    <style:style style:name="TableCell6737" style:family="table-cell">
      <style:table-cell-properties fo:border="0.0034in solid #000000" fo:padding-top="0in" fo:padding-left="0.075in" fo:padding-bottom="0in" fo:padding-right="0.075in"/>
    </style:style>
    <style:style style:name="P6738" style:parent-style-name="Normal" style:family="paragraph">
      <style:paragraph-properties fo:text-align="end"/>
      <style:text-properties style:font-size-complex="12pt"/>
    </style:style>
    <style:style style:name="TableCell6739" style:family="table-cell">
      <style:table-cell-properties fo:border="0.0034in solid #000000" fo:padding-top="0in" fo:padding-left="0.075in" fo:padding-bottom="0in" fo:padding-right="0.075in"/>
    </style:style>
    <style:style style:name="P6740" style:parent-style-name="Normal" style:family="paragraph">
      <style:paragraph-properties fo:text-align="end"/>
      <style:text-properties style:font-size-complex="12pt"/>
    </style:style>
    <style:style style:name="TableCell6741" style:family="table-cell">
      <style:table-cell-properties fo:border="0.0034in solid #000000" fo:padding-top="0in" fo:padding-left="0.075in" fo:padding-bottom="0in" fo:padding-right="0.075in"/>
    </style:style>
    <style:style style:name="P6742" style:parent-style-name="Normal" style:family="paragraph">
      <style:paragraph-properties fo:text-align="end"/>
      <style:text-properties style:font-size-complex="12pt"/>
    </style:style>
    <style:style style:name="TableCell6743" style:family="table-cell">
      <style:table-cell-properties fo:border="0.0034in solid #000000" fo:padding-top="0in" fo:padding-left="0.075in" fo:padding-bottom="0in" fo:padding-right="0.075in"/>
    </style:style>
    <style:style style:name="P6744" style:parent-style-name="Normal" style:family="paragraph">
      <style:paragraph-properties fo:text-align="end"/>
      <style:text-properties style:font-size-complex="12pt"/>
    </style:style>
    <style:style style:name="TableCell6745" style:family="table-cell">
      <style:table-cell-properties fo:border="0.0034in solid #000000" fo:padding-top="0in" fo:padding-left="0.075in" fo:padding-bottom="0in" fo:padding-right="0.075in"/>
    </style:style>
    <style:style style:name="P6746" style:parent-style-name="Normal" style:family="paragraph">
      <style:paragraph-properties fo:text-align="end"/>
      <style:text-properties style:font-size-complex="12pt"/>
    </style:style>
    <style:style style:name="TableCell67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48" style:parent-style-name="Normal" style:family="paragraph">
      <style:paragraph-properties fo:text-align="end"/>
      <style:text-properties style:font-size-complex="12pt"/>
    </style:style>
    <style:style style:name="TableRow6749" style:family="table-row">
      <style:table-row-properties style:use-optimal-row-height="false" fo:keep-together="always"/>
    </style:style>
    <style:style style:name="TableCell675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751" style:parent-style-name="Normal" style:family="paragraph">
      <style:paragraph-properties fo:text-align="justify"/>
      <style:text-properties style:font-size-complex="12pt"/>
    </style:style>
    <style:style style:name="TableCell675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font-size-complex="12pt"/>
    </style:style>
    <style:style style:name="T6755" style:parent-style-name="DefaultParagraphFont" style:family="text">
      <style:text-properties style:text-position="super 66.6%" style:font-size-complex="12pt"/>
    </style:style>
    <style:style style:name="TableCell6756" style:family="table-cell">
      <style:table-cell-properties fo:border="0.0034in solid #000000" fo:padding-top="0in" fo:padding-left="0.075in" fo:padding-bottom="0in" fo:padding-right="0.075in"/>
    </style:style>
    <style:style style:name="P6757" style:parent-style-name="Normal" style:family="paragraph">
      <style:paragraph-properties fo:text-align="end"/>
      <style:text-properties style:font-size-complex="12pt"/>
    </style:style>
    <style:style style:name="TableCell6758" style:family="table-cell">
      <style:table-cell-properties fo:border="0.0034in solid #000000" fo:padding-top="0in" fo:padding-left="0.075in" fo:padding-bottom="0in" fo:padding-right="0.075in"/>
    </style:style>
    <style:style style:name="P6759" style:parent-style-name="Normal" style:family="paragraph">
      <style:paragraph-properties fo:text-align="end"/>
      <style:text-properties style:font-size-complex="12pt"/>
    </style:style>
    <style:style style:name="TableCell6760" style:family="table-cell">
      <style:table-cell-properties fo:border="0.0034in solid #000000" fo:padding-top="0in" fo:padding-left="0.075in" fo:padding-bottom="0in" fo:padding-right="0.075in"/>
    </style:style>
    <style:style style:name="P6761" style:parent-style-name="Normal" style:family="paragraph">
      <style:paragraph-properties fo:text-align="end"/>
      <style:text-properties style:font-size-complex="12pt"/>
    </style:style>
    <style:style style:name="TableCell6762" style:family="table-cell">
      <style:table-cell-properties fo:border="0.0034in solid #000000" fo:padding-top="0in" fo:padding-left="0.075in" fo:padding-bottom="0in" fo:padding-right="0.075in"/>
    </style:style>
    <style:style style:name="P6763" style:parent-style-name="Normal" style:family="paragraph">
      <style:paragraph-properties fo:text-align="end"/>
      <style:text-properties style:font-size-complex="12pt"/>
    </style:style>
    <style:style style:name="TableCell6764" style:family="table-cell">
      <style:table-cell-properties fo:border="0.0034in solid #000000" fo:padding-top="0in" fo:padding-left="0.075in" fo:padding-bottom="0in" fo:padding-right="0.075in"/>
    </style:style>
    <style:style style:name="P6765" style:parent-style-name="Normal" style:family="paragraph">
      <style:paragraph-properties fo:text-align="end"/>
      <style:text-properties style:font-size-complex="12pt"/>
    </style:style>
    <style:style style:name="TableCell6766" style:family="table-cell">
      <style:table-cell-properties fo:border="0.0034in solid #000000" fo:padding-top="0in" fo:padding-left="0.075in" fo:padding-bottom="0in" fo:padding-right="0.075in"/>
    </style:style>
    <style:style style:name="P6767" style:parent-style-name="Normal" style:family="paragraph">
      <style:paragraph-properties fo:text-align="end"/>
      <style:text-properties style:font-size-complex="12pt"/>
    </style:style>
    <style:style style:name="TableCell6768" style:family="table-cell">
      <style:table-cell-properties fo:border="0.0034in solid #000000" fo:padding-top="0in" fo:padding-left="0.075in" fo:padding-bottom="0in" fo:padding-right="0.075in"/>
    </style:style>
    <style:style style:name="P6769" style:parent-style-name="Normal" style:family="paragraph">
      <style:paragraph-properties fo:text-align="end"/>
      <style:text-properties style:font-size-complex="12pt"/>
    </style:style>
    <style:style style:name="TableCell677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71" style:parent-style-name="Normal" style:family="paragraph">
      <style:paragraph-properties fo:text-align="end"/>
      <style:text-properties style:font-size-complex="12pt"/>
    </style:style>
    <style:style style:name="TableRow6772" style:family="table-row">
      <style:table-row-properties style:use-optimal-row-height="false" fo:keep-together="always"/>
    </style:style>
    <style:style style:name="TableCell677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774" style:parent-style-name="Normal" style:family="paragraph">
      <style:paragraph-properties fo:text-align="justify"/>
      <style:text-properties style:font-size-complex="12pt"/>
    </style:style>
    <style:style style:name="TableCell677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34in solid #000000" fo:padding-top="0in" fo:padding-left="0.075in" fo:padding-bottom="0in" fo:padding-right="0.075in"/>
    </style:style>
    <style:style style:name="P6778" style:parent-style-name="Normal" style:family="paragraph">
      <style:paragraph-properties fo:text-align="end"/>
      <style:text-properties style:font-size-complex="12pt"/>
    </style:style>
    <style:style style:name="TableCell6779" style:family="table-cell">
      <style:table-cell-properties fo:border="0.0034in solid #000000" fo:padding-top="0in" fo:padding-left="0.075in" fo:padding-bottom="0in" fo:padding-right="0.075in"/>
    </style:style>
    <style:style style:name="P6780" style:parent-style-name="Normal" style:family="paragraph">
      <style:paragraph-properties fo:text-align="end"/>
      <style:text-properties style:font-size-complex="12pt"/>
    </style:style>
    <style:style style:name="TableCell6781" style:family="table-cell">
      <style:table-cell-properties fo:border="0.0034in solid #000000" fo:padding-top="0in" fo:padding-left="0.075in" fo:padding-bottom="0in" fo:padding-right="0.075in"/>
    </style:style>
    <style:style style:name="P6782" style:parent-style-name="Normal" style:family="paragraph">
      <style:paragraph-properties fo:text-align="end"/>
      <style:text-properties style:font-size-complex="12pt"/>
    </style:style>
    <style:style style:name="TableCell6783" style:family="table-cell">
      <style:table-cell-properties fo:border="0.0034in solid #000000" fo:padding-top="0in" fo:padding-left="0.075in" fo:padding-bottom="0in" fo:padding-right="0.075in"/>
    </style:style>
    <style:style style:name="P6784" style:parent-style-name="Normal" style:family="paragraph">
      <style:paragraph-properties fo:text-align="end"/>
      <style:text-properties style:font-size-complex="12pt"/>
    </style:style>
    <style:style style:name="TableCell6785" style:family="table-cell">
      <style:table-cell-properties fo:border="0.0034in solid #000000" fo:padding-top="0in" fo:padding-left="0.075in" fo:padding-bottom="0in" fo:padding-right="0.075in"/>
    </style:style>
    <style:style style:name="P6786" style:parent-style-name="Normal" style:family="paragraph">
      <style:paragraph-properties fo:text-align="end"/>
      <style:text-properties style:font-size-complex="12pt"/>
    </style:style>
    <style:style style:name="TableCell6787" style:family="table-cell">
      <style:table-cell-properties fo:border="0.0034in solid #000000" fo:padding-top="0in" fo:padding-left="0.075in" fo:padding-bottom="0in" fo:padding-right="0.075in"/>
    </style:style>
    <style:style style:name="P6788" style:parent-style-name="Normal" style:family="paragraph">
      <style:paragraph-properties fo:text-align="end"/>
      <style:text-properties style:font-size-complex="12pt"/>
    </style:style>
    <style:style style:name="TableCell6789" style:family="table-cell">
      <style:table-cell-properties fo:border="0.0034in solid #000000" fo:padding-top="0in" fo:padding-left="0.075in" fo:padding-bottom="0in" fo:padding-right="0.075in"/>
    </style:style>
    <style:style style:name="P6790" style:parent-style-name="Normal" style:family="paragraph">
      <style:paragraph-properties fo:text-align="end"/>
      <style:text-properties style:font-size-complex="12pt"/>
    </style:style>
    <style:style style:name="TableCell67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92" style:parent-style-name="Normal" style:family="paragraph">
      <style:paragraph-properties fo:text-align="end"/>
      <style:text-properties style:font-size-complex="12pt"/>
    </style:style>
    <style:style style:name="TableRow6793" style:family="table-row">
      <style:table-row-properties style:use-optimal-row-height="false" fo:keep-together="always"/>
    </style:style>
    <style:style style:name="TableCell679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795" style:parent-style-name="Normal" style:family="paragraph">
      <style:paragraph-properties fo:text-align="justify"/>
      <style:text-properties style:font-size-complex="12pt"/>
    </style:style>
    <style:style style:name="TableCell67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style:font-size-complex="12pt"/>
    </style:style>
    <style:style style:name="T6799" style:parent-style-name="DefaultParagraphFont" style:family="text">
      <style:text-properties style:text-position="super 66.6%" style:font-size-complex="12pt"/>
    </style:style>
    <style:style style:name="TableCell6800" style:family="table-cell">
      <style:table-cell-properties fo:border="0.0034in solid #000000" fo:padding-top="0in" fo:padding-left="0.075in" fo:padding-bottom="0in" fo:padding-right="0.075in"/>
    </style:style>
    <style:style style:name="P6801" style:parent-style-name="Normal" style:family="paragraph">
      <style:paragraph-properties fo:text-align="end"/>
      <style:text-properties style:font-size-complex="12pt"/>
    </style:style>
    <style:style style:name="TableCell6802" style:family="table-cell">
      <style:table-cell-properties fo:border="0.0034in solid #000000" fo:padding-top="0in" fo:padding-left="0.075in" fo:padding-bottom="0in" fo:padding-right="0.075in"/>
    </style:style>
    <style:style style:name="P6803" style:parent-style-name="Normal" style:family="paragraph">
      <style:paragraph-properties fo:text-align="end"/>
      <style:text-properties style:font-size-complex="12pt"/>
    </style:style>
    <style:style style:name="TableCell6804" style:family="table-cell">
      <style:table-cell-properties fo:border="0.0034in solid #000000" fo:padding-top="0in" fo:padding-left="0.075in" fo:padding-bottom="0in" fo:padding-right="0.075in"/>
    </style:style>
    <style:style style:name="P6805" style:parent-style-name="Normal" style:family="paragraph">
      <style:paragraph-properties fo:text-align="end"/>
      <style:text-properties style:font-size-complex="12pt"/>
    </style:style>
    <style:style style:name="TableCell6806" style:family="table-cell">
      <style:table-cell-properties fo:border="0.0034in solid #000000" fo:padding-top="0in" fo:padding-left="0.075in" fo:padding-bottom="0in" fo:padding-right="0.075in"/>
    </style:style>
    <style:style style:name="P6807" style:parent-style-name="Normal" style:family="paragraph">
      <style:paragraph-properties fo:text-align="end"/>
      <style:text-properties style:font-size-complex="12pt"/>
    </style:style>
    <style:style style:name="TableCell6808" style:family="table-cell">
      <style:table-cell-properties fo:border="0.0034in solid #000000" fo:padding-top="0in" fo:padding-left="0.075in" fo:padding-bottom="0in" fo:padding-right="0.075in"/>
    </style:style>
    <style:style style:name="P6809" style:parent-style-name="Normal" style:family="paragraph">
      <style:paragraph-properties fo:text-align="end"/>
      <style:text-properties style:font-size-complex="12pt"/>
    </style:style>
    <style:style style:name="TableCell6810" style:family="table-cell">
      <style:table-cell-properties fo:border="0.0034in solid #000000" fo:padding-top="0in" fo:padding-left="0.075in" fo:padding-bottom="0in" fo:padding-right="0.075in"/>
    </style:style>
    <style:style style:name="P6811" style:parent-style-name="Normal" style:family="paragraph">
      <style:paragraph-properties fo:text-align="end"/>
      <style:text-properties style:font-size-complex="12pt"/>
    </style:style>
    <style:style style:name="TableCell6812" style:family="table-cell">
      <style:table-cell-properties fo:border="0.0034in solid #000000" fo:padding-top="0in" fo:padding-left="0.075in" fo:padding-bottom="0in" fo:padding-right="0.075in"/>
    </style:style>
    <style:style style:name="P6813" style:parent-style-name="Normal" style:family="paragraph">
      <style:paragraph-properties fo:text-align="end"/>
      <style:text-properties style:font-size-complex="12pt"/>
    </style:style>
    <style:style style:name="TableCell681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15" style:parent-style-name="Normal" style:family="paragraph">
      <style:paragraph-properties fo:text-align="end"/>
      <style:text-properties style:font-size-complex="12pt"/>
    </style:style>
    <style:style style:name="TableRow6816" style:family="table-row">
      <style:table-row-properties style:use-optimal-row-height="false" fo:keep-together="always"/>
    </style:style>
    <style:style style:name="TableCell681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818" style:parent-style-name="Normal" style:family="paragraph">
      <style:paragraph-properties fo:text-align="justify"/>
      <style:text-properties style:font-size-complex="12pt"/>
    </style:style>
    <style:style style:name="TableCell68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font-size-complex="12pt"/>
    </style:style>
    <style:style style:name="T6822" style:parent-style-name="DefaultParagraphFont" style:family="text">
      <style:text-properties style:text-position="super 66.6%" style:font-size-complex="12pt"/>
    </style:style>
    <style:style style:name="TableCell6823" style:family="table-cell">
      <style:table-cell-properties fo:border="0.0034in solid #000000" fo:padding-top="0in" fo:padding-left="0.075in" fo:padding-bottom="0in" fo:padding-right="0.075in"/>
    </style:style>
    <style:style style:name="P6824" style:parent-style-name="Normal" style:family="paragraph">
      <style:paragraph-properties fo:text-align="end"/>
      <style:text-properties style:font-size-complex="12pt"/>
    </style:style>
    <style:style style:name="TableCell6825" style:family="table-cell">
      <style:table-cell-properties fo:border="0.0034in solid #000000" fo:padding-top="0in" fo:padding-left="0.075in" fo:padding-bottom="0in" fo:padding-right="0.075in"/>
    </style:style>
    <style:style style:name="P6826" style:parent-style-name="Normal" style:family="paragraph">
      <style:paragraph-properties fo:text-align="end"/>
      <style:text-properties style:font-size-complex="12pt"/>
    </style:style>
    <style:style style:name="TableCell6827" style:family="table-cell">
      <style:table-cell-properties fo:border="0.0034in solid #000000" fo:padding-top="0in" fo:padding-left="0.075in" fo:padding-bottom="0in" fo:padding-right="0.075in"/>
    </style:style>
    <style:style style:name="P6828" style:parent-style-name="Normal" style:family="paragraph">
      <style:paragraph-properties fo:text-align="end"/>
      <style:text-properties style:font-size-complex="12pt"/>
    </style:style>
    <style:style style:name="TableCell6829" style:family="table-cell">
      <style:table-cell-properties fo:border="0.0034in solid #000000" fo:padding-top="0in" fo:padding-left="0.075in" fo:padding-bottom="0in" fo:padding-right="0.075in"/>
    </style:style>
    <style:style style:name="P6830" style:parent-style-name="Normal" style:family="paragraph">
      <style:paragraph-properties fo:text-align="end"/>
      <style:text-properties style:font-size-complex="12pt"/>
    </style:style>
    <style:style style:name="TableCell6831" style:family="table-cell">
      <style:table-cell-properties fo:border="0.0034in solid #000000" fo:padding-top="0in" fo:padding-left="0.075in" fo:padding-bottom="0in" fo:padding-right="0.075in"/>
    </style:style>
    <style:style style:name="P6832" style:parent-style-name="Normal" style:family="paragraph">
      <style:paragraph-properties fo:text-align="end"/>
      <style:text-properties style:font-size-complex="12pt"/>
    </style:style>
    <style:style style:name="TableCell6833" style:family="table-cell">
      <style:table-cell-properties fo:border="0.0034in solid #000000" fo:padding-top="0in" fo:padding-left="0.075in" fo:padding-bottom="0in" fo:padding-right="0.075in"/>
    </style:style>
    <style:style style:name="P6834" style:parent-style-name="Normal" style:family="paragraph">
      <style:paragraph-properties fo:text-align="end"/>
      <style:text-properties style:font-size-complex="12pt"/>
    </style:style>
    <style:style style:name="TableCell6835" style:family="table-cell">
      <style:table-cell-properties fo:border="0.0034in solid #000000" fo:padding-top="0in" fo:padding-left="0.075in" fo:padding-bottom="0in" fo:padding-right="0.075in"/>
    </style:style>
    <style:style style:name="P6836" style:parent-style-name="Normal" style:family="paragraph">
      <style:paragraph-properties fo:text-align="end"/>
      <style:text-properties style:font-size-complex="12pt"/>
    </style:style>
    <style:style style:name="TableCell68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38" style:parent-style-name="Normal" style:family="paragraph">
      <style:paragraph-properties fo:text-align="end"/>
      <style:text-properties style:font-size-complex="12pt"/>
    </style:style>
    <style:style style:name="TableRow6839" style:family="table-row">
      <style:table-row-properties style:use-optimal-row-height="false" fo:keep-together="always"/>
    </style:style>
    <style:style style:name="TableCell6840"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841" style:parent-style-name="Normal" style:family="paragraph">
      <style:paragraph-properties fo:text-align="justify"/>
      <style:text-properties style:font-size-complex="12pt"/>
    </style:style>
    <style:style style:name="TableCell684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45" style:parent-style-name="Normal" style:family="paragraph">
      <style:paragraph-properties fo:text-align="end"/>
      <style:text-properties style:font-size-complex="12pt"/>
    </style:style>
    <style:style style:name="TableCell684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47" style:parent-style-name="Normal" style:family="paragraph">
      <style:paragraph-properties fo:text-align="end"/>
      <style:text-properties style:font-size-complex="12pt"/>
    </style:style>
    <style:style style:name="TableCell684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49" style:parent-style-name="Normal" style:family="paragraph">
      <style:paragraph-properties fo:text-align="end"/>
      <style:text-properties style:font-size-complex="12pt"/>
    </style:style>
    <style:style style:name="TableCell685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51" style:parent-style-name="Normal" style:family="paragraph">
      <style:paragraph-properties fo:text-align="end"/>
      <style:text-properties style:font-size-complex="12pt"/>
    </style:style>
    <style:style style:name="TableCell685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53" style:parent-style-name="Normal" style:family="paragraph">
      <style:paragraph-properties fo:text-align="end"/>
      <style:text-properties style:font-size-complex="12pt"/>
    </style:style>
    <style:style style:name="TableCell685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55" style:parent-style-name="Normal" style:family="paragraph">
      <style:paragraph-properties fo:text-align="end"/>
      <style:text-properties style:font-size-complex="12pt"/>
    </style:style>
    <style:style style:name="TableCell685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57" style:parent-style-name="Normal" style:family="paragraph">
      <style:paragraph-properties fo:text-align="end"/>
      <style:text-properties style:font-size-complex="12pt"/>
    </style:style>
    <style:style style:name="TableCell685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859" style:parent-style-name="Normal" style:family="paragraph">
      <style:paragraph-properties fo:text-align="end"/>
      <style:text-properties style:font-size-complex="12pt"/>
    </style:style>
    <style:style style:name="TableRow6860" style:family="table-row">
      <style:table-row-properties style:use-optimal-row-height="false" fo:keep-together="always"/>
    </style:style>
    <style:style style:name="TableCell6861"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862" style:parent-style-name="Normal" style:family="paragraph">
      <style:paragraph-properties fo:text-align="justify"/>
      <style:text-properties style:font-size-complex="12pt"/>
    </style:style>
    <style:style style:name="TableCell686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66" style:parent-style-name="Normal" style:family="paragraph">
      <style:paragraph-properties fo:text-align="end"/>
      <style:text-properties style:font-size-complex="12pt"/>
    </style:style>
    <style:style style:name="TableCell686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68" style:parent-style-name="Normal" style:family="paragraph">
      <style:paragraph-properties fo:text-align="end"/>
      <style:text-properties style:font-size-complex="12pt"/>
    </style:style>
    <style:style style:name="TableCell686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70" style:parent-style-name="Normal" style:family="paragraph">
      <style:paragraph-properties fo:text-align="end"/>
      <style:text-properties style:font-size-complex="12pt"/>
    </style:style>
    <style:style style:name="TableCell687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72" style:parent-style-name="Normal" style:family="paragraph">
      <style:paragraph-properties fo:text-align="end"/>
      <style:text-properties style:font-size-complex="12pt"/>
    </style:style>
    <style:style style:name="TableCell687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74" style:parent-style-name="Normal" style:family="paragraph">
      <style:paragraph-properties fo:text-align="end"/>
      <style:text-properties style:font-size-complex="12pt"/>
    </style:style>
    <style:style style:name="TableCell687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76" style:parent-style-name="Normal" style:family="paragraph">
      <style:paragraph-properties fo:text-align="end"/>
      <style:text-properties style:font-size-complex="12pt"/>
    </style:style>
    <style:style style:name="TableCell687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78" style:parent-style-name="Normal" style:family="paragraph">
      <style:paragraph-properties fo:text-align="end"/>
      <style:text-properties style:font-size-complex="12pt"/>
    </style:style>
    <style:style style:name="TableCell687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880" style:parent-style-name="Normal" style:family="paragraph">
      <style:paragraph-properties fo:text-align="end"/>
      <style:text-properties style:font-size-complex="12pt"/>
    </style:style>
    <style:style style:name="TableRow6881" style:family="table-row">
      <style:table-row-properties style:use-optimal-row-height="false" fo:keep-together="always"/>
    </style:style>
    <style:style style:name="TableCell6882"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883" style:parent-style-name="Normal" style:family="paragraph">
      <style:paragraph-properties fo:text-align="end"/>
      <style:text-properties fo:font-weight="bold" style:font-weight-asian="bold" style:font-size-complex="12pt"/>
    </style:style>
    <style:style style:name="TableCell688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87" style:parent-style-name="Normal" style:family="paragraph">
      <style:paragraph-properties fo:text-align="end"/>
      <style:text-properties style:font-size-complex="12pt"/>
    </style:style>
    <style:style style:name="TableCell688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89" style:parent-style-name="Normal" style:family="paragraph">
      <style:paragraph-properties fo:text-align="end"/>
      <style:text-properties style:font-size-complex="12pt"/>
    </style:style>
    <style:style style:name="TableCell689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91" style:parent-style-name="Normal" style:family="paragraph">
      <style:paragraph-properties fo:text-align="end"/>
      <style:text-properties style:font-size-complex="12pt"/>
    </style:style>
    <style:style style:name="TableCell689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93" style:parent-style-name="Normal" style:family="paragraph">
      <style:paragraph-properties fo:text-align="end"/>
      <style:text-properties style:font-size-complex="12pt"/>
    </style:style>
    <style:style style:name="TableCell689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95" style:parent-style-name="Normal" style:family="paragraph">
      <style:paragraph-properties fo:text-align="end"/>
      <style:text-properties style:font-size-complex="12pt"/>
    </style:style>
    <style:style style:name="TableCell689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97" style:parent-style-name="Normal" style:family="paragraph">
      <style:paragraph-properties fo:text-align="end"/>
      <style:text-properties style:font-size-complex="12pt"/>
    </style:style>
    <style:style style:name="TableCell689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99" style:parent-style-name="Normal" style:family="paragraph">
      <style:paragraph-properties fo:text-align="end"/>
      <style:text-properties style:font-size-complex="12pt"/>
    </style:style>
    <style:style style:name="TableCell690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901" style:parent-style-name="Normal" style:family="paragraph">
      <style:paragraph-properties fo:text-align="end"/>
      <style:text-properties style:font-size-complex="12pt"/>
    </style:style>
    <style:style style:name="P6902" style:parent-style-name="Normal" style:family="paragraph">
      <style:paragraph-properties fo:text-align="justify"/>
    </style:style>
    <style:style style:name="P6903" style:parent-style-name="Normal" style:family="paragraph">
      <style:paragraph-properties fo:text-align="justify" fo:text-indent="0.4923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style:text-properties style:font-size-complex="12pt"/>
    </style:style>
    <style:style style:name="TableColumn6908" style:family="table-column">
      <style:table-column-properties style:column-width="0.7243in" style:use-optimal-column-width="false"/>
    </style:style>
    <style:style style:name="TableColumn6909" style:family="table-column">
      <style:table-column-properties style:column-width="0.7791in" style:use-optimal-column-width="false"/>
    </style:style>
    <style:style style:name="TableColumn6910" style:family="table-column">
      <style:table-column-properties style:column-width="0.7791in" style:use-optimal-column-width="false"/>
    </style:style>
    <style:style style:name="TableColumn6911" style:family="table-column">
      <style:table-column-properties style:column-width="0.7791in" style:use-optimal-column-width="false"/>
    </style:style>
    <style:style style:name="TableColumn6912" style:family="table-column">
      <style:table-column-properties style:column-width="0.6493in" style:use-optimal-column-width="false"/>
    </style:style>
    <style:style style:name="TableColumn6913" style:family="table-column">
      <style:table-column-properties style:column-width="0.6493in" style:use-optimal-column-width="false"/>
    </style:style>
    <style:style style:name="TableColumn6914" style:family="table-column">
      <style:table-column-properties style:column-width="0.6493in" style:use-optimal-column-width="false"/>
    </style:style>
    <style:style style:name="TableColumn6915" style:family="table-column">
      <style:table-column-properties style:column-width="0.909in" style:use-optimal-column-width="false"/>
    </style:style>
    <style:style style:name="TableColumn6916" style:family="table-column">
      <style:table-column-properties style:column-width="0.7791in" style:use-optimal-column-width="false"/>
    </style:style>
    <style:style style:name="Table6907" style:family="table">
      <style:table-properties style:width="6.6979in" fo:margin-left="0in" table:align="left"/>
    </style:style>
    <style:style style:name="TableRow6917" style:family="table-row">
      <style:table-row-properties style:use-optimal-row-height="false"/>
    </style:style>
    <style:style style:name="TableCell6918" style:family="table-cell">
      <style:table-cell-properties fo:border="0.0312in solid #000000" fo:padding-top="0in" fo:padding-left="0.075in" fo:padding-bottom="0in" fo:padding-right="0.075in"/>
    </style:style>
    <style:style style:name="P6919" style:parent-style-name="Normal" style:family="paragraph">
      <style:paragraph-properties fo:text-align="center"/>
      <style:text-properties fo:font-weight="bold" style:font-weight-asian="bold" style:font-size-complex="12pt"/>
    </style:style>
    <style:style style:name="P6920" style:parent-style-name="Normal" style:family="paragraph">
      <style:paragraph-properties fo:text-align="center"/>
      <style:text-properties style:font-size-complex="12pt"/>
    </style:style>
    <style:style style:name="TableRow6921" style:family="table-row">
      <style:table-row-properties style:min-row-height="0.3854in" style:use-optimal-row-height="false"/>
    </style:style>
    <style:style style:name="TableCell6922"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935" style:parent-style-name="Normal" style:family="paragraph">
      <style:paragraph-properties fo:text-align="center"/>
      <style:text-properties style:font-size-complex="12pt"/>
    </style:style>
    <style:style style:name="P6936" style:parent-style-name="Normal" style:family="paragraph">
      <style:paragraph-properties fo:text-align="center"/>
      <style:text-properties style:font-size-complex="12pt"/>
    </style:style>
    <style:style style:name="TableRow6937" style:family="table-row">
      <style:table-row-properties style:min-row-height="0.3854in" style:use-optimal-row-height="false"/>
    </style:style>
    <style:style style:name="P6938" style:parent-style-name="Normal" style:family="paragraph">
      <style:text-properties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P6941" style:parent-style-name="Normal" style:family="paragraph">
      <style:text-properties style:font-size-complex="12pt"/>
    </style:style>
    <style:style style:name="TableCell694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P6948" style:parent-style-name="Normal" style:family="paragraph">
      <style:text-properties style:font-size-complex="12pt"/>
    </style:style>
    <style:style style:name="P6949" style:parent-style-name="Normal" style:family="paragraph">
      <style:text-properties style:font-size-complex="12pt"/>
    </style:style>
    <style:style style:name="TableRow6950" style:family="table-row">
      <style:table-row-properties style:use-optimal-row-height="false"/>
    </style:style>
    <style:style style:name="TableCell6951"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Row6969" style:family="table-row">
      <style:table-row-properties style:use-optimal-row-height="false"/>
    </style:style>
    <style:style style:name="TableCell697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73" style:parent-style-name="Normal" style:family="paragraph">
      <style:paragraph-properties fo:text-align="justify"/>
      <style:text-properties style:font-size-complex="12pt"/>
    </style:style>
    <style:style style:name="TableCell69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75" style:parent-style-name="Normal" style:family="paragraph">
      <style:paragraph-properties fo:text-align="justify"/>
      <style:text-properties style:font-size-complex="12pt"/>
    </style:style>
    <style:style style:name="TableCell697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77" style:parent-style-name="Normal" style:family="paragraph">
      <style:paragraph-properties fo:text-align="justify"/>
      <style:text-properties style:font-size-complex="12pt"/>
    </style:style>
    <style:style style:name="TableCell697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Cell698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Cell698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Row6988" style:family="table-row">
      <style:table-row-properties style:use-optimal-row-height="false"/>
    </style:style>
    <style:style style:name="TableCell6989" style:family="table-cell">
      <style:table-cell-properties fo:border-top="0.0069in solid #000000" fo:border-left="0.0312in solid #000000" fo:border-bottom="0.0312in solid #000000" fo:border-right="none"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top="0.0069in solid #000000" fo:border-left="none" fo:border-bottom="0.0312in solid #000000" fo:border-right="0.0069in solid #000000" fo:padding-top="0in" fo:padding-left="0.075in" fo:padding-bottom="0in" fo:padding-right="0.075in"/>
    </style:style>
    <style:style style:name="P6992" style:parent-style-name="Normal" style:family="paragraph">
      <style:paragraph-properties fo:text-align="center"/>
      <style:text-properties fo:font-weight="bold" style:font-weight-asian="bold" style:font-size-complex="12pt"/>
    </style:style>
    <style:style style:name="TableCell699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Row6995" style:family="table-row">
      <style:table-row-properties style:use-optimal-row-height="false"/>
    </style:style>
    <style:style style:name="TableCell6996" style:family="table-cell">
      <style:table-cell-properties fo:border-top="0.0312in solid #000000" fo:border-left="0.0312in solid #000000" fo:border-bottom="0.0069in solid #000000" fo:border-right="none" fo:padding-top="0in" fo:padding-left="0.075in" fo:padding-bottom="0in" fo:padding-right="0.075in"/>
    </style:style>
    <style:style style:name="P6997" style:parent-style-name="Normal" style:family="paragraph">
      <style:paragraph-properties fo:text-align="justify"/>
      <style:text-properties style:font-size-complex="12pt"/>
    </style:style>
    <style:style style:name="TableCell6998" style:family="table-cell">
      <style:table-cell-properties fo:border-top="0.0312in solid #000000" fo:border-left="none" fo:border-bottom="0.0069in solid #000000" fo:border-right="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Row7002" style:family="table-row">
      <style:table-row-properties style:use-optimal-row-height="false"/>
    </style:style>
    <style:style style:name="TableCell7003" style:family="table-cell">
      <style:table-cell-properties fo:border-top="0.0069in solid #000000" fo:border-left="0.0312in solid #000000" fo:border-bottom="0.0312in solid #000000" fo:border-right="none" fo:padding-top="0in" fo:padding-left="0.075in" fo:padding-bottom="0in" fo:padding-right="0.075in"/>
    </style:style>
    <style:style style:name="P7004" style:parent-style-name="Normal" style:family="paragraph">
      <style:paragraph-properties fo:text-align="justify"/>
    </style:style>
    <style:style style:name="T7005" style:parent-style-name="DefaultParagraphFont" style:family="text">
      <style:text-properties style:font-size-complex="12pt"/>
    </style:style>
    <style:style style:name="T7006" style:parent-style-name="DefaultParagraphFont" style:family="text">
      <style:text-properties style:text-position="sub 66.6%" style:font-size-complex="12pt"/>
    </style:style>
    <style:style style:name="T7007" style:parent-style-name="DefaultParagraphFont" style:family="text">
      <style:text-properties style:font-size-complex="12pt"/>
    </style:style>
    <style:style style:name="TableCell7008" style:family="table-cell">
      <style:table-cell-properties fo:border-top="0.0069in solid #000000" fo:border-left="none" fo:border-bottom="0.0312in solid #000000" fo:border-right="none"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top="0.0069in solid #000000" fo:border-left="none" fo:border-bottom="0.0312in solid #000000" fo:border-right="0.0312in solid #000000"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P7012" style:parent-style-name="Normal" style:family="paragraph">
      <style:paragraph-properties fo:text-align="justify"/>
      <style:text-properties style:font-size-complex="12pt"/>
    </style:style>
    <style:style style:name="TableColumn7014" style:family="table-column">
      <style:table-column-properties style:column-width="2.4125in" style:use-optimal-column-width="false"/>
    </style:style>
    <style:style style:name="TableColumn7015" style:family="table-column">
      <style:table-column-properties style:column-width="0.5145in" style:use-optimal-column-width="false"/>
    </style:style>
    <style:style style:name="TableColumn7016" style:family="table-column">
      <style:table-column-properties style:column-width="0.0048in" style:use-optimal-column-width="false"/>
    </style:style>
    <style:style style:name="TableColumn7017" style:family="table-column">
      <style:table-column-properties style:column-width="0.5194in" style:use-optimal-column-width="false"/>
    </style:style>
    <style:style style:name="TableColumn7018" style:family="table-column">
      <style:table-column-properties style:column-width="0.9986in" style:use-optimal-column-width="false"/>
    </style:style>
    <style:style style:name="TableColumn7019" style:family="table-column">
      <style:table-column-properties style:column-width="1.209in" style:use-optimal-column-width="false"/>
    </style:style>
    <style:style style:name="TableColumn7020" style:family="table-column">
      <style:table-column-properties style:column-width="1.0388in" style:use-optimal-column-width="false"/>
    </style:style>
    <style:style style:name="Table7013" style:family="table">
      <style:table-properties style:width="6.6979in" fo:margin-left="0in" table:align="left"/>
    </style:style>
    <style:style style:name="TableRow7021" style:family="table-row">
      <style:table-row-properties style:min-row-height="0.2083in" style:use-optimal-row-height="false"/>
    </style:style>
    <style:style style:name="TableCell702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023" style:parent-style-name="Normal" style:family="paragraph">
      <style:paragraph-properties fo:text-align="center" fo:margin-left="0.075in">
        <style:tab-stops/>
      </style:paragraph-properties>
      <style:text-properties fo:font-weight="bold" style:font-weight-asian="bold" style:font-size-complex="12pt"/>
    </style:style>
    <style:style style:name="P7024" style:parent-style-name="Normal" style:family="paragraph">
      <style:paragraph-properties fo:text-align="center" fo:margin-left="0.075in">
        <style:tab-stops/>
      </style:paragraph-properties>
    </style:style>
    <style:style style:name="T7025" style:parent-style-name="DefaultParagraphFont" style:family="text">
      <style:text-properties style:font-size-complex="12pt"/>
    </style:style>
    <style:style style:name="TableRow7026" style:family="table-row">
      <style:table-row-properties style:min-row-height="0.2083in" style:use-optimal-row-height="false"/>
    </style:style>
    <style:style style:name="TableCell702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028" style:parent-style-name="Normal" style:family="paragraph">
      <style:paragraph-properties fo:text-align="center"/>
    </style:style>
    <style:style style:name="T7029" style:parent-style-name="DefaultParagraphFont" style:family="text">
      <style:text-properties style:font-size-complex="12pt"/>
    </style:style>
    <style:style style:name="T7030" style:parent-style-name="DefaultParagraphFont" style:family="text">
      <style:text-properties style:text-position="sub 66.6%"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text-position="sub 66.6%"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text-position="sub 66.6%"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text-position="sub 66.6%"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center"/>
    </style:style>
    <style:style style:name="T7039" style:parent-style-name="DefaultParagraphFont" style:family="text">
      <style:text-properties style:font-size-complex="12pt"/>
    </style:style>
    <style:style style:name="T7040" style:parent-style-name="DefaultParagraphFont" style:family="text">
      <style:text-properties style:text-position="sub 66.6%"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text-position="sub 66.6%"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text-position="sub 66.6%"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text-position="sub 66.6%" style:font-size-complex="12pt"/>
    </style:style>
    <style:style style:name="TableRow7047" style:family="table-row">
      <style:table-row-properties style:min-row-height="0.3854in" style:use-optimal-row-height="false"/>
    </style:style>
    <style:style style:name="TableCell7048"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Row7054" style:family="table-row">
      <style:table-row-properties style:min-row-height="0.1631in" style:use-optimal-row-height="false"/>
    </style:style>
    <style:style style:name="TableCell70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056" style:parent-style-name="Normal" style:family="paragraph">
      <style:paragraph-properties fo:text-align="justify"/>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P7065" style:parent-style-name="Normal" style:family="paragraph">
      <style:text-properties style:font-size-complex="12pt"/>
    </style:style>
    <style:style style:name="TableRow7066" style:family="table-row">
      <style:table-row-properties style:min-row-height="0.1909in" style:use-optimal-row-height="false"/>
    </style:style>
    <style:style style:name="TableCell70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068" style:parent-style-name="Normal" style:family="paragraph">
      <style:paragraph-properties fo:text-align="justify"/>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style>
    <style:style style:name="T7075" style:parent-style-name="DefaultParagraphFont" style:family="text">
      <style:text-properties style:font-size-complex="12pt"/>
    </style:style>
    <style:style style:name="T7076" style:parent-style-name="DefaultParagraphFont" style:family="text">
      <style:text-properties style:text-position="sub 66.6%" style:font-size-complex="12pt"/>
    </style:style>
    <style:style style:name="T7077" style:parent-style-name="DefaultParagraphFont" style:family="text">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Row7082" style:family="table-row">
      <style:table-row-properties style:min-row-height="0.1909in" style:use-optimal-row-height="false"/>
    </style:style>
    <style:style style:name="TableCell708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084" style:parent-style-name="Normal" style:family="paragraph">
      <style:paragraph-properties fo:text-align="justify"/>
      <style:text-properties style:font-size-complex="12pt"/>
    </style:style>
    <style:style style:name="TableCell708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size-complex="12pt"/>
    </style:style>
    <style:style style:name="T7092" style:parent-style-name="DefaultParagraphFont" style:family="text">
      <style:text-properties style:text-position="sub 66.6%" style:font-size-complex="12pt"/>
    </style:style>
    <style:style style:name="TableCell70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Row7097" style:family="table-row">
      <style:table-row-properties style:min-row-height="0.1909in" style:use-optimal-row-height="false"/>
    </style:style>
    <style:style style:name="TableCell7098"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099" style:parent-style-name="Normal" style:family="paragraph">
      <style:paragraph-properties fo:text-align="end"/>
    </style:style>
    <style:style style:name="T7100" style:parent-style-name="DefaultParagraphFont" style:family="text">
      <style:text-properties fo:font-weight="bold" style:font-weight-asian="bold" style:font-size-complex="12pt"/>
    </style:style>
    <style:style style:name="TableCell710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104" style:parent-style-name="Normal" style:family="paragraph">
      <style:paragraph-properties fo:text-align="end"/>
      <style:text-properties fo:font-weight="bold" style:font-weight-asian="bold" style:font-size-complex="12pt"/>
    </style:style>
    <style:style style:name="TableCell710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Row7107" style:family="table-row">
      <style:table-row-properties style:min-row-height="0.1909in" style:use-optimal-row-height="false"/>
    </style:style>
    <style:style style:name="TableCell7108" style:family="table-cell">
      <style:table-cell-properties fo:border-top="0.0069in solid #000000" fo:border-left="0.0312in solid #000000" fo:border-bottom="0.0312in solid #000000" fo:border-right="none" fo:padding-top="0in" fo:padding-left="0.075in" fo:padding-bottom="0in" fo:padding-right="0.075in"/>
    </style:style>
    <style:style style:name="P7109" style:parent-style-name="Normal" style:family="paragraph">
      <style:paragraph-properties fo:text-align="justify"/>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text-position="sub 66.6%" style:font-size-complex="12pt"/>
    </style:style>
    <style:style style:name="T7113" style:parent-style-name="DefaultParagraphFont" style:family="text">
      <style:text-properties style:font-size-complex="12pt"/>
    </style:style>
    <style:style style:name="TableCell7114" style:family="table-cell">
      <style:table-cell-properties fo:border-top="0.0069in solid #000000" fo:border-left="none" fo:border-bottom="0.0312in solid #000000" fo:border-right="none" fo:padding-top="0in" fo:padding-left="0.075in" fo:padding-bottom="0in" fo:padding-right="0.075in"/>
    </style:style>
    <style:style style:name="P7115" style:parent-style-name="Normal" style:family="paragraph">
      <style:paragraph-properties fo:text-align="end"/>
      <style:text-properties fo:font-weight="bold" style:font-weight-asian="bold" style:font-size-complex="12pt"/>
    </style:style>
    <style:style style:name="TableCell7116" style:family="table-cell">
      <style:table-cell-properties fo:border-top="0.0069in solid #000000" fo:border-left="none" fo:border-bottom="0.0312in solid #000000" fo:border-right="0.0312in solid #000000"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P7118" style:parent-style-name="Normal" style:family="paragraph">
      <style:paragraph-properties fo:text-align="justify"/>
      <style:text-properties style:font-size-complex="12pt"/>
    </style:style>
    <style:style style:name="P7119" style:parent-style-name="Normal" style:family="paragraph">
      <style:paragraph-properties fo:text-align="center"/>
      <style:text-properties style:font-size-complex="12pt"/>
    </style:style>
    <style:style style:name="P7120" style:parent-style-name="Normal" style:family="paragraph">
      <style:paragraph-properties fo:text-align="center"/>
      <style:text-properties style:font-size-complex="12pt"/>
    </style:style>
    <style:style style:name="P7121" style:parent-style-name="Normal" style:family="paragraph">
      <style:paragraph-properties fo:text-align="center" fo:text-indent="0.4923in"/>
    </style:style>
    <style:style style:name="P7122" style:parent-style-name="Normal" style:family="paragraph">
      <style:paragraph-properties fo:text-align="justify" fo:text-indent="0.4923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4923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4923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4923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keep-together="always" fo:widows="0" fo:orphans="0"/>
      <style:text-properties fo:hyphenate="false"/>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keep-together="always" fo:widows="0" fo:orphans="0" fo:break-before="page" fo:text-indent="3.543in"/>
      <style:text-properties fo:hyphenate="false"/>
    </style:style>
    <style:style style:name="P7148" style:parent-style-name="Normal" style:family="paragraph">
      <style:paragraph-properties fo:keep-together="always" fo:widows="0" fo:orphans="0" fo:text-indent="3.543in"/>
      <style:text-properties fo:color="#000000" fo:hyphenate="false"/>
    </style:style>
    <style:style style:name="P7149" style:parent-style-name="Normal" style:family="paragraph">
      <style:paragraph-properties fo:keep-together="always" fo:widows="0" fo:orphans="0" fo:text-indent="3.543in"/>
      <style:text-properties fo:hyphenate="false"/>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widows="0" fo:orphans="0" fo:text-align="justify" fo:text-indent="0.3937in"/>
      <style:text-properties fo:color="#000000" fo:hyphenate="false"/>
    </style:style>
    <style:style style:name="P7154" style:parent-style-name="Normal" style:family="paragraph">
      <style:paragraph-properties fo:keep-together="always" fo:widows="0" fo:orphans="0" fo:text-align="center"/>
      <style:text-properties fo:hyphenate="false"/>
    </style:style>
    <style:style style:name="T7155" style:parent-style-name="DefaultParagraphFont" style:family="text">
      <style:text-properties fo:font-weight="bold" style:font-weight-asian="bold" style:font-weight-complex="bold" fo:text-transform="uppercase" fo:color="#000000"/>
    </style:style>
    <style:style style:name="P7156" style:parent-style-name="Normal" style:family="paragraph">
      <style:paragraph-properties fo:widows="0" fo:orphans="0" fo:text-align="justify" fo:text-indent="0.3937in"/>
      <style:text-properties fo:color="#000000" fo:hyphenate="false"/>
    </style:style>
    <style:style style:name="P7157" style:parent-style-name="Normal" style:family="paragraph">
      <style:paragraph-properties fo:keep-together="always" fo:widows="0" fo:orphans="0" fo:text-align="center"/>
      <style:text-properties fo:hyphenate="false"/>
    </style:style>
    <style:style style:name="T7158" style:parent-style-name="DefaultParagraphFont" style:family="text">
      <style:text-properties fo:font-weight="bold" style:font-weight-asian="bold" style:font-weight-complex="bold" fo:text-transform="uppercase" fo:color="#000000"/>
    </style:style>
    <style:style style:name="T7159" style:parent-style-name="DefaultParagraphFont" style:family="text">
      <style:text-properties fo:font-weight="bold" style:font-weight-asian="bold" style:font-weight-complex="bold" fo:text-transform="uppercase" fo:color="#000000"/>
    </style:style>
    <style:style style:name="T7160" style:parent-style-name="DefaultParagraphFont" style:family="text">
      <style:text-properties fo:font-weight="bold" style:font-weight-asian="bold" style:font-weight-complex="bold" fo:text-transform="uppercase" fo:color="#000000"/>
    </style:style>
    <style:style style:name="P7161" style:parent-style-name="Normal" style:family="paragraph">
      <style:paragraph-properties fo:widows="0" fo:orphans="0" fo:text-align="justify" fo:text-indent="0.3937in"/>
      <style:text-properties fo:color="#000000" fo:hyphenate="false"/>
    </style:style>
    <style:style style:name="P7162" style:parent-style-name="Normal" style:family="paragraph">
      <style:paragraph-properties fo:widows="0" fo:orphans="0" fo:text-align="justify" fo:text-indent="0.3937in"/>
      <style:text-properties fo:hyphenate="false"/>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widows="0" fo:orphans="0" fo:text-align="justify" fo:text-indent="0.3937in"/>
      <style:text-properties fo:hyphenate="false"/>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widows="0" fo:orphans="0" fo:text-align="justify" fo:text-indent="0.3937in"/>
      <style:text-properties fo:hyphenate="false"/>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P7188" style:parent-style-name="Normal" style:family="paragraph">
      <style:paragraph-properties fo:widows="0" fo:orphans="0" fo:text-align="justify" fo:text-indent="0.3937in"/>
      <style:text-properties fo:hyphenate="false"/>
    </style:style>
    <style:style style:name="P7189" style:parent-style-name="Normal" style:family="paragraph">
      <style:paragraph-properties fo:keep-together="always" fo:widows="0" fo:orphans="0" fo:text-align="center"/>
      <style:text-properties fo:hyphenate="false"/>
    </style:style>
    <style:style style:name="T7190" style:parent-style-name="DefaultParagraphFont" style:family="text">
      <style:text-properties fo:font-weight="bold" style:font-weight-asian="bold" style:font-weight-complex="bold" fo:text-transform="uppercase" fo:color="#000000"/>
    </style:style>
    <style:style style:name="T7191" style:parent-style-name="DefaultParagraphFont" style:family="text">
      <style:text-properties fo:font-weight="bold" style:font-weight-asian="bold" style:font-weight-complex="bold" fo:text-transform="uppercase" fo:color="#000000"/>
    </style:style>
    <style:style style:name="T7192" style:parent-style-name="DefaultParagraphFont" style:family="text">
      <style:text-properties fo:font-weight="bold" style:font-weight-asian="bold" style:font-weight-complex="bold" fo:text-transform="uppercase" fo:color="#000000"/>
    </style:style>
    <style:style style:name="P7193" style:parent-style-name="Normal" style:family="paragraph">
      <style:paragraph-properties fo:widows="0" fo:orphans="0" fo:text-align="justify" fo:text-indent="0.3937in"/>
      <style:text-properties fo:color="#000000" fo:hyphenate="false"/>
    </style:style>
    <style:style style:name="P7194" style:parent-style-name="Normal" style:family="paragraph">
      <style:paragraph-properties fo:widows="0" fo:orphans="0" fo:text-align="justify" fo:text-indent="0.3937in"/>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widows="0" fo:orphans="0" fo:text-align="justify" fo:text-indent="0.3937in"/>
      <style:text-properties fo:hyphenate="false"/>
    </style:style>
    <style:style style:name="P7199" style:parent-style-name="Normal" style:family="paragraph">
      <style:paragraph-properties fo:keep-together="always" fo:widows="0" fo:orphans="0" fo:text-align="center"/>
      <style:text-properties fo:hyphenate="false"/>
    </style:style>
    <style:style style:name="T7200" style:parent-style-name="DefaultParagraphFont" style:family="text">
      <style:text-properties fo:font-weight="bold" style:font-weight-asian="bold" style:font-weight-complex="bold" fo:text-transform="uppercase" fo:color="#000000"/>
    </style:style>
    <style:style style:name="T7201" style:parent-style-name="DefaultParagraphFont" style:family="text">
      <style:text-properties fo:font-weight="bold" style:font-weight-asian="bold" style:font-weight-complex="bold" fo:text-transform="uppercase" fo:color="#000000"/>
    </style:style>
    <style:style style:name="T7202" style:parent-style-name="DefaultParagraphFont" style:family="text">
      <style:text-properties fo:font-weight="bold" style:font-weight-asian="bold" style:font-weight-complex="bold" fo:text-transform="uppercase" fo:color="#000000"/>
    </style:style>
    <style:style style:name="P7203" style:parent-style-name="Normal" style:family="paragraph">
      <style:paragraph-properties fo:widows="0" fo:orphans="0" fo:text-align="justify" fo:text-indent="0.3937in"/>
      <style:text-properties fo:color="#000000" fo:hyphenate="false"/>
    </style:style>
    <style:style style:name="P7204" style:parent-style-name="Normal" style:family="paragraph">
      <style:paragraph-properties fo:widows="0" fo:orphans="0" fo:text-align="justify" fo:text-indent="0.3937in"/>
      <style:text-properties fo:hyphenate="false"/>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widows="0" fo:orphans="0" fo:text-align="justify" fo:text-indent="0.3937in"/>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widows="0" fo:orphans="0" fo:text-align="justify" fo:text-indent="0.3937in"/>
      <style:text-properties fo:hyphenate="false"/>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widows="0" fo:orphans="0" fo:text-align="justify" fo:text-indent="0.3937in"/>
      <style:text-properties fo:hyphenate="false"/>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widows="0" fo:orphans="0" fo:text-align="justify" fo:text-indent="0.3937in"/>
      <style:text-properties fo:hyphenate="false"/>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widows="0" fo:orphans="0" fo:text-align="justify" fo:text-indent="0.3937in"/>
      <style:text-properties fo:hyphenate="false"/>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widows="0" fo:orphans="0" fo:text-align="justify" fo:text-indent="0.3937in"/>
      <style:text-properties fo:hyphenate="false"/>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widows="0" fo:orphans="0" fo:text-align="justify" fo:text-indent="0.3937in"/>
      <style:text-properties fo:hyphenate="false"/>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widows="0" fo:orphans="0" fo:text-align="justify" fo:text-indent="0.3937in"/>
      <style:text-properties fo:hyphenate="false"/>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widows="0" fo:orphans="0" fo:text-align="justify" fo:text-indent="0.3937in"/>
      <style:text-properties fo:hyphenate="false"/>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fo:widows="0" fo:orphans="0" fo:text-align="justify" fo:text-indent="0.3937in"/>
      <style:text-properties fo:hyphenate="false"/>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widows="0" fo:orphans="0" fo:text-align="justify" fo:text-indent="0.3937in"/>
      <style:text-properties fo:hyphenate="false"/>
    </style:style>
    <style:style style:name="P7244" style:parent-style-name="Normal" style:family="paragraph">
      <style:paragraph-properties fo:keep-together="always" fo:widows="0" fo:orphans="0" fo:text-align="center"/>
      <style:text-properties fo:hyphenate="false"/>
    </style:style>
    <style:style style:name="T7245" style:parent-style-name="DefaultParagraphFont" style:family="text">
      <style:text-properties fo:font-weight="bold" style:font-weight-asian="bold" style:font-weight-complex="bold" fo:text-transform="uppercase" fo:color="#000000"/>
    </style:style>
    <style:style style:name="T7246" style:parent-style-name="DefaultParagraphFont" style:family="text">
      <style:text-properties fo:font-weight="bold" style:font-weight-asian="bold" style:font-weight-complex="bold" fo:text-transform="uppercase" fo:color="#000000"/>
    </style:style>
    <style:style style:name="T7247" style:parent-style-name="DefaultParagraphFont" style:family="text">
      <style:text-properties fo:font-weight="bold" style:font-weight-asian="bold" style:font-weight-complex="bold" fo:text-transform="uppercase" fo:color="#000000"/>
    </style:style>
    <style:style style:name="P7248" style:parent-style-name="Normal" style:family="paragraph">
      <style:paragraph-properties fo:widows="0" fo:orphans="0" fo:text-align="justify" fo:text-indent="0.3937in"/>
      <style:text-properties fo:color="#000000" fo:hyphenate="false"/>
    </style:style>
    <style:style style:name="P7249" style:parent-style-name="Normal" style:family="paragraph">
      <style:paragraph-properties fo:widows="0" fo:orphans="0" fo:text-align="justify" fo:text-indent="0.3937in"/>
      <style:text-properties fo:hyphenate="false"/>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widows="0" fo:orphans="0" fo:text-align="justify" fo:text-indent="0.3937in"/>
      <style:text-properties fo:hyphenate="false"/>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widows="0" fo:orphans="0" fo:text-align="justify" fo:text-indent="0.3937in"/>
      <style:text-properties fo:hyphenate="false"/>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widows="0" fo:orphans="0" fo:text-align="justify" fo:text-indent="0.3937in"/>
      <style:text-properties fo:hyphenate="false"/>
    </style:style>
    <style:style style:name="P7262" style:parent-style-name="Normal" style:family="paragraph">
      <style:paragraph-properties fo:keep-together="always" fo:widows="0" fo:orphans="0" fo:text-align="center"/>
      <style:text-properties fo:hyphenate="false"/>
    </style:style>
    <style:style style:name="T7263" style:parent-style-name="DefaultParagraphFont" style:family="text">
      <style:text-properties fo:font-weight="bold" style:font-weight-asian="bold" style:font-weight-complex="bold" fo:text-transform="uppercase" fo:color="#000000"/>
    </style:style>
    <style:style style:name="T7264" style:parent-style-name="DefaultParagraphFont" style:family="text">
      <style:text-properties fo:font-weight="bold" style:font-weight-asian="bold" style:font-weight-complex="bold" fo:text-transform="uppercase" fo:color="#000000"/>
    </style:style>
    <style:style style:name="T7265" style:parent-style-name="DefaultParagraphFont" style:family="text">
      <style:text-properties fo:font-weight="bold" style:font-weight-asian="bold" style:font-weight-complex="bold" fo:text-transform="uppercase" fo:color="#000000"/>
    </style:style>
    <style:style style:name="T7266" style:parent-style-name="DefaultParagraphFont" style:family="text">
      <style:text-properties fo:font-weight="bold" style:font-weight-asian="bold" style:font-weight-complex="bold" fo:text-transform="uppercase" fo:color="#000000"/>
    </style:style>
    <style:style style:name="P7267" style:parent-style-name="Normal" style:family="paragraph">
      <style:paragraph-properties fo:widows="0" fo:orphans="0" fo:text-align="justify" fo:text-indent="0.3937in"/>
      <style:text-properties fo:color="#000000" fo:hyphenate="false"/>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widows="0" fo:orphans="0" fo:text-align="justify" fo:text-indent="0.3937in"/>
      <style:text-properties fo:hyphenate="false"/>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widows="0" fo:orphans="0" fo:text-align="justify" fo:text-indent="0.3937in"/>
      <style:text-properties fo:hyphenate="false"/>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widows="0" fo:orphans="0" fo:text-align="justify" fo:text-indent="0.3937in"/>
      <style:text-properties fo:hyphenate="false"/>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fo:widows="0" fo:orphans="0" fo:text-align="justify" fo:text-indent="0.3937in"/>
      <style:text-properties fo:hyphenate="false"/>
    </style:style>
    <style:style style:name="P7289" style:parent-style-name="Normal" style:family="paragraph">
      <style:paragraph-properties fo:keep-together="always" fo:widows="0" fo:orphans="0" fo:text-align="center"/>
      <style:text-properties fo:hyphenate="false"/>
    </style:style>
    <style:style style:name="T7290" style:parent-style-name="DefaultParagraphFont" style:family="text">
      <style:text-properties fo:font-weight="bold" style:font-weight-asian="bold" style:font-weight-complex="bold" fo:text-transform="uppercase" fo:color="#000000"/>
    </style:style>
    <style:style style:name="T7291" style:parent-style-name="DefaultParagraphFont" style:family="text">
      <style:text-properties fo:font-weight="bold" style:font-weight-asian="bold" style:font-weight-complex="bold" fo:text-transform="uppercase" fo:color="#000000"/>
    </style:style>
    <style:style style:name="T7292" style:parent-style-name="DefaultParagraphFont" style:family="text">
      <style:text-properties fo:font-weight="bold" style:font-weight-asian="bold" style:font-weight-complex="bold" fo:text-transform="uppercase" fo:color="#000000"/>
    </style:style>
    <style:style style:name="P7293" style:parent-style-name="Normal" style:family="paragraph">
      <style:paragraph-properties fo:widows="0" fo:orphans="0" fo:text-align="justify" fo:text-indent="0.3937in"/>
      <style:text-properties fo:color="#000000" fo:hyphenate="false"/>
    </style:style>
    <style:style style:name="P7294" style:parent-style-name="Normal" style:family="paragraph">
      <style:paragraph-properties fo:widows="0" fo:orphans="0" fo:text-align="justify" fo:text-indent="0.3937in"/>
      <style:text-properties fo:hyphenate="false"/>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widows="0" fo:orphans="0" fo:text-align="justify" fo:text-indent="0.3937in"/>
      <style:text-properties fo:hyphenate="false"/>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widows="0" fo:orphans="0" fo:text-align="justify" fo:text-indent="0.3937in"/>
      <style:text-properties fo:hyphenate="false"/>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widows="0" fo:orphans="0" fo:text-align="justify" fo:text-indent="0.3937in"/>
      <style:text-properties fo:hyphenate="false"/>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font-weight="bold" style:font-weight-asian="bold" style:font-weight-complex="bold"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widows="0" fo:orphans="0" fo:text-align="justify" fo:text-indent="0.3937in"/>
      <style:text-properties fo:hyphenate="false"/>
    </style:style>
    <style:style style:name="P7313" style:parent-style-name="Normal" style:family="paragraph">
      <style:paragraph-properties fo:keep-together="always" fo:widows="0" fo:orphans="0" fo:text-align="center"/>
      <style:text-properties fo:hyphenate="false"/>
    </style:style>
    <style:style style:name="T7314" style:parent-style-name="DefaultParagraphFont" style:family="text">
      <style:text-properties fo:font-weight="bold" style:font-weight-asian="bold" style:font-weight-complex="bold" fo:text-transform="uppercase" fo:color="#000000"/>
    </style:style>
    <style:style style:name="T7315" style:parent-style-name="DefaultParagraphFont" style:family="text">
      <style:text-properties fo:font-weight="bold" style:font-weight-asian="bold" style:font-weight-complex="bold" fo:text-transform="uppercase" fo:color="#000000"/>
    </style:style>
    <style:style style:name="T7316" style:parent-style-name="DefaultParagraphFont" style:family="text">
      <style:text-properties fo:font-weight="bold" style:font-weight-asian="bold" style:font-weight-complex="bold" fo:text-transform="uppercase" fo:color="#000000"/>
    </style:style>
    <style:style style:name="P7317" style:parent-style-name="Normal" style:family="paragraph">
      <style:paragraph-properties fo:widows="0" fo:orphans="0" fo:text-align="justify" fo:text-indent="0.3937in"/>
      <style:text-properties fo:color="#000000" fo:hyphenate="false"/>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widows="0" fo:orphans="0" fo:text-align="justify" fo:text-indent="0.3937in"/>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widows="0" fo:orphans="0" fo:text-align="justify" fo:text-indent="0.3937in"/>
      <style:text-properties fo:hyphenate="false"/>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widows="0" fo:orphans="0" fo:text-align="justify" fo:text-indent="0.3937in"/>
      <style:text-properties fo:hyphenate="false"/>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widows="0" fo:orphans="0" fo:text-align="justify" fo:text-indent="0.3937in"/>
      <style:text-properties fo:hyphenate="false"/>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widows="0" fo:orphans="0" fo:text-align="justify" fo:text-indent="0.3937in"/>
      <style:text-properties fo:hyphenate="false"/>
    </style:style>
    <style:style style:name="P7345" style:parent-style-name="Normal" style:family="paragraph">
      <style:paragraph-properties fo:keep-together="always" fo:widows="0" fo:orphans="0" fo:text-align="center"/>
      <style:text-properties fo:hyphenate="false"/>
    </style:style>
    <style:style style:name="T7346" style:parent-style-name="DefaultParagraphFont" style:family="text">
      <style:text-properties fo:font-weight="bold" style:font-weight-asian="bold" style:font-weight-complex="bold" fo:text-transform="uppercase" fo:color="#000000"/>
    </style:style>
    <style:style style:name="T7347" style:parent-style-name="DefaultParagraphFont" style:family="text">
      <style:text-properties fo:font-weight="bold" style:font-weight-asian="bold" style:font-weight-complex="bold" fo:text-transform="uppercase" fo:color="#000000"/>
    </style:style>
    <style:style style:name="T7348" style:parent-style-name="DefaultParagraphFont" style:family="text">
      <style:text-properties fo:font-weight="bold" style:font-weight-asian="bold" style:font-weight-complex="bold" fo:text-transform="uppercase" fo:color="#000000"/>
    </style:style>
    <style:style style:name="P7349" style:parent-style-name="Normal" style:family="paragraph">
      <style:paragraph-properties fo:widows="0" fo:orphans="0" fo:text-align="justify" fo:text-indent="0.3937in"/>
      <style:text-properties fo:color="#000000" fo:hyphenate="false"/>
    </style:style>
    <style:style style:name="P7350" style:parent-style-name="Normal" style:family="paragraph">
      <style:paragraph-properties fo:widows="0" fo:orphans="0" fo:text-align="justify" fo:text-indent="0.3937in"/>
      <style:text-properties fo:hyphenate="false"/>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fo:widows="0" fo:orphans="0" fo:text-align="justify" fo:text-indent="0.3937in"/>
      <style:text-properties fo:hyphenate="false"/>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widows="0" fo:orphans="0" fo:text-align="justify" fo:text-indent="0.3937in"/>
      <style:text-properties fo:hyphenate="false"/>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text-align="justify" fo:text-indent="0.3937in"/>
    </style:style>
    <style:style style:name="T7363" style:parent-style-name="DefaultParagraphFont" style:family="text">
      <style:text-properties style:font-style-complex="italic" style:font-size-complex="12pt" style:language-asian="lt" style:country-asian="LT"/>
    </style:style>
    <style:style style:name="T7364" style:parent-style-name="DefaultParagraphFont" style:family="text">
      <style:text-properties style:font-style-complex="italic" style:text-position="super 66.6%" style:font-size-complex="12pt" style:language-asian="lt" style:country-asian="LT"/>
    </style:style>
    <style:style style:name="T7365" style:parent-style-name="DefaultParagraphFont" style:family="text">
      <style:text-properties style:font-style-complex="italic" style:font-size-complex="12pt" style:language-asian="lt" style:country-asian="LT"/>
    </style:style>
    <style:style style:name="T7366" style:parent-style-name="DefaultParagraphFont" style:family="text">
      <style:text-properties style:font-style-complex="italic" style:font-size-complex="12pt" style:language-asian="lt" style:country-asian="L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widows="0" fo:orphans="0" fo:text-align="justify" fo:text-indent="0.3937in"/>
      <style:text-properties fo:hyphenate="false"/>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3937in"/>
    </style:style>
    <style:style style:name="T7377" style:parent-style-name="DefaultParagraphFont" style:family="text">
      <style:text-properties style:font-style-complex="italic" style:font-size-complex="12pt" style:language-asian="lt" style:country-asian="LT"/>
    </style:style>
    <style:style style:name="T7378" style:parent-style-name="DefaultParagraphFont" style:family="text">
      <style:text-properties style:font-style-complex="italic" style:font-size-complex="12pt" style:language-asian="lt" style:country-asian="LT"/>
    </style:style>
    <style:style style:name="T7379" style:parent-style-name="DefaultParagraphFont" style:family="text">
      <style:text-properties style:font-style-complex="italic" style:font-size-complex="12pt" style:language-asian="lt" style:country-asian="LT"/>
    </style:style>
    <style:style style:name="T7380" style:parent-style-name="DefaultParagraphFont" style:family="text">
      <style:text-properties style:font-style-complex="italic" style:font-size-complex="12pt" style:language-asian="lt" style:country-asian="L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keep-together="always" fo:widows="0" fo:orphans="0" fo:text-align="center"/>
      <style:text-properties fo:hyphenate="false"/>
    </style:style>
    <style:style style:name="T7393" style:parent-style-name="DefaultParagraphFont" style:family="text">
      <style:text-properties fo:font-weight="bold" style:font-weight-asian="bold" style:font-weight-complex="bold" fo:text-transform="uppercase" fo:color="#000000"/>
    </style:style>
    <style:style style:name="T7394" style:parent-style-name="DefaultParagraphFont" style:family="text">
      <style:text-properties fo:font-weight="bold" style:font-weight-asian="bold" style:font-weight-complex="bold" fo:text-transform="uppercase" fo:color="#000000"/>
    </style:style>
    <style:style style:name="T7395" style:parent-style-name="DefaultParagraphFont" style:family="text">
      <style:text-properties fo:font-weight="bold" style:font-weight-asian="bold" style:font-weight-complex="bold" fo:text-transform="uppercase" fo:color="#000000"/>
    </style:style>
    <style:style style:name="P7396" style:parent-style-name="Normal" style:family="paragraph">
      <style:paragraph-properties fo:widows="0" fo:orphans="0" fo:text-align="justify" fo:text-indent="0.3937in"/>
      <style:text-properties fo:color="#000000" fo:hyphenate="false"/>
    </style:style>
    <style:style style:name="P7397" style:parent-style-name="Normal" style:family="paragraph">
      <style:paragraph-properties fo:widows="0" fo:orphans="0" fo:text-align="justify" fo:text-indent="0.3937in"/>
      <style:text-properties fo:hyphenate="false"/>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widows="0" fo:orphans="0" fo:text-align="justify" fo:text-indent="0.3937in"/>
      <style:text-properties fo:hyphenate="false"/>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widows="0" fo:orphans="0" fo:text-align="justify" fo:text-indent="0.3937in"/>
      <style:text-properties fo:hyphenate="false"/>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font-style="italic" style:font-style-asian="italic" style:font-style-complex="italic" fo:color="#000000"/>
    </style:style>
    <style:style style:name="T7413" style:parent-style-name="DefaultParagraphFont" style:family="text">
      <style:text-properties fo:color="#000000"/>
    </style:style>
    <style:style style:name="P7414" style:parent-style-name="Normal" style:family="paragraph">
      <style:paragraph-properties fo:widows="0" fo:orphans="0" fo:text-align="justify" fo:text-indent="0.3937in"/>
      <style:text-properties fo:hyphenate="false"/>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widows="0" fo:orphans="0" fo:text-align="justify" fo:text-indent="0.3937in"/>
      <style:text-properties fo:hyphenate="false"/>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font-style="italic" style:font-style-asian="italic" style:font-style-complex="italic"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3937in"/>
      <style:text-properties fo:hyphenate="false"/>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text-properties fo:hyphenate="false"/>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widows="0" fo:orphans="0" fo:text-align="justify" fo:text-indent="0.3937in"/>
      <style:text-properties fo:hyphenate="false"/>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keep-together="always" fo:widows="0" fo:orphans="0" fo:text-align="center"/>
      <style:text-properties fo:hyphenate="false"/>
    </style:style>
    <style:style style:name="T7441" style:parent-style-name="DefaultParagraphFont" style:family="text">
      <style:text-properties fo:font-weight="bold" style:font-weight-asian="bold" style:font-weight-complex="bold" fo:text-transform="uppercase" fo:color="#000000"/>
    </style:style>
    <style:style style:name="T7442" style:parent-style-name="DefaultParagraphFont" style:family="text">
      <style:text-properties fo:font-weight="bold" style:font-weight-asian="bold" style:font-weight-complex="bold" fo:text-transform="uppercase" fo:color="#000000"/>
    </style:style>
    <style:style style:name="T7443" style:parent-style-name="DefaultParagraphFont" style:family="text">
      <style:text-properties fo:font-weight="bold" style:font-weight-asian="bold" style:font-weight-complex="bold" fo:text-transform="uppercase"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widows="0" fo:orphans="0" fo:text-align="justify" fo:text-indent="0.3937in"/>
      <style:text-properties fo:hyphenate="false"/>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paragraph-properties fo:widows="0" fo:orphans="0" fo:text-align="justify" fo:text-indent="0.3937in"/>
      <style:text-properties fo:hyphenate="false"/>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widows="0" fo:orphans="0" fo:text-align="justify" fo:text-indent="0.3937in"/>
      <style:text-properties fo:hyphenate="false"/>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widows="0" fo:orphans="0" fo:text-align="justify" fo:text-indent="0.3937in"/>
      <style:text-properties fo:hyphenate="false"/>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widows="0" fo:orphans="0" fo:text-align="justify" fo:text-indent="0.3937in"/>
      <style:text-properties fo:hyphenate="false"/>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style:style>
    <style:style style:name="T7484" style:parent-style-name="DefaultParagraphFont" style:family="text">
      <style:text-properties fo:font-style="italic" style:font-style-asian="italic" fo:color="#000000" fo:font-size="10pt" style:font-size-asian="10pt"/>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widows="0" fo:orphans="0" fo:text-align="justify" fo:text-indent="0.3937in"/>
      <style:text-properties fo:hyphenate="false"/>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widows="0" fo:orphans="0" fo:text-align="justify" fo:text-indent="0.3937in"/>
      <style:text-properties fo:hyphenate="false"/>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widows="0" fo:orphans="0" fo:text-align="justify" fo:text-indent="0.3937in"/>
      <style:text-properties fo:hyphenate="false"/>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widows="0" fo:orphans="0" fo:text-align="justify" fo:text-indent="0.3937in"/>
      <style:text-properties fo:hyphenate="false"/>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widows="0" fo:orphans="0" fo:text-align="justify" fo:text-indent="0.3937in"/>
      <style:text-properties fo:hyphenate="false"/>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P7525" style:parent-style-name="Normal" style:family="paragraph">
      <style:paragraph-properties fo:widows="0" fo:orphans="0" fo:text-align="justify" fo:text-indent="0.3937in"/>
      <style:text-properties fo:hyphenate="false"/>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keep-together="always" fo:widows="0" fo:orphans="0" fo:text-align="center"/>
      <style:text-properties fo:hyphenate="false"/>
    </style:style>
    <style:style style:name="T7529" style:parent-style-name="DefaultParagraphFont" style:family="text">
      <style:text-properties fo:font-weight="bold" style:font-weight-asian="bold" style:font-weight-complex="bold" fo:text-transform="uppercase" fo:color="#000000"/>
    </style:style>
    <style:style style:name="T7530" style:parent-style-name="DefaultParagraphFont" style:family="text">
      <style:text-properties fo:font-weight="bold" style:font-weight-asian="bold" style:font-weight-complex="bold" fo:text-transform="uppercase" fo:color="#000000"/>
    </style:style>
    <style:style style:name="T7531" style:parent-style-name="DefaultParagraphFont" style:family="text">
      <style:text-properties fo:font-weight="bold" style:font-weight-asian="bold" style:font-weight-complex="bold" fo:text-transform="uppercase" fo:color="#000000"/>
    </style:style>
    <style:style style:name="P7532" style:parent-style-name="Normal" style:family="paragraph">
      <style:paragraph-properties fo:widows="0" fo:orphans="0" fo:text-align="justify" fo:text-indent="0.3937in"/>
      <style:text-properties fo:color="#000000" fo:hyphenate="false"/>
    </style:style>
    <style:style style:name="P7533" style:parent-style-name="Normal" style:family="paragraph">
      <style:paragraph-properties fo:widows="0" fo:orphans="0" fo:text-align="justify" fo:text-indent="0.3937in"/>
      <style:text-properties fo:hyphenate="false"/>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widows="0" fo:orphans="0" fo:text-align="justify" fo:text-indent="0.3937in"/>
      <style:text-properties fo:hyphenate="false"/>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widows="0" fo:orphans="0" fo:text-align="justify" fo:text-indent="0.3937in"/>
      <style:text-properties fo:hyphenate="false"/>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widows="0" fo:orphans="0" fo:text-align="justify" fo:text-indent="0.3937in"/>
      <style:text-properties fo:hyphenate="false"/>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font-style="italic" style:font-style-asian="italic" style:font-style-complex="italic"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T7566" style:parent-style-name="DefaultParagraphFont" style:family="text">
      <style:text-properties fo:font-style="italic" style:font-style-asian="italic" style:font-style-complex="italic" fo:color="#000000"/>
    </style:style>
    <style:style style:name="T7567" style:parent-style-name="DefaultParagraphFont" style:family="text">
      <style:text-properties fo:color="#000000"/>
    </style:style>
    <style:style style:name="T7568" style:parent-style-name="DefaultParagraphFont" style:family="text">
      <style:text-properties fo:font-style="italic" style:font-style-asian="italic" style:font-style-complex="italic" fo:color="#000000"/>
    </style:style>
    <style:style style:name="T7569" style:parent-style-name="DefaultParagraphFont" style:family="text">
      <style:text-properties fo:color="#000000"/>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widows="0" fo:orphans="0" fo:text-align="justify" fo:text-indent="0.3937in"/>
      <style:text-properties fo:hyphenate="false"/>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keep-together="always" fo:widows="0" fo:orphans="0" fo:text-align="center"/>
      <style:text-properties fo:hyphenate="false"/>
    </style:style>
    <style:style style:name="T7587" style:parent-style-name="DefaultParagraphFont" style:family="text">
      <style:text-properties fo:font-weight="bold" style:font-weight-asian="bold" style:font-weight-complex="bold" fo:text-transform="uppercase" fo:color="#000000"/>
    </style:style>
    <style:style style:name="T7588" style:parent-style-name="DefaultParagraphFont" style:family="text">
      <style:text-properties fo:font-weight="bold" style:font-weight-asian="bold" style:font-weight-complex="bold" fo:text-transform="uppercase" fo:color="#000000"/>
    </style:style>
    <style:style style:name="T7589" style:parent-style-name="DefaultParagraphFont" style:family="text">
      <style:text-properties fo:font-weight="bold" style:font-weight-asian="bold" style:font-weight-complex="bold" fo:text-transform="uppercase" fo:color="#000000"/>
    </style:style>
    <style:style style:name="P7590" style:parent-style-name="Normal" style:family="paragraph">
      <style:paragraph-properties fo:widows="0" fo:orphans="0" fo:text-align="justify" fo:text-indent="0.3937in"/>
      <style:text-properties fo:color="#000000" fo:hyphenate="false"/>
    </style:style>
    <style:style style:name="P7591" style:parent-style-name="Normal" style:family="paragraph">
      <style:paragraph-properties fo:widows="0" fo:orphans="0" fo:text-align="justify" fo:text-indent="0.3937in"/>
      <style:text-properties fo:hyphenate="false"/>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widows="0" fo:orphans="0" fo:text-align="justify" fo:text-indent="0.3937in"/>
      <style:text-properties fo:hyphenate="false"/>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widows="0" fo:orphans="0" fo:text-align="justify" fo:text-indent="0.3937in"/>
      <style:text-properties fo:hyphenate="false"/>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keep-together="always" fo:widows="0" fo:orphans="0" fo:text-align="center"/>
      <style:text-properties fo:hyphenate="false"/>
    </style:style>
    <style:style style:name="T7619" style:parent-style-name="DefaultParagraphFont" style:family="text">
      <style:text-properties fo:font-weight="bold" style:font-weight-asian="bold" style:font-weight-complex="bold" fo:text-transform="uppercase" fo:color="#000000"/>
    </style:style>
    <style:style style:name="T7620" style:parent-style-name="DefaultParagraphFont" style:family="text">
      <style:text-properties fo:font-weight="bold" style:font-weight-asian="bold" style:font-weight-complex="bold" fo:text-transform="uppercase" fo:color="#000000"/>
    </style:style>
    <style:style style:name="T7621" style:parent-style-name="DefaultParagraphFont" style:family="text">
      <style:text-properties fo:font-weight="bold" style:font-weight-asian="bold" style:font-weight-complex="bold" fo:text-transform="uppercase" fo:color="#000000"/>
    </style:style>
    <style:style style:name="T7622" style:parent-style-name="DefaultParagraphFont" style:family="text">
      <style:text-properties fo:font-weight="bold" style:font-weight-asian="bold" style:font-weight-complex="bold" fo:text-transform="uppercase" fo:color="#000000"/>
    </style:style>
    <style:style style:name="P7623" style:parent-style-name="Normal" style:family="paragraph">
      <style:paragraph-properties fo:widows="0" fo:orphans="0" fo:text-align="justify" fo:text-indent="0.3937in"/>
      <style:text-properties fo:color="#000000" fo:hyphenate="false"/>
    </style:style>
    <style:style style:name="P7624" style:parent-style-name="Normal" style:family="paragraph">
      <style:paragraph-properties fo:widows="0" fo:orphans="0" fo:text-align="justify" fo:text-indent="0.3937in"/>
      <style:text-properties fo:hyphenate="false"/>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P7629" style:parent-style-name="Normal" style:family="paragraph">
      <style:paragraph-properties fo:keep-together="always" fo:widows="0" fo:orphans="0" fo:text-align="center"/>
      <style:text-properties fo:hyphenate="false"/>
    </style:style>
    <style:style style:name="T7630" style:parent-style-name="DefaultParagraphFont" style:family="text">
      <style:text-properties fo:font-weight="bold" style:font-weight-asian="bold" style:font-weight-complex="bold" fo:text-transform="uppercase" fo:color="#000000"/>
    </style:style>
    <style:style style:name="T7631" style:parent-style-name="DefaultParagraphFont" style:family="text">
      <style:text-properties fo:font-weight="bold" style:font-weight-asian="bold" style:font-weight-complex="bold" fo:text-transform="uppercase" fo:color="#000000"/>
    </style:style>
    <style:style style:name="T7632" style:parent-style-name="DefaultParagraphFont" style:family="text">
      <style:text-properties fo:font-weight="bold" style:font-weight-asian="bold" style:font-weight-complex="bold" fo:text-transform="uppercase" fo:color="#000000"/>
    </style:style>
    <style:style style:name="P7633" style:parent-style-name="Normal" style:family="paragraph">
      <style:paragraph-properties fo:widows="0" fo:orphans="0" fo:text-align="justify" fo:text-indent="0.3937in"/>
      <style:text-properties fo:color="#000000" fo:hyphenate="false"/>
    </style:style>
    <style:style style:name="P7634" style:parent-style-name="Normal" style:family="paragraph">
      <style:paragraph-properties fo:widows="0" fo:orphans="0" fo:text-align="justify" fo:text-indent="0.3937in"/>
      <style:text-properties fo:hyphenate="false"/>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widows="0" fo:orphans="0" fo:text-align="center"/>
      <style:text-properties fo:hyphenate="false"/>
    </style:style>
    <style:style style:name="P7639" style:parent-style-name="Normal" style:family="paragraph">
      <style:paragraph-properties fo:widows="0" fo:orphans="0" fo:text-align="center"/>
      <style:text-properties fo:hyphenate="false"/>
    </style:style>
    <style:style style:name="T7640" style:parent-style-name="DefaultParagraphFont" style:family="text">
      <style:text-properties fo:color="#000000"/>
    </style:style>
    <style:style style:name="P7641" style:parent-style-name="Normal" style:family="paragraph">
      <style:paragraph-properties fo:keep-together="always" fo:widows="0" fo:orphans="0" fo:break-before="page" fo:text-indent="3.543in"/>
      <style:text-properties fo:hyphenate="false"/>
    </style:style>
    <style:style style:name="P7642" style:parent-style-name="Normal" style:family="paragraph">
      <style:paragraph-properties fo:keep-together="always" fo:widows="0" fo:orphans="0" fo:text-indent="3.543in"/>
      <style:text-properties fo:color="#000000" fo:hyphenate="false"/>
    </style:style>
    <style:style style:name="P7643" style:parent-style-name="Normal" style:family="paragraph">
      <style:paragraph-properties fo:keep-together="always" fo:widows="0" fo:orphans="0" fo:text-indent="3.543in"/>
      <style:text-properties fo:hyphenate="false"/>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widows="0" fo:orphans="0" fo:text-align="justify" fo:text-indent="0.3937in"/>
      <style:text-properties fo:color="#000000" fo:hyphenate="false"/>
    </style:style>
    <style:style style:name="P7647" style:parent-style-name="Normal" style:family="paragraph">
      <style:paragraph-properties fo:keep-together="always" fo:widows="0" fo:orphans="0" fo:text-align="center"/>
      <style:text-properties fo:hyphenate="false"/>
    </style:style>
    <style:style style:name="T7648" style:parent-style-name="DefaultParagraphFont" style:family="text">
      <style:text-properties fo:font-weight="bold" style:font-weight-asian="bold" style:font-weight-complex="bold" fo:text-transform="uppercase" fo:color="#000000"/>
    </style:style>
    <style:style style:name="T7649" style:parent-style-name="DefaultParagraphFont" style:family="text">
      <style:text-properties fo:font-weight="bold" style:font-weight-asian="bold" style:font-weight-complex="bold" fo:text-transform="uppercase" fo:color="#000000"/>
    </style:style>
    <style:style style:name="P7650" style:parent-style-name="Normal" style:family="paragraph">
      <style:paragraph-properties fo:widows="0" fo:orphans="0" fo:text-align="justify" fo:text-indent="0.3937in"/>
      <style:text-properties fo:color="#000000" fo:hyphenate="false"/>
    </style:style>
    <style:style style:name="P7651" style:parent-style-name="Normal" style:family="paragraph">
      <style:paragraph-properties fo:keep-together="always" fo:widows="0" fo:orphans="0" fo:text-align="center"/>
      <style:text-properties fo:hyphenate="false"/>
    </style:style>
    <style:style style:name="T7652" style:parent-style-name="DefaultParagraphFont" style:family="text">
      <style:text-properties fo:font-weight="bold" style:font-weight-asian="bold" style:font-weight-complex="bold" fo:text-transform="uppercase" fo:color="#000000"/>
    </style:style>
    <style:style style:name="T7653" style:parent-style-name="DefaultParagraphFont" style:family="text">
      <style:text-properties fo:font-weight="bold" style:font-weight-asian="bold" style:font-weight-complex="bold" fo:text-transform="uppercase" fo:color="#000000"/>
    </style:style>
    <style:style style:name="T7654" style:parent-style-name="DefaultParagraphFont" style:family="text">
      <style:text-properties fo:font-weight="bold" style:font-weight-asian="bold" style:font-weight-complex="bold" fo:text-transform="uppercase" fo:color="#000000"/>
    </style:style>
    <style:style style:name="P7655" style:parent-style-name="Normal" style:family="paragraph">
      <style:paragraph-properties fo:widows="0" fo:orphans="0" fo:text-align="justify" fo:text-indent="0.3937in"/>
      <style:text-properties fo:color="#000000" fo:hyphenate="false"/>
    </style:style>
    <style:style style:name="P7656" style:parent-style-name="Normal" style:family="paragraph">
      <style:paragraph-properties fo:widows="0" fo:orphans="0" fo:text-align="justify" fo:text-indent="0.3937in"/>
      <style:text-properties fo:hyphenate="false"/>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widows="0" fo:orphans="0" fo:text-align="justify" fo:text-indent="0.3937in"/>
      <style:text-properties fo:hyphenate="false"/>
    </style:style>
    <style:style style:name="T7661" style:parent-style-name="DefaultParagraphFont" style:family="text">
      <style:text-properties fo:color="#000000" fo:letter-spacing="-0.0006in"/>
    </style:style>
    <style:style style:name="T7662" style:parent-style-name="DefaultParagraphFont" style:family="text">
      <style:text-properties fo:color="#000000" fo:letter-spacing="-0.0006in"/>
    </style:style>
    <style:style style:name="P7663" style:parent-style-name="Normal" style:family="paragraph">
      <style:paragraph-properties fo:widows="0" fo:orphans="0" fo:text-align="justify" fo:text-indent="0.3937in"/>
      <style:text-properties fo:hyphenate="false"/>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widows="0" fo:orphans="0" fo:text-align="justify" fo:text-indent="0.3937in"/>
      <style:text-properties fo:hyphenate="false"/>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widows="0" fo:orphans="0" fo:text-align="justify" fo:text-indent="0.3937in"/>
      <style:text-properties fo:hyphenate="false"/>
    </style:style>
    <style:style style:name="P7676" style:parent-style-name="Normal" style:family="paragraph">
      <style:paragraph-properties fo:keep-together="always" fo:widows="0" fo:orphans="0" fo:text-align="center"/>
      <style:text-properties fo:hyphenate="false"/>
    </style:style>
    <style:style style:name="T7677" style:parent-style-name="DefaultParagraphFont" style:family="text">
      <style:text-properties fo:font-weight="bold" style:font-weight-asian="bold" style:font-weight-complex="bold" fo:text-transform="uppercase" fo:color="#000000"/>
    </style:style>
    <style:style style:name="T7678" style:parent-style-name="DefaultParagraphFont" style:family="text">
      <style:text-properties fo:font-weight="bold" style:font-weight-asian="bold" style:font-weight-complex="bold" fo:text-transform="uppercase" fo:color="#000000"/>
    </style:style>
    <style:style style:name="T7679" style:parent-style-name="DefaultParagraphFont" style:family="text">
      <style:text-properties fo:font-weight="bold" style:font-weight-asian="bold" style:font-weight-complex="bold" fo:text-transform="uppercase" fo:color="#000000"/>
    </style:style>
    <style:style style:name="P7680" style:parent-style-name="Normal" style:family="paragraph">
      <style:paragraph-properties fo:widows="0" fo:orphans="0" fo:text-align="justify" fo:text-indent="0.3937in"/>
      <style:text-properties fo:color="#000000" fo:hyphenate="false"/>
    </style:style>
    <style:style style:name="P7681" style:parent-style-name="Normal" style:family="paragraph">
      <style:paragraph-properties fo:widows="0" fo:orphans="0" fo:text-align="justify" fo:text-indent="0.3937in"/>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widows="0" fo:orphans="0" fo:text-align="justify" fo:text-indent="0.3937in"/>
      <style:text-properties fo:hyphenate="false"/>
    </style:style>
    <style:style style:name="P7686" style:parent-style-name="Normal" style:family="paragraph">
      <style:paragraph-properties fo:keep-together="always" fo:widows="0" fo:orphans="0" fo:text-align="center"/>
      <style:text-properties fo:hyphenate="false"/>
    </style:style>
    <style:style style:name="T7687" style:parent-style-name="DefaultParagraphFont" style:family="text">
      <style:text-properties fo:font-weight="bold" style:font-weight-asian="bold" style:font-weight-complex="bold" fo:text-transform="uppercase" fo:color="#000000"/>
    </style:style>
    <style:style style:name="T7688" style:parent-style-name="DefaultParagraphFont" style:family="text">
      <style:text-properties fo:font-weight="bold" style:font-weight-asian="bold" style:font-weight-complex="bold" fo:text-transform="uppercase" fo:color="#000000"/>
    </style:style>
    <style:style style:name="T7689" style:parent-style-name="DefaultParagraphFont" style:family="text">
      <style:text-properties fo:font-weight="bold" style:font-weight-asian="bold" style:font-weight-complex="bold" fo:text-transform="uppercase" fo:color="#000000"/>
    </style:style>
    <style:style style:name="P7690" style:parent-style-name="Normal" style:family="paragraph">
      <style:paragraph-properties fo:widows="0" fo:orphans="0" fo:text-align="justify" fo:text-indent="0.3937in"/>
      <style:text-properties fo:color="#000000" fo:hyphenate="false"/>
    </style:style>
    <style:style style:name="P7691" style:parent-style-name="Normal" style:family="paragraph">
      <style:paragraph-properties fo:widows="0" fo:orphans="0" fo:text-align="justify" fo:text-indent="0.3937in"/>
      <style:text-properties fo:hyphenate="false"/>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widows="0" fo:orphans="0" fo:text-align="justify" fo:text-indent="0.3937in"/>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widows="0" fo:orphans="0" fo:text-align="justify" fo:text-indent="0.3937in"/>
      <style:text-properties fo:hyphenate="false"/>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P7704" style:parent-style-name="Normal" style:family="paragraph">
      <style:paragraph-properties fo:widows="0" fo:orphans="0" fo:text-align="justify" fo:text-indent="0.3937in"/>
      <style:text-properties fo:hyphenate="false"/>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P7707" style:parent-style-name="Normal" style:family="paragraph">
      <style:paragraph-properties fo:widows="0" fo:orphans="0" fo:text-align="justify" fo:text-indent="0.3937in"/>
      <style:text-properties fo:hyphenate="false"/>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widows="0" fo:orphans="0" fo:text-align="justify" fo:text-indent="0.3937in"/>
      <style:text-properties fo:hyphenate="false"/>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widows="0" fo:orphans="0" fo:text-align="justify" fo:text-indent="0.3937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widows="0" fo:orphans="0" fo:text-align="justify" fo:text-indent="0.3937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3937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3937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widows="0" fo:orphans="0" fo:text-align="justify" fo:text-indent="0.3937in"/>
      <style:text-properties fo:hyphenate="false"/>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widows="0" fo:orphans="0" fo:text-align="justify" fo:text-indent="0.3937in"/>
      <style:text-properties fo:hyphenate="false"/>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3937in"/>
      <style:text-properties fo:hyphenate="false"/>
    </style:style>
    <style:style style:name="P7734" style:parent-style-name="Normal" style:family="paragraph">
      <style:paragraph-properties fo:keep-together="always" fo:widows="0" fo:orphans="0" fo:text-align="center"/>
      <style:text-properties fo:hyphenate="false"/>
    </style:style>
    <style:style style:name="T7735" style:parent-style-name="DefaultParagraphFont" style:family="text">
      <style:text-properties fo:font-weight="bold" style:font-weight-asian="bold" style:font-weight-complex="bold" fo:text-transform="uppercase" fo:color="#000000"/>
    </style:style>
    <style:style style:name="T7736" style:parent-style-name="DefaultParagraphFont" style:family="text">
      <style:text-properties fo:font-weight="bold" style:font-weight-asian="bold" style:font-weight-complex="bold" fo:text-transform="uppercase" fo:color="#000000"/>
    </style:style>
    <style:style style:name="T7737" style:parent-style-name="DefaultParagraphFont" style:family="text">
      <style:text-properties fo:font-weight="bold" style:font-weight-asian="bold" style:font-weight-complex="bold" fo:text-transform="uppercase" fo:color="#000000"/>
    </style:style>
    <style:style style:name="P7738" style:parent-style-name="Normal" style:family="paragraph">
      <style:paragraph-properties fo:widows="0" fo:orphans="0" fo:text-align="justify" fo:text-indent="0.3937in"/>
      <style:text-properties fo:color="#000000" fo:hyphenate="false"/>
    </style:style>
    <style:style style:name="P7739" style:parent-style-name="Normal" style:family="paragraph">
      <style:paragraph-properties fo:widows="0" fo:orphans="0" fo:text-align="justify" fo:text-indent="0.3937in"/>
      <style:text-properties fo:hyphenate="false"/>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hyphenate="false"/>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widows="0" fo:orphans="0" fo:text-align="justify" fo:text-indent="0.3937in"/>
      <style:text-properties fo:hyphenate="false"/>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widows="0" fo:orphans="0" fo:text-align="justify" fo:text-indent="0.3937in"/>
      <style:text-properties fo:hyphenate="false"/>
    </style:style>
    <style:style style:name="P7752" style:parent-style-name="Normal" style:family="paragraph">
      <style:paragraph-properties fo:keep-together="always" fo:widows="0" fo:orphans="0" fo:text-align="center"/>
      <style:text-properties fo:hyphenate="false"/>
    </style:style>
    <style:style style:name="T7753" style:parent-style-name="DefaultParagraphFont" style:family="text">
      <style:text-properties fo:font-weight="bold" style:font-weight-asian="bold" style:font-weight-complex="bold" fo:text-transform="uppercase" fo:color="#000000"/>
    </style:style>
    <style:style style:name="T7754" style:parent-style-name="DefaultParagraphFont" style:family="text">
      <style:text-properties fo:font-weight="bold" style:font-weight-asian="bold" style:font-weight-complex="bold" fo:text-transform="uppercase" fo:color="#000000"/>
    </style:style>
    <style:style style:name="T7755" style:parent-style-name="DefaultParagraphFont" style:family="text">
      <style:text-properties fo:font-weight="bold" style:font-weight-asian="bold" style:font-weight-complex="bold" fo:text-transform="uppercase" fo:color="#000000"/>
    </style:style>
    <style:style style:name="P7756" style:parent-style-name="Normal" style:family="paragraph">
      <style:paragraph-properties fo:widows="0" fo:orphans="0" fo:text-align="justify" fo:text-indent="0.3937in"/>
      <style:text-properties fo:color="#000000" fo:hyphenate="false"/>
    </style:style>
    <style:style style:name="P7757" style:parent-style-name="Normal" style:family="paragraph">
      <style:paragraph-properties fo:widows="0" fo:orphans="0" fo:text-align="justify" fo:text-indent="0.3937in"/>
      <style:text-properties fo:hyphenate="false"/>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widows="0" fo:orphans="0" fo:text-align="justify" fo:text-indent="0.3937in"/>
      <style:text-properties fo:hyphenate="false"/>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widows="0" fo:orphans="0" fo:text-align="justify" fo:text-indent="0.3937in"/>
      <style:text-properties fo:hyphenate="false"/>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P7768" style:parent-style-name="Normal" style:family="paragraph">
      <style:paragraph-properties fo:widows="0" fo:orphans="0" fo:text-align="justify" fo:text-indent="0.3937in"/>
      <style:text-properties fo:hyphenate="false"/>
    </style:style>
    <style:style style:name="P7769" style:parent-style-name="Normal" style:family="paragraph">
      <style:paragraph-properties fo:keep-together="always" fo:widows="0" fo:orphans="0" fo:text-align="center"/>
      <style:text-properties fo:hyphenate="false"/>
    </style:style>
    <style:style style:name="T7770" style:parent-style-name="DefaultParagraphFont" style:family="text">
      <style:text-properties fo:font-weight="bold" style:font-weight-asian="bold" style:font-weight-complex="bold" fo:text-transform="uppercase" fo:color="#000000"/>
    </style:style>
    <style:style style:name="T7771" style:parent-style-name="DefaultParagraphFont" style:family="text">
      <style:text-properties fo:font-weight="bold" style:font-weight-asian="bold" style:font-weight-complex="bold" fo:text-transform="uppercase" fo:color="#000000"/>
    </style:style>
    <style:style style:name="T7772" style:parent-style-name="DefaultParagraphFont" style:family="text">
      <style:text-properties fo:font-weight="bold" style:font-weight-asian="bold" style:font-weight-complex="bold" fo:text-transform="uppercase" fo:color="#000000"/>
    </style:style>
    <style:style style:name="P7773" style:parent-style-name="Normal" style:family="paragraph">
      <style:paragraph-properties fo:widows="0" fo:orphans="0" fo:text-align="justify" fo:text-indent="0.3937in"/>
      <style:text-properties fo:color="#000000" fo:hyphenate="false"/>
    </style:style>
    <style:style style:name="P7774" style:parent-style-name="Normal" style:family="paragraph">
      <style:paragraph-properties fo:widows="0" fo:orphans="0" fo:text-align="justify" fo:text-indent="0.3937in"/>
      <style:text-properties fo:hyphenate="false"/>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widows="0" fo:orphans="0" fo:text-align="justify" fo:text-indent="0.3937in"/>
      <style:text-properties fo:hyphenate="false"/>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hyphenate="false"/>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color="#000000" style:text-position="super 66.6%"/>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3937in"/>
      <style:text-properties fo:hyphenate="false"/>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widows="0" fo:orphans="0" fo:text-align="justify" fo:text-indent="0.3937in"/>
      <style:text-properties fo:hyphenate="false"/>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widows="0" fo:orphans="0" fo:text-align="justify" fo:text-indent="0.3937in"/>
      <style:text-properties fo:hyphenate="false"/>
    </style:style>
    <style:style style:name="P7799" style:parent-style-name="Normal" style:family="paragraph">
      <style:paragraph-properties fo:keep-together="always" fo:widows="0" fo:orphans="0" fo:text-align="center"/>
      <style:text-properties fo:hyphenate="false"/>
    </style:style>
    <style:style style:name="T7800" style:parent-style-name="DefaultParagraphFont" style:family="text">
      <style:text-properties fo:font-weight="bold" style:font-weight-asian="bold" style:font-weight-complex="bold" fo:text-transform="uppercase" fo:color="#000000"/>
    </style:style>
    <style:style style:name="T7801" style:parent-style-name="DefaultParagraphFont" style:family="text">
      <style:text-properties fo:font-weight="bold" style:font-weight-asian="bold" style:font-weight-complex="bold" fo:text-transform="uppercase" fo:color="#000000"/>
    </style:style>
    <style:style style:name="T7802" style:parent-style-name="DefaultParagraphFont" style:family="text">
      <style:text-properties fo:font-weight="bold" style:font-weight-asian="bold" style:font-weight-complex="bold" fo:text-transform="uppercase" fo:color="#000000"/>
    </style:style>
    <style:style style:name="P7803" style:parent-style-name="Normal" style:family="paragraph">
      <style:paragraph-properties fo:widows="0" fo:orphans="0" fo:text-align="justify" fo:text-indent="0.3937in"/>
      <style:text-properties fo:color="#000000" fo:hyphenate="false"/>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widows="0" fo:orphans="0" fo:text-align="justify" fo:text-indent="0.3937in"/>
      <style:text-properties fo:hyphenate="false"/>
    </style:style>
    <style:style style:name="T7808" style:parent-style-name="DefaultParagraphFont" style:family="text">
      <style:text-properties fo:color="#000000" fo:letter-spacing="-0.0013in"/>
    </style:style>
    <style:style style:name="T7809" style:parent-style-name="DefaultParagraphFont" style:family="text">
      <style:text-properties fo:color="#000000" fo:letter-spacing="-0.0013in"/>
    </style:style>
    <style:style style:name="T7810" style:parent-style-name="DefaultParagraphFont" style:family="text">
      <style:text-properties fo:color="#000000" fo:letter-spacing="-0.0013in"/>
    </style:style>
    <style:style style:name="P7811" style:parent-style-name="Normal" style:family="paragraph">
      <style:paragraph-properties fo:widows="0" fo:orphans="0" fo:text-align="justify" fo:text-indent="0.3937in"/>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widows="0" fo:orphans="0" fo:text-align="justify" fo:text-indent="0.3937in"/>
      <style:text-properties fo:hyphenate="false"/>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widows="0" fo:orphans="0" fo:text-align="justify" fo:text-indent="0.3937in"/>
      <style:text-properties fo:hyphenate="false"/>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widows="0" fo:orphans="0" fo:text-align="justify" fo:text-indent="0.3937in"/>
      <style:text-properties fo:hyphenate="false"/>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widows="0" fo:orphans="0" fo:text-align="justify" fo:text-indent="0.3937in"/>
      <style:text-properties fo:hyphenate="false"/>
    </style:style>
    <style:style style:name="T7826" style:parent-style-name="DefaultParagraphFont" style:family="text">
      <style:text-properties fo:color="#000000" fo:letter-spacing="-0.002in"/>
    </style:style>
    <style:style style:name="T7827" style:parent-style-name="DefaultParagraphFont" style:family="text">
      <style:text-properties fo:color="#000000" fo:letter-spacing="-0.002in"/>
    </style:style>
    <style:style style:name="T7828" style:parent-style-name="DefaultParagraphFont" style:family="text">
      <style:text-properties fo:color="#000000" fo:letter-spacing="-0.002in"/>
    </style:style>
    <style:style style:name="T7829" style:parent-style-name="DefaultParagraphFont" style:family="text">
      <style:text-properties fo:color="#000000" fo:letter-spacing="-0.002in"/>
    </style:style>
    <style:style style:name="P7830" style:parent-style-name="Normal" style:family="paragraph">
      <style:paragraph-properties fo:widows="0" fo:orphans="0" fo:text-align="justify" fo:text-indent="0.3937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widows="0" fo:orphans="0" fo:text-align="justify" fo:text-indent="0.3937in"/>
      <style:text-properties fo:hyphenate="false"/>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P7837" style:parent-style-name="Normal" style:family="paragraph">
      <style:paragraph-properties fo:widows="0" fo:orphans="0" fo:text-align="justify" fo:text-indent="0.3937in"/>
      <style:text-properties fo:hyphenate="false"/>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widows="0" fo:orphans="0" fo:text-align="justify" fo:text-indent="0.3937in"/>
      <style:text-properties fo:hyphenate="false"/>
    </style:style>
    <style:style style:name="P7843" style:parent-style-name="Normal" style:family="paragraph">
      <style:paragraph-properties fo:keep-together="always" fo:widows="0" fo:orphans="0" fo:text-align="center"/>
      <style:text-properties fo:hyphenate="false"/>
    </style:style>
    <style:style style:name="T7844" style:parent-style-name="DefaultParagraphFont" style:family="text">
      <style:text-properties fo:font-weight="bold" style:font-weight-asian="bold" style:font-weight-complex="bold" fo:text-transform="uppercase" fo:color="#000000"/>
    </style:style>
    <style:style style:name="T7845" style:parent-style-name="DefaultParagraphFont" style:family="text">
      <style:text-properties fo:font-weight="bold" style:font-weight-asian="bold" style:font-weight-complex="bold" fo:text-transform="uppercase" fo:color="#000000"/>
    </style:style>
    <style:style style:name="T7846" style:parent-style-name="DefaultParagraphFont" style:family="text">
      <style:text-properties fo:font-weight="bold" style:font-weight-asian="bold" style:font-weight-complex="bold" fo:text-transform="uppercase" fo:color="#000000"/>
    </style:style>
    <style:style style:name="T7847" style:parent-style-name="DefaultParagraphFont" style:family="text">
      <style:text-properties fo:font-weight="bold" style:font-weight-asian="bold" style:font-weight-complex="bold" fo:text-transform="uppercase" fo:color="#000000"/>
    </style:style>
    <style:style style:name="P7848" style:parent-style-name="Normal" style:family="paragraph">
      <style:paragraph-properties fo:widows="0" fo:orphans="0" fo:text-align="justify" fo:text-indent="0.3937in"/>
      <style:text-properties fo:color="#000000" fo:hyphenate="false"/>
    </style:style>
    <style:style style:name="P7849" style:parent-style-name="Normal" style:family="paragraph">
      <style:paragraph-properties fo:widows="0" fo:orphans="0" fo:text-align="justify" fo:text-indent="0.3937in"/>
      <style:text-properties fo:hyphenate="false"/>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widows="0" fo:orphans="0" fo:text-align="justify" fo:text-indent="0.3937in"/>
      <style:text-properties fo:hyphenate="false"/>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widows="0" fo:orphans="0" fo:text-align="justify" fo:text-indent="0.3937in"/>
      <style:text-properties fo:hyphenate="false"/>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widows="0" fo:orphans="0" fo:text-align="justify" fo:text-indent="0.3937in"/>
      <style:text-properties fo:hyphenate="false"/>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widows="0" fo:orphans="0" fo:text-align="justify" fo:text-indent="0.3937in"/>
      <style:text-properties fo:hyphenate="false"/>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widows="0" fo:orphans="0" fo:text-align="justify" fo:text-indent="0.3937in"/>
      <style:text-properties fo:hyphenate="false"/>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paragraph-properties fo:widows="0" fo:orphans="0" fo:text-align="justify" fo:text-indent="0.3937in"/>
      <style:text-properties fo:hyphenate="false"/>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widows="0" fo:orphans="0" fo:text-align="justify" fo:text-indent="0.3937in"/>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widows="0" fo:orphans="0" fo:text-align="justify" fo:text-indent="0.3937in"/>
      <style:text-properties fo:hyphenate="false"/>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3937in"/>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widows="0" fo:orphans="0" fo:text-align="justify" fo:text-indent="0.3937in"/>
      <style:text-properties fo:hyphenate="false"/>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widows="0" fo:orphans="0" fo:text-align="justify" fo:text-indent="0.3937in"/>
      <style:text-properties fo:hyphenate="false"/>
    </style:style>
    <style:style style:name="P7901" style:parent-style-name="Normal" style:family="paragraph">
      <style:paragraph-properties fo:keep-together="always" fo:widows="0" fo:orphans="0" fo:text-align="center"/>
      <style:text-properties fo:hyphenate="false"/>
    </style:style>
    <style:style style:name="T7902" style:parent-style-name="DefaultParagraphFont" style:family="text">
      <style:text-properties fo:font-weight="bold" style:font-weight-asian="bold" style:font-weight-complex="bold" fo:text-transform="uppercase" fo:color="#000000"/>
    </style:style>
    <style:style style:name="T7903" style:parent-style-name="DefaultParagraphFont" style:family="text">
      <style:text-properties fo:font-weight="bold" style:font-weight-asian="bold" style:font-weight-complex="bold" fo:text-transform="uppercase" fo:color="#000000"/>
    </style:style>
    <style:style style:name="T7904" style:parent-style-name="DefaultParagraphFont" style:family="text">
      <style:text-properties fo:font-weight="bold" style:font-weight-asian="bold" style:font-weight-complex="bold" fo:text-transform="uppercase" fo:color="#000000"/>
    </style:style>
    <style:style style:name="P7905" style:parent-style-name="Normal" style:family="paragraph">
      <style:paragraph-properties fo:widows="0" fo:orphans="0" fo:text-align="justify" fo:text-indent="0.3937in"/>
      <style:text-properties fo:color="#000000" fo:hyphenate="false"/>
    </style:style>
    <style:style style:name="P7906" style:parent-style-name="Normal" style:family="paragraph">
      <style:paragraph-properties fo:widows="0" fo:orphans="0" fo:text-align="justify" fo:text-indent="0.3937in"/>
      <style:text-properties fo:hyphenate="false"/>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widows="0" fo:orphans="0" fo:text-align="justify" fo:text-indent="0.3937in"/>
      <style:text-properties fo:hyphenate="false"/>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widows="0" fo:orphans="0" fo:text-align="justify" fo:text-indent="0.3937in"/>
      <style:text-properties fo:hyphenate="false"/>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P7920" style:parent-style-name="Normal" style:family="paragraph">
      <style:paragraph-properties fo:widows="0" fo:orphans="0" fo:text-align="justify" fo:text-indent="0.3937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T7924" style:parent-style-name="DefaultParagraphFont" style:family="text">
      <style:text-properties fo:font-weight="bold" style:font-weight-asian="bold" style:font-weight-complex="bold" fo:color="#000000"/>
    </style:style>
    <style:style style:name="T7925" style:parent-style-name="DefaultParagraphFont" style:family="text">
      <style:text-properties fo:color="#000000"/>
    </style:style>
    <style:style style:name="P7926" style:parent-style-name="Normal" style:family="paragraph">
      <style:paragraph-properties fo:widows="0" fo:orphans="0" fo:text-align="justify" fo:text-indent="0.3937in"/>
      <style:text-properties fo:hyphenate="false"/>
    </style:style>
    <style:style style:name="P7927" style:parent-style-name="Normal" style:family="paragraph">
      <style:paragraph-properties fo:keep-together="always" fo:widows="0" fo:orphans="0" fo:text-align="center"/>
      <style:text-properties fo:hyphenate="false"/>
    </style:style>
    <style:style style:name="T7928" style:parent-style-name="DefaultParagraphFont" style:family="text">
      <style:text-properties fo:font-weight="bold" style:font-weight-asian="bold" style:font-weight-complex="bold" fo:text-transform="uppercase" fo:color="#000000"/>
    </style:style>
    <style:style style:name="T7929" style:parent-style-name="DefaultParagraphFont" style:family="text">
      <style:text-properties fo:font-weight="bold" style:font-weight-asian="bold" style:font-weight-complex="bold" fo:text-transform="uppercase" fo:color="#000000"/>
    </style:style>
    <style:style style:name="T7930" style:parent-style-name="DefaultParagraphFont" style:family="text">
      <style:text-properties fo:font-weight="bold" style:font-weight-asian="bold" style:font-weight-complex="bold" fo:text-transform="uppercase" fo:color="#000000"/>
    </style:style>
    <style:style style:name="P7931" style:parent-style-name="Normal" style:family="paragraph">
      <style:paragraph-properties fo:widows="0" fo:orphans="0" fo:text-align="justify" fo:text-indent="0.3937in"/>
      <style:text-properties fo:color="#000000" fo:hyphenate="false"/>
    </style:style>
    <style:style style:name="P7932" style:parent-style-name="Normal" style:family="paragraph">
      <style:paragraph-properties fo:widows="0" fo:orphans="0" fo:text-align="justify" fo:text-indent="0.3937in"/>
      <style:text-properties fo:hyphenate="false"/>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3937in"/>
      <style:text-properties fo:hyphenate="false"/>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widows="0" fo:orphans="0" fo:text-align="justify" fo:text-indent="0.3937in"/>
      <style:text-properties fo:hyphenate="false"/>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widows="0" fo:orphans="0" fo:text-align="justify" fo:text-indent="0.3937in"/>
      <style:text-properties fo:hyphenate="false"/>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P7946" style:parent-style-name="Normal" style:family="paragraph">
      <style:paragraph-properties fo:widows="0" fo:orphans="0" fo:text-align="justify" fo:text-indent="0.3937in"/>
      <style:text-properties fo:hyphenate="false"/>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font-style="italic" style:font-style-asian="italic" style:font-style-complex="italic" fo:color="#000000"/>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color="#000000" fo:letter-spacing="-0.0034in"/>
    </style:style>
    <style:style style:name="T7954" style:parent-style-name="DefaultParagraphFont" style:family="text">
      <style:text-properties fo:color="#000000" fo:letter-spacing="-0.0034in"/>
    </style:style>
    <style:style style:name="T7955" style:parent-style-name="DefaultParagraphFont" style:family="text">
      <style:text-properties fo:font-style="italic" style:font-style-asian="italic" style:font-style-complex="italic" fo:color="#000000" fo:letter-spacing="-0.0034in"/>
    </style:style>
    <style:style style:name="T7956" style:parent-style-name="DefaultParagraphFont" style:family="text">
      <style:text-properties fo:color="#000000" fo:letter-spacing="-0.0034in"/>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widows="0" fo:orphans="0" fo:text-align="justify" fo:text-indent="0.3937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P7969" style:parent-style-name="Normal" style:family="paragraph">
      <style:paragraph-properties fo:widows="0" fo:orphans="0" fo:text-align="justify" fo:text-indent="0.3937in"/>
      <style:text-properties fo:hyphenate="false"/>
    </style:style>
    <style:style style:name="T7970" style:parent-style-name="DefaultParagraphFont" style:family="text">
      <style:text-properties fo:color="#000000" fo:letter-spacing="-0.0006in"/>
    </style:style>
    <style:style style:name="T7971" style:parent-style-name="DefaultParagraphFont" style:family="text">
      <style:text-properties fo:color="#000000" fo:letter-spacing="-0.0006in"/>
    </style:style>
    <style:style style:name="T7972" style:parent-style-name="DefaultParagraphFont" style:family="text">
      <style:text-properties fo:color="#000000" fo:letter-spacing="-0.0006in"/>
    </style:style>
    <style:style style:name="P7973" style:parent-style-name="Normal" style:family="paragraph">
      <style:paragraph-properties fo:widows="0" fo:orphans="0" fo:text-align="justify" fo:text-indent="0.3937in"/>
      <style:text-properties fo:hyphenate="false"/>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widows="0" fo:orphans="0" fo:text-align="justify" fo:text-indent="0.3937in"/>
      <style:text-properties fo:hyphenate="false"/>
    </style:style>
    <style:style style:name="T7978" style:parent-style-name="DefaultParagraphFont" style:family="text">
      <style:text-properties fo:color="#000000" fo:letter-spacing="-0.002in"/>
    </style:style>
    <style:style style:name="T7979" style:parent-style-name="DefaultParagraphFont" style:family="text">
      <style:text-properties fo:color="#000000" fo:letter-spacing="-0.002in"/>
    </style:style>
    <style:style style:name="P7980" style:parent-style-name="Normal" style:family="paragraph">
      <style:paragraph-properties fo:text-align="justify" fo:text-indent="0.3937in"/>
    </style:style>
    <style:style style:name="T7981" style:parent-style-name="DefaultParagraphFont" style:family="text">
      <style:text-properties style:font-name-asian="Calibri" fo:color="#000000" style:font-size-complex="12pt" style:language-asian="lt" style:country-asian="LT"/>
    </style:style>
    <style:style style:name="T7982" style:parent-style-name="DefaultParagraphFont" style:family="text">
      <style:text-properties style:font-name-asian="Calibri" fo:color="#000000" style:font-size-complex="12pt" style:language-asian="lt" style:country-asian="LT"/>
    </style:style>
    <style:style style:name="T7983" style:parent-style-name="DefaultParagraphFont" style:family="text">
      <style:text-properties style:font-name-asian="Calibri" fo:color="#000000" style:font-size-complex="12pt" style:language-asian="lt" style:country-asian="LT"/>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fo:text-indent="0.3937in"/>
      <style:text-properties fo:hyphenate="false"/>
    </style:style>
    <style:style style:name="T7990" style:parent-style-name="DefaultParagraphFont" style:family="text">
      <style:text-properties style:font-size-complex="12pt"/>
    </style:style>
    <style:style style:name="T7991" style:parent-style-name="DefaultParagraphFont" style:family="text">
      <style:text-properties fo:color="#000000"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widows="0" fo:orphans="0" fo:text-align="justify" fo:text-indent="0.3937in"/>
      <style:text-properties fo:hyphenate="false"/>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8004" style:parent-style-name="DefaultParagraphFont" style:family="text">
      <style:text-properties fo:color="#000000" style:font-size-complex="12p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keep-together="always" fo:widows="0" fo:orphans="0" fo:text-align="center"/>
      <style:text-properties fo:hyphenate="false"/>
    </style:style>
    <style:style style:name="T8011" style:parent-style-name="DefaultParagraphFont" style:family="text">
      <style:text-properties fo:font-weight="bold" style:font-weight-asian="bold" style:font-weight-complex="bold" fo:text-transform="uppercase" fo:color="#000000"/>
    </style:style>
    <style:style style:name="T8012" style:parent-style-name="DefaultParagraphFont" style:family="text">
      <style:text-properties fo:font-weight="bold" style:font-weight-asian="bold" style:font-weight-complex="bold" fo:text-transform="uppercase" fo:color="#000000"/>
    </style:style>
    <style:style style:name="T8013" style:parent-style-name="DefaultParagraphFont" style:family="text">
      <style:text-properties fo:font-weight="bold" style:font-weight-asian="bold" style:font-weight-complex="bold" fo:text-transform="uppercase" fo:color="#000000"/>
    </style:style>
    <style:style style:name="P8014" style:parent-style-name="Normal" style:family="paragraph">
      <style:paragraph-properties fo:widows="0" fo:orphans="0" fo:text-align="justify" fo:text-indent="0.3937in"/>
      <style:text-properties fo:color="#000000" fo:hyphenate="false"/>
    </style:style>
    <style:style style:name="P8015" style:parent-style-name="Normal" style:family="paragraph">
      <style:paragraph-properties fo:widows="0" fo:orphans="0" fo:text-align="justify" fo:text-indent="0.3937in"/>
      <style:text-properties fo:hyphenate="false"/>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widows="0" fo:orphans="0" fo:text-align="justify" fo:text-indent="0.3937in"/>
      <style:text-properties fo:hyphenate="false"/>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paragraph-properties fo:widows="0" fo:orphans="0" fo:text-align="justify" fo:text-indent="0.3937in"/>
      <style:text-properties fo:hyphenate="false"/>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widows="0" fo:orphans="0" fo:text-align="justify" fo:text-indent="0.3937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color="#000000" fo:letter-spacing="-0.0041in"/>
    </style:style>
    <style:style style:name="T8033" style:parent-style-name="DefaultParagraphFont" style:family="text">
      <style:text-properties fo:color="#000000" fo:letter-spacing="-0.0041in"/>
    </style:style>
    <style:style style:name="T8034" style:parent-style-name="DefaultParagraphFont" style:family="text">
      <style:text-properties fo:color="#000000" fo:letter-spacing="-0.0041in"/>
    </style:style>
    <style:style style:name="P8035" style:parent-style-name="Normal" style:family="paragraph">
      <style:paragraph-properties fo:widows="0" fo:orphans="0" fo:text-align="justify" fo:text-indent="0.3937in"/>
      <style:text-properties fo:hyphenate="false"/>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widows="0" fo:orphans="0" fo:text-align="justify" fo:text-indent="0.3937in"/>
      <style:text-properties fo:hyphenate="false"/>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P8042" style:parent-style-name="Normal" style:family="paragraph">
      <style:paragraph-properties fo:widows="0" fo:orphans="0" fo:text-align="justify" fo:text-indent="0.3937in"/>
      <style:text-properties fo:hyphenate="false"/>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fo:text-indent="0.3937in"/>
      <style:text-properties fo:hyphenate="false"/>
    </style:style>
    <style:style style:name="T8052" style:parent-style-name="DefaultParagraphFont" style:family="text">
      <style:text-properties fo:color="#000000" style:font-size-complex="12pt"/>
    </style:style>
    <style:style style:name="T8053" style:parent-style-name="DefaultParagraphFont" style:family="text">
      <style:text-properties fo:color="#000000" style:font-size-complex="12pt"/>
    </style:style>
    <style:style style:name="T8054" style:parent-style-name="DefaultParagraphFont" style:family="text">
      <style:text-properties style:font-size-complex="12pt"/>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widows="0" fo:orphans="0" fo:text-align="justify" fo:text-indent="0.3937in"/>
      <style:text-properties fo:hyphenate="false"/>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paragraph-properties fo:widows="0" fo:orphans="0" fo:text-align="justify" fo:text-indent="0.3937in"/>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widows="0" fo:orphans="0" fo:text-align="justify" fo:text-indent="0.3937in"/>
      <style:text-properties fo:hyphenate="false"/>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widows="0" fo:orphans="0" fo:text-align="justify" fo:text-indent="0.3937in"/>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fo:widows="0" fo:orphans="0" fo:text-align="justify" fo:text-indent="0.3937in"/>
      <style:text-properties fo:hyphenate="false"/>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widows="0" fo:orphans="0" fo:text-align="justify" fo:text-indent="0.3937in"/>
      <style:text-properties fo:hyphenate="false"/>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widows="0" fo:orphans="0" fo:text-align="justify" fo:text-indent="0.3937in"/>
      <style:text-properties fo:hyphenate="false"/>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widows="0" fo:orphans="0" fo:text-align="justify" fo:text-indent="0.3937in"/>
      <style:text-properties fo:hyphenate="false"/>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widows="0" fo:orphans="0" fo:text-align="justify" fo:text-indent="0.3937in"/>
      <style:text-properties fo:hyphenate="false"/>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P8106" style:parent-style-name="Normal" style:family="paragraph">
      <style:paragraph-properties fo:widows="0" fo:orphans="0" fo:text-align="justify" fo:text-indent="0.3937in"/>
      <style:text-properties fo:hyphenate="false"/>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paragraph-properties fo:widows="0" fo:orphans="0" fo:text-align="justify" fo:text-indent="0.3937in"/>
      <style:text-properties fo:hyphenate="false"/>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3937in"/>
      <style:text-properties fo:hyphenate="false"/>
    </style:style>
    <style:style style:name="P8114" style:parent-style-name="Normal" style:family="paragraph">
      <style:paragraph-properties fo:keep-together="always" fo:widows="0" fo:orphans="0" fo:text-align="center"/>
      <style:text-properties fo:hyphenate="false"/>
    </style:style>
    <style:style style:name="T8115" style:parent-style-name="DefaultParagraphFont" style:family="text">
      <style:text-properties fo:font-weight="bold" style:font-weight-asian="bold" style:font-weight-complex="bold" fo:text-transform="uppercase" fo:color="#000000"/>
    </style:style>
    <style:style style:name="T8116" style:parent-style-name="DefaultParagraphFont" style:family="text">
      <style:text-properties fo:font-weight="bold" style:font-weight-asian="bold" style:font-weight-complex="bold" fo:text-transform="uppercase" fo:color="#000000"/>
    </style:style>
    <style:style style:name="T8117" style:parent-style-name="DefaultParagraphFont" style:family="text">
      <style:text-properties fo:font-weight="bold" style:font-weight-asian="bold" style:font-weight-complex="bold" fo:text-transform="uppercase" fo:color="#000000"/>
    </style:style>
    <style:style style:name="P8118" style:parent-style-name="Normal" style:family="paragraph">
      <style:paragraph-properties fo:widows="0" fo:orphans="0" fo:text-align="justify" fo:text-indent="0.3937in"/>
      <style:text-properties fo:color="#000000" fo:hyphenate="false"/>
    </style:style>
    <style:style style:name="P8119" style:parent-style-name="Normal" style:family="paragraph">
      <style:paragraph-properties fo:widows="0" fo:orphans="0" fo:text-align="justify" fo:text-indent="0.3937in"/>
      <style:text-properties fo:hyphenate="false"/>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font-style="italic" style:font-style-asian="italic" style:font-style-complex="italic" fo:color="#000000"/>
    </style:style>
    <style:style style:name="T8131" style:parent-style-name="DefaultParagraphFont" style:family="text">
      <style:text-properties fo:font-style="italic" style:font-style-asian="italic" style:font-style-complex="italic" fo:color="#000000"/>
    </style:style>
    <style:style style:name="T8132" style:parent-style-name="DefaultParagraphFont" style:family="text">
      <style:text-properties fo:color="#000000"/>
    </style:style>
    <style:style style:name="T8133" style:parent-style-name="DefaultParagraphFont" style:family="text">
      <style:text-properties fo:font-style="italic" style:font-style-asian="italic" style:font-style-complex="italic" fo:color="#000000"/>
    </style:style>
    <style:style style:name="T8134" style:parent-style-name="DefaultParagraphFont" style:family="text">
      <style:text-properties fo:color="#000000"/>
    </style:style>
    <style:style style:name="T8135" style:parent-style-name="DefaultParagraphFont" style:family="text">
      <style:text-properties fo:font-style="italic" style:font-style-asian="italic" style:font-style-complex="italic"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text-properties fo:hyphenate="false"/>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P8142" style:parent-style-name="Normal" style:family="paragraph">
      <style:paragraph-properties fo:widows="0" fo:orphans="0" fo:text-align="justify" fo:text-indent="0.3937in"/>
      <style:text-properties fo:hyphenate="false"/>
    </style:style>
    <style:style style:name="P8143" style:parent-style-name="Normal" style:family="paragraph">
      <style:paragraph-properties fo:keep-together="always" fo:widows="0" fo:orphans="0" fo:text-align="center"/>
      <style:text-properties fo:hyphenate="false"/>
    </style:style>
    <style:style style:name="T8144" style:parent-style-name="DefaultParagraphFont" style:family="text">
      <style:text-properties fo:font-weight="bold" style:font-weight-asian="bold" style:font-weight-complex="bold" fo:text-transform="uppercase" fo:color="#000000"/>
    </style:style>
    <style:style style:name="T8145" style:parent-style-name="DefaultParagraphFont" style:family="text">
      <style:text-properties fo:font-weight="bold" style:font-weight-asian="bold" style:font-weight-complex="bold" fo:text-transform="uppercase" fo:color="#000000"/>
    </style:style>
    <style:style style:name="T8146" style:parent-style-name="DefaultParagraphFont" style:family="text">
      <style:text-properties fo:font-weight="bold" style:font-weight-asian="bold" style:font-weight-complex="bold" fo:text-transform="uppercase" fo:color="#000000"/>
    </style:style>
    <style:style style:name="P8147" style:parent-style-name="Normal" style:family="paragraph">
      <style:paragraph-properties fo:widows="0" fo:orphans="0" fo:text-align="justify" fo:text-indent="0.3937in"/>
      <style:text-properties fo:color="#000000" fo:hyphenate="false"/>
    </style:style>
    <style:style style:name="P8148" style:parent-style-name="Normal" style:family="paragraph">
      <style:paragraph-properties fo:widows="0" fo:orphans="0" fo:text-align="justify" fo:text-indent="0.3937in"/>
      <style:text-properties fo:hyphenate="false"/>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3937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P8163" style:parent-style-name="Normal" style:family="paragraph">
      <style:paragraph-properties fo:keep-together="always" fo:widows="0" fo:orphans="0" fo:text-align="center"/>
      <style:text-properties fo:hyphenate="false"/>
    </style:style>
    <style:style style:name="T8164" style:parent-style-name="DefaultParagraphFont" style:family="text">
      <style:text-properties fo:font-weight="bold" style:font-weight-asian="bold" style:font-weight-complex="bold" fo:text-transform="uppercase" fo:color="#000000"/>
    </style:style>
    <style:style style:name="T8165" style:parent-style-name="DefaultParagraphFont" style:family="text">
      <style:text-properties fo:font-weight="bold" style:font-weight-asian="bold" style:font-weight-complex="bold" fo:text-transform="uppercase" fo:color="#000000"/>
    </style:style>
    <style:style style:name="T8166" style:parent-style-name="DefaultParagraphFont" style:family="text">
      <style:text-properties fo:font-weight="bold" style:font-weight-asian="bold" style:font-weight-complex="bold" fo:text-transform="uppercase" fo:color="#000000"/>
    </style:style>
    <style:style style:name="P8167" style:parent-style-name="Normal" style:family="paragraph">
      <style:paragraph-properties fo:widows="0" fo:orphans="0" fo:text-align="justify" fo:text-indent="0.3937in"/>
      <style:text-properties fo:color="#000000" fo:hyphenate="false"/>
    </style:style>
    <style:style style:name="P81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T8171" style:parent-style-name="DefaultParagraphFont" style:family="text">
      <style:text-properties fo:color="#000000"/>
    </style:style>
    <style:style style:name="T8172" style:parent-style-name="DefaultParagraphFont" style:family="text">
      <style:text-properties fo:color="#000000" style:font-size-complex="12pt"/>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font-size-complex="12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fo:text-indent="0.3937in"/>
    </style:style>
    <style:style style:name="T8186" style:parent-style-name="DefaultParagraphFont" style:family="text">
      <style:text-properties fo:font-size="11pt" style:font-size-asian="11pt"/>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fo:text-indent="0.3937in"/>
    </style:style>
    <style:style style:name="T8200" style:parent-style-name="DefaultParagraphFont" style:family="text">
      <style:text-properties fo:font-size="11pt" style:font-size-asian="11pt"/>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widows="0" fo:orphans="0" fo:text-align="center"/>
      <style:text-properties fo:hyphenate="false"/>
    </style:style>
    <style:style style:name="T8209" style:parent-style-name="DefaultParagraphFont" style:family="text">
      <style:text-properties fo:color="#000000"/>
    </style:style>
    <style:style style:name="P8210" style:parent-style-name="Normal" style:family="paragraph">
      <style:paragraph-properties fo:keep-together="always" fo:widows="0" fo:orphans="0" fo:break-before="page" fo:text-indent="3.543in"/>
      <style:text-properties fo:hyphenate="false"/>
    </style:style>
    <style:style style:name="P8211" style:parent-style-name="Normal" style:family="paragraph">
      <style:paragraph-properties fo:keep-together="always" fo:widows="0" fo:orphans="0" fo:text-indent="3.543in"/>
      <style:text-properties fo:color="#000000" fo:hyphenate="false"/>
    </style:style>
    <style:style style:name="P8212" style:parent-style-name="Normal" style:family="paragraph">
      <style:paragraph-properties fo:keep-together="always" fo:widows="0" fo:orphans="0" fo:text-indent="3.543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paragraph-properties fo:keep-together="always" fo:widows="0" fo:orphans="0" fo:margin-left="4.134in">
        <style:tab-stops/>
      </style:paragraph-properties>
      <style:text-properties fo:color="#000000" fo:hyphenate="false"/>
    </style:style>
    <style:style style:name="P8216" style:parent-style-name="Normal" style:family="paragraph">
      <style:paragraph-properties fo:keep-together="always" fo:widows="0" fo:orphans="0" fo:text-align="center"/>
      <style:text-properties fo:hyphenate="false"/>
    </style:style>
    <style:style style:name="T8217" style:parent-style-name="DefaultParagraphFont" style:family="text">
      <style:text-properties fo:font-weight="bold" style:font-weight-asian="bold" style:font-weight-complex="bold" fo:text-transform="uppercase" fo:color="#000000"/>
    </style:style>
    <style:style style:name="P82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19" style:parent-style-name="Normal" style:family="paragraph">
      <style:paragraph-properties fo:keep-together="always" fo:widows="0" fo:orphans="0" fo:text-align="center"/>
      <style:text-properties fo:hyphenate="false"/>
    </style:style>
    <style:style style:name="T8220" style:parent-style-name="DefaultParagraphFont" style:family="text">
      <style:text-properties fo:font-weight="bold" style:font-weight-asian="bold" style:font-weight-complex="bold" fo:text-transform="uppercase" fo:color="#000000"/>
    </style:style>
    <style:style style:name="T8221" style:parent-style-name="DefaultParagraphFont" style:family="text">
      <style:text-properties fo:font-weight="bold" style:font-weight-asian="bold" style:font-weight-complex="bold" fo:text-transform="uppercase" fo:color="#000000"/>
    </style:style>
    <style:style style:name="T8222" style:parent-style-name="DefaultParagraphFont" style:family="text">
      <style:text-properties fo:font-weight="bold" style:font-weight-asian="bold" style:font-weight-complex="bold" fo:text-transform="uppercase" fo:color="#000000"/>
    </style:style>
    <style:style style:name="P8223" style:parent-style-name="Normal" style:family="paragraph">
      <style:paragraph-properties fo:widows="0" fo:orphans="0" fo:text-align="justify" fo:text-indent="0.3937in"/>
      <style:text-properties fo:color="#000000" fo:hyphenate="false"/>
    </style:style>
    <style:style style:name="P8224" style:parent-style-name="Normal" style:family="paragraph">
      <style:paragraph-properties fo:widows="0" fo:orphans="0" fo:text-align="justify" fo:text-indent="0.3937in"/>
      <style:text-properties fo:hyphenate="false"/>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widows="0" fo:orphans="0" fo:text-align="justify" fo:text-indent="0.3937in"/>
      <style:text-properties fo:hyphenate="false"/>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widows="0" fo:orphans="0" fo:text-align="justify" fo:text-indent="0.3937in"/>
      <style:text-properties fo:hyphenate="false"/>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widows="0" fo:orphans="0" fo:text-align="justify" fo:text-indent="0.3937in"/>
      <style:text-properties fo:hyphenate="false"/>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hyphenate="false"/>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widows="0" fo:orphans="0" fo:text-align="justify" fo:text-indent="0.3937in"/>
      <style:text-properties fo:hyphenate="false"/>
    </style:style>
    <style:style style:name="P8244" style:parent-style-name="Normal" style:family="paragraph">
      <style:paragraph-properties fo:keep-together="always" fo:widows="0" fo:orphans="0" fo:text-align="center"/>
      <style:text-properties fo:hyphenate="false"/>
    </style:style>
    <style:style style:name="T8245" style:parent-style-name="DefaultParagraphFont" style:family="text">
      <style:text-properties fo:font-weight="bold" style:font-weight-asian="bold" style:font-weight-complex="bold" fo:text-transform="uppercase" fo:color="#000000"/>
    </style:style>
    <style:style style:name="T8246" style:parent-style-name="DefaultParagraphFont" style:family="text">
      <style:text-properties fo:font-weight="bold" style:font-weight-asian="bold" style:font-weight-complex="bold" fo:text-transform="uppercase" fo:color="#000000"/>
    </style:style>
    <style:style style:name="T8247" style:parent-style-name="DefaultParagraphFont" style:family="text">
      <style:text-properties fo:font-weight="bold" style:font-weight-asian="bold" style:font-weight-complex="bold" fo:text-transform="uppercase" fo:color="#000000"/>
    </style:style>
    <style:style style:name="T8248" style:parent-style-name="DefaultParagraphFont" style:family="text">
      <style:text-properties fo:font-weight="bold" style:font-weight-asian="bold" style:font-weight-complex="bold" fo:text-transform="uppercase" fo:color="#000000"/>
    </style:style>
    <style:style style:name="P8249" style:parent-style-name="Normal" style:family="paragraph">
      <style:paragraph-properties fo:widows="0" fo:orphans="0" fo:text-align="justify" fo:text-indent="0.3937in"/>
      <style:text-properties fo:color="#000000" fo:hyphenate="false"/>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widows="0" fo:orphans="0" fo:text-align="justify" fo:text-indent="0.3937in"/>
      <style:text-properties fo:hyphenate="false"/>
    </style:style>
    <style:style style:name="P8254" style:parent-style-name="Normal" style:family="paragraph">
      <style:paragraph-properties fo:keep-together="always" fo:widows="0" fo:orphans="0" fo:text-align="center"/>
      <style:text-properties fo:hyphenate="false"/>
    </style:style>
    <style:style style:name="T8255" style:parent-style-name="DefaultParagraphFont" style:family="text">
      <style:text-properties fo:font-weight="bold" style:font-weight-asian="bold" style:font-weight-complex="bold" fo:text-transform="uppercase" fo:color="#000000"/>
    </style:style>
    <style:style style:name="T8256" style:parent-style-name="DefaultParagraphFont" style:family="text">
      <style:text-properties fo:font-weight="bold" style:font-weight-asian="bold" style:font-weight-complex="bold" fo:text-transform="uppercase" fo:color="#000000"/>
    </style:style>
    <style:style style:name="T8257" style:parent-style-name="DefaultParagraphFont" style:family="text">
      <style:text-properties fo:font-weight="bold" style:font-weight-asian="bold" style:font-weight-complex="bold" fo:text-transform="uppercase" fo:color="#000000"/>
    </style:style>
    <style:style style:name="P8258" style:parent-style-name="Normal" style:family="paragraph">
      <style:paragraph-properties fo:widows="0" fo:orphans="0" fo:text-align="justify" fo:text-indent="0.3937in"/>
      <style:text-properties fo:color="#000000" fo:hyphenate="false"/>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widows="0" fo:orphans="0" fo:text-align="justify" fo:text-indent="0.3937in"/>
      <style:text-properties fo:hyphenate="false"/>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fo:widows="0" fo:orphans="0" fo:text-align="justify" fo:text-indent="0.3937in"/>
      <style:text-properties fo:hyphenate="false"/>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P8269" style:parent-style-name="Normal" style:family="paragraph">
      <style:paragraph-properties fo:widows="0" fo:orphans="0" fo:text-align="justify" fo:text-indent="0.3937in"/>
      <style:text-properties fo:hyphenate="false"/>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paragraph-properties fo:widows="0" fo:orphans="0" fo:text-align="justify" fo:text-indent="0.3937in"/>
      <style:text-properties fo:hyphenate="false"/>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widows="0" fo:orphans="0" fo:text-align="justify" fo:text-indent="0.3937in"/>
      <style:text-properties fo:hyphenate="false"/>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3937in"/>
      <style:text-properties fo:hyphenate="false"/>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paragraph-properties fo:widows="0" fo:orphans="0" fo:text-align="justify" fo:text-indent="0.3937in"/>
      <style:text-properties fo:hyphenate="false"/>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widows="0" fo:orphans="0" fo:text-align="justify" fo:text-indent="0.3937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3937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widows="0" fo:orphans="0" fo:text-align="justify" fo:text-indent="0.3937in"/>
      <style:text-properties fo:hyphenate="false"/>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widows="0" fo:orphans="0" fo:text-align="justify" fo:text-indent="0.3937in"/>
      <style:text-properties fo:hyphenate="false"/>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P8300" style:parent-style-name="Normal" style:family="paragraph">
      <style:paragraph-properties fo:widows="0" fo:orphans="0" fo:text-align="justify" fo:text-indent="0.3937in"/>
      <style:text-properties fo:hyphenate="false"/>
    </style:style>
    <style:style style:name="P8301" style:parent-style-name="Normal" style:family="paragraph">
      <style:paragraph-properties fo:keep-together="always" fo:widows="0" fo:orphans="0" fo:text-align="center"/>
      <style:text-properties fo:hyphenate="false"/>
    </style:style>
    <style:style style:name="T8302" style:parent-style-name="DefaultParagraphFont" style:family="text">
      <style:text-properties fo:font-weight="bold" style:font-weight-asian="bold" style:font-weight-complex="bold" fo:text-transform="uppercase" fo:color="#000000"/>
    </style:style>
    <style:style style:name="T8303" style:parent-style-name="DefaultParagraphFont" style:family="text">
      <style:text-properties fo:font-weight="bold" style:font-weight-asian="bold" style:font-weight-complex="bold" fo:text-transform="uppercase" fo:color="#000000"/>
    </style:style>
    <style:style style:name="T8304" style:parent-style-name="DefaultParagraphFont" style:family="text">
      <style:text-properties fo:font-weight="bold" style:font-weight-asian="bold" style:font-weight-complex="bold" fo:text-transform="uppercase" fo:color="#000000"/>
    </style:style>
    <style:style style:name="P8305" style:parent-style-name="Normal" style:family="paragraph">
      <style:paragraph-properties fo:widows="0" fo:orphans="0" fo:text-align="justify" fo:text-indent="0.3937in"/>
      <style:text-properties fo:color="#000000" fo:hyphenate="false"/>
    </style:style>
    <style:style style:name="P8306" style:parent-style-name="Normal" style:family="paragraph">
      <style:paragraph-properties fo:widows="0" fo:orphans="0" fo:text-align="justify" fo:text-indent="0.3937in"/>
      <style:text-properties fo:hyphenate="false"/>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P8309" style:parent-style-name="Normal" style:family="paragraph">
      <style:paragraph-properties fo:widows="0" fo:orphans="0" fo:text-align="justify" fo:text-indent="0.3937in"/>
      <style:text-properties fo:hyphenate="false"/>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fo:widows="0" fo:orphans="0" fo:text-align="justify" fo:text-indent="0.3937in"/>
      <style:text-properties fo:hyphenate="false"/>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P8318" style:parent-style-name="Normal" style:family="paragraph">
      <style:paragraph-properties fo:widows="0" fo:orphans="0" fo:text-align="justify" fo:text-indent="0.3937in"/>
      <style:text-properties fo:hyphenate="false"/>
    </style:style>
    <style:style style:name="P8319" style:parent-style-name="Normal" style:family="paragraph">
      <style:paragraph-properties fo:keep-together="always" fo:widows="0" fo:orphans="0" fo:text-align="center"/>
      <style:text-properties fo:hyphenate="false"/>
    </style:style>
    <style:style style:name="T8320" style:parent-style-name="DefaultParagraphFont" style:family="text">
      <style:text-properties fo:font-weight="bold" style:font-weight-asian="bold" style:font-weight-complex="bold" fo:text-transform="uppercase" fo:color="#000000"/>
    </style:style>
    <style:style style:name="T8321" style:parent-style-name="DefaultParagraphFont" style:family="text">
      <style:text-properties fo:font-weight="bold" style:font-weight-asian="bold" style:font-weight-complex="bold" fo:text-transform="uppercase" fo:color="#000000"/>
    </style:style>
    <style:style style:name="T8322" style:parent-style-name="DefaultParagraphFont" style:family="text">
      <style:text-properties fo:font-weight="bold" style:font-weight-asian="bold" style:font-weight-complex="bold" fo:text-transform="uppercase" fo:color="#000000"/>
    </style:style>
    <style:style style:name="P8323" style:parent-style-name="Normal" style:family="paragraph">
      <style:paragraph-properties fo:widows="0" fo:orphans="0" fo:text-align="justify" fo:text-indent="0.3937in"/>
      <style:text-properties fo:color="#000000" fo:hyphenate="false"/>
    </style:style>
    <style:style style:name="P8324" style:parent-style-name="Normal" style:family="paragraph">
      <style:paragraph-properties fo:widows="0" fo:orphans="0" fo:text-align="justify" fo:text-indent="0.3937in"/>
      <style:text-properties fo:hyphenate="false"/>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widows="0" fo:orphans="0" fo:text-align="justify" fo:text-indent="0.3937in"/>
      <style:text-properties fo:hyphenate="false"/>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P8332" style:parent-style-name="Normal" style:family="paragraph">
      <style:paragraph-properties fo:widows="0" fo:orphans="0" fo:text-align="justify" fo:text-indent="0.3937in"/>
      <style:text-properties fo:hyphenate="false"/>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P8336" style:parent-style-name="Normal" style:family="paragraph">
      <style:paragraph-properties fo:widows="0" fo:orphans="0" fo:text-align="justify" fo:text-indent="0.3937in"/>
      <style:text-properties fo:hyphenate="false"/>
    </style:style>
    <style:style style:name="P8337" style:parent-style-name="Normal" style:family="paragraph">
      <style:paragraph-properties fo:keep-together="always" fo:widows="0" fo:orphans="0" fo:text-align="center"/>
      <style:text-properties fo:hyphenate="false"/>
    </style:style>
    <style:style style:name="T8338" style:parent-style-name="DefaultParagraphFont" style:family="text">
      <style:text-properties fo:font-weight="bold" style:font-weight-asian="bold" style:font-weight-complex="bold" fo:text-transform="uppercase" fo:color="#000000"/>
    </style:style>
    <style:style style:name="T8339" style:parent-style-name="DefaultParagraphFont" style:family="text">
      <style:text-properties fo:font-weight="bold" style:font-weight-asian="bold" style:font-weight-complex="bold" fo:text-transform="uppercase" fo:color="#000000"/>
    </style:style>
    <style:style style:name="T8340" style:parent-style-name="DefaultParagraphFont" style:family="text">
      <style:text-properties fo:font-weight="bold" style:font-weight-asian="bold" style:font-weight-complex="bold" fo:text-transform="uppercase" fo:color="#000000"/>
    </style:style>
    <style:style style:name="P8341" style:parent-style-name="Normal" style:family="paragraph">
      <style:paragraph-properties fo:widows="0" fo:orphans="0" fo:text-align="justify" fo:text-indent="0.3937in"/>
      <style:text-properties fo:color="#000000" fo:hyphenate="false"/>
    </style:style>
    <style:style style:name="P8342" style:parent-style-name="Normal" style:family="paragraph">
      <style:paragraph-properties fo:widows="0" fo:orphans="0" fo:text-align="justify" fo:text-indent="0.3937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widows="0" fo:orphans="0" fo:text-align="justify" fo:text-indent="0.3937in"/>
      <style:text-properties fo:hyphenate="false"/>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paragraph-properties fo:widows="0" fo:orphans="0" fo:text-align="justify" fo:text-indent="0.3937in"/>
      <style:text-properties fo:hyphenate="false"/>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widows="0" fo:orphans="0" fo:text-align="justify" fo:text-indent="0.3937in"/>
      <style:text-properties fo:hyphenate="false"/>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text-properties fo:hyphenate="false"/>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P8363" style:parent-style-name="Normal" style:family="paragraph">
      <style:paragraph-properties fo:widows="0" fo:orphans="0" fo:text-align="justify" fo:text-indent="0.3937in"/>
      <style:text-properties fo:hyphenate="false"/>
    </style:style>
    <style:style style:name="P8364" style:parent-style-name="Normal" style:family="paragraph">
      <style:paragraph-properties fo:keep-together="always" fo:widows="0" fo:orphans="0" fo:text-align="center"/>
      <style:text-properties fo:hyphenate="false"/>
    </style:style>
    <style:style style:name="T8365" style:parent-style-name="DefaultParagraphFont" style:family="text">
      <style:text-properties fo:font-weight="bold" style:font-weight-asian="bold" style:font-weight-complex="bold" fo:text-transform="uppercase" fo:color="#000000"/>
    </style:style>
    <style:style style:name="T8366" style:parent-style-name="DefaultParagraphFont" style:family="text">
      <style:text-properties fo:font-weight="bold" style:font-weight-asian="bold" style:font-weight-complex="bold" fo:text-transform="uppercase" fo:color="#000000"/>
    </style:style>
    <style:style style:name="T8367" style:parent-style-name="DefaultParagraphFont" style:family="text">
      <style:text-properties fo:font-weight="bold" style:font-weight-asian="bold" style:font-weight-complex="bold" fo:text-transform="uppercase" fo:color="#000000"/>
    </style:style>
    <style:style style:name="P8368" style:parent-style-name="Normal" style:family="paragraph">
      <style:paragraph-properties fo:widows="0" fo:orphans="0" fo:text-align="justify" fo:text-indent="0.3937in"/>
      <style:text-properties fo:color="#000000" fo:hyphenate="false"/>
    </style:style>
    <style:style style:name="P8369" style:parent-style-name="Normal" style:family="paragraph">
      <style:paragraph-properties fo:widows="0" fo:orphans="0" fo:text-align="justify" fo:text-indent="0.3937in"/>
      <style:text-properties fo:hyphenate="false"/>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text-properties fo:hyphenate="false"/>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widows="0" fo:orphans="0" fo:text-align="justify" fo:text-indent="0.3937in"/>
      <style:text-properties fo:hyphenate="false"/>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P8384" style:parent-style-name="Normal" style:family="paragraph">
      <style:paragraph-properties fo:widows="0" fo:orphans="0" fo:text-align="justify" fo:text-indent="0.3937in"/>
      <style:text-properties fo:hyphenate="false"/>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widows="0" fo:orphans="0" fo:text-align="justify" fo:text-indent="0.3937in"/>
      <style:text-properties fo:hyphenate="false"/>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3937in"/>
      <style:text-properties fo:hyphenate="false"/>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P8403" style:parent-style-name="Normal" style:family="paragraph">
      <style:paragraph-properties fo:widows="0" fo:orphans="0" fo:text-align="justify" fo:text-indent="0.3937in"/>
      <style:text-properties fo:hyphenate="false"/>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paragraph-properties fo:widows="0" fo:orphans="0" fo:text-align="justify" fo:text-indent="0.3937in"/>
      <style:text-properties fo:hyphenate="false"/>
    </style:style>
    <style:style style:name="P8409" style:parent-style-name="Normal" style:family="paragraph">
      <style:paragraph-properties fo:keep-together="always" fo:widows="0" fo:orphans="0" fo:text-align="center"/>
      <style:text-properties fo:hyphenate="false"/>
    </style:style>
    <style:style style:name="T8410" style:parent-style-name="DefaultParagraphFont" style:family="text">
      <style:text-properties fo:font-weight="bold" style:font-weight-asian="bold" style:font-weight-complex="bold" fo:text-transform="uppercase" fo:color="#000000"/>
    </style:style>
    <style:style style:name="T8411" style:parent-style-name="DefaultParagraphFont" style:family="text">
      <style:text-properties fo:font-weight="bold" style:font-weight-asian="bold" style:font-weight-complex="bold" fo:text-transform="uppercase" fo:color="#000000"/>
    </style:style>
    <style:style style:name="T8412" style:parent-style-name="DefaultParagraphFont" style:family="text">
      <style:text-properties fo:font-weight="bold" style:font-weight-asian="bold" style:font-weight-complex="bold" fo:text-transform="uppercase" fo:color="#000000"/>
    </style:style>
    <style:style style:name="T8413" style:parent-style-name="DefaultParagraphFont" style:family="text">
      <style:text-properties fo:font-weight="bold" style:font-weight-asian="bold" style:font-weight-complex="bold" fo:text-transform="uppercase" fo:color="#000000"/>
    </style:style>
    <style:style style:name="P8414" style:parent-style-name="Normal" style:family="paragraph">
      <style:paragraph-properties fo:widows="0" fo:orphans="0" fo:text-align="justify" fo:text-indent="0.3937in"/>
      <style:text-properties fo:color="#000000" fo:hyphenate="false"/>
    </style:style>
    <style:style style:name="P8415" style:parent-style-name="Normal" style:family="paragraph">
      <style:paragraph-properties fo:widows="0" fo:orphans="0" fo:text-align="justify" fo:text-indent="0.3937in"/>
      <style:text-properties fo:hyphenate="false"/>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widows="0" fo:orphans="0" fo:text-align="justify" fo:text-indent="0.3937in"/>
      <style:text-properties fo:hyphenate="false"/>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P8421" style:parent-style-name="Normal" style:family="paragraph">
      <style:paragraph-properties fo:widows="0" fo:orphans="0" fo:text-align="justify" fo:text-indent="0.3937in"/>
      <style:text-properties fo:hyphenate="false"/>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widows="0" fo:orphans="0" fo:text-align="justify" fo:text-indent="0.3937in"/>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fo:widows="0" fo:orphans="0" fo:text-align="justify" fo:text-indent="0.3937in"/>
      <style:text-properties fo:hyphenate="false"/>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P8434" style:parent-style-name="Normal" style:family="paragraph">
      <style:paragraph-properties fo:widows="0" fo:orphans="0" fo:text-align="justify" fo:text-indent="0.3937in"/>
      <style:text-properties fo:hyphenate="false"/>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widows="0" fo:orphans="0" fo:text-align="justify" fo:text-indent="0.3937in"/>
      <style:text-properties fo:hyphenate="false"/>
    </style:style>
    <style:style style:name="T8439" style:parent-style-name="DefaultParagraphFont" style:family="text">
      <style:text-properties fo:color="#000000" fo:letter-spacing="-0.002in"/>
    </style:style>
    <style:style style:name="T8440" style:parent-style-name="DefaultParagraphFont" style:family="text">
      <style:text-properties fo:color="#000000" fo:letter-spacing="-0.002in"/>
    </style:style>
    <style:style style:name="P8441" style:parent-style-name="Normal" style:family="paragraph">
      <style:paragraph-properties fo:widows="0" fo:orphans="0" fo:text-align="justify" fo:text-indent="0.3937in"/>
      <style:text-properties fo:hyphenate="false"/>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P8445" style:parent-style-name="Normal" style:family="paragraph">
      <style:paragraph-properties fo:widows="0" fo:orphans="0" fo:text-align="justify" fo:text-indent="0.3937in"/>
      <style:text-properties fo:hyphenate="false"/>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P8448" style:parent-style-name="Normal" style:family="paragraph">
      <style:paragraph-properties fo:widows="0" fo:orphans="0" fo:text-align="justify" fo:text-indent="0.3937in"/>
      <style:text-properties fo:hyphenate="false"/>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widows="0" fo:orphans="0" fo:text-align="justify" fo:text-indent="0.3937in"/>
      <style:text-properties fo:hyphenate="false"/>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P8456" style:parent-style-name="Normal" style:family="paragraph">
      <style:paragraph-properties fo:widows="0" fo:orphans="0" fo:text-align="justify" fo:text-indent="0.3937in"/>
      <style:text-properties fo:hyphenate="false"/>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P8460" style:parent-style-name="Normal" style:family="paragraph">
      <style:paragraph-properties fo:widows="0" fo:orphans="0" fo:text-align="justify" fo:text-indent="0.3937in"/>
      <style:text-properties fo:hyphenate="false"/>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widows="0" fo:orphans="0" fo:text-align="justify" fo:text-indent="0.3937in"/>
      <style:text-properties fo:hyphenate="false"/>
    </style:style>
    <style:style style:name="P8465" style:parent-style-name="Normal" style:family="paragraph">
      <style:paragraph-properties fo:keep-together="always" fo:widows="0" fo:orphans="0" fo:text-align="center"/>
      <style:text-properties fo:hyphenate="false"/>
    </style:style>
    <style:style style:name="T8466" style:parent-style-name="DefaultParagraphFont" style:family="text">
      <style:text-properties fo:font-weight="bold" style:font-weight-asian="bold" style:font-weight-complex="bold" fo:text-transform="uppercase" fo:color="#000000"/>
    </style:style>
    <style:style style:name="T8467" style:parent-style-name="DefaultParagraphFont" style:family="text">
      <style:text-properties fo:font-weight="bold" style:font-weight-asian="bold" style:font-weight-complex="bold" fo:text-transform="uppercase" fo:color="#000000"/>
    </style:style>
    <style:style style:name="T8468" style:parent-style-name="DefaultParagraphFont" style:family="text">
      <style:text-properties fo:font-weight="bold" style:font-weight-asian="bold" style:font-weight-complex="bold" fo:text-transform="uppercase" fo:color="#000000"/>
    </style:style>
    <style:style style:name="P8469" style:parent-style-name="Normal" style:family="paragraph">
      <style:paragraph-properties fo:widows="0" fo:orphans="0" fo:text-align="justify" fo:text-indent="0.3937in"/>
      <style:text-properties fo:color="#000000" fo:hyphenate="false"/>
    </style:style>
    <style:style style:name="P8470" style:parent-style-name="Normal" style:family="paragraph">
      <style:paragraph-properties fo:widows="0" fo:orphans="0" fo:text-align="justify" fo:text-indent="0.3937in"/>
      <style:text-properties fo:hyphenate="false"/>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P8474" style:parent-style-name="Normal" style:family="paragraph">
      <style:paragraph-properties fo:widows="0" fo:orphans="0" fo:text-align="justify" fo:text-indent="0.3937in"/>
      <style:text-properties fo:hyphenate="false"/>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widows="0" fo:orphans="0" fo:text-align="justify" fo:text-indent="0.3937in"/>
      <style:text-properties fo:hyphenate="false"/>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P8484" style:parent-style-name="Normal" style:family="paragraph">
      <style:paragraph-properties fo:widows="0" fo:orphans="0" fo:text-align="justify" fo:text-indent="0.3937in"/>
      <style:text-properties fo:hyphenate="false"/>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widows="0" fo:orphans="0" fo:text-align="justify" fo:text-indent="0.3937in"/>
      <style:text-properties fo:hyphenate="false"/>
    </style:style>
    <style:style style:name="P8488" style:parent-style-name="Normal" style:family="paragraph">
      <style:paragraph-properties fo:keep-together="always" fo:widows="0" fo:orphans="0" fo:text-align="center"/>
      <style:text-properties fo:hyphenate="false"/>
    </style:style>
    <style:style style:name="T8489" style:parent-style-name="DefaultParagraphFont" style:family="text">
      <style:text-properties fo:font-weight="bold" style:font-weight-asian="bold" style:font-weight-complex="bold" fo:text-transform="uppercase" fo:color="#000000"/>
    </style:style>
    <style:style style:name="T8490" style:parent-style-name="DefaultParagraphFont" style:family="text">
      <style:text-properties fo:font-weight="bold" style:font-weight-asian="bold" style:font-weight-complex="bold" fo:text-transform="uppercase" fo:color="#000000"/>
    </style:style>
    <style:style style:name="T8491" style:parent-style-name="DefaultParagraphFont" style:family="text">
      <style:text-properties fo:font-weight="bold" style:font-weight-asian="bold" style:font-weight-complex="bold" fo:text-transform="uppercase" fo:color="#000000"/>
    </style:style>
    <style:style style:name="T8492" style:parent-style-name="DefaultParagraphFont" style:family="text">
      <style:text-properties fo:font-weight="bold" style:font-weight-asian="bold" style:font-weight-complex="bold" fo:text-transform="uppercase" fo:color="#000000"/>
    </style:style>
    <style:style style:name="P8493" style:parent-style-name="Normal" style:family="paragraph">
      <style:paragraph-properties fo:widows="0" fo:orphans="0" fo:text-align="justify" fo:text-indent="0.3937in"/>
      <style:text-properties fo:color="#000000" fo:hyphenate="false"/>
    </style:style>
    <style:style style:name="P8494" style:parent-style-name="Normal" style:family="paragraph">
      <style:paragraph-properties fo:widows="0" fo:orphans="0" fo:text-align="justify" fo:text-indent="0.3937in"/>
      <style:text-properties fo:hyphenate="false"/>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widows="0" fo:orphans="0" fo:text-align="justify" fo:text-indent="0.3937in"/>
      <style:text-properties fo:hyphenate="false"/>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P8500" style:parent-style-name="Normal" style:family="paragraph">
      <style:paragraph-properties fo:widows="0" fo:orphans="0" fo:text-align="justify" fo:text-indent="0.3937in"/>
      <style:text-properties fo:hyphenate="false"/>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widows="0" fo:orphans="0" fo:text-align="justify" fo:text-indent="0.3937in"/>
      <style:text-properties fo:hyphenate="false"/>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P8507" style:parent-style-name="Normal" style:family="paragraph">
      <style:paragraph-properties fo:widows="0" fo:orphans="0" fo:text-align="justify" fo:text-indent="0.3937in"/>
      <style:text-properties fo:hyphenate="false"/>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T8510" style:parent-style-name="DefaultParagraphFont" style:family="text">
      <style:text-properties fo:font-style="italic" style:font-style-asian="italic" style:font-style-complex="italic" fo:color="#000000"/>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widows="0" fo:orphans="0" fo:text-align="justify" fo:text-indent="0.3937in"/>
      <style:text-properties fo:hyphenate="false"/>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T8516" style:parent-style-name="DefaultParagraphFont" style:family="text">
      <style:text-properties fo:font-style="italic" style:font-style-asian="italic" style:font-style-complex="italic" fo:color="#000000"/>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P8519" style:parent-style-name="Normal" style:family="paragraph">
      <style:paragraph-properties fo:widows="0" fo:orphans="0" fo:text-align="justify" fo:text-indent="0.3937in"/>
      <style:text-properties fo:hyphenate="false"/>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P8523" style:parent-style-name="Normal" style:family="paragraph">
      <style:paragraph-properties fo:widows="0" fo:orphans="0" fo:text-align="justify" fo:text-indent="0.3937in"/>
      <style:text-properties fo:hyphenate="false"/>
    </style:style>
    <style:style style:name="T8524" style:parent-style-name="DefaultParagraphFont" style:family="text">
      <style:text-properties fo:color="#000000"/>
    </style:style>
    <style:style style:name="T8525" style:parent-style-name="DefaultParagraphFont" style:family="text">
      <style:text-properties fo:color="#000000"/>
    </style:style>
    <style:style style:name="P8526" style:parent-style-name="Normal" style:family="paragraph">
      <style:paragraph-properties fo:widows="0" fo:orphans="0" fo:text-align="justify" fo:text-indent="0.3937in"/>
      <style:text-properties fo:hyphenate="false"/>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P8530" style:parent-style-name="Normal" style:family="paragraph">
      <style:paragraph-properties fo:widows="0" fo:orphans="0" fo:text-align="justify" fo:text-indent="0.3937in"/>
      <style:text-properties fo:hyphenate="false"/>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P8534" style:parent-style-name="Normal" style:family="paragraph">
      <style:paragraph-properties fo:widows="0" fo:orphans="0" fo:text-align="justify" fo:text-indent="0.3937in"/>
      <style:text-properties fo:hyphenate="false"/>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P8538" style:parent-style-name="Normal" style:family="paragraph">
      <style:paragraph-properties fo:widows="0" fo:orphans="0" fo:text-align="justify" fo:text-indent="0.3937in"/>
      <style:text-properties fo:hyphenate="false"/>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P8541" style:parent-style-name="Normal" style:family="paragraph">
      <style:paragraph-properties fo:widows="0" fo:orphans="0" fo:text-align="justify" fo:text-indent="0.3937in"/>
      <style:text-properties fo:hyphenate="false"/>
    </style:style>
    <style:style style:name="T8542" style:parent-style-name="DefaultParagraphFont" style:family="text">
      <style:text-properties fo:color="#000000" style:font-size-complex="12pt"/>
    </style:style>
    <style:style style:name="T8543" style:parent-style-name="DefaultParagraphFont" style:family="text">
      <style:text-properties fo:color="#000000" style:font-size-complex="12pt"/>
    </style:style>
    <style:style style:name="T8544" style:parent-style-name="DefaultParagraphFont" style:family="text">
      <style:text-properties style:font-size-complex="12pt"/>
    </style:style>
    <style:style style:name="T8545" style:parent-style-name="DefaultParagraphFont" style:family="text">
      <style:text-properties fo:color="#000000" style:font-size-complex="12pt"/>
    </style:style>
    <style:style style:name="T8546" style:parent-style-name="DefaultParagraphFont" style:family="text">
      <style:text-properties fo:color="#000000" style:font-size-complex="12pt"/>
    </style:style>
    <style:style style:name="T8547" style:parent-style-name="DefaultParagraphFont" style:family="text">
      <style:text-properties style:font-size-complex="12p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widows="0" fo:orphans="0" fo:text-align="justify" fo:text-indent="0.3937in"/>
      <style:text-properties fo:hyphenate="false"/>
    </style:style>
    <style:style style:name="T8554" style:parent-style-name="DefaultParagraphFont" style:family="text">
      <style:text-properties style:font-size-complex="12pt"/>
    </style:style>
    <style:style style:name="T8555" style:parent-style-name="DefaultParagraphFont" style:family="text">
      <style:text-properties fo:color="#000000"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paragraph-properties fo:widows="0" fo:orphans="0" fo:text-align="justify" fo:text-indent="0.3937in"/>
      <style:text-properties fo:hyphenate="false"/>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fo:color="#000000" style:font-size-complex="12p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keep-together="always" fo:widows="0" fo:orphans="0" fo:text-align="center"/>
      <style:text-properties fo:hyphenate="false"/>
    </style:style>
    <style:style style:name="T8575" style:parent-style-name="DefaultParagraphFont" style:family="text">
      <style:text-properties fo:font-weight="bold" style:font-weight-asian="bold" style:font-weight-complex="bold" fo:text-transform="uppercase" fo:color="#000000"/>
    </style:style>
    <style:style style:name="T8576" style:parent-style-name="DefaultParagraphFont" style:family="text">
      <style:text-properties fo:font-weight="bold" style:font-weight-asian="bold" style:font-weight-complex="bold" fo:text-transform="uppercase" fo:color="#000000"/>
    </style:style>
    <style:style style:name="T8577" style:parent-style-name="DefaultParagraphFont" style:family="text">
      <style:text-properties fo:font-weight="bold" style:font-weight-asian="bold" style:font-weight-complex="bold" fo:text-transform="uppercase" fo:color="#000000"/>
    </style:style>
    <style:style style:name="P8578" style:parent-style-name="Normal" style:family="paragraph">
      <style:paragraph-properties fo:widows="0" fo:orphans="0" fo:text-align="justify" fo:text-indent="0.3937in"/>
      <style:text-properties fo:color="#000000" fo:hyphenate="false"/>
    </style:style>
    <style:style style:name="P8579" style:parent-style-name="Normal" style:family="paragraph">
      <style:paragraph-properties fo:widows="0" fo:orphans="0" fo:text-align="justify" fo:text-indent="0.3937in"/>
      <style:text-properties fo:hyphenate="false"/>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T8582" style:parent-style-name="DefaultParagraphFont" style:family="text">
      <style:text-properties fo:color="#000000"/>
    </style:style>
    <style:style style:name="P8583" style:parent-style-name="Normal" style:family="paragraph">
      <style:paragraph-properties fo:widows="0" fo:orphans="0" fo:text-align="justify" fo:text-indent="0.3937in"/>
      <style:text-properties fo:hyphenate="false"/>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P8587" style:parent-style-name="Normal" style:family="paragraph">
      <style:paragraph-properties fo:widows="0" fo:orphans="0" fo:text-align="justify" fo:text-indent="0.3937in"/>
      <style:text-properties fo:hyphenate="false"/>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P8591" style:parent-style-name="Normal" style:family="paragraph">
      <style:paragraph-properties fo:widows="0" fo:orphans="0" fo:text-align="justify" fo:text-indent="0.3937in"/>
      <style:text-properties fo:hyphenate="false"/>
    </style:style>
    <style:style style:name="T8592" style:parent-style-name="DefaultParagraphFont" style:family="text">
      <style:text-properties fo:color="#000000"/>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P8595" style:parent-style-name="Normal" style:family="paragraph">
      <style:paragraph-properties fo:widows="0" fo:orphans="0" fo:text-align="justify" fo:text-indent="0.3937in"/>
      <style:text-properties fo:hyphenate="false"/>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P8598" style:parent-style-name="Normal" style:family="paragraph">
      <style:paragraph-properties fo:widows="0" fo:orphans="0" fo:text-align="justify" fo:text-indent="0.3937in"/>
      <style:text-properties fo:hyphenate="false"/>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P8602" style:parent-style-name="Normal" style:family="paragraph">
      <style:paragraph-properties fo:widows="0" fo:orphans="0" fo:text-align="justify" fo:text-indent="0.3937in"/>
      <style:text-properties fo:hyphenate="false"/>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P8606" style:parent-style-name="Normal" style:family="paragraph">
      <style:paragraph-properties fo:widows="0" fo:orphans="0" fo:text-align="justify" fo:text-indent="0.3937in"/>
      <style:text-properties fo:hyphenate="false"/>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fo:text-indent="0.3937in"/>
      <style:text-properties fo:hyphenate="false"/>
    </style:style>
    <style:style style:name="T8617" style:parent-style-name="DefaultParagraphFont" style:family="text">
      <style:text-properties fo:color="#000000" style:font-size-complex="12pt"/>
    </style:style>
    <style:style style:name="T8618" style:parent-style-name="DefaultParagraphFont" style:family="text">
      <style:text-properties fo:color="#000000" style:font-size-complex="12pt"/>
    </style:style>
    <style:style style:name="T8619" style:parent-style-name="DefaultParagraphFont" style:family="text">
      <style:text-properties style:font-size-complex="12pt"/>
    </style:style>
    <style:style style:name="T8620" style:parent-style-name="DefaultParagraphFont" style:family="text">
      <style:text-properties fo:color="#000000" style:font-size-complex="12pt"/>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widows="0" fo:orphans="0" fo:text-align="justify" fo:text-indent="0.3937in"/>
      <style:text-properties fo:hyphenate="false"/>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P8629" style:parent-style-name="Normal" style:family="paragraph">
      <style:paragraph-properties fo:widows="0" fo:orphans="0" fo:text-align="justify" fo:text-indent="0.3937in"/>
      <style:text-properties fo:hyphenate="false"/>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P8633" style:parent-style-name="Normal" style:family="paragraph">
      <style:paragraph-properties fo:widows="0" fo:orphans="0" fo:text-align="justify" fo:text-indent="0.3937in"/>
      <style:text-properties fo:hyphenate="false"/>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P8636" style:parent-style-name="Normal" style:family="paragraph">
      <style:paragraph-properties fo:widows="0" fo:orphans="0" fo:text-align="justify" fo:text-indent="0.3937in"/>
      <style:text-properties fo:hyphenate="false"/>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paragraph-properties fo:widows="0" fo:orphans="0" fo:text-align="justify" fo:text-indent="0.3937in"/>
      <style:text-properties fo:hyphenate="false"/>
    </style:style>
    <style:style style:name="T8640" style:parent-style-name="DefaultParagraphFont" style:family="text">
      <style:text-properties fo:color="#000000"/>
    </style:style>
    <style:style style:name="T8641" style:parent-style-name="DefaultParagraphFont" style:family="text">
      <style:text-properties fo:color="#000000"/>
    </style:style>
    <style:style style:name="P8642" style:parent-style-name="Normal" style:family="paragraph">
      <style:paragraph-properties fo:widows="0" fo:orphans="0" fo:text-align="justify" fo:text-indent="0.3937in"/>
      <style:text-properties fo:hyphenate="false"/>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P8647" style:parent-style-name="Normal" style:family="paragraph">
      <style:paragraph-properties fo:widows="0" fo:orphans="0" fo:text-align="justify" fo:text-indent="0.3937in"/>
      <style:text-properties fo:hyphenate="false"/>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P8650" style:parent-style-name="Normal" style:family="paragraph">
      <style:paragraph-properties fo:widows="0" fo:orphans="0" fo:text-align="justify" fo:text-indent="0.3937in"/>
      <style:text-properties fo:hyphenate="false"/>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widows="0" fo:orphans="0" fo:text-align="justify" fo:text-indent="0.3937in"/>
      <style:text-properties fo:hyphenate="false"/>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P8658" style:parent-style-name="Normal" style:family="paragraph">
      <style:paragraph-properties fo:widows="0" fo:orphans="0" fo:text-align="justify" fo:text-indent="0.3937in"/>
      <style:text-properties fo:hyphenate="false"/>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widows="0" fo:orphans="0" fo:text-align="justify" fo:text-indent="0.3937in"/>
      <style:text-properties fo:hyphenate="false"/>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P8667" style:parent-style-name="Normal" style:family="paragraph">
      <style:paragraph-properties fo:widows="0" fo:orphans="0" fo:text-align="justify" fo:text-indent="0.3937in"/>
      <style:text-properties fo:hyphenate="false"/>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P8670" style:parent-style-name="Normal" style:family="paragraph">
      <style:paragraph-properties fo:widows="0" fo:orphans="0" fo:text-align="justify" fo:text-indent="0.3937in"/>
      <style:text-properties fo:hyphenate="false"/>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widows="0" fo:orphans="0" fo:text-align="justify" fo:text-indent="0.3937in"/>
      <style:text-properties fo:hyphenate="false"/>
    </style:style>
    <style:style style:name="P8675" style:parent-style-name="Normal" style:family="paragraph">
      <style:paragraph-properties fo:keep-together="always" fo:widows="0" fo:orphans="0" fo:text-align="center"/>
      <style:text-properties fo:hyphenate="false"/>
    </style:style>
    <style:style style:name="T8676" style:parent-style-name="DefaultParagraphFont" style:family="text">
      <style:text-properties fo:font-weight="bold" style:font-weight-asian="bold" style:font-weight-complex="bold" fo:text-transform="uppercase" fo:color="#000000"/>
    </style:style>
    <style:style style:name="T8677" style:parent-style-name="DefaultParagraphFont" style:family="text">
      <style:text-properties fo:font-weight="bold" style:font-weight-asian="bold" style:font-weight-complex="bold" fo:text-transform="uppercase" fo:color="#000000"/>
    </style:style>
    <style:style style:name="T8678" style:parent-style-name="DefaultParagraphFont" style:family="text">
      <style:text-properties fo:font-weight="bold" style:font-weight-asian="bold" style:font-weight-complex="bold" fo:text-transform="uppercase" fo:color="#000000"/>
    </style:style>
    <style:style style:name="P8679" style:parent-style-name="Normal" style:family="paragraph">
      <style:paragraph-properties fo:widows="0" fo:orphans="0" fo:text-align="justify" fo:text-indent="0.3937in"/>
      <style:text-properties fo:color="#000000" fo:hyphenate="false"/>
    </style:style>
    <style:style style:name="P8680" style:parent-style-name="Normal" style:family="paragraph">
      <style:paragraph-properties fo:widows="0" fo:orphans="0" fo:text-align="justify" fo:text-indent="0.3937in"/>
      <style:text-properties fo:hyphenate="false"/>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Normal" style:family="paragraph">
      <style:paragraph-properties fo:widows="0" fo:orphans="0" fo:text-align="justify" fo:text-indent="0.3937in"/>
      <style:text-properties fo:hyphenate="false"/>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P8688" style:parent-style-name="Normal" style:family="paragraph">
      <style:paragraph-properties fo:widows="0" fo:orphans="0" fo:text-align="justify" fo:text-indent="0.3937in"/>
      <style:text-properties fo:hyphenate="false"/>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T8691" style:parent-style-name="DefaultParagraphFont" style:family="text">
      <style:text-properties fo:font-style="italic" style:font-style-asian="italic" style:font-style-complex="italic"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T8694" style:parent-style-name="DefaultParagraphFont" style:family="text">
      <style:text-properties fo:font-style="italic" style:font-style-asian="italic" style:font-style-complex="italic" fo:color="#000000"/>
    </style:style>
    <style:style style:name="T8695" style:parent-style-name="DefaultParagraphFont" style:family="text">
      <style:text-properties fo:color="#000000"/>
    </style:style>
    <style:style style:name="T8696" style:parent-style-name="DefaultParagraphFont" style:family="text">
      <style:text-properties fo:font-style="italic" style:font-style-asian="italic" style:font-style-complex="italic" fo:color="#000000"/>
    </style:style>
    <style:style style:name="T8697" style:parent-style-name="DefaultParagraphFont" style:family="text">
      <style:text-properties fo:color="#000000"/>
    </style:style>
    <style:style style:name="P8698" style:parent-style-name="Normal" style:family="paragraph">
      <style:paragraph-properties fo:widows="0" fo:orphans="0" fo:text-align="justify" fo:text-indent="0.3937in"/>
      <style:text-properties fo:hyphenate="false"/>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P8703" style:parent-style-name="Normal" style:family="paragraph">
      <style:paragraph-properties fo:widows="0" fo:orphans="0" fo:text-align="justify" fo:text-indent="0.3937in"/>
      <style:text-properties fo:hyphenate="false"/>
    </style:style>
    <style:style style:name="P8704" style:parent-style-name="Normal" style:family="paragraph">
      <style:paragraph-properties fo:keep-together="always" fo:widows="0" fo:orphans="0" fo:text-align="center"/>
      <style:text-properties fo:hyphenate="false"/>
    </style:style>
    <style:style style:name="T8705" style:parent-style-name="DefaultParagraphFont" style:family="text">
      <style:text-properties fo:font-weight="bold" style:font-weight-asian="bold" style:font-weight-complex="bold" fo:text-transform="uppercase" fo:color="#000000"/>
    </style:style>
    <style:style style:name="T8706" style:parent-style-name="DefaultParagraphFont" style:family="text">
      <style:text-properties fo:font-weight="bold" style:font-weight-asian="bold" style:font-weight-complex="bold" fo:text-transform="uppercase" fo:color="#000000"/>
    </style:style>
    <style:style style:name="T8707" style:parent-style-name="DefaultParagraphFont" style:family="text">
      <style:text-properties fo:font-weight="bold" style:font-weight-asian="bold" style:font-weight-complex="bold" fo:text-transform="uppercase" fo:color="#000000"/>
    </style:style>
    <style:style style:name="P8708" style:parent-style-name="Normal" style:family="paragraph">
      <style:paragraph-properties fo:widows="0" fo:orphans="0" fo:text-align="justify" fo:text-indent="0.3937in"/>
      <style:text-properties fo:color="#000000" fo:hyphenate="false"/>
    </style:style>
    <style:style style:name="P8709" style:parent-style-name="Normal" style:family="paragraph">
      <style:paragraph-properties fo:widows="0" fo:orphans="0" fo:text-align="justify" fo:text-indent="0.3937in"/>
      <style:text-properties fo:hyphenate="false"/>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P8714" style:parent-style-name="Normal" style:family="paragraph">
      <style:paragraph-properties fo:widows="0" fo:orphans="0" fo:text-align="justify" fo:text-indent="0.3937in"/>
      <style:text-properties fo:hyphenate="false"/>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P8717" style:parent-style-name="Normal" style:family="paragraph">
      <style:paragraph-properties fo:widows="0" fo:orphans="0" fo:text-align="justify" fo:text-indent="0.3937in"/>
      <style:text-properties fo:hyphenate="false"/>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P8721" style:parent-style-name="Normal" style:family="paragraph">
      <style:paragraph-properties fo:widows="0" fo:orphans="0" fo:text-align="justify" fo:text-indent="0.3937in"/>
      <style:text-properties fo:hyphenate="false"/>
    </style:style>
    <style:style style:name="T87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paragraph-properties fo:widows="0" fo:orphans="0" fo:text-align="justify" fo:text-indent="0.3937in"/>
      <style:text-properties fo:hyphenate="false"/>
    </style:style>
    <style:style style:name="P8726" style:parent-style-name="Normal" style:family="paragraph">
      <style:paragraph-properties fo:keep-together="always" fo:widows="0" fo:orphans="0" fo:text-align="center"/>
      <style:text-properties fo:hyphenate="false"/>
    </style:style>
    <style:style style:name="T8727" style:parent-style-name="DefaultParagraphFont" style:family="text">
      <style:text-properties fo:font-weight="bold" style:font-weight-asian="bold" style:font-weight-complex="bold" fo:text-transform="uppercase" fo:color="#000000"/>
    </style:style>
    <style:style style:name="T8728" style:parent-style-name="DefaultParagraphFont" style:family="text">
      <style:text-properties fo:font-weight="bold" style:font-weight-asian="bold" style:font-weight-complex="bold" fo:text-transform="uppercase" fo:color="#000000"/>
    </style:style>
    <style:style style:name="T8729" style:parent-style-name="DefaultParagraphFont" style:family="text">
      <style:text-properties fo:font-weight="bold" style:font-weight-asian="bold" style:font-weight-complex="bold" fo:text-transform="uppercase" fo:color="#000000"/>
    </style:style>
    <style:style style:name="P8730" style:parent-style-name="Normal" style:family="paragraph">
      <style:paragraph-properties fo:widows="0" fo:orphans="0" fo:text-align="justify" fo:text-indent="0.3937in"/>
      <style:text-properties fo:color="#000000" fo:hyphenate="false"/>
    </style:style>
    <style:style style:name="P8731" style:parent-style-name="Normal" style:family="paragraph">
      <style:paragraph-properties fo:widows="0" fo:orphans="0" fo:text-align="justify" fo:text-indent="0.3937in"/>
      <style:text-properties fo:hyphenate="false"/>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P8735" style:parent-style-name="Normal" style:family="paragraph">
      <style:paragraph-properties fo:text-align="center"/>
    </style:style>
    <style:style style:name="T8736" style:parent-style-name="DefaultParagraphFont" style:family="text">
      <style:text-properties fo:color="#000000"/>
    </style:style>
    <style:style style:name="P8737" style:parent-style-name="Normal" style:family="paragraph">
      <style:paragraph-properties fo:text-align="justify"/>
      <style:text-properties fo:font-weight="bold" style:font-weight-asian="bold" fo:font-size="10pt" style:font-size-asian="10pt"/>
    </style:style>
    <style:style style:name="P8738" style:parent-style-name="Normal" style:family="paragraph">
      <style:paragraph-properties fo:text-align="justify"/>
      <style:text-properties fo:font-weight="bold" style:font-weight-asian="bold"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weight="bold" style:font-weight-asian="bold"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widows="0" fo:orphans="0"/>
    </style:style>
  </office:automatic-styles>
  <office:body>
    <office:text text:use-soft-page-breaks="true">
      <text:p text:style-name="P1"><text:span text:style-name="T4">Suvestinė redakcija nuo 2016-12-03 iki 2017-03-02</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 įrengtas atsiskaitomasis geriamojo vandens kiekio, tiekiamo karštam vandeniui ruošti, matavimo (apskaitos) prietaisas.</text:span></text:p>
      <text:p text:style-name="P239"><text:span text:style-name="T240">Karšto vandens skaitiklis<text:s/></text:span><text:span text:style-name="T241">– Vartotojo sunaudoto karšto vandens kiekio matavimo<text:s/></text:span><text:soft-page-break/><text:span text:style-name="T242">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 žaliavos sąnaudos,</text:span><text:span text:style-name="T307"><text:s/>keičiama šilumos tiekimo schema ir kita.</text:span></text:p>
      <text:p text:style-name="P308"><text:span text:style-name="T309">Šilumos įrenginių remontas</text:span><text:span text:style-name="T310"><text:s/>– visi darbai, atliekami pastato šilumos įrenginyje (tarp jų ir atskirų pastato šilumos įrenginio mazgų keitimas), kuriuos atlikus nepakinta pradinės, įrenginio pase nurodytos, charakteri</text:span><text:span text:style-name="T311">stikos, našumas, slėgio ar temperatūros parametrai, energijos ar žaliavos<text:s/></text:span><text:soft-page-break/><text:span text:style-name="T312">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 lėšomis.</text:span></text:p>
      <text:p text:style-name="P394"><text:span text:style-name="T395">16</text:span><text:span text:style-name="T396">. Vartotojas, baigęs pastato šilumos įrenginių montavimo ir jų prijungimo darbus, privalo gauti Inspekcijos šilumos įrenginių techninės<text:s/></text:span><text:span text:style-name="T397">būklės patikrinimo aktą-pažymą ir jo kopiją pateikti šilumos tiekėjui.</text:span></text:p>
      <text:p text:style-name="P398"><text:span text:style-name="T399">17</text:span><text:span text:style-name="T400">. Pastato šilumos įrenginiai pripažįstami prijungti prie šilumos perdavimo tinklų nuo<text:s/></text:span><text:soft-page-break/><text:span text:style-name="T401">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 pirk</text:span><text:span text:style-name="T454">imo–pardavimo sutarties galiojimo terminą ar sudaryti naują terminuotą šilumos vartojimo pirkimo–pardavimo sutartį.</text:span></text:p>
      <text:p text:style-name="P455"><text:span text:style-name="T456">21</text:span><text:span text:style-name="T457">. Vartotojams teisės aktuose (Taisyklių 1 priedo 1, 3 punktai) nustatyta tvarka priėmus sprendimą ir įgaliojus valdytoją sudaryti jų</text:span><text:span text:style-name="T458"><text:s/>vardu šilumos vartojimo pirkimo–pardavimo sutartį pagal šalių individualiai aptartas sąlygas tarp šilumos tiekėjo ir butų bei kitų patalpų savininkų – buitinių šilumos vartotojų, šilumos vartojimo pirkimo–pardavimo sutartį pasirašo valdytojo<text:s/></text:span><text:soft-page-break/><text:span text:style-name="T459">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vartotojų pasirinktas ar, nesant priimto sprendimo,</text:span><text:span text:style-name="T515"><text:s/></text:span><text:span text:style-name="T516">šilumos tiekėjo<text:s/></text:span><text:span text:style-name="T517">parinktas iš Komisijos rekomenduojamų taikyti (Taisyklių 1 priedo 59, 60, 61, 62, 63, 64, 65 punktai) arba kitas su Komisija suderintas šilumos kiekio, nustatyto šilumos pirkimo-pardavimo vietoje ir (ar) ties tiekimo-vartojimo riba, paskirstymo butų ir kit</text:span><text:span text:style-name="T518">ų patalpų savininkams metodas, atitinkantis pastato šildymo ir karšto vandens sistemos ir jos prijungimo prie šilumos perdavimo tinklų tipą bei įrengtus šilumai paskirstyti naudojamus apskaitos prietaisus. Komisijos rekomenduojami ar su ja suderinti šilumo</text:span><text:span text:style-name="T519">s paskirstymo metodai gali būti taikomi taip:</text:span></text:p>
      <text:p text:style-name="P520"><text:span text:style-name="T521">29.2.1</text:span><text:span text:style-name="T522">. kai šilumos pirkimo–pardavimo vietoje ir (ar) ties tiekimo–vartojimo riba pastato įvade įrengti šilumos apskaitos prietaisai, matuojantys atskirai šildymui suvartotą šilumos kiekį ir geriamam vandeniu</text:span><text:span text:style-name="T523">i pašildyti iki teisės akte (Taisyklių 1 priedo 28 punktas) higienos normomis<text:s/></text:span><text:soft-page-break/><text:span text:style-name="T524">nustatytos karšto vandens temperatūros bei karšto vandens temperatūrai palaikyti suvartotą šilumos kiekį, taikomas balansinis šilumos paskirstymo metodas Nr. 1 (Taisyklių 1 pried</text:span><text:span text:style-name="T525">o 59 punktas). Jeigu dalis patalpų atjungtos nuo centralizuoto šildymo sistemos ir šildomos kitokiu būdu (elektra, dujomis, kietuoju kuru ar kt.), taikomas balansinis šilumos paskirstymo metodas Nr. 1 (Taisyklių 1 priedo 59 punktas) kartu su Šilumos kiekio</text:span><text:span text:style-name="T526"><text:s/>bendrosioms reikmėms</text:span><text:span text:style-name="T527"><text:s/></text:span><text:span text:style-name="T528">nustatymo ir paskirstymo metodu Nr. 5 (Taisyklių 1 priedo 60 punktas);</text:span><text:s/></text:p>
      <text:p text:style-name="P529"><text:span text:style-name="T530">29.2.2</text:span><text:span text:style-name="T531">. kai šilumos pirkimo–pardavimo vietoje ir (ar) ties tiekimo–vartojimo riba pastato įvade įrengtas šilumos apskaitos prietaisas matuoja bendrą viso past</text:span><text:span text:style-name="T532">ato suvartotą šilumos kiekį, o kiekviename bute įrengtas kompaktinis šilumos punktas, skirtas šildymui ir karštam vandeniui ruošti, ir kiekvieno buto įvade įrengtas šilumos apskaitos prietaisas matuoja visą buto suvartotą šilumos kiekį, o visų buitinių šil</text:span><text:span text:style-name="T533">umos vartotojų suvartota šiluma pastato bendrosioms reikmėms nustatoma iš įvadinio šilumos apskaitos prietaiso išmatuoto šilumos kiekio atimant butuose suvartotų šilumos (visoms reikmėms) kiekių sumą, taikomas metrologinis šilumos paskirstymo metodas Nr. 2</text:span><text:span text:style-name="T534"><text:s/>(Taisyklių 1 priedo 59 punktas);</text:span><text:s/></text:p>
      <text:p text:style-name="P535"><text:span text:style-name="T536">29.2.3</text:span><text:span text:style-name="T537">. kai šilumos pirkimo–pardavimo vietoje ir (ar) ties tiekimo–vartojimo riba pastato individualaus šilumos punkto įvade įrengtas šilumos apskaitos prietaisas matuoja bendrą viso pastato suvartotą šilumos kiekį, o</text:span><text:span text:style-name="T538"><text:s/>kiekviename bute įrengta kolektorinė šildymo sistema su buto įvade įrengtais šilumos apskaitos prietaisais bei kiekvieno buto įvade įrengtais karšto vandens kiekio apskaitos prietaisais, taikomas šilumos paskirstymo metodas Nr. 3 (Taisyklių 1 priedo 61 pu</text:span><text:span text:style-name="T539">nktas);</text:span></text:p>
      <text:p text:style-name="P540"><text:span text:style-name="T541">29.2.4</text:span><text:span text:style-name="T542">. šilumos pirkimo–pardavimo vietoje ir (ar) kai ties tiekimo–vartojimo riba pastato individualaus šilumos punkto įvade įrengtas šilumos apskaitos prietaisas matuoja bendrą viso pastato suvartotą šilumos kiekį, taikomas šilumos paskirstymo</text:span><text:span text:style-name="T543"><text:s/>metodas Nr. 4 (Taisyklių 1 priedo 61 punktas). Jeigu dalis patalpų atjungta nuo centralizuotos šildymo sistemos ir šildomos kitokiu būdu (elektra, dujomis, kietuoju kuru ar kt.), taikomas šilumos paskirstymo metodas Nr. 4 (Taisyklių 1 priedo 61 punktas) k</text:span><text:span text:style-name="T544">artu su Šilumos kiekio bendrosioms reikmėms</text:span><text:span text:style-name="T545"><text:s/></text:span><text:span text:style-name="T546">nustatymo ir paskirstymo metodu Nr. 5 (Taisyklių 1 priedo 60 punktas);</text:span><text:s/></text:p>
      <text:p text:style-name="P547"><text:span text:style-name="T548">29.2.5</text:span><text:span text:style-name="T549">. kai šilumos pirkimo–pardavimo vietoje ir (ar) ties tiekimo–vartojimo riba pastato individualaus šilumos punkto įvade įrengtas ši</text:span><text:span text:style-name="T550">lumos apskaitos prietaisas matuoja bendrą tik šildymui viso pastato suvartotą šilumos kiekį arba šis kiekis nustatomas pagal Komisijos rekomenduotą arba buitinių šilumos vartotojų siūlomą ir su Komisija suderintą šilumos paskirstymo metodą, kai įvadinis ši</text:span><text:span text:style-name="T551">lumos apskaitos prietaisas matuoja šildymui, geriamam vandeniui pašildyti iki teisės akte (Taisyklių 1 priedo 28 punktas) higienos normomis nustatytos karšto vandens temperatūros bei karšto vandens temperatūrai palaikyti suvartotą šilumą, o butuose pagal p</text:span><text:span text:style-name="T552">rojektą įrengti vieno tipo šilumos dalikliai, vadovaujantis Lietuvos standartu (Taisyklių 1 priedo 62 punktas), šilumos paskirstymui taikomas šilumos šildymui paskirstymo dalikliais metodas Nr. 6 (Taisyklių 1 priedo 64 punktas);</text:span><text:s/></text:p>
      <text:p text:style-name="P553"><text:span text:style-name="T554">29.2.6</text:span><text:span text:style-name="T555">. kai šilumos pi</text:span><text:span text:style-name="T556">rkimo–pardavimo vietoje ir (ar) ties tiekimo–vartojimo riba pastato individualaus šilumos punkto įvade įrengtas šilumos apskaitos prietaisas matuoja pastato suvartotą šilumos kiekį, kai karštas vanduo ruošiamas pastato šilumos punkte įrengtu šilumokaičiu i</text:span><text:span text:style-name="T557">r per atsiskaitymo laikotarpį pastate suvartotas karšto vandens kiekis nustatomas šalto vandens skaitikliu, įrengtu karšto vandens sistemos papildymo linijoje, o gyventojai atsiskaito už suvartotą karštą vandenį pagal karšto vandens skaitiklių, neturinčių<text:s/></text:span><text:span text:style-name="T558">duomenų nuskaitymo, rodmenis, jiems neveikiant ar sugedus pagal karšto vandens suvartojimo normas ir visų pastato vartotojų butuose ar kitose patalpose nėra įrengti nei individualūs patalpų šildymui suvartotos šilumos kiekio apskaitos (matavimo) prietaisai</text:span><text:span text:style-name="T559">, nei šilumos dalikliai, šilumai paskirstyti taikomas šilumos paskirstymo pagal šildomų patalpų naudingąjį plotą metodas Nr.9 (Taisyklių 1 priedo 63 punktas).</text:span></text:p>
      <text:p text:style-name="P560"><text:span text:style-name="T561">29.2.7</text:span><text:span text:style-name="T562">. kai šilumos pirkimo–pardavimo vietoje ir (ar) ties tiekimo–vartojimo riba pastato ind</text:span><text:span text:style-name="T563">ividualaus šilumos punkto įvade įrengtas šilumos apskaitos prietaisas matuoja bendrą viso pastato suvartotą šilumos kiekį ir iki Taisyklių įsigaliojimo šilumos sąnaudos geriamojo vandens kubiniam metrui pašildyti buvo nustatomos iš šilumos punkto įvade šil</text:span><text:span text:style-name="T564">umos apskaitos prietaisu išmatuoto šilumos kiekio atėmus šilumos kiekį cirkuliacijai, taikomas Komisijos<text:s/></text:span><text:soft-page-break/><text:span text:style-name="T565">rekomenduojamas Klaipėdos miesto I. Simonaitytės g. 27 daugiabučio namo savininkų bendrijos „Dvyniai“ siūlytas šilumos paskirstymo metodas Nr. 7 (tolia</text:span><text:span text:style-name="T566">u – Šilumos paskirstymo metodas Nr. 7) (Taisyklių 1 priedo 65 punktas). Jeigu dalis patalpų atjungtos nuo centralizuoto šildymo sistemos ir šildomos kitokiu būdu (elektra, dujomis, kietuoju kuru ar kt.), taikomas Šilumos paskirstymo metodas Nr. 7 (Taisykli</text:span><text:span text:style-name="T567">ų 1 priedo 65 punktas) kartu su Šilumos kiekio bendrosioms reikmėms</text:span><text:span text:style-name="T568"><text:s/></text:span><text:span text:style-name="T569">nustatymo ir paskirstymo metodu Nr. 5 (Taisyklių 1 priedo 60 punktas);</text:span><text:s/></text:p>
      <text:p text:style-name="P570"><text:span text:style-name="T571">29.2.8</text:span><text:span text:style-name="T572">. kai pastato šildymo ir karšto vandens sistemos ir jos prijungimo prie šilumos perdavimo tinklų tipas bei</text:span><text:span text:style-name="T573"><text:s/>šilumos pirkimo–pardavimo vietoje ir (ar) ties tiekimo–vartojimo riba įrengti šilumai paskirstyti naudojami apskaitos prietaisai neatitinka nė vieno Komisijos rekomenduojamo taikyti šilumos paskirstymo metodo reikalavimų, taikomas su Komisija suderintas š</text:span><text:span text:style-name="T574">ilumos paskirstymo metodas, atitinkantis pastato charakteristikas bei pastato šildymo ir karšto vandens sistemos ir jos prijungimo prie šilumos perdavimo tinklų tipą bei šilumos pirkimo–pardavimo vietoje ir (ar) ties tiekimo–vartojimo riba įrengtus šilumai</text:span><text:span text:style-name="T575"><text:s/>paskirstyti naudojamus apskaitos prietaisus;</text:span></text:p>
      <text:p text:style-name="P576">Punkto pakeitimai:</text:p>
      <text:p text:style-name="P577"><text:span text:style-name="T578">Nr.<text:s/></text:span><text:a xlink:href="https://www.e-tar.lt/portal/legalAct.html?documentId=b96bdbf0e5f511e5ba46c884bbd2b4fd" office:target-frame-name="_top" xlink:show="replace"><text:span text:style-name="T579">1-87</text:span></text:a><text:span text:style-name="T580">, 2016-03-09, paskelbta TAR 2016-03-10, i. k. 2016-04514</text:span></text:p>
      <text:p text:style-name="Normal"/>
      <text:p text:style-name="P581"><text:span text:style-name="T582">29.3</text:span><text:span text:style-name="T583">. mokėjimų už<text:s/></text:span><text:span text:style-name="T584">suvartotą šilumą buto ar kitų patalpų šilumos įrenginiuose apskaičiavimo būdas teisės aktuose (Taisyklių 1 priedo 3 punktas, 6 priedas) nustatyta</text:span><text:span text:style-name="T585"><text:s/></text:span><text:span text:style-name="T586">mokėjimo dokumento forma, jo įteikimo būdas ir terminai, atsiskaitymo terminai;</text:span></text:p>
      <text:p text:style-name="P587"><text:span text:style-name="T588">29.4</text:span><text:span text:style-name="T589">. pastato šildymo ir k</text:span><text:span text:style-name="T590">aršto vandens sistemos priežiūros organizavimas;</text:span></text:p>
      <text:p text:style-name="P591"><text:span text:style-name="T592">29.5</text:span><text:span text:style-name="T593">. šilumos ir šilumnešio kiekių, suvartotų pastato bendro naudojimo patalpose ir (ar) pastato bendrosioms reikmėms, kai šilumos tiekimas daugumos savininkų sutikimu bendrojo naudojimo patalpose yra nu</text:span><text:span text:style-name="T594">trauktas, nustatymo bei mokėjimų už juos butų ir kitų patalpų savininkams, nesvarbu, kokiu būdu šildomos jam priklausančios patalpos, apskaičiavimo būdas (Taisyklių 1 priedo 67 punktas), mokėjimo dokumento forma, jo įteikimo būdas ir terminai, atsiskaitymo</text:span><text:span text:style-name="T595"><text:s/>terminai;</text:span><text:s/></text:p>
      <text:p text:style-name="P596">Punkto pakeitimai:</text:p>
      <text:p text:style-name="P597"><text:span text:style-name="T598">Nr.<text:s/></text:span><text:a xlink:href="https://www.e-tar.lt/portal/legalAct.html?documentId=2c53e700f3af11e4927fda1d051299fb" office:target-frame-name="_top" xlink:show="replace"><text:span text:style-name="T599">1-119</text:span></text:a><text:span text:style-name="T600">, 2015-05-05, paskelbta TAR 2015-05-12, i. k. 2015-07125</text:span></text:p>
      <text:p text:style-name="Normal"/>
      <text:p text:style-name="P601"><text:span text:style-name="T602">29.6</text:span><text:span text:style-name="T603">. šalių suderinti arba nurodyti pastato ar jo dalies</text:span><text:span text:style-name="T604"><text:s/>projekte pastato ir buto ar kitų patalpų šilumos įrenginių bei jų</text:span><text:span text:style-name="T605"><text:s/></text:span><text:span text:style-name="T606">darbo režimų parametrai ir rodikliai;</text:span></text:p>
      <text:p text:style-name="P607"><text:span text:style-name="T608">29.7</text:span><text:span text:style-name="T609">. mokėjimams apskaičiuoti naudojamos pastato, buto ar kitų patalpų ir (arba) prijungto kito pastato techninės charakteristikos;</text:span></text:p>
      <text:p text:style-name="P610"><text:span text:style-name="T611">29.8</text:span><text:span text:style-name="T612">. šalių</text:span><text:span text:style-name="T613"><text:s/>įsipareigojimai tinkamai prižiūrėti šilumos įrenginius, palaikyti Taisyklėmis nustatytus arba šalių suderintus jų darbo režimus;</text:span></text:p>
      <text:p text:style-name="P614"><text:span text:style-name="T615">29.9</text:span><text:span text:style-name="T616">. suvartoto šilumos pirkimo–pardavimo vietoje ir (ar) ties tiekimo–vartojimo riba šilumos kiekio nustatymo būdas, kada</text:span><text:span text:style-name="T617"><text:s/>negalima naudotis atsiskaitomojo šilumos apskaitos prietaiso rodmenų ataskaitomis jam sugedus, atliekant patikrą arba jį sugadinus;</text:span></text:p>
      <text:p text:style-name="P618"><text:span text:style-name="T619">29.10</text:span><text:span text:style-name="T620">. kitos šalių teisės ir pareigos bei atsakomybė už įsipareigojimų nevykdymą;</text:span></text:p>
      <text:p text:style-name="P621"><text:span text:style-name="T622">29.11</text:span><text:span text:style-name="T623">. pretenzijų pateikimo,<text:s/></text:span><text:span text:style-name="T624">nagrinėjimo ir ginčų sprendimo tvarka;</text:span></text:p>
      <text:p text:style-name="P625"><text:span text:style-name="T626">29.12</text:span><text:span text:style-name="T627">. sutarties galiojimo terminas, jos keitimo ar nutraukimo sąlygos ir tvarka.</text:span></text:p>
      <text:p text:style-name="P628"><text:span text:style-name="T629">29.13</text:span><text:span text:style-name="T630">.<text:s/></text:span><text:span text:style-name="T631">vartotojui siunčiamose<text:s/></text:span><text:span text:style-name="T632">šilumos ir karšto vandens tiekėjų<text:s/></text:span><text:span text:style-name="T633">atsiskaitymo dokumentuose (sąskaitose)</text:span><text:span text:style-name="T634">, teikiamose sutartyse ar jų pakeitimuose – nuoroda į valstybės institucijų skelbiamų vartotojų organizacijų, energetikos agentūrų ar panašių organizacijų kontaktinę informaciją, įskaitant interneto svetainių adresus, kuriose galima gauti informacijos apie</text:span><text:span text:style-name="T635"><text:s/>esamas energijos vartojimo efektyvumo didinimo priemones, lyginamąsias galutinių energijos vartotojų charakteristikas ir energiją naudojančios įrangos technines specifikacijas;<text:s/></text:span></text:p>
      <text:p text:style-name="P636">Papildyta papunkčiu:</text:p>
      <text:p text:style-name="P637"><text:span text:style-name="T638">Nr.<text:s/></text:span><text:a xlink:href="https://www.e-tar.lt/portal/legalAct.html?documentId=cd03e440b86911e693eea1ef35f20da9" office:target-frame-name="_top" xlink:show="replace"><text:span text:style-name="T639">1-307</text:span></text:a><text:span text:style-name="T640">, 2016-11-24, paskelbta TAR 2016-12-02, i. k. 2016-28125</text:span></text:p>
      <text:p text:style-name="Normal"/>
      <text:p text:style-name="P641"><text:span text:style-name="T642">29.14</text:span><text:span text:style-name="T643">. vartotojo prašymu tiekėjai raštu ir (ar) elektroninių ryšių priemonėmis pateikia aiškias ir suprantamas prognozes dėl ateinančių metų ši</text:span><text:span text:style-name="T644">lumos kainų, išreikštų euro centais už<text:s/></text:span><text:soft-page-break/><text:span text:style-name="T645">kilovatvalandę, ir (ar) karšto vandens kainų, išreikštų eurais ir euro centais už kubinį metrą.</text:span><text:s/></text:p>
      <text:p text:style-name="P646">Papildyta papunkčiu:</text:p>
      <text:p text:style-name="P647"><text:span text:style-name="T648">Nr.<text:s/></text:span><text:a xlink:href="https://www.e-tar.lt/portal/legalAct.html?documentId=cd03e440b86911e693eea1ef35f20da9" office:target-frame-name="_top" xlink:show="replace"><text:span text:style-name="T649">1-307</text:span></text:a><text:span text:style-name="T650">, 2016-11-24, paskelbta TAR 2016-12-02, i. k. 2016-28125</text:span></text:p>
      <text:p text:style-name="Normal"/>
      <text:p text:style-name="P651"><text:span text:style-name="T652">30</text:span><text:span text:style-name="T653">. Jeigu šilumos tiekėjas arba buitinis šilumos vartotojas Taisyklėmis apibrėžtas visas arba kai kurias teises, pareigas ir atsakomybę perduoda teisėtai įgaliotam juridiniam ar fizini</text:span><text:span text:style-name="T654">am asmeniui, šilumos vartojimo pirkimo–pardavimo sutartyje nurodomos tokio perdavimo sąlygos.</text:span></text:p>
      <text:p text:style-name="P655"><text:span text:style-name="T656">31</text:span><text:span text:style-name="T657">. Šilumos tiekėjas pagal šilumos vartojimo pirkimo–pardavimo sutartį tiekia (pristato ir parduoda) pastato buto ar kitų patalpų savininkui – buitiniam šilum</text:span><text:span text:style-name="T658">os vartotojui šilumą butams ar kitoms patalpoms, įskaitant bendro naudojimo patalpas, šildyti, vėdinti, geriamam vandeniui pašildyti</text:span><text:span text:style-name="T659"><text:s/></text:span><text:span text:style-name="T660">iki teisės aktuose (Taisyklių 1 priedo 28, 45 punktai)</text:span><text:span text:style-name="T661"><text:s/></text:span><text:span text:style-name="T662">nustatytos karšto vandens temperatūros ir karšto vandens temperatūra</text:span><text:span text:style-name="T663">i palaikyti. Kai šilumos tiekėjas yra karšto vandens tiekėjas, tada su pastato savininku sudaroma atskira šilumos vartojimo pirkimo–pardavimo sutartis pastatui šildyti ir Taisyklėse nustatyta tvarka karšto vandens vartojimo pirkimo–pardavimo sutartis.</text:span></text:p>
      <text:p text:style-name="P664"><text:span text:style-name="T665">32</text:span><text:span text:style-name="T666">. Pastato šildymo ir karšto vandens sistemos priežiūros sutartis sudaroma tarp daugiabučio namo valdytojo ir pastato šilumos ir karšto vandens sistemų prižiūrėtojo. Šiuo atveju teisės akte (Taisyklių 1 priedo 1 ir 3 punktai) nustatyta sprendimų priėmimo<text:s/></text:span><text:span text:style-name="T667">tvarka, prižiūrėtoją pasirenka daugiabučio namo valdytojas ir su juo sudaro daugiabučio namo šildymo ir karšto vandens sistemos priežiūros sutartį. Daugiabučio namo valdytojas gali būti prižiūrėtojas, jeigu jis atitinka nustatytus kvalifikacinius reikalavi</text:span><text:span text:style-name="T668">mus (Taisyklių 1 priedo 20, 66 punktai) eksploatuoti pastatų šildymo ir karšto vandens sistemas.</text:span><text:s/></text:p>
      <text:p text:style-name="P669">Punkto pakeitimai:</text:p>
      <text:p text:style-name="P670"><text:span text:style-name="T671">Nr.<text:s/></text:span><text:a xlink:href="https://www.e-tar.lt/portal/legalAct.html?documentId=TAR.156B039E76FA" office:target-frame-name="_top" xlink:show="replace"><text:span text:style-name="T672">1-265</text:span></text:a><text:span text:style-name="T673">, 2011-10-27, Žin., 2011, Nr. 130-6182 (2011-10-</text:span><text:span text:style-name="T674">29), i. k. 111203NISAK0001-265</text:span></text:p>
      <text:p text:style-name="Normal"/>
      <text:p text:style-name="P675"><text:span text:style-name="T676">33</text:span><text:span text:style-name="T677">. Pastato šildymo ir karšto vandens sistemos priežiūros sutartys Taisyklių 32 punkte nurodytu atveju sudaromos (keičiamos) pagal Taisyklių nuostatas ir pastato šildymo ir karšto vandens sistemos priežiūros sutarčių ben</text:span><text:span text:style-name="T678">drąsias sąlygas (Taisyklių 7 priedas), išskyrus šalių individualiai aptartas sąlygas. Pastato šildymo ir karšto vandens sistemos priežiūros sutarčių bendrųjų sąlygų (Taisyklių 7 priedas) nuostatos taikomos pastato šildymo ir karšto vandens sistemos priežiū</text:span><text:span text:style-name="T679">ros sutarties šalims, iki daugiabučio namo valdytojas susitaria su prižiūrėtoju dėl pastato šildymo ir karšto vandens sistemos priežiūros sutarčių šalių individualiai aptartų sąlygų. Pastato šildymo ir karšto vandens sistemos priežiūros sutarčių bendrųjų s</text:span><text:span text:style-name="T680">ąlygų (Taisyklių 7 priedas) nuostatos taikomos valdytojui, jeigu teisės aktuose nustatyta tvarka prižiūrėtojas ir valdytojas yra tas pats juridinis asmuo. Šiuo atveju valdytojas turi atitikti nustatytus kvalifikacinius reikalavimus (Taisyklių 1 priedo 20,<text:s/></text:span><text:span text:style-name="T681">66 punktai) eksploatuoti pastatų šildymo ir karšto vandens sistemas. Pastato šildymo ir karšto vandens sistemos priežiūros sutarčių bendrųjų sąlygų (Taisyklių 7 priedas) nuostatos taikomos pastato šildymo ir karšto vandens sistemos priežiūros sutarties šal</text:span><text:span text:style-name="T682">ims tiek, kiek jos neprieštarauja šalių individualiai aptartoms sąlygoms, jeigu jos nepažeidžia buitinių šilumos vartotojų teisių ir teisėtų interesų ir neprieštarauja</text:span><text:span text:style-name="T683"><text:s/></text:span><text:span text:style-name="T684">imperatyvioms įstatymų nuostatoms.</text:span></text:p>
      <text:p text:style-name="P685">Punkto pakeitimai:</text:p>
      <text:p text:style-name="P686"><text:span text:style-name="T687">Nr.<text:s/></text:span><text:a xlink:href="https://www.e-tar.lt/portal/legalAct.html?documentId=TAR.156B039E76FA" office:target-frame-name="_top" xlink:show="replace"><text:span text:style-name="T688">1-265</text:span></text:a><text:span text:style-name="T689">, 2011-10-27, Žin., 2011, Nr. 130-6182 (2011-10-29), i. k. 111203NISAK0001-265</text:span></text:p>
      <text:p text:style-name="Normal"/>
      <text:p text:style-name="P690"><text:span text:style-name="T691">34</text:span><text:span text:style-name="T692">. Pastato šildymo ir karšto vandens sistemos priežiūros sutartys pagal šalių individualiai aptartas sąlygas sudar</text:span><text:span text:style-name="T693">omos vadovaujantis pastato šildymo ir karšto vandens sistemos priežiūros sutarčių bendrosiomis sąlygomis (Taisyklių 7 priedas).</text:span></text:p>
      <text:p text:style-name="P694"><text:span text:style-name="T695">35</text:span><text:span text:style-name="T696">. Pastato šildymo ir karšto vandens sistemos priežiūros sutartyse šalių individualiai aptartos sąlygos negali prieštarauti</text:span><text:span text:style-name="T697"><text:s/>imperatyvioms įstatymų ir Taisyklių nuostatoms bei pažeisti buitinių šilumos vartotojų teisių ir teisėtų interesų.</text:span></text:p>
      <text:p text:style-name="P698"><text:span text:style-name="T699">36</text:span><text:span text:style-name="T700">. Šilumos pirkimo–pardavimo ir šilumos vartojimo pirkimo–pardavimo sutartys laikomos sudarytomis ar pakeistomis pagal teisės akte (Tai</text:span><text:span text:style-name="T701">syklių 1 priedo 14, 15 punktai) nurodytas standartines sąlygas, išskyrus šalių individualiai aptartas sąlygas.</text:span></text:p>
      <text:soft-page-break/>
      <text:p text:style-name="P702">Punkto pakeitimai:</text:p>
      <text:p text:style-name="P703"><text:span text:style-name="T704">Nr.<text:s/></text:span><text:a xlink:href="https://www.e-tar.lt/portal/legalAct.html?documentId=TAR.156B039E76FA" office:target-frame-name="_top" xlink:show="replace"><text:span text:style-name="T705">1-265</text:span></text:a><text:span text:style-name="T706">, 2011-10-27, Žin., 2011, Nr. 130-6</text:span><text:span text:style-name="T707">182 (2011-10-29), i. k. 111203NISAK0001-265</text:span></text:p>
      <text:p text:style-name="Normal"/>
      <text:p text:style-name="P708"><text:span text:style-name="T709">37</text:span><text:span text:style-name="T710">. Standartinės sąlygos sudarytoms šilumos pirkimo–pardavimo sutartims galioja tol, kol šalys individualiai susitaria dėl šilumos pirkimo–pardavimo sutarčių sąlygų.</text:span></text:p>
      <text:p text:style-name="P711"><text:span text:style-name="T712">38</text:span><text:span text:style-name="T713">. Standartinės sąlygos galioja šilu</text:span><text:span text:style-name="T714">mos pirkimo–pardavimo sutartims tiek, kiek jos neprieštarauja šalių individualiai aptartoms sąlygoms ir imperatyvioms įstatymų nuostatoms. Šalių individualiai aptartos sąlygos negali pažeisti šilumos vartotojų teisių ir teisėtų interesų.</text:span></text:p>
      <text:p text:style-name="P715"><text:span text:style-name="T716">39</text:span><text:span text:style-name="T717">. Šilumos<text:s/></text:span><text:span text:style-name="T718">pirkimo–pardavimo sutartyse, sudarytose pagal šalių individualiai aptartas sąlygas, privalo būti nurodyta:</text:span></text:p>
      <text:p text:style-name="P719"><text:span text:style-name="T720">39.1</text:span><text:span text:style-name="T721">. šalių sutartas šilumos tiekimo ir vartojimo režimas;</text:span></text:p>
      <text:p text:style-name="P722"><text:span text:style-name="T723">39.2</text:span><text:span text:style-name="T724">. šilumos perdavimo tinklų bei pastato šildymo ir karšto vandens sistemos<text:s/></text:span><text:span text:style-name="T725">priežiūros organizavimas;</text:span></text:p>
      <text:p text:style-name="P726"><text:span text:style-name="T727">39.3</text:span><text:span text:style-name="T728">. mokėjimų už suvartotą šilumą ir šilumnešį apskaičiavimo būdas, teisės aktuose (Taisyklių 1 priedo 3 punktas; 6 priedas) nustatyta mokėjimo dokumento forma, jo pristatymo būdas ir terminai, atsiskaitymo būdas ir terminai;</text:span></text:p>
      <text:p text:style-name="P729"><text:span text:style-name="T730">39.4</text:span><text:span text:style-name="T731">. šalių suderinti arba nurodyti pastato (ar jo dalies) projekte pastato šilumos įrenginių bei jų darbo režimų parametrai ir rodikliai;</text:span></text:p>
      <text:p text:style-name="P732"><text:span text:style-name="T733">39.5</text:span><text:span text:style-name="T734">. suvartoto šilumos pirkimo–pardavimo vietoje ir (ar) ties tiekimo–vartojimo riba šilumos kiekio nustaty</text:span><text:span text:style-name="T735">mo būdas, kada negalima naudotis atsiskaitomojo šilumos apskaitos prietaiso rodmenų ataskaitomis jam sugedus, atliekant patikrą arba jį sugadinus;</text:span></text:p>
      <text:p text:style-name="P736"><text:span text:style-name="T737">39.6</text:span><text:span text:style-name="T738">. kitos šalių teisės, pareigos ir atsakomybė;</text:span></text:p>
      <text:p text:style-name="P739"><text:span text:style-name="T740">39.7</text:span><text:span text:style-name="T741">. pretenzijų pateikimo, nagrinėjimo ir ginčų sp</text:span><text:span text:style-name="T742">rendimo tvarka;</text:span></text:p>
      <text:p text:style-name="P743"><text:span text:style-name="T744">39.8</text:span><text:span text:style-name="T745">. sutarties keitimo ar nutraukimo sąlygos ir tvarka.</text:span></text:p>
      <text:p text:style-name="P746"><text:span text:style-name="T747">40</text:span><text:span text:style-name="T748">. Šilumos tiekėjas pagal šilumos pirkimo–pardavimo sutartį tiekia (pristato ir parduoda) pastato savininkui – šilumos vartotojui šilumą pastatui šildyti, vėdinti. Kai šilu</text:span><text:span text:style-name="T749">mos tiekėjas yra karšto vandens tiekėjas, tada su pastato savininku sudaroma atskira šilumos pirkimo–pardavimo sutartis pastatui šildyti ir Taisyklėse nustatyta tvarka karšto vandens pirkimo–pardavimo sutartis.</text:span></text:p>
      <text:p text:style-name="P750"><text:span text:style-name="T751">41</text:span><text:span text:style-name="T752">. Pastato šildymo ir karšto vandens sis</text:span><text:span text:style-name="T753">temų priežiūros sutartis, vadovaujantis Taisyklių 7 priedo nuostatomis, sudaroma tarp šių šalių:</text:span></text:p>
      <text:p text:style-name="P754"><text:span text:style-name="T755">41.1</text:span><text:span text:style-name="T756">. individualaus gyvenamojo namo savininko ir prižiūrėtojo;</text:span></text:p>
      <text:p text:style-name="P757"><text:span text:style-name="T758">41.2</text:span><text:span text:style-name="T759">. negyvenamojo pastato savininko ir prižiūrėtojo.</text:span></text:p>
      <text:p text:style-name="P760"><text:span text:style-name="T761">42</text:span><text:span text:style-name="T762">. Jeigu pastato savininkas n</text:span><text:span text:style-name="T763">esudaro pastato šildymo ir karšto vandens sistemų priežiūros sutarties su prižiūrėtoju, tai neatleidžia jo nuo prievolės vykdyti teisės aktuose nustatytas prižiūrėtojo funkcijas. Šiuo atveju pastato šildymo ir karšto vandens sistemų priežiūra vykdoma taip:</text:span></text:p>
      <text:p text:style-name="P764"><text:span text:style-name="T765">42.1</text:span><text:span text:style-name="T766">. negyvenamojo pastato savininkai, išskyrus nurodytus Taisyklių 42.2 punkte, turi teisę, vadovaudamiesi Taisyklėmis ir teisės aktų (Taisyklių 1 priedo 3, 21, 57 punktai) reikalavimais, patys prižiūrėti pastato šilumos įrenginius tik gavę Inspekcijos</text:span><text:span text:style-name="T767"><text:s/>atestatą šilumos įrenginių eksploatavimo (priežiūros) veiklai;</text:span></text:p>
      <text:p text:style-name="P768"><text:span text:style-name="T769">42.2</text:span><text:span text:style-name="T770">. individualių gyvenamųjų namų savininkai ir vieno juridinio ar fizinio asmens negyvenamųjų pastatų, kurių plotas neviršija 200 kvadratinių metrų, savininkai, pasirašę šilumos pirkimo–</text:span><text:span text:style-name="T771">pardavimo sutartį ir išklausę šilumos tiekėjo instruktažą, turi teisę, vadovaudamiesi Taisyklėmis ir teisės aktų (Taisyklių 1 priedo 3, 21, 57 punktai) reikalavimais, patys prižiūrėti pastato šilumos įrenginius.</text:span></text:p>
      <text:p text:style-name="P772"><text:span text:style-name="T773">43</text:span><text:span text:style-name="T774">.</text:span><text:span text:style-name="T775"><text:s/></text:span><text:span text:style-name="T776">Neteko galios nuo 2011-10-30</text:span></text:p>
      <text:p text:style-name="P777">Punkto pakeitimai:</text:p>
      <text:p text:style-name="P778"><text:span text:style-name="T779">Nr.<text:s/></text:span><text:a xlink:href="https://www.e-tar.lt/portal/legalAct.html?documentId=TAR.156B039E76FA" office:target-frame-name="_top" xlink:show="replace"><text:span text:style-name="T780">1-265</text:span></text:a><text:span text:style-name="T781">, 2011-10-27, Žin., 2011, Nr. 130-6182 (2011-10-29), i. k. 111203NISAK0001-265</text:span></text:p>
      <text:p text:style-name="Normal"/>
      <text:p text:style-name="P782"><text:span text:style-name="T783">44</text:span><text:span text:style-name="T784">. Pastato šildymo ir karšto vandens sistemų priežiūros sutar</text:span><text:span text:style-name="T785">tys sudaromos vadovaujantis Pastato šildymo ir karšto vandens sistemų priežiūros sutarčių bendrosiomis sąlygomis (Taisyklių 7 priedas).</text:span></text:p>
      <text:p text:style-name="P786"><text:span text:style-name="T787">45</text:span><text:span text:style-name="T788">. Kai šilumos punktas nuosavybės teise priklauso šilumos tiekėjui ir yra įrengtas elektros energijos apskaitos pri</text:span><text:span text:style-name="T789">etaisas šilumos punkto įrenginiuose sunaudotai elektros energijai apskaityti,<text:s/></text:span><text:soft-page-break/><text:span text:style-name="T790">valdytojas, pagal sudarytą sutartį su elektros energijos tiekėju, šilumos punkte suvartotą elektros energiją paskirsto daugiabučio namo butų ir (ar) patalpų savininkams proporcin</text:span><text:span text:style-name="T791">gai jų turimai nuosavybės daliai bendrojoje dalinėje nuosavybėje.</text:span><text:s/></text:p>
      <text:p text:style-name="P792">Punkto pakeitimai:</text:p>
      <text:p text:style-name="P793"><text:span text:style-name="T794">Nr.<text:s/></text:span><text:a xlink:href="https://www.e-tar.lt/portal/legalAct.html?documentId=TAR.8125F999A3BC" office:target-frame-name="_top" xlink:show="replace"><text:span text:style-name="T795">1-191</text:span></text:a><text:span text:style-name="T796">, 2011-07-20, Žin., 2011, Nr. 97-4575 (2011-07-28), i. k. 111203NISAK0001-191</text:span></text:p>
      <text:p text:style-name="P797"><text:span text:style-name="T798">N</text:span><text:span text:style-name="T799">r.<text:s/></text:span><text:a xlink:href="https://www.e-tar.lt/portal/legalAct.html?documentId=TAR.156B039E76FA" office:target-frame-name="_top" xlink:show="replace"><text:span text:style-name="T800">1-265</text:span></text:a><text:span text:style-name="T801">, 2011-10-27, Žin., 2011, Nr. 130-6182 (2011-10-29), i. k. 111203NISAK0001-265</text:span></text:p>
      <text:p text:style-name="P802"><text:span text:style-name="T803">Nr.<text:s/></text:span><text:a xlink:href="https://www.e-tar.lt/portal/legalAct.html?documentId=TAR.2CF6A45B7088" office:target-frame-name="_top" xlink:show="replace"><text:span text:style-name="T804">1</text:span><text:span text:style-name="T805">-187</text:span></text:a><text:span text:style-name="T806">, 2012-09-21, Žin., 2012, Nr. 111-5655 (2012-09-26), i. k. 112203NISAK0001-187</text:span></text:p>
      <text:p text:style-name="Normal"/>
      <text:p text:style-name="P807"><text:span text:style-name="T808">45.1</text:span><text:span text:style-name="T809">.</text:span><text:s/><text:span text:style-name="T810">neteko galios nuo 2011-10-30</text:span><text:s/></text:p>
      <text:p text:style-name="P811">Papildyta punktu:</text:p>
      <text:p text:style-name="P812"><text:span text:style-name="T813">Nr.<text:s/></text:span><text:a xlink:href="https://www.e-tar.lt/portal/legalAct.html?documentId=TAR.8125F999A3BC" office:target-frame-name="_top" xlink:show="replace"><text:span text:style-name="T814">1-191</text:span></text:a><text:span text:style-name="T815">, 2011-07-20, Žin.,<text:s/></text:span><text:span text:style-name="T816">2011, Nr. 97-4575 (2011-07-28), i. k. 111203NISAK0001-191</text:span></text:p>
      <text:p text:style-name="P817">Punkto pakeitimai:</text:p>
      <text:p text:style-name="P818"><text:span text:style-name="T819">Nr.<text:s/></text:span><text:a xlink:href="https://www.e-tar.lt/portal/legalAct.html?documentId=TAR.156B039E76FA" office:target-frame-name="_top" xlink:show="replace"><text:span text:style-name="T820">1-265</text:span></text:a><text:span text:style-name="T821">, 2011-10-27, Žin., 2011, Nr. 130-6182 (2011-10-29), i. k. 111203NISAK0001-265</text:span></text:p>
      <text:p text:style-name="Normal"/>
      <text:p text:style-name="P822">45.2. Šilumos tiekėjai su elektros tiekėjais 45 punkte nurodytas sutartis turi sudaryti per 5 metų laikotarpį.<text:s/></text:p>
      <text:p text:style-name="P823">Papildyta punktu:</text:p>
      <text:p text:style-name="P824"><text:span text:style-name="T825">Nr.<text:s/></text:span><text:a xlink:href="https://www.e-tar.lt/portal/legalAct.html?documentId=TAR.8125F999A3BC" office:target-frame-name="_top" xlink:show="replace"><text:span text:style-name="T826">1-191</text:span></text:a><text:span text:style-name="T827">, 2011-07-20, Žin., 2011, Nr. 97-4575 (</text:span><text:span text:style-name="T828">2011-07-28), i. k. 111203NISAK0001-191</text:span></text:p>
      <text:p text:style-name="Normal"/>
      <text:p text:style-name="P829"><text:span text:style-name="T830">45</text:span><text:span text:style-name="T831">1</text:span><text:span text:style-name="T832">. Jeigu šilumos punktas nuosavybės teise priklauso šilumos tiekėjui, o elektros energijos apskaitos prietaisas šilumos punkto įrenginiuose sunaudotai elektros energijai apskaityti nėra įrengtas, elektros energ</text:span><text:span text:style-name="T833">ijos sąnaudos už šilumos punkte suvartotą elektros energiją paskirstomos jas priskiriant bendrosioms namo elektros energijos sąnaudoms ir apmokamos gyventojų bei pastate esančių juridinių asmenų pagal proporcingą jų nuosavybės dalį.</text:span><text:s/></text:p>
      <text:p text:style-name="P834">Papildyta punktu:</text:p>
      <text:p text:style-name="P835"><text:span text:style-name="T836">Nr.<text:s/></text:span><text:a xlink:href="https://www.e-tar.lt/portal/legalAct.html?documentId=TAR.156B039E76FA" office:target-frame-name="_top" xlink:show="replace"><text:span text:style-name="T837">1-265</text:span></text:a><text:span text:style-name="T838">, 2011-10-27, Žin., 2011, Nr. 130-6182 (2011-10-29), i. k. 111203NISAK0001-265</text:span></text:p>
      <text:p text:style-name="Normal"/>
      <text:p text:style-name="P839"><text:span text:style-name="T840">III</text:span><text:span text:style-name="T841">.<text:s/></text:span><text:span text:style-name="T842">ŠILUMOS APSKAITOS PRIETAISŲ ĮRENGIMAS IR PRIEŽIŪRA</text:span></text:p>
      <text:p text:style-name="P843"/>
      <text:p text:style-name="P844"><text:span text:style-name="T845">46</text:span><text:span text:style-name="T846">. Šilumos vartotojui</text:span><text:span text:style-name="T847"><text:s/>patiektas šilumos kiekis per ataskaitinį laikotarpį šilumos pirkimo–pardavimo vietoje ir (ar) ties tiekimo–vartojimo riba nustatomas pagal įrengtų atsiskaitomųjų šilumos apskaitos prietaisų, įrengiamų vadovaujantis teisės aktais (Taisyklių 1 priedo 2, 3,<text:s/></text:span><text:span text:style-name="T848">12 punktai), rodmenų ataskaitas ir (arba) skaičiavimo būdu, vadovaujantis teisės aktais (Taisyklių 1 priedo 1, 2, 3, 14, 15, 59, 60, 61, 63, 64, 65 punktai) ir šilumos pirkimo–pardavimo sutartyje bei šilumos vartojimo pirkimo – pardavimo sutartyse nurodyta</text:span><text:span text:style-name="T849">is būdais.</text:span></text:p>
      <text:p text:style-name="P850">Punkto pakeitimai:</text:p>
      <text:p text:style-name="P851"><text:span text:style-name="T852">Nr.<text:s/></text:span><text:a xlink:href="https://www.e-tar.lt/portal/legalAct.html?documentId=TAR.156B039E76FA" office:target-frame-name="_top" xlink:show="replace"><text:span text:style-name="T853">1-265</text:span></text:a><text:span text:style-name="T854">, 2011-10-27, Žin., 2011, Nr. 130-6182 (2011-10-29), i. k. 111203NISAK0001-265</text:span></text:p>
      <text:p text:style-name="Normal"/>
      <text:p text:style-name="P855"><text:span text:style-name="T856">47</text:span><text:span text:style-name="T857">. Šilumos vartotojams:</text:span></text:p>
      <text:p text:style-name="P858"><text:span text:style-name="T859">47.1</text:span><text:span text:style-name="T860">. šilumos apskaitai<text:s/></text:span><text:span text:style-name="T861">naudojamos tokios matavimo priemonės arba matavimo priemonių komplektai:</text:span></text:p>
      <text:p text:style-name="P862"><text:span text:style-name="T863">47.1.1</text:span><text:span text:style-name="T864">. atsiskaitomasis šilumos apskaitos prietaisas – įvadinis šilumos skaitiklis taikomas, kada šilumos vartotojai teisės aktuose nustatyta tvarka šilumos pirkimo–pardavimo vietą<text:s/></text:span><text:span text:style-name="T865">ir tiekimo–vartojimo ribą pasirenka įvade ir tai yra nurodyta šilumos pirkimo–pardavimo sutartyse. Įvadinį šilumos skaitiklį, vadovaudamasis teisės aktuose nustatyta tvarka, šilumos pirkimo–pardavimo vietoje įrengia šilumos tiekėjas. Įvadinis šilumos skait</text:span><text:span text:style-name="T866">iklis naudojamas patiektam ir suvartotam pastato šildymo, vėdinimo sistemose šilumos kiekiui išmatuoti. Pagal įvadinio šilumos skaitiklio rodmenis pastato savininkas – šilumos vartotojas atsiskaito su šilumos tiekėju už suvartotą šilumos kiekį;</text:span></text:p>
      <text:p text:style-name="P867"><text:span text:style-name="T868">47.1.2</text:span><text:span text:style-name="T869">.</text:span><text:span text:style-name="T870"><text:s/>atsiskaitomieji šilumos apskaitos prietaisai – matavimo priemonių komplektas, sudarytas iš įvadinio šilumos skaitiklio ir karšto vandens ruošimo šilumos skaitiklio ir taikomas kada šilumos vartotojai teisės aktuose nustatyta tvarka, šilumos pirkimo–pardav</text:span><text:span text:style-name="T871">imo vietą ir tiekimo–vartojimo ribą pasirenka įvade atskirai šildymui, vėdinimui ir karštam vandeniui ruošti ir tai yra nurodyta šilumos pirkimo–pardavimo sutartyse su šilumos tiekėju. Įvadinį šilumos skaitiklį, vadovaudamasis teisės aktuose nustatyta tvar</text:span><text:span text:style-name="T872">ka, šilumos pirkimo–pardavimo vietoje<text:s/></text:span><text:soft-page-break/><text:span text:style-name="T873">įrengia šilumos tiekėjas. Įvadinis šilumos skaitiklis naudojamas patiektam ir suvartotam pastato šildymo, vėdinimo sistemose šilumos kiekiui išmatuoti. Pagal įvadinio šilumos skaitiklio rodmenis pastato savininkas – ši</text:span><text:span text:style-name="T874">lumos vartotojas atsiskaito su šilumos tiekėju už suvartotą pastatui šildyti, vėdinti šilumos kiekį. Karšto vandens ruošimo šilumos skaitiklį, vadovaudamasis teisės aktuose nustatyta tvarka, įrengia šilumos tiekėjas. Karšto vandens ruošimo šilumos skaitikl</text:span><text:span text:style-name="T875">is naudojamas šilumos kiekiui, suvartotam pastato karšto vandens sistemoje, išmatuoti. Pagal karšto vandens ruošimo šilumos skaitiklio rodmenis pastato savininkas – šilumos vartotojas atsiskaito su šilumos tiekėju už karštam vandeniui ruošti ir karšto vand</text:span><text:span text:style-name="T876">ens temperatūrai palaikyti suvartotą šilumos kiekį. Jeigu pastato savininkas – šilumos vartotojas, vadovaudamasis teisės aktuose ir Taisyklėmis nustatyta tvarka, yra sudaręs karšto vandens pirkimo–pardavimo sutartį su valdytoju ar kitu asmeniu, užsiimančiu</text:span><text:span text:style-name="T877"><text:s/>karšto vandens tiekimo veikla, pagal karšto vandens ruošimo šilumos skaitiklio rodmenis, vadovaudamasis teisės aktuose nustatyta tvarka, jis atsiskaito su šilumos tiekėju už karštam vandeniui ruošti suvartotą šilumos kiekį. Karšto vandens ruošimo šilumos<text:s/></text:span><text:span text:style-name="T878">skaitiklio rodmenys, vadovaujantis teisės aktais nustatyta tvarka, naudojami su karštu vandeniu ir karšto vandens temperatūrai palaikyti suvartotiems šilumos kiekiams nustatyti (Taisyklių 1 priedo 59, 60, 61, 63, 64, 65 punktai);</text:span></text:p>
      <text:p text:style-name="P879"><text:span text:style-name="T880">47.2</text:span><text:span text:style-name="T881">. atsiskaitomiej</text:span><text:span text:style-name="T882">i šilumos apskaitos prietaisai įrengiami šilumos pirkimo–pardavimo vietoje. Jeigu nėra techninės galimybės atsiskaitomuosius šilumos apskaitos prietaisus įrengti šilumos pirkimo–pardavimo vietoje, šilumos nuostolius atkarpose tarp šilumos pirkimo–pardavimo</text:span><text:span text:style-name="T883"><text:s/>vietos ir atsiskaitomojo šilumos kiekio apskaitos prietaiso apmoka vamzdynų savininkas;</text:span></text:p>
      <text:p text:style-name="P884"><text:span text:style-name="T885">47.3</text:span><text:span text:style-name="T886">. kai pastatas bendrosios</text:span><text:span text:style-name="T887"><text:s/></text:span><text:span text:style-name="T888">dalinės nuosavybės teise priklauso daugiau kaip vienam juridiniam asmeniui, patalpų savininkams – šilumos vartotojams ir kai jiems nu</text:span><text:span text:style-name="T889">osavybės teise priklausančių patalpų šilumos įrenginiai nėra tiesiogiai sujungti su šilumos tiekėjo šilumos perdavimo tinklų įrenginiais ir jie yra patalpų savininkai – šilumos vartotojai, su kuriais šilumos tiekėjas sudaro šilumos pirkimo–pardavimo sutart</text:span><text:span text:style-name="T890">is, atsiskaitomasis šilumos apskaitos prietaisas įrengiamas pastato įvado šilumnešio tiekimo ir grąžinimo vamzdynų vietose, kuriose jie yra sujungti su šių patalpų savininkų – šilumos vartotojų bendro naudojimo šilumos įrenginiais, prie kurių prijungti pat</text:span><text:span text:style-name="T891">alpų šilumos įrenginiai. Šioje vietoje nustatoma šilumos pirkimo–pardavimo vieta ir tiekimo–vartojimo riba. Šilumos pirkimo–pardavimo sutartyse su visais pastato šilumos vartotojais gali būti nustatytos kitos tiekimo–vartojimo ribos. Visas šilumos kiekis,<text:s/></text:span><text:span text:style-name="T892">nustatytas šilumos pirkimo–pardavimo vietoje ir ties tiekimo–vartojimo riba, pagal atsiskaitomojo šilumos apskaitos prietaiso rodmenų ataskaitas</text:span><text:span text:style-name="T893"><text:s/></text:span><text:span text:style-name="T894">šilumos tiekėjo yra paskirstomas (išdalijamas) vartotojams, o kiekvienas šilumos vartotojas moka už jam priskir</text:span><text:span text:style-name="T895">tą šilumos kiekį, šilumos tiekėjui išmatavus, įvertinus ar kitaip pagal Komisijos rekomenduojamus taikyti ar su ja suderintus metodus nustačius, kokia visų vartotojų bendrai suvartoto šilumos kiekio dalis tenka tam šilumos vartotojui. Šilumai paskirstyti p</text:span><text:span text:style-name="T896">atalpų savininkams – šilumos vartotojams gali būti naudojami ir statinio projekte (ar jo dalyje)</text:span><text:span text:style-name="T897"><text:s/></text:span><text:span text:style-name="T898">nurodytoje vietoje</text:span><text:span text:style-name="T899"><text:s/></text:span><text:span text:style-name="T900">įrengti šilumos, šilumnešio, vandens kiekio matavimo prietaisai, kurie nėra atsiskaitomieji šilumos apskaitos prietaisai, bet jų rodmenų ata</text:span><text:span text:style-name="T901">skaitos naudojamos šilumos išdalijimo proporcijoms nustatyti, jeigu šalių sutarimu šilumos pirkimo–pardavimo sutartyse nenurodyta kitaip. Šilumai paskirstyti gali būti naudojami tokie apskaitos prietaisai:</text:span></text:p>
      <text:p text:style-name="P902"><text:span text:style-name="T903">47.3.1</text:span><text:span text:style-name="T904">. šildymo prietaisų dalikliai-indikatoriai</text:span><text:span text:style-name="T905">;</text:span></text:p>
      <text:p text:style-name="P906"><text:span text:style-name="T907">47.3.2</text:span><text:span text:style-name="T908">. buitiniai šilumos skaitikliai;</text:span></text:p>
      <text:p text:style-name="P909"><text:span text:style-name="T910">47.3.3</text:span><text:span text:style-name="T911">. karšto vandens skaitikliai;</text:span></text:p>
      <text:p text:style-name="P912"><text:span text:style-name="T913">47.4</text:span><text:span text:style-name="T914">. kai pastate yra daugiau kaip vienas šilumos vartotojas ir kai jie turi įrengtus atskirus įvadus ir patalpų šilumos įrenginius, sujungtus su šilumos tiekėjo<text:s/></text:span><text:span text:style-name="T915">įrenginiais, savininkų pasirinkimu jie gali būti šilumos vartotojai, su kuriais šilumos tiekėjas sudaro šilumos pirkimo–pardavimo sutartis, tiekimo–vartojimo riba nustatoma ir atsiskaitomieji šilumos apskaitos prietaisai įrengiami:</text:span></text:p>
      <text:p text:style-name="P916"><text:span text:style-name="T917">47.4.1</text:span><text:span text:style-name="T918">. pastato įvado<text:s/></text:span><text:span text:style-name="T919">šilumnešio tiekimo ir grąžinimo vamzdynų vietose, kuriose jie yra sujungti su šių šilumos vartotojų bendro naudojimo šilumos įrenginiais;</text:span></text:p>
      <text:p text:style-name="P920"><text:span text:style-name="T921">47.4.2</text:span><text:span text:style-name="T922">. pastato kitų patalpų įvadų šilumnešio tiekimo ir grąžinimo vamzdynų vietose, kuriose jie yra sujungti su<text:s/></text:span><text:span text:style-name="T923">šių šilumos vartotojų autonominiais patalpų šilumos įrenginiais;</text:span></text:p>
      <text:p text:style-name="P924"><text:span text:style-name="T925">47.4.3</text:span><text:span text:style-name="T926">. šiose vietose nustatomos tiekimo–vartojimo ribos, jeigu šilumos pirkimo–pardavimo sutartyse su pastato visais šilumos vartotojais nenustatytos kitos tiekimo–vartojimo ribos;</text:span></text:p>
      <text:p text:style-name="P927"><text:span text:style-name="T928">47.</text:span><text:span text:style-name="T929">4.4</text:span><text:span text:style-name="T930">. visas šilumos kiekis, suvartotas pastato bendro naudojimo šilumos įrenginiuose, nustatytas šilumos pirkimo-pardavimo vietoje ir (ar) ties tiekimo-vartojimo riba pagal atsiskaitomojo šilumos apskaitos prietaiso, įrengto pastato įvade, rodmenų ataskai</text:span><text:span text:style-name="T931">tas, paskirstomas šilumos vartotojams pagal vieną iš Komisijos rekomenduojamų taikyti ar su ja suderintų metodų, kurį pasirenka šilumos vartotojai ar, nesant priimto sprendimo,</text:span><text:span text:style-name="T932"><text:s/></text:span><text:span text:style-name="T933">parenka šilumos tiekėjas, atsižvelgiant į pastato šildymo ir (ar) karšto vanden</text:span><text:span text:style-name="T934">s sistemą bei įrengtus atsiskaitomuosius apskaitos prietaisus;</text:span><text:s/></text:p>
      <text:p text:style-name="P935">Punkto pakeitimai:</text:p>
      <text:p text:style-name="P936"><text:span text:style-name="T937">Nr.<text:s/></text:span><text:a xlink:href="https://www.e-tar.lt/portal/legalAct.html?documentId=b96bdbf0e5f511e5ba46c884bbd2b4fd" office:target-frame-name="_top" xlink:show="replace"><text:span text:style-name="T938">1-87</text:span></text:a><text:span text:style-name="T939">, 2016-03-09, paskelbta TAR 2016-03-10, i. k. 2016-04514</text:span></text:p>
      <text:p text:style-name="Normal"/>
      <text:p text:style-name="P940"><text:span text:style-name="T941">47.4.5</text:span><text:span text:style-name="T942">. šilumai paskirstyti gali būti naudojami ir kiti Taisyklių 47.3 punkte nurodyti prietaisai.</text:span></text:p>
      <text:p text:style-name="P943"><text:span text:style-name="T944">48</text:span><text:span text:style-name="T945">. Buitiniams šilumos vartotojams:</text:span></text:p>
      <text:p text:style-name="P946"><text:span text:style-name="T947">48.1</text:span><text:span text:style-name="T948">. šilumos apskaitai naudojamos</text:span><text:span text:style-name="T949"><text:s/></text:span><text:span text:style-name="T950">tokios</text:span><text:span text:style-name="T951"><text:s/></text:span><text:span text:style-name="T952">matavimo priemonės arba matavimo priemonių komplektai:</text:span></text:p>
      <text:p text:style-name="P953">48.2. atsiskaitomasis šilumos apskaitos prietaisas – įvadinis šilumos skaitiklis, taikomas, kada buitiniai šilumos vartotojai Taisyklėse ir teisės aktuose nustatyta tvarka šilumos pirkimo–pardavimo vietą ir (ar) tiekimo–vartojimo ribą pasirenka įvade ir tai yra nurodyta<text:s/>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text:s/>65, 67 punktai). Šilumos tiekėjas, fiksuodamas šilumos skaitiklio rodmenis, turi sudaryti galimybę šį procesą stebėti teisėtam buitinių šilumos vartotojų atstovui;<text:s/></text:p>
      <text:p text:style-name="P954">Punkto pakeitimai:</text:p>
      <text:p text:style-name="P955"><text:span text:style-name="T956">Nr.<text:s/></text:span><text:a xlink:href="https://www.e-tar.lt/portal/legalAct.html?documentId=TAR.8125F999A3BC" office:target-frame-name="_top" xlink:show="replace"><text:span text:style-name="T957">1-191</text:span></text:a><text:span text:style-name="T958">, 2011-07-20, Žin., 2011, Nr. 97-4575 (2011-07-28), i. k. 111203NISAK0001-191</text:span></text:p>
      <text:p text:style-name="Normal"/>
      <text:p text:style-name="P959">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60">Punkto pakeitimai:</text:p>
      <text:p text:style-name="P961"><text:span text:style-name="T962">Nr.<text:s/></text:span><text:a xlink:href="https://www.e-tar.lt/portal/legalAct.html?documentId=TAR.8125F999A3BC" office:target-frame-name="_top" xlink:show="replace"><text:span text:style-name="T963">1-191</text:span></text:a><text:span text:style-name="T964">, 2011-07-20, Žin., 2011, Nr. 97-4575 (2011-07-28), i. k. 111203NISAK0001-191</text:span></text:p>
      <text:p text:style-name="Normal"/>
      <text:p text:style-name="P965"><text:span text:style-name="T966">48.4</text:span><text:span text:style-name="T967">. atsiskaitomieji šilumos apskaitos prietaisai – matavimo priemonių komplektas, sudarytas<text:s/></text:span><text:soft-page-break/><text:span text:style-name="T968">iš įvadinio šilumos skaitiklio, skirto visam š</text:span><text:span text:style-name="T969">ilumos, pateiktos į pastatą, kiekiui išmatuoti, ir šildymo šilumos skaitiklio, taikomas, kada buitiniai šilumos vartotojai teisės aktuose nustatyta tvarka šilumos pirkimo–pardavimo vietą ir (ar) tiekimo–vartojimo ribą pasirenka įvade atskirai šildymui ir k</text:span><text:span text:style-name="T970">arštam vandeniui ruošti ir kai negalima įrengti karšto vandens ruošimo šilumos skaitiklio prieš pašildytuvą (dvilaipsniai karšto vandens ruošimo įrenginiai ir kt.) ir tai yra nurodyta šilumos vartojimo pirkimo–pardavimo sutartyse su šilumos tiekėju. Įvadin</text:span><text:span text:style-name="T971">io šilumos ir šildymo šilumos skaitiklius įrengia šilumos tiekėjas. Jų rodmenys naudojami šilumos, karšto vandens tiekėjų ir vartotojų tarpusavio atsiskaitymams pagal Komisijos rekomenduojamus arba su ja suderintus šilumos paskirstymo metodus (Taisyklių 1<text:s/></text:span><text:span text:style-name="T972">priedo 59, 60, 61, 64, 65, 67 punktai). Šilumos ar karšto vandens tiekėjas, fiksuodamas šilumos skaitiklio rodmenis, turi sudaryti galimybę šį procesą stebėti teisėtam buitinių šilumos vartotojų atstovui;</text:span><text:s/></text:p>
      <text:p text:style-name="P973">Punkto pakeitimai:</text:p>
      <text:p text:style-name="P974"><text:span text:style-name="T975">Nr.<text:s/></text:span><text:a xlink:href="https://www.e-tar.lt/portal/legalAct.html?documentId=TAR.8125F999A3BC" office:target-frame-name="_top" xlink:show="replace"><text:span text:style-name="T976">1-191</text:span></text:a><text:span text:style-name="T977">, 2011-07-20, Žin., 2011, Nr. 97-4575 (2011-07-28), i. k. 111203NISAK0001-191</text:span></text:p>
      <text:p text:style-name="Normal"/>
      <text:p text:style-name="P978"><text:span text:style-name="T979">48.5</text:span><text:span text:style-name="T980">. atsiskaitomieji šilumos apskaitos prietaisai įrengiami šilumos pirkimo–pardavimo vietoje ir (ar) ties<text:s/></text:span><text:span text:style-name="T981">tiekimo–vartojimo riba. Jeigu nėra techninės galimybės atsiskaitomuosius šilumos apskaitos prietaisus įrengti šilumos pirkimo–pardavimo vietoje ir (ar) ties tiekimo–vartojimo riba, šilumos nuostolius atkarpose tarp šilumos pirkimo–pardavimo vietos ir apska</text:span><text:span text:style-name="T982">itos prietaiso apmoka vamzdynų savininkas, jeigu teisės aktuose ir šilumos vartojimo pirkimo–pardavimo sutartyje nenumatyta kitaip;</text:span></text:p>
      <text:p text:style-name="P983"><text:span text:style-name="T984">48.6</text:span><text:span text:style-name="T985">. kai daugiabučiame name yra daugiau kaip vienas šilumos vartotojas ir kai jie neturi butų ar kitų patalpų šilumos į</text:span><text:span text:style-name="T986">renginių, tiesiogiai sujungtų su šilumos tiekėjo šilumos perdavimo tinklų įrenginiais, ir jie yra buitiniai šilumos vartotojai, su kuriais šilumos tiekėjas sudaro šilumos vartojimo pirkimo–pardavimo sutartis, atsiskaitomasis šilumos apskaitos prietaisas ar</text:span><text:span text:style-name="T987"><text:s/>jų komplektai įrengiami daugiabučio namo įvado šilumnešio tiekimo ir grąžinimo vamzdynų vietose, kuriose jie yra sujungti su buitinių šilumos vartotojų bendro naudojimo šilumos įrenginiais, prie kurių prijungti butų ir kitų patalpų šilumos įrenginiai. Šio</text:span><text:span text:style-name="T988">je vietoje nustatoma šilumos pirkimo–pardavimo vieta ir (ar) tiekimo–vartojimo riba. Šilumos vartojimo pirkimo–pardavimo sutartyse su buitiniais šilumos vartotojais gali būti nustatytos kitos tiekimo–vartojimo ribos. Šilumos kiekis, nustatytas šilumos pirk</text:span><text:span text:style-name="T989">imo–pardavimo vietoje, pagal atsiskaitomojo šilumos apskaitos prietaiso rodmenų ataskaitas paskirstomas buitiniams šilumos vartotojams, įvertinus ar kitaip pagal Komisijos rekomenduojamus taikyti ar su ja suderintus metodus nustačius, kokia visų buitinių š</text:span><text:span text:style-name="T990">ilumos vartotojų bendrai suvartoto šilumos kiekio dalis tenka tam buitiniam šilumos vartotojui. Šių dalių matavimo, nustatymo ar įvertinimo metodą buitiniai šilumos vartotojai pasirenka teisės akto (Taisyklių 1 priedo 1, 3 punktai) nustatyta sprendimų priė</text:span><text:span text:style-name="T991">mimo tvarka iš Komisijos rekomenduotų taikyti metodų. Kiti metodai gali būti taikomi tik suderinti su Komisija. Kol buitiniai šilumos vartotojai pasirenka metodą, taikomas pastato šildymo ir karšto vandens sistemą bei įrengtus atsiskaitomuosius apskaitos p</text:span><text:span text:style-name="T992">rietaisus atitinkantis metodas. Šilumai paskirstyti buitiniams šilumos vartotojams gali būti naudojami tokie butuose ir kitose patalpose įrengti šilumos, šilumnešio kiekio matavimo prietaisai, kurie nėra atsiskaitomieji šilumos apskaitos prietaisai ir jų r</text:span><text:span text:style-name="T993">odmenų ataskaitos naudojamos tik šilumos išdalijimo proporcijoms nustatyti:</text:span></text:p>
      <text:p text:style-name="P994"><text:span text:style-name="T995">48.6.1</text:span><text:span text:style-name="T996">. šildymo prietaisų dalikliai-indikatoriai;</text:span></text:p>
      <text:p text:style-name="P997"><text:span text:style-name="T998">48.6.2</text:span><text:span text:style-name="T999">. buitiniai šilumos skaitikliai;</text:span></text:p>
      <text:p text:style-name="P1000"><text:span text:style-name="T1001">48.7</text:span><text:span text:style-name="T1002">. Taisyklių 48.6 punkte nurodytu atveju konkretaus daugiabučio gyvenamojo n</text:span><text:span text:style-name="T1003">amo vartotojams pasirinkus šilumos išdalinimo metodą, kuris suderintas su Komisija, taikyti kitame name, konkretaus namo valdytojas kreipiasi į Komisiją su prašymu leisti taikyti šį metodą. Esant galimybei taikyti šį metodą be pakeitimų šiame konkrečiame n</text:span><text:span text:style-name="T1004">ame, Komisija raštu pateikia teigiamą išvadą.</text:span></text:p>
      <text:p text:style-name="P1005"><text:span text:style-name="T1006">49</text:span><text:span text:style-name="T1007">. Kai daugiabučiame name yra daugiau kaip vienas šilumos vartotojas ir kai jie turi įrengtus atskirus įvadus ir butų ar kitų patalpų šilumos įrenginius, sujungtus su šilumos tiekėjo įrenginiais, butų ar</text:span><text:span text:style-name="T1008"><text:s/>kitų patalpų savininkų pasirinkimu jie gali būti vartotojai, su kuriais šilumos tiekėjas sudaro šilumos vartojimo pirkimo–pardavimo sutartis. Šiuo atveju šilumos pirkimo–pardavimo vieta ir (ar) tiekimo–vartojimo riba nustatoma ir atsiskaitomieji šilumos a</text:span><text:span text:style-name="T1009">pskaitos<text:s/></text:span><text:soft-page-break/><text:span text:style-name="T1010">prietaisai bei neatsiskaitomieji šilumos apskaitos prietaisai įrengiami Taisyklių 48.1, 48.5 ir 48.6 punktuose nurodyta tvarka.</text:span></text:p>
      <text:p text:style-name="P1011"><text:span text:style-name="T1012">50</text:span><text:span text:style-name="T1013">. Šilumos vartotojams, su kuriais šilumos tiekėjas sudaro šilumos pirkimo–pardavimo sutartis, šilumos pirkimo–par</text:span><text:span text:style-name="T1014">davimo vietos ir (ar) tiekimo–vartojimo ribos nustatomos ir atsiskaitomieji šilumos apskaitos prietaisai įrengiami:</text:span></text:p>
      <text:p text:style-name="P1015"><text:span text:style-name="T1016">50.1</text:span><text:span text:style-name="T1017">. pastato įvado šilumnešio tiekimo ir grąžinimo vamzdynų vietose, kuriose jie yra sujungti su vartotojų bendro naudojimo šilumos<text:s/></text:span><text:span text:style-name="T1018">įrenginiais. Pagal šių prietaisų rodmenis šilumos vartotojai atsiskaito su šilumos tiekėju už bendro naudojimo patalpose suvartotą šilumos kiekį;</text:span></text:p>
      <text:p text:style-name="P1019"><text:span text:style-name="T1020">50.2</text:span><text:span text:style-name="T1021">. namo, daugiabučio namo arba buto ar kitų patalpų įvado šilumnešio tiekimo ir grąžinimo vamzdynų viet</text:span><text:span text:style-name="T1022">ose, kuriose jie yra sujungti su buitinių šilumos vartotojų autonominiais butų ir kitų patalpų šilumos įrenginiais. Pagal šių prietaisų rodmenis vartotojai atsiskaito su šilumos tiekėju už pastate, bute ar kitose patalpose suvartotą šilumos kiekį;</text:span></text:p>
      <text:p text:style-name="P1023"><text:span text:style-name="T1024">50.3</text:span><text:span text:style-name="T1025">. Taisyklių 47, 47.2 ir 47.4 punktuose nurodytus atsiskaitomuosius šilumos ir (ar) šilumnešio kiekio apskaitos prietaisus šilumos pirkimo–pardavimo vietoje ir (ar) ties tiekimo–vartojimo riba savo lėšomis įsigyja, įrengia ir prižiūri šilumos tiekėjas.</text:span></text:p>
      <text:p text:style-name="P1026"><text:span text:style-name="T1027">51</text:span><text:span text:style-name="T1028">. Taisyklių 47.3 punkte nurodytus neatsiskaitomuosius šilumos apskaitos prietaisus (išskyrus karšto vandens skaitiklius, kuriuos teisės aktuose nustatyta tvarka įrengia karšto vandens tiekėjas) savo lėšomis įsigyja, įrengia ir prižiūri šilumos vartotoj</text:span><text:span text:style-name="T1029">as, jeigu šalių sutarimu šilumos pirkimo–pardavimo sutartyje ar Lietuvos Respublikos teisės aktais nenustatyta kitaip.</text:span></text:p>
      <text:p text:style-name="P1030"><text:span text:style-name="T1031">52</text:span><text:span text:style-name="T1032">. Vartotojų prašymu šilumos pirkimo–pardavimo sutartyse nurodyta tvarka neatsiskaitomuosius šilumos apskaitos prietaisus gali įsigy</text:span><text:span text:style-name="T1033">ti, įrengti ir prižiūrėti šilumos tiekėjas, jeigu pagal šilumos vartotojų pasirinktą vieną iš Komisijos rekomenduojamų taikyti ar su ja suderintų metodų šiluma šilumos vartotojams paskirstoma pagal šių prietaisų rodmenų ataskaitų proporcijas. Šiuo atveju n</text:span><text:span text:style-name="T1034">eatsiskaitomųjų šilumos apskaitos prietaisų įsigijimo, įrengimo ir priežiūros sąnaudas apmoka šilumos vartotojas pagal atskirai pateikiamą sąskaitą.</text:span></text:p>
      <text:p text:style-name="P1035"><text:span text:style-name="T1036">53</text:span><text:span text:style-name="T1037">. Pastato savininkui, pastato buto (patalpos) savininkui priklausantys atsiskaitomieji šilumos apskai</text:span><text:span text:style-name="T1038">tos prietaisai teisės aktų nustatyta tvarka perduodami (parduodami)</text:span><text:span text:style-name="T1039"><text:s/></text:span><text:span text:style-name="T1040">šilumos tiekėjo nuosavybei, jeigu teisės aktuose nenustatyta kitaip.</text:span></text:p>
      <text:p text:style-name="P1041"><text:span text:style-name="T1042">54</text:span><text:span text:style-name="T1043">. Šilumos kiekiui matuoti, taip pat pristatomo į pastato šilumos punktą šilumnešio parametrams registruoti gali b</text:span><text:span text:style-name="T1044">ūti naudojami tik tokie prietaisai, kurie įrašyti (įtraukti) į Lietuvos matavimo priemonių registrą. Jie turi būti patikrinti ir turėti akredituotų matavimo priemonių patikros laboratorijų žymas, įspaudus arba plombas. Matavimo priemonės, naudojamos šilumo</text:span><text:span text:style-name="T1045">s apskaitai vykdyti, turi atitikti teisės akto (Taisyklių 1 priedo 55 punktas) reikalavimus.</text:span></text:p>
      <text:p text:style-name="P1046"><text:span text:style-name="T1047">55</text:span><text:span text:style-name="T1048">. Draudžiama naudotis atsiskaitomųjų šilumos apskaitos prietaisų ir neatsiskaitomųjų šilumos apskaitos prietaisų rodmenimis, jeigu:</text:span></text:p>
      <text:p text:style-name="P1049"><text:span text:style-name="T1050">55.1</text:span><text:span text:style-name="T1051">. sugadintas atsisk</text:span><text:span text:style-name="T1052">aitomasis šilumos apskaitos prietaisas ar neatsiskaitomasis šilumos apskaitos prietaisas ar apskaitos schemos elementas taip, kad sugadinimas matomas (pažeistas skaitiklio stiklas, korpusas, varžos termometrai, termoporų jungtys ir pan.; pažeistos ar nutra</text:span><text:span text:style-name="T1053">uktos plombos nuo apskaitos prietaiso, apskaitos schemos elemento ar kitų su apskaita susijusių plombuojamųjų vietų; siekiant sumažinti skaitiklio rodmenis naudojamos mechaninės priemonės skaitiklio sparnuotei stabdyti; pakeista apskaitos prietaiso prijung</text:span><text:span text:style-name="T1054">imo schema ir kita);</text:span></text:p>
      <text:p text:style-name="P1055"><text:span text:style-name="T1056">55.2</text:span><text:span text:style-name="T1057">. siekiant sumažinti apskaitomos šilumos kiekį arba skaitiklio rodmenis, suklastotos atsiskaitomojo šilumos apskaitos prietaiso ar neatsiskaitomojo šilumos apskaitos prietaiso ar apskaitos schemos elementų gamyklinės ir (arba)<text:s/></text:span><text:span text:style-name="T1058">šilumos tiekėjo uždėtos plombos, kitaip paveikiamas atsiskaitomasis šilumos apskaitos prietaisas ar neatsiskaitomasis šilumos apskaitos prietaisas ar apskaitos schemos elementai ir to per patikrinimą negalima pamatyti (išorinio magnetinio lauko poveikis; s</text:span><text:span text:style-name="T1059">pecialiaisiais prietaisais apskaitos prietaisų rodmenys atsukami atgal ar stabdomi; apskaitos prietaisų imtuvai prijungti prieš apskaitą arba be jos ir kita);</text:span></text:p>
      <text:p text:style-name="P1060"><text:span text:style-name="T1061">55.3</text:span><text:span text:style-name="T1062">. atsiskaitomasis šilumos apskaitos prietaisas naudojamas be patikros ar viršytas naudoji</text:span><text:span text:style-name="T1063">mo iki eilinės patikros laikas pagal Valstybinės metrologijos tarnybos nustatytą apskaitos prietaiso patikros periodiškumą;</text:span></text:p>
      <text:p text:style-name="P1064"><text:span text:style-name="T1065">55.4</text:span><text:span text:style-name="T1066">. atsiskaitomasis šilumos apskaitos prietaisas ar neatsiskaitomasis šilumos apskaitos<text:s/></text:span><text:soft-page-break/><text:span text:style-name="T1067">prietaisas dirba už gamintojo nustatyt</text:span><text:span text:style-name="T1068">ų minimalių ar maksimalių matavimo ribų arba pažeidžiamos gamintojo nustatytos jų eksploatavimo sąlygos.</text:span></text:p>
      <text:p text:style-name="P1069"><text:span text:style-name="T1070">56</text:span><text:span text:style-name="T1071">. Šilumos tiekėjui ar pastato savininkui, butų ir (ar) patalpų savininkams, eksploatuojant jų nuosavybėje esančius atsiskaitomuosius šilumos ap</text:span><text:span text:style-name="T1072">skaitos prietaisus ar neatsiskaitomuosius šilumos apskaitos prietaisus, nesilaikant Taisyklių 54 punkte nustatytų reikalavimų arba nustačius dėl jų kaltės Taisyklių 55.3 ir 55.4 punktuose nurodytus pažeidimus, arba nustačius dėl pastato savininko ir (ar) p</text:span><text:span text:style-name="T1073">atalpų savininko kaltės Taisyklių 55.1 ir 55.2 punktuose nurodytus pažeidimus, kada negalima naudotis atsiskaitomųjų šilumos apskaitos prietaisų rodmenimis ar jų ataskaitomis, šilumos vartotojo suvartotos šilumos kiekiai nustatomi skaičiavimo būdu teisės a</text:span><text:span text:style-name="T1074">ktuose (Taisyklių 1 priedo 1, 2, 3, 13, 14, 15 punktai) nustatyta tvarka.</text:span></text:p>
      <text:p text:style-name="P1075"><text:span text:style-name="T1076">57</text:span><text:span text:style-name="T1077">. Šilumos tiekėjui ar pastato savininkui, butų ir (ar) patalpų savininkams, eksploatuojant jų nuosavybėje esančius neatsiskaitomuosius šilumos apskaitos prietaisus, nesilaikant</text:span><text:span text:style-name="T1078"><text:s/>Taisyklių 54 punkte nustatytų reikalavimų arba nustačius dėl jų kaltės Taisyklių 55.3 ir 55.4 punktuose nurodytus pažeidimus, arba nustačius dėl pastato savininko ir (ar) patalpų savininko kaltės Taisyklių 55.1 ir 55.2 punktuose nurodytus pažeidimus, kada</text:span><text:span text:style-name="T1079"><text:s/>negalima naudotis neatsiskaitomųjų šilumos apskaitos prietaisų rodmenimis ar jų ataskaitomis, pastate suvartotos šilumos kiekiai vartotojams paskirstomi skaičiavimo būdu teisės aktuose (Taisyklių 1 priedo 1, 2, 3, 14, 15, 59, 60, 61, 63, 64, 65 punktai) n</text:span><text:span text:style-name="T1080">ustatyta tvarka, netaikant šių prietaisų rodmenų ataskaitų proporcijoms nustatyti.</text:span></text:p>
      <text:p text:style-name="P1081"><text:span text:style-name="T1082">58</text:span><text:span text:style-name="T1083">. Už šilumos tiekėjui priklausančių, bet įrengtų pastato savininko, pastato butų arba patalpų savininko patalpose atsiskaitomųjų šilumos apskaitos prietaisų ir neatsis</text:span><text:span text:style-name="T1084">kaitomųjų šilumos apskaitos prietaisų saugumą atsako šių patalpų savininkas, o už įrengtų daugiabučio pastato bendro naudojimo patalpose saugumą atsako butų ir kitų patalpų savininkai bei bendro naudojimo objektus administruojantis valdytojas. Tyčinio suga</text:span><text:span text:style-name="T1085">dinimo, plombų pažeidimo, netinkamos priežiūros ir (ar) neteisėto šilumos vartojimo atveju atsiskaitomojo šilumos apskaitos prietaiso ar neatsiskaitomojo šilumos apskaitos prietaiso įsigijimo ar remonto ir įrengimo išlaidas pagal šilumos tiekėjo pateiktą s</text:span><text:span text:style-name="T1086">ąskaitą apmoka kaltoji šalis įstatymų nustatyta tvarka.</text:span></text:p>
      <text:p text:style-name="P1087"><text:span text:style-name="T1088">59</text:span><text:span text:style-name="T1089">. Už karšto vandens ruošimo geriamojo vandens skaitiklių ir apskaitos schemose naudojamos įrangos ir įtaisų bei plombų apsaugą atsako patalpų, kuriuose jie įrengti, savininkai arba šias patalpas</text:span><text:span text:style-name="T1090"><text:s/>administruojantys asmenys, jeigu geriamojo vandens pirkimo–pardavimo sutartyje nenustatyta kitaip.</text:span></text:p>
      <text:p text:style-name="P1091"><text:span text:style-name="T1092">60</text:span><text:span text:style-name="T1093">. Pastato, pastato butų ar kitų patalpų savininkų patirta žala, jeigu šilumos tiekėjas dėl sugadintų, išjungtų, neteisėtai pasisavintų atsiskaitomųjų<text:s/></text:span><text:span text:style-name="T1094">šilumos ar karšto vandens kiekio apskaitos prietaisų apskaičiuoja jiems padidintas mokėtinas sumas už šilumą ar karštą vandenį, atlyginama įstatymų nustatyta tvarka.</text:span></text:p>
      <text:p text:style-name="P1095"/>
      <text:p text:style-name="P1096"><text:span text:style-name="T1097">IV</text:span><text:span text:style-name="T1098">.<text:s/></text:span><text:span text:style-name="T1099">ŠILUMOS VARTOJIMAS</text:span></text:p>
      <text:p text:style-name="P1100"/>
      <text:p text:style-name="P1101"><text:span text:style-name="T1102">61</text:span><text:span text:style-name="T1103">. Šildymo sezono pradžią ir pabaigą, atsižvelgdama į<text:s/></text:span><text:span text:style-name="T1104">faktines lauko oro temperatūras, nustato savivaldybės institucija.</text:span></text:p>
      <text:p text:style-name="P1105"><text:span text:style-name="T1106">62</text:span><text:span text:style-name="T1107">. Šildymo sezoną galima pradėti, kai tris paras iš eilės vidutinė lauko oro temperatūra yra žemesnė už +10<text:s/></text:span><text:span text:style-name="T1108">o</text:span><text:span text:style-name="T1109">C, ir baigti, kai ši temperatūra tris paras iš eilės yra aukštesnė už +10<text:s/></text:span><text:span text:style-name="T1110">o</text:span><text:span text:style-name="T1111">C.</text:span></text:p>
      <text:p text:style-name="P1112"><text:span text:style-name="T1113">63</text:span><text:span text:style-name="T1114">. Savivaldybės institucijos patvirtintuose sąrašuose numatytų įstaigų pastatų šildymo sezono pradžia ir pabaiga nustatoma savivaldybės institucijos sprendimu.</text:span></text:p>
      <text:p text:style-name="P1115"><text:span text:style-name="T1116">64</text:span><text:span text:style-name="T1117">. Šildymo sezono laikotarpiu šilumnešis privalo būti tiekiamas iki daugiabučio nam</text:span><text:span text:style-name="T1118">o įvado nepriklausomai nuo to ar šildomi ar nešildomi butai ir kitos patalpos. Šildymo sezono laikotarpiu butai ir kitos patalpos daugiabučiame name privalo būti šildomi, atsižvelgiant į teisės akte (Taisyklių 1 priedo 27 punktas) nustatytas higienos norma</text:span><text:span text:style-name="T1119">s.</text:span></text:p>
      <text:p text:style-name="P1120"><text:span text:style-name="T1121">65</text:span><text:span text:style-name="T1122">. Vartotojai turi teisę teisės aktuose (Taisyklių 1 priedo 1, 3, 5 punktai) nustatyta tvarka patys nuspręsti dėl savo pastatų šildymo pradžios ir pabaigos,</text:span><text:span text:style-name="T1123"><text:s/></text:span><text:span text:style-name="T1124">nepažeidžiant teisės aktuose (Taisyklių 1 priedo 27 punktas) nustatytų higienos normų.</text:span></text:p>
      <text:p text:style-name="P1125"><text:span text:style-name="T1126">66</text:span><text:span text:style-name="T1127">. Vartotojams, išskyrus nurodytus Taisyklių 63 punkte, nusprendus anksčiau pradėti arba<text:s/></text:span><text:soft-page-break/><text:span text:style-name="T1128">vėliau baigti savo pastatų šildymą kitu laiku negu savivaldybės institucijos nustatyta šildymo sezono pradžia ar pabaiga, jie arba valdytojas apie savo sprendimą pran</text:span><text:span text:style-name="T1129">eša šilumos tiekėjui, o šis ne vėliau kaip per 2 darbo dienas duoda leidimą pastato savininkui, valdytojui arba prižiūrėtojui sprendimą įgyvendinti, arba jeigu dėl objektyvių priežasčių nėra techninių galimybių, pateikia motyvuotą atsisakymą leisti pradėti</text:span><text:span text:style-name="T1130"><text:s/>pastato šildymą. Valdytojas teisės aktais (Taisyklių 1 priedo 1, 3, 5, 48 punktai) nustatyta tvarka organizuoja daugiabučio namo butų ir kitų patalpų savininkų – buitinių šilumos vartotojų sprendimų priėmimą dėl pastatų šildymo kitu laiku, negu savivaldyb</text:span><text:span text:style-name="T1131">ių institucijų nustatyta šildymo sezono pradžia ar pabaiga.</text:span></text:p>
      <text:p text:style-name="P1132"><text:span text:style-name="T1133">67</text:span><text:span text:style-name="T1134">. Šilumos tiekėjas, įvertinęs teisės akto (Taisyklių 1 priedo 27 punktas) nuostatas ir suderinęs su savivaldybės institucija, nustato pastatams ar jų grupėms šildymo įjungimo – pradedant šil</text:span><text:span text:style-name="T1135">dymo sezoną, ir išjungimo – baigiant šildymo sezoną, eiliškumą.</text:span></text:p>
      <text:p text:style-name="P1136"><text:span text:style-name="T1137">68</text:span><text:span text:style-name="T1138">. Pastatų, daugiabučių namų, kuriuose buvo atliekami Taisyklių 78–90 , 101–103, 105.1–121 punktuose nurodyti darbai, savininkai apie savo sprendimą pradėti vartoti šilumą praneša raštu š</text:span><text:span text:style-name="T1139">ilumos tiekėjui ne vėliau kaip prieš 2 darbo dienas iki sprendimo įgyvendinimo. Šiuo atveju, jeigu iki šios datos Taisyklių 78–90, 101–103, 105.1–121 punktuose nurodytų darbų užbaigimas neįformintas juose nustatyta tvarka:</text:span></text:p>
      <text:p text:style-name="P1140"><text:span text:style-name="T1141">68.1</text:span><text:span text:style-name="T1142">. Inspekcija tikrina, ar pa</text:span><text:span text:style-name="T1143">stato, buto ir kitų patalpų šilumos įrenginiai atitinka projektus ir teisės aktų (Taisyklių 1 priedo 13, 26, 37, 45, 57 punktai) reikalavimus ir išduoda šilumos įrenginių techninės būklės patikrinimo aktą-pažymą;</text:span></text:p>
      <text:p text:style-name="P1144"><text:span text:style-name="T1145">68.2</text:span><text:span text:style-name="T1146">. Inspekcijos akte-pažymoje įrašyti</text:span><text:span text:style-name="T1147"><text:s/>nurodymai pašalinti trūkumus pastato savininkui yra privalomi;</text:span></text:p>
      <text:p text:style-name="P1148"><text:span text:style-name="T1149">68.3</text:span><text:span text:style-name="T1150">. neatitinkantys projekto ar teisės aktų (Taisyklių 1 priedo 13, 26, 37, 45, 57 punktai) reikalavimų pastato šilumos įrenginiai prie šilumos perdavimo tinklų nejungiami tol, kol pastat</text:span><text:span text:style-name="T1151">o savininkas, valdytojas ar patalpų savininkas nepašalina Inspekcijos akte-pažymoje nurodymų trūkumų.</text:span></text:p>
      <text:p text:style-name="P1152"><text:span text:style-name="T1153">69</text:span><text:span text:style-name="T1154">. Pastato nauji arba rekonstruoti šilumos įrenginiai prijungiami prie šilumos perdavimo tinklų arba pastato šildymo ar karšto vandens sistemos,<text:s/></text:span><text:span text:style-name="T1155">kai:</text:span></text:p>
      <text:p text:style-name="P1156"><text:span text:style-name="T1157">69.1</text:span><text:span text:style-name="T1158">. pastato savininkas, valdytojas arba buto šilumos įrenginių savininkas pateikia šilumos tiekėjui Inspekcijos išduotos šilumos įrenginių techninės būklės patikrinimo akto-pažymos bei teisės akte (Taisyklių 1 priedo 32 punktas)</text:span><text:span text:style-name="T1159"><text:s/></text:span><text:span text:style-name="T1160">nustatyta tvarka į</text:span><text:span text:style-name="T1161">forminto naujai sumontuotų ar rekonstruotų šilumos įrenginių pripažinimo tinkamais naudoti akto kopijas;</text:span></text:p>
      <text:p text:style-name="P1162"><text:span text:style-name="T1163">69.2</text:span><text:span text:style-name="T1164">. pasirašytas pastato parengties šildymo sezonui aktas;</text:span></text:p>
      <text:p text:style-name="P1165">Punkto pakeitimai:</text:p>
      <text:p text:style-name="P1166"><text:span text:style-name="T1167">Nr.<text:s/></text:span><text:a xlink:href="https://www.e-tar.lt/portal/legalAct.html?documentId=TAR.156B039E76FA" office:target-frame-name="_top" xlink:show="replace"><text:span text:style-name="T1168">1-265</text:span></text:a><text:span text:style-name="T1169">, 2011-10-27, Žin., 2011, Nr. 130-6182 (2011-10-29), i. k. 111203NISAK0001-265</text:span></text:p>
      <text:p text:style-name="P1170"><text:span text:style-name="T1171">Nr.<text:s/></text:span><text:a xlink:href="https://www.e-tar.lt/portal/legalAct.html?documentId=TAR.2CF6A45B7088" office:target-frame-name="_top" xlink:show="replace"><text:span text:style-name="T1172">1-187</text:span></text:a><text:span text:style-name="T1173">, 2012-09-21, Žin., 2012, Nr. 111-5655 (2012-09-26), i. k. 1122</text:span><text:span text:style-name="T1174">03NISAK0001-187</text:span></text:p>
      <text:p text:style-name="Normal"/>
      <text:p text:style-name="P1175"><text:span text:style-name="T1176">69.3</text:span><text:span text:style-name="T1177">. sudaryta šilumos pirkimo–pardavimo sutartis.</text:span></text:p>
      <text:p text:style-name="P1178"><text:span text:style-name="T1179">70</text:span><text:span text:style-name="T1180">. Atsakingo už šilumos ūkį asmens paskyrimas yra privaloma sąlyga leisti pradėti pastatui tiekti šilumą, išskyrus Taisyklių 71 ir 72 punktuose nurodytus atvejus.</text:span></text:p>
      <text:p text:style-name="P1181"><text:span text:style-name="T1182">71</text:span><text:span text:style-name="T1183">. Jeigu<text:s/></text:span><text:span text:style-name="T1184">pastato savininkas ar valdytojas neturi atsakingo už šilumos ūkį asmens, leidžiama jo funkcijas perduoti atlikti šildymo ir karšto vandens sistemų prižiūrėtojui.</text:span><text:s/></text:p>
      <text:p text:style-name="P1185">Punkto pakeitimai:</text:p>
      <text:p text:style-name="P1186"><text:span text:style-name="T1187">Nr.<text:s/></text:span><text:a xlink:href="https://www.e-tar.lt/portal/legalAct.html?documentId=TAR.156B039E76FA" office:target-frame-name="_top" xlink:show="replace"><text:span text:style-name="T1188">1-265</text:span></text:a><text:span text:style-name="T1189">, 2011-10-27, Žin., 2011, Nr. 130-6182 (2011-10-29), i. k. 111203NISAK0001-265</text:span></text:p>
      <text:p text:style-name="Normal"/>
      <text:p text:style-name="P1190"><text:span text:style-name="T1191">72</text:span><text:span text:style-name="T1192">. Individualiems ir dviejų butų gyvenamiesiems namams bei vienam juridiniam ar fiziniam asmeniui priklausantiems pastatams (jų dalims, turinčioms atskirą</text:span><text:span text:style-name="T1193"><text:s/>šilumos įvadą), kurių šilumos įrenginių galia neviršija 50 kW, leidžiama pradėti tiekti šilumą, kai jų savininkai šilumos tiekėjui raštu įsipareigoja tinkamai prižiūrėti šildymo ar karšto vandens sistemą ir išklauso šilumos tiekėjo</text:span><text:span text:style-name="T1194"><text:s/></text:span><text:span text:style-name="T1195">instruktažą.</text:span></text:p>
      <text:p text:style-name="P1196">73. Pastato šilumos įrenginių pripažinimo tinkamais naudoti, derinimo bei statinių vidaus apdailos darbų atlikimo laikotarpiu, bet ne ilgiau kaip vienam šildymo sezonui, šilumos tiekėjas turi prijungti pastato šilumos vartojimo įrenginius prie šilumos perdavimo<text:s/>tinklų pagal pastato savininko, valdytojo arba pastato statybos rangovo prašymą. Šiluma gali būti pradėta tiekti tik<text:s/><text:soft-page-break/>įrengus atsiskaitomuosius šilumos apskaitos prietaisus ir sudarius su šilumos tiekėju šilumos pirkimo–pardavimo sutartį. Suvartotas šilumos<text:s/>ir šilumnešio kiekis nustatomas pagal atsiskaitomųjų šilumos apskaitos prietaisų rodmenis.<text:s/></text:p>
      <text:p text:style-name="P1197">Punkto pakeitimai:</text:p>
      <text:p text:style-name="P1198"><text:span text:style-name="T1199">Nr.<text:s/></text:span><text:a xlink:href="https://www.e-tar.lt/portal/legalAct.html?documentId=TAR.8125F999A3BC" office:target-frame-name="_top" xlink:show="replace"><text:span text:style-name="T1200">1-191</text:span></text:a><text:span text:style-name="T1201">, 2011-07-20, Žin., 2011, Nr. 97-4575 (2011-07-28),<text:s/></text:span><text:span text:style-name="T1202">i. k. 111203NISAK0001-191</text:span></text:p>
      <text:p text:style-name="Normal"/>
      <text:p text:style-name="P1203"><text:span text:style-name="T1204">74</text:span><text:span text:style-name="T1205">. Pastato šildymo ir karšto vandens sistemų prižiūrėtojas prieš šildymo sezono pradžią, bet ne vėliau nei iki einamųjų metų rugsėjo 15 d. valdytojui turi pateikti:</text:span></text:p>
      <text:p text:style-name="P1206"><text:span text:style-name="T1207">74.1</text:span><text:span text:style-name="T1208">. dokumentus apie atliktus darbus, kuriuos privaloma<text:s/></text:span><text:span text:style-name="T1209">atlikti pagal Taisykles ir teisės aktus (Taisyklių 1 priedo 3, 21 punktai);</text:span></text:p>
      <text:p text:style-name="P1210"><text:span text:style-name="T1211">74.2</text:span><text:span text:style-name="T1212">. dokumentus apie atliktus darbus pagal valdytojo pagrįstus nurodymus, vadovaujantis teisės aktuose joms nustatyta kompetencija;</text:span></text:p>
      <text:p text:style-name="P1213"><text:span text:style-name="T1214">74.3</text:span><text:span text:style-name="T1215">. Taisyklių 74.1 ir 74.2 punktuose<text:s/></text:span><text:span text:style-name="T1216">nurodytų dokumentų pagrindu užpildytą ir pastato šildymo ir karšto vandens sistemų prižiūrėtojo pasirašytą pastato parengties šildymo sezonui aktą (Taisyklių 2 priedas).</text:span><text:s/></text:p>
      <text:p text:style-name="P1217">Punkto pakeitimai:</text:p>
      <text:p text:style-name="P1218"><text:span text:style-name="T1219">Nr.<text:s/></text:span><text:a xlink:href="https://www.e-tar.lt/portal/legalAct.html?documentId=TAR.156B039E76FA" office:target-frame-name="_top" xlink:show="replace"><text:span text:style-name="T1220">1-265</text:span></text:a><text:span text:style-name="T1221">, 2011-10-27, Žin., 2011, Nr. 130-6182 (2011-10-29), i. k. 111203NISAK0001-265</text:span></text:p>
      <text:p text:style-name="P1222"><text:span text:style-name="T1223">Nr.<text:s/></text:span><text:a xlink:href="https://www.e-tar.lt/portal/legalAct.html?documentId=TAR.2CF6A45B7088" office:target-frame-name="_top" xlink:show="replace"><text:span text:style-name="T1224">1-187</text:span></text:a><text:span text:style-name="T1225">, 2012-09-21, Žin., 2012, Nr. 111-5655 (2012-09-26), i. k.<text:s/></text:span><text:span text:style-name="T1226">112203NISAK0001-187</text:span></text:p>
      <text:p text:style-name="Normal"/>
      <text:p text:style-name="P1227"><text:span text:style-name="T1228">75</text:span><text:span text:style-name="T1229">.<text:s/></text:span><text:span text:style-name="T1230">Už Taisyklių 74 punkte nurodytuose dokumentuose teikiamos<text:s/></text:span><text:span text:style-name="T1231">valdytojui</text:span><text:span text:style-name="T1232"><text:s/>informacijos tikrumą atsako juos pateikęs asmuo.</text:span><text:s/></text:p>
      <text:p text:style-name="P1233">Punkto pakeitimai:</text:p>
      <text:p text:style-name="P1234"><text:span text:style-name="T1235">Nr.<text:s/></text:span><text:a xlink:href="https://www.e-tar.lt/portal/legalAct.html?documentId=TAR.156B039E76FA" office:target-frame-name="_top" xlink:show="replace"><text:span text:style-name="T1236">1-2</text:span><text:span text:style-name="T1237">65</text:span></text:a><text:span text:style-name="T1238">, 2011-10-27, Žin., 2011, Nr. 130-6182 (2011-10-29), i. k. 111203NISAK0001-265</text:span></text:p>
      <text:p text:style-name="P1239"><text:span text:style-name="T1240">Nr.<text:s/></text:span><text:a xlink:href="https://www.e-tar.lt/portal/legalAct.html?documentId=TAR.2CF6A45B7088" office:target-frame-name="_top" xlink:show="replace"><text:span text:style-name="T1241">1-187</text:span></text:a><text:span text:style-name="T1242">, 2012-09-21, Žin., 2012, Nr. 111-5655 (2012-09-26), i. k. 112203NISAK0001-187</text:span></text:p>
      <text:p text:style-name="Normal"/>
      <text:p text:style-name="P1243"><text:span text:style-name="T1244">76</text:span><text:span text:style-name="T1245">. Prieš šildymo sezono pradžią valdytojas Taisyklių 74 punkte išvardytų dokumentų pagrindu pasirašo pastato parengties šildymo sezonui aktą (Taisyklių 2 priedas) arba nurodo pasirengimo šildymo sezonui trūkumus, kuriuos pastato šilumos ir karšto vandens<text:s/></text:span><text:span text:style-name="T1246">sistemų prižiūrėtojas privalo pašalinti iki šildymo sezono pradžios. Valdytojas ne vėliau nei per 5 darbo dienas nuo pastato parengties šildymo sezonui akto pasirašymo dienos privalo pateikti jo kopiją šilumos tiekėjui.</text:span><text:s/></text:p>
      <text:p text:style-name="P1247">Punkto pakeitimai:</text:p>
      <text:p text:style-name="P1248"><text:span text:style-name="T1249">Nr.<text:s/></text:span><text:a xlink:href="https://www.e-tar.lt/portal/legalAct.html?documentId=TAR.156B039E76FA" office:target-frame-name="_top" xlink:show="replace"><text:span text:style-name="T1250">1-265</text:span></text:a><text:span text:style-name="T1251">, 2011-10-27, Žin., 2011, Nr. 130-6182 (2011-10-29), i. k. 111203NISAK0001-265</text:span></text:p>
      <text:p text:style-name="P1252"><text:span text:style-name="T1253">Nr.<text:s/></text:span><text:a xlink:href="https://www.e-tar.lt/portal/legalAct.html?documentId=TAR.2CF6A45B7088" office:target-frame-name="_top" xlink:show="replace"><text:span text:style-name="T1254">1-187</text:span></text:a><text:span text:style-name="T1255">, 2012-09-2</text:span><text:span text:style-name="T1256">1, Žin., 2012, Nr. 111-5655 (2012-09-26), i. k. 112203NISAK0001-187</text:span></text:p>
      <text:p text:style-name="Normal"/>
      <text:p text:style-name="P1257"><text:span text:style-name="T1258">77</text:span><text:span text:style-name="T1259">. Pastato šildymo ir karšto vandens sistemų prižiūrėtojas pateikia valdytojui trūkumų, dėl kurių nepasirašytas pastato parengties šildymo sezonui aktas, pašalinimo bei šilumos įreng</text:span><text:span text:style-name="T1260">inių darbo saugumo užtikrinimo priemonių planą. Nesant teisės aktuose nustatyta tvarka pasirašyto pastato šilumos įrenginių parengties šildymo sezonui akto, pradėti šilumos vartojimą pastate yra draudžiama.</text:span><text:s/></text:p>
      <text:p text:style-name="P1261">Punkto pakeitimai:</text:p>
      <text:p text:style-name="P1262"><text:span text:style-name="T1263">Nr.<text:s/></text:span><text:a xlink:href="https://www.e-tar.lt/portal/legalAct.html?documentId=TAR.156B039E76FA" office:target-frame-name="_top" xlink:show="replace"><text:span text:style-name="T1264">1-265</text:span></text:a><text:span text:style-name="T1265">, 2011-10-27, Žin., 2011, Nr. 130-6182 (2011-10-29), i. k. 111203NISAK0001-265</text:span></text:p>
      <text:p text:style-name="P1266"><text:span text:style-name="T1267">Nr.<text:s/></text:span><text:a xlink:href="https://www.e-tar.lt/portal/legalAct.html?documentId=TAR.2CF6A45B7088" office:target-frame-name="_top" xlink:show="replace"><text:span text:style-name="T1268">1-187</text:span></text:a><text:span text:style-name="T1269">, 2012-09-21, Žin., 2012</text:span><text:span text:style-name="T1270">, Nr. 111-5655 (2012-09-26), i. k. 112203NISAK0001-187</text:span></text:p>
      <text:p text:style-name="Normal"/>
      <text:p text:style-name="P1271"><text:span text:style-name="T1272">77</text:span><text:span text:style-name="T1273">1</text:span><text:span text:style-name="T1274">. Ginčą, kilusį tarp šildymo ir karšto vandens sistemų prižiūrėtojo ir valdytojo dėl pastato parengties šildymo sezonui darbų atlikimo ir akto sudarymo, sprendžia Inspekcija. Prižiūrėtojas arba</text:span><text:span text:style-name="T1275"><text:s/>valdytojas turi teisę kreiptis į Inspekciją ir pateikti skundą dėl pastato parengties šildymo sezonui darbų neatlikimo ir (ar) akto nepasirašymo, nurodant išsamius skundo motyvus ir visas ginčui reikšmingas aplinkybes.</text:span><text:s/></text:p>
      <text:p text:style-name="P1276">Papildyta punktu:</text:p>
      <text:p text:style-name="P1277"><text:span text:style-name="T1278">Nr.<text:s/></text:span><text:a xlink:href="https://www.e-tar.lt/portal/legalAct.html?documentId=TAR.2CF6A45B7088" office:target-frame-name="_top" xlink:show="replace"><text:span text:style-name="T1279">1-187</text:span></text:a><text:span text:style-name="T1280">, 2012-09-21, Žin., 2012, Nr. 111-5655 (2012-09-26), i. k. 112203NISAK0001-187</text:span></text:p>
      <text:p text:style-name="Normal"/>
      <text:p text:style-name="P1281"><text:span text:style-name="T1282">77</text:span><text:span text:style-name="T1283">2</text:span><text:span text:style-name="T1284">. Inspekcija ne vėliau kaip per 15 darbo dienų nuo Taisyklių 77</text:span><text:span text:style-name="T1285">1</text:span><text:span text:style-name="T1286"> punkte numatyto<text:s/></text:span><text:span text:style-name="T1287">skundo gavimo dienos kreipiasi į kitą ginčo šalį dėl informacijos, susijusios su skundo nagrinėjimu, pateikimo. Informaciją šalis privalo pateikti per Inspekcijos paklausime nurodytą terminą, o jei jis<text:s/></text:span><text:soft-page-break/><text:span text:style-name="T1288">nenurodytas, – ne vėliau kaip per 5 darbo dienas nuo p</text:span><text:span text:style-name="T1289">aklausimo gavimo dienos. Inspekcija ne vėliau kaip per 10 darbo dienų nuo visų dokumentų, reikalingų ginčui išspręsti, gavimo dienos priima sprendimą. Iškilus klausimams dėl pastato šildymo ir karšto vandens sistemos parengimo šildymo sezonui darbų atlikim</text:span><text:span text:style-name="T1290">o ar kitų faktinių aplinkybių, Inspekcijos pareigūnas turi teisę patikrinti faktinę pastato šildymo ir karšto vandens sistemos įrenginių būklę. Skundo pateikimas Inspekcijai neatleidžia šildymo ir karšto vandens sistemų prižiūrėtojo ir pastato valdytojo nu</text:span><text:span text:style-name="T1291">o tinkamo pastato šilumos įrenginių parengties šildymo sezonui darbų atlikimo ir teisės aktuose numatytų funkcijų vykdymo bei pastato parengties šildymo sezonui akto sudarymo pareigos.</text:span><text:s/></text:p>
      <text:p text:style-name="P1292">Papildyta punktu:</text:p>
      <text:p text:style-name="P1293"><text:span text:style-name="T1294">Nr.<text:s/></text:span><text:a xlink:href="https://www.e-tar.lt/portal/legalAct.html?documentId=TAR.2CF6A45B7088" office:target-frame-name="_top" xlink:show="replace"><text:span text:style-name="T1295">1-187</text:span></text:a><text:span text:style-name="T1296">, 2012-09-21, Žin., 2012, Nr. 111-5655 (2012-09-26), i. k. 112203NISAK0001-187</text:span></text:p>
      <text:p text:style-name="Normal"/>
      <text:p text:style-name="P1297"><text:span text:style-name="T1298">V</text:span><text:span text:style-name="T1299">.<text:s/></text:span><text:span text:style-name="T1300">ŠILUMOS PUNKTŲ MODERNIZAVIMAS</text:span></text:p>
      <text:p text:style-name="P1301"/>
      <text:p text:style-name="P1302"><text:span text:style-name="T1303">78</text:span><text:span text:style-name="T1304">. Pastato savininkas, pageidaujantis modernizuoti prijungtus prie šilumos perdavimo tinklų<text:s/></text:span><text:span text:style-name="T1305">pastato šilumos punktus, šilumos punkto modernizavimo darbus privalo atlikti Taisyklių 95–102 punktuose ir teisės aktuose (Taisyklių 1 priedo 26, 28, 29, 30, 32, 33, 34, 35, 37, 45 punktai) nustatyta tvarka.</text:span></text:p>
      <text:p text:style-name="P1306"><text:span text:style-name="T1307">79</text:span><text:span text:style-name="T1308">. Pastato savininkas, pageidaujantis moder</text:span><text:span text:style-name="T1309">nizuoti prijungtus prie šilumos perdavimo tinklų pastato šilumos punktus, kai nekeičiama punkto šilumos galia bei prijungimo schema, šilumos punkto modernizavimo darbus privalo atlikti Taisyklių 87–90 punktuose ir teisės aktuose (Taisyklių 1 priedo 26, 28,</text:span><text:span text:style-name="T1310"><text:s/>29, 30, 32, 33, 34, 35, 37, 45 punktai) nustatyta tvarka.</text:span></text:p>
      <text:p text:style-name="P1311"><text:span text:style-name="T1312">80</text:span><text:span text:style-name="T1313">. Šilumos tiekėjas, atlikdamas šilumos tiekimo sistemos modernizavimo, grupinių karšto vandens ruošimo įrenginių ir karšto vandens tiekimo tinklų likvidavimo darbus, turi įrengti ir pajungti<text:s/></text:span><text:span text:style-name="T1314">prie pastato šildymo ir karšto vandens tiekimo sistemų modernizuojamos šilumos tiekimo sistemos reikalavimus atitinkančius šilumos punktus arba šilumos gamybos ir (ar) perdavimo įrenginius šilumos vartotojų pastatuose (esamo šilumos punkto patalpose) ir da</text:span><text:span text:style-name="T1315">rbus atlikti Taisyklių 87–90 punktuose ir teisės aktuose (Taisyklių 1 priedo 26, 28, 29, 30, 32, 33, 34, 35, 37, 45 punktai) nustatyta tvarka, jeigu šilumos pirkimo–pardavimo sutartyje nenustatyta kitaip.</text:span></text:p>
      <text:p text:style-name="P1316"><text:span text:style-name="T1317">81</text:span><text:span text:style-name="T1318">. Šilumos tiekėjo įrengtas šilumos punktas tu</text:span><text:span text:style-name="T1319">ri būti skirtas tiekiamos šilumos ir šilumnešio pirkimo–pardavimo vietoje ir (ar) ties tiekimo–vartojimo riba sutartiniams parametrams reguliuoti, iš likviduojamų grupinių karšto vandens ruošimo įrenginių ir tinklų tiektam karštam vandeniui ruošti jo įreng</text:span><text:span text:style-name="T1320">to šilumos punkto šilumos įrenginiuose ir jo parametrams pastato šilumos pirkimo–pardavimo vietoje ir (ar) ties tiekimo–vartojimo riba reguliuoti. Įrengtas šilumos punktas gali būti jungiamas prie esamo pastato šilumos punkto ir karšto vandens įrenginių, n</text:span><text:span text:style-name="T1321">epažeidžiant pagal paskirtį jų veikimo savybių.</text:span></text:p>
      <text:p text:style-name="P1322"><text:span text:style-name="T1323">82</text:span><text:span text:style-name="T1324">. Pastato savininko prašymu ir teisės aktuose (Taisyklių 1 priedo 1 punktas) nustatyta tvarka priimtu sprendimu Taisyklių 81 punkte nurodytu būdu tiekėjo įrengtas šilumos punktas turi būti jungiamas pri</text:span><text:span text:style-name="T1325">e pastato šildymo ir karšto vandens sistemų ir skirtas šilumai, šilumnešiui bei karštam vandeniui tiekti ir parametrams reguliuoti šiose sistemose. Tokiu atveju seno šilumos punkto likvidavimo klausimus sprendžia pastato savininkas, jeigu šalys nesusitaria</text:span><text:span text:style-name="T1326"><text:s/>kitaip.</text:span></text:p>
      <text:p text:style-name="P1327"><text:span text:style-name="T1328">83</text:span><text:span text:style-name="T1329">. Jeigu dėl darbų, modernizuojant pastato šilumos punktą, pažeidžiamos kito pastato, kurio šilumos įrenginiai prijungti prie šilumos perdavimo tinklų ar pastato šildymo ir karšto vandens sistemos, savininko teisės ar teisėti interesai, priva</text:span><text:span text:style-name="T1330">loma įvykdyti teisės aktuose (Taisyklių 1 priedo 1, 2, 3 punktai) nurodytus reikalavimus.</text:span></text:p>
      <text:p text:style-name="P1331"><text:span text:style-name="T1332">84</text:span><text:span text:style-name="T1333">. Taisyklių 81 punkte nurodytu atveju įrengtą šilumos punktą savo lėšomis prižiūri šilumos tiekėjas, o pastato esamą šilumos punktą savo lėšomis prižiūri<text:s/></text:span><text:span text:style-name="T1334">pastato savininkas vadovaudamasis Taisyklėmis ir teisės aktais (Taisyklių 1 priedo 1, 2, 3, 5 punktai), jeigu šalys nesusitarė kitaip.</text:span></text:p>
      <text:p text:style-name="P1335">Punkto pakeitimai:</text:p>
      <text:p text:style-name="P1336"><text:span text:style-name="T1337">Nr.<text:s/></text:span><text:a xlink:href="https://www.e-tar.lt/portal/legalAct.html?documentId=TAR.156B039E76FA" office:target-frame-name="_top" xlink:show="replace"><text:span text:style-name="T1338">1-265</text:span></text:a><text:span text:style-name="T1339">, 2011-10-2</text:span><text:span text:style-name="T1340">7, Žin., 2011, Nr. 130-6182 (2011-10-29), i. k. 111203NISAK0001-265</text:span></text:p>
      <text:p text:style-name="Normal"/>
      <text:p text:style-name="P1341"><text:span text:style-name="T1342">85</text:span><text:span text:style-name="T1343">. Taisyklių 78 ir 79 punktuose nurodytais atvejais įrengtą šilumos punktą savo lėšomis prižiūri pastato savininkas vadovaudamasis Taisyklėmis ir teisės aktais (Taisyklių 1 priedo 21</text:span><text:span text:style-name="T1344"><text:s/>punktas)<text:s/></text:span><text:soft-page-break/><text:span text:style-name="T1345">nustatyta tvarka, jeigu šilumos pirkimo–pardavimo sutartyje nenustatyta kitaip.</text:span></text:p>
      <text:p text:style-name="P1346">Punkto pakeitimai:</text:p>
      <text:p text:style-name="P1347"><text:span text:style-name="T1348">Nr.<text:s/></text:span><text:a xlink:href="https://www.e-tar.lt/portal/legalAct.html?documentId=TAR.156B039E76FA" office:target-frame-name="_top" xlink:show="replace"><text:span text:style-name="T1349">1-265</text:span></text:a><text:span text:style-name="T1350">, 2011-10-27, Žin., 2011, Nr. 130-6182 (2011-10-29), i.<text:s/></text:span><text:span text:style-name="T1351">k. 111203NISAK0001-265</text:span></text:p>
      <text:p text:style-name="Normal"/>
      <text:p text:style-name="P1352"><text:span text:style-name="T1353">86</text:span><text:span text:style-name="T1354">. Taisyklių 81 ir 82 punktuose nurodytais atvejais šilumos tiekėjo ir šilumos vartotojo santykiai įrengiant, prižiūrint ir apsaugant šilumos punktą reglamentuojami Taisyklėse ir teisės aktuose (Taisyklių 1 priedo 1, 2, 3, 14,<text:s/></text:span><text:span text:style-name="T1355">15, 21, 57, 66 punktai) nustatyta tvarka, jeigu šilumos pirkimo–pardavimo sutartyje nenustatyta kitaip.</text:span></text:p>
      <text:p text:style-name="P1356">Punkto pakeitimai:</text:p>
      <text:p text:style-name="P1357"><text:span text:style-name="T1358">Nr.<text:s/></text:span><text:a xlink:href="https://www.e-tar.lt/portal/legalAct.html?documentId=TAR.156B039E76FA" office:target-frame-name="_top" xlink:show="replace"><text:span text:style-name="T1359">1-265</text:span></text:a><text:span text:style-name="T1360">, 2011-10-27, Žin., 2011, Nr. 130-6182 (20</text:span><text:span text:style-name="T1361">11-10-29), i. k. 111203NISAK0001-265</text:span></text:p>
      <text:p text:style-name="Normal"/>
      <text:p text:style-name="P1362"><text:span text:style-name="T1363">6 skyrius.</text:span><text:span text:style-name="T1364"><text:s/>Neteko galios nuo 2011-07-29</text:span></text:p>
      <text:p text:style-name="P1365">Skyriaus naikinimas:</text:p>
      <text:p text:style-name="P1366"><text:span text:style-name="T1367">Nr.<text:s/></text:span><text:a xlink:href="https://www.e-tar.lt/portal/legalAct.html?documentId=TAR.8125F999A3BC" office:target-frame-name="_top" xlink:show="replace"><text:span text:style-name="T1368">1-191</text:span></text:a><text:span text:style-name="T1369">, 2011-07-20, Žin. 2011, Nr. 97-4575 (2011-07-28), i. k.<text:s/></text:span><text:span text:style-name="T1370">111203NISAK0001-191</text:span></text:p>
      <text:p text:style-name="Normal"/>
      <text:p text:style-name="P1371"><text:span text:style-name="T1372">VII</text:span><text:span text:style-name="T1373">.<text:s/></text:span><text:span text:style-name="T1374">ŠILUMOS ĮRENGINIŲ PERTVARKYMAS<text:s/></text:span></text:p>
      <text:p text:style-name="P1375">Pakeistas skyriaus pavadinimas:</text:p>
      <text:p text:style-name="P1376"><text:span text:style-name="T1377">Nr.<text:s/></text:span><text:a xlink:href="https://www.e-tar.lt/portal/legalAct.html?documentId=TAR.8125F999A3BC" office:target-frame-name="_top" xlink:show="replace"><text:span text:style-name="T1378">1-191</text:span></text:a><text:span text:style-name="T1379">, 2011-07-20, Žin., 2011, Nr. 97-4575 (2011-07-28), i. k.<text:s/></text:span><text:span text:style-name="T1380">111203NISAK0001-191</text:span></text:p>
      <text:p text:style-name="Normal"/>
      <text:p text:style-name="P1381">93. Atliekant daugiabučio namo (viso pastato) šilumos įrenginių modernizavimą, pertvarkymą, atjungimą ir (ar) prijungimą prie šilumos perdavimo tinklų, nurodytas pastato savininko funkcijas vykdo ir darbus organizuoja valdytojas.<text:s/></text:p>
      <text:p text:style-name="P1382">Punkto pakeitimai:</text:p>
      <text:p text:style-name="P1383"><text:span text:style-name="T1384">Nr.<text:s/></text:span><text:a xlink:href="https://www.e-tar.lt/portal/legalAct.html?documentId=TAR.8125F999A3BC" office:target-frame-name="_top" xlink:show="replace"><text:span text:style-name="T1385">1-191</text:span></text:a><text:span text:style-name="T1386">, 2011-07-20, Žin., 2011, Nr. 97-4575 (2011-07-28), i. k. 111203NISAK0001-191</text:span></text:p>
      <text:p text:style-name="Normal"/>
      <text:p text:style-name="P1387">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388">Punkto pakeitimai:</text:p>
      <text:p text:style-name="P1389"><text:span text:style-name="T1390">Nr</text:span><text:span text:style-name="T1391">.<text:s/></text:span><text:a xlink:href="https://www.e-tar.lt/portal/legalAct.html?documentId=TAR.8125F999A3BC" office:target-frame-name="_top" xlink:show="replace"><text:span text:style-name="T1392">1-191</text:span></text:a><text:span text:style-name="T1393">, 2011-07-20, Žin., 2011, Nr. 97-4575 (2011-07-28), i. k. 111203NISAK0001-191</text:span></text:p>
      <text:p text:style-name="Normal"/>
      <text:p text:style-name="P1394">95. Pastato savininkas, pageidaujantis pertvarkyti pastato inžinerines sistemas (šildymo, dujotiekio, elektros tiekimo), priv<text:span text:style-name="T1395">alo organizuoti paprastojo remonto projekto (aprašo) parengimą ir teisės akto (Taisyklių 1 priedo 34 punktas) nustatyta tvarka gauti savivaldybės administracijos rašytinį pritarimą šiam projektui (aprašui). Jeigu dė</text:span><text:span text:style-name="T1396">l inžinerinių sistemų pertvarkymo gali būti pažeidžiamos kitų pastatų, kurių šilumos įrenginiai prijungti prie pastato šilumos įrenginių, savininkų teisės ir teisėti interesai, būtina prašymą suderinti su šiais savininkais ir įvykdyti teisės aktuose (Taisy</text:span><text:span text:style-name="T1397">klių 1 priedo 1, 2, 3, 4, 5 punktai) nurodytus reikalavimus.</text:span><text:s/></text:p>
      <text:p text:style-name="P1398">Punkto pakeitimai:</text:p>
      <text:p text:style-name="P1399"><text:span text:style-name="T1400">Nr.<text:s/></text:span><text:a xlink:href="https://www.e-tar.lt/portal/legalAct.html?documentId=TAR.8125F999A3BC" office:target-frame-name="_top" xlink:show="replace"><text:span text:style-name="T1401">1-191</text:span></text:a><text:span text:style-name="T1402">, 2011-07-20, Žin., 2011, Nr. 97-4575 (2011-07-28), i. k. 111203NISAK0001-191</text:span></text:p>
      <text:p text:style-name="Normal"/>
      <text:p text:style-name="P1403">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404">Punkto pakeitimai:</text:p>
      <text:p text:style-name="P1405"><text:span text:style-name="T1406">Nr.<text:s/></text:span><text:a xlink:href="https://www.e-tar.lt/portal/legalAct.html?documentId=TAR.8125F999A3BC" office:target-frame-name="_top" xlink:show="replace"><text:span text:style-name="T1407">1-191</text:span></text:a><text:span text:style-name="T1408">, 2011-07-20, Žin., 2011, Nr. 97-4575 (2011-07-28), i. k. 111203NISAK0001-19</text:span><text:span text:style-name="T1409">1</text:span></text:p>
      <text:p text:style-name="Normal"/>
      <text:p text:style-name="P1410">97. Prisijungimo sąlygų projektavimui išdavimo tvarką nustato teisės aktai (Taisyklių 1 priedo 4 punktas).<text:s/></text:p>
      <text:p text:style-name="P1411">Punkto pakeitimai:</text:p>
      <text:p text:style-name="P1412"><text:span text:style-name="T1413">Nr.<text:s/></text:span><text:a xlink:href="https://www.e-tar.lt/portal/legalAct.html?documentId=TAR.8125F999A3BC" office:target-frame-name="_top" xlink:show="replace"><text:span text:style-name="T1414">1-191</text:span></text:a><text:span text:style-name="T1415">, 2011-07-20, Žin., 2011, Nr.<text:s/></text:span><text:span text:style-name="T1416">97-4575 (2011-07-28), i. k. 111203NISAK0001-191</text:span></text:p>
      <text:p text:style-name="Normal"/>
      <text:p text:style-name="P1417"><text:span text:style-name="T1418">98</text:span><text:span text:style-name="T1419">. Jeigu pastato šilumos įrenginiai rekonstruojami keliais etapais, pastato ar kitų patalpų<text:s/></text:span><text:soft-page-break/><text:span text:style-name="T1420">savininkas turi gauti prisijungimo sąlygas rekonstravimo projektavimui kiekvienam etapui atskirai.</text:span></text:p>
      <text:p text:style-name="P1421"><text:span text:style-name="T1422">99</text:span><text:span text:style-name="T1423">. Šil</text:span><text:span text:style-name="T1424">umos ar kitas šilumnešio ar energijos rūšies tiekėjas, gavęs iš pastato savininko paraiškas išduoti prisijungimo sąlygas, ne vėliau kaip per 10 darbo dienų išduoda sąlygas (Taisyklių 5 priedas), kuriose nurodo prijungimo vietą, šilumnešio parametrus bei te</text:span><text:span text:style-name="T1425">chninius reikalavimus, arba pateikia pagrįstai motyvuotą atsisakymą išduoti sąlygas.</text:span></text:p>
      <text:p text:style-name="P1426"><text:span text:style-name="T1427">100</text:span><text:span text:style-name="T1428">. Pastato ar jo dalies patalpų inžinerinių sistemų (šildymo, dujotiekio, elektros tiekimo) pertvarkymo projekte (apraše) privalo būti:</text:span></text:p>
      <text:p text:style-name="P1429"><text:span text:style-name="T1430">100.1</text:span><text:span text:style-name="T1431">. pastato šildymo ir k</text:span><text:span text:style-name="T1432">aršto vandens sistemų inventorizavimo brėžiniai;</text:span></text:p>
      <text:p text:style-name="P1433"><text:span text:style-name="T1434">100.2</text:span><text:span text:style-name="T1435">. pastato pertvarkytų šildymo ar karšto vandens sistemų hidraulinio ir šiluminio režimų skaičiuotės ir jų pertvarkymo brėžiniai;</text:span></text:p>
      <text:p text:style-name="P1436"><text:span text:style-name="T1437">100.3</text:span><text:span text:style-name="T1438">. pastato pertvarkytos šildymo ir karšto vandens sistemos ši</text:span><text:span text:style-name="T1439">lumos galia, reglamentuota teisės akte (Taisyklių 1 priedo 36 punktas);</text:span></text:p>
      <text:p text:style-name="P1440"><text:span text:style-name="T1441">100.4</text:span><text:span text:style-name="T1442">. pastato šilumos punkto įrenginių skaičiuotė ir inžinerinių sistemų (šildymo, dujotiekio, elektros tiekimo) pertvarkymo brėžiniai.</text:span></text:p>
      <text:p text:style-name="P1443">Punkto pakeitimai:</text:p>
      <text:p text:style-name="P1444"><text:span text:style-name="T1445">Nr.<text:s/></text:span><text:a xlink:href="https://www.e-tar.lt/portal/legalAct.html?documentId=TAR.8125F999A3BC" office:target-frame-name="_top" xlink:show="replace"><text:span text:style-name="T1446">1-191</text:span></text:a><text:span text:style-name="T1447">, 2011-07-20, Žin., 2011, Nr. 97-4575 (2011-07-28), i. k. 111203NISAK0001-191</text:span></text:p>
      <text:p text:style-name="Normal"/>
      <text:p text:style-name="P1448">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449">Punkto pakeitimai:</text:p>
      <text:p text:style-name="P1450"><text:span text:style-name="T1451">Nr.<text:s/></text:span><text:a xlink:href="https://www.e-tar.lt/portal/legalAct.html?documentId=TAR.8125F999A3BC" office:target-frame-name="_top" xlink:show="replace"><text:span text:style-name="T1452">1-191</text:span></text:a><text:span text:style-name="T1453">, 2011-07-20, Žin., 2011, Nr. 97-4575 (2011-07-28), i. k. 111203NISAK0001-191</text:span></text:p>
      <text:p text:style-name="Normal"/>
      <text:p text:style-name="P1454">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s/></text:p>
      <text:p text:style-name="P1455">Punkto pakeitimai:</text:p>
      <text:p text:style-name="P1456"><text:span text:style-name="T1457">Nr.<text:s/></text:span><text:a xlink:href="https://www.e-tar.lt/portal/legalAct.html?documentId=TAR.8125F999A3BC" office:target-frame-name="_top" xlink:show="replace"><text:span text:style-name="T1458">1-191</text:span></text:a><text:span text:style-name="T1459">, 2011-07-20, Žin., 2011, Nr. 97-4575 (20</text:span><text:span text:style-name="T1460">11-07-28), i. k. 111203NISAK0001-191</text:span></text:p>
      <text:p text:style-name="Normal"/>
      <text:p text:style-name="P1461">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62">Punkto pakeitimai:</text:p>
      <text:p text:style-name="P1463"><text:span text:style-name="T1464">Nr.<text:s/></text:span><text:a xlink:href="https://www.e-tar.lt/portal/legalAct.html?documentId=TAR.8125F999A3BC" office:target-frame-name="_top" xlink:show="replace"><text:span text:style-name="T1465">1-191</text:span></text:a><text:span text:style-name="T1466">, 2011-07-20, Žin., 2011, Nr. 97-4575 (2011-07-28), i. k. 111203NISAK0001-191</text:span></text:p>
      <text:p text:style-name="Normal"/>
      <text:p text:style-name="P1467"><text:span text:style-name="T1468">VIII</text:span><text:span text:style-name="T1469">.<text:s/></text:span><text:span text:style-name="T1470">ŠILUMOS ĮRE</text:span><text:span text:style-name="T1471">NGINIŲ ATJUNGIMAS NUO ŠILUMOS PERDAVIMO TINKLŲ VARTOTOJŲ INICIATYVA</text:span></text:p>
      <text:p text:style-name="P1472"/>
      <text:p text:style-name="P1473"><text:span text:style-name="T1474">104</text:span><text:span text:style-name="T1475">. Atjungiant negyvenamuosius pastatus:</text:span></text:p>
      <text:p text:style-name="P1476"><text:span text:style-name="T1477">104.1</text:span><text:span text:style-name="T1478">. Pastato savininkas, pageidaujantis atjungti prie šilumos perdavimo tinklų prijungtus pastato šilumos įrenginius ar keisti pastato<text:s/></text:span><text:span text:style-name="T1479">šildymo būdą, privalo pateikti informaciją savivaldybės institucijai apie numatomus atlikti darbus ir prašymą išduoti rašytinį pritarimą pastato paprastojo remonto projektui (aprašui), pertvarkant pastato inžinerines sistemas (šildymo, dujotiekio, elektros</text:span><text:span text:style-name="T1480"><text:s/>tiekimo). Pridedama kitą pasirinktą šilumnešį ar energijos rūšį (pvz., dujas, elektrą, kitą) tieksiančio asmens išduota pažyma apie technines galimybes tiekti kitą šilumnešį ar energijos rūšį (pvz., dujas, elektrą ar kitą) atjungiamam objektui šildyti.</text:span><text:s/></text:p>
      <text:p text:style-name="P1481"><text:span text:style-name="T1482">TAR pastaba.</text:span><text:span text:style-name="T1483"><text:s/>Pripažinti, kad Lietuvos Respublikos energetikos ministro 2010 m. spalio 25 d. įsakymu Nr. 1-297 patvirtintų Šilumos tiekimo ir vartojimo taisyklių (2012 m. rugsėjo 21 d. įsakymo Nr. 1-187 redakcija) 104-112, 114, 115, 117-124 punktai priešta</text:span><text:span text:style-name="T1484">rauja konstituciniam teisinės valstybės principui.</text:span></text:p>
      <text:p text:style-name="P1485">Punkto pakeitimai:</text:p>
      <text:soft-page-break/>
      <text:p text:style-name="P1486"><text:span text:style-name="T1487">Nr.<text:s/></text:span><text:a xlink:href="https://www.e-tar.lt/portal/legalAct.html?documentId=LITEKO.680C289DAC57" office:target-frame-name="_top" xlink:show="replace"><text:span text:style-name="T1488">I-858-13-14</text:span></text:a><text:span text:style-name="T1489">, 2014-10-31, paskelbta TAR 2014-11-24, i. k. 2014-17765</text:span></text:p>
      <text:p text:style-name="Normal"/>
      <text:p text:style-name="P1490"><text:span text:style-name="T1491">105</text:span><text:span text:style-name="T1492">. Atjungiant individu</text:span><text:span text:style-name="T1493">alų arba dvibutį namą:</text:span></text:p>
      <text:p text:style-name="P1494">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 dujotiekio, elektros tiekimo). Pridedama kitą pasirinktą šilumnešį ar energijos rūšį (pvz., dujas, elektrą,<text:s/>kitą) tieksiančio asmens išduota pažyma apie technines galimybes tiekti kitą šilumnešį ar energijos rūšį (pvz., dujas, elektrą ar kitą) atjungiamam objektui šildyti;<text:s/></text:p>
      <text:p text:style-name="P1495"><text:span text:style-name="T1496">105.2</text:span><text:span text:style-name="T1497">. jeigu dėl atjungimo gali būti pažeidžiamos kitų pastatų, kurių šilumos įrengin</text:span><text:span text:style-name="T1498">iai prijungti prie pastato šilumos perdavimo tinklų ar šildymo ir karšto vandens įrenginių, savininkų teisės ar teisėti interesai, privaloma prašymą suderinti su jais.</text:span></text:p>
      <text:p text:style-name="P1499"><text:span text:style-name="T1500">TAR pastaba.</text:span><text:span text:style-name="T1501"><text:s/>Pripažinti, kad Lietuvos Respublikos energetikos ministro 2010 m. spalio<text:s/></text:span><text:span text:style-name="T1502">25 d. įsakymu Nr. 1-297 patvirtintų Šilumos tiekimo ir vartojimo taisyklių (2012 m. rugsėjo 21 d. įsakymo Nr. 1-187 redakcija) 104-112, 114, 115, 117-124 punktai prieštarauja konstituciniam teisinės valstybės principui.</text:span></text:p>
      <text:p text:style-name="P1503">Punkto pakeitimai:</text:p>
      <text:p text:style-name="P1504"><text:span text:style-name="T1505">Nr.<text:s/></text:span><text:a xlink:href="https://www.e-tar.lt/portal/legalAct.html?documentId=LITEKO.680C289DAC57" office:target-frame-name="_top" xlink:show="replace"><text:span text:style-name="T1506">I-858-13-14</text:span></text:a><text:span text:style-name="T1507">, 2014-10-31, paskelbta TAR 2014-11-24, i. k. 2014-17765</text:span></text:p>
      <text:p text:style-name="Normal"/>
      <text:p text:style-name="P1508"><text:span text:style-name="T1509">106</text:span><text:span text:style-name="T1510">. Atjungiant daugiabutį namą:</text:span></text:p>
      <text:p text:style-name="P1511"><text:span text:style-name="T1512">106.1</text:span><text:span text:style-name="T1513">. daugiabučio namo valdytojas teisės akte (Taisyklių 1 priedo 3 punktas</text:span><text:span text:style-name="T1514">) nustatyta tvarka organizuoja bendrosios dalinės nuosavybės savininkų susirinkimą, kurio metu jie priima sprendimą ir paveda valdytojui pakeisti pastato šildymo būdą. Valdytojas privalo savivaldybės institucijai pateikti prašymą išduoti rašytinį pritarimą</text:span><text:span text:style-name="T1515"><text:s/>pastato paprastojo remonto projektui (aprašui), pertvarkant pastato inžinerines sistemas (šildymo, dujotiekio, elektros tiekimo). Privalomai pridedami šie dokumentai:</text:span></text:p>
      <text:p text:style-name="P1516"><text:span text:style-name="T1517">106.1.1</text:span><text:span text:style-name="T1518">. daugiabučio namo butų bei kitų patalpų savininkų teisės akte (Taisyklių 1 pri</text:span><text:span text:style-name="T1519">edo 3 punktas) nustatyta tvarka priimtas sprendimas ir pavedimas valdytojui atjungti daugiabutį namą nuo centralizuoto šildymo sistemos;</text:span></text:p>
      <text:p text:style-name="P1520"><text:span text:style-name="T1521">106.1.2</text:span><text:span text:style-name="T1522">. kitą pasirinktą šilumnešį ar energijos rūšį (pvz., dujas, elektrą, kitą) tieksiančio juridinio asmens išdu</text:span><text:span text:style-name="T1523">ota pažyma apie technines galimybes tiekti kitą šilumnešį ar energijos rūšį (pvz., dujas, elektrą) atjungiamam objektui šildyti;</text:span></text:p>
      <text:p text:style-name="P1524">106.1.3. daugumos atjungiamo objekto bendrosios dalinės nuosavybės savininkų rašytiniai pritarimai projekto (aprašo) sprendiniams.<text:s/></text:p>
      <text:p text:style-name="P1525"><text:span text:style-name="T1526">TAR pastaba.</text:span><text:span text:style-name="T1527"><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528">uciniam teisinės valstybės principui.</text:span></text:p>
      <text:p text:style-name="P1529">Punkto pakeitimai:</text:p>
      <text:p text:style-name="P1530"><text:span text:style-name="T1531">Nr.<text:s/></text:span><text:a xlink:href="https://www.e-tar.lt/portal/legalAct.html?documentId=LITEKO.680C289DAC57" office:target-frame-name="_top" xlink:show="replace"><text:span text:style-name="T1532">I-858-13-14</text:span></text:a><text:span text:style-name="T1533">, 2014-10-31, paskelbta TAR 2014-11-24, i. k. 2014-17765</text:span></text:p>
      <text:p text:style-name="Normal"/>
      <text:p text:style-name="P1534"><text:span text:style-name="T1535">107</text:span><text:span text:style-name="T1536">. Atjungiant daugiabučio namo sekc</text:span><text:span text:style-name="T1537">iją (bloką) (toliau šiame skyriuje – pastatas ar jo sekcija (blokas):</text:span></text:p>
      <text:p text:style-name="P1538"><text:span text:style-name="T1539">107.1</text:span><text:span text:style-name="T1540">. daugiabučio namo valdytojas teisės akte (Taisyklių 1 priedo 3 punktas) nustatyta tvarka organizuoja bendrosios dalinės nuosavybės savininkų susirinkimą, kurio metu jie priima sp</text:span><text:span text:style-name="T1541">rendimą ir paveda valdytojui pakeisti pastato sekcijos (bloko) šildymo būdą. Valdytojas privalo savivaldybės institucijai pateikti prašymą išduoti rašytinį pritarimą pastato paprastojo remonto projektui (aprašui), pertvarkant pastato inžinerines sistemas (</text:span><text:span text:style-name="T1542">šildymo, dujotiekio, elektros tiekimo). Privalomai pridedami šie dokumentai:</text:span></text:p>
      <text:p text:style-name="P1543"><text:span text:style-name="T1544">107.1.1</text:span><text:span text:style-name="T1545">. daugiabučio namo butų bei kitų patalpų savininkų teisės akte (Taisyklių 1 priedo 3 punktas) nustatyta tvarka priimtas sprendimas ir pavedimas valdytojui keisti pastato</text:span><text:span text:style-name="T1546"><text:s/></text:span><text:span text:style-name="T1547">sekcijos (bloko) šildymo būdą;</text:span></text:p>
      <text:p text:style-name="P1548"><text:span text:style-name="T1549">107.1.2</text:span><text:span text:style-name="T1550">. jeigu atsijungia dalis pastato, buto ar kitų patalpų savininkų – buitinių šilumos vartotojų, pageidaujančių atjungti pastato sekcijos (bloko) šildymo ar karšto vandens sistemų įrenginius nuo daugiabučio namo<text:s/></text:span><text:span text:style-name="T1551">šildymo ar karšto vandens sistemos ir pakeisti</text:span><text:span text:style-name="T1552"><text:s/></text:span><text:span text:style-name="T1553">pastato sekcijos<text:s/></text:span><text:soft-page-break/><text:span text:style-name="T1554">(bloko) šildymo būdą, įsipareigojimas vykdyti prievoles prižiūrėtojui pagal pastato šildymo ir karšto vandens sistemos priežiūros sutartį jam tenkančia dalimi dėl pastato šildymo ir (ar) karšt</text:span><text:span text:style-name="T1555">o vandens sistemų priežiūros;</text:span></text:p>
      <text:p text:style-name="P1556"><text:span text:style-name="T1557">107.1.3</text:span><text:span text:style-name="T1558">. kitą pasirinktą šilumnešį ar energijos rūšį (pvz., dujas, elektrą) tieksiančio juridinio asmens išduotą pažymą apie technines galimybes tiekti kitą šilumnešį ar energijos rūšį (pvz., dujas, elektrą) atjungiamam ob</text:span><text:span text:style-name="T1559">jektui šildyti;</text:span></text:p>
      <text:p text:style-name="P1560"><text:span text:style-name="T1561">107.1.4</text:span><text:span text:style-name="T1562">. buto ar kitų patalpų savininkų – buitinių šilumos vartotojų, pageidaujančių atjungti pastato, ar jo sekcijos (bloko) šildymo ar karšto vandens sistemų įrenginius nuo daugiabučio namo šildymo ar karšto vandens sistemos ir pakeis</text:span><text:span text:style-name="T1563">ti pastato ar jo sekcijos (bloko) šildymo būdą, įsipareigojimas pakeisti šilumos vartojimo pirkimo–pardavimo sutartį dėl šilumos vartojimo bendrojo naudojimo patalpose ir įrenginiuose;</text:span></text:p>
      <text:p text:style-name="P1564">107.1.5. daugumos atjungiamo objekto bendrosios dalinės nuosavybės<text:s/>savininkų rašytiniai pritarimai projekto (aprašo) sprendiniams.<text:s/></text:p>
      <text:p text:style-name="P1565"><text:span text:style-name="T1566">TAR pastaba.</text:span><text:span text:style-name="T1567"><text:s/>Pripažinti, kad Lietuvos Respublikos energetikos ministro 2010 m. spalio 25 d. įsakymu Nr. 1-297 patvirtintų Šilumos tiekimo ir vartojimo taisyklių (2012 m. rugsėjo 21 d. įsa</text:span><text:span text:style-name="T1568">kymo Nr. 1-187 redakcija) 104-112, 114, 115, 117-124 punktai prieštarauja konstituciniam teisinės valstybės principui.</text:span></text:p>
      <text:p text:style-name="P1569">Punkto pakeitimai:</text:p>
      <text:p text:style-name="P1570"><text:span text:style-name="T1571">Nr.<text:s/></text:span><text:a xlink:href="https://www.e-tar.lt/portal/legalAct.html?documentId=LITEKO.680C289DAC57" office:target-frame-name="_top" xlink:show="replace"><text:span text:style-name="T1572">I-858-13-14</text:span></text:a><text:span text:style-name="T1573">, 2014-10-31, pask</text:span><text:span text:style-name="T1574">elbta TAR 2014-11-24, i. k. 2014-17765</text:span></text:p>
      <text:p text:style-name="Normal"/>
      <text:p text:style-name="P1575"><text:span text:style-name="T1576">108</text:span><text:span text:style-name="T1577">. Atjungiant daugiabučio namo butą ar kitą patalpą:</text:span></text:p>
      <text:p text:style-name="P1578"><text:span text:style-name="T1579">108.1</text:span><text:span text:style-name="T1580">. daugiabučio namo valdytojas teisės akte (Taisyklių 1 priedo 3 punktas) nustatyta tvarka organizuoja bendrosios dalinės nuosavybės savininkų<text:s/></text:span><text:span text:style-name="T1581">susirinkimą, kurio metu jie priima sprendimą ir leidžia pakeisti buto ar kitos patalpos šildymo būdą susirinkimo nutarimu aptartomis sąlygomis. Atsijungimo iniciatoriai</text:span><text:span text:style-name="T1582"><text:s/></text:span><text:span text:style-name="T1583">privalo savivaldybės institucijai pateikti prašymą išduoti rašytinį pritarimą pastato p</text:span><text:span text:style-name="T1584">aprastojo remonto projektui (aprašui), pertvarkant pastato inžinerines sistemas (šildymo, dujotiekio, elektros tiekimo). Privalomai pridedami šie dokumentai:</text:span></text:p>
      <text:p text:style-name="P1585"><text:span text:style-name="T1586">108.1.1</text:span><text:span text:style-name="T1587">. daugiabučio namo butų bei kitų patalpų savininkų teisės akte (Taisyklių 1 priedo 1, 3 p</text:span><text:span text:style-name="T1588">unktai) nustatyta tvarka priimtas sprendimas ir pavedimas valdytojui keisti buto ar kitos patalpos šildymo būdą bei valdytojo raštiškas sutikimas;</text:span></text:p>
      <text:p text:style-name="P1589"><text:span text:style-name="T1590">108.1.2</text:span><text:span text:style-name="T1591">. buto ar kitų patalpų savininko, pageidaujančio atjungti buto ar kitų patalpų šildymo ir karšto v</text:span><text:span text:style-name="T1592">andens sistemų įrenginius nuo daugiabučio namo šildymo ir karšto vandens sistemos ir pakeisti buto ar kitos patalpos šildymo būdą, įsipareigojimas vykdyti prievoles prižiūrėtojui pagal pastato šildymo ir karšto vandens sistemos priežiūros sutartį jam tenka</text:span><text:span text:style-name="T1593">nčia dalimi dėl pastato šildymo ir (ar) karšto vandens sistemų priežiūros;</text:span></text:p>
      <text:p text:style-name="P1594"><text:span text:style-name="T1595">108.1.3</text:span><text:span text:style-name="T1596">. kitą pasirinktą šilumnešį ar energijos rūšį (pvz., dujas, elektrą) tieksiančio asmens išduota pažyma apie technines galimybes tiekti kitą šilumnešį ar energijos rūšį (p</text:span><text:span text:style-name="T1597">vz., dujas, elektrą) atjungiamam butui ar kitoms patalpoms šildyti;</text:span></text:p>
      <text:p text:style-name="P1598"><text:span text:style-name="T1599">108.1.4</text:span><text:span text:style-name="T1600">.</text:span><text:span text:style-name="T1601"><text:s/></text:span><text:span text:style-name="T1602">neteko galios nuo 2011-07-29</text:span></text:p>
      <text:p text:style-name="P1603"><text:span text:style-name="T1604">108.1.5</text:span><text:span text:style-name="T1605">. buto ar kitų patalpų savininko, pageidaujančio atjungti buto ar kitų patalpų šildymo ir karšto vandens sistemų įrenginius nuo daugiab</text:span><text:span text:style-name="T1606">učio namo šildymo ir karšto vandens sistemos ir pakeisti buto ar kitos patalpos šildymo būdą, įsipareigojimas pakeisti šilumos vartojimo pirkimo–pardavimo sutartį dėl šilumos vartojimo bendro naudojimo patalpose ir įrenginiuose;</text:span></text:p>
      <text:p text:style-name="P1607"><text:span text:style-name="T1608">108.1.6</text:span><text:span text:style-name="T1609">. valdytojo pažy</text:span><text:span text:style-name="T1610">ma, grindžiama techniniais, ekonominiais bei teisiniais argumentais, kad dėl pakeisto buto ar kitų patalpų šildymo būdo bus nepažeidžiamos ar pažeidžiamos kitų daugiabučio namo butų ir kitų patalpų savininkų teisės ar teisėti interesai;</text:span></text:p>
      <text:p text:style-name="P1611"><text:span text:style-name="T1612">108.1.7</text:span><text:span text:style-name="T1613">. visų d</text:span><text:span text:style-name="T1614">augiabučio namo ar sekcijos (bloko), kuriame yra atjungiamas butas ar kita patalpa, bendrosios dalinės nuosavybės savininkų rašytiniai pritarimai projekto (aprašo) sprendiniams. Projektas (aprašas) turi būti suderintas su valdytoju.</text:span><text:s/></text:p>
      <text:p text:style-name="P1615"><text:span text:style-name="T1616">TAR pastaba.</text:span><text:span text:style-name="T1617"><text:s/>Pripa</text:span><text:span text:style-name="T1618">žinti, kad Lietuvos Respublikos energetikos ministro 2010 m. spalio 25 d. įsakymu Nr. 1-297 patvirtintų Šilumos tiekimo ir vartojimo taisyklių (2012 m. rugsėjo 21 d. įsakymo Nr. 1-187 redakcija) 104-112, 114, 115, 117-124 punktai prieštarauja konstitucinia</text:span><text:span text:style-name="T1619">m teisinės valstybės principui.</text:span></text:p>
      <text:p text:style-name="P1620">Punkto pakeitimai:</text:p>
      <text:p text:style-name="P1621"><text:span text:style-name="T1622">Nr.<text:s/></text:span><text:a xlink:href="https://www.e-tar.lt/portal/legalAct.html?documentId=LITEKO.680C289DAC57" office:target-frame-name="_top" xlink:show="replace"><text:span text:style-name="T1623">I-858-13-14</text:span></text:a><text:span text:style-name="T1624">, 2014-10-31, paskelbta TAR 2014-11-24, i. k. 2014-17765</text:span></text:p>
      <text:p text:style-name="Normal"/>
      <text:p text:style-name="P1625">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626"><text:span text:style-name="T1627">TAR pastaba.</text:span><text:span text:style-name="T1628"><text:s/>Pripažinti, kad Lietuvos Respublikos energetikos ministro 2010 m. spalio 25 d. įsakymu Nr. 1-297 patvirtintų Šilumos tiekimo ir vartojimo taisyklių (2012 m. rugsėjo 21 d. įs</text:span><text:span text:style-name="T1629">akymo Nr. 1-187 redakcija) 104-112, 114, 115, 117-124 punktai prieštarauja konstituciniam teisinės valstybės principui.</text:span></text:p>
      <text:p text:style-name="P1630">Punkto pakeitimai:</text:p>
      <text:p text:style-name="P1631"><text:span text:style-name="T1632">Nr.<text:s/></text:span><text:a xlink:href="https://www.e-tar.lt/portal/legalAct.html?documentId=TAR.8125F999A3BC" office:target-frame-name="_top" xlink:show="replace"><text:span text:style-name="T1633">1-191</text:span></text:a><text:span text:style-name="T1634">, 2011-07-20, Žin., 2011,<text:s/></text:span><text:span text:style-name="T1635">Nr. 97-4575 (2011-07-28), i. k. 111203NISAK0001-191</text:span></text:p>
      <text:p text:style-name="P1636"><text:span text:style-name="T1637">Nr.<text:s/></text:span><text:a xlink:href="https://www.e-tar.lt/portal/legalAct.html?documentId=LITEKO.680C289DAC57" office:target-frame-name="_top" xlink:show="replace"><text:span text:style-name="T1638">I-858-13-14</text:span></text:a><text:span text:style-name="T1639">, 2014-10-31, paskelbta TAR 2014-11-24, i. k. 2014-17765</text:span></text:p>
      <text:p text:style-name="Normal"/>
      <text:p text:style-name="P1640">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641"><text:span text:style-name="T1642">TAR pastaba.</text:span><text:span text:style-name="T1643"><text:s/>Pripažinti, kad Lietuvos Respublikos energetikos ministro 2010 m. spalio 25 d. įsakymu Nr. 1-297 patvirtintų Šilumos tiekimo ir vartojimo taisyklių (2012 m. rugsėj</text:span><text:span text:style-name="T1644">o 21 d. įsakymo Nr. 1-187 redakcija) 104-112, 114, 115, 117-124 punktai prieštarauja konstituciniam teisinės valstybės principui.</text:span></text:p>
      <text:p text:style-name="P1645">Punkto pakeitimai:</text:p>
      <text:p text:style-name="P1646"><text:span text:style-name="T1647">Nr.<text:s/></text:span><text:a xlink:href="https://www.e-tar.lt/portal/legalAct.html?documentId=TAR.8125F999A3BC" office:target-frame-name="_top" xlink:show="replace"><text:span text:style-name="T1648">1-191</text:span></text:a><text:span text:style-name="T1649">, 2011-07-20, Ži</text:span><text:span text:style-name="T1650">n., 2011, Nr. 97-4575 (2011-07-28), i. k. 111203NISAK0001-191</text:span></text:p>
      <text:p text:style-name="P1651"><text:span text:style-name="T1652">Nr.<text:s/></text:span><text:a xlink:href="https://www.e-tar.lt/portal/legalAct.html?documentId=LITEKO.680C289DAC57" office:target-frame-name="_top" xlink:show="replace"><text:span text:style-name="T1653">I-858-13-14</text:span></text:a><text:span text:style-name="T1654">, 2014-10-31, paskelbta TAR 2014-11-24, i. k. 2014-17765</text:span></text:p>
      <text:p text:style-name="Normal"/>
      <text:p text:style-name="P1655">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 kurių motyvuotu pagrindu atsisakoma išduoti rašytinį pritarimą pastato paprastojo remonto projektui (aprašui), pertvarkant pastato inžinerines sistemas (šildymo, dujotiekio, elektros tiekimo).<text:s/></text:p>
      <text:p text:style-name="P1656"><text:span text:style-name="T1657">TAR pastaba.</text:span><text:span text:style-name="T1658"><text:s/>Pripažinti, kad Lietuvos Respublik</text:span><text:span text:style-name="T1659">os energetikos ministro 2010 m. spalio 25 d. įsakymu Nr. 1-297 patvirtintų Šilumos tiekimo ir vartojimo taisyklių (2012 m. rugsėjo 21 d. įsakymo Nr. 1-187 redakcija) 104-112, 114, 115, 117-124 punktai prieštarauja konstituciniam teisinės valstybės principu</text:span><text:span text:style-name="T1660">i.</text:span></text:p>
      <text:p text:style-name="P1661">Punkto pakeitimai:</text:p>
      <text:p text:style-name="P1662"><text:span text:style-name="T1663">Nr.<text:s/></text:span><text:a xlink:href="https://www.e-tar.lt/portal/legalAct.html?documentId=TAR.8125F999A3BC" office:target-frame-name="_top" xlink:show="replace"><text:span text:style-name="T1664">1-191</text:span></text:a><text:span text:style-name="T1665">, 2011-07-20, Žin., 2011, Nr. 97-4575 (2011-07-28), i. k. 111203NISAK0001-191</text:span></text:p>
      <text:p text:style-name="P1666"><text:span text:style-name="T1667">Nr.<text:s/></text:span><text:a xlink:href="https://www.e-tar.lt/portal/legalAct.html?documentId=LITEKO.680C289DAC57" office:target-frame-name="_top" xlink:show="replace"><text:span text:style-name="T1668">I-858-13-14</text:span></text:a><text:span text:style-name="T1669">, 2014-10-31, paskelbta TAR 2014-11-24, i. k. 2014-17765</text:span></text:p>
      <text:p text:style-name="Normal"/>
      <text:p text:style-name="P1670">112. Šių Taisyklių 111 punkto reikalavimai dėl atsisakymo išduoti rašytinį pritarimą pastato paprastojo remonto projektui (aprašui), pertvarkant pastato inžinerines sistemas (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671"><text:span text:style-name="T1672">TAR pastaba.</text:span><text:span text:style-name="T1673"><text:s/>Pripažinti, kad Lietuvos Respublikos energetikos ministro 2010 m. spalio 25 d. įsakymu Nr. 1-297 patvirtintų Šilumos tiekimo ir vartojimo taisyklių (2012 m. rugsėj</text:span><text:span text:style-name="T1674">o 21 d. įsakymo Nr. 1-187 redakcija) 104-112, 114, 115, 117-124 punktai prieštarauja konstituciniam teisinės valstybės principui.</text:span></text:p>
      <text:p text:style-name="P1675">Punkto pakeitimai:</text:p>
      <text:p text:style-name="P1676"><text:span text:style-name="T1677">Nr.<text:s/></text:span><text:a xlink:href="https://www.e-tar.lt/portal/legalAct.html?documentId=TAR.8125F999A3BC" office:target-frame-name="_top" xlink:show="replace"><text:span text:style-name="T1678">1-191</text:span></text:a><text:span text:style-name="T1679">, 2011-07-20, Ži</text:span><text:span text:style-name="T1680">n., 2011, Nr. 97-4575 (2011-07-28), i. k. 111203NISAK0001-191</text:span></text:p>
      <text:p text:style-name="P1681"><text:span text:style-name="T1682">Nr.<text:s/></text:span><text:a xlink:href="https://www.e-tar.lt/portal/legalAct.html?documentId=LITEKO.680C289DAC57" office:target-frame-name="_top" xlink:show="replace"><text:span text:style-name="T1683">I-858-13-14</text:span></text:a><text:span text:style-name="T1684">, 2014-10-31, paskelbta TAR 2014-11-24, i. k. 2014-17765</text:span></text:p>
      <text:p text:style-name="Normal"/>
      <text:p text:style-name="P1685"><text:span text:style-name="T1686">113</text:span><text:span text:style-name="T1687">.</text:span><text:span text:style-name="T1688"><text:s/></text:span><text:span text:style-name="T1689">Neteko galios nuo 2011-07-2</text:span><text:span text:style-name="T1690">9</text:span></text:p>
      <text:p text:style-name="P1691">Punkto pakeitimai:</text:p>
      <text:p text:style-name="P1692"><text:span text:style-name="T1693">Nr.<text:s/></text:span><text:a xlink:href="https://www.e-tar.lt/portal/legalAct.html?documentId=TAR.8125F999A3BC" office:target-frame-name="_top" xlink:show="replace"><text:span text:style-name="T1694">1-191</text:span></text:a><text:span text:style-name="T1695">, 2011-07-20, Žin., 2011, Nr. 97-4575 (2011-07-28), i. k. 111203NISAK0001-191</text:span></text:p>
      <text:p text:style-name="Normal"/>
      <text:p text:style-name="P1696"><text:span text:style-name="T1697">114</text:span><text:span text:style-name="T1698">. Individualaus ar dvibučio namo savininkai,<text:s/></text:span><text:span text:style-name="T1699">pageidaujantys atjungti prie šilumos perdavimo tinklų prijungtus pastato šildymo įrenginius ir keisti pastato šildymo būdą, turi teisę vienašališkai nutraukti šilumos pirkimo–pardavimo sutartis, apie tai pranešę šilumos tiekėjui ne vėliau kaip prieš 30<text:s/></text:span><text:soft-page-break/><text:span text:style-name="T1700">kal</text:span><text:span text:style-name="T1701">endorinių dienų. Jeigu dėl individualaus namo atjungimo pažeidžiamos kitų pastatų, kurių šilumos įrenginiai prijungti prie pastato šilumos ir karšto vandens įrenginių, savininkų teisės ar teisėti interesai, privaloma atlikti darbus, užtikrinančius kitų sav</text:span><text:span text:style-name="T1702">ininkų interesus. Šilumos tiekėjas ir (ar) karšto vandens tiekėjas, gavęs individualaus gyvenamojo namo savininko – buitinio šilumos ir (ar) karšto vandens vartotojo, informaciją apie numatomą atjungti prie šilumos ar karšto vandens perdavimo tinklų prijun</text:span><text:span text:style-name="T1703">gtas pastato šildymo ar karšto vandens sistemas ir keisti pastato šildymo būdą, ne vėliau kaip per 10 darbo dienų pateikia namo savininkui sutartį dėl šilumos tiekimo–vartojimo sutarties nutraukimo, kurios sąlygos negali nepagrįstai trukdyti atsijungti. Pa</text:span><text:span text:style-name="T1704">stato šildymo būdo keitimas negali trukdyti tiekti šilumą kitiems šilumos vartotojams.</text:span><text:s/></text:p>
      <text:p text:style-name="P1705"><text:span text:style-name="T1706">TAR pastaba.</text:span><text:span text:style-name="T1707"><text:s/>Pripažinti, kad Lietuvos Respublikos energetikos ministro 2010 m. spalio 25 d. įsakymu Nr. 1-297 patvirtintų Šilumos tiekimo ir vartojimo taisyklių (2012 m</text:span><text:span text:style-name="T1708">. rugsėjo 21 d. įsakymo Nr. 1-187 redakcija) 104-112, 114, 115, 117-124 punktai prieštarauja konstituciniam teisinės valstybės principui.</text:span></text:p>
      <text:p text:style-name="P1709">Punkto pakeitimai:</text:p>
      <text:p text:style-name="P1710"><text:span text:style-name="T1711">Nr.<text:s/></text:span><text:a xlink:href="https://www.e-tar.lt/portal/legalAct.html?documentId=TAR.8125F999A3BC" office:target-frame-name="_top" xlink:show="replace"><text:span text:style-name="T1712">1-191</text:span></text:a><text:span text:style-name="T1713">,<text:s/></text:span><text:span text:style-name="T1714">2011-07-20, Žin., 2011, Nr. 97-4575 (2011-07-28), i. k. 111203NISAK0001-191</text:span></text:p>
      <text:p text:style-name="P1715"><text:span text:style-name="T1716">Nr.<text:s/></text:span><text:a xlink:href="https://www.e-tar.lt/portal/legalAct.html?documentId=LITEKO.680C289DAC57" office:target-frame-name="_top" xlink:show="replace"><text:span text:style-name="T1717">I-858-13-14</text:span></text:a><text:span text:style-name="T1718">, 2014-10-31, paskelbta TAR 2014-11-24, i. k. 2014-17765</text:span></text:p>
      <text:p text:style-name="Normal"/>
      <text:p text:style-name="P1719">115. Pastato savininkas, pageidaujantis atjungti prie šilumos 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720"><text:span text:style-name="T1721">TAR pastaba.</text:span><text:span text:style-name="T1722"><text:s/>Pripažinti, kad Lietuvos Respublikos energetikos ministro 2010 m. spalio 25 d. įsakymu Nr. 1-297 patvirtintų Šilumos tiekimo ir vartojimo taisyklių (2012 m. rugsėjo 21 d.<text:s/></text:span><text:span text:style-name="T1723">įsakymo Nr. 1-187 redakcija) 104-112, 114, 115, 117-124 punktai prieštarauja konstituciniam teisinės valstybės principui.</text:span></text:p>
      <text:p text:style-name="P1724">Punkto pakeitimai:</text:p>
      <text:p text:style-name="P1725"><text:span text:style-name="T1726">Nr.<text:s/></text:span><text:a xlink:href="https://www.e-tar.lt/portal/legalAct.html?documentId=TAR.8125F999A3BC" office:target-frame-name="_top" xlink:show="replace"><text:span text:style-name="T1727">1-191</text:span></text:a><text:span text:style-name="T1728">, 2011-07-20, Žin., 2011</text:span><text:span text:style-name="T1729">, Nr. 97-4575 (2011-07-28), i. k. 111203NISAK0001-191</text:span></text:p>
      <text:p text:style-name="P1730"><text:span text:style-name="T1731">Nr.<text:s/></text:span><text:a xlink:href="https://www.e-tar.lt/portal/legalAct.html?documentId=LITEKO.680C289DAC57" office:target-frame-name="_top" xlink:show="replace"><text:span text:style-name="T1732">I-858-13-14</text:span></text:a><text:span text:style-name="T1733">, 2014-10-31, paskelbta TAR 2014-11-24, i. k. 2014-17765</text:span></text:p>
      <text:p text:style-name="Normal"/>
      <text:p text:style-name="P1734"><text:span text:style-name="T1735">116</text:span><text:span text:style-name="T1736">.</text:span><text:span text:style-name="T1737"><text:s/>Neteko galios nuo 2011-07-29</text:span></text:p>
      <text:p text:style-name="P1738">Punkto<text:s/>pakeitimai:</text:p>
      <text:p text:style-name="P1739"><text:span text:style-name="T1740">Nr.<text:s/></text:span><text:a xlink:href="https://www.e-tar.lt/portal/legalAct.html?documentId=TAR.8125F999A3BC" office:target-frame-name="_top" xlink:show="replace"><text:span text:style-name="T1741">1-191</text:span></text:a><text:span text:style-name="T1742">, 2011-07-20, Žin., 2011, Nr. 97-4575 (2011-07-28), i. k. 111203NISAK0001-191</text:span></text:p>
      <text:p text:style-name="Normal"/>
      <text:p text:style-name="P1743">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 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text:s/>Jei numatomi atlikti kiti statybos darbai, priskirtini statinio kapitaliniam remontui 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744"><text:span text:style-name="T1745">TAR pastaba.</text:span><text:span text:style-name="T1746"><text:s/>Pripažinti, kad Lietuvos Respublikos energetikos ministro 2010 m. spalio 25 d. įsakymu Nr. 1-297 patvirtintų Šilumos tiekimo ir vartojimo taisyklių (2012 m. rugsėjo 21 d. įsakymo Nr. 1-187 r</text:span><text:span text:style-name="T1747">edakcija) 104-112, 114, 115, 117-124 punktai prieštarauja konstituciniam teisinės valstybės principui.</text:span></text:p>
      <text:p text:style-name="P1748">Punkto pakeitimai:</text:p>
      <text:p text:style-name="P1749"><text:span text:style-name="T1750">Nr.<text:s/></text:span><text:a xlink:href="https://www.e-tar.lt/portal/legalAct.html?documentId=TAR.8125F999A3BC" office:target-frame-name="_top" xlink:show="replace"><text:span text:style-name="T1751">1-191</text:span></text:a><text:span text:style-name="T1752">, 2011-07-20, Žin., 2011, Nr. 97-4575 (2011</text:span><text:span text:style-name="T1753">-07-28), i. k. 111203NISAK0001-191</text:span></text:p>
      <text:p text:style-name="P1754"><text:span text:style-name="T1755">Nr.<text:s/></text:span><text:a xlink:href="https://www.e-tar.lt/portal/legalAct.html?documentId=LITEKO.680C289DAC57" office:target-frame-name="_top" xlink:show="replace"><text:span text:style-name="T1756">I-858-13-14</text:span></text:a><text:span text:style-name="T1757">, 2014-10-31, paskelbta TAR 2014-11-24, i. k. 2014-17765</text:span></text:p>
      <text:p text:style-name="Normal"/>
      <text:p text:style-name="P1758"><text:span text:style-name="T1759">118</text:span><text:span text:style-name="T1760">. Daugiabučio namo sekcijos (bloko) ar buto (patalpos) š</text:span><text:span text:style-name="T1761">ilumos ir (ar) karšto vandens vartojimo įrenginių atjungimo ir susijusių su atjungimu pastato šildymo ir karšto vandens sistemų inžinerinių sistemų (šildymo, dujotiekio, elektros tiekimo) pertvarkymo projekte (apraše) privalo būti:</text:span></text:p>
      <text:p text:style-name="P1762"><text:span text:style-name="T1763">118.1</text:span><text:span text:style-name="T1764">. lyginamųjų šilu</text:span><text:span text:style-name="T1765">mos nuostolių per išorines atitvaras ir vidines atitvaras, ribojančias gretimas patalpas, skaičiuotė;</text:span></text:p>
      <text:p text:style-name="P1766"><text:span text:style-name="T1767">118.2</text:span><text:span text:style-name="T1768">. jeigu lyginamieji šilumos nuostoliai per vidines atitvaras didesni už lyginamuosius šilumos nuostolius per išorines atitvaras, tuomet turi būti</text:span><text:span text:style-name="T1769"><text:s/>pateikiami jų rekonstravimo, sumažinančio lyginamuosius šilumos nuostolius, nustatytus teisės akte (Taisyklių 1 priedo 33 punktas) iki neviršijančių per išorines atitvaras, brėžiniai;</text:span></text:p>
      <text:p text:style-name="P1770"><text:span text:style-name="T1771">118.3</text:span><text:span text:style-name="T1772">. rekonstruotos šildymo ar karšto vandens sistemos hidraulinio</text:span><text:span text:style-name="T1773"><text:s/>ir šiluminio režimų skaičiuotės ir jų rekonstravimo brėžiniai;</text:span></text:p>
      <text:p text:style-name="P1774"><text:span text:style-name="T1775">118.4</text:span><text:span text:style-name="T1776">. po rekonstravimo likusių šilumos ar karšto vandens įrenginių šilumos galia;</text:span></text:p>
      <text:p text:style-name="P1777"><text:span text:style-name="T1778">118.5</text:span><text:span text:style-name="T1779">. pastato bendrųjų šilumos nuostolių ir kitų šildymo ar karšto vandens sistemų charakteristikos,</text:span><text:span text:style-name="T1780"><text:s/>reikalingos buitinių šilumos vartotojų pasirinktam šilumos paskirstymo pagal Komisijos rekomenduotus ar suderintus metodus, būdui realizuoti ir atsijungusio buto ar kitų patalpų savininko – buitinio šilumos vartotojo mokėjimams už šilumą ar karštą vandenį</text:span><text:span text:style-name="T1781">, suvartotą pastato bendro naudojimo reikmėms, apskaičiuoti;</text:span></text:p>
      <text:p text:style-name="P1782"><text:span text:style-name="T1783">118.6</text:span><text:span text:style-name="T1784">. šilumos punkto įrenginių darbo režimo ir suderinimo po buto ar kitų patalpų atjungimo skaičiuotė ir prireikus jų rekonstravimo brėžiniai;</text:span></text:p>
      <text:p text:style-name="P1785">118.7. techniniai sprendimai, leidžiantys pašalinti priežastis, dėl kurių gali būti pažeistos kitų to namo butų ir kitų patalpų savininkų teisės ar teisėti interesai.<text:s/></text:p>
      <text:p text:style-name="P1786"><text:span text:style-name="T1787">TAR pastaba.</text:span><text:span text:style-name="T1788"><text:s/>Pripažinti, kad Lietuvos Respublikos energetikos ministro 2010 m. spalio 25 d.</text:span><text:span text:style-name="T1789"><text:s/>įsakymu Nr. 1-297 patvirtintų Šilumos tiekimo ir vartojimo taisyklių (2012 m. rugsėjo 21 d. įsakymo Nr. 1-187 redakcija) 104-112, 114, 115, 117-124 punktai prieštarauja konstituciniam teisinės valstybės principui.</text:span></text:p>
      <text:p text:style-name="P1790">Punkto pakeitimai:</text:p>
      <text:p text:style-name="P1791"><text:span text:style-name="T1792">Nr.<text:s/></text:span><text:a xlink:href="https://www.e-tar.lt/portal/legalAct.html?documentId=TAR.8125F999A3BC" office:target-frame-name="_top" xlink:show="replace"><text:span text:style-name="T1793">1-191</text:span></text:a><text:span text:style-name="T1794">, 2011-07-20, Žin., 2011, Nr. 97-4575 (2011-07-28), i. k. 111203NISAK0001-191</text:span></text:p>
      <text:p text:style-name="P1795"><text:span text:style-name="T1796">Nr.<text:s/></text:span><text:a xlink:href="https://www.e-tar.lt/portal/legalAct.html?documentId=LITEKO.680C289DAC57" office:target-frame-name="_top" xlink:show="replace"><text:span text:style-name="T1797">I-858-13-14</text:span></text:a><text:span text:style-name="T1798">, 2014-10</text:span><text:span text:style-name="T1799">-31, paskelbta TAR 2014-11-24, i. k. 2014-17765</text:span></text:p>
      <text:p text:style-name="Normal"/>
      <text:p text:style-name="P1800">119. Vartotojai arba jų vardu teisėtai veikiantis asmuo, jeigu 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s/></text:p>
      <text:p text:style-name="P1801"><text:span text:style-name="T1802">TAR pastaba.</text:span><text:span text:style-name="T1803"><text:s/>Pripažinti, ka</text:span><text:span text:style-name="T1804">d Lietuvos Respublikos energetikos ministro 2010 m. spalio 25 d. įsakymu Nr. 1-297 patvirtintų Šilumos tiekimo ir vartojimo taisyklių (2012 m. rugsėjo 21 d. įsakymo Nr. 1-187 redakcija) 104-112, 114, 115, 117-124 punktai prieštarauja konstituciniam teisinė</text:span><text:span text:style-name="T1805">s valstybės principui.</text:span></text:p>
      <text:p text:style-name="P1806">Punkto pakeitimai:</text:p>
      <text:p text:style-name="P1807"><text:span text:style-name="T1808">Nr.<text:s/></text:span><text:a xlink:href="https://www.e-tar.lt/portal/legalAct.html?documentId=TAR.8125F999A3BC" office:target-frame-name="_top" xlink:show="replace"><text:span text:style-name="T1809">1-191</text:span></text:a><text:span text:style-name="T1810">, 2011-07-20, Žin., 2011, Nr. 97-4575 (2011-07-28), i. k. 111203NISAK0001-191</text:span></text:p>
      <text:p text:style-name="P1811"><text:span text:style-name="T1812">Nr.<text:s/></text:span><text:a xlink:href="https://www.e-tar.lt/portal/legalAct.html?documentId=LITEKO.680C289DAC57" office:target-frame-name="_top" xlink:show="replace"><text:span text:style-name="T1813">I-858-13-14</text:span></text:a><text:span text:style-name="T1814">, 2014-10-31, paskelbta TAR 2014-11-24, i. k. 2014-17765</text:span></text:p>
      <text:p text:style-name="Normal"/>
      <text:p text:style-name="P1815">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816"><text:span text:style-name="T1817">TAR pastaba.</text:span><text:span text:style-name="T1818"><text:s/>Pripažinti, kad Lietuvos Respublikos energetikos ministro 2010 m.</text:span><text:span text:style-name="T1819"><text:s/>spalio 25 d. įsakymu Nr. 1-297 patvirtintų Šilumos tiekimo ir vartojimo taisyklių (2012 m. rugsėjo 21 d. įsakymo Nr. 1-187 redakcija) 104-112, 114, 115, 117-124 punktai prieštarauja konstituciniam teisinės valstybės principui.</text:span></text:p>
      <text:p text:style-name="P1820">Punkto pakeitimai:</text:p>
      <text:p text:style-name="P1821"><text:span text:style-name="T1822">Nr.<text:s/></text:span><text:a xlink:href="https://www.e-tar.lt/portal/legalAct.html?documentId=TAR.8125F999A3BC" office:target-frame-name="_top" xlink:show="replace"><text:span text:style-name="T1823">1-191</text:span></text:a><text:span text:style-name="T1824">, 2011-07-20, Žin., 2011, Nr. 97-4575 (2011-07-28), i. k. 111203NISAK0001-191</text:span></text:p>
      <text:soft-page-break/>
      <text:p text:style-name="P1825"><text:span text:style-name="T1826">Nr.<text:s/></text:span><text:a xlink:href="https://www.e-tar.lt/portal/legalAct.html?documentId=LITEKO.680C289DAC57" office:target-frame-name="_top" xlink:show="replace"><text:span text:style-name="T1827">I-858-13-14</text:span></text:a><text:span text:style-name="T1828">, 2014-10-31, paskelbta TAR 2014-11-24, i. k. 2014-17765</text:span></text:p>
      <text:p text:style-name="Normal"/>
      <text:p text:style-name="P1829">121. Baigęs Taisyklių 117 punkte nurodytus darbus, atsijungimo iniciatorius, pastato savininkas arba valdytojas ir šilumos tiekėjo įgaliotas atstovas surašo šilumos tiekimo nutraukimą<text:s/>patvirtinantį aktą.<text:s/></text:p>
      <text:p text:style-name="P1830"><text:span text:style-name="T1831">TAR pastaba.</text:span><text:span text:style-name="T1832"><text:s/>Pripažinti, kad Lietuvos Respublikos energetikos ministro 2010 m. spalio 25 d. įsakymu Nr. 1-297 patvirtintų Šilumos tiekimo ir vartojimo taisyklių (2012 m. rugsėjo 21 d. įsakymo Nr. 1-187 redakcija) 104-112, 114, 115, 11</text:span><text:span text:style-name="T1833">7-124 punktai prieštarauja konstituciniam teisinės valstybės principui.</text:span></text:p>
      <text:p text:style-name="P1834">Punkto pakeitimai:</text:p>
      <text:p text:style-name="P1835"><text:span text:style-name="T1836">Nr.<text:s/></text:span><text:a xlink:href="https://www.e-tar.lt/portal/legalAct.html?documentId=TAR.8125F999A3BC" office:target-frame-name="_top" xlink:show="replace"><text:span text:style-name="T1837">1-191</text:span></text:a><text:span text:style-name="T1838">, 2011-07-20, Žin., 2011, Nr. 97-4575 (2011-07-28), i. k. 111203NISAK0001-</text:span><text:span text:style-name="T1839">191</text:span></text:p>
      <text:p text:style-name="P1840"><text:span text:style-name="T1841">Nr.<text:s/></text:span><text:a xlink:href="https://www.e-tar.lt/portal/legalAct.html?documentId=LITEKO.680C289DAC57" office:target-frame-name="_top" xlink:show="replace"><text:span text:style-name="T1842">I-858-13-14</text:span></text:a><text:span text:style-name="T1843">, 2014-10-31, paskelbta TAR 2014-11-24, i. k. 2014-17765</text:span></text:p>
      <text:p text:style-name="Normal"/>
      <text:p text:style-name="P1844"><text:span text:style-name="T1845">122</text:span><text:span text:style-name="T1846">. Pastato, sekcijos (bloko) arba daugiabučio namo buto ar kitų patalpų šilumos įrengini</text:span><text:span text:style-name="T1847">ai atjungiami dalyvaujant valdytojo ir šilumos tiekėjo įgaliotiems atstovams. Baigus pastato, jo sekcijos (bloko) ar buto (kitų patalpų) šilumos ir (ar) karšto vandens vartojimo įrenginių atjungimo darbus, buto ar kitų patalpų savininkas, valdytojas ir šil</text:span><text:span text:style-name="T1848">umos tiekėjas pasirašo jų atjungimo aktą.</text:span><text:s/></text:p>
      <text:p text:style-name="P1849"><text:span text:style-name="T1850">TAR pastaba.</text:span><text:span text:style-name="T1851"><text:s/>Pripažinti, kad Lietuvos Respublikos energetikos ministro 2010 m. spalio 25 d. įsakymu Nr. 1-297 patvirtintų Šilumos tiekimo ir vartojimo taisyklių (2012 m. rugsėjo 21 d. įsakymo Nr. 1-187 redakcija)<text:s/></text:span><text:span text:style-name="T1852">104-112, 114, 115, 117-124 punktai prieštarauja konstituciniam teisinės valstybės principui.</text:span></text:p>
      <text:p text:style-name="P1853">Punkto pakeitimai:</text:p>
      <text:p text:style-name="P1854"><text:span text:style-name="T1855">Nr.<text:s/></text:span><text:a xlink:href="https://www.e-tar.lt/portal/legalAct.html?documentId=TAR.8125F999A3BC" office:target-frame-name="_top" xlink:show="replace"><text:span text:style-name="T1856">1-191</text:span></text:a><text:span text:style-name="T1857">, 2011-07-20, Žin., 2011, Nr. 97-4575 (2011-07-28),<text:s/></text:span><text:span text:style-name="T1858">i. k. 111203NISAK0001-191</text:span></text:p>
      <text:p text:style-name="P1859"><text:span text:style-name="T1860">Nr.<text:s/></text:span><text:a xlink:href="https://www.e-tar.lt/portal/legalAct.html?documentId=LITEKO.680C289DAC57" office:target-frame-name="_top" xlink:show="replace"><text:span text:style-name="T1861">I-858-13-14</text:span></text:a><text:span text:style-name="T1862">, 2014-10-31, paskelbta TAR 2014-11-24, i. k. 2014-17765</text:span></text:p>
      <text:p text:style-name="Normal"/>
      <text:p text:style-name="P1863">123. Pastato, sekcijos (bloko) arba daugiabučio namo buto ar kitų patalpų šilumos vartojimo įrenginiai pripažįstami atjungti nuo Taisyklių 122 punkte nurodyto atjungimo akto ir susitarimo dėl šilumos pirkimo–pardavimo sutarties nutraukimo pasirašymo dienos, jeigu šilumos pirkimo–pardavimo sutartyje nenustatyta kitaip.<text:s/></text:p>
      <text:p text:style-name="P1864"><text:span text:style-name="T1865">TAR</text:span><text:span text:style-name="T1866"><text:s/>pastaba.</text:span><text:span text:style-name="T1867"><text:s/>Pripažinti, kad Lietuvos Respublikos energetikos ministro 2010 m. spalio 25 d. įsakymu Nr. 1-297 patvirtintų Šilumos tiekimo ir vartojimo taisyklių (2012 m. rugsėjo 21 d. įsakymo Nr. 1-187 redakcija) 104-112, 114, 115, 117-124 punktai prieštarauj</text:span><text:span text:style-name="T1868">a konstituciniam teisinės valstybės principui.</text:span></text:p>
      <text:p text:style-name="P1869">Punkto pakeitimai:</text:p>
      <text:p text:style-name="P1870"><text:span text:style-name="T1871">Nr.<text:s/></text:span><text:a xlink:href="https://www.e-tar.lt/portal/legalAct.html?documentId=TAR.8125F999A3BC" office:target-frame-name="_top" xlink:show="replace"><text:span text:style-name="T1872">1-191</text:span></text:a><text:span text:style-name="T1873">, 2011-07-20, Žin., 2011, Nr. 97-4575 (2011-07-28), i. k. 111203NISAK0001-191</text:span></text:p>
      <text:p text:style-name="P1874"><text:span text:style-name="T1875">Nr.<text:s/></text:span><text:a xlink:href="https://www.e-tar.lt/portal/legalAct.html?documentId=LITEKO.680C289DAC57" office:target-frame-name="_top" xlink:show="replace"><text:span text:style-name="T1876">I-858-13-14</text:span></text:a><text:span text:style-name="T1877">, 2014-10-31, paskelbta TAR 2014-11-24, i. k. 2014-17765</text:span></text:p>
      <text:p text:style-name="Normal"/>
      <text:p text:style-name="P1878">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text:s/>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 tvarka.<text:s/></text:p>
      <text:p text:style-name="P1879"><text:span text:style-name="T1880">TAR pastaba.</text:span><text:span text:style-name="T1881"><text:s/>Pripažinti, kad Lietuvos Respublikos energetikos ministro 2010 m. spalio 25 d. įsakymu Nr. 1-297 patvirtintų Šilumos tiekimo ir vartojimo taisyklių (2012 m. rugsė</text:span><text:span text:style-name="T1882">jo 21 d. įsakymo Nr. 1-187 redakcija) 104-112, 114, 115, 117-124 punktai prieštarauja konstituciniam teisinės valstybės principui.</text:span></text:p>
      <text:p text:style-name="P1883">Punkto pakeitimai:</text:p>
      <text:p text:style-name="P1884"><text:span text:style-name="T1885">Nr.<text:s/></text:span><text:a xlink:href="https://www.e-tar.lt/portal/legalAct.html?documentId=TAR.8125F999A3BC" office:target-frame-name="_top" xlink:show="replace"><text:span text:style-name="T1886">1-191</text:span></text:a><text:span text:style-name="T1887">, 2011-07-20, Ž</text:span><text:span text:style-name="T1888">in., 2011, Nr. 97-4575 (2011-07-28), i. k. 111203NISAK0001-191</text:span></text:p>
      <text:p text:style-name="P1889"><text:span text:style-name="T1890">Nr.<text:s/></text:span><text:a xlink:href="https://www.e-tar.lt/portal/legalAct.html?documentId=LITEKO.680C289DAC57" office:target-frame-name="_top" xlink:show="replace"><text:span text:style-name="T1891">I-858-13-14</text:span></text:a><text:span text:style-name="T1892">, 2014-10-31, paskelbta TAR 2014-11-24, i. k. 2014-17765</text:span></text:p>
      <text:p text:style-name="Normal"/>
      <text:p text:style-name="P1893"><text:span text:style-name="T1894">IX</text:span><text:span text:style-name="T1895">.<text:s/></text:span><text:span text:style-name="T1896">ŠILUMOS TIEKĖJO TEISĖS IR</text:span><text:span text:style-name="T1897"><text:s/>PAREIGOS</text:span></text:p>
      <text:p text:style-name="P1898"/>
      <text:p text:style-name="P1899"><text:span text:style-name="T1900">125</text:span><text:span text:style-name="T1901">. Šilumos tiekėjas turi teisę:</text:span></text:p>
      <text:p text:style-name="P1902"><text:span text:style-name="T1903">125.1</text:span><text:span text:style-name="T1904">. ne vėliau kaip prieš 24 valandas pateikus raštišką prašymą netrukdomai apžiūrėti pastato, pastato butų ir kitų patalpų savininkams, vartotojams priklausančių šilumos įrenginių, turinčių tiesioginę į</text:span><text:span text:style-name="T1905">taką šilumos tiekimo įrenginių darbui bei šilumos tiekimo kitiems vartotojams režimui, būklę;</text:span></text:p>
      <text:p text:style-name="P1906"><text:span text:style-name="T1907">125.2</text:span><text:span text:style-name="T1908">. sustabdyti ar apriboti šilumos tiekimą tik Taisyklėse nurodyta tvarka;</text:span></text:p>
      <text:p text:style-name="P1909"><text:span text:style-name="T1910">125.3</text:span><text:span text:style-name="T1911">. nuskaityti šilumos apskaitos prietaisų rodmenis tiesiogiai arba<text:s/></text:span><text:span text:style-name="T1912">teisės aktų reikalavimus atitinkančiu nuotoliniu būdu.</text:span><text:s/></text:p>
      <text:p text:style-name="P1913">Papildyta punktu:</text:p>
      <text:p text:style-name="P1914"><text:span text:style-name="T1915">Nr.<text:s/></text:span><text:a xlink:href="https://www.e-tar.lt/portal/legalAct.html?documentId=TAR.156B039E76FA" office:target-frame-name="_top" xlink:show="replace"><text:span text:style-name="T1916">1-265</text:span></text:a><text:span text:style-name="T1917">, 2011-10-27, Žin., 2011, Nr. 130-6182 (2011-10-29), i. k. 111203NISAK0001-265</text:span></text:p>
      <text:p text:style-name="Normal"/>
      <text:p text:style-name="P1918"><text:span text:style-name="T1919">126</text:span><text:span text:style-name="T1920">.<text:s/></text:span><text:span text:style-name="T1921">Šilumos</text:span><text:span text:style-name="T1922"><text:s/></text:span><text:span text:style-name="T1923">tiekimo nutraukimo ar apribojimo laikas bei priežastys nustatomos pagal ties šilumos pirkimo–pardavimo vieta ir (ar) tiekimo–vartojimo riba įrengtų registruojančių prietaisų rodmenų įrašus. Jeigu tokių prietaisų nėra – pagal šilumos tiekėjo arba ši</text:span><text:span text:style-name="T1924">lumos šaltinio projektavimo operatyvinių duomenų registravimo priemonių ir operatyvinių žurnalų įrašus.</text:span></text:p>
      <text:p text:style-name="P1925"><text:span text:style-name="T1926">127</text:span><text:span text:style-name="T1927">. Dėl šilumos tiekėjo kaltės nepatiektos šilumos kiekis nustatomas pagal užregistruotą paskutiniu ataskaitiniu laikotarpiu tiektą šilumos kiekio<text:s/></text:span><text:span text:style-name="T1928">paros vidurkį iki nutraukimo ar apribojimo, nustatomą pagal šilumos pirkimo–pardavimo vietoje ir (ar) ties tiekimo–vartojimo riba įrengtų atsiskaitomųjų šilumos apskaitos prietaisų rodmenų ataskaitas. Nustatant nepatiektą šilumos kiekį šildymui ir vėdinimu</text:span><text:span text:style-name="T1929">i reikia įvertinti tikrąsias lauko oro temperatūras atitinkamais laikotarpiais.</text:span></text:p>
      <text:p text:style-name="P1930"><text:span text:style-name="T1931">128</text:span><text:span text:style-name="T1932">. Jeigu nėra šilumnešio parametrus registruojančių prietaisų, dėl šilumos tiekėjo kaltės šilumos</text:span><text:span text:style-name="T1933"><text:s/></text:span><text:span text:style-name="T1934">tiekimo nutraukimo ar apribojimo laiką, priežastis bei nepatiektos šilum</text:span><text:span text:style-name="T1935">os kiekį gali nustatyti komisija, sudaryta iš valdytojo ar vartotojų ar kitų jų įgaliotų atstovų ir šilumos tiekėjo atstovų. Komisija, vadovaudamasi surinktais dokumentais ir kitais objektyviais įrodymais, nustato dėl šilumos tiekėjo kaltės šilumos</text:span><text:span text:style-name="T1936"><text:s/></text:span><text:span text:style-name="T1937">tiekimo</text:span><text:span text:style-name="T1938"><text:s/>nutraukimo ar apribojimo laiką, priežastis bei nepatiektos šilumos kiekį ir surašo aktą. Jeigu valdytojas ar vartotojai ar jų įgalioti atstovai, ar šilumos tiekėjas reikalauja, į komisijos sudėtį turi būti įtraukti Inspekcijos atstovai.</text:span></text:p>
      <text:p text:style-name="P1939"><text:span text:style-name="T1940">129</text:span><text:span text:style-name="T1941">. Šilumos t</text:span><text:span text:style-name="T1942">iekėjas privalo:</text:span></text:p>
      <text:p text:style-name="P1943"><text:span text:style-name="T1944">129.1</text:span><text:span text:style-name="T1945">. sudaryti Taisyklėse ir teisės aktuose (Taisyklių 1 priedo 1, 2, 3, 14, 15 punktai) nustatyta tvarka šilumos vartojimo pirkimo–pardavimo arba šilumos pirkimo–pardavimo sutartis su kiekvienu vartotoju arba tiekti šilumą pagal sutarč</text:span><text:span text:style-name="T1946">ių standartines sąlygas (Taisyklių 1 priedo 1, 3, 14, 15 punktai), jeigu vartotojų šilumos įrenginiai prijungti prie šilumos perdavimo tinklų;</text:span></text:p>
      <text:p text:style-name="P1947">Punkto pakeitimai:</text:p>
      <text:p text:style-name="P1948"><text:span text:style-name="T1949">Nr.<text:s/></text:span><text:a xlink:href="https://www.e-tar.lt/portal/legalAct.html?documentId=TAR.156B039E76FA" office:target-frame-name="_top" xlink:show="replace"><text:span text:style-name="T1950">1-265</text:span></text:a><text:span text:style-name="T1951">, 2</text:span><text:span text:style-name="T1952">011-10-27, Žin., 2011, Nr. 130-6182 (2011-10-29), i. k. 111203NISAK0001-265</text:span></text:p>
      <text:p text:style-name="Normal"/>
      <text:p text:style-name="P1953"><text:span text:style-name="T1954">129.2</text:span><text:span text:style-name="T1955">. šilumos vartojimo pirkimo–pardavimo ir šilumos pirkimo–pardavimo sutartyse nustatytomis sąlygomis nenutrūkstamai tiekti vartotojams šilumą;</text:span></text:p>
      <text:p text:style-name="P1956"><text:span text:style-name="T1957">129.3</text:span><text:span text:style-name="T1958">. pasibaigus atsisk</text:span><text:span text:style-name="T1959">aitymo laikotarpiui, teisės aktuose (Taisyklių 1 priedo 3, 8 punktai) nustatyta tvarka ne vėliau kaip iki kito mėnesio 10 dienos išrašyti ir pateikti (išsiųsti) vartotojams mokėjimų už šilumą dokumentus;</text:span></text:p>
      <text:p text:style-name="P1960"><text:span text:style-name="T1961">129.4</text:span><text:span text:style-name="T1962">. prižiūrėti ir laiku remontuoti savo ir<text:s/></text:span><text:span text:style-name="T1963">teisės aktuose nustatyta tvarka pripažintus bešeimininkiais, bet naudojamus šilumos aprūpinimo sistemoje, šilumos gamybos ir perdavimo įrenginius bei atsiskaitomuosius šilumos apskaitos prietaisus bei eksploatuoti bendrai naudojamus energetikos objektus, s</text:span><text:span text:style-name="T1964">kirtus šilumai perduoti, sutinkamai su teisės akto (Taisyklių 1 priedo, 68 punktas) reikalavimais;</text:span></text:p>
      <text:p text:style-name="P1965"><text:span text:style-name="T1966">129.5</text:span><text:span text:style-name="T1967">. pateikti savivaldybės institucijai šilumos gamybos įrenginių, šilumos perdavimo tinklų remonto ir bandymų, kurių metu ribojamas ar nutraukiamas ši</text:span><text:span text:style-name="T1968">lumos tiekimas šilumos vartotojams, grafikus;</text:span></text:p>
      <text:p text:style-name="P1969"><text:span text:style-name="T1970">129.6</text:span><text:span text:style-name="T1971">. informuoti vartotojus ir (arba) valdytoją apie šilumos tiekimo apribojimo ar<text:s/></text:span><text:soft-page-break/><text:span text:style-name="T1972">nutraukimo dėl įrenginių remonto ir bandymų laiką bei trukmę;</text:span></text:p>
      <text:p text:style-name="P1973"><text:span text:style-name="T1974">129.7</text:span><text:span text:style-name="T1975">. pagal pastato savininko ar valdytojo, buto ar</text:span><text:span text:style-name="T1976"><text:s/></text:span><text:span text:style-name="T1977">kit</text:span><text:span text:style-name="T1978">ų patalpų savininko paraišką leisti prijungti prie veikiančių šilumos tiekimo įrenginių Taisyklių 69 ar 73 punkte nustatyta tvarka sumontuotus naujų ar rekonstruotų pastatų arba butų ir kitų patalpų šilumos įrenginius ir pradėti tiekti šilumą, jeigu tuo ne</text:span><text:span text:style-name="T1979">nutraukiamas šilumos tiekimas kitiems šilumos vartotojams;</text:span></text:p>
      <text:p text:style-name="P1980"><text:span text:style-name="T1981">129.8</text:span><text:span text:style-name="T1982">. sudaryti šilumos tiekimo apribojimo ar nutraukimo pastatams eilę ekstremalių situacijų arba avarijų atveju, ją suderinti su savivaldybės institucija ir informuoti pastatų savininkus ir v</text:span><text:span text:style-name="T1983">aldytojas, kuriems šiluma turi būti tiekiama nepertraukiamai;</text:span></text:p>
      <text:p text:style-name="P1984"><text:span text:style-name="T1985">129.9</text:span><text:span text:style-name="T1986">. užtikrinti šilumos perdavimo tinklų, šilumos įrenginių, kurie yra jo teritorijoje, tačiau priklauso kitiems savininkams, saugumą;</text:span></text:p>
      <text:p text:style-name="P1987"><text:span text:style-name="T1988">129.10</text:span><text:span text:style-name="T1989">. palaikyti šilumnešio parametrus ties pirk</text:span><text:span text:style-name="T1990">imo–pardavimo riba ir/ar ties tiekimo–vartojimo riba pagal pateiktą šilumos tiekėjo šilumnešio temperatūrų grafiką, sudarytą šilumos vartotojų teritorijoms iš vienodų charakteristikų ir leistinų parametrų nukrypimo riba, nurodyta Taisyklų 130.1 punkte;</text:span></text:p>
      <text:p text:style-name="P1991">Punkto pakeitimai:</text:p>
      <text:p text:style-name="P1992"><text:span text:style-name="T1993">Nr.<text:s/></text:span><text:a xlink:href="https://www.e-tar.lt/portal/legalAct.html?documentId=TAR.156B039E76FA" office:target-frame-name="_top" xlink:show="replace"><text:span text:style-name="T1994">1-265</text:span></text:a><text:span text:style-name="T1995">, 2011-10-27, Žin., 2011, Nr. 130-6182 (2011-10-29), i. k. 111203NISAK0001-265</text:span></text:p>
      <text:p text:style-name="Normal"/>
      <text:p text:style-name="P1996"><text:span text:style-name="T1997">129.11</text:span><text:span text:style-name="T1998">. palaikyti šilumos perdavimo tinklų teisės aktuose (Taisyk</text:span><text:span text:style-name="T1999">lių 1 priedo 13, 24, 26, 27, 28, 29, 30, 36, 37, 45, 51, 59, 60, 61, 63, 64, 65 punktai) nustatytą skaičiuojamąjį šilumos tiekimo darbo režimą ir šilumnešio parametrus;</text:span></text:p>
      <text:p text:style-name="P2000"><text:span text:style-name="T2001">129.12</text:span><text:span text:style-name="T2002">. palaikyti pastatų šilumos pirkimo–pardavimo vietoje ir (ar) ties tiekimo–va</text:span><text:span text:style-name="T2003">rtojimo riba, vadovaujantis teisės aktuose (Taisyklių priedo 13, 24, 26, 27, 28, 29, 30, 36, 37, 45, 51, 59, 60, 61, 63, 64, 65 punktai)</text:span><text:span text:style-name="T2004"><text:s/></text:span><text:span text:style-name="T2005">nurodytomis pastato šilumos įrenginių darbo režimų nuostatomis, apskaičiuotus tokius šilumnešio parametrus, kurie leist</text:span><text:span text:style-name="T2006">ų pastato savininkui ar valdytojui arba prižiūrėtojui išlaikyti tiekimo–vartojimo riboje šilumos įrenginių projekte nurodytą ar šių teisės aktų nustatytą šilumos įrenginių darbo režimą bei šilumos galią;</text:span></text:p>
      <text:p text:style-name="P2007"><text:span text:style-name="T2008">129.13</text:span><text:span text:style-name="T2009">. nustatyta tvarka pranešti pastato savini</text:span><text:span text:style-name="T2010">nkui ar valdytojui ar Inspekcijai, arba prižiūrėtojui apie įvykusius sutrikimus, avarijas, susijusias su šilumos šaltinių, šilumos perdavimo tinklų įrenginiais, jeigu jos gali lemti sutrikimus, avarijas pastato šilumos įrenginiuose;</text:span></text:p>
      <text:p text:style-name="P2011"><text:span text:style-name="T2012">129.14</text:span><text:span text:style-name="T2013">. prieš<text:s/></text:span><text:span text:style-name="T2014">šildymo sezono pradžią parengti ir, įvertinus teisės akto (Taisyklių 1 priedo 27 punktas) nuostatas, pateikti savivaldybių institucijoms tiekiamo ir grąžinamo šilumnešio parametrų grafikus bei suderinti šildymo pradžios eilę pastatams. Šilumnešio parametrų</text:span><text:span text:style-name="T2015"><text:s/>grafikai turi būti suderinti su Inspekcija ir savivaldybe. Šilumnešio parametrų grafikai pateikiami pastato savininkui ar valdytojui arba prižiūrėtojui;</text:span></text:p>
      <text:p text:style-name="P2016"><text:span text:style-name="T2017">129.15</text:span><text:span text:style-name="T2018">. pastato savininko ar valdytojo arba prižiūrėtojo pretenziją dėl šilumos</text:span><text:span text:style-name="T2019"><text:s/></text:span><text:span text:style-name="T2020">tiekimo apribojimo</text:span><text:span text:style-name="T2021"><text:s/>ar nutraukimo išnagrinėti ir apie priimtą sprendimą informuoti juos ne vėliau kaip per 30 kalendorinių dienų nuo gavimo dienos;</text:span></text:p>
      <text:p text:style-name="P2022"><text:span text:style-name="T2023">129.16</text:span><text:span text:style-name="T2024">. įrengti ir prižiūrėti Taisyklėse ir teisės aktuose (Taisyklių 1 priedo 1, 3, 6, 7, 12, 14, 15, 26, 31, 32, 34, 35,<text:s/></text:span><text:span text:style-name="T2025">37, 39, 45, 59, 60, 61, 63, 64, 65 punktai) nustatyta tvarka statinio projekte (ar jo dalyje) nurodytoje vietoje atsiskaitomuosius šilumos apskaitos prietaisus;</text:span></text:p>
      <text:p text:style-name="P2026"><text:span text:style-name="T2027">129.17</text:span><text:span text:style-name="T2028">. šilumos punktui priklausant šilumos tiekėjui ir vartotojams ar valdytojui pageidauj</text:span><text:span text:style-name="T2029">ant ne rečiau kaip kartą per savaitę pateikti valdytojui ar pastato šilumos ir (ar) karšto vandens sistemos prižiūrėtojui ar vartotojo teisėtam atstovui įvadinio šilumos apskaitos prietaiso ir (ar) kitais šilumnešio parametrų registracijos prietaisais fiks</text:span><text:span text:style-name="T2030">uotus techninius parametrus (pratekėjusio šilumnešio debitas, paduodamo ir grįžtamo vandens temperatūros, slėgiai), kurie tiesiogiai paveikia šilumos suvartojimą, už laikotarpį ne ilgesnį kaip 1 savaitė, pateikiant kiekvienos valandos duomenis;</text:span></text:p>
      <text:p text:style-name="P2031"><text:span text:style-name="T2032">129.18</text:span><text:span text:style-name="T2033">.</text:span><text:span text:style-name="T2034"><text:s/>turėti teisės aktuose (Taisyklių 1 priedo 3 ir 19 punktai) nustatytas licencijas;</text:span></text:p>
      <text:p text:style-name="P2035"><text:span text:style-name="T2036">129.19</text:span><text:span text:style-name="T2037">. pastato savininko ar valdytojo arba prižiūrėtojo prašymu teikti kitas, Taisyklėmis nustatytas paslaugas;</text:span></text:p>
      <text:p text:style-name="P2038"><text:span text:style-name="T2039">129.20</text:span><text:span text:style-name="T2040">. užtikrinti daugiabučio namo butų savininkų t</text:span><text:span text:style-name="T2041">eisę į savarankišką, laikantis nustatytų higienos normų, šilumos punkto įrenginių darbo režimo reguliavimą;</text:span></text:p>
      <text:p text:style-name="P2042">Papildyta punktu:</text:p>
      <text:soft-page-break/>
      <text:p text:style-name="P2043"><text:span text:style-name="T2044">Nr.<text:s/></text:span><text:a xlink:href="https://www.e-tar.lt/portal/legalAct.html?documentId=TAR.156B039E76FA" office:target-frame-name="_top" xlink:show="replace"><text:span text:style-name="T2045">1-265</text:span></text:a><text:span text:style-name="T2046">, 2011-10-27, Žin., 2011, Nr. 130-6182<text:s/></text:span><text:span text:style-name="T2047">(2011-10-29), i. k. 111203NISAK0001-265</text:span></text:p>
      <text:p text:style-name="Normal"/>
      <text:p text:style-name="P2048"><text:span text:style-name="T2049">129.21</text:span><text:span text:style-name="T2050">. savininko arba vartotojo prašymu, vartotojo nurodytam energijos taupymo paslaugų teikėjui teikti informaciją apie vartotojo suvartotos energijos už šilumą atsiskaitymo dokumentus (sąskaitas) ir palyginam</text:span><text:span text:style-name="T2051">ąjį praėjusių metų to paties laikotarpio suvartojimą;</text:span><text:s/></text:p>
      <text:p text:style-name="P2052">Papildyta punktu:</text:p>
      <text:p text:style-name="P2053"><text:span text:style-name="T2054">Nr.<text:s/></text:span><text:a xlink:href="https://www.e-tar.lt/portal/legalAct.html?documentId=TAR.2CF6A45B7088" office:target-frame-name="_top" xlink:show="replace"><text:span text:style-name="T2055">1-187</text:span></text:a><text:span text:style-name="T2056">, 2012-09-21, Žin., 2012, Nr. 111-5655 (2012-09-26), i. k. 112203NISAK0001-187</text:span></text:p>
      <text:p text:style-name="P2057">Punkto pakeitimai:</text:p>
      <text:p text:style-name="P2058"><text:span text:style-name="T2059">Nr.<text:s/></text:span><text:a xlink:href="https://www.e-tar.lt/portal/legalAct.html?documentId=cd03e440b86911e693eea1ef35f20da9" office:target-frame-name="_top" xlink:show="replace"><text:span text:style-name="T2060">1-307</text:span></text:a><text:span text:style-name="T2061">, 2016-11-24, paskelbta TAR 2016-12-02, i. k. 2016-28125</text:span></text:p>
      <text:p text:style-name="Normal"/>
      <text:p text:style-name="P2062"><text:span text:style-name="T2063">129.22</text:span><text:span text:style-name="T2064">.<text:s/></text:span>vartotojo prašymu raštu ir (ar) elektroninių ryšių priemonėmis teikti aiškias ir suprantamas prognozes dėl ateinančių metų šilumos kainų, išreikštų euro centais už kilovatvalandę;<text:s/></text:p>
      <text:p text:style-name="P2065">Papildyta papunkčiu:</text:p>
      <text:p text:style-name="P2066"><text:span text:style-name="T2067">Nr.<text:s/></text:span><text:a xlink:href="https://www.e-tar.lt/portal/legalAct.html?documentId=cd03e440b86911e693eea1ef35f20da9" office:target-frame-name="_top" xlink:show="replace"><text:span text:style-name="T2068">1-307</text:span></text:a><text:span text:style-name="T2069">, 2016-11-24, paskelbta TAR 2016-12-02, i. k. 2016-28125</text:span></text:p>
      <text:p text:style-name="Normal"/>
      <text:p text:style-name="P2070"><text:span text:style-name="T2071">129.23</text:span><text:span text:style-name="T2072">. tiekėjo interneto svetainėje arba savitarnos svetainėje pateikti nuorodą į valstybės institucijų skelbiamų vartotojų organizacijų, en</text:span><text:span text:style-name="T2073">ergetikos agentūrų ar panašių organizacijų kontaktinę informaciją, įskaitant interneto svetainių adresus, kuriose galima gauti informacijos apie esamas energijos vartojimo efektyvumo didinimo priemones, lyginamąsias galutinių energijos vartotojų charakteri</text:span><text:span text:style-name="T2074">stikas ir energiją naudojančios įrangos technines specifikacijas;<text:s/></text:span></text:p>
      <text:p text:style-name="P2075">Papildyta papunkčiu:</text:p>
      <text:p text:style-name="P2076"><text:span text:style-name="T2077">Nr.<text:s/></text:span><text:a xlink:href="https://www.e-tar.lt/portal/legalAct.html?documentId=cd03e440b86911e693eea1ef35f20da9" office:target-frame-name="_top" xlink:show="replace"><text:span text:style-name="T2078">1-307</text:span></text:a><text:span text:style-name="T2079">, 2016-11-24, paskelbta TAR 2016-12-02, i. k. 2016-28125</text:span></text:p>
      <text:p text:style-name="Normal"/>
      <text:p text:style-name="P2080"><text:span text:style-name="T2081">1</text:span><text:span text:style-name="T2082">29.24</text:span><text:span text:style-name="T2083">. šiose Taisyklėse nustatyta tvarka ir be papildomo mokesčio suteikti šilumos vartotojams slaptažodžius, kad šie galėtų elektroninių ryšių priemonėmis bet kuriuo metu susipažinti su šilumos pirkimo–pardavimo vietoje įrengtų atsiskaitomųjų šilumos ap</text:span><text:span text:style-name="T2084">skaitos prietaisų rodmenimis.<text:s/></text:span></text:p>
      <text:p text:style-name="P2085">Papildyta papunkčiu:</text:p>
      <text:p text:style-name="P2086"><text:span text:style-name="T2087">Nr.<text:s/></text:span><text:a xlink:href="https://www.e-tar.lt/portal/legalAct.html?documentId=cd03e440b86911e693eea1ef35f20da9" office:target-frame-name="_top" xlink:show="replace"><text:span text:style-name="T2088">1-307</text:span></text:a><text:span text:style-name="T2089">, 2016-11-24, paskelbta TAR 2016-12-02, i. k. 2016-28125</text:span></text:p>
      <text:p text:style-name="Normal"/>
      <text:p text:style-name="P2090"><text:span text:style-name="T2091">130</text:span><text:span text:style-name="T2092">. Šilumos tiekėjas teisės aktu</text:span><text:span text:style-name="T2093">ose nustatyta tvarka atsako už:</text:span></text:p>
      <text:p text:style-name="P2094"><text:span text:style-name="T2095">130.1</text:span><text:span text:style-name="T2096">. šilumnešio parametrų nukrypimus (leistini vidutiniai paros nukrypimai ne didesni kaip +/- 5 %), daugiau nei nustatyta šilumos pirkimo–pardavimo arba šilumos vartojimo pirkimo–pardavimo sutartyse, jeigu tai atsitiko<text:s/></text:span><text:span text:style-name="T2097">dėl jo kaltės. Tokiu atveju už suvartotą šilumą vartotojas atlygina šilumos tiekėjui tik vertę to, ką be teisinio pagrindo sutaupė, jeigu šalys nesusitarė kitaip;</text:span></text:p>
      <text:p text:style-name="P2098"><text:span text:style-name="T2099">130.2</text:span><text:span text:style-name="T2100">. nepatiektą šilumą, išskyrus Taisyklių 131 punkte nurodytus atvejus. Tokiu atveju<text:s/></text:span><text:span text:style-name="T2101">šilumos tiekėjas atlygina vartotojų patirtus tiesioginius nuostolius įstatymų nustatyta tvarka;</text:span></text:p>
      <text:p text:style-name="P2102"><text:span text:style-name="T2103">130.3</text:span><text:span text:style-name="T2104">. Vartotojo patirtą žalą dėl šilumos tiekėjo neteisėtų veiksmų ar neveikimo.</text:span></text:p>
      <text:p text:style-name="P2105"><text:span text:style-name="T2106">131</text:span><text:span text:style-name="T2107">. Šilumos tiekėjas neatsako už šilumos tiekimo nutraukimą, riboji</text:span><text:span text:style-name="T2108">mą, taip pat už šilumnešio parametrų neleistinus nukrypimus, įvykusius dėl:</text:span></text:p>
      <text:p text:style-name="P2109"><text:span text:style-name="T2110">131.1</text:span><text:span text:style-name="T2111">. stichinių nelaimių ar kitos nenugalimos jėgos aplinkybių ir ilgalaikio atšalimo, kurio metu lauko oro temperatūra ilgiau kaip 72 val. buvo 3<text:s/></text:span><text:span text:style-name="T2112">o</text:span><text:span text:style-name="T2113">C arba daugiau, laipsniais že</text:span><text:span text:style-name="T2114">mesnė už teisės aktais (Taisyklių 1 priedo 30, 36 punktai) šildymo sistemų projektavimui nustatytą ir nurodytą statinio projekte (ar jo dalyje) išorės oro temperatūrą ir jeigu tuo metu buvo išlaikomi tiekiamo šilumnešio projektavimo parametrai pagal šilumn</text:span><text:span text:style-name="T2115">ešio parametrų grafiką;</text:span></text:p>
      <text:p text:style-name="P2116"><text:span text:style-name="T2117">131.2</text:span><text:span text:style-name="T2118">. pastato savininko ar valdytojo arba vartotojų, prižiūrėtojo arba pašalinių asmenų klaidingų veiksmų;</text:span></text:p>
      <text:p text:style-name="P2119"><text:span text:style-name="T2120">131.3</text:span><text:span text:style-name="T2121">. Lietuvos Respublikos Vyriausybės priimto nutarimo sustabdyti ar apriboti šilumos</text:span><text:span text:style-name="T2122"><text:s/></text:span><text:span text:style-name="T2123">tiekimą.</text:span></text:p>
      <text:p text:style-name="P2124"/>
      <text:p text:style-name="P2125"><text:span text:style-name="T2126">X</text:span><text:span text:style-name="T2127">.<text:s/></text:span><text:span text:style-name="T2128">ŠILUMOS</text:span><text:span text:style-name="T2129"><text:s/>VARTOTOJŲ TEISĖS IR PAREIGOS</text:span></text:p>
      <text:p text:style-name="P2130"/>
      <text:p text:style-name="P2131"><text:span text:style-name="T2132">132</text:span><text:span text:style-name="T2133">. Vartotojai turi teisę:</text:span></text:p>
      <text:p text:style-name="P2134"><text:span text:style-name="T2135">132.1</text:span><text:span text:style-name="T2136">. reikalauti iš šilumos tiekėjo, prižiūrėtojo, valdytojo, kad jam priklausančiose patalpose arba bute būtų palaikoma teisės aktuose (Taisyklių 1 priedo 26, 27, 28, 29, 30, 33, 36, 37, 45</text:span><text:span text:style-name="T2137">, 59, 60, 61, 63, 64, 65 punktai) bei šilumos vartojimo pirkimo–pardavimo sutartyje nustatyta patalpų temperatūra, jeigu pastato šildymo ir karšto vandens sistema atitinka teisės akto (Taisyklių 1 priedo 24 punktas) reikalavimus;</text:span></text:p>
      <text:p text:style-name="P2138"><text:span text:style-name="T2139">132.2</text:span><text:span text:style-name="T2140">. Taisyklėse ir t</text:span><text:span text:style-name="T2141">eisės aktuose nustatyta tvarka (Taisyklių 1 priedo 1, 2, 3, 11, 14, 15, 59, 60, 61, 63, 64, 65 punktai) gauti iš šilumos tiekėjo mokėjimų už šilumą ir (ar) karštą vandenį atsiskaitymo dokumentus:</text:span><text:span text:style-name="T2142"><text:s/></text:span><text:span text:style-name="T2143">mokėjimo už šilumą pranešimą (Taisyklių 6 priedas), kuriame<text:s/></text:span><text:span text:style-name="T2144">turi būti pateikta tiksli, aiški ir išsami informacija, kuria remdamasis šilumos tiekėjas apskaičiavo buitinio šilumos vartotojo mokėtinos sumos dydį už jo suvartotą šilumos kiekį patalpoms šildyti. Pateiktos informacijos privalo pakakti, kad vartotojas ga</text:span><text:span text:style-name="T2145">lėtų pasitikrinti, ar teisingai jam apskaičiuoti mokesčiai;</text:span></text:p>
      <text:p text:style-name="P2146">Punkto pakeitimai:</text:p>
      <text:p text:style-name="P2147"><text:span text:style-name="T2148">Nr.<text:s/></text:span><text:a xlink:href="https://www.e-tar.lt/portal/legalAct.html?documentId=TAR.156B039E76FA" office:target-frame-name="_top" xlink:show="replace"><text:span text:style-name="T2149">1-265</text:span></text:a><text:span text:style-name="T2150">, 2011-10-27, Žin., 2011, Nr. 130-6182 (2011-10-29), i. k. 111203NISAK0001-265</text:span></text:p>
      <text:p text:style-name="Normal"/>
      <text:p text:style-name="P2151"><text:span text:style-name="T2152">132.3</text:span><text:span text:style-name="T2153">. informavęs šilumos tiekėją, pratęsti apmokėjimo už šilumą laiką tiek dienų, kiek dienų vėliau, nei nustatyta šilumos vartojimo pirkimo–pardavimo sutartyje, buvo įteiktas mokėjimo už šilumą pranešimas;</text:span></text:p>
      <text:p text:style-name="P2154"><text:span text:style-name="T2155">132.4</text:span><text:span text:style-name="T2156">. Taisyklėse ir teisės aktuose nustat</text:span><text:span text:style-name="T2157">yta tvarka (Taisyklių 1 priedo 1, 2, 3, 11, 14, 15, 59, 60, 61, 63, 64, 65 punktai) neatlygintinai gauti informaciją iš šilumos tiekėjo, prižiūrėtojo, valdytojo apie šilumos kainas, mokėjimų skaičiavimo ir atsiskaitymų tvarką, mokėjimams skaičiuoti panaudo</text:span><text:span text:style-name="T2158">tus duomenis, šilumos išdalijimo butams ir kitoms patalpoms metodus, atsiskaitomųjų šilumos apskaitos prietaisų rodmenų ataskaitas;</text:span></text:p>
      <text:p text:style-name="P2159">Punkto pakeitimai:</text:p>
      <text:p text:style-name="P2160"><text:span text:style-name="T2161">Nr.<text:s/></text:span><text:a xlink:href="https://www.e-tar.lt/portal/legalAct.html?documentId=TAR.156B039E76FA" office:target-frame-name="_top" xlink:show="replace"><text:span text:style-name="T2162">1-265</text:span></text:a><text:span text:style-name="T2163">, 2011-10-27,<text:s/></text:span><text:span text:style-name="T2164">Žin., 2011, Nr. 130-6182 (2011-10-29), i. k. 111203NISAK0001-265</text:span></text:p>
      <text:p text:style-name="Normal"/>
      <text:p text:style-name="P2165"><text:span text:style-name="T2166">132.5</text:span><text:span text:style-name="T2167">. kartu su kitais pastato, pastato butų ir kitų patalpų savininkais pasirinkti vieną iš Komisijos rekomenduojamų taikyti ar su ja suderintų šilumos paskirstymo butams ir kitoms pata</text:span><text:span text:style-name="T2168">lpoms metodų arba parengti ir, suderinus su Komisija, taikyti (nurodyti šilumos vartojimo pirkimo-pardavimo sutartyse, sudarytose pagal šalių individualiai aptartas sąlygas; naudoti apskaičiuojant butų ir kitų patalpų savininkų patirtą žalą, buto ar kitų p</text:span><text:span text:style-name="T2169">atalpų savininkui savavališkai pakeitus šilumos įrenginių elementus (išskyrus vandens ėmimo prietaisus) kitokiais, negu nurodyta statinio projekte (ar jo dalyje), pakeitus jų jungimo schemą ir panašiais atvejais) metodą, atitinkantį esamus pastato bei past</text:span><text:span text:style-name="T2170">ato šildymo ir karšto vandens sistemos ypatumus;</text:span><text:s/></text:p>
      <text:p text:style-name="P2171">Punkto pakeitimai:</text:p>
      <text:p text:style-name="P2172"><text:span text:style-name="T2173">Nr.<text:s/></text:span><text:a xlink:href="https://www.e-tar.lt/portal/legalAct.html?documentId=b96bdbf0e5f511e5ba46c884bbd2b4fd" office:target-frame-name="_top" xlink:show="replace"><text:span text:style-name="T2174">1-87</text:span></text:a><text:span text:style-name="T2175">, 2016-03-09, paskelbta TAR 2016-03-10, i. k. 2016-04514</text:span></text:p>
      <text:p text:style-name="Normal"/>
      <text:p text:style-name="P2176"><text:span text:style-name="T2177">132.6</text:span><text:span text:style-name="T2178">. reikalauti<text:s/></text:span><text:span text:style-name="T2179">iš šilumos tiekėjo, prižiūrėtojo, valdytojo atlyginti dėl jų kaltės patirtą žalą vartojant šilumą;</text:span></text:p>
      <text:p text:style-name="P2180"><text:span text:style-name="T2181">132.7</text:span><text:span text:style-name="T2182">. Taisyklėse ir teisės aktuose (Taisyklių 1 priedo 1, 2, 3, 4, 5, 17, 18, 24, 25, 31, 32, 33, 34, 35, 37 punktai) nustatyta tvarka keisti, rekonstru</text:span><text:span text:style-name="T2183">oti arba atjungti šilumos įrenginius nepažeidžiant daugiabučio namo kitų butų ir kitų patalpų savininkų teisių ir teisėtų interesų;</text:span></text:p>
      <text:p text:style-name="P2184"><text:span text:style-name="T2185">132.8</text:span><text:span text:style-name="T2186">. reikalauti iš šilumos tiekėjo teisės akte (Taisyklių 1 priedo 12 punktas) nustatyta tvarka atlikti atsiskaitomųjų</text:span><text:span text:style-name="T2187"><text:s/>šilumos apskaitos prietaisų neeilinę patikrą;</text:span></text:p>
      <text:p text:style-name="P2188"><text:span text:style-name="T2189">132.9</text:span><text:span text:style-name="T2190">. kartu su kitais vartotojais įstatymų nustatyta tvarka įsteigti bendriją arba sudaryti jungtinės veiklos sutartį dėl pastato šildymo ir karšto vandens sistemos ar kitų bendro naudojimo objektų valdym</text:span><text:span text:style-name="T2191">o ir priežiūros;</text:span></text:p>
      <text:p text:style-name="P2192">Punkto pakeitimai:</text:p>
      <text:p text:style-name="P2193"><text:span text:style-name="T2194">Nr.<text:s/></text:span><text:a xlink:href="https://www.e-tar.lt/portal/legalAct.html?documentId=TAR.156B039E76FA" office:target-frame-name="_top" xlink:show="replace"><text:span text:style-name="T2195">1-265</text:span></text:a><text:span text:style-name="T2196">, 2011-10-27, Žin., 2011, Nr. 130-6182 (2011-10-29), i. k. 111203NISAK0001-265</text:span></text:p>
      <text:p text:style-name="Normal"/>
      <text:p text:style-name="P2197"><text:span text:style-name="T2198">132.10</text:span><text:span text:style-name="T2199">. įstatymų nustatyta tvarka kartu su<text:s/></text:span><text:span text:style-name="T2200">kitais pastato, pastato butų ir kitų patalpų savininkais nuspręsti pakeisti viso pastato, jo sekcijos ar bloko šildymo būdą;</text:span></text:p>
      <text:p text:style-name="P2201"><text:span text:style-name="T2202">132.11</text:span><text:span text:style-name="T2203">. reikalauti vartojant šilumą patirtos žalos atlyginimo iš kitų vartotojų dėl jų neteisėtų veiksmų ar neveikimo;</text:span></text:p>
      <text:p text:style-name="P2204"><text:span text:style-name="T2205">132.12</text:span><text:span text:style-name="T2206">. Taisyklėse nustatyta tvarka gauti iš šilumos tiekėjo slaptažodį, kuriuo naudodamasis elektroninėmis ryšio priemonėmis galėtų bet kuriuo metu susipažinti su šilumos pirkimo–pardavimo vietoje įrengtų atsiskaitomųjų šilumos apskaitos prietaisų rodmenimis;</text:span><text:s/></text:p>
      <text:p text:style-name="P2207">Papildyta punktu:</text:p>
      <text:p text:style-name="P2208"><text:span text:style-name="T2209">Nr.<text:s/></text:span><text:a xlink:href="https://www.e-tar.lt/portal/legalAct.html?documentId=TAR.2CF6A45B7088" office:target-frame-name="_top" xlink:show="replace"><text:span text:style-name="T2210">1-187</text:span></text:a><text:span text:style-name="T2211">, 2012-09-21, Žin., 2012, Nr. 111-5655 (2012-09-26), i. k. 112203NISAK0001-187</text:span></text:p>
      <text:p text:style-name="Normal"/>
      <text:p text:style-name="P2212"><text:span text:style-name="T2213">132.13</text:span><text:span text:style-name="T2214">. reikalauti, kad šilumos tiekėjas vartotojo nurodytam<text:s/></text:span><text:span text:style-name="T2215">energijos taupymo paslaugų teikėjui teiktų informaciją apie vartotojo suvartotos energijos už šilumą atsiskaitymo dokumentus (sąskaitas) ir palyginamąjį praėjusių metų to paties laikotarpio suvartojimą;</text:span><text:s/></text:p>
      <text:p text:style-name="P2216">Papildyta papunkčiu:</text:p>
      <text:p text:style-name="P2217"><text:span text:style-name="T2218">Nr.<text:s/></text:span><text:a xlink:href="https://www.e-tar.lt/portal/legalAct.html?documentId=cd03e440b86911e693eea1ef35f20da9" office:target-frame-name="_top" xlink:show="replace"><text:span text:style-name="T2219">1-307</text:span></text:a><text:span text:style-name="T2220">, 2016-11-24, paskelbta TAR 2016-12-02, i. k. 2016-28125</text:span></text:p>
      <text:p text:style-name="Normal"/>
      <text:p text:style-name="P2221"><text:span text:style-name="T2222">132.14</text:span><text:span text:style-name="T2223">.<text:s/></text:span><text:span text:style-name="T2224">reikalauti, kad šilumos tiekėjas</text:span><text:span text:style-name="T2225"><text:s/>raštu ir (ar) elektroninių ryšių priemonėmis teiktų aiškias ir suprantamas pr</text:span><text:span text:style-name="T2226">ognozes dėl ateinančių metų šilumos kainų, išreikštų euro centais už kilovatvalandę.</text:span><text:s/></text:p>
      <text:p text:style-name="P2227">Papildyta papunkčiu:</text:p>
      <text:p text:style-name="P2228"><text:span text:style-name="T2229">Nr.<text:s/></text:span><text:a xlink:href="https://www.e-tar.lt/portal/legalAct.html?documentId=cd03e440b86911e693eea1ef35f20da9" office:target-frame-name="_top" xlink:show="replace"><text:span text:style-name="T2230">1-307</text:span></text:a><text:span text:style-name="T2231">, 2016-11-24, paskelbta TAR 2016-12-02, i.</text:span><text:span text:style-name="T2232"><text:s/>k. 2016-28125</text:span></text:p>
      <text:p text:style-name="Normal"/>
      <text:p text:style-name="P2233"><text:span text:style-name="T2234">133</text:span><text:span text:style-name="T2235">. Vartotojai privalo:</text:span></text:p>
      <text:p text:style-name="P2236"><text:span text:style-name="T2237">133.1</text:span><text:span text:style-name="T2238">. tinkamai prižiūrėti savo pastato ar buto ar kitų patalpų šilumos įrenginius bei išorės atitvarų (langų, durų, sienų, stogo ir pan.) būklę bei jų eksploatavimo saugumą, eksploatuoti savo šilumos<text:s/></text:span><text:span text:style-name="T2239">įrenginius taip, kad jie neblogintų šilumnešio bei cirkuliacijos kokybės;</text:span></text:p>
      <text:p text:style-name="P2240"><text:span text:style-name="T2241">133.2</text:span><text:span text:style-name="T2242">. laiku atsiskaityti už šilumą bei jam tenkančia dalimi už pastato šildymo ir karšto vandens sistemos priežiūrą;</text:span></text:p>
      <text:p text:style-name="P2243"><text:span text:style-name="T2244">133.3</text:span><text:span text:style-name="T2245">. informuoti apie pastebėtus buto ar kitų patalpų<text:s/></text:span><text:span text:style-name="T2246">šilumos įrenginiuose šilumnešio nuotėkius valdytoją ar prižiūrėtoją ar šilumos tiekėją ir imtis galimų veiksmų juos skubiai stabdyti;</text:span></text:p>
      <text:p text:style-name="P2247"><text:span text:style-name="T2248">133.4</text:span><text:span text:style-name="T2249">. pateikti šilumos tiekėjui šilumos pirkimo–pardavimo ar šilumos vartojimo pirkimo–pardavimo sutartyse nustatyta<text:s/></text:span><text:span text:style-name="T2250">forma ir terminais patalpos ar buto duomenis, reikalingus mokėjimams už šilumą apskaičiuoti;</text:span></text:p>
      <text:p text:style-name="P2251"><text:span text:style-name="T2252">133.5</text:span><text:span text:style-name="T2253">. užtikrinti, kad naujai sumontuoti ar rekonstruoti buto ar kitų patalpų šilumos įrenginiai prie pastato šilumos įrenginių būtų prijungiami tik Taisyklių<text:s/></text:span><text:span text:style-name="T2254">10–17, 107–121, 87–92 punktuose nustatyta tvarka. Jeigu toks prijungimas atliekamas stabdant šilumos tiekimo įrenginius neplaninio remonto metu, tuomet su šilumos tiekėju turi būti suderintos laikino šilumos tiekimo įrenginių atjungimo sąlygos;</text:span></text:p>
      <text:p text:style-name="P2255"><text:span text:style-name="T2256">133.6</text:span><text:span text:style-name="T2257">.<text:s/></text:span><text:span text:style-name="T2258">užtikrinti sumontuotų atsiskaitomųjų šilumos kiekio apskaitos prietaisų ir kitų šilumos įrenginių apsaugą bei reikalaujamas jų darbo aplinkos sąlygas, pastebėjus per 24 valandas pranešti šilumos tiekėjui apie visus apskaitos prietaisų ar apskaitos schemose</text:span><text:span text:style-name="T2259"><text:s/>naudojamų elementų gedimus, apskaitos prietaisų, apskaitos schemose naudojamų elementų, kitų su apskaita susijusių plombuojamųjų vietų, plombų pažeidimus arba jeigu nepagrįstai sumažėjo arba padidėjo šilumos sunaudojimas;</text:span></text:p>
      <text:p text:style-name="P2260"><text:span text:style-name="T2261">133.7</text:span><text:span text:style-name="T2262">. leisti iš anksto, ne v</text:span><text:span text:style-name="T2263">ėliau kaip prieš 24 valandas, raštu įspėjus arba suderinusiems atvykimo laiką ir pateikusiems atitinkamus pažymėjimus pastato valdytojo, prižiūrėtojo atstovams apžiūrėti, šilumos įrenginių elementus, atlikti jų priežiūros, remonto darbus, o prireikus lokal</text:span><text:span text:style-name="T2264">izuoti avariją ar likviduoti jos pasekmes, leisti nedelsiant vykdyti avarijos lokalizavimo darbus;</text:span></text:p>
      <text:p text:style-name="P2265">Punkto pakeitimai:</text:p>
      <text:p text:style-name="P2266"><text:span text:style-name="T2267">Nr.<text:s/></text:span><text:a xlink:href="https://www.e-tar.lt/portal/legalAct.html?documentId=TAR.156B039E76FA" office:target-frame-name="_top" xlink:show="replace"><text:span text:style-name="T2268">1-265</text:span></text:a><text:span text:style-name="T2269">, 2011-10-27, Žin., 2011, Nr. 130-6182 (2011-10</text:span><text:span text:style-name="T2270">-29), i. k. 111203NISAK0001-265</text:span></text:p>
      <text:p text:style-name="Normal"/>
      <text:p text:style-name="P2271"><text:span text:style-name="T2272">133.8</text:span><text:span text:style-name="T2273">. leisti šilumos tiekėjo atstovams iš anksto, ne vėliau kaip prieš 24 valandas, raštu įspėjus arba suderinusiems atvykimo laiką ir pateikusiems atitinkamus pažymėjimus, apžiūrėti šilumos apskaitos prietaisus, atlik</text:span><text:span text:style-name="T2274">ti jų priežiūros ir remonto darbus;</text:span></text:p>
      <text:p text:style-name="P2275">Papildyta punktu:</text:p>
      <text:p text:style-name="P2276"><text:span text:style-name="T2277">Nr.<text:s/></text:span><text:a xlink:href="https://www.e-tar.lt/portal/legalAct.html?documentId=TAR.156B039E76FA" office:target-frame-name="_top" xlink:show="replace"><text:span text:style-name="T2278">1-265</text:span></text:a><text:span text:style-name="T2279">, 2011-10-27, Žin., 2011, Nr. 130-6182 (2011-10-29), i. k. 111203NISAK0001-265</text:span></text:p>
      <text:p text:style-name="Normal"/>
      <text:p text:style-name="P2280"><text:span text:style-name="T2281">133.9</text:span><text:span text:style-name="T2282">. atlyginti juridinių<text:s/></text:span><text:span text:style-name="T2283">ar fizinių asmenų patirtą žalą dėl jo pateiktų klaidingų duomenų suvartotos šilumos sąnaudoms apskaičiuoti, savavališkai pakeitus šilumos įrenginių elementus (išskyrus vandens ėmimo prietaisus) kitokiais negu nurodyta statinio projekte (ar jo dalyje), pake</text:span><text:span text:style-name="T2284">itus jų jungimo schemą arba pažeidus pastato šildymo ir karšto vandens sistemų priežiūros sutartyje nustatytas jų priežiūros sąlygas;</text:span></text:p>
      <text:p text:style-name="P2285">Punkto numeracijos pakeitimas:</text:p>
      <text:p text:style-name="P2286"><text:span text:style-name="T2287">Nr.<text:s/></text:span><text:a xlink:href="https://www.e-tar.lt/portal/legalAct.html?documentId=TAR.156B039E76FA" office:target-frame-name="_top" xlink:show="replace"><text:span text:style-name="T2288">1-265</text:span></text:a><text:span text:style-name="T2289">, 2011-10-27, Žin., 2011, Nr. 130-6182 (2011-10-29), i. k. 111203NISAK0001-265</text:span></text:p>
      <text:p text:style-name="Normal"/>
      <text:p text:style-name="P2290"><text:span text:style-name="T2291">133.10</text:span><text:span text:style-name="T2292">. imtis priemonių sumažinti žalą, daromą dėl šilumos, šilumnešio</text:span><text:span text:style-name="T2293"><text:s/></text:span><text:span text:style-name="T2294">tiekimo nutraukimo ar apribojimo;</text:span></text:p>
      <text:p text:style-name="P2295">Punkto numeracijos pakeitimas:</text:p>
      <text:p text:style-name="P2296"><text:span text:style-name="T2297">Nr.<text:s/></text:span><text:a xlink:href="https://www.e-tar.lt/portal/legalAct.html?documentId=TAR.156B039E76FA" office:target-frame-name="_top" xlink:show="replace"><text:span text:style-name="T2298">1-265</text:span></text:a><text:span text:style-name="T2299">, 2011-10-27, Žin., 2011, Nr. 130-6182 (2011-10-29), i. k. 111203NISAK0001-265</text:span></text:p>
      <text:p text:style-name="Normal"/>
      <text:p text:style-name="P2300"><text:span text:style-name="T2301">133.11</text:span><text:span text:style-name="T2302">. Valdytojo arba pastato šildymo ir karšto vandens sistemų prižiūrėtojo nurodytais terminais savo lėšomis atsta</text:span><text:span text:style-name="T2303">tyti statinio projekte (ar jo dalyje) nustatytą šildymo prietaisų galią bute ar kitose patalpose nepriklausomai nuo to, kada ir kaip padaryti nukrypimai.</text:span></text:p>
      <text:p text:style-name="P2304">Punkto numeracijos pakeitimas:</text:p>
      <text:p text:style-name="P2305"><text:span text:style-name="T2306">Nr.<text:s/></text:span><text:a xlink:href="https://www.e-tar.lt/portal/legalAct.html?documentId=TAR.156B039E76FA" office:target-frame-name="_top" xlink:show="replace"><text:span text:style-name="T2307">1-265</text:span></text:a><text:span text:style-name="T2308">, 2011-10-27, Žin., 2011, Nr. 130-6182 (2011-10-29), i. k. 111203NISAK0001-265</text:span></text:p>
      <text:p text:style-name="Normal"/>
      <text:p text:style-name="P2309"><text:span text:style-name="T2310">134</text:span><text:span text:style-name="T2311">. Vartotojo padaryti Taisyklių pažeidimo faktai nustatomi valdytojo, šilumos tiekėjo ir (ar) prižiūrėtojo atstovams atliekant šilumos įrenginių apž</text:span><text:span text:style-name="T2312">iūras arba vadovaujantis atsiskaitomųjų šilumos apskaitos prietaisų rodmenų ataskaitomis, šilumnešio parametrus registruojančių prietaisų rodmenų įrašais, o jeigu tokių prietaisų nėra – šilumos tiekėjo arba šilumos šaltinio techninių operatyvinių duomenų r</text:span><text:span text:style-name="T2313">egistravimo priemonių ir operatyvinių žurnalų įrašais. Nustatę vartotojo padarytą Taisyklių pažeidimą, valdytojo, šilumos tiekėjo bei prižiūrėtojo atstovai nurodo pašalinti nustatytus pažeidimus. Vartotojui nesutikus su valdytojo, šilumos tiekėjo ir (ar) p</text:span><text:span text:style-name="T2314">rižiūrėtojo atstovų nustatytais Taisyklių pažeidimo faktais ir (ar) atsisakius įvykdyti jų nurodymus, Taisyklių pažeidimo faktą turi nustatyti komisija, sudaryta valdytojo ar jo įgalioto atstovo, prižiūrėtojo atstovų ir šilumos tiekėjo atstovų. Komisija, v</text:span><text:span text:style-name="T2315">adovaudamasi surinktais dokumentais ir kitais objektyviais įrodymais, nustato Taisyklių pažeidimo faktą ir surašo aktą. Jeigu vartotojas, valdytojas, šilumos tiekėjas ar prižiūrėtojas reikalauja, į komisijos sudėtį turi būti įtraukti Inspekcijos atstovai.</text:span></text:p>
      <text:p text:style-name="P2316">Punkto pakeitimai:</text:p>
      <text:p text:style-name="P2317"><text:span text:style-name="T2318">Nr.<text:s/></text:span><text:a xlink:href="https://www.e-tar.lt/portal/legalAct.html?documentId=TAR.156B039E76FA" office:target-frame-name="_top" xlink:show="replace"><text:span text:style-name="T2319">1-265</text:span></text:a><text:span text:style-name="T2320">, 2011-10-27, Žin., 2011, Nr. 130-6182 (2011-10-29), i. k. 111203NISAK0001-265</text:span></text:p>
      <text:p text:style-name="Normal"/>
      <text:p text:style-name="P2321"><text:span text:style-name="T2322">135</text:span><text:span text:style-name="T2323">. Nustatant vartotojo padaryto Taisyklių pažeidimo faktą,<text:s/></text:span><text:span text:style-name="T2324">dalyvauja vartotojas arba jo įgaliotas atstovas. Vartotojo arba jo įgalioto atstovo atsisakymas pasirašyti Taisyklių pažeidimo faktą patvirtinančius dokumentus neatleidžia vartotojo nuo atsakomybės.</text:span></text:p>
      <text:p text:style-name="P2325"/>
      <text:p text:style-name="P2326"><text:span text:style-name="T2327">XI</text:span><text:span text:style-name="T2328">.<text:s/></text:span><text:span text:style-name="T2329">PRIŽIŪRĖTOJO TEISĖS IR PAREIGOS</text:span></text:p>
      <text:p text:style-name="P2330"/>
      <text:p text:style-name="P2331"><text:span text:style-name="T2332">136</text:span><text:span text:style-name="T2333">.<text:s/></text:span><text:span text:style-name="T2334">Prižiūrėtojas turi teisę:</text:span></text:p>
      <text:p text:style-name="P2335"><text:span text:style-name="T2336">136.1</text:span><text:span text:style-name="T2337">. reikalauti iš šilumos tiekėjo, kad būtų palaikomi šilumos vartojimo pirkimo–pardavimo ir šilumos pirkimo–pardavimo sutartyse, pastato šildymo ir karšto vandens sistemų priežiūros sutartyje ir teisės aktuose (Taisyklių 1 p</text:span><text:span text:style-name="T2338">riedo 26, 27, 28, 29, 30, 36, 37, 45 punktai) reglamentuoti šilumnešio parametrai pagal šilumnešio parametrų grafikus ties tiekimo–vartojimo riba arba kitoje šiose sutartyse nurodytoje vietoje;</text:span></text:p>
      <text:p text:style-name="P2339"><text:span text:style-name="T2340">136.2</text:span><text:span text:style-name="T2341">. gauti informaciją apie šilumos ir šilumnešio tiekim</text:span><text:span text:style-name="T2342">o laikinus ribojimus ir nutraukimus;</text:span></text:p>
      <text:p text:style-name="P2343"><text:span text:style-name="T2344">136.3</text:span><text:span text:style-name="T2345">. reikalauti atlyginti žalą, patirtą dėl valdytojo, šilumos tiekėjo ar buto ir kitų patalpų savininko kaltės bei kito pastato savininko – šilumos vartotojo, kurio šilumos įrenginiai prijungti prie prižiūrimo pa</text:span><text:span text:style-name="T2346">stato šilumos įrenginių, kaltės;</text:span></text:p>
      <text:p text:style-name="P2347"><text:span text:style-name="T2348">136.4</text:span><text:span text:style-name="T2349">. ne vėliau kaip prieš 24 valandas raštu įspėjus apžiūrėti buto ir kitų patalpų savininkui priklausančių šilumos įrenginių, kurie turi tiesioginę įtaką pastato šildymo ir karšto vandens sistemos darbui, būklę;</text:span></text:p>
      <text:p text:style-name="P2350"><text:span text:style-name="T2351">13</text:span><text:span text:style-name="T2352">6.5</text:span><text:span text:style-name="T2353">. patikrinti atsiskaitomųjų šilumos apskaitos prietaisų, atsiskaitomųjų karšto vandens skaitiklių ir neatsiskaitomųjų šilumos apskaitos prietaisų būklę ir rodmenis;</text:span></text:p>
      <text:p text:style-name="P2354"><text:span text:style-name="T2355">136.6</text:span><text:span text:style-name="T2356">. reguliuoti, laikantis nustatytų higienos normų, pastato šilumos punkto įren</text:span><text:span text:style-name="T2357">ginių darbo režimą;</text:span></text:p>
      <text:p text:style-name="P2358">Papildyta punktu:</text:p>
      <text:p text:style-name="P2359"><text:span text:style-name="T2360">Nr.<text:s/></text:span><text:a xlink:href="https://www.e-tar.lt/portal/legalAct.html?documentId=TAR.156B039E76FA" office:target-frame-name="_top" xlink:show="replace"><text:span text:style-name="T2361">1-265</text:span></text:a><text:span text:style-name="T2362">, 2011-10-27, Žin., 2011, Nr. 130-6182 (2011-10-29), i. k. 111203NISAK0001-265</text:span></text:p>
      <text:p text:style-name="Normal"/>
      <text:p text:style-name="P2363"><text:span text:style-name="T2364">136.7</text:span><text:span text:style-name="T2365">. nepriklausomai nuo šilumos punkto pr</text:span><text:span text:style-name="T2366">iklausomybės, teisės aktų nustatyta tvarka (Taisyklių 1 priedo 21 punktas) organizuoti arba atlikti šilumos punkto įrenginių remonto ir renovacijos darbus.</text:span><text:s/></text:p>
      <text:p text:style-name="P2367">Papildyta punktu:</text:p>
      <text:p text:style-name="P2368"><text:span text:style-name="T2369">Nr.<text:s/></text:span><text:a xlink:href="https://www.e-tar.lt/portal/legalAct.html?documentId=TAR.156B039E76FA" office:target-frame-name="_top" xlink:show="replace"><text:span text:style-name="T2370">1-265</text:span></text:a><text:span text:style-name="T2371">, 2011-10-27, Žin., 2011, Nr. 130-6182 (2011-10-29), i. k. 111203NISAK0001-265</text:span></text:p>
      <text:p text:style-name="Normal"/>
      <text:p text:style-name="P2372"><text:span text:style-name="T2373">137</text:span><text:span text:style-name="T2374">. Prižiūrėtojas teisės aktuose nustatyta tvarka atsako už:</text:span></text:p>
      <text:p text:style-name="P2375"><text:span text:style-name="T2376">137.1</text:span><text:span text:style-name="T2377">. Taisyklėse, pastato šildymo ir karšto vandens sistemos priežiūros sutartyje bei šilumos<text:s/></text:span><text:span text:style-name="T2378">pristatymo buitiniams šilumos vartotojams sutartyje ir teisės aktuose (Taisyklių 1 priedo 3, 20, 21, 22, 23, 51, 57 punktai) nustatyta tvarka jam prižiūrėti pavestų šilumos įrenginių būklę ir priežiūrą;</text:span></text:p>
      <text:p text:style-name="P2379">Punkto pakeitimai:</text:p>
      <text:p text:style-name="P2380"><text:span text:style-name="T2381">Nr.<text:s/></text:span><text:a xlink:href="https://www.e-tar.lt/portal/legalAct.html?documentId=TAR.156B039E76FA" office:target-frame-name="_top" xlink:show="replace"><text:span text:style-name="T2382">1-265</text:span></text:a><text:span text:style-name="T2383">, 2011-10-27, Žin., 2011, Nr. 130-6182 (2011-10-29), i. k. 111203NISAK0001-265</text:span></text:p>
      <text:p text:style-name="Normal"/>
      <text:p text:style-name="P2384"><text:span text:style-name="T2385">137.2</text:span><text:span text:style-name="T2386">. Taisyklėse, teisės aktuose (Taisyklių 1 priedo 20, 21, 22, 23, 26, 27, 28, 29, 30, 36, 37, 51, 57 punktai),<text:s/></text:span><text:span text:style-name="T2387">pastato šildymo ir karšto vandens sistemos priežiūros sutartyje nustatytą butų ir kitų patalpų kokybišką šildymą, jeigu pastato šildymo ir karšto vandens sistema atitinka privalomuosius reikalavimus (Taisyklių 1 priedo 24 punktas) ir yra techninės galimybė</text:span><text:span text:style-name="T2388">s tą reguliuoti;</text:span></text:p>
      <text:p text:style-name="P2389">Punkto pakeitimai:</text:p>
      <text:p text:style-name="P2390"><text:span text:style-name="T2391">Nr.<text:s/></text:span><text:a xlink:href="https://www.e-tar.lt/portal/legalAct.html?documentId=TAR.156B039E76FA" office:target-frame-name="_top" xlink:show="replace"><text:span text:style-name="T2392">1-265</text:span></text:a><text:span text:style-name="T2393">, 2011-10-27, Žin., 2011, Nr. 130-6182 (2011-10-29), i. k. 111203NISAK0001-265</text:span></text:p>
      <text:p text:style-name="Normal"/>
      <text:p text:style-name="P2394"><text:span text:style-name="T2395">137.3</text:span><text:span text:style-name="T2396">. Vartotojo patirtą žalą dėl<text:s/></text:span><text:span text:style-name="T2397">prižiūrėtojo neteisėtų veiksmų ar neveikimo;</text:span></text:p>
      <text:p text:style-name="P2398"><text:span text:style-name="T2399">137.4</text:span><text:span text:style-name="T2400">. tinkamą privalomų darbų dėl pastato šildymo ir karšto vandens sistemos parengties naujam šildymo sezonui atlikimą.</text:span><text:s/></text:p>
      <text:p text:style-name="P2401">Papildyta punktu:</text:p>
      <text:p text:style-name="P2402"><text:span text:style-name="T2403">Nr.<text:s/></text:span><text:a xlink:href="https://www.e-tar.lt/portal/legalAct.html?documentId=TAR.2CF6A45B7088" office:target-frame-name="_top" xlink:show="replace"><text:span text:style-name="T2404">1-187</text:span></text:a><text:span text:style-name="T2405">, 2012-09-21, Žin., 2012, Nr. 111-5655 (2012-09-26), i. k. 112203NISAK0001-187</text:span></text:p>
      <text:p text:style-name="Normal"/>
      <text:p text:style-name="P2406"><text:span text:style-name="T2407">138</text:span><text:span text:style-name="T2408">. Prižiūrėtojas privalo:</text:span></text:p>
      <text:p text:style-name="P2409"><text:span text:style-name="T2410">138.1</text:span><text:span text:style-name="T2411">. ruošdamasis šildymo sezonui atlikti Taisyklėse ir teisės aktuose (Taisyklių 1 priedo 20, 21, 22, 23, 51, 57 </text:span><text:span text:style-name="T2412">punktai) reglamentuotus darbus bei pastato savininko ar valdytojo pagrįstus nurodymus ir nustatyta tvarka parengti bei pasirašyti pastato parengties naujam šildymo sezonui aktą (Taisyklių 2 priedas). Kai administratorius yra pastato šildymo ir karšto vande</text:span><text:span text:style-name="T2413">ns sistemų prižiūrėtojas, vykdyti šiose Taisyklėse priskirtas administratoriaus ir prižiūrėtojo funkcijas ir pasirašyti pastato parengties naujam šildymo sezonui aktą privalo skirtingi administratoriaus (prižiūrėtojo) atstovai;</text:span><text:s/></text:p>
      <text:p text:style-name="P2414">Punkto pakeitimai:</text:p>
      <text:p text:style-name="P2415"><text:span text:style-name="T2416">Nr.<text:s/></text:span><text:a xlink:href="https://www.e-tar.lt/portal/legalAct.html?documentId=TAR.156B039E76FA" office:target-frame-name="_top" xlink:show="replace"><text:span text:style-name="T2417">1-265</text:span></text:a><text:span text:style-name="T2418">, 2011-10-27, Žin., 2011, Nr. 130-6182 (2011-10-29), i. k. 111203NISAK0001-265</text:span></text:p>
      <text:p text:style-name="P2419"><text:span text:style-name="T2420">Nr.<text:s/></text:span><text:a xlink:href="https://www.e-tar.lt/portal/legalAct.html?documentId=TAR.2CF6A45B7088" office:target-frame-name="_top" xlink:show="replace"><text:span text:style-name="T2421">1-187</text:span></text:a><text:span text:style-name="T2422">,</text:span><text:span text:style-name="T2423"><text:s/>2012-09-21, Žin., 2012, Nr. 111-5655 (2012-09-26), i. k. 112203NISAK0001-187</text:span></text:p>
      <text:p text:style-name="Normal"/>
      <text:p text:style-name="P2424"><text:span text:style-name="T2425">138.2</text:span><text:span text:style-name="T2426">.</text:span><text:span text:style-name="T2427"><text:s/></text:span><text:span text:style-name="T2428">neteko galios nuo 2011-10-30</text:span></text:p>
      <text:p text:style-name="P2429">Punkto pakeitimai:</text:p>
      <text:p text:style-name="P2430"><text:span text:style-name="T2431">Nr.<text:s/></text:span><text:a xlink:href="https://www.e-tar.lt/portal/legalAct.html?documentId=TAR.156B039E76FA" office:target-frame-name="_top" xlink:show="replace"><text:span text:style-name="T2432">1-265</text:span></text:a><text:span text:style-name="T2433">, 2011-10-27, Žin., 2011, N</text:span><text:span text:style-name="T2434">r. 130-6182 (2011-10-29), i. k. 111203NISAK0001-265</text:span></text:p>
      <text:p text:style-name="Normal"/>
      <text:p text:style-name="P2435"><text:span text:style-name="T2436">138.3</text:span><text:span text:style-name="T2437">. laikytis vartotojų su šilumos tiekėjais sudarytose šilumos vartojimo pirkimo–pardavimo bei šilumos pirkimo–pardavimo sutartyse ir teisės aktuose (Taisyklių 1 priedo 26, 27, 28, 29, 30, 36, 37,</text:span><text:span text:style-name="T2438"><text:s/>45 punktai) nustatytų šilumos įrenginių darbo režimų;</text:span></text:p>
      <text:p text:style-name="P2439">Punkto pakeitimai:</text:p>
      <text:p text:style-name="P2440"><text:span text:style-name="T2441">Nr.<text:s/></text:span><text:a xlink:href="https://www.e-tar.lt/portal/legalAct.html?documentId=TAR.156B039E76FA" office:target-frame-name="_top" xlink:show="replace"><text:span text:style-name="T2442">1-265</text:span></text:a><text:span text:style-name="T2443">, 2011-10-27, Žin., 2011, Nr. 130-6182 (2011-10-29), i. k. 111203NISAK0001-265</text:span></text:p>
      <text:p text:style-name="Normal"/>
      <text:p text:style-name="P2444"><text:span text:style-name="T2445">138.4</text:span><text:span text:style-name="T2446">.<text:s/></text:span><text:span text:style-name="T2447">neleisti, kad būtų viršytas teisės akte (Taisyklių 1 priedo 51 punktas) nustatytas leistinas šilumnešio nuotėkių dydis pastato šilumos įrenginiuose, o atsiradus tokiam nuotėkiui jį operatyviai stabdyti;</text:span></text:p>
      <text:p text:style-name="P2448"><text:span text:style-name="T2449">138.5</text:span><text:span text:style-name="T2450">. užtikrinti, kad šildymo ir karšto vandens<text:s/></text:span><text:span text:style-name="T2451">sistemoje nepasikeistų šilumnešio cheminė sudėtis daugiau, negu nustatyta teisės akte (Taisyklių 1 priedo 51 punktas), imtis prevencinių priemonių, kad į šilumnešį nepatektų jo kokybės reikalavimų neatitinkantis vanduo;</text:span></text:p>
      <text:p text:style-name="P2452"><text:span text:style-name="T2453">138.6</text:span><text:span text:style-name="T2454">. šalims sutarus,</text:span><text:span text:style-name="T2455"><text:s/></text:span><text:span text:style-name="T2456">pateikti<text:s/></text:span><text:span text:style-name="T2457">šilumos tiekėjui su juo sutarta forma ir terminais atsiskaitomųjų šilumos apskaitos prietaisų rodmenų ataskaitą, jeigu nėra rodmenų nuotolinio nuskaitymo sistemos arba jeigu šalys nesusitarė kitaip;</text:span></text:p>
      <text:p text:style-name="P2458"><text:span text:style-name="T2459">138.7</text:span><text:span text:style-name="T2460">. užtikrinti, kad vartotojų naujai sumontuotus a</text:span><text:span text:style-name="T2461">r rekonstruotus šildymo sistemų įrenginius prie šilumos perdavimo tinklų būtų galima prijungti tik Taisyklių 10–17, 107–121, 87–92 punktuose nustatyta tvarka;</text:span></text:p>
      <text:p text:style-name="P2462"><text:span text:style-name="T2463">138.8</text:span><text:span text:style-name="T2464">. suderinti su šilumos ir (ar) karšto vandens tiekėju ir valdytoju ar vartotojais pastat</text:span><text:span text:style-name="T2465">o šilumos ir (ar) karšto vandens įrenginių laikino atjungimo sąlygas, jeigu toks atjungimas atliekamas stabdant šilumos ir (ar) karšto vandens tiekimo įrenginius neplaninio remonto metu;</text:span></text:p>
      <text:p text:style-name="P2466"><text:span text:style-name="T2467">138.9</text:span><text:span text:style-name="T2468">. užtikrinti vartotojams priklausančioje teritorijoje ir pat</text:span><text:span text:style-name="T2469">alpose šilumos tiekėjui priklausančių šilumos įrenginių, statinių, komunikacijų ir atsiskaitomųjų šilumos apskaitos prietaisų apsaugą bei tinkamas jų darbui aplinkos sąlygas, atlyginti žalą, padarytą dėl tinkamos apsaugos ar aplinkos sąlygų neužtikrinimo,<text:s/></text:span><text:span text:style-name="T2470">jeigu pastato šildymo ir karšto vandens sistemų priežiūros sutartyje nenustatyta kitaip;</text:span></text:p>
      <text:p text:style-name="P2471"><text:span text:style-name="T2472">138.10</text:span><text:span text:style-name="T2473">. vykdyti teisės aktuose (Taisyklių 1 priedo 22, 23 punktai) nustatytus šilumos tiekimo įrenginių apsaugos reikalavimus;</text:span></text:p>
      <text:p text:style-name="P2474"><text:span text:style-name="T2475">138.11</text:span><text:span text:style-name="T2476">. leisti vartotojams<text:s/></text:span><text:span text:style-name="T2477">priklausančioje teritorijoje ar patalpose bet kuriuo paros metu (išskyrus, jeigu tai nesusiję su avarijų likvidavimo darbais, gyvenamąsias patalpas ir patalpas, į kurias įėjimo laikas nurodomas šilumos vartojimo pirkimo – pardavimo sutartyse) šilumos tiekė</text:span><text:span text:style-name="T2478">jo atstovams, pateikusiems pažymėjimus, patvirtinančius jų pareigas, apžiūrėti šilumos įrenginius bei atsiskaitomuosius šilumos apskaitos prietaisus ir atlikti priežiūros, remonto ar avarijų likvidavimo darbus, jeigu pastato šildymo ir karšto vandens siste</text:span><text:span text:style-name="T2479">mų priežiūros sutartyje nenustatyta kitaip;</text:span></text:p>
      <text:p text:style-name="P2480"><text:span text:style-name="T2481">138.12</text:span><text:span text:style-name="T2482">. informuoti šilumos tiekėją tarpusavyje nustatyta tvarka apie šilumos įrenginių stabdymus, paleidimus ir nukrypimus nuo teisės aktuose (Taisyklių 1 priedo 26, 27, 28, 29, 30, 36, 37, 45 punktai) nustat</text:span><text:span text:style-name="T2483">ytų šilumos įrenginių darbo režimų;</text:span></text:p>
      <text:p text:style-name="P2484">Punkto pakeitimai:</text:p>
      <text:p text:style-name="P2485"><text:span text:style-name="T2486">Nr.<text:s/></text:span><text:a xlink:href="https://www.e-tar.lt/portal/legalAct.html?documentId=TAR.156B039E76FA" office:target-frame-name="_top" xlink:show="replace"><text:span text:style-name="T2487">1-265</text:span></text:a><text:span text:style-name="T2488">, 2011-10-27, Žin., 2011, Nr. 130-6182 (2011-10-29), i. k. 111203NISAK0001-265</text:span></text:p>
      <text:p text:style-name="Normal"/>
      <text:p text:style-name="P2489"><text:span text:style-name="T2490">138.13</text:span><text:span text:style-name="T2491">. pranešti Inspekcij</text:span><text:span text:style-name="T2492">ai</text:span><text:span text:style-name="T2493"><text:s/></text:span><text:span text:style-name="T2494">apie įvykusias avarijas ir sutrikimus ar nelaimingus atsitikimus, susijusius su šilumos tiekimo įrenginiais;</text:span></text:p>
      <text:p text:style-name="P2495"><text:span text:style-name="T2496">138.14</text:span><text:span text:style-name="T2497">. užtikrinti tolygų viso pastato, visų pastato butų ir kitų patalpų šildymą palaikant juose teisės akte (Taisyklių 1 priedo 27 punktas</text:span><text:span text:style-name="T2498">) nustatytą patalpų temperatūrą ir tiekiamo į butus ir kitas patalpas karšto vandens teisės aktuose (Taisyklių 1 priedo 28, 45 punktai) nustatytą temperatūrą, jeigu pastato šildymo ir karšto vandens sistema atitinka privalomuosius reikalavimus (Taisyklių 1</text:span><text:span text:style-name="T2499"><text:s/>priedo 24 punktas) ir yra techninės galimybės tą reguliuoti;</text:span></text:p>
      <text:p text:style-name="P2500"><text:span text:style-name="T2501">138.15</text:span><text:span text:style-name="T2502">. siekti, kad išnaudojant visas turimas technines ir organizacines galimybes pastato šildymo ir karšto vandens įrenginių darbo režimas atitiktų ekonomiško ir racionalaus šilumos ir kar</text:span><text:span text:style-name="T2503">što vandens vartojimo reikalavimus;</text:span></text:p>
      <text:p text:style-name="P2504"><text:span text:style-name="T2505">138.16</text:span><text:span text:style-name="T2506">. pagal faktinį šilumos energijos suvartojimą pastate kiekvieną mėnesį nustatyti santykinius šilumos pastatui šildyti, cirkuliacijai ir karštam vandeniui ruošti sunaudojimo rodiklius, vadovaujantis Valstybinės<text:s/></text:span><text:span text:style-name="T2507">kainų ir energetikos kontrolės komisijos patvirtinta skaičiavimo metodika, analizuoti gautus duomenis, ir pagal poreikį, bet ne rečiau kaip kartą per ketvirtį, teikti juos pastato savininkui arba valdytojui, o savininko arba vartotojo prašymu, vartotojo nu</text:span><text:span text:style-name="T2508">rodytam energijos taupymo paslaugų teikėjui;</text:span><text:span text:style-name="T2509"><text:s/></text:span></text:p>
      <text:p text:style-name="P2510">Papildyta punktu:</text:p>
      <text:p text:style-name="P2511"><text:span text:style-name="T2512">Nr.<text:s/></text:span><text:a xlink:href="https://www.e-tar.lt/portal/legalAct.html?documentId=2c53e700f3af11e4927fda1d051299fb" office:target-frame-name="_top" xlink:show="replace"><text:span text:style-name="T2513">1-119</text:span></text:a><text:span text:style-name="T2514">, 2015-05-05, paskelbta TAR 2015-05-12, i. k. 2015-07125</text:span></text:p>
      <text:p text:style-name="P2515">Punkto pakeitimai:</text:p>
      <text:p text:style-name="P2516"><text:span text:style-name="T2517">Nr.<text:s/></text:span><text:a xlink:href="https://www.e-tar.lt/portal/legalAct.html?documentId=cd03e440b86911e693eea1ef35f20da9" office:target-frame-name="_top" xlink:show="replace"><text:span text:style-name="T2518">1-307</text:span></text:a><text:span text:style-name="T2519">, 2016-11-24, paskelbta TAR 2016-12-02, i. k. 2016-28125</text:span></text:p>
      <text:p text:style-name="Normal"/>
      <text:p text:style-name="P2520"><text:span text:style-name="T2521">138.17</text:span><text:span text:style-name="T2522">. pagal kompetenciją kartą per metus rengti ir teikti pastato savininkui arba valdytojui p</text:span><text:span text:style-name="T2523">asiūlymus dėl šilumos energijos taupymo priemonių įgyvendinimo;</text:span><text:s/></text:p>
      <text:p text:style-name="P2524">Papildyta punktu:</text:p>
      <text:p text:style-name="P2525"><text:span text:style-name="T2526">Nr.<text:s/></text:span><text:a xlink:href="https://www.e-tar.lt/portal/legalAct.html?documentId=2c53e700f3af11e4927fda1d051299fb" office:target-frame-name="_top" xlink:show="replace"><text:span text:style-name="T2527">1-119</text:span></text:a><text:span text:style-name="T2528">, 2015-05-05, paskelbta TAR 2015-05-12, i. k. 2015-07125</text:span></text:p>
      <text:p text:style-name="Normal"/>
      <text:p text:style-name="P2529"><text:span text:style-name="T2530">138.18</text:span><text:span text:style-name="T2531">. imtis priemonių sumažinti žalą, daromą dėl šilumos ir šilumnešio tiekimo nutraukimo ar apribojimo;</text:span></text:p>
      <text:p text:style-name="P2532">Punkto numeracijos pakeitimas:</text:p>
      <text:p text:style-name="P2533"><text:span text:style-name="T2534">Nr.<text:s/></text:span><text:a xlink:href="https://www.e-tar.lt/portal/legalAct.html?documentId=2c53e700f3af11e4927fda1d051299fb" office:target-frame-name="_top" xlink:show="replace"><text:span text:style-name="T2535">1-119</text:span></text:a><text:span text:style-name="T2536">, 2015-05-05, p</text:span><text:span text:style-name="T2537">askelbta TAR 2015-05-12, i. k. 2015-07125</text:span></text:p>
      <text:p text:style-name="Normal"/>
      <text:p text:style-name="P2538"><text:span text:style-name="T2539">138.19</text:span><text:span text:style-name="T2540">. pasibaigus atsiskaitymo laikotarpiui, ne vėliau kaip iki kito mėnesio 10 dienos, išrašyti ir pateikti (išsiųsti) valdytojui atsiskaitymo dokumentus už priežiūrą. Prižiūrėtojo teisės ir pareigos taikomo</text:span><text:span text:style-name="T2541">s valdytojui, jeigu teisės aktuose nustatyta tvarka prižiūrėtojas ir pastato (išskyrus individualius gyvenamuosius namus) savininkas arba valdytojas yra tas pats juridinis asmuo. Šiuo atveju valdytojas atestuojamas šilumos įrenginių eksploatavimo (priežiūr</text:span><text:span text:style-name="T2542">os) veiklai teisės aktų nustatyta tvarka;</text:span><text:s/></text:p>
      <text:p text:style-name="P2543">Punkto pakeitimai:</text:p>
      <text:p text:style-name="P2544"><text:span text:style-name="T2545">Nr.<text:s/></text:span><text:a xlink:href="https://www.e-tar.lt/portal/legalAct.html?documentId=TAR.8125F999A3BC" office:target-frame-name="_top" xlink:show="replace"><text:span text:style-name="T2546">1-191</text:span></text:a><text:span text:style-name="T2547">, 2011-07-20, Žin., 2011, Nr. 97-4575 (2011-07-28), i. k. 111203NISAK0001-191</text:span></text:p>
      <text:p text:style-name="P2548">Punkto numeracijos<text:s/>pakeitimas:</text:p>
      <text:p text:style-name="P2549"><text:span text:style-name="T2550">Nr.<text:s/></text:span><text:a xlink:href="https://www.e-tar.lt/portal/legalAct.html?documentId=2c53e700f3af11e4927fda1d051299fb" office:target-frame-name="_top" xlink:show="replace"><text:span text:style-name="T2551">1-119</text:span></text:a><text:span text:style-name="T2552">, 2015-05-05, paskelbta TAR 2015-05-12, i. k. 2015-07125</text:span></text:p>
      <text:p text:style-name="Normal"/>
      <text:p text:style-name="P2553"><text:span text:style-name="T2554">138.20</text:span><text:span text:style-name="T2555">. atlyginti juridinių ar fizinių asmenų patirtą žalą, dėl jo neteisėt</text:span><text:span text:style-name="T2556">ų veiksmų ar neveikimo pažeidus pastato šildymo ir karšto vandens sistemų priežiūros sutartyje bei teisės aktuose (Taisyklių 1 priedo 12, 20, 21, 22, 23, 26, 27, 28, 29, 30, 36, 37, 45 punktai) nustatytas šilumos įrenginių priežiūros sąlygas.</text:span></text:p>
      <text:p text:style-name="P2557">Punkto pakeitimai:</text:p>
      <text:p text:style-name="P2558"><text:span text:style-name="T2559">Nr.<text:s/></text:span><text:a xlink:href="https://www.e-tar.lt/portal/legalAct.html?documentId=TAR.156B039E76FA" office:target-frame-name="_top" xlink:show="replace"><text:span text:style-name="T2560">1-265</text:span></text:a><text:span text:style-name="T2561">, 2011-10-27, Žin., 2011, Nr. 130-6182 (2011-10-29), i. k. 111203NISAK0001-265</text:span></text:p>
      <text:p text:style-name="P2562">Punkto numeracijos pakeitimas:</text:p>
      <text:p text:style-name="P2563"><text:span text:style-name="T2564">Nr.<text:s/></text:span><text:a xlink:href="https://www.e-tar.lt/portal/legalAct.html?documentId=2c53e700f3af11e4927fda1d051299fb" office:target-frame-name="_top" xlink:show="replace"><text:span text:style-name="T2565">1-119</text:span></text:a><text:span text:style-name="T2566">, 2015-05-05, paskelbta TAR 2015-05-12, i. k. 2015-07125</text:span></text:p>
      <text:p text:style-name="Normal"/>
      <text:p text:style-name="P2567"><text:span text:style-name="T2568">139</text:span><text:span text:style-name="T2569">. Pastato šildymo ir karšto vandens sistemos prižiūrėtojo padaryti Taisyklių pažeidimo faktai nustatomi valdytojo ir (ar) šilumos t</text:span><text:span text:style-name="T2570">iekėjo atstovams atliekant šilumos įrenginių apžiūras arba vadovaujantis atsiskaitomųjų šilumos apskaitos prietaisų rodmenų ataskaitomis, šilumnešio parametrus registruojančių prietaisų rodmenų įrašais, o jeigu tokių prietaisų nėra – šilumos tiekėjo arba š</text:span><text:span text:style-name="T2571">ilumos šaltinio techninių operatyvinių duomenų registravimo priemonių ir operatyvinių žurnalų įrašais. Nustatę prižiūrėtojo padarytą Taisyklių pažeidimą, valdytojo ir (ar) šilumos tiekėjo atstovai nurodo pašalinti nustatytus pažeidimus. Prižiūrėtojui nesut</text:span><text:span text:style-name="T2572">ikus su valdytojo ir (ar) šilumos tiekėjo atstovų nustatytais Taisyklių pažeidimo faktais ir (ar) atsisakius įvykdyti jų nurodymus, Taisyklių pažeidimo faktą turi nustatyti komisija, sudaryta iš valdytojo ar jo įgalioto atstovo, prižiūrėtojo atstovų ir šil</text:span><text:span text:style-name="T2573">umos tiekėjo atstovų. Komisija, vadovaudamasi surinktais dokumentais ir kitais objektyviais įrodymais, nustato Taisyklių pažeidimo faktą ir surašo aktą. Jeigu valdytojas, šilumos tiekėjas ar prižiūrėtojas ar jų atstovai reikalauja, į komisijos sudėtį turi<text:s/></text:span><text:span text:style-name="T2574">būti įtraukti Inspekcijos atstovai. Prižiūrėtojo atstovo, dalyvavusio nustatant Taisyklių pažeidimo faktą, atsisakymas pasirašyti pažeidimo faktą patvirtinantį aktą neatleidžia pastato prižiūrėtojo nuo atsakomybės.</text:span></text:p>
      <text:p text:style-name="P2575">Punkto pakeitimai:</text:p>
      <text:p text:style-name="P2576"><text:span text:style-name="T2577">Nr.<text:s/></text:span><text:a xlink:href="https://www.e-tar.lt/portal/legalAct.html?documentId=TAR.156B039E76FA" office:target-frame-name="_top" xlink:show="replace"><text:span text:style-name="T2578">1-265</text:span></text:a><text:span text:style-name="T2579">, 2011-10-27, Žin., 2011, Nr. 130-6182 (2011-10-29), i. k. 111203NISAK0001-265</text:span></text:p>
      <text:p text:style-name="Normal"/>
      <text:p text:style-name="P2580"><text:span text:style-name="T2581">140</text:span><text:span text:style-name="T2582">. Kai pastato valdytojas yra pastato šildymo ir karšto vandens sistemų prižiūrėtojas, Taisyklių 139<text:s/></text:span><text:span text:style-name="T2583">punkte nurodytoje pažeidimo tyrimo ir nustatymo procedūroje dalyvauja Inspekcijos įgaliotas atstovas.</text:span><text:s/></text:p>
      <text:p text:style-name="P2584">Punkto pakeitimai:</text:p>
      <text:p text:style-name="P2585"><text:span text:style-name="T2586">Nr.<text:s/></text:span><text:a xlink:href="https://www.e-tar.lt/portal/legalAct.html?documentId=TAR.156B039E76FA" office:target-frame-name="_top" xlink:show="replace"><text:span text:style-name="T2587">1-265</text:span></text:a><text:span text:style-name="T2588">, 2011-10-27, Žin., 2011, Nr. 130-6182<text:s/></text:span><text:span text:style-name="T2589">(2011-10-29), i. k. 111203NISAK0001-265</text:span></text:p>
      <text:p text:style-name="Normal"/>
      <text:p text:style-name="P2590"><text:span text:style-name="T2591">XII</text:span><text:span text:style-name="T2592">.<text:s/></text:span><text:span text:style-name="T2593">VALDYTOJO TEISĖS IR PAREIGOS</text:span></text:p>
      <text:p text:style-name="P2594"/>
      <text:p text:style-name="P2595"><text:span text:style-name="T2596">141</text:span><text:span text:style-name="T2597">. Pastato valdytojas turi teisę:</text:span></text:p>
      <text:p text:style-name="P2598"><text:span text:style-name="T2599">141.1</text:span><text:span text:style-name="T2600">. Taisyklėse ir teisės aktuose (Taisyklių 1 priedo 3, 20, 21, 22, 23, 38, 40, 41, 43, 44, 45, 51, 57 punktai) nustatyta tvarka<text:s/></text:span><text:span text:style-name="T2601">pats prižiūrėti arba sudaryti pastato šildymo ir karšto vandens sistemų priežiūros sutartį su pastatų šildymo ir karšto vandens prižiūrėtoju;</text:span></text:p>
      <text:p text:style-name="P2602">Punkto pakeitimai:</text:p>
      <text:p text:style-name="P2603"><text:span text:style-name="T2604">Nr.<text:s/></text:span><text:a xlink:href="https://www.e-tar.lt/portal/legalAct.html?documentId=TAR.156B039E76FA" office:target-frame-name="_top" xlink:show="replace"><text:span text:style-name="T2605">1-265</text:span></text:a><text:span text:style-name="T2606">, 20</text:span><text:span text:style-name="T2607">11-10-27, Žin., 2011, Nr. 130-6182 (2011-10-29), i. k. 111203NISAK0001-265</text:span></text:p>
      <text:p text:style-name="Normal"/>
      <text:p text:style-name="P2608"><text:span text:style-name="T2609">141.2</text:span><text:span text:style-name="T2610">. keisti, rekonstruoti arba atjungti pastato šilumos įrenginius teisės aktuose (Taisyklių 1 priedo 1, 2, 3, 4, 5, 17, 18, 24, 25, 31, 32, 34, 35 punktai) ir Taisyklėse nus</text:span><text:span text:style-name="T2611">tatyta tvarka, jeigu tai nepažeidžia kitų namų savininkų bei pastato butų (patalpų) savininkų daugiabučiame name teisių ir teisėtų interesų;</text:span></text:p>
      <text:p text:style-name="P2612"><text:span text:style-name="T2613">141.3</text:span><text:span text:style-name="T2614">. reikalauti iš šilumos ir (ar) karšto vandens tiekėjo, kad būtų palaikomi šilumos vartojimo pirkimo–parda</text:span><text:span text:style-name="T2615">vimo sutartyse ir (ar) karšto vandens vartojimo pirkimo–pardavimo sutartyse nurodyti ar teisės aktuose (Taisyklių 1 priedo 13, 24, 26, 27, 28, 29, 30, 36, 37, 45, 59, 60, 61, 63, 64, 65 punktai) ir Taisyklėse reglamentuoti šilumnešio ir (ar) karšto vandens</text:span><text:span text:style-name="T2616"><text:s/>parametrai karšto vandens paėmimo (vartojimo) vietoje;</text:span></text:p>
      <text:p text:style-name="P2617"><text:span text:style-name="T2618">141.4</text:span><text:span text:style-name="T2619">. neatlygintinai gauti informaciją apie šilumos ir (ar) karšto vandens kainas, mokėjimų ir atsiskaitymo skaičiavimo tvarką, mokėjimams apskaičiuoti panaudotus duomenis ir atsiskaitomųjų<text:s/></text:span><text:span text:style-name="T2620">šilumos ir (ar) karšto vandens apskaitos prietaisų rodmenų ataskaitas;</text:span></text:p>
      <text:p text:style-name="P2621"><text:span text:style-name="T2622">141.5</text:span><text:span text:style-name="T2623">. gauti informaciją apie šilumos, šilumnešio ir (ar) karšto vandens tiekimo apribojimus ir sustabdymus;</text:span></text:p>
      <text:p text:style-name="P2624"><text:span text:style-name="T2625">141.6</text:span><text:span text:style-name="T2626">. reikalauti atlyginti žalą, patirtą dėl:</text:span></text:p>
      <text:p text:style-name="P2627"><text:span text:style-name="T2628">141.6.1</text:span><text:span text:style-name="T2629">. šilumos ti</text:span><text:span text:style-name="T2630">ekėjo kaltės;</text:span></text:p>
      <text:p text:style-name="P2631"><text:span text:style-name="T2632">141.6.2</text:span><text:span text:style-name="T2633">. kito pastato savininko – šilumos vartotojo, kurio šilumos įrenginiai prijungti prie jo pastato šilumos įrenginių, kaltės;</text:span></text:p>
      <text:p text:style-name="P2634"><text:span text:style-name="T2635">141.6.3</text:span><text:span text:style-name="T2636">. pastato buitinio šilumos vartotojo kaltės;</text:span></text:p>
      <text:p text:style-name="P2637"><text:span text:style-name="T2638">141.6.4</text:span><text:span text:style-name="T2639">. Prižiūrėtojo kaltės;</text:span></text:p>
      <text:p text:style-name="P2640"><text:span text:style-name="T2641">141.7</text:span><text:span text:style-name="T2642">.<text:s/></text:span><text:span text:style-name="T2643">netrukdomai apžiūrėti pastato buitinių šilumos vartotojų šilumos įrenginių būklę, kuri turi tiesioginę įtaką pastato šilumos įrenginiams;</text:span></text:p>
      <text:p text:style-name="P2644"><text:span text:style-name="T2645">141.8</text:span><text:span text:style-name="T2646">. nutraukti ar riboti šilumos tiekimą kitiems šilumos vartotojams, kurių pastato šilumos įrenginiai prijungti</text:span><text:span text:style-name="T2647"><text:s/>prie pastato šilumos įrenginių tik Taisyklėse nustatyta tvarka;</text:span></text:p>
      <text:p text:style-name="P2648"><text:span text:style-name="T2649">141.9</text:span><text:span text:style-name="T2650">. reikalauti pastato šilumos įrenginių bei apskaitos prietaisų, esančių kitų juridinių ar fizinių asmenų teritorijoje ir patalpose, tinkamos apsaugos ir atlyginti dėl jų kaltės jam p</text:span><text:span text:style-name="T2651">adarytą žalą;</text:span></text:p>
      <text:p text:style-name="P2652"><text:span text:style-name="T2653">141.10</text:span><text:span text:style-name="T2654">. šilumos punktui priklausant šilumos tiekėjui, iš jo, vartotojui ar valdytojui pageidaujant, ne rečiau kaip kartą per savaitę iš šilumos tiekėjo gauti įvadinio šilumos apskaitos prietaiso ir (ar) kitais šilumnešio parametrų registr</text:span><text:span text:style-name="T2655">acijos prietaisais fiksuotus techninius parametrus (pratekėjusio šilumnešio debitas, paduodamo ir grįžtamo vandens temperatūros, slėgiai), kurie tiesiogiai paveikia šilumos suvartojimą, už laikotarpį ne ilgesnį kaip 1 savaitė, pateikiant kiekvienos valando</text:span><text:span text:style-name="T2656">s duomenis.</text:span></text:p>
      <text:p text:style-name="P2657"><text:span text:style-name="T2658">142</text:span><text:span text:style-name="T2659">. Patikrinti atsiskaitomųjų šilumos apskaitos prietaisų, karšto vandens skaitiklių ir neatsiskaitomųjų šilumos prietaisų būklę ir rodmenis, jeigu jų rodmenys turi įtakos kitų butų savininkų mokėjimams, nepriklausomai nuo jų įrengimo vi</text:span><text:span text:style-name="T2660">etos.</text:span></text:p>
      <text:p text:style-name="P2661"><text:span text:style-name="T2662">143</text:span><text:span text:style-name="T2663">. Pastato valdytojas teisės aktais (Taisyklių 1 priedo 1, 3, 5, 48 punktai) nustatyta tvarka atsako už:</text:span></text:p>
      <text:p text:style-name="P2664"><text:span text:style-name="T2665">143.1</text:span><text:span text:style-name="T2666">. pastato šilumos įrenginių bei išorės atitvarų (langų, durų, sienų, stogo ir pan.) būklę ir priežiūrą;</text:span></text:p>
      <text:p text:style-name="P2667"><text:span text:style-name="T2668">143.2</text:span><text:span text:style-name="T2669">. Vartotojo patirtą</text:span><text:span text:style-name="T2670"><text:s/>žalą dėl valdytojo neteisėtų veiksmų ar neveikimo.</text:span></text:p>
      <text:p text:style-name="P2671"><text:span text:style-name="T2672">144</text:span><text:span text:style-name="T2673">. Pastato valdytojas privalo:</text:span></text:p>
      <text:p text:style-name="P2674"><text:span text:style-name="T2675">144.1</text:span><text:span text:style-name="T2676">. Taisyklėse ir teisės aktuose (Taisyklių 1 priedo 1, 2, 3, 4, 21, 22, 23, 51, 57 punktai) nustatyta tvarka prižiūrėti pastato išorės atitvaras (langų, durų,<text:s/></text:span><text:span text:style-name="T2677">sienų, stogo ir pan.), šilumos įrenginius ir pastato šildymo ir karšto vandens sistemas arba sudaryti pastato šildymo ir karšto vandens sistemų priežiūros sutartį su juridiniu ar fiziniu asmeniu, turinčiu Inspekcijos leidimą (atestatą) verstis šilumos įren</text:span><text:span text:style-name="T2678">ginių eksploatavimo (priežiūros) veikla;</text:span></text:p>
      <text:p text:style-name="P2679">Punkto pakeitimai:</text:p>
      <text:p text:style-name="P2680"><text:span text:style-name="T2681">Nr.<text:s/></text:span><text:a xlink:href="https://www.e-tar.lt/portal/legalAct.html?documentId=TAR.156B039E76FA" office:target-frame-name="_top" xlink:show="replace"><text:span text:style-name="T2682">1-265</text:span></text:a><text:span text:style-name="T2683">, 2011-10-27, Žin., 2011, Nr. 130-6182 (2011-10-29), i. k. 111203NISAK0001-265</text:span></text:p>
      <text:p text:style-name="Normal"/>
      <text:p text:style-name="P2684"><text:span text:style-name="T2685">144.2</text:span><text:span text:style-name="T2686">. ruošiantis<text:s/></text:span><text:span text:style-name="T2687">šildymo sezonui duoti pagrįstus nurodymus pastato šildymo ir karšto vandens sistemų prižiūrėtojui dėl Taisyklėse bei teisės aktuose (Taisyklių 1 priedo 2, 3, 21, 22, 23 punktai) reglamentuotų darbų atlikimo bei nustatyta tvarka teikti pastabas dėl pastato<text:s/></text:span><text:span text:style-name="T2688">parengties šildymo sezono akto;</text:span><text:s/></text:p>
      <text:p text:style-name="P2689">Punkto pakeitimai:</text:p>
      <text:p text:style-name="P2690"><text:span text:style-name="T2691">Nr.<text:s/></text:span><text:a xlink:href="https://www.e-tar.lt/portal/legalAct.html?documentId=TAR.156B039E76FA" office:target-frame-name="_top" xlink:show="replace"><text:span text:style-name="T2692">1-265</text:span></text:a><text:span text:style-name="T2693">, 2011-10-27, Žin., 2011, Nr. 130-6182 (2011-10-29), i. k. 111203NISAK0001-265</text:span></text:p>
      <text:p text:style-name="P2694"><text:span text:style-name="T2695">Nr.<text:s/></text:span><text:a xlink:href="https://www.e-tar.lt/portal/legalAct.html?documentId=TAR.2CF6A45B7088" office:target-frame-name="_top" xlink:show="replace"><text:span text:style-name="T2696">1-187</text:span></text:a><text:span text:style-name="T2697">, 2012-09-21, Žin., 2012, Nr. 111-5655 (2012-09-26), i. k. 112203NISAK0001-187</text:span></text:p>
      <text:p text:style-name="Normal"/>
      <text:p text:style-name="P2698"><text:span text:style-name="T2699">144.3</text:span><text:span text:style-name="T2700">.</text:span><text:span text:style-name="T2701"><text:s/></text:span><text:span text:style-name="T2702">neteko galios nuo 2011-10-30</text:span></text:p>
      <text:p text:style-name="P2703">Punkto pakeitimai:</text:p>
      <text:p text:style-name="P2704"><text:span text:style-name="T2705">Nr.<text:s/></text:span><text:a xlink:href="https://www.e-tar.lt/portal/legalAct.html?documentId=TAR.156B039E76FA" office:target-frame-name="_top" xlink:show="replace"><text:span text:style-name="T2706">1-265</text:span></text:a><text:span text:style-name="T2707">, 2011-10-27, Žin., 2011, Nr. 130-6182 (2011-10-29), i. k. 111203NISAK0001-265</text:span></text:p>
      <text:p text:style-name="Normal"/>
      <text:p text:style-name="P2708"><text:span text:style-name="T2709">144.4</text:span><text:span text:style-name="T2710">. laikytis nustatytų šilumos vartojimo režimų;</text:span></text:p>
      <text:p text:style-name="P2711"><text:span text:style-name="T2712">144.5</text:span><text:span text:style-name="T2713">. neleisti viršnormių šilu</text:span><text:span text:style-name="T2714">mnešio nuotėkių, o atsiradus juos operatyviai stabdyti;</text:span></text:p>
      <text:p text:style-name="P2715"><text:span text:style-name="T2716">144.6</text:span><text:span text:style-name="T2717">. užtikrinti, kad šilumos įrenginiuose nepasikeistų šilumnešio cheminė sudėtis daugiau, negu nustatyta teisės akte (Taisyklių 1 priedo 51 punktas), imtis prevencinių priemonių, kad į šilumneš</text:span><text:span text:style-name="T2718">į nepatektų jo kokybės reikalavimų neatitinkantis vanduo;</text:span></text:p>
      <text:p text:style-name="P2719"><text:span text:style-name="T2720">144.7</text:span><text:span text:style-name="T2721">. užtikrinti, kad naujai sumontuotus ar rekonstruotus pastato šilumos ir (ar) karšto vandens įrenginius prie šilumos perdavimo tinklų būtų galima prijungti tik Taisyklių 10–17, 107–121, 87–</text:span><text:span text:style-name="T2722">92 punktuose nustatyta tvarka;</text:span></text:p>
      <text:p text:style-name="P2723"><text:span text:style-name="T2724">144.8</text:span><text:span text:style-name="T2725">. suderinti su šilumos tiekėju pastato šilumos įrenginių laikino atjungimo sąlygas;</text:span></text:p>
      <text:p text:style-name="P2726"><text:span text:style-name="T2727">144.9</text:span><text:span text:style-name="T2728">. užtikrinti pastato teritorijoje ir patalpose šilumos tiekėjui priklausančių šilumos įrenginių, statinių, komunikacijų bei</text:span><text:span text:style-name="T2729"><text:s/>atsiskaitomųjų šilumos apskaitos prietaisų apsaugą bei tinkamas jų darbui aplinkos sąlygas, atlyginti žalą, padarytą dėl netinkamos apsaugos ar aplinkos sąlygų;</text:span></text:p>
      <text:p text:style-name="P2730"><text:span text:style-name="T2731">144.10</text:span><text:span text:style-name="T2732">. vykdyti teisės aktuose (Taisyklių 1 priedo 22, 23 punktai) nustatytus šilumos įren</text:span><text:span text:style-name="T2733">ginių apsaugos reikalavimus;</text:span></text:p>
      <text:p text:style-name="P2734"><text:span text:style-name="T2735">144.11</text:span><text:span text:style-name="T2736">. leisti pastato teritorijoje ar patalpose bet kuriuo paros metu (išskyrus gyvenamąsias patalpas ir patalpas, į kurias įėjimo laikas nurodomas šilumos vartojimo pirkimo–pardavimo sutartyse) šilumos tiekėjo bei prižiūr</text:span><text:span text:style-name="T2737">ėtojo atstovams, pateikusiems pažymėjimus, patvirtinančius jų pareigas, apžiūrėti šilumos įrenginius ir atlikti remonto ar avarijų likvidavimo darbus;</text:span></text:p>
      <text:p text:style-name="P2738"><text:span text:style-name="T2739">144.12</text:span><text:span text:style-name="T2740">. informuoti šilumos tiekėją ir pastato šildymo ir karšto vandens sistemų prižiūrėtoją apie šil</text:span><text:span text:style-name="T2741">umos ir (ar) karšto vandens įrenginių stabdymus, paleidimus ir nukrypimus nuo jose nurodyto darbo režimo;</text:span></text:p>
      <text:p text:style-name="P2742">Punkto pakeitimai:</text:p>
      <text:p text:style-name="P2743"><text:span text:style-name="T2744">Nr.<text:s/></text:span><text:a xlink:href="https://www.e-tar.lt/portal/legalAct.html?documentId=TAR.156B039E76FA" office:target-frame-name="_top" xlink:show="replace"><text:span text:style-name="T2745">1-265</text:span></text:a><text:span text:style-name="T2746">, 2011-10-27, Žin., 2011, Nr. 130-6182 (</text:span><text:span text:style-name="T2747">2011-10-29), i. k. 111203NISAK0001-265</text:span></text:p>
      <text:p text:style-name="Normal"/>
      <text:p text:style-name="P2748"><text:span text:style-name="T2749">144.13</text:span><text:span text:style-name="T2750">. pranešti Inspekcijai</text:span><text:span text:style-name="T2751"><text:s/></text:span><text:span text:style-name="T2752">apie įvykusias avarijas ir sutrikimus ar nelaimingus atsitikimus, susijusius su šilumos tiekimo įrenginiais;</text:span></text:p>
      <text:p text:style-name="P2753"><text:span text:style-name="T2754">144.14</text:span><text:span text:style-name="T2755">. valdytojui esant šildymo ir (ar) karšto vandens tiekimo sistem</text:span><text:span text:style-name="T2756">ų prižiūrėtoju – užtikrinti tolygų visų pastato patalpų ir prijungtų kitų pastatų šildymą palaikant juose teisės akte (Taisyklių 1 priedo 27 punktas) nustatytą patalpų temperatūrą ir tiekti į patalpas teisės aktuose (Taisyklių 1 priedo 28, 45 punktai) nust</text:span><text:span text:style-name="T2757">atytos temperatūros karštą vandenį, jeigu pastato šildymo ir karšto vandens sistema atitinka teisės akto (Taisyklių 1 priedo 24 punktas) reikalavimus, jeigu pastato šildymo ir karšto vandens sistema atitinka privalomuosius reikalavimus (Taisyklių 1 priedo<text:s/></text:span><text:span text:style-name="T2758">25 punktas) ir yra techninės galimybės tą reguliuoti;</text:span></text:p>
      <text:p text:style-name="P2759"><text:span text:style-name="T2760">144.15</text:span><text:span text:style-name="T2761">. siekti, kad išnaudojant visas turimas projektavimo ir organizacines galimybes pastato šilumos ir karšto vandens įrenginių darbo režimas atitiktų ekonomiško ir racionalaus šilumos ir karšto v</text:span><text:span text:style-name="T2762">andens vartojimo reikalavimus;</text:span></text:p>
      <text:p text:style-name="P2763"><text:span text:style-name="T2764">144.16</text:span><text:span text:style-name="T2765">. analizuoti ir vertinti prižiūrėtojo pateiktus santykinius šilumos šildymui, cirkuliacijai ir karštam vandeniui ruošti sunaudojimo rodiklius bei pasiūlymus dėl šilumos energijos taupymo priemonių įgyvendinimo;</text:span><text:s/></text:p>
      <text:p text:style-name="P2766">Papildyta punktu:</text:p>
      <text:p text:style-name="P2767"><text:span text:style-name="T2768">Nr.<text:s/></text:span><text:a xlink:href="https://www.e-tar.lt/portal/legalAct.html?documentId=2c53e700f3af11e4927fda1d051299fb" office:target-frame-name="_top" xlink:show="replace"><text:span text:style-name="T2769">1-119</text:span></text:a><text:span text:style-name="T2770">, 2015-05-05, paskelbta TAR 2015-05-12, i. k. 2015-07125</text:span></text:p>
      <text:p text:style-name="Normal"/>
      <text:p text:style-name="P2771"><text:span text:style-name="T2772">144.17</text:span><text:span text:style-name="T2773">. imtis priemonių sumažinti žalą, daromą dėl šilumos, šilumnešio</text:span><text:span text:style-name="T2774"><text:s/></text:span><text:span text:style-name="T2775">tiekimo nutraukimo ar apribojimo;</text:span></text:p>
      <text:p text:style-name="P2776">Punkto numeracijos pakeitimas:</text:p>
      <text:p text:style-name="P2777"><text:span text:style-name="T2778">Nr.<text:s/></text:span><text:a xlink:href="https://www.e-tar.lt/portal/legalAct.html?documentId=2c53e700f3af11e4927fda1d051299fb" office:target-frame-name="_top" xlink:show="replace"><text:span text:style-name="T2779">1-119</text:span></text:a><text:span text:style-name="T2780">, 2015-05-05, paskelbta TAR 2015-05-12, i. k. 2015-07125</text:span></text:p>
      <text:p text:style-name="Normal"/>
      <text:p text:style-name="P2781"><text:span text:style-name="T2782">144.18</text:span><text:span text:style-name="T2783">. įgyvendinant T</text:span><text:span text:style-name="T2784">aisyklėse ir teisės aktuose (Taisyklių 1 priedo 1, 3, ir 5 punktai) numatytas buitinių šilumos vartotojų teises bei pareigas dėl apsirūpinimo šiluma ir karštu vandeniu, pastato šildymo bei karšto vandens sistemos valdymo ir naudojimo savo iniciatyva arba b</text:span><text:span text:style-name="T2785">utų ir kitų patalpų savininkų prašymu teisės aktuose (Taisyklių 1 priedo 1, 3, 5 ir 48 punktai) nustatyta tvarka ir laiku organizuoti sprendimų priėmimo procedūras.</text:span></text:p>
      <text:p text:style-name="P2786">Punkto numeracijos pakeitimas:</text:p>
      <text:p text:style-name="P2787"><text:span text:style-name="T2788">Nr.<text:s/></text:span><text:a xlink:href="https://www.e-tar.lt/portal/legalAct.html?documentId=2c53e700f3af11e4927fda1d051299fb" office:target-frame-name="_top" xlink:show="replace"><text:span text:style-name="T2789">1-119</text:span></text:a><text:span text:style-name="T2790">, 2015-05-05, paskelbta TAR 2015-05-12, i. k. 2015-07125</text:span></text:p>
      <text:p text:style-name="Normal"/>
      <text:p text:style-name="P2791"><text:span text:style-name="T2792">145</text:span><text:span text:style-name="T2793">. Jei vartotojai pasirenka apsirūpinimo karštu vandeniu būdą, kai geriamasis vanduo karš</text:span><text:span text:style-name="T2794">tam vandeniu ruošti perkamas iš geriamojo vandens tiekėjo, o šiluma – iš šilumos tiekėjo, tiekėjo ir vartotojo sutartiniai santykiai reguliuojami vartotojų sutartimis su atitinkamais tiekėjais arba sutartimi su subjektu, užsiimančiu karšto vandens tiekimo<text:s/></text:span><text:span text:style-name="T2795">šio namo patalpų savininkams veikla.</text:span></text:p>
      <text:p text:style-name="P2796"><text:span text:style-name="T2797">146</text:span><text:span text:style-name="T2798">. Valdytojo padaryti Taisyklių pažeidimo faktai nustatomi šilumos tiekėjo ir (ar) prižiūrėtojo atstovams atliekant šilumos įrenginių apžiūras arba vadovaujantis atsiskaitomųjų šilumos apskaitos prietaisų rodmenų<text:s/></text:span><text:span text:style-name="T2799">ataskaitomis, šilumnešio parametrus registruojančių prietaisų rodmenų įrašais, o jeigu tokių prietaisų nėra – šilumos tiekėjo arba šilumos šaltinio techninių operatyvinių duomenų registravimo priemonių ir operatyvinių žurnalų įrašais. Nustatę valdytojo pad</text:span><text:span text:style-name="T2800">arytą Taisyklių pažeidimą, šilumos tiekėjo bei prižiūrėtojo atstovai nurodo valdytojui pašalinti nustatytus pažeidimus. Valdytojui nesutikus su šilumos tiekėjo ir (ar) prižiūrėtojo atstovų nustatytais Taisyklių pažeidimo faktais ir (ar) atsisakius įvykdyti</text:span><text:span text:style-name="T2801"><text:s/>jų nurodymus, Taisyklių pažeidimo faktą turi nustatyti komisija, sudaryta iš valdytojo ar jo įgalioto atstovo, prižiūrėtojo (jeigu toks yra) atstovų ir šilumos tiekėjo atstovų. Komisija, vadovaudamasi surinktais dokumentais ir kitais objektyviais įrodymai</text:span><text:span text:style-name="T2802">s, nustato Taisyklių pažeidimo faktą ir surašo aktą. Jeigu valdytojas, šilumos tiekėjas ar prižiūrėtojas ar jų atstovai reikalauja, į komisijos sudėtį turi būti įtraukti Inspekcijos atstovai. Valdytojo ar jo atstovo atsisakymas pasirašyti Taisyklių pažeidi</text:span><text:span text:style-name="T2803">mo faktą patvirtinantį aktą neatleidžia valdytojo nuo atsakomybės.<text:s/></text:span></text:p>
      <text:p text:style-name="P2804">Punkto pakeitimai:</text:p>
      <text:p text:style-name="P2805"><text:span text:style-name="T2806">Nr.<text:s/></text:span><text:a xlink:href="https://www.e-tar.lt/portal/legalAct.html?documentId=TAR.156B039E76FA" office:target-frame-name="_top" xlink:show="replace"><text:span text:style-name="T2807">1-265</text:span></text:a><text:span text:style-name="T2808">, 2011-10-27, Žin., 2011, Nr. 130-6182 (2011-10-29), i. k. 111203NISAK0001-265</text:span></text:p>
      <text:p text:style-name="Normal"/>
      <text:p text:style-name="P2809"><text:span text:style-name="T2810">147</text:span><text:span text:style-name="T2811">. Valdytojo ir šilumos tiekėjo sutartimis gali būti nustatytos valdytojo teikiamos šilumos tiekėjui paslaugos (pvz., teikti pastato ar jo atskirų butų ir kitų patalpų duomenis ar jų pasikeitimus, reikalingus mokėjimams už šilumą apskaičiuoti, teik</text:span><text:span text:style-name="T2812">ti atsiskaitomųjų šilumos apskaitos prietaisų rodmenų ataskaitas ir kt.) ir šių paslaugų apmokėjimo tvarka.</text:span></text:p>
      <text:p text:style-name="P2813"><text:span text:style-name="T2814">148</text:span><text:span text:style-name="T2815">.</text:span><text:span text:style-name="T2816"><text:s/></text:span><text:span text:style-name="T2817">Neteko galios nuo 2011-10-30</text:span></text:p>
      <text:p text:style-name="P2818">Punkto pakeitimai:</text:p>
      <text:p text:style-name="P2819"><text:span text:style-name="T2820">Nr.<text:s/></text:span><text:a xlink:href="https://www.e-tar.lt/portal/legalAct.html?documentId=TAR.156B039E76FA" office:target-frame-name="_top" xlink:show="replace"><text:span text:style-name="T2821">1-265</text:span></text:a><text:span text:style-name="T2822">, 2011-10-27, Žin., 2011, Nr. 130-6182 (2011-10-29), i. k. 111203NISAK0001-265</text:span></text:p>
      <text:p text:style-name="Normal"/>
      <text:p text:style-name="P2823"><text:span text:style-name="T2824">XIII</text:span><text:span text:style-name="T2825">.<text:s/></text:span><text:span text:style-name="T2826">SLAPTAŽODŽIO SUTEIKIMO TVARKA</text:span></text:p>
      <text:p text:style-name="P2827"/>
      <text:p text:style-name="P2828"><text:span text:style-name="T2829">149</text:span><text:span text:style-name="T2830">. Vartotojo vardas ir slaptažodis (toliau – prisijungimo duomenys), kuriais naudodamasis šilumos vartotojas elektroninių ryšių</text:span><text:span text:style-name="T2831"><text:s/>priemonėmis gali bet kuriuo metu susipažinti su šilumos pirkimo–pardavimo vietoje įrengto atsiskaitomojo šilumos apskaitos prietaiso rodmenimis, yra suteikiamas pagal šilumos tiekėjui pateiktą vartotojo prašymą. Prašyme privalo būti nurodyta vartotojo var</text:span><text:span text:style-name="T2832">das, pavardė, gyvenamoji vieta, prašymo padavimo data.</text:span></text:p>
      <text:p text:style-name="P2833"><text:span text:style-name="T2834">150</text:span><text:span text:style-name="T2835">. Prašymas dėl prisijungimo duomenų suteikimo gali būti paduodamas raštu arba, esant techninėms galimybėms, internetu pagal šilumos tiekėjo pateiktas instrukcijas.</text:span></text:p>
      <text:p text:style-name="P2836"><text:span text:style-name="T2837">151</text:span><text:span text:style-name="T2838">. Šilumos tiekėjas per<text:s/></text:span><text:span text:style-name="T2839">10 darbo dienų nuo prašymo gavimo dienos priima sprendimą dėl prisijungimo duomenų vartotojui suteikimo.</text:span></text:p>
      <text:p text:style-name="P2840"><text:span text:style-name="T2841">152</text:span><text:span text:style-name="T2842">. Šilumos tiekėjas turi teisę nesuteikti vartotojui prisijungimo duomenų, jei nustato, kad joje pateikti duomenys apie vartotoją yra neteisingi,</text:span><text:span text:style-name="T2843"><text:s/>ir apie savo sprendimą raštu informuoja vartotoją per 10 darbo dienų nuo prašymo gavimo dienos, nurodydamas atsisakymo nesuteikti prisijungimo duomenų motyvus.</text:span></text:p>
      <text:p text:style-name="P2844"><text:span text:style-name="T2845">153</text:span><text:span text:style-name="T2846">. Vartotojas, kuriam buvo suteikti prisijungimo duomenys, atsako už šių duomenų apsaugą<text:s/></text:span><text:span text:style-name="T2847">ir konfidencialumą. Pagal individualų prašymą vartotojui suteikti prisijungimo duomenys prie sistemos turi būti žinomi tik prašymą padavusiam vartotojui.</text:span></text:p>
      <text:p text:style-name="P2848"><text:span text:style-name="T2849">154</text:span><text:span text:style-name="T2850">. Vartotojui, kuris prarado (užmiršo, prarado vardo bei slaptažodžio slaptumo kontrolę) prisiju</text:span><text:span text:style-name="T2851">ngimo vartotojo vardą ir (ar) slaptažodį, prisijungimo vartotojo vardas ir slaptažodis atnaujinami ar suteikiami nauji vartotojui pateikus paraišką šiose Taisyklėse nustatyta tvarka, prašyme nurodant papildomų prisijungimo duomenų prašymo priežastį.</text:span></text:p>
      <text:p text:style-name="P2852"><text:span text:style-name="T2853">155</text:span><text:span text:style-name="T2854">. Vartotojai prisijungimo duomenis gauna pagal duomenų teikimo ir gavimo sutartis. Ši sutartis tampa neatskiriama šilumos vartojimo pirkimo–pardavimo sutarties dalimi.</text:span></text:p>
      <text:p text:style-name="P2855"><text:span text:style-name="T2856">156</text:span><text:span text:style-name="T2857">. Vartotojui suteikiami prisijungimo duomenys susipažinti tik su šilumos pirkimo</text:span><text:span text:style-name="T2858">–pardavimo vietoje įrengto atsiskaitomojo šilumos prietaiso rodmenimis, kurie tiesiogiai formuoja prašymą padavusiam vartotojui šilumos tiekėjo pateikiamas sąskaitas už suvartotą šilumą. Slaptažodžio suteikimo ir naudojimosi juo paslauga negali būti papild</text:span><text:span text:style-name="T2859">omai apmokestinama.</text:span><text:s/></text:p>
      <text:p text:style-name="P2860">Papildyta skyriumi:</text:p>
      <text:p text:style-name="P2861"><text:span text:style-name="T2862">Nr.<text:s/></text:span><text:a xlink:href="https://www.e-tar.lt/portal/legalAct.html?documentId=TAR.2CF6A45B7088" office:target-frame-name="_top" xlink:show="replace"><text:span text:style-name="T2863">1-187</text:span></text:a><text:span text:style-name="T2864">, 2012-09-21, Žin., 2012, Nr. 111-5655 (2012-09-26), i. k. 112203NISAK0001-187</text:span></text:p>
      <text:p text:style-name="Normal"/>
      <text:p text:style-name="P2865"><text:span text:style-name="T2866">TREČIA</text:span><text:span text:style-name="T2867"><text:s/>DALIS</text:span></text:p>
      <text:p text:style-name="P2868"><text:span text:style-name="T2869">KARŠTO VANDENS TIEKIMAS</text:span><text:span text:style-name="T2870"><text:s/>IR VARTOJIMAS</text:span></text:p>
      <text:p text:style-name="P2871"/>
      <text:p text:style-name="P2872"><text:span text:style-name="T2873">I</text:span><text:span text:style-name="T2874">.<text:s/></text:span><text:span text:style-name="T2875">KARŠTO VANDENS ĮRENGINIŲ PRIJUNGIMAS</text:span></text:p>
      <text:p text:style-name="P2876"/>
      <text:p text:style-name="P2877"><text:span text:style-name="T2878">157</text:span><text:span text:style-name="T2879">. Pastato savininkas ar savininkus atstovaujantis asmuo, pageidaujantis prijungti pastato karšto vandens įrenginius prie šilumos perdavimo tinklų, pateikia prašymą šilumos tiekėjui arba ki</text:span><text:span text:style-name="T2880">tam asmeniui, teisėtai užsiimančiam šilumos tiekimo veikla dėl pastato karšto vandens įrenginių prijungimo prie šilumos perdavimo tinklų sąlygų išdavimo, o savivaldybės institucijai – prašymą išduoti rašytinį pritarimą pastato paprastojo remonto projektui<text:s/></text:span><text:span text:style-name="T2881">(aprašui), pertvarkant pastato inžinerines sistemas.</text:span><text:s/></text:p>
      <text:p text:style-name="P2882">Punkto pakeitimai:</text:p>
      <text:p text:style-name="P2883"><text:span text:style-name="T2884">Nr.<text:s/></text:span><text:a xlink:href="https://www.e-tar.lt/portal/legalAct.html?documentId=TAR.8125F999A3BC" office:target-frame-name="_top" xlink:show="replace"><text:span text:style-name="T2885">1-191</text:span></text:a><text:span text:style-name="T2886">, 2011-07-20, Žin., 2011, Nr. 97-4575 (2011-07-28), i. k. 111203NISAK0001-191</text:span></text:p>
      <text:p text:style-name="P2887">Punkto numeracijos pakeitimas:</text:p>
      <text:p text:style-name="P2888"><text:span text:style-name="T2889">Nr.<text:s/></text:span><text:a xlink:href="https://www.e-tar.lt/portal/legalAct.html?documentId=TAR.2CF6A45B7088" office:target-frame-name="_top" xlink:show="replace"><text:span text:style-name="T2890">1-187</text:span></text:a><text:span text:style-name="T2891">, 2012-09-21, Žin., 2012, Nr. 111-5655 (2012-09-26), i. k. 112203NISAK0001-187</text:span></text:p>
      <text:p text:style-name="Normal"/>
      <text:p text:style-name="P2892">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893">Punkto pakeitimai:</text:p>
      <text:p text:style-name="P2894"><text:span text:style-name="T2895">Nr.<text:s/></text:span><text:a xlink:href="https://www.e-tar.lt/portal/legalAct.html?documentId=TAR.8125F999A3BC" office:target-frame-name="_top" xlink:show="replace"><text:span text:style-name="T2896">1-191</text:span></text:a><text:span text:style-name="T2897">, 2011-07-20, Žin., 2011, Nr. 97-4575 (2011</text:span><text:span text:style-name="T2898">-07-28), i. k. 111203NISAK0001-191</text:span></text:p>
      <text:p text:style-name="P2899">Punkto numeracijos pakeitimas:</text:p>
      <text:p text:style-name="P2900"><text:span text:style-name="T2901">Nr.<text:s/></text:span><text:a xlink:href="https://www.e-tar.lt/portal/legalAct.html?documentId=TAR.2CF6A45B7088" office:target-frame-name="_top" xlink:show="replace"><text:span text:style-name="T2902">1-187</text:span></text:a><text:span text:style-name="T2903">, 2012-09-21, Žin., 2012, Nr. 111-5655 (2012-09-26), i. k. 112203NISAK0001-187</text:span></text:p>
      <text:p text:style-name="Normal"/>
      <text:p text:style-name="P2904"><text:span text:style-name="T2905">159</text:span><text:span text:style-name="T2906">. Tiekėjai,<text:s/></text:span><text:span text:style-name="T2907">gavę iš pastato savininko ar savininkui atstovaujančio asmens Taisyklių 150 punkte nurodytą paraišką, ne vėliau kaip per 10 darbo dienų išduoda prisijungimo sąlygas (Taisyklių 4 priedas), kuriose nurodo prijungimo vietą, techninius reikalavimus arba pateik</text:span><text:span text:style-name="T2908">ia motyvuotą atsisakymą jas išduoti.</text:span></text:p>
      <text:p text:style-name="P2909">Punkto numeracijos pakeitimas:</text:p>
      <text:p text:style-name="P2910"><text:span text:style-name="T2911">Nr.<text:s/></text:span><text:a xlink:href="https://www.e-tar.lt/portal/legalAct.html?documentId=TAR.2CF6A45B7088" office:target-frame-name="_top" xlink:show="replace"><text:span text:style-name="T2912">1-187</text:span></text:a><text:span text:style-name="T2913">, 2012-09-21, Žin., 2012, Nr. 111-5655 (2012-09-26), i. k. 112203NISAK0001-187</text:span></text:p>
      <text:p text:style-name="Normal"/>
      <text:p text:style-name="P2914"><text:span text:style-name="T2915">160</text:span><text:span text:style-name="T2916">. Pastato<text:s/></text:span><text:span text:style-name="T2917">savininkas ar savininkui atstovaujantis asmuo projektavimo, montavimo, prijungimo darbus atlieka pagal teisės aktų (Taisyklių 1 priedo 26, 28, 29, 30, 32, 34, 35, 37, 45 punktai) reikalavimus ir projektą savo lėšomis, jeigu su šilumos tiekėju nesusitaria k</text:span><text:span text:style-name="T2918">itai</text:span><text:span text:style-name="T2919">p.</text:span></text:p>
      <text:p text:style-name="P2920">Punkto numeracijos pakeitimas:</text:p>
      <text:p text:style-name="P2921"><text:span text:style-name="T2922">Nr.<text:s/></text:span><text:a xlink:href="https://www.e-tar.lt/portal/legalAct.html?documentId=TAR.2CF6A45B7088" office:target-frame-name="_top" xlink:show="replace"><text:span text:style-name="T2923">1-187</text:span></text:a><text:span text:style-name="T2924">, 2012-09-21, Žin., 2012, Nr. 111-5655 (2012-09-26), i. k. 112203NISAK0001-187</text:span></text:p>
      <text:p text:style-name="Normal"/>
      <text:p text:style-name="P2925"><text:span text:style-name="T2926">161</text:span><text:span text:style-name="T2927">. Pastato savininkas ar savininkui atsto</text:span><text:span text:style-name="T2928">vaujantis asmuo arba šilumos tiekėjas, baigęs montavimo ir prijungimo darbus, privalo gauti Inspekcijos karšto vandens tiekimo įrenginių techninės būklės patikrinimo aktą–pažymą.</text:span></text:p>
      <text:p text:style-name="P2929">Punkto numeracijos pakeitimas:</text:p>
      <text:p text:style-name="P2930"><text:span text:style-name="T2931">Nr.<text:s/></text:span><text:a xlink:href="https://www.e-tar.lt/portal/legalAct.html?documentId=TAR.2CF6A45B7088" office:target-frame-name="_top" xlink:show="replace"><text:span text:style-name="T2932">1-187</text:span></text:a><text:span text:style-name="T2933">, 2012-09-21, Žin., 2012, Nr. 111-5655 (2012-09-26), i. k. 112203NISAK0001-187</text:span></text:p>
      <text:p text:style-name="Normal"/>
      <text:p text:style-name="P2934"><text:span text:style-name="T2935">162</text:span><text:span text:style-name="T2936">. Pastato karšto vandens įrenginiai laikomi prijungtais prie pastato šilumos tiekimo</text:span><text:span text:style-name="T2937"><text:s/>įrenginio nuo karšto vandens tiekimo įrenginių techninės būklės patikrinimo ir pripažinimo tinkamais naudoti akto–pažymos gavimo dienos.</text:span></text:p>
      <text:p text:style-name="P2938">Punkto numeracijos pakeitimas:</text:p>
      <text:p text:style-name="P2939"><text:span text:style-name="T2940">Nr.<text:s/></text:span><text:a xlink:href="https://www.e-tar.lt/portal/legalAct.html?documentId=TAR.2CF6A45B7088" office:target-frame-name="_top" xlink:show="replace"><text:span text:style-name="T2941">1</text:span><text:span text:style-name="T2942">-187</text:span></text:a><text:span text:style-name="T2943">, 2012-09-21, Žin., 2012, Nr. 111-5655 (2012-09-26), i. k. 112203NISAK0001-187</text:span></text:p>
      <text:p text:style-name="Normal"/>
      <text:p text:style-name="P2944"><text:span text:style-name="T2945">II</text:span><text:span text:style-name="T2946">.<text:s/></text:span><text:span text:style-name="T2947">SUTARČIŲ SUDARYMAS</text:span></text:p>
      <text:p text:style-name="P2948"/>
      <text:p text:style-name="P2949"><text:span text:style-name="T2950">163</text:span><text:span text:style-name="T2951">. Karšto vandens vartojimo pirkimo–pardavimo sutartis sudaroma tarp karšto vandens tiekėjo ir daugiabučio namo butų bei kitų patalpų<text:s/></text:span><text:span text:style-name="T2952">savininkų – buitinių karšto vandens vartotojų taip:</text:span></text:p>
      <text:p text:style-name="P2953">Punkto numeracijos pakeitimas:</text:p>
      <text:p text:style-name="P2954"><text:span text:style-name="T2955">Nr.<text:s/></text:span><text:a xlink:href="https://www.e-tar.lt/portal/legalAct.html?documentId=TAR.2CF6A45B7088" office:target-frame-name="_top" xlink:show="replace"><text:span text:style-name="T2956">1-187</text:span></text:a><text:span text:style-name="T2957">, 2012-09-21, Žin., 2012, Nr. 111-5655 (2012-09-26), i. k. 112203NISAK0001-187</text:span></text:p>
      <text:p text:style-name="Normal"/>
      <text:p text:style-name="P2958"><text:span text:style-name="T2959">16</text:span><text:span text:style-name="T2960">3.1</text:span><text:span text:style-name="T2961">. su buitiniu karšto vandens vartotoju sudaroma neterminuota karšto vandens vartojimo pirkimo–pardavimo sutartis;</text:span></text:p>
      <text:p text:style-name="P2962"><text:span text:style-name="T2963">163.2</text:span><text:span text:style-name="T2964">. karšto vandens tiekėjai, esant savininko raštiškam sutikimui, gali sudaryti karšto vandens vartojimo pirkimo–pardavimo sutarti</text:span><text:span text:style-name="T2965">s ne tik su butų ar kitų patalpų savininkais, bet ir su butų ar kitų patalpų nuomininkais. Karšto vandens vartojimo pirkimo–pardavimo sutartys su butų ir kitų patalpų nuomininkais sudaromos buto ar kitų patalpų savininko nurodytam terminui, kuriam suėjus k</text:span><text:span text:style-name="T2966">aršto vandens vartojimo pirkimo–pardavimo sutartis pasibaigia, išskyrus atvejus, kai karšto vandens tiekėjas ir buto ar kitų patalpų nuomininkas susitaria, esant raštiškam buto ar kitų patalpų savininko sutikimui, kitaip;</text:span></text:p>
      <text:p text:style-name="P2967"><text:span text:style-name="T2968">163.3</text:span><text:span text:style-name="T2969">. jeigu su karšto vandens</text:span><text:span text:style-name="T2970"><text:s/>tiekėju vartotojai nesudarė karšto vandens vartojimo pirkimo–pardavimo sutarties pagal šalių individualiai aptartas sąlygas, karšto vandens tiekėjo ir vartotojų santykiams taikomos Karšto vandens vartojimo pirkimo–pardavimo sutarčių bendrųjų sąlygų nuosta</text:span><text:span text:style-name="T2971">tos;</text:span></text:p>
      <text:p text:style-name="P2972"><text:span text:style-name="T2973">163.4</text:span><text:span text:style-name="T2974">. butų bei kitų patalpų savininkams teisės aktuose (Taisyklių 1 priedo 1, 3 punktai) nustatyta tvarka priėmus sprendimą ir įgaliojus valdytoją sudaryti jų vardu karšto vandens vartojimo pirkimo–pardavimo sutartį tarp karšto vandens tiekėjo ir</text:span><text:span text:style-name="T2975"><text:s/>buitinių karšto vandens vartotojų, ją pasirašo valdytojo atstovas.</text:span></text:p>
      <text:p text:style-name="P2976"><text:span text:style-name="T2977">164</text:span><text:span text:style-name="T2978">. Karšto vandens vartojimo pirkimo–pardavimo, kartu ir vartojimo pirkimo–pardavimo sutarčių bendrųjų sąlygų nuostatos taikomos iki šalys susitaria dėl karšto vandens vartojimo pir</text:span><text:span text:style-name="T2979">kimo–pardavimo sutarčių pagal šalių individualiai aptartas sąlygas arba pasirenka kitą karšto vandens tiekėją ir su juo sudaro karšto vandens pirkimo–pardavimo ar karšto vandens vartojimo pirkimo–pardavimo sutartį.</text:span></text:p>
      <text:p text:style-name="P2980">Punkto numeracijos pakeitimas:</text:p>
      <text:p text:style-name="P2981"><text:span text:style-name="T2982">Nr.<text:s/></text:span><text:a xlink:href="https://www.e-tar.lt/portal/legalAct.html?documentId=TAR.2CF6A45B7088" office:target-frame-name="_top" xlink:show="replace"><text:span text:style-name="T2983">1-187</text:span></text:a><text:span text:style-name="T2984">, 2012-09-21, Žin., 2012, Nr. 111-5655 (2012-09-26), i. k. 112203NISAK0001-187</text:span></text:p>
      <text:p text:style-name="Normal"/>
      <text:p text:style-name="P2985"><text:span text:style-name="T2986">165</text:span><text:span text:style-name="T2987">. Karšto vandens vartojimo pirkimo–pardavimo sutartys pagal šalių individualiai aptartas</text:span><text:span text:style-name="T2988"><text:s/>sąlygas sudaromos vadovaujantis karšto vandens vartojimo pirkimo–pardavimo sutarčių bendrosiomis sąlygomis (Taisyklių 8 priedas).</text:span></text:p>
      <text:p text:style-name="P2989">Punkto numeracijos pakeitimas:</text:p>
      <text:p text:style-name="P2990"><text:span text:style-name="T2991">Nr.<text:s/></text:span><text:a xlink:href="https://www.e-tar.lt/portal/legalAct.html?documentId=TAR.2CF6A45B7088" office:target-frame-name="_top" xlink:show="replace"><text:span text:style-name="T2992">1-187</text:span></text:a><text:span text:style-name="T2993">,<text:s/></text:span><text:span text:style-name="T2994">2012-09-21, Žin., 2012, Nr. 111-5655 (2012-09-26), i. k. 112203NISAK0001-187</text:span></text:p>
      <text:p text:style-name="Normal"/>
      <text:p text:style-name="P2995"><text:span text:style-name="T2996">166</text:span><text:span text:style-name="T2997">. Šalių individualiai aptartos sąlygos negali pažeisti imperatyvių įstatymo nuostatų ir buitinių karšto vandens vartotojų teisių bei teisėtų interesų.</text:span></text:p>
      <text:p text:style-name="P2998">Punkto numeracijos<text:s/>pakeitimas:</text:p>
      <text:p text:style-name="P2999"><text:span text:style-name="T3000">Nr.<text:s/></text:span><text:a xlink:href="https://www.e-tar.lt/portal/legalAct.html?documentId=TAR.2CF6A45B7088" office:target-frame-name="_top" xlink:show="replace"><text:span text:style-name="T3001">1-187</text:span></text:a><text:span text:style-name="T3002">, 2012-09-21, Žin., 2012, Nr. 111-5655 (2012-09-26), i. k. 112203NISAK0001-187</text:span></text:p>
      <text:p text:style-name="Normal"/>
      <text:p text:style-name="P3003"><text:span text:style-name="T3004">III</text:span><text:span text:style-name="T3005">.<text:s/></text:span><text:span text:style-name="T3006">KARŠTO VANDENS APSKAITOS PRIETAISŲ ĮRENGIMAS IR PRIEŽIŪRA</text:span></text:p>
      <text:p text:style-name="P3007"/>
      <text:p text:style-name="P3008"><text:span text:style-name="T3009">1</text:span><text:span text:style-name="T3010">67</text:span><text:span text:style-name="T3011">. Kada vartotojai teisės aktuose nustatyta tvarka (Taisyklių 1 priedo 1, 3 punktai) pasirenka karšto vandens tiekimo būdą su karšto vandens tiekėju ir karšto vandens tiekimo–vartojimo ribą bute, jame įrengiami karšto vandens skaitikliai:</text:span></text:p>
      <text:p text:style-name="P3012">Punkto numeracijos pakeitimas:</text:p>
      <text:p text:style-name="P3013"><text:span text:style-name="T3014">Nr.<text:s/></text:span><text:a xlink:href="https://www.e-tar.lt/portal/legalAct.html?documentId=TAR.2CF6A45B7088" office:target-frame-name="_top" xlink:show="replace"><text:span text:style-name="T3015">1-187</text:span></text:a><text:span text:style-name="T3016">, 2012-09-21, Žin., 2012, Nr. 111-5655 (2012-09-26), i. k. 112203NISAK0001-187</text:span></text:p>
      <text:p text:style-name="Normal"/>
      <text:p text:style-name="P3017"><text:span text:style-name="T3018">167.1</text:span><text:span text:style-name="T3019">. Karšto vandens skaitiklius, vadovaudamasis teisės aktų nust</text:span><text:span text:style-name="T3020">atyta tvarka (Taisyklių 1 priedo 1, 3 punktai), įrengia karšto vandens tiekėjas;</text:span></text:p>
      <text:p text:style-name="P3021"><text:span text:style-name="T3022">167.2</text:span><text:span text:style-name="T3023">. Karšto vandens tiekėjas už geriamąjį vandenį ir šilumą karštam vandeniui ruošti ir</text:span><text:span text:style-name="T3024"><text:s/></text:span><text:span text:style-name="T3025">temperatūrai palaikyti atsiskaito su geriamojo vandens ir šilumos tiekėjais pagal</text:span><text:span text:style-name="T3026"><text:s/>atitinkamų atsiskaitomųjų apskaitos prietaisų, kuriuos jie įrengia prieš karšto vandens ruošimo įrenginius, rodmenis.</text:span></text:p>
      <text:p text:style-name="P3027"><text:span text:style-name="T3028">168</text:span><text:span text:style-name="T3029">. Kada vartotojai teisės aktuose nustatyta tvarka (Taisyklių 1 priedo 1, 3 punktai) pasirenka 2-ą karšto vandens tiekimo būdą,<text:s/></text:span><text:span text:style-name="T3030">naudojami karšto vandens ruošimo šilumos skaitiklis ir karšto vandens ruošimo geriamojo vandens skaitiklis:</text:span></text:p>
      <text:p text:style-name="P3031">Punkto numeracijos pakeitimas:</text:p>
      <text:p text:style-name="P3032"><text:span text:style-name="T3033">Nr.<text:s/></text:span><text:a xlink:href="https://www.e-tar.lt/portal/legalAct.html?documentId=TAR.2CF6A45B7088" office:target-frame-name="_top" xlink:show="replace"><text:span text:style-name="T3034">1-187</text:span></text:a><text:span text:style-name="T3035">, 2012-09-21, Žin., 2012,<text:s/></text:span><text:span text:style-name="T3036">Nr. 111-5655 (2012-09-26), i. k. 112203NISAK0001-187</text:span></text:p>
      <text:p text:style-name="Normal"/>
      <text:p text:style-name="P3037"><text:span text:style-name="T3038">168.1</text:span><text:span text:style-name="T3039">. karšto vandens ruošimo geriamojo vandens skaitiklį, vadovaudamasis teisės aktuose nustatyta tvarka (Taisyklių 1 priedo 3 punktas), įrengia ir eksploatuoja geriamojo vandens tiekėjas;</text:span></text:p>
      <text:p text:style-name="P3040"><text:span text:style-name="T3041">168.2</text:span><text:span text:style-name="T3042">.</text:span><text:span text:style-name="T3043"><text:s/>karšto vandens ruošimo šilumos skaitiklį, vadovaudamasis teisės aktuose nustatyta tvarka (Taisyklių 1 priedo 3 punktas), įrengia šilumos tiekėjas.</text:span></text:p>
      <text:p text:style-name="P3044"><text:span text:style-name="T3045">169</text:span><text:span text:style-name="T3046">. Karšto vandens skaitikliui prijungti apskaitos mazge gali būti naudojami pagalbiniai įrenginiai (</text:span><text:span text:style-name="T3047">filtrai, uždaromoji armatūra, antgaliai, fasoninės detalės ir pan.), kuriuos naudojant karšto vandens skaitiklis sumontuojamas projekte nurodytoje vietoje ir gamintojo instrukcijoje nurodyta tvarka.</text:span></text:p>
      <text:p text:style-name="P3048">Punkto numeracijos pakeitimas:</text:p>
      <text:p text:style-name="P3049"><text:span text:style-name="T3050">Nr.<text:s/></text:span><text:a xlink:href="https://www.e-tar.lt/portal/legalAct.html?documentId=TAR.2CF6A45B7088" office:target-frame-name="_top" xlink:show="replace"><text:span text:style-name="T3051">1-187</text:span></text:a><text:span text:style-name="T3052">, 2012-09-21, Žin., 2012, Nr. 111-5655 (2012-09-26), i. k. 112203NISAK0001-187</text:span></text:p>
      <text:p text:style-name="Normal"/>
      <text:p text:style-name="P3053"><text:span text:style-name="T3054">170</text:span><text:span text:style-name="T3055">. Naujuose arba rekonstruojamuose daugiabučiuose namuose karšto vandens apskaitos mazgai turi būti įreng</text:span><text:span text:style-name="T3056">iami bendro naudojimo patalpose (laiptinėse, koridoriuose arba specialiai apskaitos prietaisams skirtose patalpose ir pan.) arba namo šilumos punkte.</text:span></text:p>
      <text:p text:style-name="P3057">Punkto numeracijos pakeitimas:</text:p>
      <text:p text:style-name="P3058"><text:span text:style-name="T3059">Nr.<text:s/></text:span><text:a xlink:href="https://www.e-tar.lt/portal/legalAct.html?documentId=TAR.2CF6A45B7088" office:target-frame-name="_top" xlink:show="replace"><text:span text:style-name="T3060">1-187</text:span></text:a><text:span text:style-name="T3061">, 2012-09-21, Žin., 2012, Nr. 111-5655 (2012-09-26), i. k. 112203NISAK0001-187</text:span></text:p>
      <text:p text:style-name="Normal"/>
      <text:p text:style-name="P3062"><text:span text:style-name="T3063">171</text:span><text:span text:style-name="T3064">. Karšto vandens tiekėjas savo lėšomis įrengia, prižiūri karšto vandens skaitiklius ir atlieka jų metrologinę patikrą. Karšto vandens tiekėjas gali įreng</text:span><text:span text:style-name="T3065">ti ir naudoti karšto vandens skaitiklius su nuotolinio duomenų nuskaitymo ir perdavimo sistema, jei tokių skaitiklių įrengimas yra ekonomiškai pagrįstas ir nedidina karšto vandens kainos vartotojams. Karšto vandens skaitiklių aptarnavimo mokestis nustatoma</text:span><text:span text:style-name="T3066">s teisės akto (Taisyklių 1 priedo 3 punktas) nustatyta tvarka.</text:span></text:p>
      <text:p text:style-name="P3067">Punkto numeracijos pakeitimas:</text:p>
      <text:p text:style-name="P3068"><text:span text:style-name="T3069">Nr.<text:s/></text:span><text:a xlink:href="https://www.e-tar.lt/portal/legalAct.html?documentId=TAR.2CF6A45B7088" office:target-frame-name="_top" xlink:show="replace"><text:span text:style-name="T3070">1-187</text:span></text:a><text:span text:style-name="T3071">, 2012-09-21, Žin., 2012, Nr. 111-5655 (2012-09-26), i. k.<text:s/></text:span><text:span text:style-name="T3072">112203NISAK0001-187</text:span></text:p>
      <text:p text:style-name="Normal"/>
      <text:p text:style-name="P3073"><text:span text:style-name="T3074">172</text:span><text:span text:style-name="T3075">. Kada vartotojai teisės aktuose nustatyta tvarka (Taisyklių 1 priedo 1, 3 punktai) pasirenka 2-ą karšto vandens tiekimo būdą, karšto vandens skaitiklių įrengimą, priežiūrą, metrologinę patikrą organizuoja subjektas, užsiimantis</text:span><text:span text:style-name="T3076"><text:s/>karšto vandens tiekimo šio namo patalpų savininkams veikla.</text:span></text:p>
      <text:p text:style-name="P3077">Punkto numeracijos pakeitimas:</text:p>
      <text:p text:style-name="P3078"><text:span text:style-name="T3079">Nr.<text:s/></text:span><text:a xlink:href="https://www.e-tar.lt/portal/legalAct.html?documentId=TAR.2CF6A45B7088" office:target-frame-name="_top" xlink:show="replace"><text:span text:style-name="T3080">1-187</text:span></text:a><text:span text:style-name="T3081">, 2012-09-21, Žin., 2012, Nr. 111-5655 (2012-09-26), i. k. 112203NISAK000</text:span><text:span text:style-name="T3082">1-187</text:span></text:p>
      <text:p text:style-name="Normal"/>
      <text:p text:style-name="P3083"><text:span text:style-name="T3084">173</text:span><text:span text:style-name="T3085">. Karšto vandens skaitiklių prijungimo schema ir karšto vandens apskaitos mazgo schema bei jo įrengimo vieta turi būti numatyta pagal galiojančių teisės aktų reikalavimus suderintame projekte. Projekto užsakovas – karšto vandens tiekėjas arba</text:span><text:span text:style-name="T3086"><text:s/>kitas Asmuo, teisėtai užsiimantis šia veikla. Esamuose daugiabučiuose namuose atsiskaitomieji buitiniai karšto vandens skaitikliai įrengiami pagal tipines schemas, kuriose turi būti numatyta skaitiklio įrengimo tipinė vieta. Tipines schemas kiekvienoje sa</text:span><text:span text:style-name="T3087">vivaldybėje parengia atitinkamas karšto vandens tiekėjas ir suderina su Inspekcija.</text:span></text:p>
      <text:p text:style-name="P3088">Punkto numeracijos pakeitimas:</text:p>
      <text:p text:style-name="P3089"><text:span text:style-name="T3090">Nr.<text:s/></text:span><text:a xlink:href="https://www.e-tar.lt/portal/legalAct.html?documentId=TAR.2CF6A45B7088" office:target-frame-name="_top" xlink:show="replace"><text:span text:style-name="T3091">1-187</text:span></text:a><text:span text:style-name="T3092">, 2012-09-21, Žin., 2012, Nr. 111-5655 (2012-09-26</text:span><text:span text:style-name="T3093">), i. k. 112203NISAK0001-187</text:span></text:p>
      <text:p text:style-name="Normal"/>
      <text:p text:style-name="P3094"><text:span text:style-name="T3095">174</text:span><text:span text:style-name="T3096">. Bendrabučio tipo daugiabučiuose namuose karšto vandens skaitikliai, neatsižvelgiant į nustatytas nekilnojamojo turto nuosavybės ribas, turi būti įrengiami kiekvienam butui atskirai bendro naudojimo patalpose (laiptinė</text:span><text:span text:style-name="T3097">se, koridoriuose arba specialiai apskaitos prietaisams skirtose patalpose ir pan.). Kol karšto vandens skaitikliai neįrengti ar jų įrengti techniškai neįmanoma, suvartoto karšto vandens kiekis skaičiuojamas pagal teisės akte (Taisyklių 1 priedo 29 punktas)</text:span><text:span text:style-name="T3098"><text:s/>nustatytas normas. Šis kiekis skaičiuojamas nustatytam ir tinkamai užfiksuotam pastoviam faktiškai gyvenančių žmonių skaičiui. Jei bendrabučio tipo daugiabučiuose namuose karšto vandens skaitikliai įrengti butuose arba jų iš viso nėra, tai rekonstruojant<text:s/></text:span><text:span text:style-name="T3099">namą šiuos apskaitos prietaisus reikia įrengti įvadinėse karšto vandens apskaitos spintose (skydeliuose) bendro naudojimo patalpose.</text:span></text:p>
      <text:p text:style-name="P3100">Punkto numeracijos pakeitimas:</text:p>
      <text:p text:style-name="P3101"><text:span text:style-name="T3102">Nr.<text:s/></text:span><text:a xlink:href="https://www.e-tar.lt/portal/legalAct.html?documentId=TAR.2CF6A45B7088" office:target-frame-name="_top" xlink:show="replace"><text:span text:style-name="T3103">1-187</text:span></text:a><text:span text:style-name="T3104">,</text:span><text:span text:style-name="T3105"><text:s/>2012-09-21, Žin., 2012, Nr. 111-5655 (2012-09-26), i. k. 112203NISAK0001-187</text:span></text:p>
      <text:p text:style-name="Normal"/>
      <text:p text:style-name="P3106"><text:span text:style-name="T3107">175</text:span><text:span text:style-name="T3108">. Priėjimai prie karšto vandens apskaitos prietaisų turi būti laisvi. Draudžiama dėti pašalinius daiktus ant karšto vandens apskaitos prietaisų, karšto vandens apskaitos<text:s/></text:span><text:span text:style-name="T3109">spintų (skydelių) arba į jas.</text:span></text:p>
      <text:p text:style-name="P3110">Punkto numeracijos pakeitimas:</text:p>
      <text:p text:style-name="P3111"><text:span text:style-name="T3112">Nr.<text:s/></text:span><text:a xlink:href="https://www.e-tar.lt/portal/legalAct.html?documentId=TAR.2CF6A45B7088" office:target-frame-name="_top" xlink:show="replace"><text:span text:style-name="T3113">1-187</text:span></text:a><text:span text:style-name="T3114">, 2012-09-21, Žin., 2012, Nr. 111-5655 (2012-09-26), i. k. 112203NISAK0001-187</text:span></text:p>
      <text:p text:style-name="Normal"/>
      <text:p text:style-name="P3115"><text:span text:style-name="T3116">176</text:span><text:span text:style-name="T3117">. Karšto vandens<text:s/></text:span><text:span text:style-name="T3118">skaitiklių metrologinę patikrą atlikusios akredituotos laboratorijos uždeda plombas arba žymenis (lipdukus) ir (arba) patikros sertifikatus.</text:span></text:p>
      <text:p text:style-name="P3119">Punkto numeracijos pakeitimas:</text:p>
      <text:p text:style-name="P3120"><text:span text:style-name="T3121">Nr.<text:s/></text:span><text:a xlink:href="https://www.e-tar.lt/portal/legalAct.html?documentId=TAR.2CF6A45B7088" office:target-frame-name="_top" xlink:show="replace"><text:span text:style-name="T3122">1-187</text:span></text:a><text:span text:style-name="T3123">, 2012-09-21, Žin., 2012, Nr. 111-5655 (2012-09-26), i. k. 112203NISAK0001-187</text:span></text:p>
      <text:p text:style-name="Normal"/>
      <text:p text:style-name="P3124"><text:span text:style-name="T3125">177</text:span><text:span text:style-name="T3126">. Karšto vandens skaitikliai ir karšto vandens apskaitos mazgo elementai turi būti užplombuoti tokia tvarka:</text:span></text:p>
      <text:p text:style-name="P3127">Punkto numeracijos pakeitimas:</text:p>
      <text:p text:style-name="P3128"><text:span text:style-name="T3129">Nr.<text:s/></text:span><text:a xlink:href="https://www.e-tar.lt/portal/legalAct.html?documentId=TAR.2CF6A45B7088" office:target-frame-name="_top" xlink:show="replace"><text:span text:style-name="T3130">1-187</text:span></text:a><text:span text:style-name="T3131">, 2012-09-21, Žin., 2012, Nr. 111-5655 (2012-09-26), i. k. 112203NISAK0001-187</text:span></text:p>
      <text:p text:style-name="Normal"/>
      <text:p text:style-name="P3132"><text:span text:style-name="T3133">177.1</text:span><text:span text:style-name="T3134">. ant karšto vandens skaitiklio gaubto turi būti gamintojo ir metrologinę patikrą<text:s/></text:span><text:span text:style-name="T3135">atlikusios akredituotos laboratorijos plombos, o ant karšto vandens apskaitos schemos elementų – karšto vandens tiekėjo plombos;</text:span></text:p>
      <text:p text:style-name="P3136"><text:span text:style-name="T3137">177.2</text:span><text:span text:style-name="T3138">. atsižvelgiant į karšto vandens apskaitos schemą gali būti plombuojamos ir kitos apskaitos prietaisų ir įrenginių dal</text:span><text:span text:style-name="T3139">ys. Karšto vandens tiekėjas turi teisę nustatyti konkrečias plombuojamas vietas, su kuriomis turi būti supažindintas buitinis karšto vandens vartotojas. Visais atvejais nenuėmus plombų, vartotojui turi būti suteikta galimybė nuskaityti karšto vandens skait</text:span><text:span text:style-name="T3140">iklio rodmenis;</text:span></text:p>
      <text:p text:style-name="P3141"><text:span text:style-name="T3142">177.3</text:span><text:span text:style-name="T3143">. už karšto vandens skaitiklių ir karšto vandens apskaitos schemose naudojamos įrangos ir įtaisų bei visų plombų apsaugą atsako patalpų, valdomos teritorijos ir (ar) įrenginių, kuriuose jie įrengti, savininkai (nuomininkai, turinty</text:span><text:span text:style-name="T3144">s pasirašytą sutartį su karšto vandens tiekėju) arba šias patalpas, valdomą teritoriją ir (ar) įrenginius eksploatuojantys fiziniai ar juridiniai asmenys, jeigu karšto vandens vartojimo pirkimo–pardavimo sutartyje nenustatyta kitaip.</text:span></text:p>
      <text:p text:style-name="P3145"><text:span text:style-name="T3146">178</text:span><text:span text:style-name="T3147">. Karšto vand</text:span><text:span text:style-name="T3148">ens skaitiklių ir karšto vandens apskaitos schemos elementų gadinimas, falsifikavimas, plombų pažeidimas ar išardymas be karšto vandens tiekėjo sutikimo, savavališkas karšto vandens apskaitos schemos keitimas, siekiant sumažinti apskaitomo karšto vandens k</text:span><text:span text:style-name="T3149">iekį arba karšto vandens skaitiklio rodmenis, kitoks karšto vandens apskaitos prietaisų ar karšto vandens apskaitos schemos elementų paveikimas arba savavališkas karšto vandens ėmimo įrenginių prijungimas prie karšto vandens tiekėjo tinklo yra Taisyklių pa</text:span><text:span text:style-name="T3150">žeidimas ir už juos atsakoma teisės aktų nustatyta tvarka.</text:span></text:p>
      <text:p text:style-name="P3151">Punkto numeracijos pakeitimas:</text:p>
      <text:p text:style-name="P3152"><text:span text:style-name="T3153">Nr.<text:s/></text:span><text:a xlink:href="https://www.e-tar.lt/portal/legalAct.html?documentId=TAR.2CF6A45B7088" office:target-frame-name="_top" xlink:show="replace"><text:span text:style-name="T3154">1-187</text:span></text:a><text:span text:style-name="T3155">, 2012-09-21, Žin., 2012, Nr. 111-5655 (2012-09-26), i. k. 112203NISAK0001-</text:span><text:span text:style-name="T3156">187</text:span></text:p>
      <text:p text:style-name="Normal"/>
      <text:p text:style-name="P3157"><text:span text:style-name="T3158">179</text:span><text:span text:style-name="T3159">. Vartotojų atsiskaitymo pagal butuose įrengtus karšto vandens skaitiklius ypatumai:</text:span></text:p>
      <text:p text:style-name="P3160">Punkto numeracijos pakeitimas:</text:p>
      <text:p text:style-name="P3161"><text:span text:style-name="T3162">Nr.<text:s/></text:span><text:a xlink:href="https://www.e-tar.lt/portal/legalAct.html?documentId=TAR.2CF6A45B7088" office:target-frame-name="_top" xlink:show="replace"><text:span text:style-name="T3163">1-187</text:span></text:a><text:span text:style-name="T3164">, 2012-09-21, Žin., 2012, Nr. 111-565</text:span><text:span text:style-name="T3165">5 (2012-09-26), i. k. 112203NISAK0001-187</text:span></text:p>
      <text:p text:style-name="Normal"/>
      <text:p text:style-name="P3166"><text:span text:style-name="T3167">179.1</text:span><text:span text:style-name="T3168">. Karšto vandens tiekimo pirkimo–pardavimo vietoje ir (ar) ties tiekimo–vartojimo riba vartotojui patiektas karšto vandens kiekis per ataskaitinį laikotarpį nustatomas pagal karšto vandens apskaitos prietai</text:span><text:span text:style-name="T3169">sų rodmenis;</text:span></text:p>
      <text:p text:style-name="P3170"><text:span text:style-name="T3171">179.2</text:span><text:span text:style-name="T3172">. sugedus karšto vandens skaitikliui arba karšto vandens apskaitos mazgo schemos elementui ne dėl vartotojo kaltės (įstrigo sparnuotė, sugedo skaičiavimo mechanizmas ar kita), apie kuriuos buitinis karšto vandens vartotojas pranešė ka</text:span><text:span text:style-name="T3173">ršto vandens tiekėjui iki jo atstovo atvykimo į vietą, už suvartotą karštą vandenį per tą laikotarpį, kai karšto vandens apskaita veikė netiksliai, atsiskaitoma pagal atitinkamo laikotarpio karšto vandens suvartojimo iki gedimo vidurkį</text:span><text:span text:style-name="T3174"><text:s/></text:span><text:span text:style-name="T3175">buitiniam karšto<text:s/></text:span><text:span text:style-name="T3176">vandens vartotojui nustatytu karšto vandens tarifu ir kainomis. Laikotarpis, per kurį karšto vandens apskaita veikė netiksliai, nustatomas pagal vartotojo pateiktus ir karšto vandens tiekėjo turimus duomenis apie vartotojo karšto vandens įrenginius bei iš<text:s/></text:span><text:span text:style-name="T3177">atitinkamo karšto vandens suvartojimo (paros, savaitės, mėnesio ir t. t.) analizės. Analizes atlieka karšto vandens tiekėjas arba kitas Asmuo, teisėtai užsiimantis šia veikla. Nustatęs karšto vandens skaitiklio gedimus, karšto vandens tiekėjas juos turi pa</text:span><text:span text:style-name="T3178">šalinti ne vėliau kaip per 5 darbo dienas. Kiekvieną ne dėl vartotojo kaltės karšto vandens apskaitos prietaiso gedimo, pažeidimo ar dingimo atvejį karšto vandens tiekėjas ir vartotojas įformina dvišaliu aktu;</text:span></text:p>
      <text:p text:style-name="P3179"><text:span text:style-name="T3180">179.3</text:span><text:span text:style-name="T3181">. Vartotojui nepranešus apie karšto v</text:span><text:span text:style-name="T3182">andens skaitiklio gedimus iki karšto vandens tiekėjo atstovo atvykimo ar karšto vandens apskaitos schemos elementą sugadintą taip, kad karšto vandens skaitiklio ar karšto vandens apskaitos schemos elemento gedimas matomas (pažeistas skaitiklio stiklas arba</text:span><text:span text:style-name="T3183"><text:s/>korpusas; pažeistos ar nutrauktos plombos nuo su apskaita susijusių plombuojamųjų vietų; taip pat siekiant sumažinti buitinio karšto vandens skaitiklio rodmenis naudojamos mechaninės ir kitos stabdymo priemonės), arba pakeitus karšto vandens skaitiklio, a</text:span><text:span text:style-name="T3184">rba vartotojui atsisakius įsileisti karšto vandens tiekėjo atstovą patikrinti karšto vandens skaitiklio būklę ir (ar) rodmenis, karšto vandens tiekėjas turi teisę perskaičiuoti laikotarpiu nuo karšto vandens tiekėjo paskutinės karšto vandens skaitiklio pat</text:span><text:span text:style-name="T3185">ikrinimo dienos, bet ne ilgesniu kaip teisės akte (Taisyklių 1 priedo 1 punktas) nustatyti senaties terminai vartotojo suvartoto karšto vandens kiekį. Galutinį perskaičiuojamo laikotarpio terminą nustato karšto vandens tiekėjo sudaryta komisija. Vartotojo<text:s/></text:span><text:span text:style-name="T3186">suvartotas karšto vandens kiekis už perskaičiuojamą laikotarpį nustatomas taikant teisės aktuose (Taisyklių 1 priedo 29 punktas) nurodytas geriamojo vandens suvartojimo normas padauginant iš laikotarpio trukmės. Kai nustatoma, kad vartotojas, siekdamas sum</text:span><text:span text:style-name="T3187">ažinti apskaitomo karšto vandens kiekį arba karšto vandens skaitiklio rodmenis, kitaip paveikia karšto vandens skaitiklį ar karšto vandens apskaitos schemos elementus, o karšto vandens tiekėjo atstovas per paskutinį atsiskaitomojo karšto vandens skaitiklio</text:span><text:span text:style-name="T3188"><text:s/>ar karšto vandens apskaitos schemos elementų patikrinimą šios vartotojo veikos negalėjo pastebėti (išorinio magnetinio lauko poveikis, su prietaisais atsukant apskaitos prietaisų rodmenis atgal ir kita) arba, įrengdamas paslėptą atvadą, prijungė karšto va</text:span><text:span text:style-name="T3189">ndens imtuvus prieš karšto vandens apskaitą arba be jos, karšto vandens tiekėjas turi teisę perskaičiuoti tokio vartotojo suvartoto karšto vandens kiekį šio punkto pirmojoje pastraipoje nustatyta tvarka, taikydamas perskaičiavimo laikotarpiu galiojusius ka</text:span><text:span text:style-name="T3190">ršto vandens tarifus ir kainas;</text:span></text:p>
      <text:p text:style-name="P3191"><text:span text:style-name="T3192">179.4</text:span><text:span text:style-name="T3193">.</text:span><text:span text:style-name="T3194"><text:s/></text:span><text:span text:style-name="T3195">neteko galios nuo 2011-10-30</text:span></text:p>
      <text:p text:style-name="P3196">Punkto pakeitimai:</text:p>
      <text:p text:style-name="P3197"><text:span text:style-name="T3198">Nr.<text:s/></text:span><text:a xlink:href="https://www.e-tar.lt/portal/legalAct.html?documentId=TAR.156B039E76FA" office:target-frame-name="_top" xlink:show="replace"><text:span text:style-name="T3199">1-265</text:span></text:a><text:span text:style-name="T3200">, 2011-10-27, Žin., 2011, Nr. 130-6182 (2011-10-29), i. k. 111203NISAK0001</text:span><text:span text:style-name="T3201">-265</text:span></text:p>
      <text:p text:style-name="Normal"/>
      <text:p text:style-name="P3202">179.5. Vartotojui nepranešus karšto vandens tiekėjui butuose įrengtų karšto vandens skaitiklių rodmenų iki sutartyje nurodyto termino, suvartoto karšto vandens kiekiai už ataskaitinį laikotarpį nustatomi pagal teisės aktų (Taisyklių 1 priedo 71,<text:s/>72 punktai) nuostatas<text:span text:style-name="T3203">.<text:s/></text:span>Ši nuostata netaikoma tiems vartotojams, kurie prieš išvykdami ilgesniam kaip 3 mėnesių laikotarpiui apie tai raštu informavo karšto vandens tiekėją.<text:s/><text:span text:style-name="T3204">Vartotojui vėliau, po sutartyje nurodyto termino, pranešus karšto vandens skaitikli</text:span><text:span text:style-name="T3205">ų rodmenis, suvartoto karšto vandens kiekis įvertinamas<text:s/></text:span>pagal skaitiklio rodmenis<text:span text:style-name="T3206">, bet ne daugiau kaip už 3 mėnesius iš eilės, atliekant skaičiavimus kitą, po ataskaitinio, mėnesį.</text:span><text:s/></text:p>
      <text:p text:style-name="P3207">Punkto pakeitimai:</text:p>
      <text:p text:style-name="P3208"><text:span text:style-name="T3209">Nr.<text:s/></text:span><text:a xlink:href="https://www.e-tar.lt/portal/legalAct.html?documentId=TAR.8125F999A3BC" office:target-frame-name="_top" xlink:show="replace"><text:span text:style-name="T3210">1-191</text:span></text:a><text:span text:style-name="T3211">, 2011-07-20, Žin., 2011, Nr. 97-4575 (2011-07-28), i. k. 111203NISAK0001-191</text:span></text:p>
      <text:p text:style-name="Normal"/>
      <text:p text:style-name="P3212"><text:span text:style-name="T3213">180</text:span><text:span text:style-name="T3214">. Tuo atveju, kai subjektas užsiimantis karšto vandens tiekimo veikla perka karštam vandeniui ruošti reikalingą geriamąjį vandenį be</text:span><text:span text:style-name="T3215">i šilumą ar kitą energiją iš atitinkamų tiekėjų, vartotojų suvartoto karšto vandens kiekis nustatomas pagal vartotojų butuose įrengtus karšto vandens skaitiklius, o su nepaskirstytu karštu vandeniu suvartotas šilumos kiekis paskirstomas vadovaujantis vienu</text:span><text:span text:style-name="T3216"><text:s/>iš Komisijos patvirtintų metodų, jei vartotojai nepasirenka kito būdo, kuris nepažeidžia teisingumo ir protingumo kriterijų.</text:span></text:p>
      <text:p text:style-name="P3217">Punkto numeracijos pakeitimas:</text:p>
      <text:p text:style-name="P3218"><text:span text:style-name="T3219">Nr.<text:s/></text:span><text:a xlink:href="https://www.e-tar.lt/portal/legalAct.html?documentId=TAR.2CF6A45B7088" office:target-frame-name="_top" xlink:show="replace"><text:span text:style-name="T3220">1-187</text:span></text:a><text:span text:style-name="T3221">, 2012-0</text:span><text:span text:style-name="T3222">9-21, Žin., 2012, Nr. 111-5655 (2012-09-26), i. k. 112203NISAK0001-187</text:span></text:p>
      <text:p text:style-name="Normal"/>
      <text:p text:style-name="P3223"><text:span text:style-name="T3224">181</text:span><text:span text:style-name="T3225">. Įsigaliojus šioms Taisyklėms, karšto vandens vartotojams nuosavybės teise priklausančius karšto vandens skaitiklius prižiūri karšto vandens tiekėjai.</text:span></text:p>
      <text:p text:style-name="P3226">Punkto numeracijos<text:s/>pakeitimas:</text:p>
      <text:p text:style-name="P3227"><text:span text:style-name="T3228">Nr.<text:s/></text:span><text:a xlink:href="https://www.e-tar.lt/portal/legalAct.html?documentId=TAR.2CF6A45B7088" office:target-frame-name="_top" xlink:show="replace"><text:span text:style-name="T3229">1-187</text:span></text:a><text:span text:style-name="T3230">, 2012-09-21, Žin., 2012, Nr. 111-5655 (2012-09-26), i. k. 112203NISAK0001-187</text:span></text:p>
      <text:p text:style-name="Normal"/>
      <text:p text:style-name="P3231"><text:span text:style-name="T3232">182</text:span><text:span text:style-name="T3233">. Pastato buto ar kitų patalpų savininkui arba bendrosios dalinės<text:s/></text:span><text:span text:style-name="T3234">nuosavybės teise – nuosavybės bendraturčiam iki Taisyklių įsigaliojimo priklausantys karšto vandens skaitikliai, kurių metrologinė patikra nepasibaigusi, perduodami (parduodami) karšto vandens tiekėjų nuosavybėn.</text:span></text:p>
      <text:p text:style-name="P3235">Punkto numeracijos pakeitimas:</text:p>
      <text:p text:style-name="P3236"><text:span text:style-name="T3237">Nr.<text:s/></text:span><text:a xlink:href="https://www.e-tar.lt/portal/legalAct.html?documentId=TAR.2CF6A45B7088" office:target-frame-name="_top" xlink:show="replace"><text:span text:style-name="T3238">1-187</text:span></text:a><text:span text:style-name="T3239">, 2012-09-21, Žin., 2012, Nr. 111-5655 (2012-09-26), i. k. 112203NISAK0001-187</text:span></text:p>
      <text:p text:style-name="Normal"/>
      <text:p text:style-name="P3240"><text:span text:style-name="T3241">183</text:span><text:span text:style-name="T3242">. Vartotojui atsisakius perduoti (parduoti) karšto vandens skaitiklį su galiojančia metrol</text:span><text:span text:style-name="T3243">ogine patikra, karšto vandens tiekėjas privalo įrengti savo karšto vandens skaitiklį. Karšto vandens skaitiklis įrengiamas prieš vartotojo karšto vandens skaitiklį, karšto vandens tiekėjui priimtinoje vietoje. Apskaitai naudojami karšto vandens tiekėjo įre</text:span><text:span text:style-name="T3244">ngto skaitiklio rodmenys. Keičiant vartotojui priklausantį karšto vandens skaitiklį su pasibaigusia metrologine patikra, nuimtasis skaitiklis grąžinamas vartotojui.</text:span></text:p>
      <text:p text:style-name="P3245">Punkto numeracijos pakeitimas:</text:p>
      <text:p text:style-name="P3246"><text:span text:style-name="T3247">Nr.<text:s/></text:span><text:a xlink:href="https://www.e-tar.lt/portal/legalAct.html?documentId=TAR.2CF6A45B7088" office:target-frame-name="_top" xlink:show="replace"><text:span text:style-name="T3248">1-187</text:span></text:a><text:span text:style-name="T3249">, 2012-09-21, Žin., 2012, Nr. 111-5655 (2012-09-26), i. k. 112203NISAK0001-187</text:span></text:p>
      <text:p text:style-name="Normal"/>
      <text:p text:style-name="P3250"><text:span text:style-name="T3251">184</text:span><text:span text:style-name="T3252">. Karšto vandens apskaitai naudojami skaitikliai turi būti įrašyti į Lietuvos matavimo priemonių registrą ir atitikti teisės akto (Taisykl</text:span><text:span text:style-name="T3253">ių 1 priedo 55 punktas) reikalavimus. Visi skaitikliai turi būti patikrinti ir turėti akredituotų matavimo priemonių patikros laboratorijų žymas, įspaudus arba plombas.</text:span></text:p>
      <text:p text:style-name="P3254">Punkto numeracijos pakeitimas:</text:p>
      <text:p text:style-name="P3255"><text:span text:style-name="T3256">Nr.<text:s/></text:span><text:a xlink:href="https://www.e-tar.lt/portal/legalAct.html?documentId=TAR.2CF6A45B7088" office:target-frame-name="_top" xlink:show="replace"><text:span text:style-name="T3257">1-187</text:span></text:a><text:span text:style-name="T3258">, 2012-09-21, Žin., 2012, Nr. 111-5655 (2012-09-26), i. k. 112203NISAK0001-187</text:span></text:p>
      <text:p text:style-name="Normal"/>
      <text:p text:style-name="P3259"><text:span text:style-name="T3260">185</text:span><text:span text:style-name="T3261">. Draudžiama naudotis karšto vandens skaitiklio rodmenimis, jeigu:</text:span></text:p>
      <text:p text:style-name="P3262">Punkto numeracijos pakeitimas:</text:p>
      <text:p text:style-name="P3263"><text:span text:style-name="T3264">Nr.<text:s/></text:span><text:a xlink:href="https://www.e-tar.lt/portal/legalAct.html?documentId=TAR.2CF6A45B7088" office:target-frame-name="_top" xlink:show="replace"><text:span text:style-name="T3265">1-187</text:span></text:a><text:span text:style-name="T3266">, 2012-09-21, Žin., 2012, Nr. 111-5655 (2012-09-26), i. k. 112203NISAK0001-187</text:span></text:p>
      <text:p text:style-name="Normal"/>
      <text:p text:style-name="P3267"><text:span text:style-name="T3268">185.1</text:span><text:span text:style-name="T3269">. karšto vandens skaitiklis ar karšto vandens apskaitos schemos elementas sugadinti taip, kad sugadinimas matomas<text:s/></text:span><text:span text:style-name="T3270">(pažeistas skaitiklio stiklas, korpusas, varžos termometrai, termoporų jungtys ir pan.; pažeistos ar nutrauktos plombos nuo apskaitos prietaiso, apskaitos schemos elemento ar kitų su apskaita susijusių plombuojamųjų vietų; siekiant sumažinti skaitiklio rod</text:span><text:span text:style-name="T3271">menis naudojamos mechaninės priemonės skaitiklio sparnuotei stabdyti; pakeista apskaitos prietaiso prijungimo schema ir kita);</text:span></text:p>
      <text:p text:style-name="P3272"><text:span text:style-name="T3273">185.2</text:span><text:span text:style-name="T3274">. siekiant sumažinti apskaitomo karšto vandens kiekį arba karšto vandens skaitiklio rodmenis, suklastotos karšto vandens</text:span><text:span text:style-name="T3275"><text:s/>skaitiklio ar karšto vandens apskaitos schemos elementų gamyklinės ir (arba) karšto vandens tiekėjo uždėtos plombos;</text:span></text:p>
      <text:p text:style-name="P3276"><text:span text:style-name="T3277">185.3</text:span><text:span text:style-name="T3278">. paveikiamas karšto vandens skaitiklis ar karšto vandens apskaitos schemos elementai ir to per patikrinimą negalima pamatyti (iš</text:span><text:span text:style-name="T3279">orinio magnetinio lauko poveikis; specialiaisiais prietaisais apskaitos prietaisų rodmenys atsukami atgal ar stabdomi; apskaitos prietaisų imtuvai prijungti prieš apskaitą arba be jos ir kita);</text:span></text:p>
      <text:p text:style-name="P3280"><text:span text:style-name="T3281">185.4</text:span><text:span text:style-name="T3282">. karšto vandens tiekėjo įrengtas karšto vandens skai</text:span><text:span text:style-name="T3283">tiklis naudojamas be patikros ar viršytas naudojimo iki eilinės patikros laikas pagal Valstybinės metrologijos tarnybos nustatytą apskaitos prietaiso patikros periodiškumą;</text:span></text:p>
      <text:p text:style-name="P3284"><text:span text:style-name="T3285">185.5</text:span><text:span text:style-name="T3286">. karšto vandens skaitiklis veikia už gamintojo nustatytų maksimalių ar mi</text:span><text:span text:style-name="T3287">nimalių matavimo ribų arba pažeidžiamos gamintojo nustatytos jų eksploatavimo sąlygos.</text:span></text:p>
      <text:p text:style-name="P3288"><text:span text:style-name="T3289">186</text:span><text:span text:style-name="T3290">. Karšto vandens kiekiai nustatomi skaičiavimo būdu kai:</text:span></text:p>
      <text:p text:style-name="P3291">Punkto numeracijos pakeitimas:</text:p>
      <text:p text:style-name="P3292"><text:span text:style-name="T3293">Nr.<text:s/></text:span><text:a xlink:href="https://www.e-tar.lt/portal/legalAct.html?documentId=TAR.2CF6A45B7088" office:target-frame-name="_top" xlink:show="replace"><text:span text:style-name="T3294">1-187</text:span></text:a><text:span text:style-name="T3295">, 2012-09-21, Žin., 2012, Nr. 111-5655 (2012-09-26), i. k. 112203NISAK0001-187</text:span></text:p>
      <text:p text:style-name="Normal"/>
      <text:p text:style-name="P3296"><text:span text:style-name="T3297">186.1</text:span><text:span text:style-name="T3298">. karšto vandens tiekėjas eksploatuoja karšto vandens skaitiklius nesilaikydamas Taisyklių 176 punkte nustatytų reikalavimų arba nustatoma karšto<text:s/></text:span><text:span text:style-name="T3299">vandens tiekėjo kaltė dėl taisyklių 177 punkte nurodytų pažeidimų teisės aktuose (Taisyklių 1 priedo 1, 2, 3, 12, 71, 72 punktai) bei metodikose nustatyta tvarka;</text:span></text:p>
      <text:p text:style-name="P3300"><text:span text:style-name="T3301">186.2</text:span><text:span text:style-name="T3302">.</text:span><text:span text:style-name="T3303"><text:s/>neteko galios 2011-07-29</text:span></text:p>
      <text:p text:style-name="P3304"><text:span text:style-name="T3305">186.3</text:span><text:span text:style-name="T3306">. kai nustatoma butų ir kitų patalpų savininkų<text:s/></text:span><text:span text:style-name="T3307">kaltė pažeidus Taisyklių 177 punkte nurodytus reikalavimus, teisės aktuose (Taisyklių 1 priedo 1, 2, 3, 12, 73 punktai) bei metodikose nustatyta tvarka.</text:span></text:p>
      <text:p text:style-name="P3308">Punkto pakeitimai:</text:p>
      <text:p text:style-name="P3309"><text:span text:style-name="T3310">Nr.<text:s/></text:span><text:a xlink:href="https://www.e-tar.lt/portal/legalAct.html?documentId=TAR.8125F999A3BC" office:target-frame-name="_top" xlink:show="replace"><text:span text:style-name="T3311">1-191</text:span></text:a><text:span text:style-name="T3312">, 2011-07-20, Žin., 2011, Nr. 97-4575 (2011-07-28), i. k. 111203NISAK0001-191</text:span></text:p>
      <text:p text:style-name="Normal"/>
      <text:p text:style-name="P3313"><text:span text:style-name="T3314">187</text:span><text:span text:style-name="T3315">.<text:s/></text:span><text:span text:style-name="T3316">Skaičiuojant sunaudojimą pagal normas (kai yra vartotojo kaltė), žmonių skaičius nustatomas pagal faktiškai gyvenančiųjų skaičių. Nepavykus jo nustatyti, skaič</text:span><text:span text:style-name="T3317">iuojama pagal deklaravusių gyvenamąją vietą gyventojų skaičių.</text:span></text:p>
      <text:p text:style-name="P3318">Punkto numeracijos pakeitimas:</text:p>
      <text:p text:style-name="P3319"><text:span text:style-name="T3320">Nr.<text:s/></text:span><text:a xlink:href="https://www.e-tar.lt/portal/legalAct.html?documentId=TAR.2CF6A45B7088" office:target-frame-name="_top" xlink:show="replace"><text:span text:style-name="T3321">1-187</text:span></text:a><text:span text:style-name="T3322">, 2012-09-21, Žin., 2012, Nr. 111-5655 (2012-09-26), i. k. 112203NISAK0</text:span><text:span text:style-name="T3323">001-187</text:span></text:p>
      <text:p text:style-name="Normal"/>
      <text:p text:style-name="P3324"><text:span text:style-name="T3325">188</text:span><text:span text:style-name="T3326">. Karšto vandens tiekėjui priklausančių, bet buto ir kitų patalpų savininko patalpose įrengtų karšto vandens skaitiklių apsaugą užtikrina šių patalpų savininkas. Sugadinimo, plombų pažeidimo, netinkamos priežiūros ir (ar) neteisėto karšto v</text:span><text:span text:style-name="T3327">andens vartojimo atveju karšto vandens skaitiklių įsigijimo ar remonto ir įrengimo</text:span><text:span text:style-name="T3328"><text:s/></text:span><text:span text:style-name="T3329">išlaidas pagal karšto vandens tiekėjo pateiktą sąskaitą apmoka kaltoji šalis t</text:span><text:span text:style-name="T3330">eisės aktų (Taisyklių 1 priedo 1 punktas)</text:span><text:span text:style-name="T3331"><text:s/>nustatyta tvarka.</text:span></text:p>
      <text:p text:style-name="P3332">Punkto numeracijos pakeitimas:</text:p>
      <text:p text:style-name="P3333"><text:span text:style-name="T3334">Nr.<text:s/></text:span><text:a xlink:href="https://www.e-tar.lt/portal/legalAct.html?documentId=TAR.2CF6A45B7088" office:target-frame-name="_top" xlink:show="replace"><text:span text:style-name="T3335">1-187</text:span></text:a><text:span text:style-name="T3336">, 2012-09-21, Žin., 2012, Nr. 111-5655 (2012-09-26), i. k. 112203NISAK0001-187</text:span></text:p>
      <text:p text:style-name="Normal"/>
      <text:p text:style-name="P3337"><text:span text:style-name="T3338">189</text:span><text:span text:style-name="T3339">. Pastato butų ar kitų patalpų savininkų patirta žala, jeigu karšto vandens tiekėj</text:span><text:span text:style-name="T3340">as dėl sugadintų, išjungtų, neteisėtai pasisavintų karšto vandens skaitiklių apskaičiuoja jiems padidintas mokėtinas sumas už karštą bei nepaskirstytą karštą vandenį, atlyginama teisės aktų (Taisyklių 1 priedo 1 punktas) nustatyta tvarka.</text:span></text:p>
      <text:p text:style-name="P3341">Punkto numeracijos pakeitimas:</text:p>
      <text:p text:style-name="P3342"><text:span text:style-name="T3343">Nr.<text:s/></text:span><text:a xlink:href="https://www.e-tar.lt/portal/legalAct.html?documentId=TAR.2CF6A45B7088" office:target-frame-name="_top" xlink:show="replace"><text:span text:style-name="T3344">1-187</text:span></text:a><text:span text:style-name="T3345">, 2012-09-21, Žin., 2012, Nr. 111-5655 (2012-09-26), i. k. 112203NISAK0001-187</text:span></text:p>
      <text:p text:style-name="Normal"/>
      <text:p text:style-name="P3346"><text:span text:style-name="T3347">190</text:span><text:span text:style-name="T3348">. Pastate suvartotas šilumos kiekis karštam vandeniui ruošti ir<text:s/></text:span><text:span text:style-name="T3349">karšto vandens temperatūrai palaikyti nustatomas pagal karšto vandens ruošimo šilumos skaitiklio rodmenis. Šis kiekis išdalinamas vadovaujantis Komisijos patvirtintais metodais. Kai karšto vandens tiekėjas yra šilumos tiekėjas, tuomet vartotojams nepriešta</text:span><text:span text:style-name="T3350">raujant šilumos kiekis karštam vandeniui ruošti ir karšto vandens temperatūrai palaikyti gali būti nustatytas skaičiavimo būdu pagal Komisijos patvirtintus metodus.</text:span></text:p>
      <text:p text:style-name="P3351">Punkto numeracijos pakeitimas:</text:p>
      <text:p text:style-name="P3352"><text:span text:style-name="T3353">Nr.<text:s/></text:span><text:a xlink:href="https://www.e-tar.lt/portal/legalAct.html?documentId=TAR.2CF6A45B7088" office:target-frame-name="_top" xlink:show="replace"><text:span text:style-name="T3354">1-187</text:span></text:a><text:span text:style-name="T3355">, 2012-09-21, Žin., 2012, Nr. 111-5655 (2012-09-26), i. k. 112203NISAK0001-187</text:span></text:p>
      <text:p text:style-name="Normal"/>
      <text:p text:style-name="P3356"><text:span text:style-name="T3357">191</text:span><text:span text:style-name="T3358">. Teisės aktuose (Taisyklių 1 priedo 3 punktas) apibrėžtas nepaskirstytasis karšto vandens kiekis nustatomas skaičiuojant bei analizuojant</text:span><text:span text:style-name="T3359"><text:s/>karšto vandens pardavimų duomenis.</text:span></text:p>
      <text:p text:style-name="P3360">Punkto numeracijos pakeitimas:</text:p>
      <text:p text:style-name="P3361"><text:span text:style-name="T3362">Nr.<text:s/></text:span><text:a xlink:href="https://www.e-tar.lt/portal/legalAct.html?documentId=TAR.2CF6A45B7088" office:target-frame-name="_top" xlink:show="replace"><text:span text:style-name="T3363">1-187</text:span></text:a><text:span text:style-name="T3364">, 2012-09-21, Žin., 2012, Nr. 111-5655 (2012-09-26), i. k. 112203NISAK0001-187</text:span></text:p>
      <text:p text:style-name="Normal"/>
      <text:p text:style-name="P3365"><text:span text:style-name="T3366">IV</text:span><text:span text:style-name="T3367">.<text:s/></text:span><text:span text:style-name="T3368">APSIRŪPINIMO karštU vandenIU BŪDO pasirinkimo įgyvendinimas</text:span></text:p>
      <text:p text:style-name="P3369"/>
      <text:p text:style-name="P3370"><text:span text:style-name="T3371">192</text:span><text:span text:style-name="T3372">. Kada vartotojai teisės aktuose nustatyta tvarka (Taisyklių 1 priedo 1, 3 punktai) pasirenka karšto vandens tiekimo būdą su karšto vandens tiekėju, karšto vandens tiekėjas su vartotojais<text:s/></text:span><text:span text:style-name="T3373">pasirašo karšto vandens vartojimo pirkimo–pardavimo ar karšto vandens pirkimo–pardavimo sutartis, įrengia namo butuose ir (ar) kitose patalpose karšto vandens skaitiklius, juos prižiūri ir atlieka jų patikrą bei atlieka kitus Taisyklėse ir teisės aktuose (</text:span><text:span text:style-name="T3374">Taisyklių 1 priedo 3 punktas) nustatytus darbus. Laikinai, iki bus sudarytos tokios sutartys, karšto vandens tiekėjo ir vartotojų tarpusavio santykiai grindžiami vadovaujantis atitinkamų sutarčių bendrosiomis sąlygomis (Taisyklių 8 ir 9 priedai).</text:span></text:p>
      <text:p text:style-name="P3375">Punkto numeracijos pakeitimas:</text:p>
      <text:p text:style-name="P3376"><text:span text:style-name="T3377">Nr.<text:s/></text:span><text:a xlink:href="https://www.e-tar.lt/portal/legalAct.html?documentId=TAR.2CF6A45B7088" office:target-frame-name="_top" xlink:show="replace"><text:span text:style-name="T3378">1-187</text:span></text:a><text:span text:style-name="T3379">, 2012-09-21, Žin., 2012, Nr. 111-5655 (2012-09-26), i. k. 112203NISAK0001-187</text:span></text:p>
      <text:p text:style-name="Normal"/>
      <text:p text:style-name="P3380"><text:span text:style-name="T3381">193</text:span><text:span text:style-name="T3382">. Daugiabučiuose namuose, kurių gyventojai, vadovaudamie</text:span><text:span text:style-name="T3383">si teisės aktų (Taisyklių 1 priedo 1, 3 punktų) nuostatomis, priėmė sprendimą apsirūpinti karštu vandeniu 2-u karšto vandens tiekimo būdu, vartotojai privalo:</text:span></text:p>
      <text:p text:style-name="P3384">Punkto numeracijos pakeitimas:</text:p>
      <text:p text:style-name="P3385"><text:span text:style-name="T3386">Nr.<text:s/></text:span><text:a xlink:href="https://www.e-tar.lt/portal/legalAct.html?documentId=TAR.2CF6A45B7088" office:target-frame-name="_top" xlink:show="replace"><text:span text:style-name="T3387">1-187</text:span></text:a><text:span text:style-name="T3388">, 2012-09-21, Žin., 2012, Nr. 111-5655 (2012-09-26), i. k. 112203NISAK0001-187</text:span></text:p>
      <text:p text:style-name="Normal"/>
      <text:p text:style-name="P3389"><text:span text:style-name="T3390">193.1</text:span><text:span text:style-name="T3391">. per 30 kalendorinių dienų privalo pateikti šilumos ir geriamo vandens tiekėjams šiuos dokumentus:</text:span></text:p>
      <text:p text:style-name="P3392"><text:span text:style-name="T3393">193.1.1</text:span><text:span text:style-name="T3394">. daugumos daugiabučio namo<text:s/></text:span><text:span text:style-name="T3395">gyventojų – buitinių karšto vandens vartotojų teisės aktų nustatyta tvarka priimtas (Taisyklių 1 priedo 1, 3 punktai) sprendimas dėl sutikimo pasirinkti šį apsirūpinimo karštu vandeniu būdą;</text:span></text:p>
      <text:p text:style-name="P3396"><text:span text:style-name="T3397">193.1.2</text:span><text:span text:style-name="T3398">. juridiškai tinkama forma patvirtintas įgaliojimas as</text:span><text:span text:style-name="T3399">meniui, galinčiam sudaryti sutartis su tiekėjais;</text:span></text:p>
      <text:p text:style-name="P3400"><text:span text:style-name="T3401">193.1.3</text:span><text:span text:style-name="T3402">. įgalioto asmens išsami kontaktinė informacija;</text:span></text:p>
      <text:p text:style-name="P3403"><text:span text:style-name="T3404">193.2</text:span><text:span text:style-name="T3405">. jeigu pastato šilumos ir karšto vandens ruošimo įrenginys priklauso vartotojams:</text:span></text:p>
      <text:p text:style-name="P3406"><text:span text:style-name="T3407">193.2.1</text:span><text:span text:style-name="T3408">. Vartotojams teisėtai atstovaujantis asmuo</text:span><text:span text:style-name="T3409"><text:s/>(valdytojas ar kt.) su šilumos tiekėju patalpų savininkų–vartotojų vardu</text:span><text:span text:style-name="T3410"><text:s/></text:span><text:span text:style-name="T3411">pasirašo šilumos pirkimo–pardavimo sutartį šilumos, skirtos karštam vandeniui ruošti bei cirkuliacijai, pirkti. Šiuo atveju su šilumos tiekėju atsiskaitoma pagal karšto vandens ruoši</text:span><text:span text:style-name="T3412">mo šilumos skaitiklio rodmenis;</text:span></text:p>
      <text:p text:style-name="P3413"><text:span text:style-name="T3414">193.2.2</text:span><text:span text:style-name="T3415">. Vartotojams teisėtai atstovaujantis asmuo (valdytojas ar kt.) su geriamojo vandens tiekėju patalpų savininkų – vartotojų vardu</text:span><text:span text:style-name="T3416"><text:s/></text:span><text:span text:style-name="T3417">pasirašo geriamojo vandens pirkimo–pardavimo ir nuotekų šalinimo bei geriamojo vande</text:span><text:span text:style-name="T3418">ns karštam vandeniui ruošti pirkimo sutartis. Šiuo atveju su geriamojo vandens tiekėju atsiskaitoma pagal karšto vandens ruošimo geriamojo vandens skaitiklio rodmenis;</text:span></text:p>
      <text:p text:style-name="P3419"><text:span text:style-name="T3420">193.3</text:span><text:span text:style-name="T3421">.<text:s/></text:span><text:span text:style-name="T3422">neteko galios nuo 2012-09-27</text:span></text:p>
      <text:p text:style-name="P3423">Punkto pakeitimai:</text:p>
      <text:p text:style-name="P3424">2011-12-15, Žin., 2011, Nr.<text:s/>156-7408 (2011-12-22), i. k. 111502VSPRERG117408 <text:s text:c="11"/></text:p>
      <text:p text:style-name="P3425"><text:span text:style-name="T3426">Nr.<text:s/></text:span><text:a xlink:href="https://www.e-tar.lt/portal/legalAct.html?documentId=TAR.2CF6A45B7088" office:target-frame-name="_top" xlink:show="replace"><text:span text:style-name="T3427">1-187</text:span></text:a><text:span text:style-name="T3428">, 2012-09-21, Žin., 2012, Nr. 111-5655 (2012-09-26), i. k. 112203NISAK0001-187</text:span></text:p>
      <text:p text:style-name="Normal"/>
      <text:p text:style-name="P3429"><text:span text:style-name="T3430">193.4</text:span><text:span text:style-name="T3431">. Kol buitinia</text:span><text:span text:style-name="T3432">i karšto vandens vartotojai nepateikia šilumos ir geriamojo vandens tiekėjams Taisyklių 185.1 punkte nurodytų dokumentų, ir nesudaro Taisyklių 185.2 ir 185.3 punktuose nustatytų sutarčių, laikoma, kad vartotojų sprendimas apsirūpinti karštu vandeniu 2-u ka</text:span><text:span text:style-name="T3433">ršto vandens tiekimo būdu įgyvendintas netinkamai, o atsiskaitymas tarp šilumos ir geriamojo vandens tiekėjų bei šių karšto vandens vartotojų vyksta pagal 185.3.3 punkto nuostatas.</text:span></text:p>
      <text:p text:style-name="P3434"/>
      <text:p text:style-name="P3435"><text:span text:style-name="T3436">v</text:span><text:span text:style-name="T3437">.<text:s/></text:span><text:span text:style-name="T3438">KARŠTO VANDENS ĮRENGINIŲ PRIEŽIŪRA<text:s/></text:span></text:p>
      <text:p text:style-name="P3439">Pakeistas skyriaus<text:s/>pavadinimas:</text:p>
      <text:p text:style-name="P3440"><text:span text:style-name="T3441">Nr.<text:s/></text:span><text:a xlink:href="https://www.e-tar.lt/portal/legalAct.html?documentId=TAR.8125F999A3BC" office:target-frame-name="_top" xlink:show="replace"><text:span text:style-name="T3442">1-191</text:span></text:a><text:span text:style-name="T3443">, 2011-07-20, Žin., 2011, Nr. 97-4575 (2011-07-28), i. k. 111203NISAK0001-191</text:span></text:p>
      <text:p text:style-name="Normal"/>
      <text:p text:style-name="P3444"><text:span text:style-name="T3445">194</text:span><text:span text:style-name="T3446">. Inspekcija teisės aktų nustatyta tvarka kontroliuoja karšto<text:s/></text:span><text:span text:style-name="T3447">vandens ruošimo įrenginių techninę saugą, eksploatavimą, karšto vandens ruošimo, perdavimo, paskirstymo, tiekimo patikimumą bei vartojimo efektyvumą.</text:span></text:p>
      <text:p text:style-name="P3448">Punkto numeracijos pakeitimas:</text:p>
      <text:p text:style-name="P3449"><text:span text:style-name="T3450">Nr.<text:s/></text:span><text:a xlink:href="https://www.e-tar.lt/portal/legalAct.html?documentId=TAR.2CF6A45B7088" office:target-frame-name="_top" xlink:show="replace"><text:span text:style-name="T3451">1-187</text:span></text:a><text:span text:style-name="T3452">, 2012-09-21, Žin., 2012, Nr. 111-5655 (2012-09-26), i. k. 112203NISAK0001-187</text:span></text:p>
      <text:p text:style-name="Normal"/>
      <text:p text:style-name="P3453"><text:span text:style-name="T3454">195</text:span><text:span text:style-name="T3455">. Nuolatinę karšto vandens tiekėjo šilumos ir karšto vandens gamybos ir perdavimo tinklų įrenginių priežiūrą atlieka karšto vandens tiekėjas teisės aktų<text:s/></text:span><text:span text:style-name="T3456">nustatyta tvarka (Taisyklių 1 priedo 3, 21, 26, 40 punktai).</text:span></text:p>
      <text:p text:style-name="P3457">Punkto numeracijos pakeitimas:</text:p>
      <text:p text:style-name="P3458"><text:span text:style-name="T3459">Nr.<text:s/></text:span><text:a xlink:href="https://www.e-tar.lt/portal/legalAct.html?documentId=TAR.2CF6A45B7088" office:target-frame-name="_top" xlink:show="replace"><text:span text:style-name="T3460">1-187</text:span></text:a><text:span text:style-name="T3461">, 2012-09-21, Žin., 2012, Nr. 111-5655 (2012-09-26), i. k. 112203NISAK000</text:span><text:span text:style-name="T3462">1-187</text:span></text:p>
      <text:p text:style-name="Normal"/>
      <text:p text:style-name="P3463"><text:span text:style-name="T3464">196</text:span><text:span text:style-name="T3465">. Nuolatinę pastato (išskyrus daugiabučius namus) karšto vandens įrenginių priežiūrą atlieka pastato savininkas ir (arba) paskirtas atsakingas už šilumos ir (ar) karšto vandens ūkį asmuo arba paskirtas šildymo ir karšto vandens sistemos priži</text:span><text:span text:style-name="T3466">ūrėtojas.</text:span></text:p>
      <text:p text:style-name="P3467">Punkto pakeitimai:</text:p>
      <text:p text:style-name="P3468"><text:span text:style-name="T3469">Nr.<text:s/></text:span><text:a xlink:href="https://www.e-tar.lt/portal/legalAct.html?documentId=TAR.156B039E76FA" office:target-frame-name="_top" xlink:show="replace"><text:span text:style-name="T3470">1-265</text:span></text:a><text:span text:style-name="T3471">, 2011-10-27, Žin., 2011, Nr. 130-6182 (2011-10-29), i. k. 111203NISAK0001-265</text:span></text:p>
      <text:p text:style-name="P3472">Punkto numeracijos pakeitimas:</text:p>
      <text:p text:style-name="P3473"><text:span text:style-name="T3474">Nr.<text:s/></text:span><text:a xlink:href="https://www.e-tar.lt/portal/legalAct.html?documentId=TAR.2CF6A45B7088" office:target-frame-name="_top" xlink:show="replace"><text:span text:style-name="T3475">1-187</text:span></text:a><text:span text:style-name="T3476">, 2012-09-21, Žin., 2012, Nr. 111-5655 (2012-09-26), i. k. 112203NISAK0001-187</text:span></text:p>
      <text:p text:style-name="Normal"/>
      <text:p text:style-name="P3477"><text:span text:style-name="T3478">197</text:span><text:span text:style-name="T3479">. Nuolatinę daugiabučio namo karšto vandens bendro naudojimo įrenginių priežiūrą atl</text:span><text:span text:style-name="T3480">ieka prižiūrėtojas, su kuriuo valdytojas yra sudaręs pastato šildymo ir karšto vandens sistemų priežiūros sutartį arba Valdytojas.</text:span></text:p>
      <text:p text:style-name="P3481">Punkto numeracijos pakeitimas:</text:p>
      <text:p text:style-name="P3482"><text:span text:style-name="T3483">Nr.<text:s/></text:span><text:a xlink:href="https://www.e-tar.lt/portal/legalAct.html?documentId=TAR.2CF6A45B7088" office:target-frame-name="_top" xlink:show="replace"><text:span text:style-name="T3484">1-187</text:span></text:a><text:span text:style-name="T3485">, 2</text:span><text:span text:style-name="T3486">012-09-21, Žin., 2012, Nr. 111-5655 (2012-09-26), i. k. 112203NISAK0001-187</text:span></text:p>
      <text:p text:style-name="Normal"/>
      <text:p text:style-name="P3487"><text:span text:style-name="T3488">198</text:span><text:span text:style-name="T3489">. Nuolatinę daugiabučio namo butų ir kitų patalpų karšto vandens įrenginių priežiūrą atlieka butų ir kitų patalpų savininkai savo lėšomis.</text:span></text:p>
      <text:p text:style-name="P3490">Punkto numeracijos pakeitimas:</text:p>
      <text:p text:style-name="P3491"><text:span text:style-name="T3492">Nr</text:span><text:span text:style-name="T3493">.<text:s/></text:span><text:a xlink:href="https://www.e-tar.lt/portal/legalAct.html?documentId=TAR.2CF6A45B7088" office:target-frame-name="_top" xlink:show="replace"><text:span text:style-name="T3494">1-187</text:span></text:a><text:span text:style-name="T3495">, 2012-09-21, Žin., 2012, Nr. 111-5655 (2012-09-26), i. k. 112203NISAK0001-187</text:span></text:p>
      <text:p text:style-name="Normal"/>
      <text:p text:style-name="P3496"><text:span text:style-name="T3497">199</text:span><text:span text:style-name="T3498">. Vartotojai, pageidaujantys remontuoti karšto vandens įrenginius, prijungtus pr</text:span><text:span text:style-name="T3499">ie pastato šilumos punkto, kai prijungimo schema keičiama į kombinuotą (Taisyklių 1 priedo 70 punktas), privalo vadovautis teisės aktų (Taisyklių 1 priedo 3, 4, 11, 12, 24, 31, 32, 35, 36, 37, ir 45 punktai) reikalavimais, susijusiais su paprastojo remonto</text:span><text:span text:style-name="T3500"><text:s/>darbais. Pakeitus pastato karšto vandens ruošimo schemą į kombinuotą vartotojai už šilumos tinklu jiems tiekiamą šilumos energiją privalo atsiskaityti pagal dvinarę šilumos kainą.</text:span></text:p>
      <text:p text:style-name="P3501">Punkto numeracijos pakeitimas:</text:p>
      <text:p text:style-name="P3502"><text:span text:style-name="T3503">Nr.<text:s/></text:span><text:a xlink:href="https://www.e-tar.lt/portal/legalAct.html?documentId=TAR.2CF6A45B7088" office:target-frame-name="_top" xlink:show="replace"><text:span text:style-name="T3504">1-187</text:span></text:a><text:span text:style-name="T3505">, 2012-09-21, Žin., 2012, Nr. 111-5655 (2012-09-26), i. k. 112203NISAK0001-187</text:span></text:p>
      <text:p text:style-name="Normal"/>
      <text:p text:style-name="P3506"><text:span text:style-name="T3507">vI</text:span><text:span text:style-name="T3508">.<text:s/></text:span><text:span text:style-name="T3509">KARŠTO VANDENS ĮRENGINIŲ PERTVARKYMAS<text:s/></text:span></text:p>
      <text:p text:style-name="P3510">Pakeistas skyriaus pavadinimas:</text:p>
      <text:p text:style-name="P3511"><text:span text:style-name="T3512">Nr.<text:s/></text:span><text:a xlink:href="https://www.e-tar.lt/portal/legalAct.html?documentId=TAR.8125F999A3BC" office:target-frame-name="_top" xlink:show="replace"><text:span text:style-name="T3513">1-191</text:span></text:a><text:span text:style-name="T3514">, 2011-07-20, Žin., 2011, Nr. 97-4575 (2011-07-28), i. k. 111203NISAK0001-191</text:span></text:p>
      <text:p text:style-name="Normal"/>
      <text:p text:style-name="P3515">200.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3516">Punkto pakeitimai:</text:p>
      <text:p text:style-name="P3517"><text:span text:style-name="T3518">Nr.<text:s/></text:span><text:a xlink:href="https://www.e-tar.lt/portal/legalAct.html?documentId=TAR.8125F999A3BC" office:target-frame-name="_top" xlink:show="replace"><text:span text:style-name="T3519">1-191</text:span></text:a><text:span text:style-name="T3520">, 2011-07-20, Žin., 20</text:span><text:span text:style-name="T3521">11, Nr. 97-4575 (2011-07-28), i. k. 111203NISAK0001-191</text:span></text:p>
      <text:p text:style-name="P3522">Punkto numeracijos pakeitimas:</text:p>
      <text:p text:style-name="P3523"><text:span text:style-name="T3524">Nr.<text:s/></text:span><text:a xlink:href="https://www.e-tar.lt/portal/legalAct.html?documentId=TAR.2CF6A45B7088" office:target-frame-name="_top" xlink:show="replace"><text:span text:style-name="T3525">1-187</text:span></text:a><text:span text:style-name="T3526">, 2012-09-21, Žin., 2012, Nr. 111-5655 (2012-09-26), i. k. 112203NISAK0001-187</text:span></text:p>
      <text:p text:style-name="Normal"/>
      <text:p text:style-name="P3527">201. Savivaldybės institucija, gavusi vartotojo prašymą, ne vėliau kaip per 10 darbo dienų pateikia rašytinį pritarimą pastato paprastojo remonto projektui (aprašui), pertvarkant pastato inžinerines sistemas.<text:s/></text:p>
      <text:p text:style-name="P3528">Punkto pakeitimai:</text:p>
      <text:p text:style-name="P3529"><text:span text:style-name="T3530">Nr.<text:s/></text:span><text:a xlink:href="https://www.e-tar.lt/portal/legalAct.html?documentId=TAR.8125F999A3BC" office:target-frame-name="_top" xlink:show="replace"><text:span text:style-name="T3531">1-191</text:span></text:a><text:span text:style-name="T3532">, 2011-07-20, Žin., 2011, Nr. 97-4575 (2011-07-28), i. k. 111203NISAK0001-191</text:span></text:p>
      <text:p text:style-name="P3533">Punkto numeracijos pakeitimas:</text:p>
      <text:p text:style-name="P3534"><text:span text:style-name="T3535">Nr.<text:s/></text:span><text:a xlink:href="https://www.e-tar.lt/portal/legalAct.html?documentId=TAR.2CF6A45B7088" office:target-frame-name="_top" xlink:show="replace"><text:span text:style-name="T3536">1-187</text:span></text:a><text:span text:style-name="T3537">, 2012-09-21, Žin., 2012, Nr. 111-5655 (2012-09-26), i. k. 112203NISAK0001-187</text:span></text:p>
      <text:p text:style-name="Normal"/>
      <text:p text:style-name="P3538">202. Prisijungimo sąlygų išdavimo tvarką nustato teisės aktai (Taisyklių 1 priedo 4 punktas).<text:s/></text:p>
      <text:p text:style-name="P3539">Punkto pakeitimai:</text:p>
      <text:p text:style-name="P3540"><text:span text:style-name="T3541">Nr.<text:s/></text:span><text:a xlink:href="https://www.e-tar.lt/portal/legalAct.html?documentId=TAR.8125F999A3BC" office:target-frame-name="_top" xlink:show="replace"><text:span text:style-name="T3542">1-191</text:span></text:a><text:span text:style-name="T3543">, 2011-07-20, Žin., 2011, Nr. 97-4575 (2011-07-28), i. k. 111203NISAK0001-191</text:span></text:p>
      <text:p text:style-name="P3544">Punkto numeracijos pakeitimas:</text:p>
      <text:p text:style-name="P3545"><text:span text:style-name="T3546">Nr.<text:s/></text:span><text:a xlink:href="https://www.e-tar.lt/portal/legalAct.html?documentId=TAR.2CF6A45B7088" office:target-frame-name="_top" xlink:show="replace"><text:span text:style-name="T3547">1-187</text:span></text:a><text:span text:style-name="T3548">,<text:s/></text:span><text:span text:style-name="T3549">2012-09-21, Žin., 2012, Nr. 111-5655 (2012-09-26), i. k. 112203NISAK0001-187</text:span></text:p>
      <text:p text:style-name="Normal"/>
      <text:p text:style-name="P3550">203.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3551">Punkto pakeitimai:</text:p>
      <text:p text:style-name="P3552"><text:span text:style-name="T3553">Nr.<text:s/></text:span><text:a xlink:href="https://www.e-tar.lt/portal/legalAct.html?documentId=TAR.8125F999A3BC" office:target-frame-name="_top" xlink:show="replace"><text:span text:style-name="T3554">1-191</text:span></text:a><text:span text:style-name="T3555">, 2011-07-20, Žin., 201</text:span><text:span text:style-name="T3556">1, Nr. 97-4575 (2011-07-28), i. k. 111203NISAK0001-191</text:span></text:p>
      <text:p text:style-name="P3557">Punkto numeracijos pakeitimas:</text:p>
      <text:p text:style-name="P3558"><text:span text:style-name="T3559">Nr.<text:s/></text:span><text:a xlink:href="https://www.e-tar.lt/portal/legalAct.html?documentId=TAR.2CF6A45B7088" office:target-frame-name="_top" xlink:show="replace"><text:span text:style-name="T3560">1-187</text:span></text:a><text:span text:style-name="T3561">, 2012-09-21, Žin., 2012, Nr. 111-5655 (2012-09-26), i. k. 112203NISAK0001-187</text:span></text:p>
      <text:p text:style-name="Normal"/>
      <text:p text:style-name="P3562"><text:span text:style-name="T3563">204</text:span><text:span text:style-name="T3564">. Tiekėjai, gavę iš vartotojo paraiškas išduoti prisijungimo sąlygas, ne vėliau kaip per 10 darbo dienų jas išduoda.</text:span><text:s/></text:p>
      <text:p text:style-name="P3565">Punkto pakeitimai:</text:p>
      <text:p text:style-name="P3566"><text:span text:style-name="T3567">Nr.<text:s/></text:span><text:a xlink:href="https://www.e-tar.lt/portal/legalAct.html?documentId=TAR.8125F999A3BC" office:target-frame-name="_top" xlink:show="replace"><text:span text:style-name="T3568">1-191</text:span></text:a><text:span text:style-name="T3569">, 2011-07-20, Žin.,<text:s/></text:span><text:span text:style-name="T3570">2011, Nr. 97-4575 (2011-07-28), i. k. 111203NISAK0001-191</text:span></text:p>
      <text:p text:style-name="P3571">Punkto numeracijos pakeitimas:</text:p>
      <text:p text:style-name="P3572"><text:span text:style-name="T3573">Nr.<text:s/></text:span><text:a xlink:href="https://www.e-tar.lt/portal/legalAct.html?documentId=TAR.2CF6A45B7088" office:target-frame-name="_top" xlink:show="replace"><text:span text:style-name="T3574">1-187</text:span></text:a><text:span text:style-name="T3575">, 2012-09-21, Žin., 2012, Nr. 111-5655 (2012-09-26), i. k. 112203NISAK0001-1</text:span><text:span text:style-name="T3576">87</text:span></text:p>
      <text:p text:style-name="Normal"/>
      <text:p text:style-name="P3577"><text:span text:style-name="T3578">205</text:span><text:span text:style-name="T3579">. Pastato ar jo dalies patalpų karšto vandens įrenginių inžinerinių sistemų (šildymo, dujotiekio, elektros tiekimo) pertvarkymo projekte (apraše) privalo būti:</text:span></text:p>
      <text:p text:style-name="P3580">Punkto numeracijos pakeitimas:</text:p>
      <text:p text:style-name="P3581"><text:span text:style-name="T3582">Nr.<text:s/></text:span><text:a xlink:href="https://www.e-tar.lt/portal/legalAct.html?documentId=TAR.2CF6A45B7088" office:target-frame-name="_top" xlink:show="replace"><text:span text:style-name="T3583">1-187</text:span></text:a><text:span text:style-name="T3584">, 2012-09-21, Žin., 2012, Nr. 111-5655 (2012-09-26), i. k. 112203NISAK0001-187</text:span></text:p>
      <text:p text:style-name="Normal"/>
      <text:p text:style-name="P3585"><text:span text:style-name="T3586">205.1</text:span><text:span text:style-name="T3587">. pastato karšto vandens sistemų inventorizavimo brėžiniai;</text:span></text:p>
      <text:p text:style-name="P3588"><text:span text:style-name="T3589">205.2</text:span><text:span text:style-name="T3590">. pastato pertv</text:span><text:span text:style-name="T3591">arkytų karšto vandens sistemų hidraulinio ir šiluminio režimų skaičiuotės ir jų rekonstravimo brėžiniai;</text:span></text:p>
      <text:p text:style-name="P3592"><text:span text:style-name="T3593">205.3</text:span><text:span text:style-name="T3594">. pastato pertvarkytos karšto vandens sistemos šilumos galia reglamentuota teisės akte (Taisyklių 1 priedo 36 punktas).</text:span></text:p>
      <text:p text:style-name="P3595">Punkto pakeitimai:</text:p>
      <text:p text:style-name="P3596"><text:span text:style-name="T3597">N</text:span><text:span text:style-name="T3598">r.<text:s/></text:span><text:a xlink:href="https://www.e-tar.lt/portal/legalAct.html?documentId=TAR.8125F999A3BC" office:target-frame-name="_top" xlink:show="replace"><text:span text:style-name="T3599">1-191</text:span></text:a><text:span text:style-name="T3600">, 2011-07-20, Žin., 2011, Nr. 97-4575 (2011-07-28), i. k. 111203NISAK0001-191</text:span></text:p>
      <text:p text:style-name="Normal"/>
      <text:p text:style-name="P3601">206.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3602">Punkto pakeitimai:</text:p>
      <text:p text:style-name="P3603"><text:span text:style-name="T3604">Nr.<text:s/></text:span><text:a xlink:href="https://www.e-tar.lt/portal/legalAct.html?documentId=TAR.8125F999A3BC" office:target-frame-name="_top" xlink:show="replace"><text:span text:style-name="T3605">1-191</text:span></text:a><text:span text:style-name="T3606">, 2011-07-20, Žin., 2011, Nr. 97-4575 (2011-07-28), i. k. 111203NISAK0001-191</text:span></text:p>
      <text:p text:style-name="P3607">Punkto numeracijos pakeitimas:</text:p>
      <text:p text:style-name="P3608"><text:span text:style-name="T3609">Nr.<text:s/></text:span><text:a xlink:href="https://www.e-tar.lt/portal/legalAct.html?documentId=TAR.2CF6A45B7088" office:target-frame-name="_top" xlink:show="replace"><text:span text:style-name="T3610">1-187</text:span></text:a><text:span text:style-name="T3611">, 2012-09-21, Žin., 2012, Nr. 111-5655 (2012-09-26), i. k. 112203NISAK0001-187</text:span></text:p>
      <text:p text:style-name="Normal"/>
      <text:p text:style-name="P3612">207. Vartotojas, baigęs pertvarkymo darbus, privalo gauti iš Inspekcijos karšto vandens įrenginių techninės būklės patikrinimo pažymą bei teisės akte (Taisyklių 1 priedo 32 punktas) nustatyta tvarka gauti pertvarkytų pastato karšto vandens įrenginių tinkamais naudoti aktą ir jų kopijas pateikti karšto vandens tiekėjui.<text:s/></text:p>
      <text:p text:style-name="P3613">Punkto pakeitimai:</text:p>
      <text:p text:style-name="P3614"><text:span text:style-name="T3615">Nr.<text:s/></text:span><text:a xlink:href="https://www.e-tar.lt/portal/legalAct.html?documentId=TAR.8125F999A3BC" office:target-frame-name="_top" xlink:show="replace"><text:span text:style-name="T3616">1-191</text:span></text:a><text:span text:style-name="T3617">, 2011-07-20, Žin., 2011, Nr. 97-4575 (2011-07-28), i. k. 111203NISAK0001-191</text:span></text:p>
      <text:p text:style-name="P3618">Punkto numeracijos pakeitimas:</text:p>
      <text:p text:style-name="P3619"><text:span text:style-name="T3620">Nr.<text:s/></text:span><text:a xlink:href="https://www.e-tar.lt/portal/legalAct.html?documentId=TAR.2CF6A45B7088" office:target-frame-name="_top" xlink:show="replace"><text:span text:style-name="T3621">1-187</text:span></text:a><text:span text:style-name="T3622">, 2012-09-21, Žin., 2012, Nr. 111-5655 (2012-09-26), i. k. 112203NISAK0001-187</text:span></text:p>
      <text:p text:style-name="Normal"/>
      <text:p text:style-name="P3623">208. Pastato, pastato butų ir kitų patalpų karšto vandens įrenginių pertvarkymas pripažįstamas baigtu nuo Taisyklių 199 punkte nurodytos pažymos pasirašymo datos, jeigu šalių sutarimu nenustatyta kitaip.<text:s/></text:p>
      <text:p text:style-name="P3624">Punkto pakeitimai:</text:p>
      <text:p text:style-name="P3625"><text:span text:style-name="T3626">Nr.<text:s/></text:span><text:a xlink:href="https://www.e-tar.lt/portal/legalAct.html?documentId=TAR.8125F999A3BC" office:target-frame-name="_top" xlink:show="replace"><text:span text:style-name="T3627">1-191</text:span></text:a><text:span text:style-name="T3628">, 2011-07-20, Žin., 2011, Nr</text:span><text:span text:style-name="T3629">. 97-4575 (2011-07-28), i. k. 111203NISAK0001-191</text:span></text:p>
      <text:p text:style-name="P3630">Punkto numeracijos pakeitimas:</text:p>
      <text:p text:style-name="P3631"><text:span text:style-name="T3632">Nr.<text:s/></text:span><text:a xlink:href="https://www.e-tar.lt/portal/legalAct.html?documentId=TAR.2CF6A45B7088" office:target-frame-name="_top" xlink:show="replace"><text:span text:style-name="T3633">1-187</text:span></text:a><text:span text:style-name="T3634">, 2012-09-21, Žin., 2012, Nr. 111-5655 (2012-09-26), i. k. 112203NISAK0001-187</text:span></text:p>
      <text:p text:style-name="Normal"/>
      <text:p text:style-name="P3635"><text:span text:style-name="T3636">viI</text:span><text:span text:style-name="T3637">.<text:s/></text:span><text:span text:style-name="T3638">KARŠTO VANDENS TIEKIMO SUSTABDYMAS KARŠTO VANDENS TIEKĖJO IR (AR) ŠILUMOS TIEKĖJO INICIATYVA</text:span></text:p>
      <text:p text:style-name="P3639"/>
      <text:p text:style-name="P3640"><text:span text:style-name="T3641">209</text:span><text:span text:style-name="T3642">. Karšto vandens tiekėjas turi teisę nedelsdamas sustabdyti karšto vandens</text:span><text:span text:style-name="T3643"><text:s/></text:span><text:span text:style-name="T3644">tiekimą pastatui arba pavieniams pastato karšto vandens vartotojų įrengin</text:span><text:span text:style-name="T3645">iams šiais atvejais:</text:span></text:p>
      <text:p text:style-name="P3646">Punkto numeracijos pakeitimas:</text:p>
      <text:p text:style-name="P3647"><text:span text:style-name="T3648">Nr.<text:s/></text:span><text:a xlink:href="https://www.e-tar.lt/portal/legalAct.html?documentId=TAR.2CF6A45B7088" office:target-frame-name="_top" xlink:show="replace"><text:span text:style-name="T3649">1-187</text:span></text:a><text:span text:style-name="T3650">, 2012-09-21, Žin., 2012, Nr. 111-5655 (2012-09-26), i. k. 112203NISAK0001-187</text:span></text:p>
      <text:p text:style-name="Normal"/>
      <text:p text:style-name="P3651"><text:span text:style-name="T3652">209.1</text:span><text:span text:style-name="T3653">. už savavališką karšto<text:s/></text:span><text:span text:style-name="T3654">vandens</text:span><text:span text:style-name="T3655"><text:s/></text:span><text:span text:style-name="T3656">vartojimą be karšto vandens skaitiklių, juos išjungus arba karšto vandens įrenginius prijungus per juos apeinančias linijas;</text:span></text:p>
      <text:p text:style-name="P3657"><text:span text:style-name="T3658">209.2</text:span><text:span text:style-name="T3659">. jeigu dėl savavališkai prijungtų karšto vandens</text:span><text:span text:style-name="T3660"><text:s/></text:span><text:span text:style-name="T3661">įrenginių ar kitų vartotojo veikų padidėja šilumnešio vartojimas</text:span><text:span text:style-name="T3662">, pasikeičia karšto vandens</text:span><text:span text:style-name="T3663"><text:s/></text:span><text:span text:style-name="T3664">pirkimo–pardavimo</text:span><text:span text:style-name="T3665"><text:s/></text:span><text:span text:style-name="T3666">sutartyje nustatytas įrenginių darbo režimas, viršijama sutartinė šilumos galia taip, kad sutrinka šilumos ir (ar) karšto vandens tiekimo įrenginių normalus darbo režimas, dėl kurio gali įvykti avarija arba nut</text:span><text:span text:style-name="T3667">rūkti šilumos, šilumnešio ir (ar) karšto vandens tiekimas kitiems šilumos ir (ar) karšto vandens vartotojams;</text:span></text:p>
      <text:p text:style-name="P3668"><text:span text:style-name="T3669">209.3</text:span><text:span text:style-name="T3670">. jeigu pastato karšto vandens įrenginių techninė būklė nepatenkinama ir dėl to gresia avarija arba susidaro pavojus žmonių gyvybei ar sa</text:span><text:span text:style-name="T3671">ugumui;</text:span></text:p>
      <text:p text:style-name="P3672"><text:span text:style-name="T3673">209.4</text:span><text:span text:style-name="T3674">. jeigu nevykdomi karšto vandens tiekėjo nurodymai likviduoti gedimus, dėl kurių gali įvykti avarija, sutrikimas arba nelaimingas atsitikimas;</text:span></text:p>
      <text:p text:style-name="P3675"><text:span text:style-name="T3676">209.5</text:span><text:span text:style-name="T3677">. lokalizuojant avarijos židinį šilumos ir (ar) karšto vandens tiekėjo ar pastato šilum</text:span><text:span text:style-name="T3678">os ir (ar) karšto vandens įrenginiuose;</text:span></text:p>
      <text:p text:style-name="P3679"><text:span text:style-name="T3680">209.6</text:span><text:span text:style-name="T3681">. dėl avarijos šilumos šaltinyje, šilumos ir (ar) karšto vandens tiekėjo arba pastato šilumos ir (ar) karšto vandens įrenginiuose arba dėl<text:s/></text:span><text:span text:style-name="T3682">force majeure</text:span><text:span text:style-name="T3683"><text:s/>nenugalimos jėgos poveikio, sutrikus šilumos ir (ar) k</text:span><text:span text:style-name="T3684">aršto vandens tiekėjo įrenginių darbo režimui taip, kad yra jų sugadinimo, avarijos pavojus arba gresia pavojus žmonių gyvybei ar saugumui.</text:span></text:p>
      <text:p text:style-name="P3685"><text:span text:style-name="T3686">210</text:span><text:span text:style-name="T3687">. Visais Taisyklių 201 punkte nurodytais atvejais karšto vandens ir (ar) šilumos tiekėjas privalo per 24 va</text:span><text:span text:style-name="T3688">landas pranešti pastato savininkui apie šilumos, šilumnešio</text:span><text:span text:style-name="T3689"><text:s/></text:span><text:span text:style-name="T3690">ir (ar) karšto vandens tiekimo apribojimų arba sustabdymo priežastis bei laiką.</text:span></text:p>
      <text:p text:style-name="P3691">Punkto numeracijos pakeitimas:</text:p>
      <text:p text:style-name="P3692"><text:span text:style-name="T3693">Nr.<text:s/></text:span><text:a xlink:href="https://www.e-tar.lt/portal/legalAct.html?documentId=TAR.2CF6A45B7088" office:target-frame-name="_top" xlink:show="replace"><text:span text:style-name="T3694">1-187</text:span></text:a><text:span text:style-name="T3695">, 2012-09-21, Žin., 2012, Nr. 111-5655 (2012-09-26), i. k. 112203NISAK0001-187</text:span></text:p>
      <text:p text:style-name="Normal"/>
      <text:p text:style-name="P3696"><text:span text:style-name="T3697">211</text:span><text:span text:style-name="T3698">. Taisyklių 201 punkte nurodytais atvejais karšto vandens ir (ar) šilumos tiekėjas neatsako už šilumos, šilumnešio ir (ar) karšto vandens tiekimo sustabdymo arba<text:s/></text:span><text:span text:style-name="T3699">apribojimo pasekmes dėl pastato šildymo ir karšto vandens sistemų sugadinimo, bet privalo imtis visų veiksmų, kad pastato šildymo ir karšto vandens sistemos nebūtų sugadintos.</text:span></text:p>
      <text:p text:style-name="P3700">Punkto numeracijos pakeitimas:</text:p>
      <text:p text:style-name="P3701"><text:span text:style-name="T3702">Nr.<text:s/></text:span><text:a xlink:href="https://www.e-tar.lt/portal/legalAct.html?documentId=TAR.2CF6A45B7088" office:target-frame-name="_top" xlink:show="replace"><text:span text:style-name="T3703">1-187</text:span></text:a><text:span text:style-name="T3704">, 2012-09-21, Žin., 2012, Nr. 111-5655 (2012-09-26), i. k. 112203NISAK0001-187</text:span></text:p>
      <text:p text:style-name="Normal"/>
      <text:p text:style-name="P3705"><text:span text:style-name="T3706">212</text:span><text:span text:style-name="T3707">. Karšto vandens ir (ar) šilumos tiekėjas savo iniciatyva turi teisę laikinai sustab</text:span><text:span text:style-name="T3708">dyti arba apriboti karšto vandens tiekimą visiems arba pavieniams karšto vandens vartotojams, įspėjęs ne vėliau kaip prieš 10 kalendorinių dienų, šiais atvejais:</text:span></text:p>
      <text:p text:style-name="P3709">Punkto numeracijos pakeitimas:</text:p>
      <text:p text:style-name="P3710"><text:span text:style-name="T3711">Nr.<text:s/></text:span><text:a xlink:href="https://www.e-tar.lt/portal/legalAct.html?documentId=TAR.2CF6A45B7088" office:target-frame-name="_top" xlink:show="replace"><text:span text:style-name="T3712">1-187</text:span></text:a><text:span text:style-name="T3713">, 2012-09-21, Žin., 2012, Nr. 111-5655 (2012-09-26), i. k. 112203NISAK0001-187</text:span></text:p>
      <text:p text:style-name="Normal"/>
      <text:p text:style-name="P3714"><text:span text:style-name="T3715">212.1</text:span><text:span text:style-name="T3716">. prijungiant naujus šilumos tiekėjo ar karšto vandens tiekėjo šilumos ir (ar) karšto vandens gamybos ir perdavimo ar pastato šilumos ir (ar)</text:span><text:span text:style-name="T3717"><text:s/>karšto vandens įrenginius, jeigu negalima šių darbų atlikti planinio remonto metu;</text:span></text:p>
      <text:p text:style-name="P3718"><text:span text:style-name="T3719">212.2</text:span><text:span text:style-name="T3720">. atliekant šilumos ir (ar) karšto vandens pirkimo–pardavimo sutartyse aptartą šilumos ir (ar) karšto vandens tiekėjo įrenginių planinį remontą ir bandymus;</text:span></text:p>
      <text:p text:style-name="P3721"><text:span text:style-name="T3722">212.</text:span><text:span text:style-name="T3723">3</text:span><text:span text:style-name="T3724">. šilumos ir (ar) karšto vandens vartotojui, nesumokėjusiam sąskaitos už šilumą ir (ar) karštą vandenį daugiau kaip 90 kalendorinių dienų, skaičiuojant nuo vėliausios leistinos sąskaitos apmokėjimo dienos, nurodytos šilumos ir (ar) karšto vandens pirkim</text:span><text:span text:style-name="T3725">o–pardavimo sutartyje, pagal pateiktą sąskaitą ar mokėjimo pranešimą;</text:span></text:p>
      <text:p text:style-name="P3726"><text:span text:style-name="T3727">212.4</text:span><text:span text:style-name="T3728">. jeigu be šilumos ir (ar) karšto vandens tiekėjo sutikimo sistemingai viršijama pastato šilumos ir (ar) karšto vandens įrenginių sutartinė šilumos galia (šildymo sistemose pask</text:span><text:span text:style-name="T3729">aičiuota pagal faktines šilumnešio temperatūras), jeigu tai turi įtakos mokėjimo už šilumą ir (ar) karštą vandenį apskaičiavimui arba dėl to šilumos ir (ar) karšto vandens tiekėjas patyrė žalos ir šilumos ir (ar) karšto vandens vartotojas atsisako nustatyt</text:span><text:span text:style-name="T3730">a tvarka pakeisti šilumos ir (ar) karšto vandens pirkimo–pardavimo sutartį;</text:span></text:p>
      <text:p text:style-name="P3731"><text:span text:style-name="T3732">212.5</text:span><text:span text:style-name="T3733">.</text:span><text:span text:style-name="T3734"><text:s/></text:span><text:span text:style-name="T3735">neteko galios nuo 2011-10-30</text:span></text:p>
      <text:p text:style-name="P3736">Punkto pakeitimai:</text:p>
      <text:p text:style-name="P3737"><text:span text:style-name="T3738">Nr.<text:s/></text:span><text:a xlink:href="https://www.e-tar.lt/portal/legalAct.html?documentId=TAR.156B039E76FA" office:target-frame-name="_top" xlink:show="replace"><text:span text:style-name="T3739">1-265</text:span></text:a><text:span text:style-name="T3740">, 2011-10-27, Žin., 2011, Nr.<text:s/></text:span><text:span text:style-name="T3741">130-6182 (2011-10-29), i. k. 111203NISAK0001-265</text:span></text:p>
      <text:p text:style-name="Normal"/>
      <text:p text:style-name="P3742"><text:span text:style-name="T3743">213</text:span><text:span text:style-name="T3744">. Visais 204 punkte nurodytais atvejais karšto vandens ir (ar) šilumos tiekėjas privalo papildomai prieš 24 valandas įspėti pastato savininką apie karšto vandens</text:span><text:span text:style-name="T3745"><text:s/></text:span><text:span text:style-name="T3746">tiekimo apribojimus arba<text:s/></text:span><text:span text:style-name="T3747">sustabdymą. Jeigu pastato savininkas per 5 kalendorines dienas nuo pirmo pranešimo gavimo dienos nesuderina</text:span><text:span text:style-name="T3748"><text:s/></text:span><text:span text:style-name="T3749">šilumnešio tiekimo nutraukimo laiko, šilumos ir (ar) karšto vandens, tiekėjas įgyja teisę vienašališkai nustatyti šį laiką.</text:span></text:p>
      <text:p text:style-name="P3750">Punkto numeracijos pakeitimas:</text:p>
      <text:p text:style-name="P3751"><text:span text:style-name="T3752">Nr.<text:s/></text:span><text:a xlink:href="https://www.e-tar.lt/portal/legalAct.html?documentId=TAR.2CF6A45B7088" office:target-frame-name="_top" xlink:show="replace"><text:span text:style-name="T3753">1-187</text:span></text:a><text:span text:style-name="T3754">, 2012-09-21, Žin., 2012, Nr. 111-5655 (2012-09-26), i. k. 112203NISAK0001-187</text:span></text:p>
      <text:p text:style-name="Normal"/>
      <text:p text:style-name="P3755"><text:span text:style-name="T3756">214</text:span><text:span text:style-name="T3757">. Jeigu įmanoma, visais 204 punkte nurodytais atvejais šilumos, šilumne</text:span><text:span text:style-name="T3758">šio ir (ar) karšto vandens tiekimo laikinas sustabdymas ar apribojimas turi būti atliktas pastato savininkui patogiu laiku.</text:span></text:p>
      <text:p text:style-name="P3759">Punkto numeracijos pakeitimas:</text:p>
      <text:p text:style-name="P3760"><text:span text:style-name="T3761">Nr.<text:s/></text:span><text:a xlink:href="https://www.e-tar.lt/portal/legalAct.html?documentId=TAR.2CF6A45B7088" office:target-frame-name="_top" xlink:show="replace"><text:span text:style-name="T3762">1-187</text:span></text:a><text:span text:style-name="T3763">, 2012-09-</text:span><text:span text:style-name="T3764">21, Žin., 2012, Nr. 111-5655 (2012-09-26), i. k. 112203NISAK0001-187</text:span></text:p>
      <text:p text:style-name="Normal"/>
      <text:p text:style-name="P3765"><text:span text:style-name="T3766">215</text:span><text:span text:style-name="T3767">. Jeigu pastatas neturi rezervinio karšto vandens tiekimo šaltinio, karšto vandens pirkimo–pardavimo sutartyje turi būti nustatyta planinių šilumos, šilumnešio ir (ar) karšto vand</text:span><text:span text:style-name="T3768">ens tiekimo sustabdymo šilumos ir (ar) karšto vandens tiekėjo iniciatyva trukmė ir kiekis.</text:span></text:p>
      <text:p text:style-name="P3769">Punkto numeracijos pakeitimas:</text:p>
      <text:p text:style-name="P3770"><text:span text:style-name="T3771">Nr.<text:s/></text:span><text:a xlink:href="https://www.e-tar.lt/portal/legalAct.html?documentId=TAR.2CF6A45B7088" office:target-frame-name="_top" xlink:show="replace"><text:span text:style-name="T3772">1-187</text:span></text:a><text:span text:style-name="T3773">, 2012-09-21, Žin., 2012, Nr. 111-5655 (201</text:span><text:span text:style-name="T3774">2-09-26), i. k. 112203NISAK0001-187</text:span></text:p>
      <text:p text:style-name="Normal"/>
      <text:p text:style-name="P3775"><text:span text:style-name="T3776">216</text:span><text:span text:style-name="T3777">. Jeigu šilumos, šilumnešio ir (ar) karšto vandens</text:span><text:span text:style-name="T3778"><text:s/></text:span><text:span text:style-name="T3779">tiekimas šilumos ir (ar) karšto vandens vartotojams buvo teisėtai sustabdytas, tai karšto vandens ir (ar) šilumos tiekėjas nedelsdamas turi pradėti tiekti<text:s/></text:span><text:span text:style-name="T3780">šilumą, šilumnešį ir (ar) karštą vandenį, kai pastato savininkas – šilumos ir (ar) karšto vandens vartotojas pašalina šilumnešio, šilumos ir (ar) karšto vandens tiekimo sustabdymo priežastis ir sumoka prijungimo išlaidas.</text:span></text:p>
      <text:p text:style-name="P3781">Punkto numeracijos pakeitimas:</text:p>
      <text:p text:style-name="P3782"><text:span text:style-name="T3783">Nr.</text:span><text:span text:style-name="T3784"><text:s/></text:span><text:a xlink:href="https://www.e-tar.lt/portal/legalAct.html?documentId=TAR.2CF6A45B7088" office:target-frame-name="_top" xlink:show="replace"><text:span text:style-name="T3785">1-187</text:span></text:a><text:span text:style-name="T3786">, 2012-09-21, Žin., 2012, Nr. 111-5655 (2012-09-26), i. k. 112203NISAK0001-187</text:span></text:p>
      <text:p text:style-name="Normal"/>
      <text:p text:style-name="P3787"><text:span text:style-name="T3788">217</text:span><text:span text:style-name="T3789">. Savavališkai prijungęs karšto vandens įrenginius per apeinančias karšto vandens</text:span><text:span text:style-name="T3790"><text:s/>skaitiklius linijas, išjungęs ar sugadinęs karšto vandens skaitiklius arba pažeidęs plombavimo ar kitas kontrolines žymas, savavališkai nuėmęs plombas, atsisakęs leisti patikrinti esančius jo patalpose karšto vandens apskaitos prietaisus, vartotojas atsak</text:span><text:span text:style-name="T3791">o Taisyklėse ir teisės aktuose nustatyta tvarka ir atsiskaito su karšto vandens tiekėju teisės aktuose (Taisyklių 1 priedo 1, 2, 3, 12, 29, 36, 39 punktai) nustatyta tvarka kaip vartotojas, neturintis karšto vandens skaitiklių.</text:span></text:p>
      <text:p text:style-name="P3792">Punkto numeracijos<text:s/>pakeitimas:</text:p>
      <text:p text:style-name="P3793"><text:span text:style-name="T3794">Nr.<text:s/></text:span><text:a xlink:href="https://www.e-tar.lt/portal/legalAct.html?documentId=TAR.2CF6A45B7088" office:target-frame-name="_top" xlink:show="replace"><text:span text:style-name="T3795">1-187</text:span></text:a><text:span text:style-name="T3796">, 2012-09-21, Žin., 2012, Nr. 111-5655 (2012-09-26), i. k. 112203NISAK0001-187</text:span></text:p>
      <text:p text:style-name="Normal"/>
      <text:p text:style-name="P3797"><text:span text:style-name="T3798">viiI</text:span><text:span text:style-name="T3799">.<text:s/></text:span><text:span text:style-name="T3800">KARŠTO VANDENS ĮRENGINIŲ (SISTEMOS) ATJUNGIMAS NUO ŠILUMOS PE</text:span><text:span text:style-name="T3801">RDAVIMO TINKLŲ VARTOTOJŲ INICIATYVA</text:span></text:p>
      <text:p text:style-name="P3802"/>
      <text:p text:style-name="P3803"><text:span text:style-name="T3804">218</text:span><text:span text:style-name="T3805">. Vartotojai, pageidaujantys atjungti karšto vandens įrenginius ir keisti apsirūpinimo karšto vandeniu būdą, privalo priimti sprendimą teisės aktuose (Taisyklių 1 priedo 1, 3 punktai) nustatyta tvarka.</text:span></text:p>
      <text:p text:style-name="P3806">Punkto numeracijos pakeitimas:</text:p>
      <text:p text:style-name="P3807"><text:span text:style-name="T3808">Nr.<text:s/></text:span><text:a xlink:href="https://www.e-tar.lt/portal/legalAct.html?documentId=TAR.2CF6A45B7088" office:target-frame-name="_top" xlink:show="replace"><text:span text:style-name="T3809">1-187</text:span></text:a><text:span text:style-name="T3810">, 2012-09-21, Žin., 2012, Nr. 111-5655 (2012-09-26), i. k. 112203NISAK0001-187</text:span></text:p>
      <text:p text:style-name="Normal"/>
      <text:p text:style-name="P3811"><text:span text:style-name="T3812">219</text:span><text:span text:style-name="T3813">.<text:s/></text:span>Priėmus atitinkamą sprendimą, valdytojas apie jį privalo pateikti informaciją savivaldybės institucijai ir esamam karšto vandens tiekėjui. Valdytojas taip pat pateikia esamam karšto vandens tiekėjui prašymą nutraukti karšto vandens tiekimą ir karšto vandens vartojimo pirkimo–pardavimo sutartis.<text:s/></text:p>
      <text:p text:style-name="P3814">Punkto pakeitimai:</text:p>
      <text:p text:style-name="P3815"><text:span text:style-name="T3816">Nr.<text:s/></text:span><text:a xlink:href="https://www.e-tar.lt/portal/legalAct.html?documentId=TAR.8125F999A3BC" office:target-frame-name="_top" xlink:show="replace"><text:span text:style-name="T3817">1-191</text:span></text:a><text:span text:style-name="T3818">, 2011-07-20, Žin., 2011, Nr. 97-4575 (2011-07-28), i. k. 111203NISAK0001-191</text:span></text:p>
      <text:p text:style-name="P3819">Punkto numeracijos pakeitimas:</text:p>
      <text:p text:style-name="P3820"><text:span text:style-name="T3821">Nr.<text:s/></text:span><text:a xlink:href="https://www.e-tar.lt/portal/legalAct.html?documentId=TAR.2CF6A45B7088" office:target-frame-name="_top" xlink:show="replace"><text:span text:style-name="T3822">1-187</text:span></text:a><text:span text:style-name="T3823">, 2012-09-21, Žin., 2012, Nr. 111-5655 (2012-09-26), i. k. 112203NISAK0001-187</text:span></text:p>
      <text:p text:style-name="Normal"/>
      <text:p text:style-name="P3824"><text:span text:style-name="T3825">220</text:span><text:span text:style-name="T3826">. Valdytojas, vadovaudamasis<text:s/></text:span>techniniais, ekonominiais bei teisiniais argumentais,<text:span text:style-name="T3827"><text:s/>nurodo, ar atsijungimas nepažeis<text:s/></text:span>kitų pastatų,<text:s/>kurių šilumos įrenginiai prijungti prie pastato šilumos ir (ar) karšto vandens įrenginių, savininkų teises ar teisėtus interesus.<text:span text:style-name="T3828"><text:s/>J</text:span>eigu dėl atjungimo gali būti pažeistos kitų pastatų, kurių šilumos įrenginiai prijungti prie pastato šilumos ir (ar) karšto vandens įrenginių, savininkų teisės ar teisėti interesai, prašymą privaloma suderinti su jais.<text:s/></text:p>
      <text:p text:style-name="P3829">Punkto pakeitimai:</text:p>
      <text:p text:style-name="P3830"><text:span text:style-name="T3831">Nr.<text:s/></text:span><text:a xlink:href="https://www.e-tar.lt/portal/legalAct.html?documentId=TAR.8125F999A3BC" office:target-frame-name="_top" xlink:show="replace"><text:span text:style-name="T3832">1-191</text:span></text:a><text:span text:style-name="T3833">, 2011-07-20, Žin., 2011, Nr. 97-4575 (2011-07-28), i. k. 111203NISAK0001-191</text:span></text:p>
      <text:p text:style-name="P3834">Punkto numeracijos pakeitimas:</text:p>
      <text:p text:style-name="P3835"><text:span text:style-name="T3836">Nr.<text:s/></text:span><text:a xlink:href="https://www.e-tar.lt/portal/legalAct.html?documentId=TAR.2CF6A45B7088" office:target-frame-name="_top" xlink:show="replace"><text:span text:style-name="T3837">1-187</text:span></text:a><text:span text:style-name="T3838">, 2012-09-21, Žin., 2012, Nr. 111-5655 (2012-09-26), i. k. 112203NISAK0001-187</text:span></text:p>
      <text:p text:style-name="Normal"/>
      <text:p text:style-name="P3839"><text:span text:style-name="T3840">221</text:span><text:span text:style-name="T3841">. Karšto vandens tiekėjas, gavęs 211 punkte nurodytą informaciją ir prašymą, jeigu tenkinamos 212 punkto sąlygos, ne vėliau kaip per 30 kalendorinių dienų privalo nutraukti<text:s/></text:span>karšto vandens vartojimo pirkimo–pardavimo sutartis<text:span text:style-name="T3842"><text:s/>ir nutraukti karšto vandens tie</text:span><text:span text:style-name="T3843">kimą.</text:span><text:s/></text:p>
      <text:p text:style-name="P3844">Punkto pakeitimai:</text:p>
      <text:p text:style-name="P3845"><text:span text:style-name="T3846">Nr.<text:s/></text:span><text:a xlink:href="https://www.e-tar.lt/portal/legalAct.html?documentId=TAR.8125F999A3BC" office:target-frame-name="_top" xlink:show="replace"><text:span text:style-name="T3847">1-191</text:span></text:a><text:span text:style-name="T3848">, 2011-07-20, Žin., 2011, Nr. 97-4575 (2011-07-28), i. k. 111203NISAK0001-191</text:span></text:p>
      <text:p text:style-name="P3849">Punkto numeracijos pakeitimas:</text:p>
      <text:p text:style-name="P3850"><text:span text:style-name="T3851">Nr.<text:s/></text:span><text:a xlink:href="https://www.e-tar.lt/portal/legalAct.html?documentId=TAR.2CF6A45B7088" office:target-frame-name="_top" xlink:show="replace"><text:span text:style-name="T3852">1-187</text:span></text:a><text:span text:style-name="T3853">, 2012-09-21, Žin., 2012, Nr. 111-5655 (2012-09-26), i. k. 112203NISAK0001-187</text:span></text:p>
      <text:p text:style-name="Normal"/>
      <text:p text:style-name="P3854">222. Karšto vandens cirkuliacinės sistemos atjungimo darbams, kai nėra atjungiama (pertvarkoma) visa pastato karšto vandens sistema, taikomi 108–124 punktų reikalavimai.<text:s/></text:p>
      <text:p text:style-name="P3855">Punkto pakeitimai:</text:p>
      <text:p text:style-name="P3856"><text:span text:style-name="T3857">Nr.<text:s/></text:span><text:a xlink:href="https://www.e-tar.lt/portal/legalAct.html?documentId=TAR.8125F999A3BC" office:target-frame-name="_top" xlink:show="replace"><text:span text:style-name="T3858">1-191</text:span></text:a><text:span text:style-name="T3859">, 2011-07-20, Žin., 2011, Nr. 97-4575 (2011-07-28), i. k. 111203NISAK0001-191</text:span></text:p>
      <text:p text:style-name="P3860">Punkto numeracijos pakeitimas:</text:p>
      <text:p text:style-name="P3861"><text:span text:style-name="T3862">Nr.<text:s/></text:span><text:a xlink:href="https://www.e-tar.lt/portal/legalAct.html?documentId=TAR.2CF6A45B7088" office:target-frame-name="_top" xlink:show="replace"><text:span text:style-name="T3863">1-187</text:span></text:a><text:span text:style-name="T3864">, 2012-09-21, Žin., 2012, Nr. 111-5655 (2012-09-26), i. k. 112203NISAK0001-187</text:span></text:p>
      <text:p text:style-name="Normal"/>
      <text:p text:style-name="P3865"><text:span text:style-name="T3866">223</text:span><text:span text:style-name="T3867">.</text:span><text:span text:style-name="T3868"><text:s/>Neteko galios nuo 2011-07-29</text:span></text:p>
      <text:p text:style-name="P3869">Punkto pakeitimai:</text:p>
      <text:p text:style-name="P3870"><text:span text:style-name="T3871">Nr.<text:s/></text:span><text:a xlink:href="https://www.e-tar.lt/portal/legalAct.html?documentId=TAR.8125F999A3BC" office:target-frame-name="_top" xlink:show="replace"><text:span text:style-name="T3872">1-191</text:span></text:a><text:span text:style-name="T3873">, 2011-07-20, Žin., 2011, Nr. 97-4575 (2011-07-28), i. k. 111203NISAK0001-191</text:span></text:p>
      <text:p text:style-name="P3874">Punkto numeracijos pakeitimas:</text:p>
      <text:p text:style-name="P3875"><text:span text:style-name="T3876">Nr.<text:s/></text:span><text:a xlink:href="https://www.e-tar.lt/portal/legalAct.html?documentId=TAR.2CF6A45B7088" office:target-frame-name="_top" xlink:show="replace"><text:span text:style-name="T3877">1-187</text:span></text:a><text:span text:style-name="T3878">, 2012-09-21, Žin., 2012, Nr. 111-5655 (2012-09-26), i. k. 112203NISAK0001-187</text:span></text:p>
      <text:p text:style-name="Normal"/>
      <text:p text:style-name="P3879"><text:span text:style-name="T3880">224</text:span><text:span text:style-name="T3881">. Vartotojas karšto vandens įrenginių atjungimo projektavimo, įrengimo ir kitus su atjungimu susijusius darbus atlieka pagal teisės aktų (T</text:span><text:span text:style-name="T3882">aisyklių 1 priedo 26, 28, 29, 30, 32, 34, 35, 37, 45 punktai)</text:span><text:span text:style-name="T3883"><text:s/></text:span><text:span text:style-name="T3884">reikalavimus ir projektą savo lėšomis.</text:span></text:p>
      <text:p text:style-name="P3885">Punkto numeracijos pakeitimas:</text:p>
      <text:p text:style-name="P3886"><text:span text:style-name="T3887">Nr.<text:s/></text:span><text:a xlink:href="https://www.e-tar.lt/portal/legalAct.html?documentId=TAR.2CF6A45B7088" office:target-frame-name="_top" xlink:show="replace"><text:span text:style-name="T3888">1-187</text:span></text:a><text:span text:style-name="T3889">, 2012-09-21, Žin., 2012, Nr. 111</text:span><text:span text:style-name="T3890">-5655 (2012-09-26), i. k. 112203NISAK0001-187</text:span></text:p>
      <text:p text:style-name="Normal"/>
      <text:p text:style-name="P3891">225. Pastato karšto vandens įrenginiai atjungiami dalyvaujant valdytojo ir karšto vandens tiekėjo įgaliotam atstovui. Baigus pastato karšto vandens įrenginių atjungimo darbus, dalyvaujantys asmenys surašo<text:s/>karšto vandens tiekimo nutraukimą patvirtinantį aktą.<text:s/></text:p>
      <text:p text:style-name="P3892">Punkto pakeitimai:</text:p>
      <text:p text:style-name="P3893"><text:span text:style-name="T3894">Nr.<text:s/></text:span><text:a xlink:href="https://www.e-tar.lt/portal/legalAct.html?documentId=TAR.8125F999A3BC" office:target-frame-name="_top" xlink:show="replace"><text:span text:style-name="T3895">1-191</text:span></text:a><text:span text:style-name="T3896">, 2011-07-20, Žin., 2011, Nr. 97-4575 (2011-07-28), i. k. 111203NISAK0001-191</text:span></text:p>
      <text:p text:style-name="P3897">Punkto<text:s/>numeracijos pakeitimas:</text:p>
      <text:p text:style-name="P3898"><text:span text:style-name="T3899">Nr.<text:s/></text:span><text:a xlink:href="https://www.e-tar.lt/portal/legalAct.html?documentId=TAR.2CF6A45B7088" office:target-frame-name="_top" xlink:show="replace"><text:span text:style-name="T3900">1-187</text:span></text:a><text:span text:style-name="T3901">, 2012-09-21, Žin., 2012, Nr. 111-5655 (2012-09-26), i. k. 112203NISAK0001-187</text:span></text:p>
      <text:p text:style-name="Normal"/>
      <text:p text:style-name="P3902"><text:span text:style-name="T3903">226</text:span><text:span text:style-name="T3904">. Pastato karšto vandens įrenginiai pripažįstami<text:s/></text:span><text:span text:style-name="T3905">atjungti nuo Taisyklių 217 punkte nurodyto akto pasirašymo.</text:span></text:p>
      <text:p text:style-name="P3906">Punkto numeracijos pakeitimas:</text:p>
      <text:p text:style-name="P3907"><text:span text:style-name="T3908">Nr.<text:s/></text:span><text:a xlink:href="https://www.e-tar.lt/portal/legalAct.html?documentId=TAR.2CF6A45B7088" office:target-frame-name="_top" xlink:show="replace"><text:span text:style-name="T3909">1-187</text:span></text:a><text:span text:style-name="T3910">, 2012-09-21, Žin., 2012, Nr. 111-5655 (2012-09-26), i. k. 112203NISAK0001</text:span><text:span text:style-name="T3911">-187</text:span></text:p>
      <text:p text:style-name="Normal"/>
      <text:p text:style-name="P3912"><text:span text:style-name="T3913">IX</text:span><text:span text:style-name="T3914">.<text:s/></text:span><text:span text:style-name="T3915">KARŠTO VANDENS TIEKĖJO TEISĖS IR PAREIGOS</text:span></text:p>
      <text:p text:style-name="P3916"/>
      <text:p text:style-name="P3917"><text:span text:style-name="T3918">227</text:span><text:span text:style-name="T3919">. Karšto vandens tiekėjas turi teisę:</text:span></text:p>
      <text:p text:style-name="P3920">Punkto numeracijos pakeitimas:</text:p>
      <text:p text:style-name="P3921"><text:span text:style-name="T3922">Nr.<text:s/></text:span><text:a xlink:href="https://www.e-tar.lt/portal/legalAct.html?documentId=TAR.2CF6A45B7088" office:target-frame-name="_top" xlink:show="replace"><text:span text:style-name="T3923">1-187</text:span></text:a><text:span text:style-name="T3924">, 2012-09-21, Žin., 2012, Nr.<text:s/></text:span><text:span text:style-name="T3925">111-5655 (2012-09-26), i. k. 112203NISAK0001-187</text:span></text:p>
      <text:p text:style-name="Normal"/>
      <text:p text:style-name="P3926"><text:span text:style-name="T3927">227.1</text:span><text:span text:style-name="T3928">. ne vėliau kaip prieš 24 valandas pateikus raštišką prašymą netrukdomai apžiūrėti vartotojams priklausančių karšto vandens įrenginių, turinčių tiesioginę įtaką karšto vandens tiekimo įrenginių darbu</text:span><text:span text:style-name="T3929">i bei jo tiekimo kitiems karšto vandens vartotojams režimui, būklę;</text:span></text:p>
      <text:p text:style-name="P3930"><text:span text:style-name="T3931">227.2</text:span><text:span text:style-name="T3932">. nuskaityti karšto vandens apskaitos prietaisų rodmenis tiesiogiai arba teisės aktų reikalavimus atitinkančiu nuotoliniu būdu;</text:span></text:p>
      <text:p text:style-name="P3933">Punkto pakeitimai:</text:p>
      <text:p text:style-name="P3934"><text:span text:style-name="T3935">Nr.<text:s/></text:span><text:a xlink:href="https://www.e-tar.lt/portal/legalAct.html?documentId=TAR.156B039E76FA" office:target-frame-name="_top" xlink:show="replace"><text:span text:style-name="T3936">1-265</text:span></text:a><text:span text:style-name="T3937">, 2011-10-27, Žin., 2011, Nr. 130-6182 (2011-10-29), i. k. 111203NISAK0001-265</text:span></text:p>
      <text:p text:style-name="Normal"/>
      <text:p text:style-name="P3938"><text:span text:style-name="T3939">227.3</text:span><text:span text:style-name="T3940">. sustabdyti ar apriboti karšto vandens tiekimą tik Taisyklėse ir teisės aktuose (</text:span><text:span text:style-name="T3941">Taisyklių 1 priedo 3 priedas) nurodytais pagrindais bei nustatyta tvarka;</text:span></text:p>
      <text:p text:style-name="P3942"><text:span text:style-name="T3943">227.4</text:span><text:span text:style-name="T3944">. reikalauti, kad šilumos tiekėjas ir geriamojo vandens tiekėjas karšto vandens pirkimo–pardavimo vietoje ir (ar) ties tiekimo–vartojimo riba atitinkamai užtikrintų teisės a</text:span><text:span text:style-name="T3945">ktuose (Taisyklių 1 priedo 13, 24, 26, 28, 29, 45 punktai) ir šilumos pirkimo–pardavimo sutartyje nustatytą šilumos, šilumnešio kokybę bei geriamojo vandens pirkimo–pardavimo sutartyje nustatytą geriamojo vandens kokybę.</text:span></text:p>
      <text:p text:style-name="P3946"><text:span text:style-name="T3947">228</text:span><text:span text:style-name="T3948">. Karšto vandens</text:span><text:span text:style-name="T3949"><text:s/></text:span><text:span text:style-name="T3950">tiekimo n</text:span><text:span text:style-name="T3951">utraukimo ar apribojimo laikas bei priežastys nustatomos pagal karšto vandens tiekėjo arba geriamojo vandens tiekėjo operatyvinių duomenų techninių registravimo priemonių ir operatyvinių žurnalų įrašus.</text:span></text:p>
      <text:p text:style-name="P3952">Punkto numeracijos pakeitimas:</text:p>
      <text:p text:style-name="P3953"><text:span text:style-name="T3954">Nr.<text:s/></text:span><text:a xlink:href="https://www.e-tar.lt/portal/legalAct.html?documentId=TAR.2CF6A45B7088" office:target-frame-name="_top" xlink:show="replace"><text:span text:style-name="T3955">1-187</text:span></text:a><text:span text:style-name="T3956">, 2012-09-21, Žin., 2012, Nr. 111-5655 (2012-09-26), i. k. 112203NISAK0001-187</text:span></text:p>
      <text:p text:style-name="Normal"/>
      <text:p text:style-name="P3957"><text:span text:style-name="T3958">229</text:span><text:span text:style-name="T3959">. Dėl karšto vandens</text:span><text:span text:style-name="T3960"><text:s/></text:span><text:span text:style-name="T3961">tiekėjo kaltės nepatiekto karšto vandens kiekis nustatomas pagal karšto vandens</text:span><text:span text:style-name="T3962"><text:s/>pirkimo–pardavimo vietoje ir (ar)</text:span><text:span text:style-name="T3963"><text:s/></text:span><text:span text:style-name="T3964">ties tiekimo–vartojimo riba įrengtų apskaitos prietaisų rodmenų ataskaitas.</text:span></text:p>
      <text:p text:style-name="P3965">Punkto numeracijos pakeitimas:</text:p>
      <text:p text:style-name="P3966"><text:span text:style-name="T3967">Nr.<text:s/></text:span><text:a xlink:href="https://www.e-tar.lt/portal/legalAct.html?documentId=TAR.2CF6A45B7088" office:target-frame-name="_top" xlink:show="replace"><text:span text:style-name="T3968">1-187</text:span></text:a><text:span text:style-name="T3969">, 2012-09-21, Žin., 201</text:span><text:span text:style-name="T3970">2, Nr. 111-5655 (2012-09-26), i. k. 112203NISAK0001-187</text:span></text:p>
      <text:p text:style-name="Normal"/>
      <text:p text:style-name="P3971"><text:span text:style-name="T3972">230</text:span><text:span text:style-name="T3973">. Karšto vandens tiekėjo kaltę dėl karšto vandens tiekimo nutraukimo ar apribojimo bei nepatiektą karšto vandens kiekį gali nustatyti komisija, sudaryta iš pastato valdytojo, vartotojo ar jų<text:s/></text:span><text:span text:style-name="T3974">įgalioto atstovo ir karšto vandens tiekėjo atstovų. Komisija, vadovaudamasi surinktais dokumentais ir kitais objektyviais įrodymais, nustato nepatiektą karšto vandens kiekį ir surašo aktą. Jeigu nors vienas iš komisijos narių reikalauja, į komisijos sudėtį</text:span><text:span text:style-name="T3975"><text:s/>turi būti įtrauktas Inspekcijos atstovas.</text:span></text:p>
      <text:p text:style-name="P3976">Punkto numeracijos pakeitimas:</text:p>
      <text:p text:style-name="P3977"><text:span text:style-name="T3978">Nr.<text:s/></text:span><text:a xlink:href="https://www.e-tar.lt/portal/legalAct.html?documentId=TAR.2CF6A45B7088" office:target-frame-name="_top" xlink:show="replace"><text:span text:style-name="T3979">1-187</text:span></text:a><text:span text:style-name="T3980">, 2012-09-21, Žin., 2012, Nr. 111-5655 (2012-09-26), i. k. 112203NISAK0001-187</text:span></text:p>
      <text:p text:style-name="Normal"/>
      <text:p text:style-name="P3981"><text:span text:style-name="T3982">231</text:span><text:span text:style-name="T3983">.<text:s/></text:span><text:span text:style-name="T3984">Karšto vandens tiekėjas privalo:</text:span></text:p>
      <text:p text:style-name="P3985">Punkto numeracijos pakeitimas:</text:p>
      <text:p text:style-name="P3986"><text:span text:style-name="T3987">Nr.<text:s/></text:span><text:a xlink:href="https://www.e-tar.lt/portal/legalAct.html?documentId=TAR.2CF6A45B7088" office:target-frame-name="_top" xlink:show="replace"><text:span text:style-name="T3988">1-187</text:span></text:a><text:span text:style-name="T3989">, 2012-09-21, Žin., 2012, Nr. 111-5655 (2012-09-26), i. k. 112203NISAK0001-187</text:span></text:p>
      <text:p text:style-name="Normal"/>
      <text:p text:style-name="P3990"><text:span text:style-name="T3991">231.1</text:span><text:span text:style-name="T3992">. sudaryti Tai</text:span><text:span text:style-name="T3993">syklėse ir teisės aktuose (Taisyklių 1 priedo 1, 2, 3 punktai) nustatyta tvarka karšto vandens vartojimo pirkimo–pardavimo sutartį su kiekvienu vartotoju, jeigu vartotojo karšto vandens įrenginiai prijungti prie karšto vandens tiekėjo teisėtais pagrindais<text:s/></text:span><text:span text:style-name="T3994">valdomų (išskyrus nuosavybės teise) pastato šilumos ar (ir) karšto vandens ruošimo įrenginių;</text:span><text:s/></text:p>
      <text:p text:style-name="P3995">Punkto pakeitimai:</text:p>
      <text:p text:style-name="P3996"><text:span text:style-name="T3997">Nr.<text:s/></text:span><text:a xlink:href="https://www.e-tar.lt/portal/legalAct.html?documentId=TAR.156B039E76FA" office:target-frame-name="_top" xlink:show="replace"><text:span text:style-name="T3998">1-265</text:span></text:a><text:span text:style-name="T3999">, 2011-10-27, Žin., 2011, Nr. 130-6182 (2011-10-29)</text:span><text:span text:style-name="T4000">, i. k. 111203NISAK0001-265</text:span></text:p>
      <text:p text:style-name="Normal"/>
      <text:p text:style-name="P4001"><text:span text:style-name="T4002">231.2</text:span><text:span text:style-name="T4003">. Taisyklėse ir teisės aktuose (Taisyklių 1 priedo 1, 3, 6, 7, 13, 26, 31, 32, 34, 35, 37, 39, 45 punktai) nustatyta tvarka statinio projekte (ar jo dalyje) nurodytoje vietoje arba karšto vandens pirkimo–pardavimo suta</text:span><text:span text:style-name="T4004">rtyje nurodytoje vietoje įrengti ir prižiūrėti karšto vandens skaitiklius;</text:span></text:p>
      <text:p text:style-name="P4005"><text:span text:style-name="T4006">231.3</text:span><text:span text:style-name="T4007">. karšto vandens vartojimo pirkimo–pardavimo sutartyse ir teisės aktuose (Taisyklių 1 priedo 13, 24, 26, 28, 29, 45 punktai) nustatytomis sąlygomis ir parametrais, karšto v</text:span><text:span text:style-name="T4008">andens parametrai turi būti išlaikomi karšto vandens vartojimo vietoje ne mažiau kaip 50<text:s/></text:span><text:span text:style-name="T4009">0</text:span><text:span text:style-name="T4010">C<text:s/></text:span><text:span text:style-name="T4011">ir ne daugiau kaip 60<text:s/></text:span><text:span text:style-name="T4012">0</text:span><text:span text:style-name="T4013">C, nenutrūkstamai tiekti karšto vandens vartotojams karštą vandenį;</text:span></text:p>
      <text:p text:style-name="P4014"><text:span text:style-name="T4015">231.4</text:span><text:span text:style-name="T4016">. pasibaigus atsiskaitymo laikotarpiui, teisės aktuose (Taisykli</text:span><text:span text:style-name="T4017">ų 1 priedo 3, 8 punktai) nustatyta tvarka ne vėliau kaip iki kito mėnesio 10 kalendorinės dienos išrašyti ir pateikti (išsiųsti)</text:span><text:span text:style-name="T4018"><text:s/></text:span><text:span text:style-name="T4019">buitiniams karšto vandens vartotojams mokėjimo už karštą vandenį dokumentus;</text:span></text:p>
      <text:p text:style-name="P4020"><text:span text:style-name="T4021">231.5</text:span><text:span text:style-name="T4022">.</text:span><text:span text:style-name="T4023"><text:s/></text:span><text:span text:style-name="T4024">neteko galios nuo 2011-10-30</text:span></text:p>
      <text:p text:style-name="P4025">Punkto<text:s/>pakeitimai:</text:p>
      <text:p text:style-name="P4026"><text:span text:style-name="T4027">Nr.<text:s/></text:span><text:a xlink:href="https://www.e-tar.lt/portal/legalAct.html?documentId=TAR.156B039E76FA" office:target-frame-name="_top" xlink:show="replace"><text:span text:style-name="T4028">1-265</text:span></text:a><text:span text:style-name="T4029">, 2011-10-27, Žin., 2011, Nr. 130-6182 (2011-10-29), i. k. 111203NISAK0001-265</text:span></text:p>
      <text:p text:style-name="Normal"/>
      <text:p text:style-name="P4030"><text:span text:style-name="T4031">231.6</text:span><text:span text:style-name="T4032">. informuoti karšto vandens vartotojus apie karšto vandens tieki</text:span><text:span text:style-name="T4033">mo nutraukimo ar apribojimo laiką ir trukmę;</text:span><text:s/></text:p>
      <text:p text:style-name="P4034">Punkto pakeitimai:</text:p>
      <text:p text:style-name="P4035"><text:span text:style-name="T4036">Nr.<text:s/></text:span><text:a xlink:href="https://www.e-tar.lt/portal/legalAct.html?documentId=TAR.156B039E76FA" office:target-frame-name="_top" xlink:show="replace"><text:span text:style-name="T4037">1-265</text:span></text:a><text:span text:style-name="T4038">, 2011-10-27, Žin., 2011, Nr. 130-6182 (2011-10-29), i. k. 111203NISAK0001-265</text:span></text:p>
      <text:p text:style-name="Normal"/>
      <text:p text:style-name="P4039"><text:span text:style-name="T4040">231.7</text:span><text:span text:style-name="T4041">. pagal par</text:span><text:span text:style-name="T4042">aišką leisti prijungti prie veikiančių karšto vandens tiekimo įrenginių naujo ar rekonstruoto pastato arba buto ar kitų patalpų karšto vandens įrenginius ir pradėti tiekti karštą vandenį, jeigu tuo nenutraukiamas karšto vandens tiekimas kitiems karšto vand</text:span><text:span text:style-name="T4043">ens vartotojams;</text:span></text:p>
      <text:p text:style-name="P4044"><text:span text:style-name="T4045">231.8</text:span><text:span text:style-name="T4046">. sudaryti karšto vandens tiekimo ribojimo ar nutraukimo pastatams eilę ekstremalių situacijų arba avarijų atveju ir ją suderinti su savivaldybės institucija ir su pastatų savininkais – karšto vandens vartotojais, kuriems karštas<text:s/></text:span><text:span text:style-name="T4047">vanduo turi būti tiekiamas nenutrūkstamai;</text:span></text:p>
      <text:p text:style-name="P4048"><text:span text:style-name="T4049">231.9</text:span><text:span text:style-name="T4050">. užtikrinti karšto vandens įrenginių, kurie yra karšto vandens tiekėjo teritorijoje, tačiau priklauso kitiems savininkams, saugumą;</text:span></text:p>
      <text:p text:style-name="P4051"><text:span text:style-name="T4052">231.10</text:span><text:span text:style-name="T4053">. nustatyta tvarka pranešti Inspekcijai, pastato šildymo ir<text:s/></text:span><text:span text:style-name="T4054">karšto vandens prižiūrėtojui apie įvykusius sutrikimus, avarijas ar nelaimingus atsitikimus, susijusius su karšto vandens tiekimo įrenginiais;</text:span></text:p>
      <text:p text:style-name="P4055">Punkto pakeitimai:</text:p>
      <text:p text:style-name="P4056"><text:span text:style-name="T4057">Nr.<text:s/></text:span><text:a xlink:href="https://www.e-tar.lt/portal/legalAct.html?documentId=TAR.156B039E76FA" office:target-frame-name="_top" xlink:show="replace"><text:span text:style-name="T4058">1-265</text:span></text:a><text:span text:style-name="T4059">,<text:s/></text:span><text:span text:style-name="T4060">2011-10-27, Žin., 2011, Nr. 130-6182 (2011-10-29), i. k. 111203NISAK0001-265</text:span></text:p>
      <text:p text:style-name="Normal"/>
      <text:p text:style-name="P4061"><text:span text:style-name="T4062">231.11</text:span><text:span text:style-name="T4063">. išnagrinėti valdytojo ar vartotojo pretenzijas ir apie priimtą sprendimą juos informuoti ne vėliau kaip per 30 kalendorinių dienų nuo jų gavimo dienos;</text:span></text:p>
      <text:p text:style-name="P4064"><text:span text:style-name="T4065">231.12</text:span><text:span text:style-name="T4066">. es</text:span><text:span text:style-name="T4067">ant 15 % ir daugiau pastato karšto vandens skaitiklių rodmenų nesutapimams su karšto vandens ruošimo geriamojo vandens skaitiklio, įrengto prieš karšto vandens ruošimo įrenginį, rodmenims, ne rečiau kaip kartą per pusę metų atlikti pastate kontrolinius ats</text:span><text:span text:style-name="T4068">iskaitomųjų karšto vandens prietaisų rodmenų patikrinimus;</text:span></text:p>
      <text:p text:style-name="P4069"><text:span text:style-name="T4070">231.13</text:span><text:span text:style-name="T4071">. savininko arba vartotojo prašymu, vartotojo nurodytam energijos taupymo paslaugų teikėjui teikti informaciją apie vartotojo suvartotos šilumos energijos karštam vandeniui ruošti atsiska</text:span><text:span text:style-name="T4072">itymo dokumentus (sąskaitas) ir palyginamąjį praėjusių metų to paties laikotarpio suvartojimą;</text:span><text:s/></text:p>
      <text:p text:style-name="P4073">Punkto pakeitimai:</text:p>
      <text:p text:style-name="P4074"><text:span text:style-name="T4075">Nr.<text:s/></text:span><text:a xlink:href="https://www.e-tar.lt/portal/legalAct.html?documentId=cd03e440b86911e693eea1ef35f20da9" office:target-frame-name="_top" xlink:show="replace"><text:span text:style-name="T4076">1-307</text:span></text:a><text:span text:style-name="T4077">, 2016-11-24, paskelbta TAR 2016-1</text:span><text:span text:style-name="T4078">2-02, i. k. 2016-28125</text:span></text:p>
      <text:p text:style-name="Normal"/>
      <text:p text:style-name="P4079"><text:span text:style-name="T4080">231.14</text:span><text:span text:style-name="T4081">.<text:s/></text:span><text:span text:style-name="T4082">vartotojui siunčiamose atsiskaitymo dokumentuose (sąskaitose)</text:span><text:span text:style-name="T4083">, teikiamose sutartyse ar jų pakeitimuose<text:s/></text:span><text:span text:style-name="T4084">pateikti nuorodą į valstybės institucijų skelbiamų vartotojų organizacijų, energetikos agentūrų ar panašių organizaci</text:span><text:span text:style-name="T4085">jų kontaktinę informaciją, įskaitant interneto svetainių adresus, kuriose galima gauti informacijos apie esamas energijos vartojimo efektyvumo didinimo priemones, lyginamąsias galutinių energijos vartotojų charakteristikas ir energiją naudojančios įrangos<text:s/></text:span><text:span text:style-name="T4086">technines specifikacijas;</text:span><text:s/></text:p>
      <text:p text:style-name="P4087">Papildyta papunkčiu:</text:p>
      <text:p text:style-name="P4088"><text:span text:style-name="T4089">Nr.<text:s/></text:span><text:a xlink:href="https://www.e-tar.lt/portal/legalAct.html?documentId=cd03e440b86911e693eea1ef35f20da9" office:target-frame-name="_top" xlink:show="replace"><text:span text:style-name="T4090">1-307</text:span></text:a><text:span text:style-name="T4091">, 2016-11-24, paskelbta TAR 2016-12-02, i. k. 2016-28125</text:span></text:p>
      <text:p text:style-name="Normal"/>
      <text:p text:style-name="P4092"><text:span text:style-name="T4093">231.15</text:span><text:span text:style-name="T4094">. vartotojo prašymu raštu ir (ar)</text:span><text:span text:style-name="T4095"><text:s/>elektroninių ryšių priemonėmis teikti aiškias ir suprantamas prognozes dėl ateinančių metų karšto vandens kainų, išreikštų eurais ir euro centais už kubinį metrą;</text:span><text:s/></text:p>
      <text:p text:style-name="P4096">Papildyta papunkčiu:</text:p>
      <text:p text:style-name="P4097"><text:span text:style-name="T4098">Nr.<text:s/></text:span><text:a xlink:href="https://www.e-tar.lt/portal/legalAct.html?documentId=cd03e440b86911e693eea1ef35f20da9" office:target-frame-name="_top" xlink:show="replace"><text:span text:style-name="T4099">1-307</text:span></text:a><text:span text:style-name="T4100">, 2016-11-24, paskelbta TAR 2016-12-02, i. k. 2016-28125</text:span></text:p>
      <text:p text:style-name="Normal"/>
      <text:p text:style-name="P4101"><text:span text:style-name="T4102">231.16</text:span><text:span text:style-name="T4103">. karšto vandens vartotojo prašymu teikti kitas Taisyklėse nurodytas paslaugas.</text:span><text:s/></text:p>
      <text:p text:style-name="P4104">Papildyta papunkčiu:</text:p>
      <text:p text:style-name="P4105"><text:span text:style-name="T4106">Nr.<text:s/></text:span><text:a xlink:href="https://www.e-tar.lt/portal/legalAct.html?documentId=cd03e440b86911e693eea1ef35f20da9" office:target-frame-name="_top" xlink:show="replace"><text:span text:style-name="T4107">1-307</text:span></text:a><text:span text:style-name="T4108">, 2016-11-24, paskelbta TAR 2016-12-02, i. k. 2016-28125</text:span></text:p>
      <text:p text:style-name="Normal"/>
      <text:p text:style-name="P4109"><text:span text:style-name="T4110">232</text:span><text:span text:style-name="T4111">. Karšto vandens tiekėjas teisės aktuose nustatyta tvarka atsako už</text:span><text:span text:style-name="T4112">:</text:span></text:p>
      <text:p text:style-name="P4113">Punkto numeracijos pakeitimas:</text:p>
      <text:p text:style-name="P4114"><text:span text:style-name="T4115">Nr.<text:s/></text:span><text:a xlink:href="https://www.e-tar.lt/portal/legalAct.html?documentId=TAR.2CF6A45B7088" office:target-frame-name="_top" xlink:show="replace"><text:span text:style-name="T4116">1-187</text:span></text:a><text:span text:style-name="T4117">, 2012-09-21, Žin., 2012, Nr. 111-5655 (2012-09-26), i. k. 112203NISAK0001-187</text:span></text:p>
      <text:p text:style-name="Normal"/>
      <text:p text:style-name="P4118"><text:span text:style-name="T4119">232.1</text:span><text:span text:style-name="T4120">. karšto vandens temperatūrinių parametrų<text:s/></text:span><text:span text:style-name="T4121">nukrypimus, nuo nustatytų galiojančiuose teisės aktuose ir karšto vandens pirkimo–pardavimo sutartyje, bei karšto vandens kokybę;</text:span></text:p>
      <text:p text:style-name="P4122"><text:span text:style-name="T4123">232.2</text:span><text:span text:style-name="T4124">. nepatiektą karštą vandenį, išskyrus<text:s/></text:span><text:span text:style-name="T4125">force majeure</text:span><text:span text:style-name="T4126"><text:s/>aplinkybes. Tokiu atveju karšto vandens tiekėjas atlygina vartoto</text:span><text:span text:style-name="T4127">jo patirtus nuostolius įstatymų nustatyta tvarka, jei šalys nesusitarė kitaip;</text:span></text:p>
      <text:p text:style-name="P4128"><text:span text:style-name="T4129">232.3</text:span><text:span text:style-name="T4130">. Vartotojo patirtą žalą dėl karšto vandens tiekėjo neteisėtų veiksmų ar neveikimo.</text:span></text:p>
      <text:p text:style-name="P4131"><text:span text:style-name="T4132">233</text:span><text:span text:style-name="T4133">. Karšto vandens tiekėjas neatsako už karšto vandens</text:span><text:span text:style-name="T4134"><text:s/></text:span><text:span text:style-name="T4135">tiekimo nutraukimą,<text:s/></text:span><text:span text:style-name="T4136">apribojimą, taip pat už karšto vandens</text:span><text:span text:style-name="T4137"><text:s/></text:span><text:span text:style-name="T4138">parametrų neleistinus nukrypimus, įvykusius dėl<text:s/></text:span><text:span text:style-name="T4139">force majeure</text:span><text:span text:style-name="T4140"><text:s/>aplinkybių.</text:span></text:p>
      <text:p text:style-name="P4141">Punkto numeracijos pakeitimas:</text:p>
      <text:p text:style-name="P4142"><text:span text:style-name="T4143">Nr.<text:s/></text:span><text:a xlink:href="https://www.e-tar.lt/portal/legalAct.html?documentId=TAR.2CF6A45B7088" office:target-frame-name="_top" xlink:show="replace"><text:span text:style-name="T4144">1-187</text:span></text:a><text:span text:style-name="T4145">, 2012-09-21, Žin., 2</text:span><text:span text:style-name="T4146">012, Nr. 111-5655 (2012-09-26), i. k. 112203NISAK0001-187</text:span></text:p>
      <text:p text:style-name="Normal"/>
      <text:p text:style-name="P4147"><text:span text:style-name="T4148">X</text:span><text:span text:style-name="T4149">.<text:s/></text:span><text:span text:style-name="T4150">KARŠTO VANDENS VARTOTOJŲ TEISĖS IR PAREIGOS</text:span></text:p>
      <text:p text:style-name="P4151"/>
      <text:p text:style-name="P4152"><text:span text:style-name="T4153">234</text:span><text:span text:style-name="T4154">. Vartotojas turi teisę:</text:span></text:p>
      <text:p text:style-name="P4155">Punkto numeracijos pakeitimas:</text:p>
      <text:p text:style-name="P4156"><text:span text:style-name="T4157">Nr.<text:s/></text:span><text:a xlink:href="https://www.e-tar.lt/portal/legalAct.html?documentId=TAR.2CF6A45B7088" office:target-frame-name="_top" xlink:show="replace"><text:span text:style-name="T4158">1-187</text:span></text:a><text:span text:style-name="T4159">, 2012-09-21, Žin., 2012, Nr. 111-5655 (2012-09-26), i. k. 112203NISAK0001-187</text:span></text:p>
      <text:p text:style-name="Normal"/>
      <text:p text:style-name="P4160"><text:span text:style-name="T4161">234.1</text:span><text:span text:style-name="T4162">. reikalauti iš karšto vandens tiekėjo, kad jam priklausančiose patalpose arba bute būtų palaikoma teisės aktuose (Taisyklių 1 priedo 26, 27, 28, 29, 30, 36,<text:s/></text:span><text:span text:style-name="T4163">37, 45 punktai) nustatyta karšto vandens temperatūra vandens paėmimo (vartojimo) vietoje ir vonių šildytuvų darbo režimas, jeigu pastato karšto vandens sistema atitinka teisės akto (Taisyklių 1 priedo 24 punktas) reikalavimus;</text:span></text:p>
      <text:p text:style-name="P4164"><text:span text:style-name="T4165">234.2</text:span><text:span text:style-name="T4166">. Taisyklėse ir teis</text:span><text:span text:style-name="T4167">ės aktuose nustatyta tvarka (Taisyklių 1 priedo 1, 2, 3, 11 punktai) gauti iš karšto vandens tiekėjo mokėjimų už karštą vandenį atsiskaitymo dokumentus:</text:span><text:span text:style-name="T4168"><text:s/></text:span><text:span text:style-name="T4169">mokėjimo už karštą vandenį pranešimą (Taisyklių 5 priedas), kuriame turi būti pateikta tiksli, aiški ir</text:span><text:span text:style-name="T4170"><text:s/>išsami informacija, kuria remdamasis karšto vandens tiekėjas apskaičiavo mokėtinas sumas. Pateiktos informacijos privalo pakakti, kad jis galėtų pasitikrinti, ar jam teisingai apskaičiuoti mokesčiai;</text:span></text:p>
      <text:p text:style-name="P4171"><text:span text:style-name="T4172">234.3</text:span><text:span text:style-name="T4173">. informavęs karšto vandens tiekėją, pratęsti<text:s/></text:span><text:span text:style-name="T4174">apmokėjimo už karštą vandenį laiką tiek dienų, kiek dienų vėliau, nei nustatyta karšto vandens vartojimo pirkimo–pardavimo sutartyje, buvo įteiktas mokėjimo už šilumą pranešimas;</text:span></text:p>
      <text:p text:style-name="P4175"><text:span text:style-name="T4176">234.4</text:span><text:span text:style-name="T4177">. Taisyklėse ir teisės aktuose nustatyta tvarka (Taisyklių 1 priedo<text:s/></text:span><text:span text:style-name="T4178">1, 2, 3, 11 punktai)</text:span><text:span text:style-name="T4179"><text:s/></text:span><text:span text:style-name="T4180">gauti informaciją iš karšto vandens tiekėjo, pastato šildymo ir karšto vandens prižiūrėtojo, valdytojo apie karšto vandens kainas, mokėjimų skaičiavimo ir atsiskaitymų tvarką, mokėjimams skaičiuoti panaudotus duomenis, karšto vandens<text:s/></text:span><text:span text:style-name="T4181">apskaitos prietaisų rodmenų ataskaitas;</text:span></text:p>
      <text:p text:style-name="P4182"><text:span text:style-name="T4183">234.5</text:span><text:span text:style-name="T4184">. reikalauti iš karšto vandens tiekėjo ar prižiūrėtojo, ar valdytojo atlyginti dėl jų kaltės patirtą žalą;</text:span></text:p>
      <text:p text:style-name="P4185"><text:span text:style-name="T4186">234.6</text:span><text:span text:style-name="T4187">. Taisyklėse ir teisės aktuose (Taisyklių 1 priedo 1, 2, 3, 4, 5, 17, 18, 35, 25, 31, 32, 3</text:span><text:span text:style-name="T4188">4, 35, 37 punktai) nustatyta tvarka keisti, rekonstruoti arba atjungti karšto vandens įrenginius, jei tai nepažeidžia daugiabučio namo kitų butų ir kitų patalpų savininkų teisių ir teisėtų interesų;</text:span></text:p>
      <text:p text:style-name="P4189"><text:span text:style-name="T4190">234.7</text:span><text:span text:style-name="T4191">. reikalauti iš karšto vandens tiekėjo teisės ak</text:span><text:span text:style-name="T4192">te (Taisyklių 1 priedo 12 punktas) nustatyta tvarka atlikti karšto vandens apskaitos prietaisų neeilinę patikrą;</text:span></text:p>
      <text:p text:style-name="P4193"><text:span text:style-name="T4194">234.8</text:span><text:span text:style-name="T4195">. įstatymų nustatyta tvarka kartu su kitais namo butų ir kitų patalpų savininkais nuspręsti pakeisti viso pastato apsirūpinimo karštu<text:s/></text:span><text:span text:style-name="T4196">vandeniu būdą arba pasirinkti kitą karšto vandens tiekėją;</text:span></text:p>
      <text:p text:style-name="P4197"><text:span text:style-name="T4198">234.9</text:span><text:span text:style-name="T4199">. reikalauti vartojant karštą vandenį ir šilumą patirtos žalos atlyginimo iš kitų vartotojų dėl jų neteisėtų veiksmų ar neveikimo;</text:span></text:p>
      <text:p text:style-name="P4200"><text:span text:style-name="T4201">234.10</text:span><text:span text:style-name="T4202">.<text:s/></text:span><text:span text:style-name="T4203">reikalauti, kad karšto vandens tiekėjas varto</text:span><text:span text:style-name="T4204">tojo nurodytam energijos taupymo paslaugų teikėjui teiktų informaciją apie vartotojo suvartotos šilumos energijos karštam vandeniui ruošti atsiskaitymo dokumentus (sąskaitas) ir palyginamąjį praėjusių metų to paties laikotarpio suvartojimą;</text:span><text:s/></text:p>
      <text:p text:style-name="P4205">Papildyta papunkčiu:</text:p>
      <text:p text:style-name="P4206"><text:span text:style-name="T4207">Nr.<text:s/></text:span><text:a xlink:href="https://www.e-tar.lt/portal/legalAct.html?documentId=cd03e440b86911e693eea1ef35f20da9" office:target-frame-name="_top" xlink:show="replace"><text:span text:style-name="T4208">1-307</text:span></text:a><text:span text:style-name="T4209">, 2016-11-24, paskelbta TAR 2016-12-02, i. k. 2016-28125</text:span></text:p>
      <text:p text:style-name="Normal"/>
      <text:p text:style-name="P4210"><text:span text:style-name="T4211">234.11</text:span><text:span text:style-name="T4212">.<text:s/></text:span><text:span text:style-name="T4213">reikalauti, kad karšto vandens tiekėjas<text:s/></text:span><text:span text:style-name="T4214">raštu ir (ar) elektroninių ryšių</text:span><text:span text:style-name="T4215"><text:s/>priemonėmis teiktų aiškias ir suprantamas prognozes dėl ateinančių metų karšto vandens kainų, išreikštų eurais ir euro centais už kubinį metrą.</text:span><text:s/></text:p>
      <text:p text:style-name="P4216">Papildyta papunkčiu:</text:p>
      <text:p text:style-name="P4217"><text:span text:style-name="T4218">Nr.<text:s/></text:span><text:a xlink:href="https://www.e-tar.lt/portal/legalAct.html?documentId=cd03e440b86911e693eea1ef35f20da9" office:target-frame-name="_top" xlink:show="replace"><text:span text:style-name="T4219">1-307</text:span></text:a><text:span text:style-name="T4220">, 2016-11-24, paskelbta TAR 2016-12-02, i. k. 2016-28125</text:span></text:p>
      <text:p text:style-name="Normal"/>
      <text:p text:style-name="P4221"><text:span text:style-name="T4222">235</text:span><text:span text:style-name="T4223">. Daugiabučio namo buto ar kitų patalpų savininkas – buitinis karšto vandens vartotojas privalo:</text:span></text:p>
      <text:p text:style-name="P4224">Punkto numeracijos pakeitimas:</text:p>
      <text:p text:style-name="P4225"><text:span text:style-name="T4226">Nr.<text:s/></text:span><text:a xlink:href="https://www.e-tar.lt/portal/legalAct.html?documentId=TAR.2CF6A45B7088" office:target-frame-name="_top" xlink:show="replace"><text:span text:style-name="T4227">1-187</text:span></text:a><text:span text:style-name="T4228">, 2012-09-21, Žin., 2012, Nr. 111-5655 (2012-09-26), i. k. 112203NISAK0001-187</text:span></text:p>
      <text:p text:style-name="Normal"/>
      <text:p text:style-name="P4229"><text:span text:style-name="T4230">235.1</text:span><text:span text:style-name="T4231">. tinkamai prižiūrėti savo buto ar kitų patalpų karšto vandens tiekimo įrenginių būk</text:span><text:span text:style-name="T4232">lę bei jų eksploatavimo saugumą, eksploatuoti juos taip, kad jie neblogintų karšto vandens bei cirkuliacijos kokybės;</text:span></text:p>
      <text:p text:style-name="P4233"><text:span text:style-name="T4234">235.2</text:span><text:span text:style-name="T4235">. laiku atsiskaityti už pateiktą karštą vandenį, šilumos energiją karšto vandens temperatūrai ir cirkuliacijai palaikyti bei kita</text:span><text:span text:style-name="T4236">s karšto vandens tiekėjo suteiktas paslaugas;</text:span></text:p>
      <text:p text:style-name="P4237"><text:span text:style-name="T4238">235.3</text:span><text:span text:style-name="T4239">. informuoti valdytoją ar prižiūrėtoją, ar karšto vandens tiekėją apie pastebėtus buto ar kitų patalpų karšto vandens įrenginiuose nuotėkius ir imtis galimų veiksmų juos skubiai stabdyti;</text:span></text:p>
      <text:p text:style-name="P4240"><text:span text:style-name="T4241">235.4</text:span><text:span text:style-name="T4242">. je</text:span><text:span text:style-name="T4243">igu nėra karšto vandens skaitiklių rodmenų nuotolinio nuskaitymo sistemos, pateikti karšto vandens tiekėjui karšto vandens vartojimo pirkimo–pardavimo sutartyje nustatyta forma ir terminais karšto vandens skaitiklių rodmenų, fiksuotų sutartyje nurodytu lai</text:span><text:span text:style-name="T4244">ku, ataskaitą. Vartotojui nepranešus karšto vandens tiekėjui butuose įrengtų karšto vandens skaitiklio rodmenų iki sutartyje nurodyto termino, karšto vandens kiekis už ataskaitinį laikotarpį nustatomas pagal teisės akto (Taisyklių 1 priedo 29 punktas) nuos</text:span><text:span text:style-name="T4245">tatas</text:span><text:span text:style-name="T4246">.</text:span><text:span text:style-name="T4247"><text:s/>Buto ar kitų patalpų savininkui arba nuomininkui nepateikiant karšto vandens tiekėjui karšto vandens skaitiklio rodmenų sutartyje nustatyta tvarka, karšto vandens tiekėjas arba pastato šildymo ir karšto vandens sistemų prižiūrėtojai turi teisę atlik</text:span><text:span text:style-name="T4248">ti rodmenų nuskaitymą savininkams priklausančiose patalpose. Buto ar kitų patalpų savininkas (nuomininkas) atlygina šilumos ir (ar) karšto vandens tiekėjo arba pastato šildymo ir karšto vandens sistemų prižiūrėtojo patirtas sąnaudas, susijusias su atliktu<text:s/></text:span><text:span text:style-name="T4249">darbu;</text:span></text:p>
      <text:p text:style-name="P4250"><text:span text:style-name="T4251">235.5</text:span><text:span text:style-name="T4252">. leisti karšto vandens tiekėjo, pastato valdytojo, prižiūrėtojo atstovams iš anksto, ne vėliau kaip prieš 24 valandas raštu įspėjus arba suderinusiems atvykimo laiką ir pateikusiems atitinkamus pažymėjimus, įrengti karšto vandens skaitikli</text:span><text:span text:style-name="T4253">us, nuskaityti jų rodmenis, apžiūrėti karšto vandens bendro naudojimo sistemos elementus, esančius vartotojo bute, karšto vandens skaitiklius, jų įrenginių elementus, atlikti jų priežiūros, remonto darbus, o prireikus lokalizuoti avariją ar likviduoti jos<text:s/></text:span><text:span text:style-name="T4254">pasekmes, leisti nedelsiant vykdyti avarijos lokalizavimo darbus;</text:span></text:p>
      <text:p text:style-name="P4255"><text:span text:style-name="T4256">235.6</text:span><text:span text:style-name="T4257">. neteisėtai įrengtą grindinį šildymą nuo karšto vandens cirkuliacijos linijos atjungti ir atstatyti pagal projektą savo lėšomis nepriklausomai nuo to, kada ir kaip buvo padaryti nu</text:span><text:span text:style-name="T4258">krypimai;</text:span></text:p>
      <text:p text:style-name="P4259"><text:span text:style-name="T4260">235.7</text:span><text:span text:style-name="T4261">. atlyginti juridinių ar fizinių asmenų patirtą žalą dėl jo pateiktų klaidingų duomenų suvartoto karšto vandens ir šilumos sąnaudoms apskaičiuoti, savavališkai pakeitus šilumos įrenginių elementus (išskyrus vandens ėmimo prietaisus) kito</text:span><text:span text:style-name="T4262">kiais, negu nurodyta statinio projekte (ar jo dalyje), pakeitus jų jungimo schemą arba pažeidus pastato šildymo ir karšto vandens sistemų priežiūros sutartyje nustatytas jų priežiūros sąlygas.</text:span></text:p>
      <text:p text:style-name="P4263"><text:span text:style-name="T4264">236</text:span><text:span text:style-name="T4265">. Vartotojo padaryti Taisyklių pažeidimo faktai nustat</text:span><text:span text:style-name="T4266">omi valdytojo, karšto vandens tiekėjo ir (ar) prižiūrėtojo atstovams atliekant karšto vandens įrenginių apžiūras arba techninių operatyvinių duomenų registravimo priemonių ir operatyvinių žurnalų įrašais. Nustatę padarytą pažeidimą, valdytojo, karšto vande</text:span><text:span text:style-name="T4267">ns tiekėjo bei prižiūrėtojo atstovai nurodo pašalinti nustatytus pažeidimus. Vartotojui nesutikus su valdytojo, karšto vandens tiekėjo ir (ar) prižiūrėtojo atstovų nustatytais pažeidimo faktais ir (ar) atsisakius įvykdyti jų nurodymus, pažeidimo faktą turi</text:span><text:span text:style-name="T4268"><text:s/>konstatuoti komisija, sudaryta iš valdytojo, prižiūrėtojo (jeigu toks yra) atstovų ir karšto vandens tiekėjo atstovų. Jeigu vartotojas, valdytojas, šilumos tiekėjas ar prižiūrėtojas reikalauja, į komisijos sudėtį turi būti įtraukti Inspekcijos atstovai.</text:span></text:p>
      <text:p text:style-name="P4269">Punkto numeracijos pakeitimas:</text:p>
      <text:p text:style-name="P4270"><text:span text:style-name="T4271">Nr.<text:s/></text:span><text:a xlink:href="https://www.e-tar.lt/portal/legalAct.html?documentId=TAR.2CF6A45B7088" office:target-frame-name="_top" xlink:show="replace"><text:span text:style-name="T4272">1-187</text:span></text:a><text:span text:style-name="T4273">, 2012-09-21, Žin., 2012, Nr. 111-5655 (2012-09-26), i. k. 112203NISAK0001-187</text:span></text:p>
      <text:p text:style-name="Normal"/>
      <text:p text:style-name="P4274"><text:span text:style-name="T4275">237</text:span><text:span text:style-name="T4276">. Nustatant buitinio karšto vandens vartotojo<text:s/></text:span><text:span text:style-name="T4277">padaryto Taisyklių pažeidimo faktą, dalyvauja vartotojas arba jo įgaliotas atstovas. Vartotojo arba jo įgalioto atstovo atsisakymas pasirašyti pažeidimo faktą patvirtinančius dokumentus neatleidžia vartotojo nuo atsakomybės.</text:span></text:p>
      <text:p text:style-name="P4278">Punkto numeracijos pakeitimas:</text:p>
      <text:p text:style-name="P4279"><text:span text:style-name="T4280">Nr.<text:s/></text:span><text:a xlink:href="https://www.e-tar.lt/portal/legalAct.html?documentId=TAR.2CF6A45B7088" office:target-frame-name="_top" xlink:show="replace"><text:span text:style-name="T4281">1-187</text:span></text:a><text:span text:style-name="T4282">, 2012-09-21, Žin., 2012, Nr. 111-5655 (2012-09-26), i. k. 112203NISAK0001-187</text:span></text:p>
      <text:p text:style-name="Normal"/>
      <text:p text:style-name="P4283"><text:span text:style-name="T4284">ketvirta</text:span><text:span text:style-name="T4285"><text:s/>DALIS</text:span></text:p>
      <text:p text:style-name="P4286"><text:span text:style-name="T4287">bAIGIAMOSIOS NUOSTATOS</text:span></text:p>
      <text:p text:style-name="P4288"/>
      <text:p text:style-name="P4289"><text:span text:style-name="T4290">i</text:span><text:span text:style-name="T4291">.<text:s/></text:span><text:span text:style-name="T4292">GINČŲ NAGRINĖJIMO TVARKA</text:span></text:p>
      <text:p text:style-name="P4293"/>
      <text:p text:style-name="P4294"><text:span text:style-name="T4295">238</text:span><text:span text:style-name="T4296">.<text:s/></text:span><text:span text:style-name="T4297">Šilumos ir (ar) karšto vandens vartotojų<text:s/></text:span><text:span text:style-name="T4298">skundai dėl Taisyklių reglamentuojamų santykių tarp<text:s/></text:span><text:span text:style-name="T4299">šilumos ir (ar) karšto vandens vartotojų ir kitų šilumos ūkio subjektų</text:span><text:span text:style-name="T4300"><text:s/>pateikiami ir nagrinėjami, taip pat ginčai, kylantys iš Taisyklių reguliuojamų santykių,</text:span><text:span text:style-name="T4301"><text:s/>sprendžiami teisės aktų (Taisyklių 1 priedo 1, 2, 3, 9, 14, 15, 42 ir</text:span><text:span text:style-name="T4302"><text:s/></text:span><text:span text:style-name="T4303">52 punktai), šalių sudarytų sutarčių ir kitų teisės aktų nustatyta tvarka.</text:span><text:s/></text:p>
      <text:p text:style-name="P4304">Punkto pakeitimai:</text:p>
      <text:p text:style-name="P4305"><text:span text:style-name="T4306">Nr.<text:s/></text:span><text:a xlink:href="https://www.e-tar.lt/portal/legalAct.html?documentId=TAR.156B039E76FA" office:target-frame-name="_top" xlink:show="replace"><text:span text:style-name="T4307">1-26</text:span><text:span text:style-name="T4308">5</text:span></text:a><text:span text:style-name="T4309">, 2011-10-27, Žin., 2011, Nr. 130-6182 (2011-10-29), i. k. 111203NISAK0001-265</text:span></text:p>
      <text:p text:style-name="P4310"><text:span text:style-name="T4311">Nr.<text:s/></text:span><text:a xlink:href="https://www.e-tar.lt/portal/legalAct.html?documentId=b96bdbf0e5f511e5ba46c884bbd2b4fd" office:target-frame-name="_top" xlink:show="replace"><text:span text:style-name="T4312">1-87</text:span></text:a><text:span text:style-name="T4313">, 2016-03-09, paskelbta TAR 2016-03-10, i. k. 2016-04514</text:span></text:p>
      <text:p text:style-name="P4314">Punkto numeracijos pakeitimas:</text:p>
      <text:p text:style-name="P4315"><text:span text:style-name="T4316">Nr.<text:s/></text:span><text:a xlink:href="https://www.e-tar.lt/portal/legalAct.html?documentId=TAR.2CF6A45B7088" office:target-frame-name="_top" xlink:show="replace"><text:span text:style-name="T4317">1-187</text:span></text:a><text:span text:style-name="T4318">, 2012-09-21, Žin., 2012, Nr. 111-5655 (2012-09-26), i. k. 112203NISAK0001-187</text:span></text:p>
      <text:p text:style-name="Normal"/>
      <text:p text:style-name="P4319"><text:span text:style-name="T4320">239</text:span><text:span text:style-name="T4321">.</text:span><text:span text:style-name="T4322"><text:s/></text:span><text:span text:style-name="T4323">Neteko galios nuo 2016-03-11</text:span></text:p>
      <text:p text:style-name="P4324">Punkto pakeitimai:</text:p>
      <text:p text:style-name="P4325"><text:span text:style-name="T4326">Nr.<text:s/></text:span><text:a xlink:href="https://www.e-tar.lt/portal/legalAct.html?documentId=2c53e700f3af11e4927fda1d051299fb" office:target-frame-name="_top" xlink:show="replace"><text:span text:style-name="T4327">1-119</text:span></text:a><text:span text:style-name="T4328">, 2015-05-05, paskelbta TAR 2015-05-12, i. k. 2015-07125</text:span></text:p>
      <text:p text:style-name="P4329"><text:span text:style-name="T4330">Nr.<text:s/></text:span><text:a xlink:href="https://www.e-tar.lt/portal/legalAct.html?documentId=b96bdbf0e5f511e5ba46c884bbd2b4fd" office:target-frame-name="_top" xlink:show="replace"><text:span text:style-name="T4331">1-87</text:span></text:a><text:span text:style-name="T4332">, 2016-03-09, paskelbta TAR 2016-03-10, i. k. 2016-04514</text:span></text:p>
      <text:p text:style-name="Normal"/>
      <text:p text:style-name="P4333"><text:span text:style-name="T4334">240</text:span><text:span text:style-name="T4335">.</text:span><text:span text:style-name="T4336"><text:s/></text:span><text:span text:style-name="T4337">Neteko galios nuo 2016-03-11</text:span></text:p>
      <text:p text:style-name="P4338">Punkto pakeitimai:</text:p>
      <text:p text:style-name="P4339"><text:span text:style-name="T4340">Nr.<text:s/></text:span><text:a xlink:href="https://www.e-tar.lt/portal/legalAct.html?documentId=b96bdbf0e5f511e5ba46c884bbd2b4fd" office:target-frame-name="_top" xlink:show="replace"><text:span text:style-name="T4341">1-87</text:span></text:a><text:span text:style-name="T4342">, 2016-03-09, paskelbta TAR</text:span><text:span text:style-name="T4343"><text:s/>2016-03-10, i. k. 2016-04514</text:span></text:p>
      <text:p text:style-name="P4344">Punkto numeracijos pakeitimas:</text:p>
      <text:p text:style-name="P4345"><text:span text:style-name="T4346">Nr.<text:s/></text:span><text:a xlink:href="https://www.e-tar.lt/portal/legalAct.html?documentId=TAR.2CF6A45B7088" office:target-frame-name="_top" xlink:show="replace"><text:span text:style-name="T4347">1-187</text:span></text:a><text:span text:style-name="T4348">, 2012-09-21, Žin., 2012, Nr. 111-5655 (2012-09-26), i. k. 112203NISAK0001-187</text:span></text:p>
      <text:p text:style-name="Normal"/>
      <text:p text:style-name="P4349"><text:span text:style-name="T4350">II</text:span><text:span text:style-name="T4351">.<text:s/></text:span><text:span text:style-name="T4352">VARTOTOJŲ<text:s/></text:span><text:span text:style-name="T4353">SPRENDIMO DĖL APSIRŪPINIMO KARŠTU VANDENIU 2-U KARŠTO VANDENS TIEKIMO BŪDU, PRIIMTO IKI ŠIŲ TAISYKLIŲ ĮSIGALIOJIMO, ĮGYVENDINIMAS</text:span></text:p>
      <text:p text:style-name="P4354"/>
      <text:p text:style-name="P4355"><text:span text:style-name="T4356">241</text:span><text:span text:style-name="T4357">. Kol buitiniai karšto vandens vartotojai, kurie iki šių Taisyklių įsigaliojimo priėmė sprendimą apsirūpinti karštu va</text:span><text:span text:style-name="T4358">ndeniu 2-u karšto vandens tiekimo būdu, nepateikia šilumos bei geriamojo vandens tiekėjams Taisyklių 185.1 punkte nurodytų dokumentų ir nesudaro Taisyklių 185.2 punkte nustatytų sutarčių, laikoma, kad vartotojų sprendimas apsirūpinti karštu vandeniu 2-u ka</text:span><text:span text:style-name="T4359">ršto vandens tiekimo būdu įgyvendintas netinkamai, o atsiskaitymas tarp šilumos ir geriamojo vandens tiekėjų bei šių karšto vandens vartotojų už laikotarpį nuo 2010 m. gegužės 1 d. iki šių Taisyklių įsigaliojimo vyksta pagal tvarką, kuri galiojo iki vartot</text:span><text:span text:style-name="T4360">ojų priimto sprendimo keisti apsirūpinimo karštu vandeniu būdą.</text:span></text:p>
      <text:p text:style-name="P4361">Punkto pakeitimai:</text:p>
      <text:p text:style-name="P4362">2011-12-15, Žin., 2011, Nr. 156-7408 (2011-12-22), i. k. 111502VSPRERG117408 <text:s text:c="11"/></text:p>
      <text:p text:style-name="P4363">Punkto numeracijos pakeitimas:</text:p>
      <text:p text:style-name="P4364"><text:span text:style-name="T4365">Nr.<text:s/></text:span><text:a xlink:href="https://www.e-tar.lt/portal/legalAct.html?documentId=TAR.2CF6A45B7088" office:target-frame-name="_top" xlink:show="replace"><text:span text:style-name="T4366">1-187</text:span></text:a><text:span text:style-name="T4367">, 2012-09-21, Žin., 2012, Nr. 111-5655 (2012-09-26), i. k. 112203NISAK0001-187</text:span></text:p>
      <text:p text:style-name="Normal"/>
      <text:p text:style-name="P4368"><text:span text:style-name="T4369">242</text:span><text:span text:style-name="T4370">. Buitiniai karšto vandens vartotojai, kuriems dėl netinkamai įgyvendinto sprendimo<text:s/></text:span><text:span text:style-name="T4371">apsirūpinti karštu vandeniu 2-u karšto vandens tiekimo būdu, per laikotarpį nuo 2010 m. gegužės 1 d. iki šių Taisyklių įsigaliojimo, susidarė apskaityti, bet neapmokėti geriamojo vandens kiekiai karštam vandeniui ruošti, turi atsiskaityti už šiuos kiekius<text:s/></text:span><text:span text:style-name="T4372">per ateinančius 12 mėnesių.</text:span></text:p>
      <text:p text:style-name="P4373">Punkto numeracijos pakeitimas:</text:p>
      <text:p text:style-name="P4374"><text:span text:style-name="T4375">Nr.<text:s/></text:span><text:a xlink:href="https://www.e-tar.lt/portal/legalAct.html?documentId=TAR.2CF6A45B7088" office:target-frame-name="_top" xlink:show="replace"><text:span text:style-name="T4376">1-187</text:span></text:a><text:span text:style-name="T4377">, 2012-09-21, Žin., 2012, Nr. 111-5655 (2012-09-26), i. k. 112203NISAK0001-187</text:span></text:p>
      <text:p text:style-name="Normal"/>
      <text:p text:style-name="P4378"><text:span text:style-name="T4379">243</text:span><text:span text:style-name="T4380">. Šilumos tiekėjas<text:s/></text:span><text:span text:style-name="T4381">privalo 234 punkte nurodytiems vartotojams susidariusius neapmokėtus geriamojo vandens kiekius ir sumas proporcingai paskirstyti per ateinančius 12 mėnesių ir pateikti apmokėjimui, įtraukiant į kas mėnesį buitiniams vartotojams išrašomas sąskaitas.</text:span></text:p>
      <text:p text:style-name="P4382">Punkto<text:s/>numeracijos pakeitimas:</text:p>
      <text:p text:style-name="P4383"><text:span text:style-name="T4384">Nr.<text:s/></text:span><text:a xlink:href="https://www.e-tar.lt/portal/legalAct.html?documentId=TAR.2CF6A45B7088" office:target-frame-name="_top" xlink:show="replace"><text:span text:style-name="T4385">1-187</text:span></text:a><text:span text:style-name="T4386">, 2012-09-21, Žin., 2012, Nr. 111-5655 (2012-09-26), i. k. 112203NISAK0001-187</text:span></text:p>
      <text:p text:style-name="Normal"/>
      <text:p text:style-name="P4387"><text:span text:style-name="T4388">_________________</text:span></text:p>
      <text:p text:style-name="P4389"/>
      <text:p text:style-name="P4390">Šilumos tiekimo ir vartojimo taisyklių</text:p>
      <text:p text:style-name="P4391"><text:span text:style-name="T4392">1</text:span><text:span text:style-name="T4393"><text:s/>priedas</text:span></text:p>
      <text:p text:style-name="P4394"/>
      <text:p text:style-name="P4395"><text:span text:style-name="T4396">NUORODOS</text:span></text:p>
      <text:p text:style-name="P4397"/>
      <text:p text:style-name="P4398"><text:span text:style-name="T4399">Šilumos tiekimo ir vartojimo taisyklėse pateiktos nuorodos į šiuos teisės aktus ir standartus:</text:span></text:p>
      <text:p text:style-name="P4400"><text:span text:style-name="T4401">1</text:span><text:span text:style-name="T4402">. Lietuvos Respublikos civilinis kodeksas (Žin., 2000, Nr.<text:s/></text:span><text:a xlink:href="https://www.e-tar.lt/portal/lt/legalAct/TAR.8A39C83848CB" office:target-frame-name="_blank" xlink:show="new"><text:span text:style-name="T4403">74-2262</text:span></text:a><text:span text:style-name="T4404">);</text:span></text:p>
      <text:p text:style-name="P4405"><text:span text:style-name="T4406">2</text:span><text:span text:style-name="T4407">. Lietuvos Respublikos energetikos įstatymas (Žin., 2002, Nr.<text:s/></text:span><text:a xlink:href="https://www.e-tar.lt/portal/lt/legalAct/TAR.44235B485568" office:target-frame-name="_blank" xlink:show="new"><text:span text:style-name="T4408">56-2224</text:span></text:a><text:span text:style-name="T4409">);</text:span></text:p>
      <text:p text:style-name="P4410"><text:span text:style-name="T4411">3</text:span><text:span text:style-name="T4412">. Lietuvos Respublikos šilumos ūkio įstatymas (Žin., 2003, Nr.<text:s/></text:span><text:a xlink:href="https://www.e-tar.lt/portal/lt/legalAct/TAR.F62AD965997D" office:target-frame-name="_blank" xlink:show="new"><text:span text:style-name="T4413">51-2254</text:span></text:a><text:span text:style-name="T4414">; 2007, Nr.<text:s/></text:span><text:a xlink:href="https://www.e-tar.lt/portal/lt/legalAct/TAR.A601A252F765" office:target-frame-name="_blank" xlink:show="new"><text:span text:style-name="T4415">130-5259</text:span></text:a><text:span text:style-name="T4416">);</text:span></text:p>
      <text:p text:style-name="P4417"><text:span text:style-name="T4418">4</text:span><text:span text:style-name="T4419">. Lietuvos Respublikos statybos įstatymas (Žin., 1996, Nr.<text:s/></text:span><text:a xlink:href="https://www.e-tar.lt/portal/lt/legalAct/TAR.F31E79DEC55D" office:target-frame-name="_blank" xlink:show="new"><text:span text:style-name="T4420">32-788</text:span></text:a><text:span text:style-name="T4421">; 2001, Nr.<text:s/></text:span><text:a xlink:href="https://www.e-tar.lt/portal/lt/legalAct/TAR.80A638E6C263" office:target-frame-name="_blank" xlink:show="new"><text:span text:style-name="T4422">101-3597</text:span></text:a><text:span text:style-name="T4423">; 2010, Nr.<text:s/></text:span><text:a xlink:href="https://www.e-tar.lt/portal/lt/legalAct/TAR.B762CFB3EC0F" office:target-frame-name="_blank" xlink:show="new"><text:span text:style-name="T4424">84-4401</text:span></text:a><text:span text:style-name="T4425">);</text:span></text:p>
      <text:p text:style-name="P4426"><text:span text:style-name="T4427">5</text:span><text:span text:style-name="T4428">. Lietuvos Respublikos daugiabučių namų savininkų ben</text:span><text:span text:style-name="T4429">drijų įstatymas (Žin., 1995, Nr.<text:s/></text:span><text:a xlink:href="https://www.e-tar.lt/portal/lt/legalAct/TAR.0EC89509170B" office:target-frame-name="_blank" xlink:show="new"><text:span text:style-name="T4430">20-449</text:span></text:a><text:span text:style-name="T4431">; 2000, Nr. 56-1639);</text:span></text:p>
      <text:p text:style-name="P4432"><text:span text:style-name="T4433">6</text:span><text:span text:style-name="T4434">. Lietuvos Respublikos geriamojo vandens tiekimo ir nuotekų tvarkymo įstatymas (Žin., 2006, Nr.<text:s/></text:span><text:a xlink:href="https://www.e-tar.lt/portal/lt/legalAct/TAR.0AE0464E0EDE" office:target-frame-name="_blank" xlink:show="new"><text:span text:style-name="T4435">82-3260</text:span></text:a><text:span text:style-name="T4436">);</text:span></text:p>
      <text:p text:style-name="P4437"><text:span text:style-name="T4438">7</text:span><text:span text:style-name="T4439">. Lietuvos Respublikos geriamojo vandens tiekimo ir nuotekų tvarkymo įstatymo įsigaliojimo ir įgyvendinimo įstatymas (Žin., 2006, Nr.<text:s/></text:span><text:a xlink:href="https://www.e-tar.lt/portal/lt/legalAct/TAR.3BBA1BE3AF67" office:target-frame-name="_blank" xlink:show="new"><text:span text:style-name="T4440">82-3261</text:span></text:a><text:span text:style-name="T4441">);</text:span></text:p>
      <text:p text:style-name="P4442"><text:span text:style-name="T4443">8</text:span><text:span text:style-name="T4444">. Lietuvos Respublikos buhalterinės apskaitos įstatymas (Žin., 2001, Nr.<text:s/></text:span><text:a xlink:href="https://www.e-tar.lt/portal/lt/legalAct/TAR.43178AA9832E" office:target-frame-name="_blank" xlink:show="new"><text:span text:style-name="T4445">99-3515</text:span></text:a><text:span text:style-name="T4446">);</text:span></text:p>
      <text:p text:style-name="P4447"><text:span text:style-name="T4448">9</text:span><text:span text:style-name="T4449">. Lietuvos Respublikos vartotojų teisių apsaugos įstatymas (Žin., 1994, Nr.<text:s/></text:span><text:a xlink:href="https://www.e-tar.lt/portal/lt/legalAct/TAR.D790096B17EE" office:target-frame-name="_blank" xlink:show="new"><text:span text:style-name="T4450">94-1833</text:span></text:a><text:span text:style-name="T4451">; 2007, Nr.<text:s/></text:span><text:a xlink:href="https://www.e-tar.lt/portal/lt/legalAct/TAR.0B0FDEFFCD5C" office:target-frame-name="_blank" xlink:show="new"><text:span text:style-name="T4452">12-488</text:span></text:a><text:span text:style-name="T4453">);</text:span></text:p>
      <text:p text:style-name="P4454"><text:span text:style-name="T4455">10</text:span><text:span text:style-name="T4456">. Lietuvos Respublikos teritorijų planavimo įstatymas (Žin., 1995, Nr.<text:s/></text:span><text:a xlink:href="https://www.e-tar.lt/portal/lt/legalAct/TAR.26B563184529" office:target-frame-name="_blank" xlink:show="new"><text:span text:style-name="T4457">107-2391</text:span></text:a><text:span text:style-name="T4458">; 2004, Nr.<text:s/></text:span><text:a xlink:href="https://www.e-tar.lt/portal/lt/legalAct/TAR.1C65A214E386" office:target-frame-name="_blank" xlink:show="new"><text:span text:style-name="T4459">21-617</text:span></text:a><text:span text:style-name="T4460">);</text:span></text:p>
      <text:p text:style-name="P4461"><text:span text:style-name="T4462">11</text:span><text:span text:style-name="T4463">. Lietuvos Respublikos metrologijos įstatymas (Žin., 1996, Nr.<text:s/></text:span><text:a xlink:href="https://www.e-tar.lt/portal/lt/legalAct/TAR.A3C0EA6B2203" office:target-frame-name="_blank" xlink:show="new"><text:span text:style-name="T4464">74-1768</text:span></text:a><text:span text:style-name="T4465">; 2006, Nr. 77-2966);</text:span></text:p>
      <text:p text:style-name="P4466"><text:span text:style-name="T4467">12</text:span><text:span text:style-name="T4468">. Šilumos ener</text:span><text:span text:style-name="T4469">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470">112-3270</text:span></text:a><text:span text:style-name="T4471">);</text:span></text:p>
      <text:p text:style-name="P4472"><text:span text:style-name="T4473">13</text:span><text:span text:style-name="T4474">.<text:s/></text:span><text:span text:style-name="T4475">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476">74-2613</text:span></text:a><text:span text:style-name="T4477">);</text:span></text:p>
      <text:p text:style-name="P4478"><text:span text:style-name="T4479">14</text:span><text:span text:style-name="T4480">.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481">70-3195</text:span></text:a><text:span text:style-name="T4482">);</text:span></text:p>
      <text:p text:style-name="P4483"><text:span text:style-name="T4484">15</text:span><text:span text:style-name="T4485">.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4486">70-3201</text:span></text:a><text:span text:style-name="T4487">);</text:span></text:p>
      <text:p text:style-name="P4488"><text:span text:style-name="T4489">16</text:span><text:span text:style-name="T4490">.</text:span><text:span text:style-name="T4491"><text:s/></text:span><text:span text:style-name="T4492">Neteko galios nuo 2011-10-30</text:span></text:p>
      <text:p text:style-name="P4493">Punkto pakeitimai:</text:p>
      <text:p text:style-name="P4494"><text:span text:style-name="T4495">Nr.<text:s/></text:span><text:a xlink:href="https://www.e-tar.lt/portal/legalAct.html?documentId=TAR.156B039E76FA" office:target-frame-name="_top" xlink:show="replace"><text:span text:style-name="T4496">1-265</text:span></text:a><text:span text:style-name="T4497">, 2011-10-27, Žin., 2011, Nr. 130-6182 (2011-10-29), i. k</text:span><text:span text:style-name="T4498">. 111203NISAK0001-265</text:span></text:p>
      <text:p text:style-name="Normal"/>
      <text:p text:style-name="P4499"><text:span text:style-name="T4500">17</text:span><text:span text:style-name="T4501">.</text:span><text:span text:style-name="T4502">Neteko galios nuo 2011-07-29</text:span></text:p>
      <text:p text:style-name="P4503">Punkto pakeitimai:</text:p>
      <text:p text:style-name="P4504"><text:span text:style-name="T4505">Nr.<text:s/></text:span><text:a xlink:href="https://www.e-tar.lt/portal/legalAct.html?documentId=TAR.8125F999A3BC" office:target-frame-name="_top" xlink:show="replace"><text:span text:style-name="T4506">1-191</text:span></text:a><text:span text:style-name="T4507">, 2011-07-20, Žin., 2011, Nr. 97-4575 (2011-07-28), i. k. 111203NISAK0001-191</text:span></text:p>
      <text:p text:style-name="Normal"/>
      <text:p text:style-name="P4508"><text:span text:style-name="T4509">18</text:span><text:span text:style-name="T4510">.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511">143</text:span><text:span text:style-name="T4512">-6310</text:span></text:a><text:span text:style-name="T4513">);</text:span></text:p>
      <text:p text:style-name="P4514"><text:span text:style-name="T4515">19</text:span><text:span text:style-name="T4516">. Šilumos tiekimo licencijavimo taisyklės, patvirtintos Lietuvos Respublikos Vyriausybės 2003 m. liepos 25 d. nutarimu Nr. 982 (Žin., 2003, Nr.<text:s/></text:span><text:a xlink:href="https://www.e-tar.lt/portal/lt/legalAct/TAR.3F4B33788C2A" office:target-frame-name="_blank" xlink:show="new"><text:span text:style-name="T4517">75-3481</text:span></text:a><text:span text:style-name="T4518">; 2010</text:span><text:span text:style-name="T4519">, Nr.<text:s/></text:span><text:a xlink:href="https://www.e-tar.lt/portal/lt/legalAct/TAR.F7B38B5B4295" office:target-frame-name="_blank" xlink:show="new"><text:span text:style-name="T4520">33-1556</text:span></text:a><text:span text:style-name="T4521">);</text:span></text:p>
      <text:p text:style-name="P4522"><text:span text:style-name="T4523">20</text:span><text:span text:style-name="T4524">. Energetikos objektus ir įrenginius statančių ir eksploatuojančių darbuotojų atestavimo nuostatai, patvirtinti Lietuvos Respublikos ūkio ministro 20</text:span><text:span text:style-name="T4525">05 m. kovo 24 d. įsakymu Nr. 4-122 (Žin., 2005, Nr.<text:s/></text:span><text:a xlink:href="https://www.e-tar.lt/portal/lt/legalAct/TAR.D11AE68262CF" office:target-frame-name="_blank" xlink:show="new"><text:span text:style-name="T4526">41-1321</text:span></text:a><text:span text:style-name="T4527">);</text:span></text:p>
      <text:p text:style-name="P4528"><text:span text:style-name="T4529">21</text:span><text:span text:style-name="T4530">. Pastato šildymo ir karšto vandens sistemos priežiūros tvarkos aprašas, patvirtintas Lietuvos Respubli</text:span><text:span text:style-name="T4531">kos energetikos ministro 2009 m. lapkričio 26 d. įsakymu Nr. 1-229 (Žin., 2009, Nr.<text:s/></text:span><text:a xlink:href="https://www.e-tar.lt/portal/lt/legalAct/TAR.A437A9DDB809" office:target-frame-name="_blank" xlink:show="new"><text:span text:style-name="T4532">143-6311</text:span></text:a><text:span text:style-name="T4533">);</text:span></text:p>
      <text:p text:style-name="P4534"><text:span text:style-name="T4535">22</text:span><text:span text:style-name="T4536">. Energetikos objektų, vamzdynų ir elektros tiekimo linijų apsaugos ta</text:span><text:span text:style-name="T4537">isyklės, patvirtintos Lietuvos Respublikos ūkio ministerijos 1998 m. balandžio 24 d. įsakymu Nr. 151 (Žin., 1998, Nr.<text:s/></text:span><text:a xlink:href="https://www.e-tar.lt/portal/lt/legalAct/TAR.C35821FC34EF" office:target-frame-name="_blank" xlink:show="new"><text:span text:style-name="T4538">41-1119</text:span></text:a><text:span text:style-name="T4539">);</text:span></text:p>
      <text:p text:style-name="P4540"><text:span text:style-name="T4541">23</text:span><text:span text:style-name="T4542">. Praeinamų kolektorių ir techninių k</text:span><text:span text:style-name="T4543">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4544">63-1493</text:span></text:a><text:span text:style-name="T4545">);</text:span></text:p>
      <text:p text:style-name="P4546"><text:span text:style-name="T4547">24</text:span><text:span text:style-name="T4548">. Daugiabučio namo šildymo ir karšto vandens sistemos privalomieji reikalavimai, patvirtinti Lietuvos Respublikos aplinkos ministro ir Lietuvos Respublikos energetikos ministro 2010 m. liepos 10 d. įsaky</text:span><text:span text:style-name="T4549">mu Nr. D1-595/1-201 (Žin., 2010, Nr.<text:s/></text:span><text:a xlink:href="https://www.e-tar.lt/portal/lt/legalAct/TAR.6216E8BAEAF4" office:target-frame-name="_blank" xlink:show="new"><text:span text:style-name="T4550">84-4442</text:span></text:a><text:span text:style-name="T4551">);</text:span></text:p>
      <text:p text:style-name="P4552"><text:span text:style-name="T4553">25</text:span><text:span text:style-name="T4554">.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555">75-3481</text:span></text:a><text:span text:style-name="T4556">; 2008, Nr.<text:s/></text:span><text:a xlink:href="https://www.e-tar.lt/portal/lt/legalAct/TAR.32B12F40772B" office:target-frame-name="_blank" xlink:show="new"><text:span text:style-name="T4557">121-4595</text:span></text:a><text:span text:style-name="T4558">);</text:span></text:p>
      <text:p text:style-name="P4559"><text:span text:style-name="T4560">26</text:span><text:span text:style-name="T4561">.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4562">30-9</text:span><text:span text:style-name="T4563">45</text:span></text:a><text:span text:style-name="T4564">);</text:span></text:p>
      <text:p text:style-name="P4565"><text:span text:style-name="T4566">27</text:span><text:span text:style-name="T4567">. Lietuvos higienos norma HN 42:2009 „Gyvenamųjų ir viešojo naudojimo pastatų mikroklimatas“, patvirtinta Lietuvos Respublikos sveikatos apsaugos ministro 2009 m. gegužės 29 d. įsakymu Nr. V-1081 (Žin., 2009, Nr.<text:s/></text:span><text:a xlink:href="https://www.e-tar.lt/portal/lt/legalAct/TAR.480FD840BA61" office:target-frame-name="_blank" xlink:show="new"><text:span text:style-name="T4568">159-7219</text:span></text:a><text:span text:style-name="T4569">; 2010, Nr. 2);</text:span></text:p>
      <text:p text:style-name="P4570"><text:span text:style-name="T4571">28</text:span><text:span text:style-name="T4572">. Lietuvos higienos norma HN 24:2003 „Geriamojo vandens saugos ir kokybės reikalavimai“, patvirtinta Lietuvos Respublikos sveikatos apsaugos ministro 2003 m. liepos 23 d. įs</text:span><text:span text:style-name="T4573">akymu Nr. V-455 (2003, Nr. 79-3606);</text:span></text:p>
      <text:p text:style-name="P4574"><text:span text:style-name="T4575">29</text:span><text:span text:style-name="T4576">. Vandens vartojimo normos RSN 26-90, patvirtintos Lietuvos Respublikos statybos ir urbanistikos ministerijos ir Lietuvos Respublikos aplinkos apsaugos departamento 1991 m. birželio 24 d. įsakymu Nr. 79/76;</text:span></text:p>
      <text:p text:style-name="P4577"><text:span text:style-name="T4578">30</text:span><text:span text:style-name="T4579">.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4580">24-394</text:span></text:a><text:span text:style-name="T4581">);</text:span></text:p>
      <text:p text:style-name="P4582"><text:span text:style-name="T4583">31</text:span><text:span text:style-name="T4584">.</text:span><text:span text:style-name="T4585"><text:s/></text:span><text:span text:style-name="T4586">Neteko galios nuo 2011-07-29</text:span></text:p>
      <text:p text:style-name="P4587">Punkto pakeitimai:</text:p>
      <text:p text:style-name="P4588"><text:span text:style-name="T4589">Nr.<text:s/></text:span><text:a xlink:href="https://www.e-tar.lt/portal/legalAct.html?documentId=TAR.8125F999A3BC" office:target-frame-name="_top" xlink:show="replace"><text:span text:style-name="T4590">1-191</text:span></text:a><text:span text:style-name="T4591">, 2011-07-20, Žin., 2011, Nr. 97-4575 (2011-07-28), i. k. 111203NISAK0001-191</text:span></text:p>
      <text:p text:style-name="Normal"/>
      <text:p text:style-name="P4592"><text:span text:style-name="T4593">32</text:span><text:span text:style-name="T4594">.<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4595">116-5947</text:span></text:a>);<text:s/></text:p>
      <text:p text:style-name="P4596">Punkto pakeitimai:</text:p>
      <text:p text:style-name="P4597"><text:span text:style-name="T4598">Nr.<text:s/></text:span><text:a xlink:href="https://www.e-tar.lt/portal/legalAct.html?documentId=TAR.8125F999A3BC" office:target-frame-name="_top" xlink:show="replace"><text:span text:style-name="T4599">1-191</text:span></text:a><text:span text:style-name="T4600">, 2011-07-20, Žin., 2011, Nr. 97-4575 (2011-07-28),</text:span><text:span text:style-name="T4601"><text:s/>i. k. 111203NISAK0001-191</text:span></text:p>
      <text:p text:style-name="Normal"/>
      <text:p text:style-name="P4602"><text:span text:style-name="T4603">33</text:span><text:span text:style-name="T4604">.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4605">100-3733</text:span></text:a><text:span text:style-name="T4606">);</text:span></text:p>
      <text:p text:style-name="P4607"><text:span text:style-name="T4608">34</text:span><text:span text:style-name="T4609">. Statybos techninis reglamentas STR 1.07.01:2010 „Statybą leidžiantys dokumentai“, patvirtintas Lietuvos Respublikos aplinkos ministro 2010 m. rugsėjo 27 d. įsakymu Nr. D1-826</text:span><text:span text:style-name="T4610"><text:s/></text:span>„<text:span text:style-name="T4611">Dėl</text:span><text:span text:style-name="T4612"><text:s/>statybos techninio reglamento STR 1.07.01:2010 „Statybą leidžiantys dokumentai“ patvirtinimo“;</text:span><text:s/></text:p>
      <text:p text:style-name="P4613">Punkto pakeitimai:</text:p>
      <text:p text:style-name="P4614"><text:span text:style-name="T4615">Nr.<text:s/></text:span><text:a xlink:href="https://www.e-tar.lt/portal/legalAct.html?documentId=TAR.8125F999A3BC" office:target-frame-name="_top" xlink:show="replace"><text:span text:style-name="T4616">1-191</text:span></text:a><text:span text:style-name="T4617">, 2011-07-20, Žin., 2011, Nr. 97-4575 (2011-07-28</text:span><text:span text:style-name="T4618">), i. k. 111203NISAK0001-191</text:span></text:p>
      <text:p text:style-name="P4619"><text:span text:style-name="T4620">Nr.<text:s/></text:span><text:a xlink:href="https://www.e-tar.lt/portal/legalAct.html?documentId=b96bdbf0e5f511e5ba46c884bbd2b4fd" office:target-frame-name="_top" xlink:show="replace"><text:span text:style-name="T4621">1-87</text:span></text:a><text:span text:style-name="T4622">, 2016-03-09, paskelbta TAR 2016-03-10, i. k. 2016-04514</text:span></text:p>
      <text:p text:style-name="Normal"/>
      <text:p text:style-name="P4623"><text:span text:style-name="T4624">35</text:span><text:span text:style-name="T4625">.<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626">115-5902</text:span></text:a>);<text:s/></text:p>
      <text:p text:style-name="P4627">Punkto pakeitimai:</text:p>
      <text:p text:style-name="P4628"><text:span text:style-name="T4629">Nr.<text:s/></text:span><text:a xlink:href="https://www.e-tar.lt/portal/legalAct.html?documentId=TAR.8125F999A3BC" office:target-frame-name="_top" xlink:show="replace"><text:span text:style-name="T4630">1-191</text:span></text:a><text:span text:style-name="T4631">, 2011-07-20, Žin., 2011, Nr. 97-4575 (2011-07-28), i. k. 111203NISAK0001-191</text:span></text:p>
      <text:p text:style-name="Normal"/>
      <text:p text:style-name="P4632"><text:span text:style-name="T4633">36</text:span><text:span text:style-name="T4634">. Statybos techninis reglamentas STR 2.09.04:2008 „Pastato šildymo sistemos galia. Šil</text:span><text:span text:style-name="T4635">umos poreikis šildymui“, patvirtintas Lietuvos Respublikos aplinkos ministro 2008 m. gegužės 12 d. įsakymu Nr. D1-248 (Žin., 2008, Nr.<text:s/></text:span><text:a xlink:href="https://www.e-tar.lt/portal/lt/legalAct/TAR.9F5BA52877CB" office:target-frame-name="_blank" xlink:show="new"><text:span text:style-name="T4636">58-2185</text:span></text:a><text:span text:style-name="T4637">);</text:span></text:p>
      <text:p text:style-name="P4638"><text:span text:style-name="T4639">37</text:span><text:span text:style-name="T4640">.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4641">75-2729</text:span></text:a><text:span text:style-name="T4642">);</text:span></text:p>
      <text:p text:style-name="P4643"><text:span text:style-name="T4644">38</text:span><text:span text:style-name="T4645">.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4646">53-2071</text:span></text:a><text:span text:style-name="T4647">);</text:span></text:p>
      <text:p text:style-name="P4648"><text:span text:style-name="T4649">39</text:span><text:span text:style-name="T4650">. Lietuvos Respublikos Vyriausybės 1997 m. gruodžio 31 d. nutarimas Nr. 1507 „Dėl dujų, elektros ir šiluminės energijos, šalto bei karšto vandens apskaitos prietaisų įrengimo ir eksploatavi</text:span><text:span text:style-name="T4651">mo“ (Žin., 1998, Nr.<text:s/></text:span><text:a xlink:href="https://www.e-tar.lt/portal/lt/legalAct/TAR.A891B495AB6B" office:target-frame-name="_blank" xlink:show="new"><text:span text:style-name="T4652">3-56</text:span></text:a><text:span text:style-name="T4653">);</text:span></text:p>
      <text:p text:style-name="P4654"><text:span text:style-name="T4655">40</text:span><text:span text:style-name="T4656">. Įrenginių šilumos izoliacijos įrengimo taisyklės, patvirtintos Lietuvos Respublikos ūkio ministro 2005 m. sausio 18 d. įsakymu Nr. 4-17</text:span><text:span text:style-name="T4657"><text:s/>(Žin., 2005, Nr.<text:s/></text:span><text:a xlink:href="https://www.e-tar.lt/portal/lt/legalAct/TAR.EECA951B7011" office:target-frame-name="_blank" xlink:show="new"><text:span text:style-name="T4658">9-299</text:span></text:a><text:span text:style-name="T4659">);</text:span></text:p>
      <text:p text:style-name="P4660"><text:span text:style-name="T4661">41</text:span><text:span text:style-name="T4662">.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663">80-2372</text:span></text:a><text:span text:style-name="T4664">);</text:span></text:p>
      <text:p text:style-name="P4665"><text:span text:style-name="T4666">42</text:span><text:span text:style-name="T4667">. Asmenų prašymų nagrinėjimo ir jų aptarnavimo<text:s/></text:span><text:span text:style-name="T4668">v</text:span><text:span text:style-name="T4669">alstybinėje kainų ir energetikos kontrolės komisijoje taisyklės, patvirtintos Valstybinės kainų ir energetikos kontrolės komisijos 2008 m. spalio 20 d. nutarimu Nr. O3-157 (Žin., 2008, Nr.<text:s/></text:span><text:a xlink:href="https://www.e-tar.lt/portal/lt/legalAct/TAR.D41FB0D1F534" office:target-frame-name="_blank" xlink:show="new"><text:span text:style-name="T4670">125-4791</text:span></text:a><text:span text:style-name="T4671">);</text:span></text:p>
      <text:p text:style-name="P4672"><text:span text:style-name="T4673">43</text:span><text:span text:style-name="T4674">.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4675">115-5165</text:span></text:a><text:span text:style-name="T4676">);</text:span></text:p>
      <text:p text:style-name="P4677"><text:span text:style-name="T4678">44</text:span><text:span text:style-name="T4679">. Slėginių vamzdynų naudojimo taisyklės, patvirtintos Lietuvos Respublikos ūkio ministro 2003 m. spalio 3 d. įsakymu Nr. 4-366 (Žin., 2003, Nr.<text:s/></text:span><text:a xlink:href="https://www.e-tar.lt/portal/lt/legalAct/TAR.40C9245CF9FD" office:target-frame-name="_blank" xlink:show="new"><text:span text:style-name="T4680">97-4363</text:span></text:a><text:span text:style-name="T4681">);</text:span></text:p>
      <text:p text:style-name="P4682"><text:span text:style-name="T4683">45</text:span><text:span text:style-name="T4684">. Pastatų karšto vandens sistemų įrengimo taisyklės, patvirtintos Lietuvos Respublikos ūkio ministro 2005 m. birželio 28 d. įsakymu Nr. 4-253 (Žin., 2005, Nr.<text:s/></text:span><text:a xlink:href="https://www.e-tar.lt/portal/lt/legalAct/TAR.7D2C1BEE9B4A" office:target-frame-name="_blank" xlink:show="new"><text:span text:style-name="T4685">85-3175</text:span></text:a><text:span text:style-name="T4686">);</text:span></text:p>
      <text:p text:style-name="P4687"><text:span text:style-name="T4688">46</text:span><text:span text:style-name="T4689">.</text:span><text:span text:style-name="T4690"><text:s/></text:span><text:span text:style-name="T4691">Neteko galios nuo 2016-03-11</text:span></text:p>
      <text:p text:style-name="P4692">Punkto pakeitimai:</text:p>
      <text:p text:style-name="P4693"><text:span text:style-name="T4694">Nr.<text:s/></text:span><text:a xlink:href="https://www.e-tar.lt/portal/legalAct.html?documentId=b96bdbf0e5f511e5ba46c884bbd2b4fd" office:target-frame-name="_top" xlink:show="replace"><text:span text:style-name="T4695">1-87</text:span></text:a><text:span text:style-name="T4696">, 2016-03-09, paskelbta<text:s/></text:span><text:span text:style-name="T4697">TAR 2016-03-10, i. k. 2016-04514</text:span></text:p>
      <text:p text:style-name="Normal"/>
      <text:p text:style-name="P4698">47. Infrastruktūros plėtros (šilumos, elektros, dujų ir naftos tiekimo tinklų) specialiųjų planų rengimo taisyklės, patvirtintos Lietuvos Respublikos energetikos ministro ir Lietuvos Respublikos aplinkos ministro 2011<text:s/>m. sausio 24 d. įsakymu Nr. 1-10/D1-61 (Žin., 2011, Nr.<text:s/><text:a xlink:href="https://www.e-tar.lt/portal/lt/legalAct/TAR.97693BB4931D" office:target-frame-name="_blank" xlink:show="new"><text:span text:style-name="T4699">11-487</text:span></text:a>);<text:s/></text:p>
      <text:p text:style-name="P4700">Punkto pakeitimai:</text:p>
      <text:p text:style-name="P4701"><text:span text:style-name="T4702">Nr.<text:s/></text:span><text:a xlink:href="https://www.e-tar.lt/portal/legalAct.html?documentId=TAR.8125F999A3BC" office:target-frame-name="_top" xlink:show="replace"><text:span text:style-name="T4703">1-191</text:span></text:a><text:span text:style-name="T4704">, 2011-07-20, Žin., 2011, Nr. 97-4575 (2011-07-28), i. k. 111203NISAK0001-191</text:span></text:p>
      <text:p text:style-name="Normal"/>
      <text:p text:style-name="P4705"><text:span text:style-name="T4706">48</text:span><text:span text:style-name="T4707">. Butų ir kitų patalpų savininkų bendrosios nuosavybės administravimo pavyzdiniai nuostatai, patvirtinti Lietuvos Respublikos Vyriausybės 2001 m. gegužės 23 d. nutari</text:span><text:span text:style-name="T4708">mu Nr. 603 (Žin., 2001, Nr.<text:s/></text:span><text:a xlink:href="https://www.e-tar.lt/portal/lt/legalAct/TAR.3C888BB3A723" office:target-frame-name="_blank" xlink:show="new"><text:span text:style-name="T4709">45-1584</text:span></text:a><text:span text:style-name="T4710">; 2004, Nr.<text:s/></text:span><text:a xlink:href="https://www.e-tar.lt/portal/lt/legalAct/TAR.CA698C16180E" office:target-frame-name="_blank" xlink:show="new"><text:span text:style-name="T4711">5-94</text:span></text:a><text:span text:style-name="T4712">);</text:span></text:p>
      <text:p text:style-name="P4713"><text:span text:style-name="T4714">49</text:span><text:span text:style-name="T4715">. Informacijos, susijusios</text:span><text:span text:style-name="T4716"><text:s/>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4717">59-2923</text:span></text:a><text:span text:style-name="T4718">);</text:span></text:p>
      <text:p text:style-name="P4719"><text:span text:style-name="T4720">50</text:span><text:span text:style-name="T4721">. Atsiskaitomųjų karšto vandens apskaitos prietaisų aptarnavimo mokesčio skaičiavimo metodika, patvirtinta Valstybinės kainų ir energetikos kontrolės komisijos 2009 m. liepos 21 d. nutarimu Nr. O3-10</text:span><text:span text:style-name="T4722">5 (Žin., 2009, Nr.<text:s/></text:span><text:a xlink:href="https://www.e-tar.lt/portal/lt/legalAct/TAR.B872659CCC2F" office:target-frame-name="_blank" xlink:show="new"><text:span text:style-name="T4723">93-4011</text:span></text:a><text:span text:style-name="T4724">);</text:span></text:p>
      <text:p text:style-name="P4725"><text:span text:style-name="T4726">51</text:span><text:span text:style-name="T4727">. Elektrinių ir elektros tinklų eksploatavimo taisyklės, patvirtintos Lietuvos Respublikos ūkio ministro 2001 m. gruodžio 21 d. įsakymu<text:s/></text:span><text:span text:style-name="T4728">Nr. 389 (Žin., 2002, Nr.<text:s/></text:span><text:a xlink:href="https://www.e-tar.lt/portal/lt/legalAct/TAR.8174F8AD004B" office:target-frame-name="_blank" xlink:show="new"><text:span text:style-name="T4729">6-252</text:span></text:a><text:span text:style-name="T4730">);</text:span></text:p>
      <text:p text:style-name="P4731"><text:span text:style-name="T4732">52</text:span><text:span text:style-name="T4733">.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4734">117-4471</text:span></text:a><text:span text:style-name="T4735">);</text:span></text:p>
      <text:p text:style-name="P4736"><text:span text:style-name="T4737">53</text:span><text:span text:style-name="T4738">.<text:s/></text:span><text:span text:style-name="T4739">Neteko galios nuo 2016-03-11</text:span></text:p>
      <text:p text:style-name="P4740">Punkto pakeitimai:</text:p>
      <text:p text:style-name="P4741"><text:span text:style-name="T4742">Nr.<text:s/></text:span><text:a xlink:href="https://www.e-tar.lt/portal/legalAct.html?documentId=TAR.156B039E76FA" office:target-frame-name="_top" xlink:show="replace"><text:span text:style-name="T4743">1-265</text:span></text:a><text:span text:style-name="T4744">, 2011-10-27, Žin., 2011, Nr. 130-6182 (2011-10-29), i. k. 111203NISAK0</text:span><text:span text:style-name="T4745">001-265</text:span></text:p>
      <text:p text:style-name="P4746"><text:span text:style-name="T4747">Nr.<text:s/></text:span><text:a xlink:href="https://www.e-tar.lt/portal/legalAct.html?documentId=b96bdbf0e5f511e5ba46c884bbd2b4fd" office:target-frame-name="_top" xlink:show="replace"><text:span text:style-name="T4748">1-87</text:span></text:a><text:span text:style-name="T4749">, 2016-03-09, paskelbta TAR 2016-03-10, i. k. 2016-04514</text:span></text:p>
      <text:p text:style-name="Normal"/>
      <text:p text:style-name="P4750"><text:span text:style-name="T4751">54</text:span><text:span text:style-name="T4752">. Šilumos ir karšto vandens kiekio nustatymo butų ir kitų patalpų savininkams, atsisakiusiems įsileisti šilumos ir karšto vandens tiekėjų bei sistemų prižiūrėtojų įgaliotus atstovus, metodika, patvirtinta Valstybinės kainų ir energetikos kontrolės komisijo</text:span><text:span text:style-name="T4753">s 2009 m. kovo 10 d. nutarimu Nr. O3-26 (Žin., 2009, Nr.<text:s/></text:span><text:a xlink:href="https://www.e-tar.lt/portal/lt/legalAct/TAR.7F8ED3C08446" office:target-frame-name="_blank" xlink:show="new"><text:span text:style-name="T4754">28-1133</text:span></text:a><text:span text:style-name="T4755">);</text:span></text:p>
      <text:p text:style-name="P4756"><text:span text:style-name="T4757">55</text:span><text:span text:style-name="T4758">. Matavimo priemonių techninis reglamentas, patvirtintas Valstybinės metrologijos tarnybos direkto</text:span><text:span text:style-name="T4759">riaus 2006 m. kovo 30 d. įsakymu Nr. V-31 (Žin., 2006, Nr.<text:s/></text:span><text:a xlink:href="https://www.e-tar.lt/portal/lt/legalAct/TAR.503CE0CBE13D" office:target-frame-name="_blank" xlink:show="new"><text:span text:style-name="T4760">40-1451</text:span></text:a><text:span text:style-name="T4761">);</text:span></text:p>
      <text:p text:style-name="P4762"><text:span text:style-name="T4763">56</text:span><text:span text:style-name="T4764">. Daugiabučių namų šildymo ir karšto vandens sistemų priežiūros maksimalių tarifų nustatymo meto</text:span><text:span text:style-name="T4765">dika, patvirtinta Valstybinės kainų ir energetikos kontrolės komisijos 2003 m. rugpjūčio 7 d. nutarimu Nr. O3-54 (Žin., 2003, Nr.<text:s/></text:span><text:a xlink:href="https://www.e-tar.lt/portal/lt/legalAct/TAR.D83C63ED33BE" office:target-frame-name="_blank" xlink:show="new"><text:span text:style-name="T4766">80-3679</text:span></text:a><text:span text:style-name="T4767">);</text:span></text:p>
      <text:p text:style-name="P4768"><text:span text:style-name="T4769">57</text:span><text:span text:style-name="T4770">. Šilumos tinklų ir šilum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4771">43-2084</text:span></text:a><text:span text:style-name="T4772">);</text:span></text:p>
      <text:p text:style-name="P4773"><text:span text:style-name="T4774">58</text:span><text:span text:style-name="T4775">.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4776">92-3959</text:span></text:a><text:span text:style-name="T4777">);</text:span></text:p>
      <text:p text:style-name="P4778"><text:span text:style-name="T4779">59</text:span><text:span text:style-name="T4780">.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4781">167-6172</text:span></text:a><text:span text:style-name="T4782">);</text:span></text:p>
      <text:p text:style-name="P4783"><text:span text:style-name="T4784">60</text:span><text:span text:style-name="T4785">. Šilumos kiekio bendrosioms reikmėms nustatymo ir paskirstymo metodas Nr. 5, patvirtintas Valstybinės kainų ir energetikos kontrolės komisijos 2005 m. liepos 22 d.<text:s/></text:span><text:span text:style-name="T4786">nutarimu Nr. O3-41 „Dėl Komisijos rekomenduojamo šilumos paskirstymo metodo patvirtinimo;</text:span><text:s/></text:p>
      <text:p text:style-name="P4787">Punkto pakeitimai:</text:p>
      <text:p text:style-name="P4788"><text:span text:style-name="T4789">Nr.<text:s/></text:span><text:a xlink:href="https://www.e-tar.lt/portal/legalAct.html?documentId=2c53e700f3af11e4927fda1d051299fb" office:target-frame-name="_top" xlink:show="replace"><text:span text:style-name="T4790">1-119</text:span></text:a><text:span text:style-name="T4791">, 2015-05-05, paskelbta TAR 2015-05-12,</text:span><text:span text:style-name="T4792"><text:s/>i. k. 2015-07125</text:span></text:p>
      <text:p text:style-name="Normal"/>
      <text:p text:style-name="P4793"><text:span text:style-name="T4794">61</text:span><text:span text:style-name="T4795">. Valstybinės kainų ir energetikos kontrolės komisijos 2005 m. gegužės 5 d. nutarimas Nr. O3-19 „Dėl Komisijos rekomenduojamų šilumos paskirstymo metodų patvirtinimo“ (Žin., 2005, Nr.<text:s/></text:span><text:a xlink:href="https://www.e-tar.lt/portal/lt/legalAct/TAR.D40E1D9998C3" office:target-frame-name="_blank" xlink:show="new"><text:span text:style-name="T4796">60-2158</text:span></text:a><text:span text:style-name="T4797">);</text:span></text:p>
      <text:p text:style-name="P4798"><text:span text:style-name="T4799">62</text:span><text:span text:style-name="T4800">. Lietuvos standartas LST EN 834:2000 „Šilumos sąnaudų dalikliai patalpų šildymo radiatorių sunaudotai šilumai nustatyti. Elektros energijos maitinami prietaisai“;</text:span></text:p>
      <text:p text:style-name="P4801"><text:span text:style-name="T4802">63</text:span><text:span text:style-name="T4803">. Valstybinės kainų ir energetik</text:span><text:span text:style-name="T4804">os kontrolės komisijos 2008 m. rugpjūčio 1 d. nutarimas Nr. O3-97 „Dėl<text:s/></text:span><text:span text:style-name="T4805">k</text:span><text:span text:style-name="T4806">omisijos rekomenduojamo šilumos paskirstymo pagal šildomų patalpų naudingąjį plotą metodo Nr. 9 patvirtinimo“ (Žin., 2008, Nr.<text:s/></text:span><text:a xlink:href="https://www.e-tar.lt/portal/lt/legalAct/TAR.C5D22AC4F653" office:target-frame-name="_blank" xlink:show="new"><text:span text:style-name="T4807">92-3682</text:span></text:a><text:span text:style-name="T4808"><text:s/>);</text:span></text:p>
      <text:p text:style-name="P4809"><text:span text:style-name="T4810">64</text:span><text:span text:style-name="T4811">. Valstybinės kainų ir energetikos kontrolės komisijos 2005 m. gruodžio 30 d. nutarimas Nr. O3-86 „Dėl Komisijos rekomenduojamo šilumos paskirstymo metodo p</text:span><text:span text:style-name="T4812">atvirtinimo“ („Informaciniai pranešimai“, 2006, Nr.<text:s/></text:span><text:a xlink:href="https://www.e-tar.lt/portal/lt/legalAct/TAR.7EFEA062AADC" office:target-frame-name="_blank" xlink:show="new"><text:span text:style-name="T4813">1-14</text:span></text:a><text:span text:style-name="T4814">);</text:span></text:p>
      <text:p text:style-name="P4815"><text:span text:style-name="T4816">65</text:span><text:span text:style-name="T4817">. Valstybinės kainų ir energetikos komisijos 2007 m. vasario 19 d. nutarimas „Dėl Komisijos rekomenduojamo</text:span><text:span text:style-name="T4818"><text:s/>šilumos paskirstymo metodo patvirtinimo“ Nr. O3-14 („Informaciniai pranešimai“, 2007, Nr.<text:s/></text:span><text:a xlink:href="https://www.e-tar.lt/portal/lt/legalAct/TAR.EAA7075BF181" office:target-frame-name="_blank" xlink:show="new"><text:span text:style-name="T4819">15-193</text:span></text:a><text:span text:style-name="T4820">);</text:span></text:p>
      <text:p text:style-name="P4821"><text:span text:style-name="T4822">66</text:span><text:span text:style-name="T4823">. Asmenų, turinčių teisę eksploatuoti energetikos įrenginius, ate</text:span><text:span text:style-name="T4824">stavimo taisyklės, patvirtintos Lietuvos Respublikos energetikos ministro 2010 m. spalio 4 d. įsakymu Nr. 1-274 (Žin., 2010, Nr.<text:s/></text:span><text:a xlink:href="https://www.e-tar.lt/portal/lt/legalAct/TAR.65747C424A83" office:target-frame-name="_blank" xlink:show="new"><text:span text:style-name="T4825">120-6154</text:span></text:a><text:span text:style-name="T4826">);</text:span></text:p>
      <text:p text:style-name="P4827">Punkto pakeitimai:</text:p>
      <text:p text:style-name="P4828"><text:span text:style-name="T4829">Nr.<text:s/></text:span><text:a xlink:href="https://www.e-tar.lt/portal/legalAct.html?documentId=TAR.156B039E76FA" office:target-frame-name="_top" xlink:show="replace"><text:span text:style-name="T4830">1-265</text:span></text:a><text:span text:style-name="T4831">, 2011-10-27, Žin., 2011, Nr. 130-6182 (2011-10-29), i. k. 111203NISAK0001-265</text:span></text:p>
      <text:p text:style-name="Normal"/>
      <text:p text:style-name="P4832"><text:span text:style-name="T4833">67</text:span><text:span text:style-name="T4834">. Pastato bendrosioms reikmėms sunaudotos šilumos ir (ar) karšto vandens bei šilumos kiekio</text:span><text:span text:style-name="T4835"><text:s/>bendrojo naudojimo patalpoms šildyti kiekių nustatymo ir paskirstymo apibendrintas metodas Nr. 10, patvirtintas Valstybinės kainų ir energetikos kontrolės komisijos 2010 m. birželio 11 d. nutarimu Nr. O3-103 (Žin., 2010, Nr.<text:s/></text:span><text:a xlink:href="https://www.e-tar.lt/portal/lt/legalAct/TAR.A8D310868F3F" office:target-frame-name="_blank" xlink:show="new"><text:span text:style-name="T4836">73-3737</text:span></text:a><text:span text:style-name="T4837">);</text:span></text:p>
      <text:p text:style-name="P4838"><text:span text:style-name="T4839">68</text:span><text:span text:style-name="T4840">. Vartotojų (juridinių ir fizinių asmenų) lėšomis iki Lietuvos Respublikos energetikos įstatymo įsigaliojimo įrengtų bendrai naudojamų energetikos objektų, skirtų šilumos energijai perd</text:span><text:span text:style-name="T4841">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4842">140-6157</text:span></text:a><text:span text:style-name="T4843">);</text:span></text:p>
      <text:p text:style-name="P4844"><text:span text:style-name="T4845">69</text:span><text:span text:style-name="T4846">. Valstybės paramos būstui įsigyti ar išsinuomoti ir daugiabučiams namams atnaujinti (modernizuoti) įstatymas (Žin., 2009, Nr. </text:span><text:a xlink:href="https://www.e-tar.lt/portal/lt/legalAct/TAR.242A7F8A7730" office:target-frame-name="_blank" xlink:show="new"><text:span text:style-name="T4847">93-3961</text:span></text:a><text:span text:style-name="T4848">);</text:span></text:p>
      <text:p text:style-name="P4849"><text:span text:style-name="T4850">70</text:span><text:span text:style-name="T4851">. Šilumos gamybos statinių</text:span><text:span text:style-name="T4852"><text:s/>ir šilumos perdavimo tinklų, statinių (šildymo ir karšto vandens sistemų) statybos rūšių ir šilumos gamybos ir šilumos perdavimo įrenginių įrengimo darbų rūšių aprašas, patvirtintas Lietuvos Respublikos energetikos ministro 2009 m. rugsėjo 29 d. įsakymu N</text:span><text:span text:style-name="T4853">r. 1-172 (Žin., 2009, Nr.<text:s/></text:span><text:a xlink:href="https://www.e-tar.lt/portal/lt/legalAct/TAR.AB11A90DA6EF" office:target-frame-name="_blank" xlink:show="new"><text:span text:style-name="T4854">118-5094</text:span></text:a><text:span text:style-name="T4855">);</text:span></text:p>
      <text:p text:style-name="P4856">71. Lietuvos Respublikos piniginės socialinės paramos mažas pajamas gaunančioms šeimoms (vieniems gyvenantiems asmenims) įstatymas<text:s/>(Žin., 2003, Nr.<text:s/><text:a xlink:href="https://www.e-tar.lt/portal/lt/legalAct/TAR.3EEE59417F13" office:target-frame-name="_blank" xlink:show="new"><text:span text:style-name="T4857">73-3352</text:span></text:a>; 2006, Nr.<text:s/><text:a xlink:href="https://www.e-tar.lt/portal/lt/legalAct/TAR.1CD04B9751C6" office:target-frame-name="_blank" xlink:show="new"><text:span text:style-name="T4858">130-4889</text:span></text:a>);<text:s/></text:p>
      <text:p text:style-name="P4859">Papildyta punktu:</text:p>
      <text:p text:style-name="P4860"><text:span text:style-name="T4861">Nr.<text:s/></text:span><text:a xlink:href="https://www.e-tar.lt/portal/legalAct.html?documentId=TAR.8125F999A3BC" office:target-frame-name="_top" xlink:show="replace"><text:span text:style-name="T4862">1-191</text:span></text:a><text:span text:style-name="T4863">, 2011-07-20, Žin., 2011, Nr. 97-4575 (2011-07-28), i. k. 111203NISAK0001-191</text:span></text:p>
      <text:p text:style-name="Normal"/>
      <text:p text:style-name="P4864">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865">15-579</text:span></text:a>);<text:s/></text:p>
      <text:p text:style-name="P4866">Papildyta punktu:</text:p>
      <text:p text:style-name="P4867"><text:span text:style-name="T4868">Nr.<text:s/></text:span><text:a xlink:href="https://www.e-tar.lt/portal/legalAct.html?documentId=TAR.8125F999A3BC" office:target-frame-name="_top" xlink:show="replace"><text:span text:style-name="T4869">1-191</text:span></text:a><text:span text:style-name="T4870">, 2011-07-20, Žin., 2011, Nr. 97-4575 (2011-07-28), i. k. 111203NISAK0001-191</text:span></text:p>
      <text:p text:style-name="Normal"/>
      <text:p text:style-name="P4871">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872">28-1133</text:span></text:a>).<text:s/></text:p>
      <text:p text:style-name="P4873">Papildyta punktu:</text:p>
      <text:p text:style-name="P4874"><text:span text:style-name="T4875">Nr.<text:s/></text:span><text:a xlink:href="https://www.e-tar.lt/portal/legalAct.html?documentId=TAR.8125F999A3BC" office:target-frame-name="_top" xlink:show="replace"><text:span text:style-name="T4876">1-191</text:span></text:a><text:span text:style-name="T4877">, 2011-07-20, Žin., 2011, Nr. 97-4575 (2011-07-28), i. k. 111203NISAK000</text:span><text:span text:style-name="T4878">1-191</text:span></text:p>
      <text:p text:style-name="Normal"/>
      <text:p text:style-name="P4879"><text:span text:style-name="T4880">_________________</text:span></text:p>
      <text:p text:style-name="P4881">Šilumos tiekimo ir vartojimo taisyklių</text:p>
      <text:p text:style-name="P4882">2<text:s/>priedas</text:p>
      <text:p text:style-name="Normal"/>
      <text:p text:style-name="P4883"><text:span text:style-name="T4884">(Akto formos pavyzdys)</text:span></text:p>
      <text:p text:style-name="P4885"/>
      <text:p text:style-name="P4886">_<text:tab/></text:p>
      <text:p text:style-name="P4887">(pastato šildymo ir karšto vandens sistemų prižiūrėtojo pavadinimas)</text:p>
      <text:p text:style-name="P4888">_<text:tab/></text:p>
      <text:p text:style-name="P4889">(kodas, PVM mokėtojo kodas, adresas, tel. Nr.)</text:p>
      <text:p text:style-name="P4890"/>
      <text:p text:style-name="P4891">PASTATO PARENGTIES ŠILDYMO SEZONUI AKTAS</text:p>
      <text:p text:style-name="P4892"/>
      <text:p text:style-name="P4893">_____________ Nr.______</text:p>
      <text:p text:style-name="P4894">(data)<text:tab/></text:p>
      <text:p text:style-name="P4895"/>
      <text:p text:style-name="P4896">Pastato pavadinimas _________________ kodas<text:s/><text:tab/></text:p>
      <text:p text:style-name="P4897">Adresas __________________________ Nr. ________ bt.<text:s/><text:tab/></text:p>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ext:p text:style-name="P4906">1. PROFILAKTINIAI DARBAI:</text:p>
          </table:table-cell>
          <table:table-cell table:style-name="TableCell4907">
            <text:p text:style-name="P4908">Atlikimo data</text:p>
          </table:table-cell>
          <table:table-cell table:style-name="TableCell4909">
            <text:p text:style-name="P4910">Akto Nr.</text:p>
          </table:table-cell>
          <table:table-cell table:style-name="TableCell4911">
            <text:p text:style-name="P4912">Patvirtinu (pareigų pavadinimas, parašas, vardas ir<text:s/>pavardė)</text:p>
          </table:table-cell>
        </table:table-row>
        <table:table-row table:style-name="TableRow4913">
          <table:table-cell table:style-name="TableCell4914">
            <text:p text:style-name="P4915">1.1. šildymo sistemos praplovimas</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1.2. vėdinimo sistemos praplovimas</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1.3. karšto vandens šilumokaičio valymas</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1.4. šildymo sistemos šilumokaičio valymas</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5. šilumos mazgo hidraulinis bandyma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1.6. šildymo sistemos hidraulinis<text:s/>bandymas</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1.7. šildymo sistemos šilumokaičio hidraulinis bandym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1.8. karšto vandens šilumokaičio hidraulinis bandyma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1.9. vėdinimo sistemos hidraulinis bandymas</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1.10. įvadinės šilumos trasos hidraulinis bandymas<text:s/></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1.11. šilumos trasos<text:s/>prieš šilumos punktą hidraulinis bandymas</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1.12. šilumos trasos po šilumos punkto hidraulinis bandymas</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1.13. karšto vandens šilumokaičio sandarumo tikrinimas</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1.14. šildymo sistemos šilumokaičio sandarumo tikrinimas</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
      <text:p text:style-name="P5039"/>
      <text:p text:style-name="P5040">2. ATESTACIJA:</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columns-spanned="5">
            <text:p text:style-name="P5050">2.1.<text:s/>paskirtas 20........ d. įsakymu Nr.</text:p>
            <text:p text:style-name="P5051"/>
          </table:table-cell>
          <table:covered-table-cell/>
          <table:covered-table-cell/>
          <table:covered-table-cell/>
          <table:covered-table-cell/>
        </table:table-row>
        <table:table-row table:style-name="TableRow5052">
          <table:table-cell table:style-name="TableCell5053">
            <text:p text:style-name="P5054">2.2. pastato šildymo ir karšto vandens sistemų prižiūrėtojas</text:p>
          </table:table-cell>
          <table:table-cell table:style-name="TableCell5055">
            <text:p text:style-name="P5056">Atestuotas</text:p>
          </table:table-cell>
          <table:table-cell table:style-name="TableCell5057" table:number-columns-spanned="2">
            <text:p text:style-name="P5058">20_ _ _</text:p>
          </table:table-cell>
          <table:covered-table-cell/>
          <table:table-cell table:style-name="TableCell5059">
            <text:p text:style-name="P5060"/>
          </table:table-cell>
        </table:table-row>
        <table:table-row table:style-name="TableRow5061">
          <table:table-cell table:style-name="TableCell5062">
            <text:p text:style-name="P5063">2.3. šilumos ūkį aptarnaujantys darbuotojai<text:s/></text:p>
          </table:table-cell>
          <table:table-cell table:style-name="TableCell5064">
            <text:p text:style-name="P5065">Atestuoti (-as)</text:p>
          </table:table-cell>
          <table:table-cell table:style-name="TableCell5066" table:number-columns-spanned="2">
            <text:p text:style-name="P5067">20_ _ _</text:p>
          </table:table-cell>
          <table:covered-table-cell/>
          <table:table-cell table:style-name="TableCell5068">
            <text:p text:style-name="P5069">20_ _ _</text:p>
          </table:table-cell>
        </table:table-row>
        <table:table-row table:style-name="TableRow5070">
          <table:table-cell table:style-name="TableCell5071" table:number-columns-spanned="3">
            <text:p text:style-name="P5072">3. PASIRUOŠIMAS ŠILDYMO SEZONUI</text:p>
          </table:table-cell>
          <table:covered-table-cell/>
          <table:covered-table-cell/>
          <table:table-cell table:style-name="TableCell5073" table:number-columns-spanned="2">
            <text:p text:style-name="P5074">Patvirtinu (pareigų<text:s/>pavadinimas, parašas, vardas ir pavardė)</text:p>
          </table:table-cell>
          <table:covered-table-cell/>
        </table:table-row>
        <table:table-row table:style-name="TableRow5075">
          <table:table-cell table:style-name="TableCell5076" table:number-columns-spanned="3">
            <text:p text:style-name="P5077">3.1. kontroliniai matavimo prietaisai<text:s/></text:p>
          </table:table-cell>
          <table:covered-table-cell/>
          <table:covered-table-cell/>
          <table:table-cell table:style-name="TableCell5078" table:number-columns-spanned="2">
            <text:p text:style-name="P5079"/>
          </table:table-cell>
          <table:covered-table-cell/>
        </table:table-row>
        <table:table-row table:style-name="TableRow5080">
          <table:table-cell table:style-name="TableCell5081" table:number-columns-spanned="3">
            <text:p text:style-name="P5082">3.2. karštų paviršių izoliacija</text:p>
          </table:table-cell>
          <table:covered-table-cell/>
          <table:covered-table-cell/>
          <table:table-cell table:style-name="TableCell5083" table:number-columns-spanned="2">
            <text:p text:style-name="P5084"/>
          </table:table-cell>
          <table:covered-table-cell/>
        </table:table-row>
        <table:table-row table:style-name="TableRow5085">
          <table:table-cell table:style-name="TableCell5086" table:number-columns-spanned="3">
            <text:p text:style-name="P5087">3.3. apskaitos prietaisų metrologinė patikra</text:p>
          </table:table-cell>
          <table:covered-table-cell/>
          <table:covered-table-cell/>
          <table:table-cell table:style-name="TableCell5088" table:number-columns-spanned="2">
            <text:p text:style-name="P5089"/>
          </table:table-cell>
          <table:covered-table-cell/>
        </table:table-row>
        <table:table-row table:style-name="TableRow5090">
          <table:table-cell table:style-name="TableCell5091">
            <text:p text:style-name="P5092">3.3.1. Qš</text:p>
          </table:table-cell>
          <table:table-cell table:style-name="TableCell5093" table:number-columns-spanned="2">
            <text:p text:style-name="P5094">Galiojanti iki 20_ _ _</text:p>
          </table:table-cell>
          <table:covered-table-cell/>
          <table:table-cell table:style-name="TableCell5095" table:number-columns-spanned="2">
            <text:p text:style-name="P5096"/>
          </table:table-cell>
          <table:covered-table-cell/>
        </table:table-row>
        <table:table-row table:style-name="TableRow5097">
          <table:table-cell table:style-name="TableCell5098">
            <text:p text:style-name="P5099">3.3.2. Qkv</text:p>
          </table:table-cell>
          <table:table-cell table:style-name="TableCell5100" table:number-columns-spanned="2">
            <text:p text:style-name="P5101">Galiojanti iki 20_ _ _</text:p>
          </table:table-cell>
          <table:covered-table-cell/>
          <table:table-cell table:style-name="TableCell5102" table:number-columns-spanned="2">
            <text:p text:style-name="P5103"/>
          </table:table-cell>
          <table:covered-table-cell/>
        </table:table-row>
        <table:table-row table:style-name="TableRow5104">
          <table:table-cell table:style-name="TableCell5105">
            <text:p text:style-name="P5106">3.3.3. Qš+Qkv</text:p>
          </table:table-cell>
          <table:table-cell table:style-name="TableCell5107" table:number-columns-spanned="2">
            <text:p text:style-name="P5108">Galiojanti iki 20_ _ _</text:p>
          </table:table-cell>
          <table:covered-table-cell/>
          <table:table-cell table:style-name="TableCell5109" table:number-columns-spanned="2">
            <text:p text:style-name="P5110"/>
          </table:table-cell>
          <table:covered-table-cell/>
        </table:table-row>
        <table:table-row table:style-name="TableRow5111">
          <table:table-cell table:style-name="TableCell5112">
            <text:p text:style-name="P5113">3.3.4. Qkvc</text:p>
          </table:table-cell>
          <table:table-cell table:style-name="TableCell5114" table:number-columns-spanned="2">
            <text:p text:style-name="P5115">Galiojanti iki 20_ _ _</text:p>
          </table:table-cell>
          <table:covered-table-cell/>
          <table:table-cell table:style-name="TableCell5116" table:number-columns-spanned="2">
            <text:p text:style-name="P5117"/>
          </table:table-cell>
          <table:covered-table-cell/>
        </table:table-row>
        <table:table-row table:style-name="TableRow5118">
          <table:table-cell table:style-name="TableCell5119">
            <text:p text:style-name="P5120">3.3.5. Qvėd</text:p>
          </table:table-cell>
          <table:table-cell table:style-name="TableCell5121" table:number-columns-spanned="2">
            <text:p text:style-name="P5122">Galiojanti iki 20_ _ _</text:p>
          </table:table-cell>
          <table:covered-table-cell/>
          <table:table-cell table:style-name="TableCell5123" table:number-columns-spanned="2">
            <text:p text:style-name="P5124"/>
          </table:table-cell>
          <table:covered-table-cell/>
        </table:table-row>
        <table:table-row table:style-name="TableRow5125">
          <table:table-cell table:style-name="TableCell5126">
            <text:p text:style-name="P5127">3.3.6. Qgaro</text:p>
          </table:table-cell>
          <table:table-cell table:style-name="TableCell5128" table:number-columns-spanned="2">
            <text:p text:style-name="P5129">Galiojanti iki 20_ _ _</text:p>
          </table:table-cell>
          <table:covered-table-cell/>
          <table:table-cell table:style-name="TableCell5130" table:number-columns-spanned="2">
            <text:p text:style-name="P5131"/>
          </table:table-cell>
          <table:covered-table-cell/>
        </table:table-row>
        <table:table-row table:style-name="TableRow5132">
          <table:table-cell table:style-name="TableCell5133">
            <text:p text:style-name="P5134">3.3.7. Qkondensato</text:p>
          </table:table-cell>
          <table:table-cell table:style-name="TableCell5135" table:number-columns-spanned="2">
            <text:p text:style-name="P5136">Galiojanti iki 20_ _ _</text:p>
          </table:table-cell>
          <table:covered-table-cell/>
          <table:table-cell table:style-name="TableCell5137" table:number-columns-spanned="2">
            <text:p text:style-name="P5138"/>
          </table:table-cell>
          <table:covered-table-cell/>
        </table:table-row>
        <table:table-row table:style-name="TableRow5139">
          <table:table-cell table:style-name="TableCell5140">
            <text:p text:style-name="P5141">3.3.8. Gkv1</text:p>
          </table:table-cell>
          <table:table-cell table:style-name="TableCell5142" table:number-columns-spanned="2">
            <text:p text:style-name="P5143">Galiojanti iki 20_ _ _</text:p>
          </table:table-cell>
          <table:covered-table-cell/>
          <table:table-cell table:style-name="TableCell5144" table:number-columns-spanned="2">
            <text:p text:style-name="P5145"/>
          </table:table-cell>
          <table:covered-table-cell/>
        </table:table-row>
        <table:table-row table:style-name="TableRow5146">
          <table:table-cell table:style-name="TableCell5147">
            <text:p text:style-name="P5148">3.3.9. Gkv2</text:p>
          </table:table-cell>
          <table:table-cell table:style-name="TableCell5149" table:number-columns-spanned="2">
            <text:p text:style-name="P5150">Galiojanti iki 20_ _ _</text:p>
          </table:table-cell>
          <table:covered-table-cell/>
          <table:table-cell table:style-name="TableCell5151" table:number-columns-spanned="2">
            <text:p text:style-name="P5152"/>
          </table:table-cell>
          <table:covered-table-cell/>
        </table:table-row>
        <table:table-row table:style-name="TableRow5153">
          <table:table-cell table:style-name="TableCell5154">
            <text:p text:style-name="P5155">3.3.10. G šv prieš karšto vandens šilumokaičio</text:p>
          </table:table-cell>
          <table:table-cell table:style-name="TableCell5156" table:number-columns-spanned="2">
            <text:p text:style-name="P5157">Galiojanti iki 20_ _ _</text:p>
          </table:table-cell>
          <table:covered-table-cell/>
          <table:table-cell table:style-name="TableCell5158" table:number-columns-spanned="2">
            <text:p text:style-name="P5159"/>
          </table:table-cell>
          <table:covered-table-cell/>
        </table:table-row>
        <table:table-row table:style-name="TableRow5160">
          <table:table-cell table:style-name="TableCell5161">
            <text:p text:style-name="P5162"/>
          </table:table-cell>
          <table:table-cell table:style-name="TableCell5163" table:number-columns-spanned="2">
            <text:p text:style-name="P5164">Galiojanti iki 20_ _ _</text:p>
          </table:table-cell>
          <table:covered-table-cell/>
          <table:table-cell table:style-name="TableCell5165" table:number-columns-spanned="2">
            <text:p text:style-name="P5166"/>
          </table:table-cell>
          <table:covered-table-cell/>
        </table:table-row>
      </table:table>
      <text:p text:style-name="P5167"/>
      <text:p text:style-name="P5168">4. ATSAKINGAS UŽ APSKAITOS PRIETAISO SAUGOJIMĄ<text:s/><text:tab/></text:p>
      <text:p text:style-name="P5169">(vardas ir pavardė)</text:p>
      <text:p text:style-name="P5170">_<text:tab/></text:p>
      <text:p text:style-name="P5171">(pareigų pavadinimas)<text:tab/>(adresas, telefonas)</text:p>
      <text:p text:style-name="P5172"/>
      <text:p text:style-name="P5173">5. TIKRINIMO IŠVADA:</text:p>
      <table:table table:style-name="Table5174">
        <table:table-columns>
          <table:table-column table:style-name="TableColumn5175"/>
          <table:table-column table:style-name="TableColumn5176"/>
        </table:table-columns>
        <table:table-row table:style-name="TableRow5177">
          <table:table-cell table:style-name="TableCell5178">
            <text:p text:style-name="P5179">Pastato šilumos<text:s/>įrenginiai paruošti 20_ – 20_ metų šildymo sezonui</text:p>
          </table:table-cell>
          <table:table-cell table:style-name="TableCell5180">
            <text:p text:style-name="P5181">20_ m. __ _ d</text:p>
          </table:table-cell>
        </table:table-row>
      </table:table>
      <text:p text:style-name="P5182"/>
      <text:p text:style-name="P5183">PASTABOS<text:s/><text:tab/></text:p>
      <text:p text:style-name="P5184"/>
      <text:p text:style-name="P5185">Prižiūrėtojo atstovas<text:s/><text:tab/></text:p>
      <text:p text:style-name="P5186">(pareigų pavadinimas)    (parašas)<text:s/><text:tab/>(vardas ir pavardė)</text:p>
      <text:p text:style-name="P5187"/>
      <text:p text:style-name="P5188">Pastato savininko, valdytojo atstovas<text:s/><text:tab/></text:p>
      <text:p text:style-name="P5189">(pareigų pavadinimas)    (parašas)    (vardas ir pavardė)</text:p>
      <text:p text:style-name="P5190"><text:span text:style-name="T5191">_________________</text:span></text:p>
      <text:p text:style-name="P5192">Priedo pakeitimai:</text:p>
      <text:p text:style-name="P5193"><text:span text:style-name="T5194">Nr.<text:s/></text:span><text:a xlink:href="https://www.e-tar.lt/portal/legalAct.html?documentId=TAR.156B039E76FA" office:target-frame-name="_top" xlink:show="replace"><text:span text:style-name="T5195">1-265</text:span></text:a><text:span text:style-name="T5196">, 2011-10-27, Žin., 2011, Nr. 130-6182 (2011-10-29), i. k. 111203NISAK0001-265</text:span></text:p>
      <text:p text:style-name="P5197"><text:span text:style-name="T5198">Nr.<text:s/></text:span><text:a xlink:href="https://www.e-tar.lt/portal/legalAct.html?documentId=TAR.2CF6A45B7088" office:target-frame-name="_top" xlink:show="replace"><text:span text:style-name="T5199">1-187</text:span></text:a><text:span text:style-name="T5200">, 2012-09-21, Žin., 2012, Nr. 111-5655 (2012-09-26), i. k. 112203NISAK0001-187</text:span></text:p>
      <text:p text:style-name="Normal"/>
      <text:p text:style-name="P5201"/>
      <text:p text:style-name="P5202">Šilumos tiekimo ir vartojimo taisyklių<text:s/></text:p>
      <text:p text:style-name="P5203">3<text:s/>priedas</text:p>
      <text:p text:style-name="P5204"/>
      <text:p text:style-name="P5205">(Akto formos pavyzdys)</text:p>
      <text:p text:style-name="P5206"/>
      <text:p text:style-name="P5207"><text:span text:style-name="T5208">ŠILUMOS PE</text:span><text:span text:style-name="T5209">RDAVIMO TINKLŲ, ŠILDYMO IR KARŠTO VANDENS SISTEMOS NUOSAVYBĖS, ŠILDYMO IR KARŠTO VANDENS SISTEMOS PRIEŽIŪROS RIBŲ, ŠILUMOS IR (AR) KARŠTO VANDENS</text:span><text:s/><text:span text:style-name="T5210">PIRKIMO–PARDAVIMO VIETOS IR TIEKIMO–VARTOJIMO RIBOS</text:span><text:span text:style-name="T5211"><text:s/></text:span><text:span text:style-name="T5212">NUSTATYMO AKTAS</text:span></text:p>
      <text:p text:style-name="P5213"/>
      <table:table table:style-name="Table5214">
        <table:table-columns>
          <table:table-column table:style-name="TableColumn5215"/>
          <table:table-column table:style-name="TableColumn5216"/>
          <table:table-column table:style-name="TableColumn5217"/>
        </table:table-columns>
        <table:table-row table:style-name="TableRow5218">
          <table:table-cell table:style-name="TableCell5219">
            <text:p text:style-name="P5220">_____________</text:p>
            <text:p text:style-name="P5221">(miestas)</text:p>
          </table:table-cell>
          <table:table-cell table:style-name="TableCell5222">
            <text:p text:style-name="P5223"/>
          </table:table-cell>
          <table:table-cell table:style-name="TableCell5224">
            <text:p text:style-name="P5225">____________</text:p>
            <text:p text:style-name="P5226">(data)</text:p>
          </table:table-cell>
        </table:table-row>
      </table:table>
      <text:p text:style-name="P5227"/>
      <text:p text:style-name="P5228">Mes, toliau pasirašę šilumos tiekėjas (karšto vandens tiekėjas)<text:s/><text:tab/></text:p>
      <text:p text:style-name="P5229">...<text:tab/></text:p>
      <text:p text:style-name="P5230">(pavadinimas, pareigų pavadinimas, vardas, pavardė)</text:p>
      <text:p text:style-name="P5231">ir pastato ................... (buto, patalpų)<text:s/><text:tab/></text:p>
      <text:p text:style-name="P5232">(pavadinimas, adresas)<text:s/><text:tab/>(Nr.)</text:p>
      <text:p text:style-name="P5233">Savininkas (Valdytojas)<text:s/><text:tab/>,</text:p>
      <text:p text:style-name="P5234">(pavadinimas,<text:s/>valdytojo, valdytojo atstovo ir (ar) savininko<text:span text:style-name="T5235"><text:s/></text:span>vardas, pavardė)</text:p>
      <text:p text:style-name="P5236">surašėme šį aktą, nurodantį atsakomybės už šilumos (karšto vandens) įrenginių būklę ribas<text:s/><text:tab/></text:p>
      <text:p text:style-name="P5237"><text:tab/></text:p>
      <text:p text:style-name="P5238">(įrenginių, kur nustatytos ribos, pavadinimas)</text:p>
      <text:p text:style-name="P5239">Šilumos (karšto vandens) įrenginių schema:</text:p>
      <table:table table:style-name="Table5240">
        <table:table-columns>
          <table:table-column table:style-name="TableColumn5241"/>
        </table:table-columns>
        <table:table-row table:style-name="TableRow5242">
          <table:table-cell table:style-name="TableCell5243">
            <text:p text:style-name="P5244"/>
            <text:p text:style-name="P5245"/>
            <text:p text:style-name="P5246"/>
            <text:p text:style-name="P5247"/>
          </table:table-cell>
        </table:table-row>
      </table:table>
      <text:p text:style-name="P5248"/>
      <text:p text:style-name="P5249">1. Pastatas prijungtas<text:s/><text:tab/></text:p>
      <text:p text:style-name="P5250">2. Sutarties šalių įrenginių nuosavybės riba nustatoma<text:s/><text:tab/></text:p>
      <text:p text:style-name="P5251">3. Sutarties šalių įrenginių priežiūros atsakomybės riba nustatoma<text:s/><text:tab/></text:p>
      <text:p text:style-name="P5252">4. Šilumos (karšto vandens) pirkimo–pardavimo vieta nustatoma<text:s/><text:tab/></text:p>
      <text:p text:style-name="P5253">5. Šilumos (karšto vandens) tiekimo–vartojimo riba nustatoma<text:s/><text:tab/></text:p>
      <text:p text:style-name="P5254">6. Atsiskaitomojo šilumos (karšto vandens) apskaitos prietaiso įrengimo vieta<text:s/><text:tab/></text:p>
      <text:p text:style-name="P5255">7. Papildomi duomenys apie pastato šildymo ir karšto vandens sistemų charakteristikas bei šilumos (karšto vandens) vartotojus pateikiami akto prieduose (.... lapų).</text:p>
      <text:p text:style-name="P5256">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257"><text:span text:style-name="T5258">9</text:span><text:span text:style-name="T5259">. Surašyti du šio akto egzemplioriai. Vieną iš jų turi šilumos (karšto vandens) tiekėjas, antrą – pastato (bu</text:span><text:span text:style-name="T5260">to, patalpų) savininkas.</text:span></text:p>
      <text:p text:style-name="P5261">Šilumos (karšto vandens) tiekėjo atstovas<text:s/><text:tab/></text:p>
      <text:p text:style-name="P5262">(pareigų pavadinimas)      (parašas)      (vardas ir pavardė)</text:p>
      <text:p text:style-name="P5263"/>
      <text:p text:style-name="P5264">Pastato (buto, patalpų) savininko, valdytojo atstovas<text:s/><text:tab/></text:p>
      <text:p text:style-name="P5265">(parašas)      (vardas ir pavardė)</text:p>
      <text:p text:style-name="P5266">Prižiūrėtojo atstovas<text:s/><text:tab/></text:p>
      <text:p text:style-name="P5267"><text:span text:style-name="T5268">(pareig</text:span><text:span text:style-name="T5269">ų pavadinimas)      (parašas)      (vardas ir pavardė)</text:span></text:p>
      <text:p text:style-name="P5270">_________________</text:p>
      <text:p text:style-name="P5271"/>
      <text:p text:style-name="P5272">Šilumos tiekimo ir vartojimo taisyklių<text:s/></text:p>
      <text:p text:style-name="P5273">4<text:span text:style-name="T5274"><text:s/></text:span><text:s/>priedas</text:p>
      <text:p text:style-name="P5275"/>
      <text:p text:style-name="P5276"><text:span text:style-name="T5277">(Paraiškos formos pavyzdys)</text:span></text:p>
      <text:p text:style-name="P5278">_<text:tab/></text:p>
      <text:p text:style-name="P5279">(savivaldybės institucijos pavadinimas)</text:p>
      <text:p text:style-name="P5280"/>
      <text:p text:style-name="P5281">_<text:tab/></text:p>
      <text:p text:style-name="P5282">(kodas, adresas, tel. Nr.)</text:p>
      <text:p text:style-name="P5283"/>
      <text:p text:style-name="P5284"><text:span text:style-name="T5285">Paraiška<text:s/></text:span><text:span text:style-name="T5286">GAUTI<text:s/></text:span><text:span text:style-name="T5287">PASTATO (SEKCIJOS, BLOKO, BUTO, PATALPŲ) ŠILUMOS (KARŠTO VANDENS) ĮRENGINIŲ PRISIJUNGIMO (ATSIJUNGIMO</text:span>,<text:s/><text:span text:style-name="T5288">REKONSTRAVIMO, REMONTO) SĄLYGAS</text:span></text:p>
      <text:p text:style-name="P5289">_____________ Nr.______</text:p>
      <text:p text:style-name="P5290">(data)</text:p>
      <text:p text:style-name="P5291"/>
      <text:p text:style-name="P5292">Statinio pavadinimas<text:s/><text:tab/></text:p>
      <text:p text:style-name="P5293">Statybos vieta<text:s/><text:tab/></text:p>
      <text:p text:style-name="P5294">Statytojas, adresas, telefonas<text:s/><text:tab/></text:p>
      <text:p text:style-name="P5295">Statinio šilumos<text:s/>(karšto vandens) įrenginiai:<text:s/><text:tab/></text:p>
      <text:p text:style-name="P5296">(naujai įrengiami arba esami rekonstruojami, atjungiami, remontuojami, techniškai<text:s/></text:p>
      <text:p text:style-name="P5297">pertvarkomi ar kita)</text:p>
      <text:p text:style-name="P5298">...<text:tab/></text:p>
      <text:p text:style-name="P5299">...<text:tab/></text:p>
      <table:table table:style-name="Table5300">
        <table:table-columns>
          <table:table-column table:style-name="TableColumn5301"/>
          <table:table-column table:style-name="TableColumn5302"/>
        </table:table-columns>
        <table:table-row table:style-name="TableRow5303">
          <table:table-cell table:style-name="TableCell5304">
            <text:p text:style-name="P5305">Projektavimo pradžia</text:p>
          </table:table-cell>
          <table:table-cell table:style-name="TableCell5306">
            <text:p text:style-name="P5307">... m. ................. ketv.</text:p>
          </table:table-cell>
        </table:table-row>
        <table:table-row table:style-name="TableRow5308">
          <table:table-cell table:style-name="TableCell5309">
            <text:p text:style-name="P5310">Statybos pradžia</text:p>
          </table:table-cell>
          <table:table-cell table:style-name="TableCell5311">
            <text:p text:style-name="P5312">... m. ................. ketv.</text:p>
          </table:table-cell>
        </table:table-row>
      </table:table>
      <text:p text:style-name="P5313"/>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rows-spanned="2">
            <text:p text:style-name="P5323">Eil.<text:s/>Nr.</text:p>
          </table:table-cell>
          <table:table-cell table:style-name="TableCell5324" table:number-rows-spanned="2">
            <text:p text:style-name="P5325">Charakteristikos</text:p>
            <text:p text:style-name="P5326">Pavadinimas</text:p>
          </table:table-cell>
          <table:table-cell table:style-name="TableCell5327" table:number-rows-spanned="2">
            <text:p text:style-name="P5328">Matavimo vienetas</text:p>
          </table:table-cell>
          <table:table-cell table:style-name="TableCell5329" table:number-columns-spanned="3">
            <text:p text:style-name="P5330">Kiekis</text:p>
          </table:table-cell>
          <table:covered-table-cell/>
          <table:covered-table-cell/>
        </table:table-row>
        <table:table-row table:style-name="TableRow5331">
          <table:covered-table-cell>
            <text:p text:style-name="P5332"/>
          </table:covered-table-cell>
          <table:covered-table-cell>
            <text:p text:style-name="P5333"/>
          </table:covered-table-cell>
          <table:covered-table-cell>
            <text:p text:style-name="P5334"/>
          </table:covered-table-cell>
          <table:table-cell table:style-name="TableCell5335">
            <text:p text:style-name="P5336">esamas</text:p>
          </table:table-cell>
          <table:table-cell table:style-name="TableCell5337">
            <text:p text:style-name="P5338">naujas</text:p>
          </table:table-cell>
          <table:table-cell table:style-name="TableCell5339">
            <text:p text:style-name="P5340">iš viso</text:p>
          </table:table-cell>
        </table:table-row>
        <table:table-row table:style-name="TableRow5341">
          <table:table-cell table:style-name="TableCell5342">
            <text:p text:style-name="P5343">1.</text:p>
          </table:table-cell>
          <table:table-cell table:style-name="TableCell5344">
            <text:p text:style-name="P5345">Šildymo įrenginių įrengtoji galia</text:p>
          </table:table-cell>
          <table:table-cell table:style-name="TableCell5346">
            <text:p text:style-name="P5347">kW</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2.</text:p>
          </table:table-cell>
          <table:table-cell table:style-name="TableCell5357">
            <text:p text:style-name="P5358">Vėdinimo įrenginių įrengtoji galia</text:p>
          </table:table-cell>
          <table:table-cell table:style-name="TableCell5359">
            <text:p text:style-name="P5360">kW</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3.</text:p>
          </table:table-cell>
          <table:table-cell table:style-name="TableCell5370">
            <text:p text:style-name="P5371">Karšto vandentiekio įrenginių įrengtoji galia</text:p>
          </table:table-cell>
          <table:table-cell table:style-name="TableCell5372">
            <text:p text:style-name="P5373">kW</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4.</text:p>
          </table:table-cell>
          <table:table-cell table:style-name="TableCell5383">
            <text:p text:style-name="P5384">Technologijos įrenginių<text:s/>įrengtoji galia</text:p>
          </table:table-cell>
          <table:table-cell table:style-name="TableCell5385">
            <text:p text:style-name="P5386">kW</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5.</text:p>
          </table:table-cell>
          <table:table-cell table:style-name="TableCell5396">
            <text:p text:style-name="P5397">Skaičiuota tiekiamo šilumnešio temperatūra</text:p>
          </table:table-cell>
          <table:table-cell table:style-name="TableCell5398">
            <text:p text:style-name="P5399">°C</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6.</text:p>
          </table:table-cell>
          <table:table-cell table:style-name="TableCell5409">
            <text:p text:style-name="P5410">Skaičiuota grąžinamo šilumnešio temperatūra</text:p>
          </table:table-cell>
          <table:table-cell table:style-name="TableCell5411">
            <text:p text:style-name="P5412">°C</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7.</text:p>
          </table:table-cell>
          <table:table-cell table:style-name="TableCell5422">
            <text:p text:style-name="P5423">Didžiausias slėgis</text:p>
          </table:table-cell>
          <table:table-cell table:style-name="TableCell5424">
            <text:p text:style-name="P5425">kPa</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8.</text:p>
          </table:table-cell>
          <table:table-cell table:style-name="TableCell5435">
            <text:p text:style-name="P5436">Mažiausias slėgis</text:p>
          </table:table-cell>
          <table:table-cell table:style-name="TableCell5437">
            <text:p text:style-name="P5438">kPa</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9.</text:p>
          </table:table-cell>
          <table:table-cell table:style-name="TableCell5448">
            <text:p text:style-name="P5449">Skaičiuojama hidraulinė varža</text:p>
          </table:table-cell>
          <table:table-cell table:style-name="TableCell5450">
            <text:p text:style-name="P5451">kPa</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10.</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
      <text:p text:style-name="P5471"/>
      <text:p text:style-name="P5472">Kiti duomenys<text:s/><text:tab/></text:p>
      <text:p text:style-name="P5473">...<text:tab/></text:p>
      <text:p text:style-name="P5474">...<text:tab/></text:p>
      <text:p text:style-name="P5475">PRIDEDAMA:<text:s/><text:tab/></text:p>
      <text:p text:style-name="P5476">...<text:tab/></text:p>
      <text:p text:style-name="P5477">...<text:tab/></text:p>
      <text:p text:style-name="P5478">Paraišką užpildė:<text:s/><text:tab/></text:p>
      <text:p text:style-name="P5479">(pareigų pavadinimas)      (parašas)      (vardas ir pavardė)</text:p>
      <text:p text:style-name="P5480"/>
      <text:p text:style-name="P5481">_________________</text:p>
      <text:p text:style-name="P5482"/>
      <text:p text:style-name="P5483">Šilumos tiekimo ir vartojimo taisyklių<text:s/></text:p>
      <text:p text:style-name="P5484">5<text:span text:style-name="T5485"><text:s/></text:span>priedas</text:p>
      <text:p text:style-name="P5486"/>
      <text:p text:style-name="P5487">(Prisijungimo sąlygų formos pavyzdys)</text:p>
      <text:p text:style-name="P5488"/>
      <text:p text:style-name="P5489">_<text:tab/></text:p>
      <text:p text:style-name="P5490">(šilumos tiekėjo ir<text:s/>(ar) karšto vandens tiekėjo pavadinimas)</text:p>
      <text:p text:style-name="P5491">_<text:tab/></text:p>
      <text:p text:style-name="P5492">(kodas, PVM mokėtojo kodas, adresas, tel. Nr.)</text:p>
      <text:p text:style-name="P5493"/>
      <text:p text:style-name="P5494"><text:span text:style-name="T5495">PASTATO (SEKCIJOS, BLOKO, BUTO, PATALPŲ) ŠILUMOS (KARŠTO VANDENS) ĮRENGINIŲ PRISIJUNGIMO (ATSIJUNGIMO, REKONSTRAVIMO, REMONTO) SĄLYGOS</text:span></text:p>
      <text:p text:style-name="P5496">_____________ Nr.______</text:p>
      <text:p text:style-name="P5497">(data)<text:tab/></text:p>
      <text:p text:style-name="P5498">___________________</text:p>
      <text:p text:style-name="P5499">(sudarymo vieta)</text:p>
      <text:p text:style-name="P5500"/>
      <table:table table:style-name="Table5501">
        <table:table-columns>
          <table:table-column table:style-name="TableColumn5502"/>
          <table:table-column table:style-name="TableColumn5503"/>
        </table:table-columns>
        <table:table-row table:style-name="TableRow5504">
          <table:table-cell table:style-name="TableCell5505">
            <text:p text:style-name="P5506">Projektavimo sąlygos galioja iki</text:p>
          </table:table-cell>
          <table:table-cell table:style-name="TableCell5507">
            <text:p text:style-name="P5508">....... m. ................. .... d.</text:p>
          </table:table-cell>
        </table:table-row>
      </table:table>
      <text:p text:style-name="P5509">Projektavimo sąlygos išduodamos<text:s/><text:tab/></text:p>
      <text:p text:style-name="P5510">....................................... ir galioja tik pridėtoje paraiškoje nurodytam pastatui.<text:s/></text:p>
      <text:p text:style-name="P5511">Šilumos<text:s/>(karšto vandens) sistemos turi būti suprojektuotos ir įrengtos vadovaujantis galiojančiais teisės aktais ir šiomis charakteristikomis:</text:p>
      <text:p text:style-name="P5512"/>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able:number-rows-spanned="2">
            <text:p text:style-name="P5522">Eil. Nr.</text:p>
          </table:table-cell>
          <table:table-cell table:style-name="TableCell5523" table:number-rows-spanned="2">
            <text:p text:style-name="P5524">Charakteristikos</text:p>
            <text:p text:style-name="P5525">pavadinimas</text:p>
          </table:table-cell>
          <table:table-cell table:style-name="TableCell5526" table:number-rows-spanned="2">
            <text:p text:style-name="P5527">Matavimo vienetas</text:p>
          </table:table-cell>
          <table:table-cell table:style-name="TableCell5528" table:number-columns-spanned="3">
            <text:p text:style-name="P5529">Kiekis</text:p>
          </table:table-cell>
          <table:covered-table-cell/>
          <table:covered-table-cell/>
        </table:table-row>
        <table:table-row table:style-name="TableRow5530">
          <table:covered-table-cell>
            <text:p text:style-name="P5531"/>
          </table:covered-table-cell>
          <table:covered-table-cell>
            <text:p text:style-name="P5532"/>
          </table:covered-table-cell>
          <table:covered-table-cell>
            <text:p text:style-name="P5533"/>
          </table:covered-table-cell>
          <table:table-cell table:style-name="TableCell5534">
            <text:p text:style-name="P5535">esamas</text:p>
          </table:table-cell>
          <table:table-cell table:style-name="TableCell5536">
            <text:p text:style-name="P5537">naujas</text:p>
          </table:table-cell>
          <table:table-cell table:style-name="TableCell5538">
            <text:p text:style-name="P5539">iš viso</text:p>
          </table:table-cell>
        </table:table-row>
        <table:table-row table:style-name="TableRow5540">
          <table:table-cell table:style-name="TableCell5541">
            <text:p text:style-name="P5542">1.</text:p>
          </table:table-cell>
          <table:table-cell table:style-name="TableCell5543">
            <text:p text:style-name="P5544">Leidžiama įrengti šildymo<text:s/>įrenginių galią</text:p>
          </table:table-cell>
          <table:table-cell table:style-name="TableCell5545">
            <text:p text:style-name="P5546">kW</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2.</text:p>
          </table:table-cell>
          <table:table-cell table:style-name="TableCell5556">
            <text:p text:style-name="P5557">Leidžiama įrengti vėdinimo įrenginių galią</text:p>
          </table:table-cell>
          <table:table-cell table:style-name="TableCell5558">
            <text:p text:style-name="P5559">kW</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3.</text:p>
          </table:table-cell>
          <table:table-cell table:style-name="TableCell5569">
            <text:p text:style-name="P5570">Leidžiama įrengti karšto vandens įrenginių galią</text:p>
          </table:table-cell>
          <table:table-cell table:style-name="TableCell5571">
            <text:p text:style-name="P5572">kW</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4.</text:p>
          </table:table-cell>
          <table:table-cell table:style-name="TableCell5582">
            <text:p text:style-name="P5583">Leidžiama įrengti technologijos įrenginių galią</text:p>
          </table:table-cell>
          <table:table-cell table:style-name="TableCell5584">
            <text:p text:style-name="P5585">kW</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5.</text:p>
          </table:table-cell>
          <table:table-cell table:style-name="TableCell5595">
            <text:p text:style-name="P5596">Skaičiuota tiekiamo šilumnešio temperatūra</text:p>
          </table:table-cell>
          <table:table-cell table:style-name="TableCell5597">
            <text:p text:style-name="P5598">°C</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6.</text:p>
          </table:table-cell>
          <table:table-cell table:style-name="TableCell5608">
            <text:p text:style-name="P5609">Skaičiuota grąžinamo šilumnešio temperatūra</text:p>
          </table:table-cell>
          <table:table-cell table:style-name="TableCell5610">
            <text:p text:style-name="P5611">°C</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7.</text:p>
          </table:table-cell>
          <table:table-cell table:style-name="TableCell5621">
            <text:p text:style-name="P5622">Didžiausias slėgis tiekimo linijoje</text:p>
          </table:table-cell>
          <table:table-cell table:style-name="TableCell5623">
            <text:p text:style-name="P5624">kPa</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8.</text:p>
          </table:table-cell>
          <table:table-cell table:style-name="TableCell5634">
            <text:p text:style-name="P5635">Mažiausias slėgis tiekimo linijoje</text:p>
          </table:table-cell>
          <table:table-cell table:style-name="TableCell5636">
            <text:p text:style-name="P5637">kPa</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9.</text:p>
          </table:table-cell>
          <table:table-cell table:style-name="TableCell5647">
            <text:p text:style-name="P5648">Didžiausias slėgis grąžinimo linijoje</text:p>
          </table:table-cell>
          <table:table-cell table:style-name="TableCell5649">
            <text:p text:style-name="P5650">kPa</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10.</text:p>
          </table:table-cell>
          <table:table-cell table:style-name="TableCell5660">
            <text:p text:style-name="P5661">Mažiausias slėgis grąžinimo linijoje</text:p>
          </table:table-cell>
          <table:table-cell table:style-name="TableCell5662">
            <text:p text:style-name="P5663">kPa</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11.</text:p>
          </table:table-cell>
          <table:table-cell table:style-name="TableCell5673">
            <text:p text:style-name="P5674">Prisijungimo taškas</text:p>
          </table:table-cell>
          <table:table-cell table:style-name="TableCell5675">
            <text:p text:style-name="P5676">Mazgas</text:p>
          </table:table-cell>
          <table:table-cell table:style-name="TableCell5677" table:number-columns-spanned="3">
            <text:p text:style-name="P5678"/>
          </table:table-cell>
          <table:covered-table-cell/>
          <table:covered-table-cell/>
        </table:table-row>
        <table:table-row table:style-name="TableRow5679">
          <table:table-cell table:style-name="TableCell5680">
            <text:p text:style-name="P5681">12.</text:p>
          </table:table-cell>
          <table:table-cell table:style-name="TableCell5682">
            <text:p text:style-name="P5683">Prisijungimo taško altitudė</text:p>
          </table:table-cell>
          <table:table-cell table:style-name="TableCell5684">
            <text:p text:style-name="P5685">M</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13.</text:p>
          </table:table-cell>
          <table:table-cell table:style-name="TableCell5695">
            <text:p text:style-name="P5696">Šilumos šaltinis</text:p>
          </table:table-cell>
          <table:table-cell table:style-name="TableCell5697">
            <text:p text:style-name="P5698"/>
          </table:table-cell>
          <table:table-cell table:style-name="TableCell5699" table:number-columns-spanned="3">
            <text:p text:style-name="P5700"/>
          </table:table-cell>
          <table:covered-table-cell/>
          <table:covered-table-cell/>
        </table:table-row>
        <table:table-row table:style-name="TableRow5701">
          <table:table-cell table:style-name="TableCell5702">
            <text:p text:style-name="P5703">14.</text:p>
          </table:table-cell>
          <table:table-cell table:style-name="TableCell5704">
            <text:p text:style-name="P5705">Šilumos tiekimo reguliavimo būdas</text:p>
          </table:table-cell>
          <table:table-cell table:style-name="TableCell5706">
            <text:p text:style-name="P5707"/>
          </table:table-cell>
          <table:table-cell table:style-name="TableCell5708" table:number-columns-spanned="3">
            <text:p text:style-name="P5709"/>
          </table:table-cell>
          <table:covered-table-cell/>
          <table:covered-table-cell/>
        </table:table-row>
      </table:table>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Eil. Nr.</text:p>
          </table:table-cell>
          <table:table-cell table:style-name="TableCell5720">
            <text:p text:style-name="P5721">Pagrindiniai projektuojamų sistemų reikalavimai</text:p>
          </table:table-cell>
          <table:table-cell table:style-name="TableCell5722">
            <text:p text:style-name="P5723">Jungimo būdas</text:p>
          </table:table-cell>
          <table:table-cell table:style-name="TableCell5724">
            <text:p text:style-name="P5725">Automatika</text:p>
          </table:table-cell>
          <table:table-cell table:style-name="TableCell5726">
            <text:p text:style-name="P5727">Šilumos apskaita</text:p>
          </table:table-cell>
        </table:table-row>
        <table:table-row table:style-name="TableRow5728">
          <table:table-cell table:style-name="TableCell5729">
            <text:p text:style-name="P5730">1.</text:p>
          </table:table-cell>
          <table:table-cell table:style-name="TableCell5731">
            <text:p text:style-name="P5732">Šildymo įrenginių</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2.</text:p>
          </table:table-cell>
          <table:table-cell table:style-name="TableCell5742">
            <text:p text:style-name="P5743">Vėdinimo įrenginių</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3.</text:p>
          </table:table-cell>
          <table:table-cell table:style-name="TableCell5753">
            <text:p text:style-name="P5754">Karšto vandens įrenginių</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4.</text:p>
          </table:table-cell>
          <table:table-cell table:style-name="TableCell5764">
            <text:p text:style-name="P5765">Technologinių įrenginių</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
      <text:p text:style-name="P5772"/>
      <text:p text:style-name="P5773">Kiti reikalavimai<text:s/><text:tab/></text:p>
      <text:p text:style-name="P5774"/>
      <text:p text:style-name="P5775">PRIDEDAMA:<text:s/><text:tab/></text:p>
      <text:p text:style-name="P5776"/>
      <text:p text:style-name="P5777">Projektavimo sąlygas užpildė:<text:s/><text:tab/></text:p>
      <text:p text:style-name="P5778">(pareigų pavadinimas)      (parašas)      (vardas ir pavardė)</text:p>
      <text:p text:style-name="P5779">Projektavimo sąlygas išdavė:<text:s/><text:tab/></text:p>
      <text:p text:style-name="P5780">(pareigų pavadinimas)      (parašas)      (vardas ir pavardė)</text:p>
      <text:p text:style-name="P5781">SUDERINTA<text:s/><text:tab/></text:p>
      <text:p text:style-name="P5782">(pareigų pavadinimas)      (parašas)      (vardas ir pavardė)</text:p>
      <text:p text:style-name="P5783">Registro Nr. ....................................</text:p>
      <text:p text:style-name="P5784"/>
      <text:p text:style-name="P5785">_________________</text:p>
      <text:p text:style-name="P5786"/>
      <text:p text:style-name="P5787"/>
      <text:p text:style-name="P5788">Šilumos tiekimo ir vartojimo taisyklių</text:p>
      <text:p text:style-name="P5789"><text:span text:style-name="T5790">6</text:span><text:span text:style-name="T5791"><text:s/>priedas</text:span></text:p>
      <text:p text:style-name="P5792"/>
      <text:p text:style-name="P5793"><text:span text:style-name="T5794">(Pranešimo formos pavyzdys)</text:span></text:p>
      <text:p text:style-name="P5795"/>
      <text:p text:style-name="P5796">MOKĖJIMO UŽ ŠILUMĄ IR (AR) KARŠTĄ VANDENĮ PRANEŠIMAS<text:s/></text:p>
      <text:p text:style-name="P5797"/>
      <text:p text:style-name="P5798"><text:span text:style-name="T5799">I</text:span><text:span text:style-name="T5800">.<text:s/></text:span><text:span text:style-name="T5801">ŠILUMOS IR KARŠTO VANDENS VARTOTOJUI PATEIKIAMA PRIVALOMA INFORMACIJA<text:s/></text:span></text:p>
      <text:p text:style-name="P5802"/>
      <text:p text:style-name="P5803"><text:span text:style-name="T5804">1</text:span><text:span text:style-name="T5805">. Vartotojo rekvizitai</text:span></text:p>
      <text:p text:style-name="P5806"/>
      <text:p text:style-name="P5807">Ataskaitinis laikotarpis nuo 20__ m. _______ <text:s text:c="7"/>d._______ iki 20__ m. _______ <text:s text:c="4"/>d.</text:p>
      <text:p text:style-name="P5808"/>
      <table:table table:style-name="Table5809">
        <table:table-columns>
          <table:table-column table:style-name="TableColumn5810"/>
        </table:table-columns>
        <table:table-row table:style-name="TableRow5811">
          <table:table-cell table:style-name="TableCell5812">
            <text:p text:style-name="P5813">Ataskaitinis laikotarpis nuo 20__ m. _______ <text:s text:c="7"/>d._______ iki 20__ m. _______ <text:s text:c="8"/>d.<text:s/></text:p>
          </table:table-cell>
        </table:table-row>
        <table:table-row table:style-name="TableRow5814">
          <table:table-cell table:style-name="TableCell5815">
            <text:p text:style-name="P5816"/>
          </table:table-cell>
        </table:table-row>
        <table:table-row table:style-name="TableRow5817">
          <table:table-cell table:style-name="TableCell5818">
            <table:table table:style-name="Table5819">
              <table:table-columns>
                <table:table-column table:style-name="TableColumn5820"/>
              </table:table-columns>
              <table:table-row table:style-name="TableRow5821">
                <table:table-cell table:style-name="TableCell5822">
                  <text:p text:style-name="P5823"><text:span text:style-name="T5824"></text:span><text:span text:style-name="T5825"></text:span><text:span text:style-name="T5826">Šilumos ir (ar) karšto vandens vartotojo (mokėtojo) kodas</text:span></text:p>
                </table:table-cell>
              </table:table-row>
              <table:table-row table:style-name="TableRow5827">
                <table:table-cell table:style-name="TableCell5828">
                  <text:p text:style-name="P5829"><text:span text:style-name="T5830"></text:span><text:span text:style-name="T5831"></text:span><text:span text:style-name="T5832">Mokėtojo vardas, pavardė</text:span></text:p>
                </table:table-cell>
              </table:table-row>
              <table:table-row table:style-name="TableRow5833">
                <table:table-cell table:style-name="TableCell5834">
                  <text:p text:style-name="P5835"><text:span text:style-name="T5836"></text:span><text:span text:style-name="T5837"></text:span><text:span text:style-name="T5838">Mokėtojo adresas: gatvė, namas, butas, pašto indeksas, miestas</text:span><text:span text:style-name="T5839"><text:s/></text:span></text:p>
                </table:table-cell>
              </table:table-row>
              <table:table-row table:style-name="TableRow5840">
                <table:table-cell table:style-name="TableCell5841">
                  <text:p text:style-name="P5842"><text:span text:style-name="T5843"></text:span><text:span text:style-name="T5844"></text:span><text:span text:style-name="T5845">Mokėtojo buto (patalpų) naudingasis (šildomas) plotas – __ <text:s/>m</text:span><text:span text:style-name="T5846">2</text:span><text:span text:style-name="T5847"><text:s/></text:span></text:p>
                  <text:p text:style-name="P5848"><text:span text:style-name="T5849"></text:span><text:span text:style-name="T5850"></text:span><text:span text:style-name="T5851">Mokėtojo buto (kitų patalpų) sąlyginis šildomas plotas – <text:s/>___ m</text:span><text:span text:style-name="T5852">2</text:span></text:p>
                </table:table-cell>
              </table:table-row>
              <table:table-row table:style-name="TableRow5853">
                <table:table-cell table:style-name="TableCell5854">
                  <text:p text:style-name="P5855"><text:span text:style-name="T5856"></text:span><text:span text:style-name="T5857"></text:span><text:span text:style-name="T5858">Sumokėti iki 200__ m.<text:s/></text:span><text:span text:style-name="T5859">_____</text:span><text:span text:style-name="T5860">__ <text:s text:c="5"/></text:span><text:span text:style-name="T5861"><text:s/>d.</text:span></text:p>
                </table:table-cell>
              </table:table-row>
              <table:table-row table:style-name="TableRow5862">
                <table:table-cell table:style-name="TableCell5863">
                  <text:p text:style-name="P5864"><text:span text:style-name="T5865"></text:span><text:span text:style-name="T5866"></text:span><text:span text:style-name="T5867">Daugiabučio namo įvadinio šilumos apskaitos prietaiso rodmenys: nuo __ MWh iki __ MWh, skirtumas __ MWh</text:span><text:span text:style-name="T5868">*</text:span></text:p>
                </table:table-cell>
              </table:table-row>
              <table:table-row table:style-name="TableRow5869">
                <table:table-cell table:style-name="TableCell5870">
                  <text:p text:style-name="P5871"><text:span text:style-name="T5872"></text:span><text:span text:style-name="T5873"></text:span><text:span text:style-name="T5874">Butų ir kitų patalpų savininkų deklaruotas karšto vandens kiekis _____ m</text:span><text:span text:style-name="T5875">3*</text:span></text:p>
                </table:table-cell>
              </table:table-row>
              <table:table-row table:style-name="TableRow5876">
                <table:table-cell table:style-name="TableCell5877">
                  <text:p text:style-name="P5878"><text:span text:style-name="T5879"></text:span><text:span text:style-name="T5880"></text:span><text:span text:style-name="T5881">Butų ir kitų patalpų savininkams priskirtas pagal<text:s/></text:span><text:span text:style-name="T5882">normatyvus suvartoto su karštu vandeniu geriamo vandens kiekis ___ m</text:span><text:span text:style-name="T5883">3*</text:span></text:p>
                </table:table-cell>
              </table:table-row>
              <table:table-row table:style-name="TableRow5884">
                <table:table-cell table:style-name="TableCell5885">
                  <text:p text:style-name="P5886"><text:span text:style-name="T5887"></text:span><text:span text:style-name="T5888"></text:span><text:span text:style-name="T5889">Daugiabučio namo geriamo vandens apskaitos karštam vandeniui ruošti prietaiso rodmenys: nuo _ m</text:span><text:span text:style-name="T5890">3</text:span><text:span text:style-name="T5891"><text:s/>iki __ m</text:span><text:span text:style-name="T5892">3</text:span><text:span text:style-name="T5893">, skirtumas __ m</text:span><text:span text:style-name="T5894">3*</text:span><text:span text:style-name="T5895"><text:s/></text:span></text:p>
                </table:table-cell>
              </table:table-row>
              <table:table-row table:style-name="TableRow5896">
                <table:table-cell table:style-name="TableCell5897">
                  <text:p text:style-name="P5898"><text:span text:style-name="T5899"></text:span><text:span text:style-name="T5900"></text:span><text:span text:style-name="T5901">Dienolaipsniai per ataskaitinį mėnesį – ___ parų<text:s/></text:span><text:span text:style-name="T5902">skaičius x ºC</text:span><text:span text:style-name="T5903">*</text:span></text:p>
                  <text:p text:style-name="P5904"><text:span text:style-name="T5905"></text:span><text:span text:style-name="T5906"></text:span><text:span text:style-name="T5907">Šilumos kiekis šildymui per ataskaitinį laikotarpį _____ kWh/m</text:span><text:span text:style-name="T5908">2</text:span><text:span text:style-name="T5909">/dienolaipsniui</text:span><text:span text:style-name="T5910">*</text:span></text:p>
                </table:table-cell>
              </table:table-row>
              <table:table-row table:style-name="TableRow5911">
                <table:table-cell table:style-name="TableCell5912">
                  <text:p text:style-name="P5913"><text:span text:style-name="T5914"></text:span><text:span text:style-name="T5915"></text:span><text:span text:style-name="T5916">Vidutinis šilumos kiekis, tenkantis namo 1 m2 naudingojo ploto per ataskaitinį laikotarpį ___ kWh/ m</text:span><text:span text:style-name="T5917">2*</text:span></text:p>
                </table:table-cell>
              </table:table-row>
              <table:table-row table:style-name="TableRow5918">
                <table:table-cell table:style-name="TableCell5919">
                  <text:p text:style-name="P5920"><text:span text:style-name="T5921"></text:span><text:span text:style-name="T5922"></text:span><text:span text:style-name="T5923">Vidutinis šilumos kiekis, kuris praėjusiais metais</text:span><text:span text:style-name="T5924"><text:s/>tuo pačiu ataskaitiniu laikotarpiu, teko namo 1 m2 naudingojo ploto ___ kWh/ m</text:span><text:span text:style-name="T5925">2*</text:span><text:span text:style-name="T5926"></text:span></text:p>
                </table:table-cell>
              </table:table-row>
              <table:table-row table:style-name="TableRow5927">
                <table:table-cell table:style-name="TableCell5928">
                  <text:p text:style-name="P5929"><text:span text:style-name="T5930"></text:span><text:span text:style-name="T5931"></text:span><text:span text:style-name="T5932">Šilumos kiekis, priskirtas butams ir kitoms patalpoms šildyti _____ kWh</text:span><text:span text:style-name="T5933">*</text:span><text:span text:style-name="T5934"><text:s/></text:span></text:p>
                </table:table-cell>
              </table:table-row>
              <table:table-row table:style-name="TableRow5935">
                <table:table-cell table:style-name="TableCell5936">
                  <text:p text:style-name="P5937"><text:span text:style-name="T5938"></text:span><text:span text:style-name="T5939"></text:span><text:span text:style-name="T5940"><text:s/></text:span><text:span text:style-name="T5941">Šilumos kiekis, priskirtas bendrosioms reikmėms<text:s/></text:span><text:span text:style-name="T5942">_____ kWh</text:span><text:span text:style-name="T5943">*</text:span><text:span text:style-name="T5944"><text:s/></text:span></text:p>
                </table:table-cell>
              </table:table-row>
              <table:table-row table:style-name="TableRow5945">
                <table:table-cell table:style-name="TableCell5946">
                  <text:p text:style-name="P5947"><text:span text:style-name="T5948"></text:span><text:span text:style-name="T5949"></text:span><text:span text:style-name="T5950">Šilumos kiekis, priskirtas ge</text:span><text:span text:style-name="T5951">riamajam vandeniui šildyti <text:s/>_____ kWh</text:span><text:span text:style-name="T5952">*<text:s/></text:span></text:p>
                </table:table-cell>
              </table:table-row>
              <table:table-row table:style-name="TableRow5953">
                <table:table-cell table:style-name="TableCell5954">
                  <text:p text:style-name="P5955"><text:span text:style-name="T5956"></text:span><text:span text:style-name="T5957"></text:span><text:span text:style-name="T5958">Perduotos per karšto vandens sistemą priskirtas šilumos kiekis _____ kWh</text:span><text:span text:style-name="T5959">*</text:span></text:p>
                </table:table-cell>
              </table:table-row>
              <table:table-row table:style-name="TableRow5960">
                <table:table-cell table:style-name="TableCell5961">
                  <text:p text:style-name="P5962"><text:span text:style-name="T5963"></text:span><text:span text:style-name="T5964"></text:span><text:span text:style-name="T5965">Šilumos kiekis, kuris praėjusiais metais tuo pačiu ataskaitiniu laikotarpiu buvo priskirtas geriamajam vandeniui šildyti <text:s/>_____ kWh</text:span><text:span text:style-name="T5966">*</text:span></text:p>
                </table:table-cell>
              </table:table-row>
              <table:table-row table:style-name="TableRow5967">
                <table:table-cell table:style-name="TableCell5968">
                  <text:p text:style-name="P5969"><text:span text:style-name="T5970"></text:span><text:span text:style-name="T5971"></text:span><text:span text:style-name="T5972"><text:s/>Praėjusiais metais tuo pačiu ataskaitiniu laikotarpiu perduotos per karšto vandens sistemą priskirtas šilumos kiekis _____ kWh</text:span><text:span text:style-name="T5973">*</text:span></text:p>
                </table:table-cell>
              </table:table-row>
            </table:table>
            <text:p text:style-name="Normal"/>
          </table:table-cell>
        </table:table-row>
        <table:table-row table:style-name="TableRow5974">
          <table:table-cell table:style-name="TableCell5975">
            <text:p text:style-name="P5976">Ataskaitinis laikotarpis nuo 20__ m. _______ <text:s text:c="7"/>d._______ iki 20__ m. _______ <text:s text:c="8"/>d.<text:s/></text:p>
          </table:table-cell>
        </table:table-row>
        <table:table-row table:style-name="TableRow5977">
          <table:table-cell table:style-name="TableCell5978">
            <text:p text:style-name="P5979"/>
          </table:table-cell>
        </table:table-row>
      </table:table>
      <text:p text:style-name="P5980"><text:span text:style-name="T5981">*Informacija, gavus vartotojo tinkamą patvirtinimą, gali būti teikiama tik elektroniniu būdu.<text:s/></text:span></text:p>
      <text:p text:style-name="Normal"/>
      <text:p text:style-name="P5982"><text:span text:style-name="T5983">2</text:span><text:span text:style-name="T5984">. Informacija apie mokėjimą už ataskaitinį laikotarpį</text:span></text:p>
      <text:p text:style-name="P5985"/>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ext:p text:style-name="P5995"/>
            <text:p text:style-name="P5996"><text:span text:style-name="T5997">Pavadinimas</text:span></text:p>
          </table:table-cell>
          <table:table-cell table:style-name="TableCell5998">
            <text:p text:style-name="P5999">Mato<text:s/></text:p>
            <text:p text:style-name="P6000">vnt.</text:p>
          </table:table-cell>
          <table:table-cell table:style-name="TableCell6001">
            <text:p text:style-name="P6002">Kiekis<text:s/></text:p>
          </table:table-cell>
          <table:table-cell table:style-name="TableCell6003">
            <text:p text:style-name="P6004">Vieneto kaina<text:s/></text:p>
            <text:p text:style-name="P6005">be PVM,</text:p>
            <text:p text:style-name="P6006">Eur</text:p>
          </table:table-cell>
          <table:table-cell table:style-name="TableCell6007">
            <text:p text:style-name="P6008">Galiojantis PVM, Eur</text:p>
          </table:table-cell>
          <table:table-cell table:style-name="TableCell6009">
            <text:p text:style-name="P6010">Suma<text:s/></text:p>
            <text:p text:style-name="P6011">su PVM, Eur</text:p>
          </table:table-cell>
        </table:table-row>
        <table:table-row table:style-name="TableRow6012">
          <table:table-cell table:style-name="TableCell6013">
            <text:p text:style-name="P6014">Buto (patalpų) šildymas<text:s/></text:p>
          </table:table-cell>
          <table:table-cell table:style-name="TableCell6015">
            <text:p text:style-name="P6016"><text:span text:style-name="T6017">kWh</text:span></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Butui priskirta šiluma bendrosioms reikmėms</text:p>
          </table:table-cell>
          <table:table-cell table:style-name="TableCell6029">
            <text:p text:style-name="P6030">kWh</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Butui priskirta šiluma karšto vandens temperatūrai palaikyti</text:p>
          </table:table-cell>
          <table:table-cell table:style-name="TableCell6042">
            <text:p text:style-name="P6043">kWh</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Suvartotas karštas vanduo</text:p>
          </table:table-cell>
          <table:table-cell table:style-name="TableCell6055">
            <text:p text:style-name="P6056"><text:span text:style-name="T6057">m</text:span><text:span text:style-name="T6058">3</text:span></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Karšto vandens apskaitos prietaiso aptarnavimo mokestis</text:p>
          </table:table-cell>
          <table:table-cell table:style-name="TableCell6070">
            <text:p text:style-name="P6071"><text:span text:style-name="T6072">vnt.</text:span></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Iš viso</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
      <text:p text:style-name="Normal"/>
      <text:p text:style-name="P6094"><text:span text:style-name="T6095">3. Mokėjimo už ataskaitinį laikotarpį ataskaita<text:s/></text:span></text:p>
      <text:p text:style-name="P6096"/>
      <table:table table:style-name="Table6097">
        <table:table-columns>
          <table:table-column table:style-name="TableColumn6098"/>
          <table:table-column table:style-name="TableColumn6099"/>
        </table:table-columns>
        <table:table-row table:style-name="TableRow6100">
          <table:table-cell table:style-name="TableCell6101" table:number-columns-spanned="2">
            <text:p text:style-name="P6102"><text:span text:style-name="T6103">Ataskaitinio laikotarpio ataskaita</text:span></text:p>
          </table:table-cell>
          <table:covered-table-cell/>
        </table:table-row>
        <table:table-row table:style-name="TableRow6104">
          <table:table-cell table:style-name="TableCell6105">
            <text:p text:style-name="P6106">Pradžios likutis, Eur</text:p>
          </table:table-cell>
          <table:table-cell table:style-name="TableCell6107">
            <text:p text:style-name="P6108"/>
          </table:table-cell>
        </table:table-row>
        <table:table-row table:style-name="TableRow6109">
          <table:table-cell table:style-name="TableCell6110">
            <text:p text:style-name="P6111">Sumokėta, Eur</text:p>
          </table:table-cell>
          <table:table-cell table:style-name="TableCell6112">
            <text:p text:style-name="P6113"/>
          </table:table-cell>
        </table:table-row>
        <table:table-row table:style-name="TableRow6114">
          <table:table-cell table:style-name="TableCell6115">
            <text:p text:style-name="P6116">Delspinigiai, Eur</text:p>
          </table:table-cell>
          <table:table-cell table:style-name="TableCell6117">
            <text:p text:style-name="P6118"/>
          </table:table-cell>
        </table:table-row>
        <table:table-row table:style-name="TableRow6119">
          <table:table-cell table:style-name="TableCell6120">
            <text:p text:style-name="P6121">Perskaičiuota iš ankstesnio mokėjimo suma, Eur</text:p>
          </table:table-cell>
          <table:table-cell table:style-name="TableCell6122">
            <text:p text:style-name="P6123"/>
          </table:table-cell>
        </table:table-row>
        <table:table-row table:style-name="TableRow6124">
          <table:table-cell table:style-name="TableCell6125">
            <text:p text:style-name="P6126">Apskaičiuota, Eur</text:p>
          </table:table-cell>
          <table:table-cell table:style-name="TableCell6127">
            <text:p text:style-name="P6128"/>
          </table:table-cell>
        </table:table-row>
        <table:table-row table:style-name="TableRow6129">
          <table:table-cell table:style-name="TableCell6130">
            <text:p text:style-name="P6131">Kompensacija už<text:s/>šildymą, Eur</text:p>
          </table:table-cell>
          <table:table-cell table:style-name="TableCell6132">
            <text:p text:style-name="P6133"/>
          </table:table-cell>
        </table:table-row>
        <table:table-row table:style-name="TableRow6134">
          <table:table-cell table:style-name="TableCell6135">
            <text:p text:style-name="P6136">Kompensacija už karštą vandenį, Eur</text:p>
          </table:table-cell>
          <table:table-cell table:style-name="TableCell6137">
            <text:p text:style-name="P6138"/>
          </table:table-cell>
        </table:table-row>
        <table:table-row table:style-name="TableRow6139">
          <table:table-cell table:style-name="TableCell6140">
            <text:p text:style-name="P6141">Pabaigos likutis, Eur</text:p>
          </table:table-cell>
          <table:table-cell table:style-name="TableCell6142">
            <text:p text:style-name="P6143"/>
          </table:table-cell>
        </table:table-row>
        <table:table-row table:style-name="TableRow6144">
          <table:table-cell table:style-name="TableCell6145">
            <text:p text:style-name="P6146"/>
            <text:p text:style-name="P6147">Mokėti iš viso, Eur</text:p>
          </table:table-cell>
          <table:table-cell table:style-name="TableCell6148">
            <text:p text:style-name="P6149"/>
          </table:table-cell>
        </table:table-row>
      </table:table>
      <text:p text:style-name="P6150"/>
      <text:p text:style-name="P6151"><text:span text:style-name="T6152">4</text:span><text:span text:style-name="T6153">. Šilumos vartotojo ir karšto vandens vartotojo deklaruota ataskaitinio laikotarpio informacija<text:s/></text:span></text:p>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s>
        <table:table-row table:style-name="TableRow6160">
          <table:table-cell table:style-name="TableCell6161" table:number-columns-spanned="4" table:number-rows-spanned="2">
            <text:p text:style-name="P6162">Mokėdamas už šilumą, šilumos vartotojas turi<text:s/>deklaruoti</text:p>
          </table:table-cell>
          <table:covered-table-cell/>
          <table:covered-table-cell/>
          <table:covered-table-cell/>
        </table:table-row>
        <table:table-row table:style-name="TableRow6163">
          <table:covered-table-cell>
            <text:p text:style-name="P6164"/>
          </table:covered-table-cell>
          <table:covered-table-cell/>
          <table:covered-table-cell/>
          <table:covered-table-cell/>
        </table:table-row>
        <table:table-row table:style-name="TableRow6165">
          <table:table-cell table:style-name="TableCell6166" table:number-columns-spanned="3">
            <text:p text:style-name="P6167">Registruotų (deklaruotų) gyventojų skaičius (jeigu pasikeitė)</text:p>
          </table:table-cell>
          <table:covered-table-cell/>
          <table:covered-table-cell/>
          <table:table-cell table:style-name="TableCell6168">
            <text:p text:style-name="P6169">*</text:p>
          </table:table-cell>
        </table:table-row>
        <table:table-row table:style-name="TableRow6170">
          <table:table-cell table:style-name="TableCell6171">
            <text:p text:style-name="P6172">Pavadinimas</text:p>
          </table:table-cell>
          <table:table-cell table:style-name="TableCell6173">
            <text:p text:style-name="P6174">nuo</text:p>
          </table:table-cell>
          <table:table-cell table:style-name="TableCell6175">
            <text:p text:style-name="P6176">iki</text:p>
          </table:table-cell>
          <table:table-cell table:style-name="TableCell6177">
            <text:p text:style-name="P6178">skirtu-mas</text:p>
          </table:table-cell>
        </table:table-row>
        <table:table-row table:style-name="TableRow6179">
          <table:table-cell table:style-name="TableCell6180">
            <text:p text:style-name="P6181"><text:span text:style-name="T6182">Karšto vandens skaitiklio Nr. 1 rodmenys, m</text:span><text:span text:style-name="T6183">3</text:span></text:p>
          </table:table-cell>
          <table:table-cell table:style-name="TableCell6184">
            <text:p text:style-name="P6185">*</text:p>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text:span text:style-name="T6193">Karšto vandens skaitiklio Nr. 2 rodmenys, m</text:span><text:span text:style-name="T6194">3</text:span></text:p>
          </table:table-cell>
          <table:table-cell table:style-name="TableCell6195">
            <text:p text:style-name="P6196">*</text:p>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text:span text:style-name="T6204">Karšto vandens skaitiklio Nr. 3 rodmenys, m</text:span><text:span text:style-name="T6205">3</text:span></text:p>
          </table:table-cell>
          <table:table-cell table:style-name="TableCell6206">
            <text:p text:style-name="P6207">*</text:p>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Buto šilumos skaitiklio rodmenys, MWh</text:p>
          </table:table-cell>
          <table:table-cell table:style-name="TableCell6215">
            <text:p text:style-name="P6216">*</text:p>
          </table:table-cell>
          <table:table-cell table:style-name="TableCell6217">
            <text:p text:style-name="P6218"/>
          </table:table-cell>
          <table:table-cell table:style-name="TableCell6219">
            <text:p text:style-name="P6220"/>
          </table:table-cell>
        </table:table-row>
      </table:table>
      <text:p text:style-name="P6221"/>
      <text:p text:style-name="P6222"><text:span text:style-name="T6223">Pastabos:<text:s/></text:span></text:p>
      <text:p text:style-name="P6224"><text:span text:style-name="T6225">1</text:span><text:span text:style-name="T6226">. Jeigu šilumos tiekėjas kartu su mokėjimo už šilumą pranešimu pateikia šilumos vartotojui banko tipines įmokų priėmimo dokumentų formas su skaitiklių rodmenų deklaravimo langeliais, mokėjimo</text:span><text:span text:style-name="T6227"><text:s/>už šilumą pranešimo 4 punkto atskirai nurodyti nereikia.</text:span></text:p>
      <text:p text:style-name="P6228"><text:span text:style-name="T6229">2</text:span><text:span text:style-name="T6230">. Mokėtojo buto (kitų patalpų)</text:span><text:span text:style-name="T6231"><text:s/></text:span><text:span text:style-name="T6232">sąlyginis šildomas plotas rašomas, jeigu jis naudojamas pastate suvartotai šilumai išdalyti.</text:span></text:p>
      <text:p text:style-name="P6233"/>
      <text:p text:style-name="P6234"><text:span text:style-name="T6235">II</text:span><text:span text:style-name="T6236">.<text:s/></text:span><text:span text:style-name="T6237">Papildoma informacija, pateikiama šilumos VARTOTOJUI i</text:span><text:span text:style-name="T6238">r (ar) karšto vandens vartotojui, ir (ar) VALDYTOJUI TEISĖS AKTE (TAISYKLIŲ 1 PRIEDO 49 PUNKTAS), taisyklėse ir šilumos vartojimo pirkimo–pardavimo</text:span><text:span text:style-name="T6239"><text:s/></text:span><text:span text:style-name="T6240">sutartyse nustatyta tvarka</text:span></text:p>
      <text:p text:style-name="P6241"/>
      <text:p text:style-name="P6242"><text:span text:style-name="T6243">5</text:span><text:span text:style-name="T6244">. Duomenys apie bendrą pastate šilumos suvartojimą ir šilumai paskirstyti n</text:span><text:span text:style-name="T6245">audojami duomenys</text:span></text:p>
      <text:p text:style-name="P6246"/>
      <text:p text:style-name="P6247"><text:span text:style-name="T6248">Gyvenamojo namo butų ir kitų šildomų patalpų naudingasis (sąlyginis) plotas __ m</text:span><text:span text:style-name="T6249">2</text:span><text:span text:style-name="T6250"><text:s/>arba tūris ___ m</text:span><text:span text:style-name="T6251">3</text:span><text:span text:style-name="T6252"><text:s/></text:span></text:p>
      <text:p text:style-name="P6253">Butų (patalpų) savininkų pasirinktas (taikomas pagal standartines sąlygas) šilumos paskirstymo buitiniams šilumos vartotojams metodas –<text:s/>___</text:p>
      <text:p text:style-name="P6254"/>
      <text:p text:style-name="P6255"><text:span text:style-name="T6256">6</text:span><text:span text:style-name="T6257">. Informacija (6.1 arba 6.2 papunktis) apie šilumos ir (ar) karšto vandens vartotojo mokėjimą už ataskaitinį laikotarpį:</text:span></text:p>
      <text:p text:style-name="P6258"><text:span text:style-name="T6259">6.1</text:span><text:span text:style-name="T6260">. šilumos vartotojui pasirinkus vienanarę kainą</text:span></text:p>
      <text:p text:style-name="P6261"/>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ext:p text:style-name="P6275"/>
            <text:p text:style-name="P6276"><text:span text:style-name="T6277">Pavadinimas</text:span></text:p>
          </table:table-cell>
          <table:table-cell table:style-name="TableCell6278">
            <text:p text:style-name="P6279">Mato vnt.</text:p>
          </table:table-cell>
          <table:table-cell table:style-name="TableCell6280">
            <text:p text:style-name="P6281">Kiekis</text:p>
          </table:table-cell>
          <table:table-cell table:style-name="TableCell6282">
            <text:p text:style-name="P6283">Vieneto kaina</text:p>
            <text:p text:style-name="P6284">be PVM, Eur</text:p>
          </table:table-cell>
          <table:table-cell table:style-name="TableCell6285">
            <text:p text:style-name="P6286">Suma</text:p>
            <text:p text:style-name="P6287">be PVM,<text:s/>Eur</text:p>
          </table:table-cell>
          <table:table-cell table:style-name="TableCell6288">
            <text:p text:style-name="P6289">PVM mokesčio dydis,</text:p>
            <text:p text:style-name="P6290">Eur</text:p>
          </table:table-cell>
          <table:table-cell table:style-name="TableCell6291">
            <text:p text:style-name="P6292">Suma</text:p>
            <text:p text:style-name="P6293">su PVM, Eur</text:p>
          </table:table-cell>
          <table:table-cell table:style-name="TableCell6294">
            <text:p text:style-name="P6295">Kompensuoto PVM dydis,</text:p>
            <text:p text:style-name="P6296">Eur</text:p>
          </table:table-cell>
          <table:table-cell table:style-name="TableCell6297">
            <text:p text:style-name="P6298">Perskaičiuota suma</text:p>
            <text:p text:style-name="P6299">Eur</text:p>
          </table:table-cell>
          <table:table-cell table:style-name="TableCell6300">
            <text:p text:style-name="P6301">Suma su mokėtinu PVM,</text:p>
            <text:p text:style-name="P6302">Eur</text:p>
          </table:table-cell>
        </table:table-row>
        <table:table-row table:style-name="TableRow6303">
          <table:table-cell table:style-name="TableCell6304">
            <text:p text:style-name="P6305">Buto (patalpų) šildymas<text:s/></text:p>
          </table:table-cell>
          <table:table-cell table:style-name="TableCell6306">
            <text:p text:style-name="P6307">kWh</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Butui priskirta šiluma bendrosioms reikmėms</text:p>
          </table:table-cell>
          <table:table-cell table:style-name="TableCell6327">
            <text:p text:style-name="P6328">kWh</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Butui priskirta šiluma, perduota per karšto vandens sistemą <text:s/></text:p>
          </table:table-cell>
          <table:table-cell table:style-name="TableCell6348">
            <text:p text:style-name="P6349">kWh</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Butui priskirta šiluma geriamajam vandeniui šildyti</text:p>
          </table:table-cell>
          <table:table-cell table:style-name="TableCell6369">
            <text:p text:style-name="P6370"><text:span text:style-name="T6371">kWh</text:span></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Iš viso</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
      <text:p text:style-name="Normal"/>
      <text:p text:style-name="P6409"><text:span text:style-name="T6410">6.2</text:span><text:span text:style-name="T6411">. šilumos vartotojui pasirinkus dvinarę kainą</text:span></text:p>
      <text:p text:style-name="P6412"/>
      <table:table table:style-name="Table6413">
        <table:table-columns>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s>
        <table:table-row table:style-name="TableRow6424">
          <table:table-cell table:style-name="TableCell6425">
            <text:p text:style-name="P6426"/>
            <text:p text:style-name="P6427"><text:span text:style-name="T6428">Pavadinimas</text:span></text:p>
          </table:table-cell>
          <table:table-cell table:style-name="TableCell6429">
            <text:p text:style-name="P6430">Mato<text:s/></text:p>
            <text:p text:style-name="P6431">vnt.</text:p>
          </table:table-cell>
          <table:table-cell table:style-name="TableCell6432">
            <text:p text:style-name="P6433">Kiekis<text:s/></text:p>
          </table:table-cell>
          <table:table-cell table:style-name="TableCell6434">
            <text:p text:style-name="P6435">Vieneto kaina<text:s/></text:p>
            <text:p text:style-name="P6436">be PVM,<text:s/></text:p>
            <text:p text:style-name="P6437">Eur</text:p>
          </table:table-cell>
          <table:table-cell table:style-name="TableCell6438">
            <text:p text:style-name="P6439">Suma<text:s/></text:p>
            <text:p text:style-name="P6440">be PVM, Eur</text:p>
          </table:table-cell>
          <table:table-cell table:style-name="TableCell6441">
            <text:p text:style-name="P6442">PVM mokesčio dydis,</text:p>
            <text:p text:style-name="P6443">Eur</text:p>
          </table:table-cell>
          <table:table-cell table:style-name="TableCell6444">
            <text:p text:style-name="P6445">Suma<text:s/></text:p>
            <text:p text:style-name="P6446">su PVM, Eur</text:p>
          </table:table-cell>
          <table:table-cell table:style-name="TableCell6447">
            <text:p text:style-name="P6448">Kompensuoto PVM dydis,</text:p>
            <text:p text:style-name="P6449">Eur</text:p>
          </table:table-cell>
          <table:table-cell table:style-name="TableCell6450">
            <text:p text:style-name="P6451">Perskaičiuota suma</text:p>
            <text:p text:style-name="P6452">Eur</text:p>
          </table:table-cell>
          <table:table-cell table:style-name="TableCell6453">
            <text:p text:style-name="P6454">Suma su mokėtinu PVM,<text:s/></text:p>
            <text:p text:style-name="P6455">Eur</text:p>
          </table:table-cell>
        </table:table-row>
        <table:table-row table:style-name="TableRow6456">
          <table:table-cell table:style-name="TableCell6457">
            <text:p text:style-name="P6458">Buto (patalpų) šildymas<text:s/></text:p>
          </table:table-cell>
          <table:table-cell table:style-name="TableCell6459">
            <text:p text:style-name="P6460">kWh</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Butui priskirta šiluma bendrosioms reikmėms</text:p>
          </table:table-cell>
          <table:table-cell table:style-name="TableCell6480">
            <text:p text:style-name="P6481">kWh</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Butui priskirta šiluma, perduota per karšto vandens sistemą <text:s/></text:p>
          </table:table-cell>
          <table:table-cell table:style-name="TableCell6501">
            <text:p text:style-name="P6502">kWh</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Butui priskirta šiluma geriamajam vandeniui šildyti</text:p>
          </table:table-cell>
          <table:table-cell table:style-name="TableCell6522">
            <text:p text:style-name="P6523"><text:span text:style-name="T6524">kWh</text:span></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Dvinarės kainos pastovioji dalis</text:p>
          </table:table-cell>
          <table:table-cell table:style-name="TableCell6544">
            <text:p text:style-name="P6545">kW</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Šilumos pardavimas bute</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Iš viso</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
      <text:p text:style-name="Normal"/>
      <text:p text:style-name="P6604"><text:span text:style-name="T6605">7</text:span><text:span text:style-name="T6606">.<text:s/></text:span><text:span text:style-name="T6607">Šilumos vartotojo ir (ar) karšto vandens vartotojo mokėjimo už ataskaitinį laikotarpį ataskaita</text:span></text:p>
      <text:p text:style-name="P6608"/>
      <table:table table:style-name="Table6609">
        <table:table-columns>
          <table:table-column table:style-name="TableColumn6610"/>
          <table:table-column table:style-name="TableColumn6611"/>
        </table:table-columns>
        <table:table-row table:style-name="TableRow6612">
          <table:table-cell table:style-name="TableCell6613" table:number-columns-spanned="2">
            <text:p text:style-name="P6614">Ataskaitinio laikotarpio ataskaita</text:p>
          </table:table-cell>
          <table:covered-table-cell/>
        </table:table-row>
        <table:table-row table:style-name="TableRow6615">
          <table:table-cell table:style-name="TableCell6616">
            <text:p text:style-name="P6617">Pradžios likutis, Eur</text:p>
          </table:table-cell>
          <table:table-cell table:style-name="TableCell6618">
            <text:p text:style-name="P6619"/>
          </table:table-cell>
        </table:table-row>
        <table:table-row table:style-name="TableRow6620">
          <table:table-cell table:style-name="TableCell6621">
            <text:p text:style-name="P6622">Sumokėta, Eur</text:p>
          </table:table-cell>
          <table:table-cell table:style-name="TableCell6623">
            <text:p text:style-name="P6624"/>
          </table:table-cell>
        </table:table-row>
        <table:table-row table:style-name="TableRow6625">
          <table:table-cell table:style-name="TableCell6626">
            <text:p text:style-name="P6627">Delspinigiai, Eur</text:p>
          </table:table-cell>
          <table:table-cell table:style-name="TableCell6628">
            <text:p text:style-name="P6629"/>
          </table:table-cell>
        </table:table-row>
        <table:table-row table:style-name="TableRow6630">
          <table:table-cell table:style-name="TableCell6631">
            <text:p text:style-name="P6632">Detalizuoti skaičiavimai, už ką mokama<text:s/></text:p>
          </table:table-cell>
          <table:table-cell table:style-name="TableCell6633">
            <text:p text:style-name="P6634"/>
          </table:table-cell>
        </table:table-row>
        <table:table-row table:style-name="TableRow6635">
          <table:table-cell table:style-name="TableCell6636">
            <text:p text:style-name="P6637">Perskaičiuota suma, Eur</text:p>
          </table:table-cell>
          <table:table-cell table:style-name="TableCell6638">
            <text:p text:style-name="P6639"/>
          </table:table-cell>
        </table:table-row>
        <table:table-row table:style-name="TableRow6640">
          <table:table-cell table:style-name="TableCell6641">
            <text:p text:style-name="P6642">Detalizuoti skaičiavimai, už ką ir kiek mokama</text:p>
          </table:table-cell>
          <table:table-cell table:style-name="TableCell6643">
            <text:p text:style-name="P6644"/>
          </table:table-cell>
        </table:table-row>
        <table:table-row table:style-name="TableRow6645">
          <table:table-cell table:style-name="TableCell6646">
            <text:p text:style-name="P6647">Apskaičiuota, Eur</text:p>
          </table:table-cell>
          <table:table-cell table:style-name="TableCell6648">
            <text:p text:style-name="P6649"/>
          </table:table-cell>
        </table:table-row>
        <table:table-row table:style-name="TableRow6650">
          <table:table-cell table:style-name="TableCell6651">
            <text:p text:style-name="P6652">Kompensacija už šildymą, Eur</text:p>
          </table:table-cell>
          <table:table-cell table:style-name="TableCell6653">
            <text:p text:style-name="P6654"/>
          </table:table-cell>
        </table:table-row>
        <table:table-row table:style-name="TableRow6655">
          <table:table-cell table:style-name="TableCell6656">
            <text:p text:style-name="P6657">Kompensacija už karštą vandenį, Eur</text:p>
          </table:table-cell>
          <table:table-cell table:style-name="TableCell6658">
            <text:p text:style-name="P6659"/>
          </table:table-cell>
        </table:table-row>
        <table:table-row table:style-name="TableRow6660">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Pabaigos likutis, Eur</text:p>
          </table:table-cell>
          <table:table-cell table:style-name="TableCell6668">
            <text:p text:style-name="P6669"/>
          </table:table-cell>
        </table:table-row>
        <table:table-row table:style-name="TableRow6670">
          <table:table-cell table:style-name="TableCell6671">
            <text:p text:style-name="P6672"/>
            <text:p text:style-name="P6673">Mokėti iš viso, Eur</text:p>
          </table:table-cell>
          <table:table-cell table:style-name="TableCell6674">
            <text:p text:style-name="P6675"/>
          </table:table-cell>
        </table:table-row>
      </table:table>
      <text:p text:style-name="P6676"/>
      <text:p text:style-name="P6677"><text:span text:style-name="T6678">8</text:span><text:span text:style-name="T6679">. Informacija šilumos vartotojui ir (ar) karšto vandens vartotojui apie mokėjimą už ataskaitinį laikotarpį (pateikiama, jeigu taip nustatyta šilumos vartojimo pirkimo–pardavimo sutartyje)</text:span></text:p>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able:number-columns-spanned="10">
            <text:p text:style-name="P6694"><text:span text:style-name="T6695">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696">
          <table:table-cell table:style-name="TableCell6697">
            <text:p text:style-name="P6698"/>
            <text:p text:style-name="P6699"><text:span text:style-name="T6700">Pavadinima</text:span><text:span text:style-name="T6701">s</text:span></text:p>
          </table:table-cell>
          <table:table-cell table:style-name="TableCell6702">
            <text:p text:style-name="P6703">Mato<text:s/></text:p>
            <text:p text:style-name="P6704">vnt.</text:p>
          </table:table-cell>
          <table:table-cell table:style-name="TableCell6705">
            <text:p text:style-name="P6706">Kiekis</text:p>
          </table:table-cell>
          <table:table-cell table:style-name="TableCell6707">
            <text:p text:style-name="P6708">Vieneto kaina<text:s/></text:p>
            <text:p text:style-name="P6709">be PVM, Eur</text:p>
          </table:table-cell>
          <table:table-cell table:style-name="TableCell6710">
            <text:p text:style-name="P6711">*Suma<text:s/></text:p>
            <text:p text:style-name="P6712">be PVM, Eur</text:p>
          </table:table-cell>
          <table:table-cell table:style-name="TableCell6713">
            <text:p text:style-name="P6714">*PVM mokesčio dydis, Eur</text:p>
          </table:table-cell>
          <table:table-cell table:style-name="TableCell6715">
            <text:p text:style-name="P6716">*Suma<text:s/></text:p>
            <text:p text:style-name="P6717">su PVM, Eur</text:p>
          </table:table-cell>
          <table:table-cell table:style-name="TableCell6718">
            <text:p text:style-name="P6719">*Kompensuoto PVM dydis<text:s/></text:p>
            <text:p text:style-name="P6720">Eur</text:p>
          </table:table-cell>
          <table:table-cell table:style-name="TableCell6721">
            <text:p text:style-name="P6722">*Perskaičiuota suma, Eur</text:p>
          </table:table-cell>
          <table:table-cell table:style-name="TableCell6723">
            <text:p text:style-name="P6724">Iš viso su PVM,</text:p>
            <text:p text:style-name="P6725">Eur</text:p>
          </table:table-cell>
        </table:table-row>
        <table:table-row table:style-name="TableRow6726">
          <table:table-cell table:style-name="TableCell6727">
            <text:p text:style-name="P6728">Geriamas vanduo karštam vandeniui ruošti</text:p>
          </table:table-cell>
          <table:table-cell table:style-name="TableCell6729">
            <text:p text:style-name="P6730"><text:span text:style-name="T6731">m</text:span><text:span text:style-name="T6732">3</text:span></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Karštas vanduo</text:p>
          </table:table-cell>
          <table:table-cell table:style-name="TableCell6752">
            <text:p text:style-name="P6753"><text:span text:style-name="T6754">m</text:span><text:span text:style-name="T6755">3</text:span></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Karšto vandens pardavimas bute</text:p>
          </table:table-cell>
          <table:table-cell table:style-name="TableCell6775">
            <text:p text:style-name="P6776">Eur/butui/mėn.</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Šildymo ir karšto vandens sistemų priežiūra</text:p>
          </table:table-cell>
          <table:table-cell table:style-name="TableCell6796">
            <text:p text:style-name="P6797"><text:span text:style-name="T6798">Eur/m</text:span><text:span text:style-name="T6799">2</text:span></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Šilumos paskirstymo (daliklių) sistemos priežiūra<text:s/></text:p>
          </table:table-cell>
          <table:table-cell table:style-name="TableCell6819">
            <text:p text:style-name="P6820"><text:span text:style-name="T6821">Eur/m</text:span><text:span text:style-name="T6822">2</text:span></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Papildoma paslauga</text:p>
          </table:table-cell>
          <table:table-cell table:style-name="TableCell6842">
            <text:p text:style-name="P6843">Eur/butui/mėn.</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Papildoma paslauga</text:p>
          </table:table-cell>
          <table:table-cell table:style-name="TableCell6863">
            <text:p text:style-name="P6864">Eur/butui/mėn.</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Iš viso</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
      <text:p text:style-name="P6902"/>
      <text:p text:style-name="P6903"><text:span text:style-name="T6904">9</text:span><text:span text:style-name="T6905">. Informacija buitiniam šilumos vartotojui apie šildymo daliklių rodmenis ir koeficientų skaičiavimus (pateikiama, jeigu taip nustatyta šilumos vartojimo pirkimo–pardavimo sutartyje)</text:span></text:p>
      <text:p text:style-name="P6906"/>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s>
        <table:table-row table:style-name="TableRow6917">
          <table:table-cell table:style-name="TableCell6918" table:number-columns-spanned="9">
            <text:p text:style-name="P6919">Bute (patalpoje) įrengtų daliklių rodmenų nuskaitymo ir skaičiavimo duomenys<text:s/></text:p>
            <text:p text:style-name="P6920">(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6921">
          <table:table-cell table:style-name="TableCell6922" table:number-rows-spanned="2">
            <text:p text:style-name="P6923">Patalpa</text:p>
          </table:table-cell>
          <table:table-cell table:style-name="TableCell6924" table:number-rows-spanned="2">
            <text:p text:style-name="P6925">Daliklio markė</text:p>
          </table:table-cell>
          <table:table-cell table:style-name="TableCell6926" table:number-rows-spanned="2">
            <text:p text:style-name="P6927">Daliklio Nr.</text:p>
          </table:table-cell>
          <table:table-cell table:style-name="TableCell6928" table:number-rows-spanned="2">
            <text:p text:style-name="P6929">Nuskai-tymo data</text:p>
          </table:table-cell>
          <table:table-cell table:style-name="TableCell6930" table:number-columns-spanned="3">
            <text:p text:style-name="P6931">Rodmenys</text:p>
          </table:table-cell>
          <table:covered-table-cell/>
          <table:covered-table-cell/>
          <table:table-cell table:style-name="TableCell6932" table:number-rows-spanned="2">
            <text:p text:style-name="P6933">Rodmenų įvertinimo faktorius K</text:p>
          </table:table-cell>
          <table:table-cell table:style-name="TableCell6934" table:number-rows-spanned="2">
            <text:p text:style-name="P6935">Suvarto-jimo dalis</text:p>
            <text:p text:style-name="P6936">(7*8)</text:p>
          </table:table-cell>
        </table:table-row>
        <table:table-row table:style-name="TableRow6937">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table-cell table:style-name="TableCell6942">
            <text:p text:style-name="P6943">nuo</text:p>
          </table:table-cell>
          <table:table-cell table:style-name="TableCell6944">
            <text:p text:style-name="P6945">iki</text:p>
          </table:table-cell>
          <table:table-cell table:style-name="TableCell6946">
            <text:p text:style-name="P6947">skirtu-mas</text:p>
          </table:table-cell>
          <table:covered-table-cell>
            <text:p text:style-name="P6948"/>
          </table:covered-table-cell>
          <table:covered-table-cell>
            <text:p text:style-name="P6949"/>
          </table:covered-table-cell>
        </table:table-row>
        <table:table-row table:style-name="TableRow6950">
          <table:table-cell table:style-name="TableCell6951">
            <text:p text:style-name="P6952">1</text:p>
          </table:table-cell>
          <table:table-cell table:style-name="TableCell6953">
            <text:p text:style-name="P6954">2</text:p>
          </table:table-cell>
          <table:table-cell table:style-name="TableCell6955">
            <text:p text:style-name="P6956">3</text:p>
          </table:table-cell>
          <table:table-cell table:style-name="TableCell6957">
            <text:p text:style-name="P6958">4</text:p>
          </table:table-cell>
          <table:table-cell table:style-name="TableCell6959">
            <text:p text:style-name="P6960">5</text:p>
          </table:table-cell>
          <table:table-cell table:style-name="TableCell6961">
            <text:p text:style-name="P6962">6</text:p>
          </table:table-cell>
          <table:table-cell table:style-name="TableCell6963">
            <text:p text:style-name="P6964">7</text:p>
          </table:table-cell>
          <table:table-cell table:style-name="TableCell6965">
            <text:p text:style-name="P6966">8</text:p>
          </table:table-cell>
          <table:table-cell table:style-name="TableCell6967">
            <text:p text:style-name="P6968">9</text:p>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able:number-columns-spanned="7">
            <text:p text:style-name="P6990"/>
          </table:table-cell>
          <table:covered-table-cell/>
          <table:covered-table-cell/>
          <table:covered-table-cell/>
          <table:covered-table-cell/>
          <table:covered-table-cell/>
          <table:covered-table-cell/>
          <table:table-cell table:style-name="TableCell6991">
            <text:p text:style-name="P6992">Iš viso</text:p>
          </table:table-cell>
          <table:table-cell table:style-name="TableCell6993">
            <text:p text:style-name="P6994"/>
          </table:table-cell>
        </table:table-row>
        <table:table-row table:style-name="TableRow6995">
          <table:table-cell table:style-name="TableCell6996" table:number-columns-spanned="7">
            <text:p text:style-name="P6997">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6998">
            <text:p text:style-name="P6999"/>
          </table:table-cell>
          <table:table-cell table:style-name="TableCell7000">
            <text:p text:style-name="P7001"/>
          </table:table-cell>
        </table:table-row>
        <table:table-row table:style-name="TableRow7002">
          <table:table-cell table:style-name="TableCell7003" table:number-columns-spanned="7">
            <text:p text:style-name="P7004"><text:span text:style-name="T7005">Butui taikomas priskyrimo koeficientas K</text:span><text:span text:style-name="T7006">BŠD</text:span><text:span text:style-name="T7007">=__</text:span></text:p>
          </table:table-cell>
          <table:covered-table-cell/>
          <table:covered-table-cell/>
          <table:covered-table-cell/>
          <table:covered-table-cell/>
          <table:covered-table-cell/>
          <table:covered-table-cell/>
          <table:table-cell table:style-name="TableCell7008">
            <text:p text:style-name="P7009"/>
          </table:table-cell>
          <table:table-cell table:style-name="TableCell7010">
            <text:p text:style-name="P7011"/>
          </table:table-cell>
        </table:table-row>
      </table:table>
      <text:p text:style-name="P7012"/>
      <table:table table:style-name="Table7013">
        <table:table-columns>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s>
        <table:table-row table:style-name="TableRow7021">
          <table:table-cell table:style-name="TableCell7022" table:number-columns-spanned="7">
            <text:p text:style-name="P7023">Butui (patalpai) tenkančio<text:s/>šilumos kiekio skaičiavimas</text:p>
            <text:p text:style-name="P7024"><text:span text:style-name="T7025">(pateikiamas, esant bute įrengtai šilumos daliklių rodmenų registravimo sistemai)</text:span></text:p>
          </table:table-cell>
          <table:covered-table-cell/>
          <table:covered-table-cell/>
          <table:covered-table-cell/>
          <table:covered-table-cell/>
          <table:covered-table-cell/>
          <table:covered-table-cell/>
        </table:table-row>
        <table:table-row table:style-name="TableRow7026">
          <table:table-cell table:style-name="TableCell7027" table:number-columns-spanned="7">
            <text:p text:style-name="P7028"><text:span text:style-name="T7029">Butui (patalpai) nustatyti koeficientai: K</text:span><text:span text:style-name="T7030">Q</text:span><text:span text:style-name="T7031">=__, K</text:span><text:span text:style-name="T7032">T</text:span><text:span text:style-name="T7033">=__, K</text:span><text:span text:style-name="T7034">C</text:span><text:span text:style-name="T7035">=__, K</text:span><text:span text:style-name="T7036">LAF</text:span><text:span text:style-name="T7037">=__</text:span></text:p>
            <text:p text:style-name="P7038"><text:span text:style-name="T7039">Rodmenų įvertinimo faktorius K= K</text:span><text:span text:style-name="T7040">Q *<text:s/></text:span><text:span text:style-name="T7041">K</text:span><text:span text:style-name="T7042">T *<text:s/></text:span><text:span text:style-name="T7043">K</text:span><text:span text:style-name="T7044">C <text:s/>*</text:span><text:span text:style-name="T7045"><text:s/>K</text:span><text:span text:style-name="T7046">LAF</text:span></text:p>
          </table:table-cell>
          <table:covered-table-cell/>
          <table:covered-table-cell/>
          <table:covered-table-cell/>
          <table:covered-table-cell/>
          <table:covered-table-cell/>
          <table:covered-table-cell/>
        </table:table-row>
        <table:table-row table:style-name="TableRow7047">
          <table:table-cell table:style-name="TableCell7048" table:number-columns-spanned="4">
            <text:p text:style-name="P7049">Šildymo sąnaudų dalių<text:s/>nustatymas</text:p>
          </table:table-cell>
          <table:covered-table-cell/>
          <table:covered-table-cell/>
          <table:covered-table-cell/>
          <table:table-cell table:style-name="TableCell7050" table:number-columns-spanned="2">
            <text:p text:style-name="P7051">Butui priskirtini koeficientai</text:p>
          </table:table-cell>
          <table:covered-table-cell/>
          <table:table-cell table:style-name="TableCell7052" table:number-rows-spanned="2">
            <text:p text:style-name="P7053">Butui tenkantis šilumos kiekis, kWh</text:p>
          </table:table-cell>
        </table:table-row>
        <table:table-row table:style-name="TableRow7054">
          <table:table-cell table:style-name="TableCell7055">
            <text:p text:style-name="P7056"/>
          </table:table-cell>
          <table:table-cell table:style-name="TableCell7057" table:number-columns-spanned="2">
            <text:p text:style-name="P7058">%</text:p>
          </table:table-cell>
          <table:covered-table-cell/>
          <table:table-cell table:style-name="TableCell7059">
            <text:p text:style-name="P7060">kWh</text:p>
          </table:table-cell>
          <table:table-cell table:style-name="TableCell7061">
            <text:p text:style-name="P7062">Koeficientas</text:p>
          </table:table-cell>
          <table:table-cell table:style-name="TableCell7063">
            <text:p text:style-name="P7064">Koeficiento vertė</text:p>
          </table:table-cell>
          <table:covered-table-cell>
            <text:p text:style-name="P7065"/>
          </table:covered-table-cell>
        </table:table-row>
        <table:table-row table:style-name="TableRow7066">
          <table:table-cell table:style-name="TableCell7067">
            <text:p text:style-name="P7068">Reguliuojamas šilumos kiekis</text:p>
          </table:table-cell>
          <table:table-cell table:style-name="TableCell7069" table:number-columns-spanned="2">
            <text:p text:style-name="P7070"/>
          </table:table-cell>
          <table:covered-table-cell/>
          <table:table-cell table:style-name="TableCell7071">
            <text:p text:style-name="P7072"/>
          </table:table-cell>
          <table:table-cell table:style-name="TableCell7073">
            <text:p text:style-name="P7074"><text:span text:style-name="T7075">K</text:span><text:span text:style-name="T7076">BŠD</text:span><text:span text:style-name="T7077"><text:s/></text:span></text:p>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Nereguliuojamas šilumos kiekis<text:s/></text:p>
          </table:table-cell>
          <table:table-cell table:style-name="TableCell7085" table:number-columns-spanned="2">
            <text:p text:style-name="P7086"/>
          </table:table-cell>
          <table:covered-table-cell/>
          <table:table-cell table:style-name="TableCell7087">
            <text:p text:style-name="P7088"/>
          </table:table-cell>
          <table:table-cell table:style-name="TableCell7089">
            <text:p text:style-name="P7090"><text:span text:style-name="T7091">K</text:span><text:span text:style-name="T7092">BŠA</text:span></text:p>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able:number-columns-spanned="2">
            <text:p text:style-name="P7099"><text:span text:style-name="T7100">Iš viso namui</text:span></text:p>
          </table:table-cell>
          <table:covered-table-cell/>
          <table:table-cell table:style-name="TableCell7101" table:number-columns-spanned="2">
            <text:p text:style-name="P7102"/>
          </table:table-cell>
          <table:covered-table-cell/>
          <table:table-cell table:style-name="TableCell7103" table:number-columns-spanned="2">
            <text:p text:style-name="P7104">Iš viso butui</text:p>
          </table:table-cell>
          <table:covered-table-cell/>
          <table:table-cell table:style-name="TableCell7105">
            <text:p text:style-name="P7106"/>
          </table:table-cell>
        </table:table-row>
        <table:table-row table:style-name="TableRow7107">
          <table:table-cell table:style-name="TableCell7108" table:number-columns-spanned="4">
            <text:p text:style-name="P7109"><text:span text:style-name="T7110">Butui taikomas<text:s/></text:span><text:span text:style-name="T7111">priskyrimo koeficientas K</text:span><text:span text:style-name="T7112">BŠA</text:span><text:span text:style-name="T7113">=__</text:span></text:p>
          </table:table-cell>
          <table:covered-table-cell/>
          <table:covered-table-cell/>
          <table:covered-table-cell/>
          <table:table-cell table:style-name="TableCell7114" table:number-columns-spanned="2">
            <text:p text:style-name="P7115"/>
          </table:table-cell>
          <table:covered-table-cell/>
          <table:table-cell table:style-name="TableCell7116">
            <text:p text:style-name="P7117"/>
          </table:table-cell>
        </table:table-row>
      </table:table>
      <text:p text:style-name="P7118"/>
      <text:p text:style-name="P7119">_____________________________________________________________________________</text:p>
      <text:p text:style-name="P7120">(pareigų pavadinimas)<text:tab/><text:tab/>(parašas)<text:tab/><text:tab/><text:tab/>(vardas ir pavardė)</text:p>
      <text:p text:style-name="P7121"/>
      <text:p text:style-name="P7122"><text:span text:style-name="T7123">10</text:span><text:span text:style-name="T7124">. Pildant sąskaitas pateikiama šilumos kaina Eur/kWh susideda iš keturių skaičių</text:span><text:span text:style-name="T7125"><text:s/>po kablelio.</text:span></text:p>
      <text:p text:style-name="P7126"><text:span text:style-name="T7127">11</text:span><text:span text:style-name="T7128">. Sąskaita apskaičiuojama nurodyta seka – kiekis dauginamas iš kainos, o gauta suma dauginama iš galiojančios PVM dalies (procentais).</text:span></text:p>
      <text:p text:style-name="P7129"><text:span text:style-name="T7130">12</text:span><text:span text:style-name="T7131">. Informacija apie sunaudotą karštą vandenį vartotojui pateikiama kubinio metro šimtosiomis dal</text:span><text:span text:style-name="T7132">imis.</text:span></text:p>
      <text:p text:style-name="P7133"><text:span text:style-name="T7134">13</text:span><text:span text:style-name="T7135">. Visi reikšmių apvalinimai atliekami vadovaujantis aritmetinėmis apvalinimo taisyklėmis.</text:span></text:p>
      <text:p text:style-name="P7136"/>
      <text:p text:style-name="Normal"/>
      <text:p text:style-name="P7137">Priedo pakeitimai:</text:p>
      <text:p text:style-name="P7138"><text:span text:style-name="T7139">Nr.<text:s/></text:span><text:a xlink:href="https://www.e-tar.lt/portal/legalAct.html?documentId=48e48a30902e11e4bb408baba2bdddf3" office:target-frame-name="_top" xlink:show="replace"><text:span text:style-name="T7140">1-334</text:span></text:a><text:span text:style-name="T7141">, 2014-12-30,<text:s/></text:span><text:span text:style-name="T7142">paskelbta TAR 2014-12-31, i. k. 2014-21339</text:span></text:p>
      <text:p text:style-name="P7143"><text:span text:style-name="T7144">Nr.<text:s/></text:span><text:a xlink:href="https://www.e-tar.lt/portal/legalAct.html?documentId=cd03e440b86911e693eea1ef35f20da9" office:target-frame-name="_top" xlink:show="replace"><text:span text:style-name="T7145">1-307</text:span></text:a><text:span text:style-name="T7146">, 2016-11-24, paskelbta TAR 2016-12-02, i. k. 2016-28125</text:span></text:p>
      <text:p text:style-name="Normal"/>
      <text:p text:style-name="P7147"/>
      <text:p text:style-name="P7148">Šilumos tiekimo ir vartojimo taisyklių</text:p>
      <text:p text:style-name="P7149"><text:span text:style-name="T7150">7</text:span><text:span text:style-name="T7151"><text:s/>p</text:span><text:span text:style-name="T7152">riedas</text:span></text:p>
      <text:p text:style-name="P7153"/>
      <text:p text:style-name="P7154"><text:span text:style-name="T7155">PASTATO ŠILDYMO IR KARŠTO VANDENS SISTEMOS PRIEŽIŪROS SUTARČIŲ BENDROSIOS SĄLYGOS</text:span></text:p>
      <text:p text:style-name="P7156"/>
      <text:p text:style-name="P7157"><text:span text:style-name="T7158">i</text:span><text:span text:style-name="T7159">.<text:s/></text:span><text:span text:style-name="T7160">BENDROSIOS NUOSTATOS</text:span></text:p>
      <text:p text:style-name="P7161"/>
      <text:p text:style-name="P7162"><text:span text:style-name="T7163">1</text:span><text:span text:style-name="T7164">. Pastato šildymo ir karšto vandens sistemos priežiūros sutarčių bendrosios sąlygos (toliau – Sąlygos) reglamentuoja pastato<text:s/></text:span><text:span text:style-name="T7165">šildymo ir karšto vandens sistemų priežiūros sutarties (toliau – Sutartis) sąlygas, šalių teises, pareigas ir atsakomybę.</text:span></text:p>
      <text:p text:style-name="P7166"><text:span text:style-name="T7167">2</text:span><text:span text:style-name="T7168">. Sutarties formą parengia pastato savininkas arba butų ir kitų patalpų savininkų bendrija, arba butų ir kitų patalpų savininkų j</text:span><text:span text:style-name="T7169">ungtinės veiklos sutarties dalyviai, arba valdytojas, arba jų pavedimu – prižiūrėtojas.</text:span></text:p>
      <text:p text:style-name="P7170"><text:span text:style-name="T7171">3</text:span><text:span text:style-name="T7172">. Pastato šildymo ir karšto vandens sistemos priežiūra atliekama pagal Sutartį. Sutartis turi atitikti Sąlygas ir joms neprieštarauti.</text:span></text:p>
      <text:p text:style-name="P7173"><text:span text:style-name="T7174">4</text:span><text:span text:style-name="T7175">. Sutartis sudaroma tar</text:span><text:span text:style-name="T7176">p pastato savininko arba valdytojo ir fizinio ar juridinio asmens, turinčio Valstybinės energetikos inspekcijos prie Energetikos ministerijos leidimus (atestatus) verstis šilumos įrenginių ir karšto vandens eksploatavimo (priežiūros) veikla bei atitinkanči</text:span><text:span text:style-name="T7177">o kitas teisės aktuose numatytas privalomąsias sąlygas.</text:span><text:s/></text:p>
      <text:p text:style-name="P7178">Punkto pakeitimai:</text:p>
      <text:p text:style-name="P7179"><text:span text:style-name="T7180">Nr.<text:s/></text:span><text:a xlink:href="https://www.e-tar.lt/portal/legalAct.html?documentId=TAR.156B039E76FA" office:target-frame-name="_top" xlink:show="replace"><text:span text:style-name="T7181">1-265</text:span></text:a><text:span text:style-name="T7182">, 2011-10-27, Žin., 2011, Nr. 130-6182 (2011-10-29), i. k. 111203NISAK0001-265</text:span></text:p>
      <text:p text:style-name="Normal"/>
      <text:p text:style-name="P7183"><text:span text:style-name="T7184">5</text:span><text:span text:style-name="T7185">. Su</text:span><text:span text:style-name="T7186">tartyje, be Sąlygų, gali būti individualiai įtrauktos Sutarties šalių aptartos sąlygos, neprieštaraujančios Šilumos tiekimo ir vartojimo taisyklėms (toliau – Taisyklės), kitiems teisės aktams (Taisyklių 1 priedas). Sutarties šalys negali nustatyti tokių Su</text:span><text:span text:style-name="T7187">tarties sąlygų, kurios pablogintų buitinio šilumos vartotojo ar buitinio karšto vandens vartotojo padėtį, palyginti su ta, kurią nustato įstatymai ir kiti teisės aktai.</text:span></text:p>
      <text:p text:style-name="P7188"/>
      <text:p text:style-name="P7189"><text:span text:style-name="T7190">II</text:span><text:span text:style-name="T7191">.<text:s/></text:span><text:span text:style-name="T7192">PAGRINDINĖS SĄVOKOS</text:span></text:p>
      <text:p text:style-name="P7193"/>
      <text:p text:style-name="P7194"><text:span text:style-name="T7195">6</text:span><text:span text:style-name="T7196">. Sąlygose vartojamos sąvokos atitinka Taisyklėse<text:s/></text:span><text:span text:style-name="T7197">bei kituose teisės aktuose (Taisyklių 1 priedas) apibrėžtas sąvokas.</text:span></text:p>
      <text:p text:style-name="P7198"/>
      <text:p text:style-name="P7199"><text:span text:style-name="T7200">III</text:span><text:span text:style-name="T7201">.<text:s/></text:span><text:span text:style-name="T7202">privalomos SUTARties dalys</text:span></text:p>
      <text:p text:style-name="P7203"/>
      <text:p text:style-name="P7204"><text:span text:style-name="T7205">7</text:span><text:span text:style-name="T7206">. Sutartyje privalo būti numatyta, kad šalys vadovaujasi Taisyklėmis ir teisės aktu (Taisyklių 1 priedo 21 punktas).</text:span></text:p>
      <text:p text:style-name="P7207"><text:span text:style-name="T7208">8</text:span><text:span text:style-name="T7209">. Sutartyje turi<text:s/></text:span><text:span text:style-name="T7210">būti šios dalys:</text:span></text:p>
      <text:p text:style-name="P7211"><text:span text:style-name="T7212">8.1</text:span><text:span text:style-name="T7213">. pastato savininko arba valdytojo ir prižiūrėtojo rekvizitai;</text:span></text:p>
      <text:p text:style-name="P7214"><text:span text:style-name="T7215">8.2</text:span><text:span text:style-name="T7216">. pastato šildymo ir karšto vandens sistemos priežiūros apimčių ir kokybės reikalavimai;</text:span></text:p>
      <text:p text:style-name="P7217"><text:span text:style-name="T7218">8.3</text:span><text:span text:style-name="T7219">. pastato šildymo ir karšto vandens sistemos priežiūros kainos nusta</text:span><text:span text:style-name="T7220">tymas;</text:span></text:p>
      <text:p text:style-name="P7221"><text:span text:style-name="T7222">8.4</text:span><text:span text:style-name="T7223">. atsiskaitymo tvarka;</text:span></text:p>
      <text:p text:style-name="P7224"><text:span text:style-name="T7225">8.5</text:span><text:span text:style-name="T7226">. informacijos pateikimo tvarka;</text:span></text:p>
      <text:p text:style-name="P7227"><text:span text:style-name="T7228">8.6</text:span><text:span text:style-name="T7229">. pastato savininko arba valdytojo pareigos;</text:span></text:p>
      <text:p text:style-name="P7230"><text:span text:style-name="T7231">8.7</text:span><text:span text:style-name="T7232">. prižiūrėtojo teisės ir pareigos;</text:span></text:p>
      <text:p text:style-name="P7233"><text:span text:style-name="T7234">8.8</text:span><text:span text:style-name="T7235">. pastato savininko arba valdytojo ir prižiūrėtojo atsakomybė;</text:span></text:p>
      <text:p text:style-name="P7236"><text:span text:style-name="T7237">8.9</text:span><text:span text:style-name="T7238">. Sutart</text:span><text:span text:style-name="T7239">ies galiojimo terminas, pakeitimo bei nutraukimo sąlygos;</text:span></text:p>
      <text:p text:style-name="P7240"><text:span text:style-name="T7241">8.10</text:span><text:span text:style-name="T7242">. ginčų nagrinėjimo tvarka.</text:span></text:p>
      <text:p text:style-name="P7243"/>
      <text:p text:style-name="P7244"><text:span text:style-name="T7245">IV</text:span><text:span text:style-name="T7246">.<text:s/></text:span><text:span text:style-name="T7247">pastato savininko arba Valdytojo ir PRIŽIŪRĖTOJO REKVIZITAI</text:span></text:p>
      <text:p text:style-name="P7248"/>
      <text:p text:style-name="P7249"><text:span text:style-name="T7250">9</text:span><text:span text:style-name="T7251">. Sutartyje nurodoma pastato savininko arba valdytojo pavadinimas, teisinė forma, b</text:span><text:span text:style-name="T7252">uveinės adresas, interneto svetainės adresas, įmonės kodas, PVM mokėtojo kodas, telefono numeris, fakso numeris, elektroninio pašto adresas.</text:span></text:p>
      <text:p text:style-name="P7253"><text:span text:style-name="T7254">10</text:span><text:span text:style-name="T7255">. Sutartyje nurodoma prižiūrėtojo – juridinio asmens – pavadinimas, teisinė forma, buveinės adresas, internet</text:span><text:span text:style-name="T7256">o svetainės adresas, įmonės kodas, PVM mokėtojo kodas, telefono numeris, fakso numeris ar elektroninio pašto adresas, juridinis asmuo, kuris teikia avarinės tarnybos paslaugas, pavadinimas ir telefono numeris arba prižiūrėtojo – fizinio asmens – vardas, pa</text:span><text:span text:style-name="T7257">vardė, adresas, telefono numeris.</text:span></text:p>
      <text:p text:style-name="P7258"><text:span text:style-name="T7259">11</text:span><text:span text:style-name="T7260">. Sutartyje nurodoma pastato, kuriame prižiūrėtojas atlieka pastato šildymo ir karšto vandens sistemos priežiūrą (eksploatavimą), adresas.</text:span></text:p>
      <text:p text:style-name="P7261"/>
      <text:p text:style-name="P7262"><text:span text:style-name="T7263">V</text:span><text:span text:style-name="T7264">.<text:s/></text:span><text:span text:style-name="T7265">pastato šildymo ir karšto vandens sistemOS priežiūros apimTIES ir k</text:span><text:span text:style-name="T7266">okybės reikalavimai</text:span></text:p>
      <text:p text:style-name="P7267"/>
      <text:p text:style-name="P7268"><text:span text:style-name="T7269">12</text:span><text:span text:style-name="T7270">. Vadovaujantis šilumos perdavimo tinklų, šilumos įrenginių nuosavybės, šildymo ir karšto vandens sistemos priežiūros ribų, šilumos ir (ar) karšto vandens pirkimo–pardavimo vietos ir tiekimo–vartojimo ribų aktu, nustatytos<text:s/></text:span><text:span text:style-name="T7271">pastato šilumos įrenginių priežiūros ribos yra pastato savininkui (bendrosios dalinės nuosavybės bendraturčiam) priklausančių pastato šilumos įrenginių nuosavybės ribos, jeigu šalys nesutarė kitaip. Pastato šildymo ir karšto vandens sistemos priežiūros (ek</text:span><text:span text:style-name="T7272">sploatavimo) darbai vykdomi Sutartyje nustatyta apimtimi ir terminais taip, kad būtų užtikrintas pastato šildymo ir karšto vandens sistemos veikimas ir kad į šilumos vartotojo šilumos pristatymo vietą (ties tiekimo–vartojimo riba) pristatomo šilumnešio par</text:span><text:span text:style-name="T7273">ametrai ir pristatomas šilumos kiekis užtikrintų higienos normose (Taisyklių 1 priedo 27 punktas) nustatytus šildomų patalpų temperatūros kokybės reikalavimus bei higienos normų (Taisyklių 1 priedo 28 punktas) nustatytus karšto vandens temperatūros ir karš</text:span><text:span text:style-name="T7274">to vandens kokybės reikalavimus.</text:span></text:p>
      <text:p text:style-name="P7275"><text:span text:style-name="T7276">13</text:span><text:span text:style-name="T7277">. Sutartyje nustatoma pastato šildymo ir karšto vandens sistemos priežiūros (eksploatavimo) darbų apimtys privalo būti ne mažesnės ir jų atlikimo terminai ne ilgesni, nei yra nustatyta Taisyklėse ir teisės akte (Taisy</text:span><text:span text:style-name="T7278">klių 1 priedo 21 punktas).</text:span></text:p>
      <text:p text:style-name="P7279"><text:span text:style-name="T7280">14</text:span><text:span text:style-name="T7281">. Prižiūrėtojas kontroliuoja šildomų patalpų, įskaitant vonios patalpas, temperatūrą ir įgyvendina visas galimas technines priemones, kurios užtikrintų tolygų visų patalpų šildymą bei nustatytą šildomų patalpų oro temperatū</text:span><text:span text:style-name="T7282">rą, atitinkančią higienos normas (Taisyklių 1 priedo 27 punktas).</text:span></text:p>
      <text:p text:style-name="P7283"><text:span text:style-name="T7284">15</text:span><text:span text:style-name="T7285">. Prižiūrėtojas turi teisę reikalauti iš šilumos tiekėjo, karšto vandens tiekėjo ir geriamojo vandens tiekėjo nedelsiant pašalinti pažeidimus, jeigu dėl jų kaltės prižiūrėtojas negali<text:s/></text:span><text:span text:style-name="T7286">užtikrinti buitiniams šilumos vartotojams higienos normose (Taisyklių 1 priedo 27 punktas) nustatytų šildomų patalpų oro temperatūrų bei buitiniams karšto vandens vartotojams higienos normomis (Taisyklių 1 priedo 28 punktas) nustatytų pristatomo karšto van</text:span><text:span text:style-name="T7287">dens ir teikiamų paslaugų kokybės reikalavimų.</text:span></text:p>
      <text:p text:style-name="P7288"/>
      <text:p text:style-name="P7289"><text:span text:style-name="T7290">VI</text:span><text:span text:style-name="T7291">.<text:s/></text:span><text:span text:style-name="T7292">PASTATO ŠILDYMO IR KARŠTO VANDENS SISTEMOS PRIEŽIŪROS KAINOS NUSTATYMAS</text:span></text:p>
      <text:p text:style-name="P7293"/>
      <text:p text:style-name="P7294"><text:span text:style-name="T7295">16</text:span><text:span text:style-name="T7296">. Savivaldybių tarybos, vadovaudamosi teisės aktu (Taisyklių 1 priedo 56 punktas), nustato daugiabučių namų šildymo ir<text:s/></text:span><text:span text:style-name="T7297">karšto vandens sistemų priežiūros maksimalius tarifus.</text:span></text:p>
      <text:p text:style-name="P7298"><text:span text:style-name="T7299">17</text:span><text:span text:style-name="T7300">. Daugiabučių ir individualių gyvenamųjų namų šildymo ir karšto vandens sistemų priežiūros kainas siūlo prižiūrėtojas, neviršydamas savivaldybės tarybos nustatytų daugiabučių namų šildymo ir karš</text:span><text:span text:style-name="T7301">to vandens sistemų priežiūros maksimalių tarifų, ir jos nustatomos su valdytoju arba individualaus namo savininku sudarytoje Sutartyje.</text:span></text:p>
      <text:p text:style-name="P7302"><text:span text:style-name="T7303">18</text:span><text:span text:style-name="T7304">. Pastatų, išskyrus daugiabučius ir individualius gyvenamuosius namus, šildymo ir karšto vandens sistemos priežiūr</text:span><text:span text:style-name="T7305">os kainos nustatomos prižiūrėtojo ir pastato savininko sutarimu ir nurodomos Sutartyje.</text:span></text:p>
      <text:p text:style-name="P7306"><text:span text:style-name="T7307">19</text:span><text:span text:style-name="T7308">. Pastato savininkas arba valdytojas</text:span><text:span text:style-name="T7309"><text:s/></text:span><text:span text:style-name="T7310">turi teisę, pateikęs prašymą prižiūrėtojui prieš mėnesį, siūlyti pakeisti Sutartyje nustatytą pastato šildymo ir karšto vande</text:span><text:span text:style-name="T7311">ns sistemos priežiūros kainą. Sutartyje nustatyta pastato šildymo ir karšto vandens sistemos priežiūros kaina gali būti keičiama ne dažniau kaip kartą per vienerius metus, jeigu Sutarties šalys nesusitarė kitaip.</text:span></text:p>
      <text:p text:style-name="P7312"/>
      <text:p text:style-name="P7313"><text:span text:style-name="T7314">VII</text:span><text:span text:style-name="T7315">.<text:s/></text:span><text:span text:style-name="T7316">ATSISKAITYMO TVARKA</text:span></text:p>
      <text:p text:style-name="P7317"/>
      <text:p text:style-name="P7318"><text:span text:style-name="T7319">20</text:span><text:span text:style-name="T7320">. Už</text:span><text:span text:style-name="T7321"><text:s/>pastato šildymo ir karšto vandens sistemos priežiūrą butų ir kitų patalpų savininkai Sutartyje nustatyta kaina moka prižiūrėtojui, jeigu Sutartyje nenustatyta kitaip:</text:span></text:p>
      <text:p text:style-name="P7322"><text:span text:style-name="T7323">20.1</text:span><text:span text:style-name="T7324">. daugiabučio namo butų ir kitų patalpų savininkai teisės akto (Taisyklių 1 priedo</text:span><text:span text:style-name="T7325"><text:s/>1 punktas) nustatyta tvarka priėmę sprendimą gali už pastato šildymo ir karšto vandens sistemų priežiūrą mokėti valdytojui, šiuo sprendimu nustačius, kokią dalį pastato šildymo ir karšto vandens sistemos priežiūros kainos turi sumokėti kiekvienas buto ar<text:s/></text:span><text:span text:style-name="T7326">kitų patalpų savininkas;</text:span></text:p>
      <text:p text:style-name="P7327"><text:span text:style-name="T7328">20.2</text:span><text:span text:style-name="T7329">. butų ir kitų patalpų savininkams priėmus Sąlygų 20.1 punkte nurodytą sprendimą ir pavedus valdytojui, už pastato šildymo ir karšto vandens sistemos priežiūrą prižiūrėtojui moka valdytojas Sutartyje nustatyta kaina ir sąly</text:span><text:span text:style-name="T7330">gomis.</text:span></text:p>
      <text:p text:style-name="P7331"><text:span text:style-name="T7332">21</text:span><text:span text:style-name="T7333">. Pastato savininkui arba valdytojui, arba butų ir kitų patalpų savininkams atsiskaitymo terminas už pastato šildymo ir karšto vandens sistemų priežiūrą per ataskaitinį laikotarpį yra vienas kalendorinis mėnuo po ataskaitinio laikotarpio. Tu</text:span><text:span text:style-name="T7334">o atveju, kai prižiūrėtojas siunčia pastato savininkui ar valdytojui arba prižiūrėtojas ar valdytojas siunčia pastato butų ir kitų patalpų savininkams atsiskaitymo dokumentus paštu ar kitais būdais, atsiskaitymo terminas yra einamasis mėnuo po atsiskaitymo</text:span><text:span text:style-name="T7335"><text:s/>dokumento gavimo, bet ne mažiau kaip 20 dienų.</text:span></text:p>
      <text:p text:style-name="P7336"><text:span text:style-name="T7337">22</text:span><text:span text:style-name="T7338">. Sutartyje nustatytu terminu neatsiskaičius už pastato šildymo ir karšto vandens sistemos priežiūrą, pastato savininkui arba valdytojui, arba buto ar kitų patalpų savininkui gali būti skaičiuojami iki<text:s/></text:span><text:span text:style-name="T7339">0,02 proc. dydžio delspinigiai nuo laiku nesumokėtos sumos už kiekvieną pradelstą dieną. Prižiūrėtojas raštu informuoja pastato savininką arba valdytoją, arba buto ar kitų patalpų savininką arba valdytojas raštu informuoja buto ar kitų patalpų savininką ap</text:span><text:span text:style-name="T7340">ie delspinigių susidarymą, nurodo jų dydį ir susidarymo priežastį.</text:span></text:p>
      <text:p text:style-name="P7341"><text:span text:style-name="T7342">23</text:span><text:span text:style-name="T7343">. Rekvizitus pakeitusi Sutarties šalis ne vėliau kaip prieš 10 kalendorinių dienų iki mokėjimo datos apie tai privalo pranešti raštu ar kitais būdais kitai Sutarties šaliai.</text:span></text:p>
      <text:p text:style-name="P7344"/>
      <text:p text:style-name="P7345"><text:span text:style-name="T7346">VIII</text:span><text:span text:style-name="T7347">.<text:s/></text:span><text:span text:style-name="T7348">informacijos pateikimo tvarka</text:span></text:p>
      <text:p text:style-name="P7349"/>
      <text:p text:style-name="P7350"><text:span text:style-name="T7351">24</text:span><text:span text:style-name="T7352">. Prižiūrėtojas turi nurodyti Sutartyje juridinio asmens pavadinimą, adresą, telefono numerį, kitus informavimo šaltinius, kur pastato savininkas arba valdytojas, arba butų ir kitų patalpų savininkai teisės aktais i</text:span><text:span text:style-name="T7353">r Sutartyje nustatyta tvarka ir apimtimi gautų informaciją.</text:span></text:p>
      <text:p text:style-name="P7354"><text:span text:style-name="T7355">25</text:span><text:span text:style-name="T7356">. Sutartyje nurodoma mokėjimo sumai apskaičiuoti naudojamų pastato, butų ar kitų patalpų ir šilumos įrenginių techninės charakteristikos ir jų nustatymo tvarka bei informacijos iš Sutarties<text:s/></text:span><text:span text:style-name="T7357">šalių gavimo būdas.</text:span></text:p>
      <text:p text:style-name="P7358"><text:span text:style-name="T7359">26</text:span><text:span text:style-name="T7360">. Prižiūrėtojas turi būti informuojamas apie numatomą šilumos tiekimo nutraukimą (ribojimą) raštu, elektroniniu paštu, visuomenės informavimo priemonėmis ar kitais būdais. Prižiūrėtojui informaciją apie numatomą šilumos tiekimo nu</text:span><text:span text:style-name="T7361">traukimą (ribojimą) turi teisę teikti tiesiogiai šilumos tiekėjas arba pastato savininkas ar valdytojas.</text:span></text:p>
      <text:p text:style-name="P7362"><text:span text:style-name="T7363">26</text:span><text:span text:style-name="T7364">1</text:span><text:span text:style-name="T7365">. Sutartyje nurodoma santykinių šilumos šildymui, cirkuliacijai ir karštam vandeniui ruošti sunaudojimo rodiklių ir pasiūlymų dėl šilumos energi</text:span><text:span text:style-name="T7366">jos taupymo priemonių įgyvendinimo teikimo tvarka.</text:span><text:s/></text:p>
      <text:p text:style-name="P7367">Papildyta punktu:</text:p>
      <text:p text:style-name="P7368"><text:span text:style-name="T7369">Nr.<text:s/></text:span><text:a xlink:href="https://www.e-tar.lt/portal/legalAct.html?documentId=2c53e700f3af11e4927fda1d051299fb" office:target-frame-name="_top" xlink:show="replace"><text:span text:style-name="T7370">1-119</text:span></text:a><text:span text:style-name="T7371">, 2015-05-05, paskelbta TAR 2015-05-12, i. k. 2015-07125</text:span></text:p>
      <text:p text:style-name="Normal"/>
      <text:p text:style-name="P7372"><text:span text:style-name="T7373">27</text:span><text:span text:style-name="T7374">. Prižiūrėtojo<text:s/></text:span><text:span text:style-name="T7375">informacija pastato savininkui arba valdytojui, arba butų ir kitų patalpų savininkams turi būti skelbiama prižiūrėtojo interneto svetainėje, jeigu jis tokią turi, kurios adresas nurodomas Sutartyje.</text:span></text:p>
      <text:p text:style-name="P7376"><text:span text:style-name="T7377">28</text:span><text:span text:style-name="T7378">. Privaloma vieša informacija apie pastato šildymo<text:s/></text:span><text:span text:style-name="T7379">ir karšto vandens sistemų prižiūrėtojo veiklos pajamas, sąnaudas, sistemų eksploatavimą, kainas ir tarifus, jų struktūrą, paslaugų teikimo sąlygas, taip pat pastato šildymo ir karšto vandens sistemų prižiūrėtojo (eksploatuotojo) ketvirtiniai ir metiniai fi</text:span><text:span text:style-name="T7380">nansiniai-balansiniai rodikliai, investicijų dydžiai, duomenys apie investuotojus, darbuotojų skaičių yra skelbiami teisės aktų (Taisyklių 1 priedo 21 punktas) nustatyta tvarka.</text:span><text:s/></text:p>
      <text:p text:style-name="P7381">Papildyta punktu:</text:p>
      <text:p text:style-name="P7382"><text:span text:style-name="T7383">Nr.<text:s/></text:span><text:a xlink:href="https://www.e-tar.lt/portal/legalAct.html?documentId=TAR.156B039E76FA" office:target-frame-name="_top" xlink:show="replace"><text:span text:style-name="T7384">1-265</text:span></text:a><text:span text:style-name="T7385">, 2011-10-27, Žin., 2011, Nr. 130-6182 (2011-10-29), i. k. 111203NISAK0001-265</text:span></text:p>
      <text:p text:style-name="P7386">Punkto pakeitimai:</text:p>
      <text:p text:style-name="P7387"><text:span text:style-name="T7388">Nr.<text:s/></text:span><text:a xlink:href="https://www.e-tar.lt/portal/legalAct.html?documentId=2c53e700f3af11e4927fda1d051299fb" office:target-frame-name="_top" xlink:show="replace"><text:span text:style-name="T7389">1-119</text:span></text:a><text:span text:style-name="T7390">, 2015-05-05,<text:s/></text:span><text:span text:style-name="T7391">paskelbta TAR 2015-05-12, i. k. 2015-07125</text:span></text:p>
      <text:p text:style-name="Normal"/>
      <text:p text:style-name="P7392"><text:span text:style-name="T7393">iX</text:span><text:span text:style-name="T7394">.<text:s/></text:span><text:span text:style-name="T7395">pastato savininkO ar Valdytojo PAREIGOS</text:span></text:p>
      <text:p text:style-name="P7396"/>
      <text:p text:style-name="P7397"><text:span text:style-name="T7398">29</text:span><text:span text:style-name="T7399">. Pastato savininkas ar valdytojas privalo:</text:span></text:p>
      <text:p text:style-name="P7400">Punkto numeracijos pakeitimas:</text:p>
      <text:p text:style-name="P7401"><text:span text:style-name="T7402">Nr.<text:s/></text:span><text:a xlink:href="https://www.e-tar.lt/portal/legalAct.html?documentId=TAR.156B039E76FA" office:target-frame-name="_top" xlink:show="replace"><text:span text:style-name="T7403">1-265</text:span></text:a><text:span text:style-name="T7404">, 2011-10-27, Žin., 2011, Nr. 130-6182 (2011-10-29), i. k. 111203NISAK0001-265</text:span></text:p>
      <text:p text:style-name="Normal"/>
      <text:p text:style-name="P7405"><text:span text:style-name="T7406">29.1</text:span><text:span text:style-name="T7407">. naudotis pastato šildymo ir karšto vandens sistema bei palaikyti jos techninę būklę taip, kad užtikrintų patikimą, saugų šių sistemų veikimą ir efektyvų šilu</text:span><text:span text:style-name="T7408">mos vartojimą;</text:span></text:p>
      <text:p text:style-name="P7409"><text:span text:style-name="T7410">29.2</text:span><text:span text:style-name="T7411">. informuoti</text:span><text:span text:style-name="T7412"><text:s/></text:span><text:span text:style-name="T7413">prižiūrėtoją apie neplanuotą šilumos tiekimo nutraukimą, jeigu Sutartyje nenustatyta kitaip;</text:span></text:p>
      <text:p text:style-name="P7414"><text:span text:style-name="T7415">29.3</text:span><text:span text:style-name="T7416">. užtikrinti, kad Prižiūrėtojas ne vėliau kaip prieš 10 dienų iki remonto darbų pradžios būtų informuotas visuomenės in</text:span><text:span text:style-name="T7417">formavimo priemonėmis, raštu apie numatomą šilumos tiekimo apribojimą ar nutraukimą dėl būtinų šildymo, karšto vandens ir geriamojo vandens sistemų remonto darbų ir (ar) kitų sistemų prijungimo;</text:span></text:p>
      <text:p text:style-name="P7418"><text:span text:style-name="T7419">29.4</text:span><text:span text:style-name="T7420">. informuoti</text:span><text:span text:style-name="T7421"><text:s/></text:span><text:span text:style-name="T7422">prižiūrėtoją apie šildymo ir karšto vand</text:span><text:span text:style-name="T7423">ens sistemos įrenginių ar jos darbo režimų sutrikimus;</text:span></text:p>
      <text:p text:style-name="P7424"><text:span text:style-name="T7425">29.5</text:span><text:span text:style-name="T7426">. prižiūrėtojui pageidaujant suteikti informaciją apie tiekiamos šilumos ir šilumnešio kokybę, jų parametrų pasikeitimą ir (ar) šilumos vartojimo režimų pakeitimus, jeigu Sutartyje nenustatyta<text:s/></text:span><text:span text:style-name="T7427">kitaip;</text:span></text:p>
      <text:p text:style-name="P7428"><text:span text:style-name="T7429">29.6</text:span><text:span text:style-name="T7430">. užtikrinti, kad prižiūrėtojas būtų konsultuojamas aprūpinimo šiluma sistemos įrengimo klausimais, gautų informacijos šių sistemų eksploatavimo ir efektyvaus šilumos vartojimo klausimais, jeigu Sutartyje nenustatyta kitaip;</text:span></text:p>
      <text:p text:style-name="P7431"><text:span text:style-name="T7432">29.7</text:span><text:span text:style-name="T7433">.<text:s/></text:span><text:span text:style-name="T7434">užtikrinti bei kontroliuoti, kad galimybę reguliuoti pastato šilumos punkto įrenginių darbo režimus turėtų tik Pastato šildymo ir karšto vandens sistemos prižiūrėtojas.</text:span><text:s/></text:p>
      <text:p text:style-name="P7435">Papildyta punktu:</text:p>
      <text:p text:style-name="P7436"><text:span text:style-name="T7437">Nr.<text:s/></text:span><text:a xlink:href="https://www.e-tar.lt/portal/legalAct.html?documentId=TAR.156B039E76FA" office:target-frame-name="_top" xlink:show="replace"><text:span text:style-name="T7438">1-265</text:span></text:a><text:span text:style-name="T7439">, 2011-10-27, Žin., 2011, Nr. 130-6182 (2011-10-29), i. k. 111203NISAK0001-265</text:span></text:p>
      <text:p text:style-name="Normal"/>
      <text:p text:style-name="P7440"><text:span text:style-name="T7441">X</text:span><text:span text:style-name="T7442">.<text:s/></text:span><text:span text:style-name="T7443">PRIŽIŪRĖTOJO TEISĖS IR PAREIGOS</text:span></text:p>
      <text:p text:style-name="P7444"><text:span text:style-name="T7445">30</text:span><text:span text:style-name="T7446">. Prižiūrėtojas turi teisę:</text:span></text:p>
      <text:p text:style-name="P7447">Punkto numeracijos pakeitimas:</text:p>
      <text:p text:style-name="P7448"><text:span text:style-name="T7449">Nr.<text:s/></text:span><text:a xlink:href="https://www.e-tar.lt/portal/legalAct.html?documentId=TAR.156B039E76FA" office:target-frame-name="_top" xlink:show="replace"><text:span text:style-name="T7450">1-265</text:span></text:a><text:span text:style-name="T7451">, 2011-10-27, Žin., 2011, Nr. 130-6182 (2011-10-29), i. k. 111203NISAK0001-265</text:span></text:p>
      <text:p text:style-name="Normal"/>
      <text:p text:style-name="P7452"><text:span text:style-name="T7453">30.1</text:span><text:span text:style-name="T7454">. reikalauti iš šilumos tiekėjo (karšto vandens tiekėjo), kad šilumos tiekėjas (karšt</text:span><text:span text:style-name="T7455">o vandens tiekėjas) užtikrintų nenutrūkstamą aprūpinimą šilumos pirkimo–pardavimo sutartyje, karšto vandens pirkimo–pardavimo sutartyje ir teisės aktuose nustatytus saugos ir kokybės reikalavimus atitinkančiu šilumnešiu;</text:span></text:p>
      <text:p text:style-name="P7456"><text:span text:style-name="T7457">30.2</text:span><text:span text:style-name="T7458">. reikalauti iš šilumos tie</text:span><text:span text:style-name="T7459">kėjo užtikrinti pagal šilumos pirkimo–pardavimo sutartį tiekiamos šilumos kokybės, reguliaraus tiekimo ir kiekio reikalavimus;</text:span></text:p>
      <text:p text:style-name="P7460"><text:span text:style-name="T7461">30.3</text:span><text:span text:style-name="T7462">. gauti iš šilumos tiekėjo informaciją apie tiekiamo šilumnešio kokybę, parametrų pasikeitimą, planuojamus šilumos tiekim</text:span><text:span text:style-name="T7463">o sutrikimus, saugų ir efektyvų aprūpinimo šiluma sistemos naudojimą, jos plėtrą, ir teikiamas paslaugas;</text:span></text:p>
      <text:p text:style-name="P7464"><text:span text:style-name="T7465">30.4</text:span><text:span text:style-name="T7466">. reguliuoti, laikantis nustatytų higienos normų, namo šilumos punkto įrenginių darbą.</text:span><text:s/></text:p>
      <text:p text:style-name="P7467">Papildyta punktu:</text:p>
      <text:p text:style-name="P7468"><text:span text:style-name="T7469">Nr.<text:s/></text:span><text:a xlink:href="https://www.e-tar.lt/portal/legalAct.html?documentId=TAR.156B039E76FA" office:target-frame-name="_top" xlink:show="replace"><text:span text:style-name="T7470">1-265</text:span></text:a><text:span text:style-name="T7471">, 2011-10-27, Žin., 2011, Nr. 130-6182 (2011-10-29), i. k. 111203NISAK0001-265</text:span></text:p>
      <text:p text:style-name="Normal"/>
      <text:p text:style-name="P7472"><text:span text:style-name="T7473">31</text:span><text:span text:style-name="T7474">. Prižiūrėtojas privalo:</text:span></text:p>
      <text:p text:style-name="P7475">Punkto numeracijos pakeitimas:</text:p>
      <text:p text:style-name="P7476"><text:span text:style-name="T7477">Nr.<text:s/></text:span><text:a xlink:href="https://www.e-tar.lt/portal/legalAct.html?documentId=TAR.156B039E76FA" office:target-frame-name="_top" xlink:show="replace"><text:span text:style-name="T7478">1-265</text:span></text:a><text:span text:style-name="T7479">, 2011-10-27, Žin., 2011, Nr. 130-6182 (2011-10-29), i. k. 111203NISAK0001-265</text:span></text:p>
      <text:p text:style-name="Normal"/>
      <text:p text:style-name="P7480"><text:span text:style-name="T7481">31.1</text:span><text:span text:style-name="T7482">.</text:span><text:span text:style-name="T7483"><text:s/></text:span><text:span text:style-name="T7484">neteko galios nuo 2011-10-30</text:span></text:p>
      <text:p text:style-name="P7485">Punkto pakeitimai:</text:p>
      <text:p text:style-name="P7486"><text:span text:style-name="T7487">Nr.<text:s/></text:span><text:a xlink:href="https://www.e-tar.lt/portal/legalAct.html?documentId=TAR.156B039E76FA" office:target-frame-name="_top" xlink:show="replace"><text:span text:style-name="T7488">1-265</text:span></text:a><text:span text:style-name="T7489">, 2011-10-27, Žin., 2011, Nr. 130-6182 (2011-10-29), i. k. 111203NISAK0001-265</text:span></text:p>
      <text:p text:style-name="Normal"/>
      <text:p text:style-name="P7490"><text:span text:style-name="T7491">31.2</text:span><text:span text:style-name="T7492">. užtikrinti Sutartyje nurodytose patalpose, už kurių priežiūrą atsako prižiūrėtojas, esančių šilumos kiekio matavimo priemonių, jų p</text:span><text:span text:style-name="T7493">lombų ir lipdukų saugumą, apsaugą nuo mechaninių pažeidimų;</text:span></text:p>
      <text:p text:style-name="P7494"><text:span text:style-name="T7495">31.3</text:span><text:span text:style-name="T7496">. užtikrinti tvarkingą pastato šildymo ir karšto vandens sistemos techninę būklę tokiu lygiu, kad patiektas pastato įvade atitinkantis kokybės reikalavimus šilumnešis, pristatomas buitinia</text:span><text:span text:style-name="T7497">ms šilumos vartotojams, atitiktų šilumos vartojimo pirkimo–pardavimo sutartyje nustatytus kokybės reikalavimus šilumos vartojimo vietose (ties tiekimo–vartojimo riba);</text:span></text:p>
      <text:p text:style-name="P7498"><text:span text:style-name="T7499">31.4</text:span><text:span text:style-name="T7500">. nedelsdamas informuoti šilumos tiekėjo, karšto vandens tiekėjo ir (ar) geriamo</text:span><text:span text:style-name="T7501">jo vandens tiekėjo avarinę tarnybą (Sutartyje nurodytu būdu) apie aprūpinimo šiluma sistemos avarijas, sutrikimus ir gedimus bei imasi atitinkamų priemonių jiems pašalinti;</text:span></text:p>
      <text:p text:style-name="P7502">Punkto pakeitimai:</text:p>
      <text:p text:style-name="P7503"><text:span text:style-name="T7504">Nr.<text:s/></text:span><text:a xlink:href="https://www.e-tar.lt/portal/legalAct.html?documentId=TAR.156B039E76FA" office:target-frame-name="_top" xlink:show="replace"><text:span text:style-name="T7505">1-265</text:span></text:a><text:span text:style-name="T7506">, 2011-10-27, Žin., 2011, Nr. 130-6182 (2011-10-29), i. k. 111203NISAK0001-265</text:span></text:p>
      <text:p text:style-name="Normal"/>
      <text:p text:style-name="P7507"><text:span text:style-name="T7508">31.5</text:span><text:span text:style-name="T7509">. nedelsdamas informuoti šilumos tiekėją apie patalpose, už kurių priežiūrą atsako prižiūrėtojas, esančių šilumos kiekio matavimo priemonių<text:s/></text:span><text:span text:style-name="T7510">mechaninį sugadinimą, jų darbo sutrikimus, pažeistas plombas, lipdukus ar kitokius pažeidimus;</text:span></text:p>
      <text:p text:style-name="P7511"><text:span text:style-name="T7512">31.6</text:span><text:span text:style-name="T7513">. nustatyta tvarka pranešti Inspekcijai apie įvykusius sutrikimus, avarijas ar nelaimingus atsitikimus, susijusius su šilumos ir karšto vandens tiekimo į</text:span><text:span text:style-name="T7514">renginiais;</text:span><text:s/></text:p>
      <text:p text:style-name="P7515">Punkto pakeitimai:</text:p>
      <text:p text:style-name="P7516"><text:span text:style-name="T7517">Nr.<text:s/></text:span><text:a xlink:href="https://www.e-tar.lt/portal/legalAct.html?documentId=TAR.156B039E76FA" office:target-frame-name="_top" xlink:show="replace"><text:span text:style-name="T7518">1-265</text:span></text:a><text:span text:style-name="T7519">, 2011-10-27, Žin., 2011, Nr. 130-6182 (2011-10-29), i. k. 111203NISAK0001-265</text:span></text:p>
      <text:p text:style-name="Normal"/>
      <text:p text:style-name="P7520"><text:span text:style-name="T7521">31.7</text:span><text:span text:style-name="T7522">. užtikrinti, kad įgalioti šilumos tiekėjo,<text:s/></text:span><text:span text:style-name="T7523">karšto vandens tiekėjo ir (ar) geriamojo vandens tiekėjo darbuotojai, pateikę pažymėjimus ir iš anksto raštu perspėję apie atvykimą, nuo 8 iki 21 val. galėtų tikrinti šilumos įrenginių, šilumos kiekio matavimo priemonių, buitinių šildymo ir karšto vandens<text:s/></text:span><text:span text:style-name="T7524">prietaisų techninę būklę, eksploatavimo sąlygas, atlikti šilumos ir karšto vandens kiekio matavimo priemonių keitimą, patikrą patalpose, už kurių priežiūrą atsako prižiūrėtojas;</text:span></text:p>
      <text:p text:style-name="P7525"><text:span text:style-name="T7526">31.8</text:span><text:span text:style-name="T7527">. atlikti kitas teisės aktuose ir Sutartyje nustatytas pareigas.</text:span></text:p>
      <text:p text:style-name="P7528"><text:span text:style-name="T7529">XI</text:span><text:span text:style-name="T7530">.<text:s/></text:span><text:span text:style-name="T7531">pastato savininkO ar Valdytojo ir PRIŽIŪRĖTOJO atsakomybė</text:span></text:p>
      <text:p text:style-name="P7532"/>
      <text:p text:style-name="P7533"><text:span text:style-name="T7534">32</text:span><text:span text:style-name="T7535">. Pastato savininkas ar valdytojas dėl Sutarties nevykdymo ar netinkamo vykdymo teisės aktų nustatyta tvarka privalo atlyginti prižiūrėtojui atsiradusią žalą.</text:span></text:p>
      <text:p text:style-name="P7536">Punkto numeracijos pakeitimas:</text:p>
      <text:p text:style-name="P7537"><text:span text:style-name="T7538">Nr.<text:s/></text:span><text:a xlink:href="https://www.e-tar.lt/portal/legalAct.html?documentId=TAR.156B039E76FA" office:target-frame-name="_top" xlink:show="replace"><text:span text:style-name="T7539">1-265</text:span></text:a><text:span text:style-name="T7540">, 2011-10-27, Žin., 2011, Nr. 130-6182 (2011-10-29), i. k. 111203NISAK0001-265</text:span></text:p>
      <text:p text:style-name="Normal"/>
      <text:p text:style-name="P7541"><text:span text:style-name="T7542">33</text:span><text:span text:style-name="T7543">. Prižiūrėtojas dėl Sąlygų ir (ar) Sutarties nevykdymo ar netinkamo vykdy</text:span><text:span text:style-name="T7544">mo teisės aktų nustatyta tvarka privalo atlyginti pastato savininkui ar valdytojui arba butų ir kitų patalpų savininkui atsiradusią žalą.</text:span></text:p>
      <text:p text:style-name="P7545">Punkto numeracijos pakeitimas:</text:p>
      <text:p text:style-name="P7546"><text:span text:style-name="T7547">Nr.<text:s/></text:span><text:a xlink:href="https://www.e-tar.lt/portal/legalAct.html?documentId=TAR.156B039E76FA" office:target-frame-name="_top" xlink:show="replace"><text:span text:style-name="T7548">1</text:span><text:span text:style-name="T7549">-265</text:span></text:a><text:span text:style-name="T7550">, 2011-10-27, Žin., 2011, Nr. 130-6182 (2011-10-29), i. k. 111203NISAK0001-265</text:span></text:p>
      <text:p text:style-name="Normal"/>
      <text:p text:style-name="P7551"><text:span text:style-name="T7552">34</text:span><text:span text:style-name="T7553">. Prižiūrėtojas neatsako už pasekmes, jei pastato savininkas ar valdytojas neleidžia atlikti pastato šildymo ir karšto vandens sistemos priežiūros ar remonto darbų<text:s/></text:span><text:span text:style-name="T7554">arba neužtikrina teisės aktuose ir įrenginių gamintojų instrukcijose nustatytų techninių pastato šildymo ir karšto vandens sistemų eksploatavimo ir remonto reikalavimų įvykdymo.</text:span></text:p>
      <text:p text:style-name="P7555">Punkto numeracijos pakeitimas:</text:p>
      <text:p text:style-name="P7556"><text:span text:style-name="T7557">Nr.<text:s/></text:span><text:a xlink:href="https://www.e-tar.lt/portal/legalAct.html?documentId=TAR.156B039E76FA" office:target-frame-name="_top" xlink:show="replace"><text:span text:style-name="T7558">1-265</text:span></text:a><text:span text:style-name="T7559">, 2011-10-27, Žin., 2011, Nr. 130-6182 (2011-10-29), i. k. 111203NISAK0001-265</text:span></text:p>
      <text:p text:style-name="Normal"/>
      <text:p text:style-name="P7560"><text:span text:style-name="T7561">35</text:span><text:span text:style-name="T7562">. Nė viena Sutarties šalių neatsako už Sutarties nevykdymą, jei tas nevykdymas bus nenugalimos jėgos (</text:span><text:span text:style-name="T7563">force majeure</text:span><text:span text:style-name="T7564">) padarinys</text:span><text:span text:style-name="T7565">. Pasibaigus nenugalimos jėgos (</text:span><text:span text:style-name="T7566">force majeure</text:span><text:span text:style-name="T7567">) aplinkybėms, Sutarties šalis privalo nedelsdama įvykdyti įsipareigojimus, jeigu įmanoma juos įvykdyti, kurių nevykdė iki nenugalimos jėgos (</text:span><text:span text:style-name="T7568">force majeure</text:span><text:span text:style-name="T7569">), jeigu šalys nesusitarė kitaip.</text:span></text:p>
      <text:p text:style-name="P7570">Punkto numeracijos pakeitimas:</text:p>
      <text:p text:style-name="P7571"><text:span text:style-name="T7572">Nr.<text:s/></text:span><text:a xlink:href="https://www.e-tar.lt/portal/legalAct.html?documentId=TAR.156B039E76FA" office:target-frame-name="_top" xlink:show="replace"><text:span text:style-name="T7573">1-265</text:span></text:a><text:span text:style-name="T7574">, 2011-10-27, Žin., 2011, Nr. 130-6182 (2011-10-29), i. k. 111203NISAK0001-265</text:span></text:p>
      <text:p text:style-name="Normal"/>
      <text:p text:style-name="P7575"><text:span text:style-name="T7576">36</text:span><text:span text:style-name="T7577">. Prižiūrėtojas atlygina nuostolius už šilumos kiekio matavimo priemon</text:span><text:span text:style-name="T7578">ės, esančios patalpose, už kurių priežiūrą atsako prižiūrėtojas, sugadinimą, savavališką šilumos kiekio matavimo priemonės keitimą, plombų, lipdukų pažeidimą, įrengtą šilumos ir (ar) karšto vandens kiekio matavimo priemonės aplankos liniją, priverstinai st</text:span><text:span text:style-name="T7579">abdomą arba kitaip gadinamą šilumos ir (ar) karšto vandens kiekio matavimo priemonės mechanizmą.</text:span></text:p>
      <text:p text:style-name="P7580">Punkto numeracijos pakeitimas:</text:p>
      <text:p text:style-name="P7581"><text:span text:style-name="T7582">Nr.<text:s/></text:span><text:a xlink:href="https://www.e-tar.lt/portal/legalAct.html?documentId=TAR.156B039E76FA" office:target-frame-name="_top" xlink:show="replace"><text:span text:style-name="T7583">1-265</text:span></text:a><text:span text:style-name="T7584">, 2011-10-27, Žin., 2011, Nr. 130-618</text:span><text:span text:style-name="T7585">2 (2011-10-29), i. k. 111203NISAK0001-265</text:span></text:p>
      <text:p text:style-name="Normal"/>
      <text:p text:style-name="P7586"><text:span text:style-name="T7587">XII</text:span><text:span text:style-name="T7588">.<text:s/></text:span><text:span text:style-name="T7589">sutarties GALIOJIMO terminas, pakeitimo bei nutraukimo sąlygos</text:span></text:p>
      <text:p text:style-name="P7590"/>
      <text:p text:style-name="P7591"><text:span text:style-name="T7592">37</text:span><text:span text:style-name="T7593">. Sutartis sudaroma terminuotai. Jeigu Sutartyje nėra nurodyta kitaip, nė vienai sutarties šaliai iki termino pabaigos nepareiškus<text:s/></text:span><text:span text:style-name="T7594">apie Sutarties nutraukimą, pakeitimą arba apie naujos Sutarties sudarymą, Sutartis kiekvieną kartą laikoma pratęsta tokiam pat terminui ir tomis pat sąlygomis. Sutartis įsigalioja jos sudarymo dieną, jeigu nenurodoma kita jos įsigaliojimo data.</text:span></text:p>
      <text:p text:style-name="P7595">Punkto numeracijos pakeitimas:</text:p>
      <text:p text:style-name="P7596"><text:span text:style-name="T7597">Nr.<text:s/></text:span><text:a xlink:href="https://www.e-tar.lt/portal/legalAct.html?documentId=TAR.156B039E76FA" office:target-frame-name="_top" xlink:show="replace"><text:span text:style-name="T7598">1-265</text:span></text:a><text:span text:style-name="T7599">, 2011-10-27, Žin., 2011, Nr. 130-6182 (2011-10-29), i. k. 111203NISAK0001-265</text:span></text:p>
      <text:p text:style-name="Normal"/>
      <text:p text:style-name="P7600"><text:span text:style-name="T7601">38</text:span><text:span text:style-name="T7602">. Sutartis gali būti keičiama Sutarties šalių tarpusavio su</text:span><text:span text:style-name="T7603">sitarimu.</text:span></text:p>
      <text:p text:style-name="P7604">Punkto numeracijos pakeitimas:</text:p>
      <text:p text:style-name="P7605"><text:span text:style-name="T7606">Nr.<text:s/></text:span><text:a xlink:href="https://www.e-tar.lt/portal/legalAct.html?documentId=TAR.156B039E76FA" office:target-frame-name="_top" xlink:show="replace"><text:span text:style-name="T7607">1-265</text:span></text:a><text:span text:style-name="T7608">, 2011-10-27, Žin., 2011, Nr. 130-6182 (2011-10-29), i. k. 111203NISAK0001-265</text:span></text:p>
      <text:p text:style-name="Normal"/>
      <text:p text:style-name="P7609"><text:span text:style-name="T7610">39</text:span><text:span text:style-name="T7611">. Sutartis gali būti nutraukiama Sutar</text:span><text:span text:style-name="T7612">ties šalių rašytiniu susitarimu.</text:span></text:p>
      <text:p text:style-name="P7613">Punkto numeracijos pakeitimas:</text:p>
      <text:p text:style-name="P7614"><text:span text:style-name="T7615">Nr.<text:s/></text:span><text:a xlink:href="https://www.e-tar.lt/portal/legalAct.html?documentId=TAR.156B039E76FA" office:target-frame-name="_top" xlink:show="replace"><text:span text:style-name="T7616">1-265</text:span></text:a><text:span text:style-name="T7617">, 2011-10-27, Žin., 2011, Nr. 130-6182 (2011-10-29), i. k. 111203NISAK0001-265</text:span></text:p>
      <text:p text:style-name="Normal"/>
      <text:p text:style-name="P7618"><text:span text:style-name="T7619">XIII</text:span><text:span text:style-name="T7620">.<text:s/></text:span><text:span text:style-name="T7621">ginčų nag</text:span><text:span text:style-name="T7622">rinėjimo tvarka</text:span></text:p>
      <text:p text:style-name="P7623"/>
      <text:p text:style-name="P7624"><text:span text:style-name="T7625">40</text:span><text:span text:style-name="T7626">. Visi šalių ginčai, kylantys tarp pastato savininko ar valdytojo ir prižiūrėtojo dėl Sutarties vykdymo, sprendžiami šalių tarpusavio susitarimu. Nepavykus ginčų išspręsti šalių tarpusavio susitarimu, ginčai sprendžiami teisės aktų n</text:span><text:span text:style-name="T7627">ustatyta tvarka.</text:span></text:p>
      <text:p text:style-name="P7628"/>
      <text:p text:style-name="P7629"><text:span text:style-name="T7630">XIV</text:span><text:span text:style-name="T7631">.<text:s/></text:span><text:span text:style-name="T7632">BAIGIAMOSIOS NUOSTATOS</text:span></text:p>
      <text:p text:style-name="P7633"/>
      <text:p text:style-name="P7634"><text:span text:style-name="T7635">41</text:span><text:span text:style-name="T7636">. Sąlygų nuostatos taikomos valdytojui, jeigu teisės aktuose nustatyta tvarka prižiūrėtojas ir pastato (išskyrus individualius gyvenamuosius namus) savininkas arba valdytojas yra tas pats juridinis</text:span><text:span text:style-name="T7637"><text:s/>asmuo. Šiuo atveju valdytojas atestuojamas šilumos įrenginių eksploatavimo (priežiūros) veiklai teisės aktų nustatyta tvarka.</text:span></text:p>
      <text:p text:style-name="P7638"/>
      <text:p text:style-name="P7639"><text:span text:style-name="T7640">_________________</text:span></text:p>
      <text:p text:style-name="P7641"/>
      <text:p text:style-name="P7642">Šilumos tiekimo ir vartojimo taisyklių</text:p>
      <text:p text:style-name="P7643"><text:span text:style-name="T7644">8</text:span><text:span text:style-name="T7645"><text:s/>priedas</text:span></text:p>
      <text:p text:style-name="P7646"/>
      <text:p text:style-name="P7647"><text:span text:style-name="T7648">KARŠTO VANDENS VARTOJIMO PIRKIMO–PARDAVIMO<text:s/></text:span><text:span text:style-name="T7649">SUTARČIŲ BENDROSIOS SĄLYGOS</text:span></text:p>
      <text:p text:style-name="P7650"/>
      <text:p text:style-name="P7651"><text:span text:style-name="T7652">i</text:span><text:span text:style-name="T7653">.<text:s/></text:span><text:span text:style-name="T7654">BENDROSIOS NUOSTATOS</text:span></text:p>
      <text:p text:style-name="P7655"/>
      <text:p text:style-name="P7656"><text:span text:style-name="T7657">1</text:span><text:span text:style-name="T7658">. Karšto vandens vartojimo pirkimo–pardavimo sutarčių bendrosios sąlygos (toliau – Bendrosios sąlygos) reglamentuoja karšto vandens vartojimo pirkimo–pardavimo sutarties (toliau – Sutartis) sąl</text:span><text:span text:style-name="T7659">ygas, šalių teises, pareigas ir atsakomybę.</text:span></text:p>
      <text:p text:style-name="P7660"><text:span text:style-name="T7661">2</text:span><text:span text:style-name="T7662">. Sutarties formą parengia karšto vandens tiekėjas. Sutartis sudaroma tarp karšto vandens tiekėjo ir buitinio karšto vandens vartotojo.</text:span></text:p>
      <text:p text:style-name="P7663"><text:span text:style-name="T7664">3</text:span><text:span text:style-name="T7665">. Karštas vanduo buitiniam karšto vandens vartotojui tiekiamas pag</text:span><text:span text:style-name="T7666">al Sutartį. Kol Sutartis nesudaryta, karštas vanduo tiekiamas pagal Bendrąsias sąlygas.</text:span></text:p>
      <text:p text:style-name="P7667"><text:span text:style-name="T7668">4</text:span><text:span text:style-name="T7669">. Buitiniam karšto vandens vartotojui karštas vanduo tiekiamas iki tiekimo–vartojimo ribos.</text:span></text:p>
      <text:p text:style-name="P7670"><text:span text:style-name="T7671">5</text:span><text:span text:style-name="T7672">. Sutartyje, be Bendrųjų sąlygų, gali būti įtrauktos Sutarties šal</text:span><text:span text:style-name="T7673">ių individualiai aptartos sąlygos, neprieštaraujančios Šilumos tiekimo ir vartojimo taisyklėms (toliau – Taisyklės), kitiems teisės aktams (Taisyklių 1 priedas). Sutarties šalys negali nustatyti tokių Sutarties sąlygų, kurios pablogintų buitinio karšto van</text:span><text:span text:style-name="T7674">dens vartotojo padėtį, palyginti su ta, kurią nustato įstatymai, šios Bendrosios sąlygos ir kiti teisės aktai.</text:span></text:p>
      <text:p text:style-name="P7675"/>
      <text:p text:style-name="P7676"><text:span text:style-name="T7677">II</text:span><text:span text:style-name="T7678">.<text:s/></text:span><text:span text:style-name="T7679">PAGRINDINĖS SĄVOKOS</text:span></text:p>
      <text:p text:style-name="P7680"/>
      <text:p text:style-name="P7681"><text:span text:style-name="T7682">6</text:span><text:span text:style-name="T7683">. Bendrosiose sąlygose vartojamos sąvokos atitinka Taisyklėse bei kituose teisės aktuose (Taisyklių 1 prieda</text:span><text:span text:style-name="T7684">s) apibrėžtas sąvokas.</text:span></text:p>
      <text:p text:style-name="P7685"/>
      <text:p text:style-name="P7686"><text:span text:style-name="T7687">III</text:span><text:span text:style-name="T7688">.<text:s/></text:span><text:span text:style-name="T7689">privalomos SUTARties dalys</text:span></text:p>
      <text:p text:style-name="P7690"/>
      <text:p text:style-name="P7691"><text:span text:style-name="T7692">7</text:span><text:span text:style-name="T7693">. Sutartyje privalo būti numatyta sąlyga, kad šalys vadovaujasi Taisyklėmis.</text:span></text:p>
      <text:p text:style-name="P7694"><text:span text:style-name="T7695">8</text:span><text:span text:style-name="T7696">. Sutartyje turi būti šios dalys:</text:span></text:p>
      <text:p text:style-name="P7697"><text:span text:style-name="T7698">8.1</text:span><text:span text:style-name="T7699">. karšto vandens tiekėjo ir buitinio karšto vandens vartotojo<text:s/></text:span><text:span text:style-name="T7700">rekvizitai;</text:span></text:p>
      <text:p text:style-name="P7701"><text:span text:style-name="T7702">8.2</text:span><text:span text:style-name="T7703">. karšto vandens kokybės reikalavimai;</text:span></text:p>
      <text:p text:style-name="P7704"><text:span text:style-name="T7705">8.3</text:span><text:span text:style-name="T7706">. suvartoto karšto vandens kiekio ir kainos nustatymas;</text:span></text:p>
      <text:p text:style-name="P7707"><text:span text:style-name="T7708">8.4</text:span><text:span text:style-name="T7709">. atsiskaitymo tvarka;</text:span></text:p>
      <text:p text:style-name="P7710"><text:span text:style-name="T7711">8.5</text:span><text:span text:style-name="T7712">. karšto vandens tiekimo tvarka ir karšto vandens tiekimo ribojimo ar nutraukimo sąlygos;</text:span></text:p>
      <text:p text:style-name="P7713"><text:span text:style-name="T7714">8.6</text:span><text:span text:style-name="T7715">.</text:span><text:span text:style-name="T7716"><text:s/>informacijos pateikimo tvarka;</text:span></text:p>
      <text:p text:style-name="P7717"><text:span text:style-name="T7718">8.7</text:span><text:span text:style-name="T7719">. karšto vandens tiekėjo teisės ir pareigos;</text:span></text:p>
      <text:p text:style-name="P7720"><text:span text:style-name="T7721">8.8</text:span><text:span text:style-name="T7722">. buitinio karšto vandens vartotojo teisės ir pareigos;</text:span></text:p>
      <text:p text:style-name="P7723"><text:span text:style-name="T7724">8.9</text:span><text:span text:style-name="T7725">. karšto vandens tiekėjo ir buitinio karšto vandens vartotojo atsakomybė;</text:span></text:p>
      <text:p text:style-name="P7726"><text:span text:style-name="T7727">8.10</text:span><text:span text:style-name="T7728">. Sutarties galiojim</text:span><text:span text:style-name="T7729">o terminas, pakeitimo bei nutraukimo sąlygos;</text:span></text:p>
      <text:p text:style-name="P7730"><text:span text:style-name="T7731">8.11</text:span><text:span text:style-name="T7732">. ginčų nagrinėjimo tvarka.</text:span></text:p>
      <text:p text:style-name="P7733"/>
      <text:p text:style-name="P7734"><text:span text:style-name="T7735">IV</text:span><text:span text:style-name="T7736">.<text:s/></text:span><text:span text:style-name="T7737">karšto vandens tiekėjo ir vartotojo REKVIZITAI</text:span></text:p>
      <text:p text:style-name="P7738"/>
      <text:p text:style-name="P7739"><text:span text:style-name="T7740">9</text:span><text:span text:style-name="T7741">. Sutartyje nurodoma karšto vandens tiekėjo pavadinimas, teisinė forma, buveinės adresas, interneto svetainė</text:span><text:span text:style-name="T7742">s adresas, įmonės kodas, PVM mokėtojo kodas, telefono numeris, fakso numeris ar elektroninio pašto adresas.</text:span></text:p>
      <text:p text:style-name="P7743"><text:span text:style-name="T7744">10</text:span><text:span text:style-name="T7745">. Sutartyje nurodoma prižiūrėtojo – asmens, kuris prižiūri (eksploatuoja) pastato karšto vandens sistemą, pavadinimas, buveinė ir telefono num</text:span><text:span text:style-name="T7746">eris, asmens, kuris teikia avarinės tarnybos paslaugas, pavadinimas ir telefono numeris arba prižiūrėtojo – fizinio asmens vardas, pavardė, adresas, telefonas.</text:span></text:p>
      <text:p text:style-name="P7747"><text:span text:style-name="T7748">11</text:span><text:span text:style-name="T7749">. Sutartyje nurodoma buitinio karšto vandens vartotojo vardas, pavardė, gyvenamosios vieto</text:span><text:span text:style-name="T7750">s adresas, karšto vandens tiekimo–vartojimo ribos, adresas, telefono numeris, mokėtojo kodas.</text:span></text:p>
      <text:p text:style-name="P7751"/>
      <text:p text:style-name="P7752"><text:span text:style-name="T7753">V</text:span><text:span text:style-name="T7754">.<text:s/></text:span><text:span text:style-name="T7755">KARŠTO VANDENS kokybės reikalavimai</text:span></text:p>
      <text:p text:style-name="P7756"/>
      <text:p text:style-name="P7757"><text:span text:style-name="T7758">12</text:span><text:span text:style-name="T7759">. Buitiniam karšto vandens vartotojui karšto vandens ties tiekimo–vartojimo riba patiektas karštas vanduo<text:s/></text:span><text:span text:style-name="T7760">turi atitikti higienos normose (Taisyklių 1 priedo 21 punktas) nustatytus kokybės reikalavimus.</text:span></text:p>
      <text:p text:style-name="P7761"><text:span text:style-name="T7762">13</text:span><text:span text:style-name="T7763">. Sutartyse nurodomi karšto vandens kokybės reikalavimai neturi būti blogesni, nei nustatyti teisės akto (Taisyklių 1 priedo 21 punktas) reikalavimuose.</text:span></text:p>
      <text:p text:style-name="P7764"><text:span text:style-name="T7765">14</text:span><text:span text:style-name="T7766">. Buitinis karšto vandens vartotojas turi teisę reikalauti iš karšto vandens tiekėjo arba šilumos tiekėjo ir geriamojo vandens tiekėjo bei prižiūrėtojo kompensacijų, jeigu dėl jų kaltės neužtikrinami karšto vandens ir teikiamų paslaugų kokybės reikala</text:span><text:span text:style-name="T7767">vimai.</text:span></text:p>
      <text:p text:style-name="P7768"/>
      <text:p text:style-name="P7769"><text:span text:style-name="T7770">VI</text:span><text:span text:style-name="T7771">.<text:s/></text:span><text:span text:style-name="T7772">KARŠTO VANDENS kiekio ir kainos NUSTATYMAS</text:span></text:p>
      <text:p text:style-name="P7773"/>
      <text:p text:style-name="P7774"><text:span text:style-name="T7775">15</text:span><text:span text:style-name="T7776">. Buitinis vartotojas moka už patiektą karštą vandenį ir suteiktas paslaugas teisės aktuose (Taisyklių 1 priedo 3 punktas) nustatyta tvarka. Karšto vandens kainos buitiniams karšto vandens</text:span><text:span text:style-name="T7777"><text:s/>vartotojams skelbiamos viešai.</text:span></text:p>
      <text:p text:style-name="P7778"><text:span text:style-name="T7779">16</text:span><text:span text:style-name="T7780">. Sudarant Sutartį buitinis karšto vandens vartotojas Taisyklėse ir teisės aktuose nustatyta tvarka gali pasirinkti ir kitas, negu nurodytos Taisyklėse, karšto vandens tiekimo–vartojimo ribas, atsižvelgdamas į pageidau</text:span><text:span text:style-name="T7781">jamus įrengti karšto vandens apskaitos prietaisus.</text:span></text:p>
      <text:p text:style-name="P7782"><text:span text:style-name="T7783">17</text:span><text:span text:style-name="T7784">. Suvartoto karšto vandens kiekiai Taisyklėse ir teisės aktuose nustatyta tvarka nustatomi pagal karšto vandens skaitiklių rodmenis. Kada Taisyklėse nustatyta tvarka negalima naudotis karšto vandens<text:s/></text:span><text:span text:style-name="T7785">skaitiklių rodmenimis – skaičiavimo būdu. Karšto vandens kiekio matavimo vienetas yra kubinis metras (m</text:span><text:span text:style-name="T7786">3</text:span><text:span text:style-name="T7787">). Maksimalūs šilumos kiekiai cirkuliacijai nustatomi pagal galiojančius Valstybinės kainų ir energetikos kontrolės komisijos patvirtintus šilumos paski</text:span><text:span text:style-name="T7788">rstymo metodus.</text:span></text:p>
      <text:p text:style-name="P7789"><text:span text:style-name="T7790">18</text:span><text:span text:style-name="T7791">. Buitinis karšto vandens vartotojas gali pareikalauti, kad būtų atlikta neeilinė karšto vandens skaitiklio patikra. Buitinis karšto vandens vartotojas sumoka už neeilinei patikrai karšto vandens tiekėjo patirtas sąnaudas, jeigu jis t</text:span><text:span text:style-name="T7792">okios patikros reikalavo ir buvo nustatyta, kad karšto vandens skaitiklis atitinka jam nustatytus metrologinius reikalavimus. Jeigu nustatoma, kad karšto vandens skaitiklis netinkamas naudoti, už atliktą patikrą moka karšto vandens tiekėjas. Karšto vandens</text:span><text:span text:style-name="T7793"><text:s/>tiekėjas, abejodamas dėl karšto vandens skaitiklio matavimo teisingumo, gali savo nuožiūra ir lėšomis atlikti neeilinę karšto vandens skaitiklio patikrą.</text:span></text:p>
      <text:p text:style-name="P7794"><text:span text:style-name="T7795">19</text:span><text:span text:style-name="T7796">. Karšto vandens skaitiklio patikra atliekama teisės akte (Taisyklių 1 priedo 11 punktas) nusta</text:span><text:span text:style-name="T7797">tyta tvarka.</text:span></text:p>
      <text:p text:style-name="P7798"/>
      <text:p text:style-name="P7799"><text:span text:style-name="T7800">VII</text:span><text:span text:style-name="T7801">.<text:s/></text:span><text:span text:style-name="T7802">atsiskaitymo tvarka</text:span></text:p>
      <text:p text:style-name="P7803"/>
      <text:p text:style-name="P7804"><text:span text:style-name="T7805">20</text:span><text:span text:style-name="T7806">. Buitinis karšto vandens vartotojas už suvartotą karštą vandenį atsiskaito pagal atsiskaitymo dokumentus (karšto vandens tiekėjo pateiktą mokėjimo pranešimą ar gautą sąskaitą).</text:span></text:p>
      <text:p text:style-name="P7807"><text:span text:style-name="T7808">21</text:span><text:span text:style-name="T7809">. Atsiskaitymo ir<text:s/></text:span><text:span text:style-name="T7810">mokėjimo būdą (mokėjimą grynaisiais ar negrynaisiais pinigais pagal atsiskaitymo dokumentus) pasirenka buitinis karšto vandens vartotojas iš ne mažiau kaip trijų karšto vandens tiekėjo pasiūlytų atsiskaitymo būdų nustatytų Bendrųjų sąlygų 22 punkte.</text:span></text:p>
      <text:p text:style-name="P7811"><text:span text:style-name="T7812">22</text:span><text:span text:style-name="T7813">. Buitinis karšto vandens vartotojas moka:</text:span></text:p>
      <text:p text:style-name="P7814"><text:span text:style-name="T7815">22.1</text:span><text:span text:style-name="T7816">. už faktiškai suvartotą karšto vandens kiekį pagal karšto vandens skaitiklio rodmenis ir atsiskaitymo dokumentuose deklaruoja paskutinę ataskaitinio laikotarpio dieną užfiksuotus rodmenis bei už cirkuliacij</text:span><text:span text:style-name="T7817">ai sunaudotą šilumos kiekį, kurių reikšmės pateikiamos karšto vandens tiekėjo mokėjimo pranešime ar sąskaitoje;</text:span></text:p>
      <text:p text:style-name="P7818"><text:span text:style-name="T7819">22.2</text:span><text:span text:style-name="T7820">. už kitais, teisėtais ir neprieštaraujančiais sąžiningumui, būdais nustatytą buitiniam karšto vandens vartotojui priskirtą karšto vande</text:span><text:span text:style-name="T7821">ns kiekį.</text:span></text:p>
      <text:p text:style-name="P7822"><text:span text:style-name="T7823">23</text:span><text:span text:style-name="T7824">. Buitiniam karšto vandens vartotojui atsiskaitymo terminas nustatomas Sutartyje.</text:span></text:p>
      <text:p text:style-name="P7825"><text:span text:style-name="T7826">24</text:span><text:span text:style-name="T7827">. Sutartyje nustatytu terminu neatsiskaičius už suvartotą karštą vandenį, buitiniam karšto vandens vartotojui gali būti skaičiuojami iki 0,02 proc.<text:s/></text:span><text:span text:style-name="T7828">dydžio delspinigiai (konkretus delspinigių dydis nustatomas Sutartyje) nuo laiku nesumokėtos sumos už kiekvieną pradelstą dieną. Karšto vandens tiekėjas raštu informuoja buitinį karšto vandens vartotoją apie delspinigių susidarymą, nurodo jų dydį ir susida</text:span><text:span text:style-name="T7829">rymo priežastį.</text:span></text:p>
      <text:p text:style-name="P7830"><text:span text:style-name="T7831">25</text:span><text:span text:style-name="T7832">. Buitinis karšto vandens vartotojas už suvartotą karštą vandenį, už kurį Sutartyje nustatytu terminu nesumokėta, moka karšto vandens skaitiklių rodmenų deklaravimo dieną galiojančiomis karšto vandens kainomis.</text:span></text:p>
      <text:p text:style-name="P7833"><text:span text:style-name="T7834">26</text:span><text:span text:style-name="T7835">. Rekvizitus pake</text:span><text:span text:style-name="T7836">itusi Sutarties šalis ne vėliau kaip per 10 darbo dienų nuo fakto atsiradimo dienos, tačiau ne vėliau kaip prieš 10 darbo dienų iki mokėjimo datos, apie tai privalo pranešti raštu ar kitais būdais kitai Sutarties šaliai.</text:span></text:p>
      <text:p text:style-name="P7837"><text:span text:style-name="T7838">27</text:span><text:span text:style-name="T7839">. Dėl karšto vandens tiekėjo<text:s/></text:span><text:span text:style-name="T7840">kaltės ar padarytų karšto vandens apskaitos klaidų susidariusi nepriemoka išieškoma ne daugiau kaip už 24 mėnesius, ši nepriemoka skaičiuojama už buitiniam karšto vandens vartotojui patiektą karštą vandenį vandens vartojimo laikotarpio kainomis be delspini</text:span><text:span text:style-name="T7841">gių. Permoka už suvartotą karštą vandenį skaičiuojama už visą klaidingai skaičiuotą laikotarpį. Permoka už suvartotą karštą vandenį grąžinama vartotojui arba šalims susitarus gali būti įskaitoma į būsimus vartotojo atsiskaitymus už karštą vandenį.</text:span></text:p>
      <text:p text:style-name="P7842"/>
      <text:p text:style-name="P7843"><text:span text:style-name="T7844">VII</text:span><text:span text:style-name="T7845">I</text:span><text:span text:style-name="T7846">.<text:s/></text:span><text:span text:style-name="T7847">KARŠTO VANDENS tiekimo tvarka ir KARŠTO VANDENS tiekimo ribojimo ar nutraukimo sąlygos</text:span></text:p>
      <text:p text:style-name="P7848"/>
      <text:p text:style-name="P7849"><text:span text:style-name="T7850">28</text:span><text:span text:style-name="T7851">. Buitinis karšto vandens vartotojas, naudojantis karštą vandenį savo buitinėms reikmėms, gali naudoti tiek karšto vandens, kiek jam reikia.</text:span></text:p>
      <text:p text:style-name="P7852"><text:span text:style-name="T7853">29</text:span><text:span text:style-name="T7854">. Karšto v</text:span><text:span text:style-name="T7855">andens tiekėjas gali apriboti arba nutraukti karšto vandens tiekimą:</text:span></text:p>
      <text:p text:style-name="P7856"><text:span text:style-name="T7857">29.1</text:span><text:span text:style-name="T7858">. kai nustatoma, kad pastato karšto vandens sistema ar buitinio karšto vandens vartotojo įrenginiai kelia grėsmę žmonių gyvybei ar saugumui;</text:span></text:p>
      <text:p text:style-name="P7859"><text:span text:style-name="T7860">29.2</text:span><text:span text:style-name="T7861">. jeigu buitinis karšto vandens<text:s/></text:span><text:span text:style-name="T7862">vartotojas už patiektą karštą vandenį neatsiskaito nustatytu laiku;</text:span></text:p>
      <text:p text:style-name="P7863"><text:span text:style-name="T7864">29.3</text:span><text:span text:style-name="T7865">. avarijos, ekstremalios energetikos padėties atvejais;</text:span></text:p>
      <text:p text:style-name="P7866"><text:span text:style-name="T7867">29.4</text:span><text:span text:style-name="T7868">. dėl būtinų remonto ir kitų sistemų prijungimo darbų, įspėjusi buitinius karšto vandens vartotojus Sutartyje nustat</text:span><text:span text:style-name="T7869">yta tvarka;</text:span></text:p>
      <text:p text:style-name="P7870"><text:span text:style-name="T7871">29.5</text:span><text:span text:style-name="T7872">. kai nutraukiamas ar apribojamas karšto vandens tiekimas savivaldybės tarybos sprendimu ar Lietuvos Respublikos Vyriausybės nutarimu;</text:span></text:p>
      <text:p text:style-name="P7873"><text:span text:style-name="T7874">29.6</text:span><text:span text:style-name="T7875">. Sutarties šalių susitarimu, kai nutraukiama Sutartis ir buitinis karšto vandens vartotojas<text:s/></text:span><text:span text:style-name="T7876">yra visiškai atsiskaitęs už suvartotą karštą vandenį;</text:span></text:p>
      <text:p text:style-name="P7877"><text:span text:style-name="T7878">29.7</text:span><text:span text:style-name="T7879">. kai buitinis karšto vandens vartotojas neleidžia tinkamai prižiūrėti karšto vandens sistemų ir (arba) patikrinti karšto vandens kiekio matavimo priemonių.</text:span></text:p>
      <text:p text:style-name="P7880"><text:span text:style-name="T7881">30</text:span><text:span text:style-name="T7882">. Bendrųjų sąlygų 29.2 punkte</text:span><text:span text:style-name="T7883"><text:s/>nustatytu atveju karšto vandens tiekėjas raštu informuoja buitinį karšto vandens vartotoją ne vėliau kaip prieš 10 darbo dienų iki karšto vandens tiekimo nutraukimo.</text:span></text:p>
      <text:p text:style-name="P7884"><text:span text:style-name="T7885">31</text:span><text:span text:style-name="T7886">. Jei karšto vandens tiekimas nutrauktas vadovaujantis Bendrųjų sąlygų 29.2 punktu,</text:span><text:span text:style-name="T7887"><text:s/>karšto vandens tiekimas atnaujinamas, kai buitinis karšto vandens vartotojas sumoka įsiskolinimus už karšto vandens vartojimą (nepriemokas) bei karšto vandens tiekimo nutraukimo ir tiekimo atnaujinimo išlaidas, patirtas dėl jo kaltės.</text:span></text:p>
      <text:p text:style-name="P7888"><text:span text:style-name="T7889">32</text:span><text:span text:style-name="T7890">. Buitiniam<text:s/></text:span><text:span text:style-name="T7891">karšto vandens vartotojui karštas vanduo tiekiamas nepertraukiamai, išskyrus Sutartyje nurodytas pertraukas ir Bendrųjų sąlygų 29 punkte nustatytus atvejus.</text:span></text:p>
      <text:p text:style-name="P7892"><text:span text:style-name="T7893">33</text:span><text:span text:style-name="T7894">. Buitiniai karšto vandens vartotojai, Civilinio kodekso ir Šilumos ūkio įstatymo nustatyta t</text:span><text:span text:style-name="T7895">varka priėmę sprendimą ir apie tai raštu pranešę karšto vandens tiekėjui, turi teisę pasirinkti kitą karšto vandens tiekėją arba apsirūpinimo karštu vandeniu būdą.</text:span></text:p>
      <text:p text:style-name="P7896"><text:span text:style-name="T7897">34</text:span><text:span text:style-name="T7898">. Karšto vandens tiekėjas nedelsdamas turi pranešti buitiniam karšto vandens vartotoju</text:span><text:span text:style-name="T7899">i apie karšto vandens sistemoje įvykusią avariją. Buitinis karšto vandens vartotojas, gavęs pranešimą apie karšto vandens sistemoje įvykusią avariją, privalo vykdyti karšto vandens tiekėjo nurodymus.</text:span></text:p>
      <text:p text:style-name="P7900"/>
      <text:p text:style-name="P7901"><text:span text:style-name="T7902">IX</text:span><text:span text:style-name="T7903">.<text:s/></text:span><text:span text:style-name="T7904">informacijos pateikimo tvarka</text:span></text:p>
      <text:p text:style-name="P7905"/>
      <text:p text:style-name="P7906"><text:span text:style-name="T7907">35</text:span><text:span text:style-name="T7908">. Karšto</text:span><text:span text:style-name="T7909"><text:s/>vandens tiekėjas turi nurodyti Sutartyje asmens pavadinimą, adresą, telefono numerį, kitus informavimo šaltinius, kur buitinis karšto vandens vartotojas teisės aktuose ir Sutartyje nustatyta tvarka ir apimtimi sužinotų karšto vandens kainas ir gautų infor</text:span><text:span text:style-name="T7910">maciją.</text:span></text:p>
      <text:p text:style-name="P7911"><text:span text:style-name="T7912">36</text:span><text:span text:style-name="T7913">. Karšto vandens tiekėjas ne vėliau kaip iki mėnesio 25 dienos viešai (raštu ar kitais būdais) informuoja buitinius karšto vandens vartotojus apie apskaičiuotas karšto vandens kainas, kurios įsigalioja nuo kito mėnesio pirmos dienos. Karšto v</text:span><text:span text:style-name="T7914">andens kainos turi būti skelbiamas iš anksto visuomenės informavimo priemonėse. Karšto vandens tiekėjo pranešimai apie nepriemokas, įsiskolinimus, delspinigius, permokas turi būti rašytiniai ir siunčiami buitiniam karšto vandens vartotojui jo pasirinkimu:<text:s/></text:span><text:span text:style-name="T7915">paštu, faksu ar elektroniniu paštu. Informacijos iš karšto vandens tiekėjo gavimo būdas nurodomas Sutartyje.</text:span></text:p>
      <text:p text:style-name="P7916"><text:span text:style-name="T7917">37</text:span><text:span text:style-name="T7918">. Buitinis karšto vandens vartotojas turi būti informuojamas apie karšto vandens tiekimo numatomus nutraukimus (ribojimus) raštu visuomenės i</text:span><text:span text:style-name="T7919">nformavimo priemonėmis ar kitais būdais. Buitiniam karšto vandens vartotojui informaciją apie karšto vandens tiekimo numatomus nutraukimus (ribojimus), remonto darbus turi teisę teikti ir valdytojas.</text:span></text:p>
      <text:p text:style-name="P7920"><text:span text:style-name="T7921">38</text:span><text:span text:style-name="T7922">. Karšto vandens tiekėjo informacija turi būti ske</text:span><text:span text:style-name="T7923">lbiama karšto vandens tiekėjo interneto svetainėje</text:span><text:span text:style-name="T7924">,<text:s/></text:span><text:span text:style-name="T7925">jeigu jis tokią turi, kurios adresas nurodomas Sutartyje.</text:span></text:p>
      <text:p text:style-name="P7926"/>
      <text:p text:style-name="P7927"><text:span text:style-name="T7928">X</text:span><text:span text:style-name="T7929">.<text:s/></text:span><text:span text:style-name="T7930">karšto vandens tiekėjo TEISĖS IR PAREIGOS</text:span></text:p>
      <text:p text:style-name="P7931"/>
      <text:p text:style-name="P7932"><text:span text:style-name="T7933">39</text:span><text:span text:style-name="T7934">. Karšto vandens tiekėjas privalo:</text:span></text:p>
      <text:p text:style-name="P7935"><text:span text:style-name="T7936">39.1</text:span><text:span text:style-name="T7937">. vykdyti veiklą taip, kad užtikrintų patikimą</text:span><text:span text:style-name="T7938">, saugų karšto vandens tiekimą iki tiekimo–vartojimo ribos;</text:span></text:p>
      <text:p text:style-name="P7939"><text:span text:style-name="T7940">39.2</text:span><text:span text:style-name="T7941">. tvarkyti tiekiamo karšto vandens apskaitą;</text:span></text:p>
      <text:p text:style-name="P7942"><text:span text:style-name="T7943">39.3</text:span><text:span text:style-name="T7944">. užtikrinti, kad buitiniam karšto vandens vartotojui būtų suteikta išsami informacija apie karšto vandens skaitiklių priežiūrą, rodmen</text:span><text:span text:style-name="T7945">ų fiksavimą, jų užraktus, plombas, lipdukus ar kitas karšto vandens tiekėjo taikomas apsaugos priemones;</text:span></text:p>
      <text:p text:style-name="P7946"><text:span text:style-name="T7947">39.4</text:span><text:span text:style-name="T7948">. informuoti</text:span><text:span text:style-name="T7949"><text:s/></text:span><text:span text:style-name="T7950">buitinį karšto vandens vartotoją visuomenės informavimo priemonėmis ir karšto vandens tiekėjo interneto svetainėje, raštu ar kitai</text:span><text:span text:style-name="T7951">s būdais apie karšto vandens kainas;</text:span></text:p>
      <text:p text:style-name="P7952"><text:span text:style-name="T7953">39.5</text:span><text:span text:style-name="T7954">. informuoti</text:span><text:span text:style-name="T7955"><text:s/></text:span><text:span text:style-name="T7956">buitinį karšto vandens vartotoją visuomenės informavimo priemonėmis apie neplanuotą karšto vandens tiekimo nutraukimą;</text:span></text:p>
      <text:p text:style-name="P7957"><text:span text:style-name="T7958">39.6</text:span><text:span text:style-name="T7959">. užtikrinti, kad buitinis karšto vandens vartotojas ne vėliau kaip<text:s/></text:span><text:span text:style-name="T7960">prieš 10 kalendorinių dienų iki remonto darbų pradžios būtų informuotas visuomenės informavimo priemonėmis raštu apie numatomą karšto vandens tiekimo apribojimą ar nutraukimą dėl būtinų karšto vandens, šilumos ir geriamojo vandens sistemų remonto darbų ir<text:s/></text:span><text:span text:style-name="T7961">kitų sistemų prijungimo;</text:span></text:p>
      <text:p text:style-name="P7962"><text:span text:style-name="T7963">39.7</text:span><text:span text:style-name="T7964">. buitiniam karšto vandens vartotojui pageidaujant, suteikti informacijos apie karšto vandens kokybę, jų parametrų pasikeitimą;</text:span></text:p>
      <text:p text:style-name="P7965"><text:span text:style-name="T7966">39.8</text:span><text:span text:style-name="T7967">. užtikrinti buitiniams karšto vandens vartotojams galimybę pasirinkti mokėjimo už suva</text:span><text:span text:style-name="T7968">rtotą karštą vandenį būdą;</text:span></text:p>
      <text:p text:style-name="P7969"><text:span text:style-name="T7970">39.9</text:span><text:span text:style-name="T7971">. pateikiamose buitiniams karšto vandens vartotojams sąskaitose, mokėjimo pranešimuose, kituose dokumentuose, jų elektroniniuose atitikmenyse ar kitais būdais teikti informaciją buitiniams karšto vandens vartotojams apie<text:s/></text:span><text:span text:style-name="T7972">atsiskaitymo už suvartotą karštą vandenį būdus;</text:span></text:p>
      <text:p text:style-name="P7973"><text:span text:style-name="T7974">39.10</text:span><text:span text:style-name="T7975">. užtikrinti, kad buitinis karšto vandens vartotojas būtų konsultuojamas karšto vandens sistemos įrengimo klausimais, gautų informacijos karšto vandens sistemų eksploatavimo ir efektyvaus karšto vand</text:span><text:span text:style-name="T7976">ens vartojimo klausimais;</text:span></text:p>
      <text:p text:style-name="P7977"><text:span text:style-name="T7978">39.11</text:span><text:span text:style-name="T7979">. užtikrinti, kad buitinio karšto vandens vartotojo prašymu būtų atlikta neeilinė karšto vandens kiekio skaitiklio metrologinė patikra;</text:span></text:p>
      <text:p text:style-name="P7980"><text:span text:style-name="T7981">39.12</text:span><text:span text:style-name="T7982">. savininko arba vartotojo prašymu, vartotojo nurodytam energijos taupymo pa</text:span><text:span text:style-name="T7983">slaugų teikėjui teikti informaciją apie vartotojo suvartotos šilumos energijos karštam vandeniui ruošti atsiskaitymo dokumentus (sąskaitas) ir palyginamąjį praėjusių metų to paties laikotarpio suvartojimą;</text:span><text:s/></text:p>
      <text:p text:style-name="P7984">Papildyta papunkčiu:</text:p>
      <text:p text:style-name="P7985"><text:span text:style-name="T7986">Nr.<text:s/></text:span><text:a xlink:href="https://www.e-tar.lt/portal/legalAct.html?documentId=cd03e440b86911e693eea1ef35f20da9" office:target-frame-name="_top" xlink:show="replace"><text:span text:style-name="T7987">1-307</text:span></text:a><text:span text:style-name="T7988">, 2016-11-24, paskelbta TAR 2016-12-02, i. k. 2016-28125</text:span></text:p>
      <text:p text:style-name="Normal"/>
      <text:p text:style-name="P7989"><text:span text:style-name="T7990">39.13</text:span><text:span text:style-name="T7991">.<text:s/></text:span><text:span text:style-name="T7992">tiekėjo interneto svetainėje arba savitarnos svetainėje pateikti nuorodą į valstybės<text:s/></text:span><text:span text:style-name="T7993">institucijų skelbiamų vartotojų organizacijų, energetikos agentūrų ar panašių organizacijų kontaktinę informaciją, įskaitant interneto svetainių adresus, kuriose galima gauti informacijos apie esamas energijos vartojimo efektyvumo didinimo priemones, lygin</text:span><text:span text:style-name="T7994">amąsias galutinių energijos vartotojų charakteristikas ir energiją naudojančios įrangos technines specifikacijas;</text:span><text:s/></text:p>
      <text:p text:style-name="P7995">Papildyta papunkčiu:</text:p>
      <text:p text:style-name="P7996"><text:span text:style-name="T7997">Nr.<text:s/></text:span><text:a xlink:href="https://www.e-tar.lt/portal/legalAct.html?documentId=cd03e440b86911e693eea1ef35f20da9" office:target-frame-name="_top" xlink:show="replace"><text:span text:style-name="T7998">1-307</text:span></text:a><text:span text:style-name="T7999">, 2016-11-24,</text:span><text:span text:style-name="T8000"><text:s/>paskelbta TAR 2016-12-02, i. k. 2016-28125</text:span></text:p>
      <text:p text:style-name="Normal"/>
      <text:p text:style-name="P8001"><text:span text:style-name="T8002">39.14</text:span><text:span text:style-name="T8003">.<text:s/></text:span><text:span text:style-name="T8004">vartotojo prašymu raštu ir (ar) elektroninių ryšių priemonėmis teikti aiškias ir suprantamas prognozes dėl ateinančių metų karšto vandens kainų, išreikštų eurais ir euro centais už kubinį metrą.</text:span><text:s/></text:p>
      <text:p text:style-name="P8005">Papildyta papunkčiu:</text:p>
      <text:p text:style-name="P8006"><text:span text:style-name="T8007">Nr.<text:s/></text:span><text:a xlink:href="https://www.e-tar.lt/portal/legalAct.html?documentId=cd03e440b86911e693eea1ef35f20da9" office:target-frame-name="_top" xlink:show="replace"><text:span text:style-name="T8008">1-307</text:span></text:a><text:span text:style-name="T8009">, 2016-11-24, paskelbta TAR 2016-12-02, i. k. 2016-28125</text:span></text:p>
      <text:p text:style-name="Normal"/>
      <text:p text:style-name="P8010"><text:span text:style-name="T8011">XI</text:span><text:span text:style-name="T8012">.<text:s/></text:span><text:span text:style-name="T8013">BUITINIO KARŠTO VANDENS VARTOTOJO TEISĖS IR PAREIGOS</text:span></text:p>
      <text:p text:style-name="P8014"/>
      <text:p text:style-name="P8015"><text:span text:style-name="T8016">40</text:span><text:span text:style-name="T8017">.<text:s/></text:span><text:span text:style-name="T8018">Buitinis karšto vandens vartotojas turi teisę:</text:span></text:p>
      <text:p text:style-name="P8019"><text:span text:style-name="T8020">40.1</text:span><text:span text:style-name="T8021">. reikalauti iš karšto vandens tiekėjo, kad karšto vandens tiekėjas užtikrintų nenutrūkstamą aprūpinimą Taisyklėse, Bendrosiose sąlygose ir kituose teisės aktuose nustatytus saugos ir kokybės reikalavimu</text:span><text:span text:style-name="T8022">s atitinkančiu karštu vandeniu;</text:span></text:p>
      <text:p text:style-name="P8023"><text:span text:style-name="T8024">40.2</text:span><text:span text:style-name="T8025">. reikalauti žalos atlyginimo iš karšto vandens tiekėjo, jei karšto vandens tiekėjas neužtikrina pagal Sutartį tiekiamo karšto vandens kokybės reikalavimų, reguliaraus tiekimo, kiekio, nevykdo ar netinkamai vykdo Tai</text:span><text:span text:style-name="T8026">syklių, Bendrųjų sąlygų ir Sutarties nuostatas;</text:span></text:p>
      <text:p text:style-name="P8027"><text:span text:style-name="T8028">40.3</text:span><text:span text:style-name="T8029">. gauti iš karšto vandens tiekėjo ar Valdytojo ar prižiūrėtojo informaciją apie karšto vandens kokybę, parametrų pasikeitimą, planuojamus karšto vandens tiekimo apribojimus, saugų ir efektyvų karšto<text:s/></text:span><text:span text:style-name="T8030">vandens sistemos naudojimą, jos plėtrą, karšto vandens kainas ir buitiniam karšto vandens vartotojui teikiamas paslaugas;</text:span></text:p>
      <text:p text:style-name="P8031"><text:span text:style-name="T8032">40.4</text:span><text:span text:style-name="T8033">. pasirinkti mokėjimo už suvartotą karštą vandenį būdą, taip pat gauti iš karšto vandens tiekėjo informaciją apie galimus atsi</text:span><text:span text:style-name="T8034">skaitymo būdus;</text:span></text:p>
      <text:p text:style-name="P8035"><text:span text:style-name="T8036">40.5</text:span><text:span text:style-name="T8037">. reikalauti paaiškinimo, kokiu pagrindu karšto vandens tiekėjas skaičiuoja nepriemoką už suvartotą karštą vandenį;</text:span></text:p>
      <text:p text:style-name="P8038"><text:span text:style-name="T8039">40.6</text:span><text:span text:style-name="T8040">. visas procedūras, susijusias su paslaugų įgijimu ar paslaugos teikimo veiklos vykdymu, atlikti per atstumą</text:span><text:span text:style-name="T8041">, elektroninėmis priemonėmis per kontaktinį centrą arba tiesiogiai kreipiantis į karšto vandens tiekėją.;</text:span></text:p>
      <text:p text:style-name="P8042"><text:span text:style-name="T8043">40.7</text:span><text:span text:style-name="T8044">. reikalauti, kad karšto vandens tiekėjas vartotojo nurodytam energijos taupymo paslaugų teikėjui teiktų informaciją apie vartotojo suvartotos</text:span><text:span text:style-name="T8045"><text:s/>šilumos energijos karštam vandeniui ruošti atsiskaitymo dokumentus (sąskaitas) ir palyginamąjį praėjusių metų to paties laikotarpio suvartojimą;</text:span><text:s/></text:p>
      <text:p text:style-name="P8046">Papildyta papunkčiu:</text:p>
      <text:p text:style-name="P8047"><text:span text:style-name="T8048">Nr.<text:s/></text:span><text:a xlink:href="https://www.e-tar.lt/portal/legalAct.html?documentId=cd03e440b86911e693eea1ef35f20da9" office:target-frame-name="_top" xlink:show="replace"><text:span text:style-name="T8049">1-307</text:span></text:a><text:span text:style-name="T8050">, 2016-11-24, paskelbta TAR 2016-12-02, i. k. 2016-28125</text:span></text:p>
      <text:p text:style-name="Normal"/>
      <text:p text:style-name="P8051"><text:span text:style-name="T8052">40.8</text:span><text:span text:style-name="T8053">.<text:s/></text:span><text:span text:style-name="T8054">reikalauti, kad karšto vandens tiekėjas</text:span><text:span text:style-name="T8055"><text:s/>raštu ir (ar) elektroninių ryšių priemonėmis teiktų aiškias ir suprantamas prognozes dėl ateinančių metų karšto vandens kainų, iš</text:span><text:span text:style-name="T8056">reikštų eurais ir euro centais už kubinį metrą.</text:span><text:s/></text:p>
      <text:p text:style-name="P8057">Papildyta papunkčiu:</text:p>
      <text:p text:style-name="P8058"><text:span text:style-name="T8059">Nr.<text:s/></text:span><text:a xlink:href="https://www.e-tar.lt/portal/legalAct.html?documentId=cd03e440b86911e693eea1ef35f20da9" office:target-frame-name="_top" xlink:show="replace"><text:span text:style-name="T8060">1-307</text:span></text:a><text:span text:style-name="T8061">, 2016-11-24, paskelbta TAR 2016-12-02, i. k. 2016-28125</text:span></text:p>
      <text:p text:style-name="Normal"/>
      <text:p text:style-name="P8062"><text:span text:style-name="T8063">41</text:span><text:span text:style-name="T8064">. Buitinis<text:s/></text:span><text:span text:style-name="T8065">karšto vandens vartotojas privalo:</text:span></text:p>
      <text:p text:style-name="P8066"><text:span text:style-name="T8067">41.1</text:span><text:span text:style-name="T8068">. už suvartotą karštą vandenį atsiskaityti pagal karšto vandens skaitiklių rodmenis ir pateiktą mokėjimo pranešimą ar sąskaitą arba, atsiskaitymo dokumentuose nurodęs suvartotą karšto vandens kiekį pagal karšto vand</text:span><text:span text:style-name="T8069">ens skaitiklio rodmenis;</text:span></text:p>
      <text:p text:style-name="P8070"><text:span text:style-name="T8071">41.2</text:span><text:span text:style-name="T8072">. nustatyta tvarka ir terminais atsiskaityti už suvartotą karštą vandenį;</text:span></text:p>
      <text:p text:style-name="P8073"><text:span text:style-name="T8074">41.3</text:span><text:span text:style-name="T8075">. užtikrinti karšto vandens skaitiklių, jų plombų ir lipdukų saugumą, apsaugą nuo mechaninių pažeidimų, tvarkingą buitinių karšto vandens<text:s/></text:span><text:span text:style-name="T8076">prietaisų techninę būklę;</text:span></text:p>
      <text:p text:style-name="P8077"><text:span text:style-name="T8078">41.4</text:span><text:span text:style-name="T8079">. apmokėti neeilinės karšto vandens skaitiklio patikros metu patirtas išlaidas, jeigu buitinio karšto vandens vartotojo prašymu patikrinus karšto vandens skaitiklį nustatoma, kad karšto vandens kiekio skaitiklis atitinka j</text:span><text:span text:style-name="T8080">ai nustatytus metrologinius reikalavimus;</text:span></text:p>
      <text:p text:style-name="P8081"><text:span text:style-name="T8082">41.5</text:span><text:span text:style-name="T8083">. nedelsdamas informuoti karšto vandens tiekėjo, šilumos tiekėjo ir (ar) geriamojo vandens tiekėjo avarinę tarnybą ir pastato šildymo bei karšto vandens sistemų prižiūrėtoją (Sutartyje nurodytu būdu) apie k</text:span><text:span text:style-name="T8084">aršto vandens vartotojo sistemos avarijas, sutrikimus ir gedimus;</text:span></text:p>
      <text:p text:style-name="P8085">Punkto pakeitimai:</text:p>
      <text:p text:style-name="P8086"><text:span text:style-name="T8087">Nr.<text:s/></text:span><text:a xlink:href="https://www.e-tar.lt/portal/legalAct.html?documentId=TAR.156B039E76FA" office:target-frame-name="_top" xlink:show="replace"><text:span text:style-name="T8088">1-265</text:span></text:a><text:span text:style-name="T8089">, 2011-10-27, Žin., 2011, Nr. 130-6182 (2011-10-29), i. k. 111203NISAK0001-265</text:span></text:p>
      <text:p text:style-name="Normal"/>
      <text:p text:style-name="P8090"><text:span text:style-name="T8091">41.6</text:span><text:span text:style-name="T8092">. nedelsdamas informuoti karšto vandens tiekėją apie karšto vandens skaitiklių sugadinimą, jų darbo sutrikimus, pažeistas plombas, lipdukus ar kitokius pažeidimus;</text:span></text:p>
      <text:p text:style-name="P8093"><text:span text:style-name="T8094">41.7</text:span><text:span text:style-name="T8095">. be karšto vandens tiekėjo žinios nemontuoti naujų, nekeisti karšto vandens</text:span><text:span text:style-name="T8096"><text:s/>skaitiklių, nekeisti patalpų, kuriose įrengti buitiniai karšto vandens prietaisai, paskirties;</text:span></text:p>
      <text:p text:style-name="P8097"><text:span text:style-name="T8098">41.8</text:span><text:span text:style-name="T8099">. leisti karšto vandens tiekėjo, šilumos tiekėjo ir geriamojo vandens tiekėjo avarinės tarnybos ar valdytojo arba prižiūrėtojo darbuotojams, įvykus avar</text:span><text:span text:style-name="T8100">ijai ar nustačius kitą karšto vandens tiekimo sistemos pažeidimą, atlikti darbus buitiniam karšto vandens vartotojui priklausančioje patalpose;</text:span></text:p>
      <text:p text:style-name="P8101"><text:span text:style-name="T8102">41.9</text:span><text:span text:style-name="T8103"><text:s/>užtikrinti, kad karšto vandens tiekėjo, prižiūrėtojo ar valdytojo atstovai ar darbuotojai, pateikę pažy</text:span><text:span text:style-name="T8104">mėjimus ir iš anksto raštu perspėję apie atvykimą, nuo 8 iki 20 val. galėtų pagal savo kompetenciją tikrinti karšto vandens įrenginių, karšto vandens skaitiklių, buitinių karšto vandens prietaisų techninę būklę, eksploatavimo sąlygas, atsiskaitymo už karšt</text:span><text:span text:style-name="T8105">ą vandenį teisingumą, atlikti karšto vandens skaitiklių keitimą, patikrą;</text:span></text:p>
      <text:p text:style-name="P8106"><text:span text:style-name="T8107">41.10</text:span><text:span text:style-name="T8108">. ne vėliau kaip prieš 10 darbo dienų raštu informuoti karšto vandens tiekėją, jei keičiasi buitinio karšto vandens vartotojo butų ar kitų patalpų savininkas;</text:span></text:p>
      <text:p text:style-name="P8109"><text:span text:style-name="T8110">41.11</text:span><text:span text:style-name="T8111">. nut</text:span><text:span text:style-name="T8112">raukdamas Sutartį nurodyti karšto vandens skaitiklio rodmenis ir visiškai atsiskaityti už suvartotą karštą vandenį.</text:span></text:p>
      <text:p text:style-name="P8113"/>
      <text:p text:style-name="P8114"><text:span text:style-name="T8115">XII</text:span><text:span text:style-name="T8116">.<text:s/></text:span><text:span text:style-name="T8117">karšto vandens tiekėjo ir buitinio KARŠTO VANDENS vartotojo atsakomybė</text:span></text:p>
      <text:p text:style-name="P8118"/>
      <text:p text:style-name="P8119"><text:span text:style-name="T8120">42</text:span><text:span text:style-name="T8121">. Karšto vandens tiekėjas dėl Sutarties<text:s/></text:span><text:span text:style-name="T8122">nevykdymo ar netinkamo vykdymo teisės aktų nustatyta tvarka privalo atlyginti buitiniam karšto vandens vartotojui atsiradusią žalą.</text:span></text:p>
      <text:p text:style-name="P8123"><text:span text:style-name="T8124">43</text:span><text:span text:style-name="T8125">. Karšto vandens tiekėjas neatsako už pasekmes, jei buitinis karšto vandens vartotojas neleidžia atlikti karšto vanden</text:span><text:span text:style-name="T8126">s sistemos priežiūros ar remonto darbų, karšto vandens skaitiklio keitimo ar neužtikrina tinkamos techninės karšto vandens skaitiklių priežiūros.</text:span></text:p>
      <text:p text:style-name="P8127"><text:span text:style-name="T8128">44</text:span><text:span text:style-name="T8129">. Nė viena Sutarties šalių neatsako už Sutarties nevykdymą, jei tas nevykdymas bus nenugalimos jėgos (</text:span><text:span text:style-name="T8130">fo</text:span><text:span text:style-name="T8131">rce majeure</text:span><text:span text:style-name="T8132">) padarinys. Pasibaigus nenugalimai jėgai (</text:span><text:span text:style-name="T8133">force majeure</text:span><text:span text:style-name="T8134">), Sutarties šalis privalo nedelsdama įvykdyti įsipareigojimus, jeigu įmanoma juos įvykdyti, kurių nevykdė iki nenugalimos jėgos (</text:span><text:span text:style-name="T8135">force majeure</text:span><text:span text:style-name="T8136">), jeigu šalys nesusitarė kitaip.</text:span></text:p>
      <text:p text:style-name="P8137"><text:span text:style-name="T8138">45</text:span><text:span text:style-name="T8139">. Buit</text:span><text:span text:style-name="T8140">inis karšto vandens vartotojas privalo atlyginti nuostolius už karšto vandens skaitiklio sugadinimą, savavališką karšto vandens skaitiklio keitimą, plombų, lipdukų pažeidimą, įrengtą karšto vandens skaitiklio aplankos liniją, priverstinai stabdomą arba kit</text:span><text:span text:style-name="T8141">aip gadinamą karšto vandens skaitiklio mechanizmą.</text:span></text:p>
      <text:p text:style-name="P8142"/>
      <text:p text:style-name="P8143"><text:span text:style-name="T8144">XIII</text:span><text:span text:style-name="T8145">.<text:s/></text:span><text:span text:style-name="T8146">sutarties GALIOJIMO terminas, JOS pakeitimo bei nutraukimo sąlygos</text:span></text:p>
      <text:p text:style-name="P8147"/>
      <text:p text:style-name="P8148"><text:span text:style-name="T8149">46</text:span><text:span text:style-name="T8150">. Sutartis sudaroma neterminuotai. Sutartis įsigalioja jos sudarymo dieną, jeigu nenurodoma kita jos įsigaliojimo<text:s/></text:span><text:span text:style-name="T8151">data.</text:span></text:p>
      <text:p text:style-name="P8152"><text:span text:style-name="T8153">47</text:span><text:span text:style-name="T8154">. Sutartis gali būti keičiama Sutarties šalių tarpusavio susitarimu.</text:span></text:p>
      <text:p text:style-name="P8155"><text:span text:style-name="T8156">48</text:span><text:span text:style-name="T8157">. Sutartį pasirašęs buitinis karšto vandens vartotojas turi teisę vienašališkai nutraukti sudarytą Sutartį.</text:span></text:p>
      <text:p text:style-name="P8158"><text:span text:style-name="T8159">49</text:span><text:span text:style-name="T8160">. Sutartis nutraukiama Sutarties šalių rašytiniu susita</text:span><text:span text:style-name="T8161">rimu arba kitais teisės aktuose nustatytais atvejais.</text:span></text:p>
      <text:p text:style-name="P8162"/>
      <text:p text:style-name="P8163"><text:span text:style-name="T8164">XIV</text:span><text:span text:style-name="T8165">.<text:s/></text:span><text:span text:style-name="T8166">ginčų nagrinėjimo tvarka</text:span></text:p>
      <text:p text:style-name="P8167"/>
      <text:p text:style-name="P8168"><text:span text:style-name="T8169">50</text:span><text:span text:style-name="T8170">.<text:s/></text:span><text:span text:style-name="T8171">Šilumos ir (ar) karšto vandens vartotojų<text:s/></text:span><text:span text:style-name="T8172">skundai dėl Taisyklių reglamentuojamų santykių tarp<text:s/></text:span><text:span text:style-name="T8173">šilumos ir (ar) karšto vandens vartotojų ir kitų šilumos ūkio s</text:span><text:span text:style-name="T8174">ubjektų</text:span><text:span text:style-name="T8175"><text:s/>pateikiami ir nagrinėjami, taip pat ginčai, kylantys iš Taisyklių reguliuojamų santykių, sprendžiami teisės aktų (Taisyklių 1 priedo 1, 2, 3, 9, 14, 15, 42 ir 52 punktai), šalių sudarytų sutarčių ir kitų teisės aktų nustatyta tvarka.</text:span><text:s/></text:p>
      <text:p text:style-name="P8176">Punkto pakeitimai:</text:p>
      <text:p text:style-name="P8177"><text:span text:style-name="T8178">Nr.<text:s/></text:span><text:a xlink:href="https://www.e-tar.lt/portal/legalAct.html?documentId=TAR.156B039E76FA" office:target-frame-name="_top" xlink:show="replace"><text:span text:style-name="T8179">1-265</text:span></text:a><text:span text:style-name="T8180">, 2011-10-27, Žin., 2011, Nr. 130-6182 (2011-10-29), i. k. 111203NISAK0001-265</text:span></text:p>
      <text:p text:style-name="P8181"><text:span text:style-name="T8182">Nr.<text:s/></text:span><text:a xlink:href="https://www.e-tar.lt/portal/legalAct.html?documentId=b96bdbf0e5f511e5ba46c884bbd2b4fd" office:target-frame-name="_top" xlink:show="replace"><text:span text:style-name="T8183">1-87</text:span></text:a><text:span text:style-name="T8184">, 2016-03-09, paskelbta TAR 2016-03-10, i. k. 2016-04514</text:span></text:p>
      <text:p text:style-name="Normal"/>
      <text:p text:style-name="P8185"><text:span text:style-name="T8186">51.</text:span><text:span text:style-name="T8187"><text:s/>Neteko galios nuo 2016-03-11</text:span></text:p>
      <text:p text:style-name="P8188">Punkto naikinimas:</text:p>
      <text:p text:style-name="P8189"><text:span text:style-name="T8190">Nr.<text:s/></text:span><text:a xlink:href="https://www.e-tar.lt/portal/legalAct.html?documentId=b96bdbf0e5f511e5ba46c884bbd2b4fd" office:target-frame-name="_top" xlink:show="replace"><text:span text:style-name="T8191">1-87</text:span></text:a><text:span text:style-name="T8192">, 2016-03-09, paskelbta TAR 2016-03-10, i. k. 2016-04514</text:span></text:p>
      <text:p text:style-name="P8193">Punkto pakeitimai:</text:p>
      <text:p text:style-name="P8194"><text:span text:style-name="T8195">Nr.<text:s/></text:span><text:a xlink:href="https://www.e-tar.lt/portal/legalAct.html?documentId=2c53e700f3af11e4927fda1d051299fb" office:target-frame-name="_top" xlink:show="replace"><text:span text:style-name="T8196">1-119</text:span></text:a><text:span text:style-name="T8197">, 2015-05-0</text:span><text:span text:style-name="T8198">5, paskelbta TAR 2015-05-12, i. k. 2015-07125</text:span></text:p>
      <text:p text:style-name="Normal"/>
      <text:p text:style-name="P8199"><text:span text:style-name="T8200">54.</text:span><text:span text:style-name="T8201"><text:s/>Neteko galios nuo 2016-03-11</text:span></text:p>
      <text:p text:style-name="P8202">Punkto naikinimas:</text:p>
      <text:p text:style-name="P8203"><text:span text:style-name="T8204">Nr.<text:s/></text:span><text:a xlink:href="https://www.e-tar.lt/portal/legalAct.html?documentId=b96bdbf0e5f511e5ba46c884bbd2b4fd" office:target-frame-name="_top" xlink:show="replace"><text:span text:style-name="T8205">1-87</text:span></text:a><text:span text:style-name="T8206">, 2016-03-09, paskelbta TAR 2016-03-10, i. k. 201</text:span><text:span text:style-name="T8207">6-04514</text:span></text:p>
      <text:p text:style-name="Normal"/>
      <text:p text:style-name="P8208"><text:span text:style-name="T8209">_________________</text:span></text:p>
      <text:p text:style-name="P8210"/>
      <text:p text:style-name="P8211">Šilumos tiekimo ir vartojimo taisyklių</text:p>
      <text:p text:style-name="P8212"><text:span text:style-name="T8213">9</text:span><text:span text:style-name="T8214"><text:s/>priedas</text:span></text:p>
      <text:p text:style-name="P8215"/>
      <text:p text:style-name="P8216"><text:span text:style-name="T8217">KARŠTO VANDENS PIRKIMO–PARDAVIMO SUTARČIŲ BENDROSIOS SĄLYGOS</text:span></text:p>
      <text:p text:style-name="P8218"/>
      <text:p text:style-name="P8219"><text:span text:style-name="T8220">i</text:span><text:span text:style-name="T8221">.<text:s/></text:span><text:span text:style-name="T8222">BENDROSIOS NUOSTATOS</text:span></text:p>
      <text:p text:style-name="P8223"/>
      <text:p text:style-name="P8224"><text:span text:style-name="T8225">1</text:span><text:span text:style-name="T8226">. Karšto vandens pirkimo–pardavimo sutarčių bendrosios sąlygos (toliau<text:s/></text:span><text:span text:style-name="T8227">– Bendrosios sąlygos) reglamentuoja karšto vandens pirkimo–pardavimo sutarties (toliau – Sutartis) sąlygas, šalių teises, pareigas ir atsakomybę.</text:span></text:p>
      <text:p text:style-name="P8228"><text:span text:style-name="T8229">2</text:span><text:span text:style-name="T8230">. Sutarties formą parengia karšto vandens tiekėjas. Sutartis sudaroma tarp karšto vandens tiekėjo ir karš</text:span><text:span text:style-name="T8231">to vandens vartotojo (išskyrus buitinius karšto vandens vartotojus daugiabučiuose namuose).</text:span></text:p>
      <text:p text:style-name="P8232"><text:span text:style-name="T8233">3</text:span><text:span text:style-name="T8234">. Karštas vanduo karšto vandens vartotojui tiekiamas pagal Sutartį. Sutartis turi atitikti Bendrąsias sąlygas ir joms neprieštarauti.</text:span></text:p>
      <text:p text:style-name="P8235"><text:span text:style-name="T8236">4</text:span><text:span text:style-name="T8237">. Karšto vandens var</text:span><text:span text:style-name="T8238">totojui karštas vanduo tiekiamas iki tiekimo–vartojimo ribos.</text:span></text:p>
      <text:p text:style-name="P8239"><text:span text:style-name="T8240">5</text:span><text:span text:style-name="T8241">. Sutartyje, be šių Bendrųjų sąlygų, gali būti įtrauktos Sutarties šalių individualiai aptartos sąlygos, neprieštaraujančios Šilumos tiekimo ir vartojimo taisyklėms (toliau – Taisyklės), ki</text:span><text:span text:style-name="T8242">tiems teisės aktams (Taisyklių 1 priedas). Sutarties šalys negali nustatyti tokių Sutarties sąlygų, kurios pablogintų karšto vandens vartotojo padėtį, palyginti su ta, kurią nustato įstatymai, šios Bendrosios sąlygos ir kiti teisės aktai.</text:span></text:p>
      <text:p text:style-name="P8243"/>
      <text:p text:style-name="P8244"><text:span text:style-name="T8245">II</text:span><text:span text:style-name="T8246">.<text:s/></text:span><text:span text:style-name="T8247">PAGRIN</text:span><text:span text:style-name="T8248">DINĖS SĄVOKOS</text:span></text:p>
      <text:p text:style-name="P8249"/>
      <text:p text:style-name="P8250"><text:span text:style-name="T8251">6</text:span><text:span text:style-name="T8252">. Bendrosiose sąlygose vartojamos sąvokos atitinka Taisyklėse bei kituose teisės aktuose (Taisyklių 1 priedas) apibrėžtas sąvokas.</text:span></text:p>
      <text:p text:style-name="P8253"/>
      <text:p text:style-name="P8254"><text:span text:style-name="T8255">III</text:span><text:span text:style-name="T8256">.<text:s/></text:span><text:span text:style-name="T8257">privalomos SUTARties dalys</text:span></text:p>
      <text:p text:style-name="P8258"/>
      <text:p text:style-name="P8259"><text:span text:style-name="T8260">7</text:span><text:span text:style-name="T8261">. Sutartyje privalo būti numatyta sąlyga, kad šalys vadovauj</text:span><text:span text:style-name="T8262">asi šiomis Taisyklėmis.</text:span></text:p>
      <text:p text:style-name="P8263"><text:span text:style-name="T8264">8</text:span><text:span text:style-name="T8265">. Sutartyje turi būti šios dalys:</text:span></text:p>
      <text:p text:style-name="P8266"><text:span text:style-name="T8267">8.1</text:span><text:span text:style-name="T8268">. karšto vandens tiekėjo ir karšto vandens vartotojo rekvizitai;</text:span></text:p>
      <text:p text:style-name="P8269"><text:span text:style-name="T8270">8.2</text:span><text:span text:style-name="T8271">. karšto vandens kokybės reikalavimai;</text:span></text:p>
      <text:p text:style-name="P8272"><text:span text:style-name="T8273">8.3</text:span><text:span text:style-name="T8274">. suvartoto karšto vandens kiekio ir kainos nustatymas;</text:span></text:p>
      <text:p text:style-name="P8275"><text:span text:style-name="T8276">8.4</text:span><text:span text:style-name="T8277">.<text:s/></text:span><text:span text:style-name="T8278">atsiskaitymo tvarka;</text:span></text:p>
      <text:p text:style-name="P8279"><text:span text:style-name="T8280">8.5</text:span><text:span text:style-name="T8281">. karšto vandens tiekimo tvarka ir karšto vandens tiekimo ribojimo ar nutraukimo sąlygos;</text:span></text:p>
      <text:p text:style-name="P8282"><text:span text:style-name="T8283">8.6</text:span><text:span text:style-name="T8284">. informacijos pateikimo tvarka;</text:span></text:p>
      <text:p text:style-name="P8285"><text:span text:style-name="T8286">8.7</text:span><text:span text:style-name="T8287">. karšto vandens tiekėjo pareigos;</text:span></text:p>
      <text:p text:style-name="P8288"><text:span text:style-name="T8289">8.8</text:span><text:span text:style-name="T8290">. karšto vandens vartotojo teisės ir pareigos;</text:span></text:p>
      <text:p text:style-name="P8291"><text:span text:style-name="T8292">8.9</text:span><text:span text:style-name="T8293">. karšto vandens tiekėjo ir karšto vandens vartotojo atsakomybė;</text:span></text:p>
      <text:p text:style-name="P8294"><text:span text:style-name="T8295">8.10</text:span><text:span text:style-name="T8296">. Sutarties galiojimo terminas, pakeitimo bei nutraukimo sąlygos;</text:span></text:p>
      <text:p text:style-name="P8297"><text:span text:style-name="T8298">8.11</text:span><text:span text:style-name="T8299">. ginčų nagrinėjimo tvarka.</text:span></text:p>
      <text:p text:style-name="P8300"/>
      <text:p text:style-name="P8301"><text:span text:style-name="T8302">IV</text:span><text:span text:style-name="T8303">.<text:s/></text:span><text:span text:style-name="T8304">karšto vandens tiekėjo ir karšto vandens vartotojo REKVIZITAI</text:span></text:p>
      <text:p text:style-name="P8305"/>
      <text:p text:style-name="P8306"><text:span text:style-name="T8307">9</text:span><text:span text:style-name="T8308">. Sutartyje nurodoma karšto vandens tiekėjo pavadinimas, teisinė forma, buveinės adresas, interneto svetainės adresas, įmonės kodas, PVM mokėtojo kodas, telefono numeris, fakso numeris ar elektroninio pašto adresas.</text:span></text:p>
      <text:p text:style-name="P8309"><text:span text:style-name="T8310">10</text:span><text:span text:style-name="T8311">. Sutartyje nurodoma pastato<text:s/></text:span><text:span text:style-name="T8312">prižiūrėtojo – asmens, kuris prižiūri (eksploatuoja) pastato karšto vandens sistemą, pavadinimas, buveinė ir telefono numeris, juridinio asmens, kuris teikia avarinės tarnybos paslaugas, pavadinimas ir telefono numeris arba prižiūrėtojo – fizinio asmens va</text:span><text:span text:style-name="T8313">rdas, pavardė, adresas, telefono numeris.</text:span></text:p>
      <text:p text:style-name="P8314"><text:span text:style-name="T8315">11</text:span><text:span text:style-name="T8316">. Sutartyje nurodoma asmens pastato savininko – karšto vandens vartotojo pavadinimas, teisinė forma, buveinės adresas, interneto svetainės adresas, įmonės kodas, PVM mokėtojo kodas, telefono numeris, fakso nu</text:span><text:span text:style-name="T8317">meris, elektroninio pašto adresas arba fizinio asmens pastato savininko – karšto vandens vartotojo vardas, pavardė, adresas, telefono numeris.</text:span></text:p>
      <text:p text:style-name="P8318"/>
      <text:p text:style-name="P8319"><text:span text:style-name="T8320">V</text:span><text:span text:style-name="T8321">.<text:s/></text:span><text:span text:style-name="T8322">KARŠTO VANDENS kokybės reikalavimai</text:span></text:p>
      <text:p text:style-name="P8323"/>
      <text:p text:style-name="P8324"><text:span text:style-name="T8325">12</text:span><text:span text:style-name="T8326">. Į karšto vandens vartotojo karšto vandens pirkimo–pardavim</text:span><text:span text:style-name="T8327">o vietą ir (ar) ties tiekimo–vartojimo riba patiektas karštas vanduo turi atitikti higienos normą (Taisyklių 1 priedo 21 punktas) nustatytus kokybės reikalavimus.</text:span></text:p>
      <text:p text:style-name="P8328"><text:span text:style-name="T8329">13</text:span><text:span text:style-name="T8330">. Sutartyse nurodomi karšto vandens kokybės reikalavimai turi būti ne blogesni, nei nus</text:span><text:span text:style-name="T8331">tatyti teisės akto (Taisyklių 1 priedo 21 punktas) reikalavimai.</text:span></text:p>
      <text:p text:style-name="P8332"><text:span text:style-name="T8333">14</text:span><text:span text:style-name="T8334">. Karšto vandens vartotojas turi teisę reikalauti iš karšto vandens tiekėjo arba šilumos tiekėjo bei geriamojo vandens tiekėjo kompensacijų, jeigu dėl jų kaltės neužtikrinami karšto van</text:span><text:span text:style-name="T8335">dens ir teikiamų paslaugų kokybės reikalavimai.</text:span></text:p>
      <text:p text:style-name="P8336"/>
      <text:p text:style-name="P8337"><text:span text:style-name="T8338">VI</text:span><text:span text:style-name="T8339">.<text:s/></text:span><text:span text:style-name="T8340">SUVARTOTO KARŠTO VANDENS kiekio ir kainos NUSTATYMAS</text:span></text:p>
      <text:p text:style-name="P8341"/>
      <text:p text:style-name="P8342"><text:span text:style-name="T8343">15</text:span><text:span text:style-name="T8344">. Karšto vandens vartotojas moka už faktiškai suvartotą karštą vandenį ir suteiktas paslaugas. Karšto vandens kainos karšto vandens<text:s/></text:span><text:span text:style-name="T8345">vartotojams skelbiamos viešai.</text:span></text:p>
      <text:p text:style-name="P8346"><text:span text:style-name="T8347">16</text:span><text:span text:style-name="T8348">. Sudarant Sutartį karšto vandens vartotojas Taisyklėse ir teisės aktuose nustatyta tvarka pasirenka karšto vandens pirkimo–pardavimo vietas ir (ar) tiekimo–vartojimo ribas, atsižvelgdamas į įrengiamus karšto vandens<text:s/></text:span><text:span text:style-name="T8349">skaitiklius.</text:span></text:p>
      <text:p text:style-name="P8350"><text:span text:style-name="T8351">17</text:span><text:span text:style-name="T8352">. Suvartoto karšto vandens kiekiai Taisyklėse ir teisės aktuose nustatyta tvarka nustatomi pagal karšto vandens skaitiklio rodmenis, o kada Taisyklėse nustatyta tvarka negalima naudotis karšto vandens skaitiklių rodmenimis – skaičiavimo<text:s/></text:span><text:span text:style-name="T8353">būdu. Karšto vandens kiekio matavimo vienetas yra kubinis metras (m3). Maksimalūs šilumos kiekiai cirkuliacijai, nustatomi pagal galiojančius Valstybinės kainų ir energetikos kontrolės komisijos patvirtintus šilumos paskirstymo metodus.</text:span></text:p>
      <text:p text:style-name="P8354"><text:span text:style-name="T8355">18</text:span><text:span text:style-name="T8356">. Karšto vand</text:span><text:span text:style-name="T8357">ens vartotojas gali pareikalauti, kad būtų atlikta neeilinė karšto vandens skaitiklio patikra. Karšto vandens vartotojas sumoka už neeilinei patikrai karšto vandens tiekėjo patirtas sąnaudas, jeigu jis tokios patikros reikalavo ir buvo nustatyta, kad karšt</text:span><text:span text:style-name="T8358">o vandens skaitiklis atitinka jam nustatytus metrologinius reikalavimus. Jeigu nustatoma, kad karšto vandens skaitiklis netinkamas naudoti, už atliktą patikrą moka karšto vandens tiekėjas. Karšto vandens tiekėjas, abejodamas dėl karšto vandens skaitiklio m</text:span><text:span text:style-name="T8359">atavimo teisingumo, gali savo nuožiūra ir lėšomis atlikti neeilinę karšto vandens skaitiklio patikrą.</text:span></text:p>
      <text:p text:style-name="P8360"><text:span text:style-name="T8361">19</text:span><text:span text:style-name="T8362">. Karšto vandens skaitiklių patikra atliekama teisės akte (Taisyklių 1 priedo 11 punktas) nustatyta tvarka.</text:span></text:p>
      <text:p text:style-name="P8363"/>
      <text:p text:style-name="P8364"><text:span text:style-name="T8365">VII</text:span><text:span text:style-name="T8366">.<text:s/></text:span><text:span text:style-name="T8367">atsiskaitymo tvarka</text:span></text:p>
      <text:p text:style-name="P8368"/>
      <text:p text:style-name="P8369"><text:span text:style-name="T8370">20</text:span><text:span text:style-name="T8371">.</text:span><text:span text:style-name="T8372"><text:s/>Karšto vandens vartotojas už suvartotą karštą vandenį atsiskaito pagal atsiskaitymo dokumentus (karšto vandens tiekėjo pateiktą sąskaitą).</text:span></text:p>
      <text:p text:style-name="P8373"><text:span text:style-name="T8374">21</text:span><text:span text:style-name="T8375">. Atsiskaitymo ir mokėjimo būdą pagal atsiskaitymo dokumentus pasirenka pats karšto vandens vartotojas iš ne m</text:span><text:span text:style-name="T8376">ažiau kaip trijų karšto vandens tiekėjo pasiūlytų atsiskaitymo būdų, nustatytų Bendrųjų sąlygų 22 punkte.</text:span></text:p>
      <text:p text:style-name="P8377"><text:span text:style-name="T8378">22</text:span><text:span text:style-name="T8379">. Karšto vandens vartotojas moka:</text:span></text:p>
      <text:p text:style-name="P8380"><text:span text:style-name="T8381">22.1</text:span><text:span text:style-name="T8382">. už faktiškai suvartotą karšto vandens kiekį pagal karšto vandens skaitiklio rodmenis ir atsiskaitymo d</text:span><text:span text:style-name="T8383">okumentuose deklaruoja paskutinę ataskaitinio laikotarpio dieną užfiksuotus rodmenis, bei už cirkuliacijai sunaudotą šilumos kiekį, kurių reikšmės pateikiamos karšto vandens tiekėjo mokėjimo pranešime ar sąskaitoje;</text:span></text:p>
      <text:p text:style-name="P8384"><text:span text:style-name="T8385">22.2</text:span><text:span text:style-name="T8386">. už kitais, teisėtais ir neprie</text:span><text:span text:style-name="T8387">štaraujančiais sąžiningumui, būdais nustatytą karšto vandens vartotojui priskirtą karšto vandens kiekį.</text:span></text:p>
      <text:p text:style-name="P8388"><text:span text:style-name="T8389">23</text:span><text:span text:style-name="T8390">. Karšto vandens vartotojui atsiskaitymo terminas už per ataskaitinį laikotarpį suvartotą karštą vandenį nustatomas Sutartyje.</text:span></text:p>
      <text:p text:style-name="P8391"><text:span text:style-name="T8392">24</text:span><text:span text:style-name="T8393">. Sutartyje</text:span><text:span text:style-name="T8394"><text:s/>nustatytu terminu neatsiskaičius už suvartotą karštą vandenį, karšto vandens vartotojui gali būti skaičiuojami iki 0,02 proc. dydžio delspinigiai nuo laiku nesumokėtos sumos už kiekvieną pradelstą dieną. Karšto vandens tiekėjas raštu informuoja karšto van</text:span><text:span text:style-name="T8395">dens vartotoją apie delspinigių susidarymą, nurodo jų dydį ir susidarymo priežastį.</text:span></text:p>
      <text:p text:style-name="P8396"><text:span text:style-name="T8397">25</text:span><text:span text:style-name="T8398">. Karšto vandens vartotojas už suvartotą karštą vandenį, už kurį Sutartyje nustatytu terminu nesumokėta, moka deklaravimo dieną galiojančiomis karšto vandens kainomis</text:span><text:span text:style-name="T8399">.</text:span></text:p>
      <text:p text:style-name="P8400"><text:span text:style-name="T8401">26</text:span><text:span text:style-name="T8402">. Rekvizitus pakeitusi Sutarties šalis ne vėliau kaip per 10 darbo dienų nuo fakto atsiradimo dienos, tačiau ne vėliau kaip prieš 10 darbo dienų iki mokėjimo datos, apie tai privalo pranešti raštu ar kitais būdais kitai Sutarties šaliai.</text:span></text:p>
      <text:p text:style-name="P8403"><text:span text:style-name="T8404">27</text:span><text:span text:style-name="T8405">. Dė</text:span><text:span text:style-name="T8406">l karšto vandens tiekėjo kaltės ar padarytų karšto vandens apskaitos klaidų susidariusi nepriemoka išieškoma ne daugiau kaip už 36 mėnesius, ši nepriemoka skaičiuojama už karšto vandens vartotojui patiektą karštą vandenį vandens vartojimo laikotarpio kaino</text:span><text:span text:style-name="T8407">mis be delspinigių. Permoka už suvartotą karštą vandenį skaičiuojama už visą klaidingai skaičiuotą laikotarpį. Permoka už suvartotą karštą vandenį grąžinama vartotojui.</text:span></text:p>
      <text:p text:style-name="P8408"/>
      <text:p text:style-name="P8409"><text:span text:style-name="T8410">VIII</text:span><text:span text:style-name="T8411">.<text:s/></text:span><text:span text:style-name="T8412">KARŠTO VANDENS tiekimo tvarka ir KARŠTO VANDENS tiekimo ribojimo ar nutrau</text:span><text:span text:style-name="T8413">kimo sąlygos</text:span></text:p>
      <text:p text:style-name="P8414"/>
      <text:p text:style-name="P8415"><text:span text:style-name="T8416">28</text:span><text:span text:style-name="T8417">. Karšto vandens vartotojas, naudojantis karštą vandenį savo reikmėms, gali naudoti tiek karšto vandens, kiek nustatyta Sutartyje.</text:span></text:p>
      <text:p text:style-name="P8418"><text:span text:style-name="T8419">29</text:span><text:span text:style-name="T8420">. Karšto vandens tiekėjas gali apriboti arba nutraukti karšto vandens tiekimą:</text:span></text:p>
      <text:p text:style-name="P8421"><text:span text:style-name="T8422">29.1</text:span><text:span text:style-name="T8423">. kai<text:s/></text:span><text:span text:style-name="T8424">nustatoma, kad karšto vandens vartotojo įrenginiai kelia grėsmę žmonių gyvybei ar saugumui;</text:span></text:p>
      <text:p text:style-name="P8425"><text:span text:style-name="T8426">29.2</text:span><text:span text:style-name="T8427">. jeigu karšto vandens vartotojas už patiektą karštą vandenį neatsiskaito nustatytu laiku;</text:span></text:p>
      <text:p text:style-name="P8428"><text:span text:style-name="T8429">29.3</text:span><text:span text:style-name="T8430">. avarijos, ekstremalios energetikos padėties atvejais;</text:span></text:p>
      <text:p text:style-name="P8431"><text:span text:style-name="T8432">29.4</text:span><text:span text:style-name="T8433">. dėl būtinų remonto ir kitų sistemų prijungimo darbų, įspėjusi karšto vandens vartotojus Sutartyje nustatyta tvarka;</text:span></text:p>
      <text:p text:style-name="P8434"><text:span text:style-name="T8435">29.5</text:span><text:span text:style-name="T8436">. kai nutraukiamas ar apribojamas karšto vandens tiekimas savivaldybės tarybos sprendimu ar Lietuvos Respublikos<text:s/></text:span><text:span text:style-name="T8437">Vyriausybės nutarimu;</text:span></text:p>
      <text:p text:style-name="P8438"><text:span text:style-name="T8439">29.6</text:span><text:span text:style-name="T8440">. Sutarties šalių susitarimu, kai nutraukiama Sutartis ir karšto vandens vartotojas yra visiškai atsiskaitęs už suvartotą karštą vandenį;</text:span></text:p>
      <text:p text:style-name="P8441"><text:span text:style-name="T8442">29.7</text:span><text:span text:style-name="T8443">. kai karšto vandens vartotojas neleidžia tinkamai prižiūrėti karšto vandens sis</text:span><text:span text:style-name="T8444">temas ir (arba) patikrinti karšto vandens kiekio matavimo priemonių.</text:span></text:p>
      <text:p text:style-name="P8445"><text:span text:style-name="T8446">30</text:span><text:span text:style-name="T8447">. Bendrųjų sąlygų 29.2 punkte nustatytu atveju karšto vandens tiekėjas raštu informuoja karšto vandens vartotoją ne vėliau kaip prieš 10 darbo dienų.</text:span></text:p>
      <text:p text:style-name="P8448"><text:span text:style-name="T8449">31</text:span><text:span text:style-name="T8450">. Jei karšto vandens ti</text:span><text:span text:style-name="T8451">ekimas nutrauktas vadovaujantis Bendrųjų sąlygų 29.2 punktu, karšto vandens tiekimas atnaujinamas, kai karšto vandens vartotojas sumoka įsiskolinimus už karšto vandens vartojimą (nepriemokas) bei karšto vandens tiekimo nutraukimo ir tiekimo atnaujinimo išl</text:span><text:span text:style-name="T8452">aidas, patirtas dėl jo kaltės.</text:span></text:p>
      <text:p text:style-name="P8453"><text:span text:style-name="T8454">32</text:span><text:span text:style-name="T8455">. Karšto vandens vartotojui karštas vanduo tiekiamas nepertraukiamai, išskyrus Sutartyje nurodytas pertraukas ir Bendrųjų sąlygų 29 punkte nustatytus atvejus.</text:span></text:p>
      <text:p text:style-name="P8456"><text:span text:style-name="T8457">33</text:span><text:span text:style-name="T8458">. Karšto vandens vartotojas, ne vėliau kaip prieš mėne</text:span><text:span text:style-name="T8459">sį raštu pranešęs karšto vandens tiekėjui, turi teisę pasirinkti kitą karšto vandens tiekėją arba apsirūpinimo karštu vandeniu būdą.</text:span></text:p>
      <text:p text:style-name="P8460"><text:span text:style-name="T8461">34</text:span><text:span text:style-name="T8462">. Karšto vandens tiekėjas nedelsdamas turi pranešti karšto vandens vartotojui apie karšto vandens sistemoje įvykusią<text:s/></text:span><text:span text:style-name="T8463">avariją. Karšto vandens vartotojas, gavęs pranešimą apie įvykusią avariją, privalo vykdyti karšto vandens tiekėjo nurodymus.</text:span></text:p>
      <text:p text:style-name="P8464"/>
      <text:p text:style-name="P8465"><text:span text:style-name="T8466">IX</text:span><text:span text:style-name="T8467">.<text:s/></text:span><text:span text:style-name="T8468">informacijos pateikimo tvarka</text:span></text:p>
      <text:p text:style-name="P8469"/>
      <text:p text:style-name="P8470"><text:span text:style-name="T8471">35</text:span><text:span text:style-name="T8472">. Karšto vandens tiekėjas turi nurodyti Sutartyje asmens pavadinimą, adresą, telefo</text:span><text:span text:style-name="T8473">no numerį, kitus informavimo šaltinius, kur karšto vandens vartotojas teisės aktuose ir Sutartyje nustatyta tvarka ir apimtimi sužinotų karšto vandens kainas ir gautų informaciją.</text:span></text:p>
      <text:p text:style-name="P8474"><text:span text:style-name="T8475">36</text:span><text:span text:style-name="T8476">. Karšto vandens tiekėjas ne vėliau kaip iki mėnesio 25 dienos viešai<text:s/></text:span><text:span text:style-name="T8477">(raštu ar kitais būdais) informuoja karšto vandens vartotojus apie apskaičiuotas karšto vandens kainas, kurios įsigalioja nuo kito mėnesio pirmos dienos. Karšto vandens kainos turi būti skelbiamas iš anksto visuomenės informavimo priemonėse. Karšto vandens</text:span><text:span text:style-name="T8478"><text:s/>tiekėjo pranešimai apie nepriemokas, įsiskolinimus, delspinigius, permokas turi būti rašytiniai ir siunčiami karšto vandens vartotojui jo pasirinkimu: paštu, faksu ar elektroniniu paštu. Informacijos iš karšto vandens tiekėjo gavimo būdas nurodomas Sutart</text:span><text:span text:style-name="T8479">yje.</text:span></text:p>
      <text:p text:style-name="P8480"><text:span text:style-name="T8481">37</text:span><text:span text:style-name="T8482">. Karšto vandens vartotojas turi būti informuojamas apie karšto vandens tiekimo numatomus nutraukimus (ribojimus) raštu, visuomenės informavimo priemonėmis ar kitais būdais. Karšto vandens vartotojui informaciją apie karšto vandens tiekimo<text:s/></text:span><text:span text:style-name="T8483">numatomus nutraukimus (ribojimus) turi teisę teikti karšto vandens tiekėjas.</text:span></text:p>
      <text:p text:style-name="P8484"><text:span text:style-name="T8485">38</text:span><text:span text:style-name="T8486">. Karšto vandens tiekėjo informacija turi būti skelbiama karšto vandens tiekėjo interneto svetainėje, jeigu jis tokią turi, kurios adresas nurodomas Sutartyje.</text:span></text:p>
      <text:p text:style-name="P8487"/>
      <text:p text:style-name="P8488"><text:span text:style-name="T8489">X</text:span><text:span text:style-name="T8490">.<text:s/></text:span><text:span text:style-name="T8491">kar</text:span><text:span text:style-name="T8492">što vandens tiekėjo TEISĖS IR PAREIGOS</text:span></text:p>
      <text:p text:style-name="P8493"/>
      <text:p text:style-name="P8494"><text:span text:style-name="T8495">39</text:span><text:span text:style-name="T8496">. Karšto vandens tiekėjas privalo:</text:span></text:p>
      <text:p text:style-name="P8497"><text:span text:style-name="T8498">39.1</text:span><text:span text:style-name="T8499">. vykdyti veiklą taip, kad užtikrintų patikimą, saugų karšto vandens tiekimą iki tiekimo–vartojimo ribos;</text:span></text:p>
      <text:p text:style-name="P8500"><text:span text:style-name="T8501">39.2</text:span><text:span text:style-name="T8502">. tvarkyti tiekiamo karšto vandens apskaitą;</text:span></text:p>
      <text:p text:style-name="P8503"><text:span text:style-name="T8504">39.3</text:span><text:span text:style-name="T8505">.<text:s/></text:span><text:span text:style-name="T8506">užtikrinti, kad karšto vandens vartotojui būtų suteikta išsami informacija apie karšto vandens skaitiklių priežiūrą, rodmenų fiksavimą, jų užraktus, plombas, lipdukus ar kitas karšto vandens tiekėjo taikomas apsaugos priemones;</text:span></text:p>
      <text:p text:style-name="P8507"><text:span text:style-name="T8508">39.4</text:span><text:span text:style-name="T8509">. informuoti</text:span><text:span text:style-name="T8510"><text:s/></text:span><text:span text:style-name="T8511">karšto<text:s/></text:span><text:span text:style-name="T8512">vandens vartotoją visuomenės informavimo priemonėmis ir karšto vandens tiekėjo interneto svetainėje raštu ar kitais būdais apie karšto vandens kainas;</text:span></text:p>
      <text:p text:style-name="P8513"><text:span text:style-name="T8514">39.5</text:span><text:span text:style-name="T8515">. informuoti</text:span><text:span text:style-name="T8516"><text:s/></text:span><text:span text:style-name="T8517">karšto vandens vartotoją visuomenės informavimo priemonėmis apie neplanuotą karšto v</text:span><text:span text:style-name="T8518">andens tiekimo nutraukimą;</text:span></text:p>
      <text:p text:style-name="P8519"><text:span text:style-name="T8520">39.6</text:span><text:span text:style-name="T8521">. užtikrinti, kad karšto vandens vartotojas ne vėliau kaip prieš 10 kalendorinių dienų iki remonto darbų pradžios būtų informuotas visuomenės informavimo priemonėmis, raštu apie numatomą karšto vandens tiekimo apribojimą<text:s/></text:span><text:span text:style-name="T8522">ar nutraukimą dėl būtinų karšto vandens, šilumos ir geriamojo vandens sistemų remonto darbų ir kitų sistemų prijungimo;</text:span></text:p>
      <text:p text:style-name="P8523"><text:span text:style-name="T8524">39.7</text:span><text:span text:style-name="T8525">. karšto vandens vartotojui pageidaujant suteikti informaciją apie karšto vandens kokybę, jų parametrų pasikeitimą;</text:span></text:p>
      <text:p text:style-name="P8526"><text:span text:style-name="T8527">39.8</text:span><text:span text:style-name="T8528">. už</text:span><text:span text:style-name="T8529">tikrinti karšto vandens vartotojams galimybę pasirinkti mokėjimo už suvartotą karštą vandenį būdą;</text:span></text:p>
      <text:p text:style-name="P8530"><text:span text:style-name="T8531">39.9</text:span><text:span text:style-name="T8532">. pateikiamose karšto vandens vartotojams sąskaitose, kituose dokumentuose, jų elektroniniuose atitikmenyse ar kitais būdais teikti informaciją<text:s/></text:span><text:span text:style-name="T8533">karšto vandens vartotojams apie atsiskaitymo už suvartotą karštą vandenį būdus;</text:span></text:p>
      <text:p text:style-name="P8534"><text:span text:style-name="T8535">39.10</text:span><text:span text:style-name="T8536">. užtikrinti, kad karšto vandens vartotojas būtų konsultuojamas karšto vandens sistemos įrengimo klausimais, gautų informaciją karšto vandens sistemų eksploatavimo ir<text:s/></text:span><text:span text:style-name="T8537">efektyvaus karšto vandens vartojimo klausimais;</text:span></text:p>
      <text:p text:style-name="P8538"><text:span text:style-name="T8539">39.11</text:span><text:span text:style-name="T8540">. užtikrinti, kad karšto vandens vartotojo prašymu būtų atlikta neeilinė karšto vandens kiekio matavimo priemonės metrologinė patikra;</text:span></text:p>
      <text:p text:style-name="P8541"><text:span text:style-name="T8542">39.12</text:span><text:span text:style-name="T8543">.<text:s/></text:span><text:span text:style-name="T8544">savininko arba<text:s/></text:span><text:span text:style-name="T8545">vartotojo prašymu, vartotojo nurodytam</text:span><text:span text:style-name="T8546"><text:s/>energijos taupymo paslaugų teikėjui teikti informaciją apie vartotojo suvartotos šilumos energijos karštam vandeniui ruošti atsiskaitymo dokumentus (sąskaitas) ir palyginamąjį praėjusių metų to paties laikotarpio suvartojimą</text:span><text:span text:style-name="T8547">;</text:span><text:s/></text:p>
      <text:p text:style-name="P8548">Papildyta papunkčiu:</text:p>
      <text:p text:style-name="P8549"><text:span text:style-name="T8550">Nr.<text:s/></text:span><text:a xlink:href="https://www.e-tar.lt/portal/legalAct.html?documentId=cd03e440b86911e693eea1ef35f20da9" office:target-frame-name="_top" xlink:show="replace"><text:span text:style-name="T8551">1-307</text:span></text:a><text:span text:style-name="T8552">, 2016-11-24, paskelbta TAR 2016-12-02, i. k. 2016-28125</text:span></text:p>
      <text:p text:style-name="Normal"/>
      <text:p text:style-name="P8553"><text:span text:style-name="T8554">39.13</text:span><text:span text:style-name="T8555">.<text:s/></text:span><text:span text:style-name="T8556">tiekėjo interneto svetainėje arba savitarnos svetainėje pateikti nuorodą į valstybės in</text:span><text:span text:style-name="T8557">stitucijų skelbiamų vartotojų organizacijų, energetikos agentūrų ar panašių organizacijų kontaktinę informaciją, įskaitant interneto svetainių adresus, kuriose galima gauti informacijos apie esamas energijos vartojimo efektyvumo didinimo priemones, lyginam</text:span><text:span text:style-name="T8558">ąsias galutinių energijos vartotojų charakteristikas ir energiją naudojančios įrangos technines specifikacijas;</text:span><text:s/></text:p>
      <text:p text:style-name="P8559">Papildyta papunkčiu:</text:p>
      <text:p text:style-name="P8560"><text:span text:style-name="T8561">Nr.<text:s/></text:span><text:a xlink:href="https://www.e-tar.lt/portal/legalAct.html?documentId=cd03e440b86911e693eea1ef35f20da9" office:target-frame-name="_top" xlink:show="replace"><text:span text:style-name="T8562">1-307</text:span></text:a><text:span text:style-name="T8563">, 2016-11-24, p</text:span><text:span text:style-name="T8564">askelbta TAR 2016-12-02, i. k. 2016-28125</text:span></text:p>
      <text:p text:style-name="Normal"/>
      <text:p text:style-name="P8565"><text:span text:style-name="T8566">39.14</text:span><text:span text:style-name="T8567">.<text:s/></text:span><text:span text:style-name="T8568">vartotojo prašymu raštu ir (ar) elektroninių ryšių priemonėmis teikti aiškias ir suprantamas prognozes dėl ateinančių metų karšto vandens kainų, išreikštų eurais ir euro centais už kubinį metrą.</text:span><text:s/></text:p>
      <text:p text:style-name="P8569">Papildyta papunkčiu:</text:p>
      <text:p text:style-name="P8570"><text:span text:style-name="T8571">Nr.<text:s/></text:span><text:a xlink:href="https://www.e-tar.lt/portal/legalAct.html?documentId=cd03e440b86911e693eea1ef35f20da9" office:target-frame-name="_top" xlink:show="replace"><text:span text:style-name="T8572">1-307</text:span></text:a><text:span text:style-name="T8573">, 2016-11-24, paskelbta TAR 2016-12-02, i. k. 2016-28125</text:span></text:p>
      <text:p text:style-name="Normal"/>
      <text:p text:style-name="P8574"><text:span text:style-name="T8575">XI</text:span><text:span text:style-name="T8576">.<text:s/></text:span><text:span text:style-name="T8577">KARŠTO VANDENS VARTOTOJO TEISĖS IR PAREIGOS</text:span></text:p>
      <text:p text:style-name="P8578"/>
      <text:p text:style-name="P8579"><text:span text:style-name="T8580">40</text:span><text:span text:style-name="T8581">. Karšto<text:s/></text:span><text:span text:style-name="T8582">vandens vartotojas turi teisę:</text:span></text:p>
      <text:p text:style-name="P8583"><text:span text:style-name="T8584">40.1</text:span><text:span text:style-name="T8585">. reikalauti iš karšto vandens tiekėjo, kad karšto vandens tiekėjas užtikrintų nenutrūkstamą aprūpinimą Taisyklėse, Bendrosiose sąlygose ir kituose teisės aktuose nustatytus saugos ir kokybės reikalavimus atitinkančiu k</text:span><text:span text:style-name="T8586">arštu vandeniu;</text:span></text:p>
      <text:p text:style-name="P8587"><text:span text:style-name="T8588">40.2</text:span><text:span text:style-name="T8589">. reikalauti žalos atlyginimo iš karšto vandens tiekėjo, jei karšto vandens tiekėjas neužtikrina pagal Sutartį tiekiamo karšto vandens kokybės reikalavimų, reguliaraus tiekimo, kiekio, nevykdo ar netinkamai vykdo Taisyklių, Bendrųjų</text:span><text:span text:style-name="T8590"><text:s/>sąlygų ir Sutarties nuostatas;</text:span></text:p>
      <text:p text:style-name="P8591"><text:span text:style-name="T8592">40.3</text:span><text:span text:style-name="T8593">. gauti iš karšto vandens tiekėjo informaciją apie karšto vandens kokybę, parametrų pasikeitimą, planuojamus karšto vandens tiekimo sutrikimus, saugų ir efektyvų karšto vandens sistemos naudojimą, jos plėtrą, karšto<text:s/></text:span><text:span text:style-name="T8594">vandens kainas ir karšto vandens vartotojui teikiamas paslaugas;</text:span></text:p>
      <text:p text:style-name="P8595"><text:span text:style-name="T8596">40.4</text:span><text:span text:style-name="T8597">. pasirinkti mokėjimo už suvartotą karštą vandenį būdą, taip pat gauti iš karšto vandens tiekėjo informaciją apie atsiskaitymo būdus;</text:span></text:p>
      <text:p text:style-name="P8598"><text:span text:style-name="T8599">40.5</text:span><text:span text:style-name="T8600">. reikalauti paaiškinimo, kokiu pagrindu<text:s/></text:span><text:span text:style-name="T8601">karšto vandens tiekėjas skaičiuoja nepriemoką už suvartotą karštą vandenį;</text:span></text:p>
      <text:p text:style-name="P8602"><text:span text:style-name="T8603">40.6</text:span><text:span text:style-name="T8604">. visas procedūras, susijusias su paslaugų įgijimu ar paslaugos teikimo veiklos vykdymu, atlikti per atstumą, elektroninėmis priemonėmis per kontaktinį centrą arba tiesiogia</text:span><text:span text:style-name="T8605">i kreipiantis į karšto vandens tiekėją;</text:span></text:p>
      <text:p text:style-name="P8606"><text:span text:style-name="T8607">40.7</text:span><text:span text:style-name="T8608">. reikalauti, kad karšto vandens tiekėjas vartotojo nurodytam energijos taupymo paslaugų teikėjui teiktų informaciją apie vartotojo suvartotos šilumos energijos karštam vandeniui ruošti atsiskaitymo dokumentu</text:span><text:span text:style-name="T8609">s (sąskaitas) ir palyginamąjį praėjusių metų to paties laikotarpio suvartojimą;</text:span><text:s/></text:p>
      <text:p text:style-name="P8610">Papildyta papunkčiu:</text:p>
      <text:p text:style-name="P8611"><text:span text:style-name="T8612">Nr.<text:s/></text:span><text:a xlink:href="https://www.e-tar.lt/portal/legalAct.html?documentId=cd03e440b86911e693eea1ef35f20da9" office:target-frame-name="_top" xlink:show="replace"><text:span text:style-name="T8613">1-307</text:span></text:a><text:span text:style-name="T8614">, 2016-11-24, paskelbta TAR 2016-12-02, i. k.<text:s/></text:span><text:span text:style-name="T8615">2016-28125</text:span></text:p>
      <text:p text:style-name="Normal"/>
      <text:p text:style-name="P8616"><text:span text:style-name="T8617">40.8</text:span><text:span text:style-name="T8618">.<text:s/></text:span><text:span text:style-name="T8619">reikalauti, kad karšto vandens tiekėjas</text:span><text:span text:style-name="T8620"><text:s/>raštu ir (ar) elektroninių ryšių priemonėmis teiktų aiškias ir suprantamas prognozes dėl ateinančių metų karšto vandens kainų, išreikštų eurais ir euro centais už kubinį metrą.</text:span><text:s/></text:p>
      <text:p text:style-name="P8621">Papildyta papunkčiu:</text:p>
      <text:p text:style-name="P8622"><text:span text:style-name="T8623">Nr.<text:s/></text:span><text:a xlink:href="https://www.e-tar.lt/portal/legalAct.html?documentId=cd03e440b86911e693eea1ef35f20da9" office:target-frame-name="_top" xlink:show="replace"><text:span text:style-name="T8624">1-307</text:span></text:a><text:span text:style-name="T8625">, 2016-11-24, paskelbta TAR 2016-12-02, i. k. 2016-28125</text:span></text:p>
      <text:p text:style-name="Normal"/>
      <text:p text:style-name="P8626"><text:span text:style-name="T8627">41</text:span><text:span text:style-name="T8628">. Karšto vandens vartotojas privalo:</text:span></text:p>
      <text:p text:style-name="P8629"><text:span text:style-name="T8630">41.1</text:span><text:span text:style-name="T8631">. prieš pradėdamas vartoti karštą<text:s/></text:span><text:span text:style-name="T8632">vandenį, sudaryti Sutartį;</text:span></text:p>
      <text:p text:style-name="P8633"><text:span text:style-name="T8634">41.2</text:span><text:span text:style-name="T8635">. už suvartotą karštą vandenį atsiskaityti pagal karšto vandens skaitiklių rodmenis ir pateiktą sąskaitą arba, atsiskaitymo dokumentuose nurodęs suvartotą karšto vandens kiekį, pagal karšto vandens skaitiklio rodmenis;</text:span></text:p>
      <text:p text:style-name="P8636"><text:span text:style-name="T8637">41.3</text:span><text:span text:style-name="T8638">. nustatyta tvarka ir terminais atsiskaityti už suvartotą karštą vandenį;</text:span></text:p>
      <text:p text:style-name="P8639"><text:span text:style-name="T8640">41.4</text:span><text:span text:style-name="T8641">. užtikrinti karšto vandens skaitiklių, jų plombų ir lipdukų saugumą, apsaugą nuo mechaninių pažeidimų, tvarkingą buitinių karšto vandens prietaisų techninę būklę;</text:span></text:p>
      <text:p text:style-name="P8642"><text:span text:style-name="T8643">41</text:span><text:span text:style-name="T8644">.5</text:span><text:span text:style-name="T8645">. apmokėti neeilinės karšto vandens skaitiklio patikros metu patirtas išlaidas, jeigu karšto vandens vartotojo prašymu patikrinus karšto vandens skaitiklį nustatoma, kad karšto vandens kiekio skaitiklis atitinka jai nustatytus metrologinius reikalavimu</text:span><text:span text:style-name="T8646">s;</text:span></text:p>
      <text:p text:style-name="P8647"><text:span text:style-name="T8648">41.6</text:span><text:span text:style-name="T8649">. nedelsdamas informuoti karšto vandens tiekėjo, šilumos tiekėjo ir (ar) geriamojo vandens tiekėjo avarinę tarnybą (Sutartyje nurodytu būdu) apie karšto vandens vartotojo sistemos avarijas, sutrikimus ir gedimus;</text:span></text:p>
      <text:p text:style-name="P8650"><text:span text:style-name="T8651">41.7</text:span><text:span text:style-name="T8652">. nedelsdamas informuoti</text:span><text:span text:style-name="T8653"><text:s/>karšto vandens tiekėją apie karšto vandens skaitiklių mechaninį sugadinimą, jų darbo sutrikimus, pažeistas plombas, lipdukus ar kitokius pažeidimus;</text:span></text:p>
      <text:p text:style-name="P8654"><text:span text:style-name="T8655">41.8</text:span><text:span text:style-name="T8656">. be karšto vandens tiekėjo žinios nemontuoti naujų, nekeisti karšto vandens skaitiklių, nekeisti<text:s/></text:span><text:span text:style-name="T8657">patalpų, kuriose įrengti karšto vandens prietaisai, paskirties;</text:span></text:p>
      <text:p text:style-name="P8658"><text:span text:style-name="T8659">41.9</text:span><text:span text:style-name="T8660">. leisti karšto vandens tiekėjo, šilumos tiekėjo ir geriamojo vandens tiekėjo avarinės tarnybos darbuotojams, įvykus avarijai ar nustačius kitą karšto vandens tiekimo sistemos pažeidim</text:span><text:span text:style-name="T8661">ą, atlikti darbus, tarp jų žemės kasimo, karšto vandens vartotojui priklausančiuose pastatuose ir teritorijoje;</text:span></text:p>
      <text:p text:style-name="P8662"><text:span text:style-name="T8663">41.10</text:span><text:span text:style-name="T8664">. užtikrinti, kad karšto vandens tiekėjo, prižiūrėtojo ar valdytojo atstovai ar darbuotojai, pateikę pažymėjimus ir iš anksto raštu per</text:span><text:span text:style-name="T8665">spėję apie atvykimą, karšto vandens tiekėjo darbo valandomis galėtų pagal savo kompetenciją tikrinti karšto vandens įrenginių, karšto vandens kiekio matavimo priemonių, karšto vandens prietaisų techninę būklę, eksploatavimo sąlygas, atsiskaitymo už karštą<text:s/></text:span><text:span text:style-name="T8666">vandenį teisingumą, atlikti karšto vandens skaitiklių keitimą, patikrą;</text:span></text:p>
      <text:p text:style-name="P8667"><text:span text:style-name="T8668">41.11</text:span><text:span text:style-name="T8669">. prieš 10 kalendorinių dienų raštu informuoti karšto vandens tiekėją, jei keičiasi karšto vandens vartotojo pastato ar karšto vandens sistemos savininkas;</text:span></text:p>
      <text:p text:style-name="P8670"><text:span text:style-name="T8671">41.12</text:span><text:span text:style-name="T8672">. nutraukd</text:span><text:span text:style-name="T8673">amas Sutartį nurodyti karšto vandens skaitiklio rodmenis ir visiškai atsiskaityti už suvartotą karštą vandenį.</text:span></text:p>
      <text:p text:style-name="P8674"/>
      <text:p text:style-name="P8675"><text:span text:style-name="T8676">XII</text:span><text:span text:style-name="T8677">.<text:s/></text:span><text:span text:style-name="T8678">karšto vandens tiekėjo ir KARŠTO VANDENS vartotojo atsakomybė</text:span></text:p>
      <text:p text:style-name="P8679"/>
      <text:p text:style-name="P8680"><text:span text:style-name="T8681">42</text:span><text:span text:style-name="T8682">. Karšto vandens tiekėjas dėl Sutarties sąlygų nevykdymo ar ne</text:span><text:span text:style-name="T8683">tinkamo vykdymo teisės aktų nustatyta tvarka privalo atlyginti karšto vandens vartotojui atsiradusią žalą.</text:span></text:p>
      <text:p text:style-name="P8684"><text:span text:style-name="T8685">43</text:span><text:span text:style-name="T8686">. Karšto vandens tiekėjas neatsako už pasekmes, jei karšto vandens vartotojas neleidžia atlikti karšto vandens sistemos priežiūros ar remonto d</text:span><text:span text:style-name="T8687">arbų, karšto vandens skaitiklio keitimo ar neužtikrina tinkamos techninės buitinių karšto vandens prietaisų priežiūros.</text:span></text:p>
      <text:p text:style-name="P8688"><text:span text:style-name="T8689">44</text:span><text:span text:style-name="T8690">. Nė viena Sutarties šalių neatsako už Sutarties nevykdymą, jei tas nevykdymas bus nenugalimos jėgos (</text:span><text:span text:style-name="T8691">force majeure</text:span><text:span text:style-name="T8692">) padarinys.<text:s/></text:span><text:span text:style-name="T8693">Pasibaigus nenugalimos jėgos (</text:span><text:span text:style-name="T8694">force majeure</text:span><text:span text:style-name="T8695">) aplinkybėms, Sutarties šalis privalo nedelsdama įvykdyti įsipareigojimus, jeigu įmanoma juos įvykdyti, kurių nevykdė iki nenugalimos jėgos (</text:span><text:span text:style-name="T8696">force majeure</text:span><text:span text:style-name="T8697">), jeigu šalys nesusitarė kitaip.</text:span></text:p>
      <text:p text:style-name="P8698"><text:span text:style-name="T8699">45</text:span><text:span text:style-name="T8700">. Karšto vandens<text:s/></text:span><text:span text:style-name="T8701">vartotojas privalo atlyginti nuostolius už karšto vandens skaitiklio sugadinimą, savavališką karšto vandens skaitiklio keitimą, plombų, lipdukų pažeidimą, įrengtą karšto vandens skaitiklio aplankos liniją, priverstinai stabdomą arba kitaip gadinamą karšto<text:s/></text:span><text:span text:style-name="T8702">vandens skaitiklio mechanizmą.</text:span></text:p>
      <text:p text:style-name="P8703"/>
      <text:p text:style-name="P8704"><text:span text:style-name="T8705">XIII</text:span><text:span text:style-name="T8706">.<text:s/></text:span><text:span text:style-name="T8707">sutarties GALIOJIMO terminas, JOS pakeitimo bei nutraukimo sąlygos</text:span></text:p>
      <text:p text:style-name="P8708"/>
      <text:p text:style-name="P8709"><text:span text:style-name="T8710">46</text:span><text:span text:style-name="T8711">. Sutartis sudaroma terminuotai, išskyrus atvejus, kai karšto vandens vartotojas pageidauja sudaryti neterminuotą Sutartį. Jeigu terminuot</text:span><text:span text:style-name="T8712">oje Sutartyje nėra nurodyta kitaip, nė vienai Sutarties šaliai iki termino pabaigos nepareiškus apie Sutarties nutraukimą, pakeitimą arba apie naujos Sutarties sudarymą, ši Sutartis kiekvieną kartą laikoma pratęsta tokiam pat terminui ir tomis pat sąlygomi</text:span><text:span text:style-name="T8713">s. Sutartis įsigalioja jos sudarymo dieną, jeigu nenurodoma kita jos įsigaliojimo data.</text:span></text:p>
      <text:p text:style-name="P8714"><text:span text:style-name="T8715">47</text:span><text:span text:style-name="T8716">. Sutartis gali būti keičiama Sutarties šalių tarpusavio susitarimu.</text:span></text:p>
      <text:p text:style-name="P8717"><text:span text:style-name="T8718">48</text:span><text:span text:style-name="T8719">. Sutartį pasirašęs karšto vandens vartotojas turi teisę vienašališkai nutraukti sudary</text:span><text:span text:style-name="T8720">tą Sutartį.</text:span></text:p>
      <text:p text:style-name="P8721"><text:span text:style-name="T8722">4</text:span><text:span text:style-name="T8723">9</text:span><text:span text:style-name="T8724">. Sutartis nutraukiama Sutarties šalių rašytiniu susitarimu arba kitais teisės aktuose nustatytais atvejais.</text:span></text:p>
      <text:p text:style-name="P8725"/>
      <text:p text:style-name="P8726"><text:span text:style-name="T8727">XIV</text:span><text:span text:style-name="T8728">.<text:s/></text:span><text:span text:style-name="T8729">ginčų nagrinėjimo tvarka</text:span></text:p>
      <text:p text:style-name="P8730"/>
      <text:p text:style-name="P8731"><text:span text:style-name="T8732">50</text:span><text:span text:style-name="T8733">. Visi šalių ginčai, kylantys tarp karšto vandens tiekėjo ir karšto vandens vartotojo</text:span><text:span text:style-name="T8734"><text:s/>dėl Sutarties vykdymo, sprendžiami šalių tarpusavio susitarimu. Nepavykus ginčų išspręsti šalių tarpusavio susitarimu, ginčai sprendžiami teisės aktų nustatyta tvarka.</text:span></text:p>
      <text:p text:style-name="Normal"/>
      <text:p text:style-name="P8735"><text:span text:style-name="T8736">_________________</text:span></text:p>
      <text:p text:style-name="P8737"/>
      <text:p text:style-name="P8738"/>
      <text:p text:style-name="P8739"><text:span text:style-name="T8740">Pakeitimai:</text:span></text:p>
      <text:p text:style-name="P8741"/>
      <text:p text:style-name="P8742"><text:span text:style-name="T8743">1.</text:span></text:p>
      <text:p text:style-name="P8744"><text:span text:style-name="T8745">Lietuvos Respublikos energetikos ministerija</text:span><text:span text:style-name="T8746">, Įsakymas</text:span></text:p>
      <text:p text:style-name="P8747"><text:span text:style-name="T8748">Nr.<text:s/></text:span><text:a xlink:href="https://www.e-tar.lt/portal/legalAct.html?documentId=TAR.8125F999A3BC" office:target-frame-name="_top" xlink:show="replace"><text:span text:style-name="T8749">1-191</text:span></text:a><text:span text:style-name="T8750">, 2011-07-20, Žin., 2011, Nr. 97-4575 (2011-07-28), i. k. 111203NISAK0001-191</text:span></text:p>
      <text:p text:style-name="P8751"><text:span text:style-name="T8752">Dėl Lietuvos Respublikos energetikos ministro 2010 m. spalio 25 d. įsakymo<text:s/></text:span><text:span text:style-name="T8753">Nr. 1-297 "Dėl Šilumos tiekimo ir vartojimo taisyklių patvirtinimo" pakeitimo</text:span></text:p>
      <text:p text:style-name="P8754"/>
      <text:p text:style-name="P8755"><text:span text:style-name="T8756">2.</text:span></text:p>
      <text:p text:style-name="P8757"><text:span text:style-name="T8758">Lietuvos Respublikos energetikos ministerija, Įsakymas</text:span></text:p>
      <text:p text:style-name="P8759"><text:span text:style-name="T8760">Nr.<text:s/></text:span><text:a xlink:href="https://www.e-tar.lt/portal/legalAct.html?documentId=TAR.156B039E76FA" office:target-frame-name="_top" xlink:show="replace"><text:span text:style-name="T8761">1-265</text:span></text:a><text:span text:style-name="T8762">, 2011-10-27, Žin., 2011,<text:s/></text:span><text:span text:style-name="T8763">Nr. 130-6182 (2011-10-29), i. k. 111203NISAK0001-265</text:span></text:p>
      <text:p text:style-name="P8764"><text:span text:style-name="T8765">Dėl Lietuvos Respublikos energetikos ministro 2010 m. spalio 25 d. įsakymo Nr. 1-297 "Dėl Šilumos tiekimo ir vartojimo taisyklių patvirtinimo" pakeitimo</text:span></text:p>
      <text:p text:style-name="P8766"/>
      <text:p text:style-name="P8767"><text:span text:style-name="T8768">3.</text:span></text:p>
      <text:p text:style-name="P8769"><text:span text:style-name="T8770">Lietuvos vyriausiasis administracinis teismas,</text:span><text:span text:style-name="T8771"><text:s/>Sprendimas</text:span></text:p>
      <text:p text:style-name="P8772"><text:span text:style-name="T8773">2011-12-15, Žin., 2011, Nr. 156-7408 (2011-12-22), i. k. 111502VSPRERG117408 <text:s text:c="15"/></text:span></text:p>
      <text:p text:style-name="P8774"><text:span text:style-name="T8775">Lietuvos vyriausiojo administracinio teismo 2011 m. gruodžio 15 d. sprendimas (Administracinė byla Nr. I-442-18/2011. Teisminio proceso Nr. 3-66-3-0004</text:span><text:span text:style-name="T8776">5-2011-1. Procesinio sprendimo kategorija 17.1)</text:span></text:p>
      <text:p text:style-name="P8777"/>
      <text:p text:style-name="P8778"><text:span text:style-name="T8779">4.</text:span></text:p>
      <text:p text:style-name="P8780"><text:span text:style-name="T8781">Lietuvos Respublikos energetikos ministerija, Įsakymas</text:span></text:p>
      <text:p text:style-name="P8782"><text:span text:style-name="T8783">Nr.<text:s/></text:span><text:a xlink:href="https://www.e-tar.lt/portal/legalAct.html?documentId=TAR.2CF6A45B7088" office:target-frame-name="_top" xlink:show="replace"><text:span text:style-name="T8784">1-187</text:span></text:a><text:span text:style-name="T8785">, 2012-09-21, Žin., 2012, Nr. 111-5655 (2012-09-26), i. k.</text:span><text:span text:style-name="T8786"><text:s/>112203NISAK0001-187</text:span></text:p>
      <text:p text:style-name="P8787"><text:span text:style-name="T8788">Dėl Lietuvos Respublikos energetikos ministro 2010 m. spalio 25 d. įsakymo Nr. 1-297 "Dėl Šilumos tiekimo ir vartojimo taisyklių patvirtinimo" pakeitimo</text:span></text:p>
      <text:p text:style-name="P8789"/>
      <text:p text:style-name="P8790"><text:span text:style-name="T8791">5.</text:span></text:p>
      <text:p text:style-name="P8792"><text:span text:style-name="T8793">Lietuvos vyriausiasis administracinis teismas, Sprendimas</text:span></text:p>
      <text:p text:style-name="P8794"><text:span text:style-name="T8795">Nr.<text:s/></text:span><text:a xlink:href="https://www.e-tar.lt/portal/legalAct.html?documentId=LITEKO.680C289DAC57" office:target-frame-name="_top" xlink:show="replace"><text:span text:style-name="T8796">I-858-13-14</text:span></text:a><text:span text:style-name="T8797">, 2014-10-31, paskelbta TAR 2014-11-24, i. k. 2014-17765</text:span></text:p>
      <text:p text:style-name="P8798"><text:span text:style-name="T8799">Nuasmenintas sprendimas byloje I-858-13-14</text:span></text:p>
      <text:p text:style-name="P8800"/>
      <text:p text:style-name="P8801"><text:span text:style-name="T8802">6.</text:span></text:p>
      <text:p text:style-name="P8803"><text:span text:style-name="T8804">Lietuvos Respublikos energetikos ministerija, Įsakymas</text:span></text:p>
      <text:p text:style-name="P8805"><text:span text:style-name="T8806">Nr.<text:s/></text:span><text:a xlink:href="https://www.e-tar.lt/portal/legalAct.html?documentId=48e48a30902e11e4bb408baba2bdddf3" office:target-frame-name="_top" xlink:show="replace"><text:span text:style-name="T8807">1-334</text:span></text:a><text:span text:style-name="T8808">, 2014-12-30, paskelbta TAR 2014-12-31, i. k. 2014-21339</text:span></text:p>
      <text:p text:style-name="P8809"><text:span text:style-name="T8810">Dėl Lietuvos Respublikos energetikos ministro 2010 m. spalio 25 d. įsakymo Nr. 1-297 „Dėl Šilumos tiekimo ir<text:s/></text:span><text:span text:style-name="T8811">vartojimo taisyklių patvirtinimo“ pakeitimo</text:span></text:p>
      <text:p text:style-name="P8812"/>
      <text:p text:style-name="P8813"><text:span text:style-name="T8814">7.</text:span></text:p>
      <text:p text:style-name="P8815"><text:span text:style-name="T8816">Lietuvos Respublikos energetikos ministerija, Įsakymas</text:span></text:p>
      <text:p text:style-name="P8817"><text:span text:style-name="T8818">Nr.<text:s/></text:span><text:a xlink:href="https://www.e-tar.lt/portal/legalAct.html?documentId=2c53e700f3af11e4927fda1d051299fb" office:target-frame-name="_top" xlink:show="replace"><text:span text:style-name="T8819">1-119</text:span></text:a><text:span text:style-name="T8820">, 2015-05-05, paskelbta TAR 2015-05-12, i. k.<text:s/></text:span><text:span text:style-name="T8821">2015-07125</text:span></text:p>
      <text:p text:style-name="P8822"><text:span text:style-name="T8823">Dėl Lietuvos Respublikos energetikos ministro 2010 m. spalio 25 d. įsakymo Nr. 1-297 „Dėl Šilumos tiekimo ir vartojimo taisyklių patvirtinimo“ pakeitimo</text:span></text:p>
      <text:p text:style-name="P8824"/>
      <text:p text:style-name="P8825"><text:span text:style-name="T8826">8.</text:span></text:p>
      <text:p text:style-name="P8827"><text:span text:style-name="T8828">Lietuvos Respublikos energetikos ministerija, Įsakymas</text:span></text:p>
      <text:p text:style-name="P8829"><text:span text:style-name="T8830">Nr.<text:s/></text:span><text:a xlink:href="https://www.e-tar.lt/portal/legalAct.html?documentId=b96bdbf0e5f511e5ba46c884bbd2b4fd" office:target-frame-name="_top" xlink:show="replace"><text:span text:style-name="T8831">1-87</text:span></text:a><text:span text:style-name="T8832">, 2016-03-09, paskelbta TAR 2016-03-10, i. k. 2016-04514</text:span></text:p>
      <text:p text:style-name="P8833"><text:span text:style-name="T8834">Dėl Lietuvos Respublikos energetikos ministro 2010 m. spalio 25 d. įsakymo Nr. 1-297 „Dėl Šilumos t</text:span><text:span text:style-name="T8835">iekimo ir vartojimo taisyklių patvirtinimo“ pakeitimo</text:span></text:p>
      <text:p text:style-name="P8836"/>
      <text:p text:style-name="P8837"><text:span text:style-name="T8838">9.</text:span></text:p>
      <text:p text:style-name="P8839"><text:span text:style-name="T8840">Lietuvos Respublikos energetikos ministerija, Įsakymas</text:span></text:p>
      <text:p text:style-name="P8841"><text:span text:style-name="T8842">Nr.<text:s/></text:span><text:a xlink:href="https://www.e-tar.lt/portal/legalAct.html?documentId=cd03e440b86911e693eea1ef35f20da9" office:target-frame-name="_top" xlink:show="replace"><text:span text:style-name="T8843">1-307</text:span></text:a><text:span text:style-name="T8844">, 2016-11-24, paskelbta TAR 2016-12-</text:span><text:span text:style-name="T8845">02, i. k. 2016-28125</text:span></text:p>
      <text:p text:style-name="P8846"><text:span text:style-name="T8847">Dėl Lietuvos Respublikos energetikos ministro 2010 m. spalio 25 d. įsakymo Nr. 1-297 „Dėl Šilumos tiekimo ir vartojimo taisyklių patvirtinimo“ pakeitimo</text:span></text:p>
      <text:p text:style-name="P8848"/>
      <text:p text:style-name="P8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7:00Z</meta:creation-date>
    <dc:date>2020-12-08T09:47:00Z</dc:date>
    <meta:template xlink:href="Normal.dotm" xlink:type="simple"/>
    <meta:editing-cycles>2</meta:editing-cycles>
    <meta:editing-duration>PT0S</meta:editing-duration>
    <meta:document-statistic meta:page-count="31" meta:paragraph-count="6309" meta:word-count="45011" meta:character-count="353334" meta:row-count="20975" meta:non-whitespace-character-count="314632"/>
  </office:meta>
</office:document-meta>
</file>