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text-align="center"/>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fo:text-indent="0.393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center"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fo:background-color="#FFFFFF"/>
    </style:style>
    <style:style style:name="P652" style:parent-style-name="Normal" style:family="paragraph">
      <style:paragraph-properties fo:text-align="justify" fo:text-indent="0.3937in" fo:background-color="#FFFFFF"/>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keep-together="always" fo:text-align="justify" fo:text-indent="0.3937in"/>
    </style:style>
    <style:style style:name="T767" style:parent-style-name="DefaultParagraphFont" style:family="text">
      <style:text-properties style:font-weight-complex="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12-07-25 iki 2012-12-3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48">Punkto pakeitimai:</text:p>
      <text:p text:style-name="P149"><text:span text:style-name="T150">Nr.<text:s/></text:span><text:a xlink:href="https://www.e-tar.lt/portal/legalAct.html?documentId=TAR.D3269707818E" office:target-frame-name="_top" xlink:show="replace"><text:span text:style-name="T151">891</text:span></text:a><text:span text:style-name="T152">, 2012-07-18, Žin., 2012, Nr. 88-4584 (2012-07-24), i. k. 1121100NUTA00000891</text:span></text:p>
      <text:p text:style-name="Normal"/>
      <text:p text:style-name="P153">7.2. paskola gyvenimo išlaidoms. Šios paskolos suma per vienus studijų metus negali viršyti teisės aktų nustatytos bazinės socialinės išmokos (toliau vadinama – BSI) 50 dydžių.<text:s/><text:span text:style-name="T154">Pavasario semestrą papildomai teikiamų paskolų gyvenimo išlaidoms dydis negali viršyti 25 BSI dydžių</text:span>;</text:p>
      <text:p text:style-name="P155">7.3. paskola dalinėms studijoms pagal tarptautines (tarpžinybines) sutartis. Šios paskolos suma per vienus studijų metus negali viršyti 60 BSI dydžių.<text:s/></text:p>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Normal"/>
      <text:p text:style-name="P161">8. Paskolos gavėjo bendra šio aprašo nustatyta tvarka gautų paskolų suma, neįskaitant palūkanų, negali būti didesnė nei 385 BSI dydžiai (toliau vadinama – maksimali paskolų suma). Fondo direktoriaus sudaryta komisija, į kurios sudėtį įeina Finansų ministerijos, Švietimo<text:s/>ir mokslo ministerijos, Fondo ir studentų atstovai, taip pat gali būti įtraukiami ir kitų institucijų atstovai (toliau vadinama – Fondo direktoriaus sudaryta komisija), gavusi paskolos gavėjo prašymą, gali priimti sprendimą dėl paskolos gavėjo maksimalios<text:s/>paskolų sumos padidinimo. Priimant šį sprendimą, atsižvelgiama į paskolos gavėjo studijų dalykų įvertinimų vidurkį per semestrą (pirmąjį studijų semestrą – stojamojo balo sumą) ir bendrą studijų kainą.</text:p>
      <text:p text:style-name="P162"><text:span text:style-name="T163">III</text:span><text:span text:style-name="T164">.<text:s/></text:span><text:span text:style-name="T165">LĖŠŲ PASKOLOMS PASKIRSTYMAS</text:span></text:p>
      <text:p text:style-name="P166"/>
      <text:p text:style-name="P167">9. Valstybės paskoloms teikti, valstybės remiamų paskolų palūkanoms apmokėti, valstybės įsipareigojimams pagal valstybės garantiją ir kitiems įsipareigojimams vykdyti gali būti naudojamos Fondui šiam tikslui skirtos Lietuvos Respublikos valstybės biudžeto (toliau<text:s/><text:soft-page-break/>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168">Punkto pakeitimai:</text:p>
      <text:p text:style-name="P169"><text:span text:style-name="T170">Nr.<text:s/></text:span><text:a xlink:href="https://www.e-tar.lt/portal/legalAct.html?documentId=TAR.08F6E2AA384D" office:target-frame-name="_top" xlink:show="replace"><text:span text:style-name="T171">831</text:span></text:a><text:span text:style-name="T172">, 2011-07-07, Žin., 2011, Nr. 89-4257 (2011-07-16), i. k. 1111100NUTA00000831</text:span></text:p>
      <text:p text:style-name="Normal"/>
      <text:p text:style-name="P173">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74">Ne mažiau kaip pusė valstybės paskoloms teikti skirtų lėšų atidedama rudens semestrui.<text:s/></text:p>
      <text:p text:style-name="P175">Punkto pakeitimai:</text:p>
      <text:p text:style-name="P176"><text:span text:style-name="T177">Nr.<text:s/></text:span><text:a xlink:href="https://www.e-tar.lt/portal/legalAct.html?documentId=TAR.4DD46B3D81E3" office:target-frame-name="_top" xlink:show="replace"><text:span text:style-name="T178">901</text:span></text:a><text:span text:style-name="T179">, 2009-08-26, Žin., 2009, Nr. 103-4299 (2009-08-29), i. k. 1091100NUTA00000901</text:span></text:p>
      <text:p text:style-name="P180"><text:span text:style-name="T181">Nr.<text:s/></text:span><text:a xlink:href="https://www.e-tar.lt/portal/legalAct.html?documentId=TAR.08F6E2AA384D" office:target-frame-name="_top" xlink:show="replace"><text:span text:style-name="T182">831</text:span></text:a><text:span text:style-name="T183">, 2011-07-07, Žin., 2011, Nr. 89-4257 (2011-07-16), i. k. 1111100NUTA00000831</text:span></text:p>
      <text:p text:style-name="Normal"/>
      <text:p text:style-name="P184">10<text:span text:style-name="T185">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 sumos.<text:s/></text:p>
      <text:p text:style-name="P186">Papildyta punktu:</text:p>
      <text:p text:style-name="P187"><text:span text:style-name="T188">Nr.<text:s/></text:span><text:a xlink:href="https://www.e-tar.lt/portal/legalAct.html?documentId=TAR.BBDE4C241C54" office:target-frame-name="_top" xlink:show="replace"><text:span text:style-name="T189">875</text:span></text:a><text:span text:style-name="T190">, 2010-06-21, Žin.,<text:s/></text:span><text:span text:style-name="T191">2010, Nr. 77-3969 (2010-06-30), i. k. 1101100NUTA00000875</text:span></text:p>
      <text:p text:style-name="P192">Punkto pakeitimai:</text:p>
      <text:p text:style-name="P193"><text:span text:style-name="T194">Nr.<text:s/></text:span><text:a xlink:href="https://www.e-tar.lt/portal/legalAct.html?documentId=TAR.08F6E2AA384D" office:target-frame-name="_top" xlink:show="replace"><text:span text:style-name="T195">831</text:span></text:a><text:span text:style-name="T196">, 2011-07-07, Žin., 2011, Nr. 89-4257 (2011-07-16), i. k. 1111100NUTA00000831</text:span></text:p>
      <text:p text:style-name="P197"><text:span text:style-name="T198">Nr.<text:s/></text:span><text:a xlink:href="https://www.e-tar.lt/portal/legalAct.html?documentId=TAR.D3269707818E" office:target-frame-name="_top" xlink:show="replace"><text:span text:style-name="T199">891</text:span></text:a><text:span text:style-name="T200">, 2012-07-18, Žin., 2012, Nr. 88-4584 (2012-07-24), i. k. 1121100NUTA00000891</text:span></text:p>
      <text:p text:style-name="Normal"/>
      <text:p text:style-name="P201">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text:s/>paskolų, palūkanų ir delspinigių, kasmet kaupia lėšas valstybės įsipareigojimams pagal valstybės garantiją ir kitiems įsipareigojimams vykdyti.</text:p>
      <text:p text:style-name="P202">12. Sprendimus dėl nepanaudotų lėšų perskirstymo priima Fondo direktorius.</text:p>
      <text:p text:style-name="P203">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04">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05"/>
      <text:p text:style-name="P206"><text:span text:style-name="T207">IV</text:span><text:span text:style-name="T208">.<text:s/></text:span><text:span text:style-name="T209">VALSTYBĖS REMIAMŲ PASKOLŲ TEIKĖJAI<text:s/></text:span></text:p>
      <text:p text:style-name="P210"/>
      <text:p text:style-name="P211">15. Valstybės remiamas paskolas teikia Finansų ministerijos nustatyta tvarka atrinktos kredito įstaigos, su kuriomis šio aprašo 18 punkte nustatyta tvarka pasirašytos sutartys dėl valstybės remiamų<text:s/>paskolų teikimo sąlygų ir valstybės garantijos.</text:p>
      <text:p text:style-name="P212">16. Kredito įstaigų atranką vykdo finansų ministro sudaryta komisija, į kurią įeina Finansų ministerijos, Švietimo ir mokslo ministerijos, Fondo ir studentų atstovai, taip pat gali būti įtraukiami ir kitų<text:s/>institucijų atstovai. Ši komisija nustato reikalavimus valstybės<text:s/><text:soft-page-break/>remiamas paskolas teikiančioms kredito įstaigoms ir valstybės remiamų paskolų teikimo sąlygas (toliau vadinama – nustatyti reikalavimai ir valstybės remiamų paskolų teikimo sąlygos).</text:p>
      <text:p text:style-name="P213">17.<text:s/>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14">18. Ne vėliau kaip<text:s/><text:span text:style-name="T215">per 30 darbo dienų po Lietuv</text:span><text:span text:style-name="T216">os Respublikos Vyriausybės nutarimo dėl atitinkamų metų Lietuvos Respublikos valstybės biudžeto asignavimų paskirstymo pagal programas įsigaliojimo</text:span><text:span text:style-name="T217"><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18">Punkto pakeitimai:</text:p>
      <text:p text:style-name="P219"><text:span text:style-name="T220">Nr.<text:s/></text:span><text:a xlink:href="https://www.e-tar.lt/portal/legalAct.html?documentId=TAR.BBDE4C241C54" office:target-frame-name="_top" xlink:show="replace"><text:span text:style-name="T221">875</text:span></text:a><text:span text:style-name="T222">, 2010-06-21, Žin., 2010, Nr. 77-3969 (2010-06-30), i. k. 1101100NUTA00000875</text:span></text:p>
      <text:p text:style-name="Normal"/>
      <text:p text:style-name="P223">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24"/>
      <text:p text:style-name="P225"><text:span text:style-name="T226">V</text:span><text:span text:style-name="T227">.<text:s/></text:span><text:span text:style-name="T228">VALSTYBĖS REMIAMŲ PASKOLŲ GAVĖJAI</text:span></text:p>
      <text:p text:style-name="P229"/>
      <text:p text:style-name="P230">20. Teisę gauti valstybės remiamas paskolas<text:s/>turi aukštųjų mokyklų<text:span text:style-name="T231"><text:s/></text:span>pirmosios pakopos, vientisųjų studijų, antrosios pakopos, trečiosios pakopos studentai, taip pat studentai, studijuojantys pagal laipsnio nesuteikiančias studijų programas, išskyrus šio aprašo 23 punkte nurodytus studentus.<text:s/></text:p>
      <text:p text:style-name="P232">Punkto pakeitimai:</text:p>
      <text:p text:style-name="P233"><text:span text:style-name="T234">Nr.<text:s/></text:span><text:a xlink:href="https://www.e-tar.lt/portal/legalAct.html?documentId=TAR.BBDE4C241C54" office:target-frame-name="_top" xlink:show="replace"><text:span text:style-name="T235">875</text:span></text:a><text:span text:style-name="T236">, 2010-06-21, Žin., 2010, Nr. 77-3969 (2010-06-30), i. k. 1101100NUTA00000875</text:span></text:p>
      <text:p text:style-name="Normal"/>
      <text:p text:style-name="P237">21. Paskolą studijų kainai sumokėti gali gauti šio aprašo 20 punkte nurodyti studentai, mokantys visą studijų kainą ar jos dalį.</text:p>
      <text:p text:style-name="P238">22. Paskolą dalinėms studijoms pagal tarptautines (tarpžinybines) sutartis gali gauti šio aprašo 20 punkte nurodyti studentai, kurie mokosi pagal studijų programos dalį pagal tarptautines<text:s/>(tarpžinybines) sutartis.</text:p>
      <text:p text:style-name="P239">23. Valstybės remiamos paskolos neturi teisės gauti studentai:</text:p>
      <text:p text:style-name="P240"><text:span text:style-name="T241">23.1.</text:span><text:span text:style-name="T242"><text:s/>Neteko galios nuo 2012-07-25</text:span></text:p>
      <text:p text:style-name="P243">Punkto naikinimas:</text:p>
      <text:p text:style-name="P244"><text:span text:style-name="T245">Nr.<text:s/></text:span><text:a xlink:href="https://www.e-tar.lt/portal/legalAct.html?documentId=TAR.D3269707818E" office:target-frame-name="_top" xlink:show="replace"><text:span text:style-name="T246">891</text:span></text:a><text:span text:style-name="T247">, 2012-07-18, Žin. 2</text:span><text:span text:style-name="T248">012, Nr. 88-4584 (2012-07-24), i. k. 1121100NUTA00000891</text:span></text:p>
      <text:p text:style-name="P249">Punkto pakeitimai:</text:p>
      <text:p text:style-name="P250"><text:span text:style-name="T251">Nr.<text:s/></text:span><text:a xlink:href="https://www.e-tar.lt/portal/legalAct.html?documentId=TAR.BBDE4C241C54" office:target-frame-name="_top" xlink:show="replace"><text:span text:style-name="T252">875</text:span></text:a><text:span text:style-name="T253">, 2010-06-21, Žin., 2010, Nr. 77-3969 (2010-06-30), i. k. 1101100NUTA00000875</text:span></text:p>
      <text:p text:style-name="Normal"/>
      <text:p text:style-name="P254">23.2. kurių bendra šio aprašo nustatyta tvarka gautų paskolų ir prašomos valstybės remiamos paskolos suma, neįskaitant palūkanų, viršytų šio aprašo 8 punkte nustatyta tvarka apskaičiuotą maksimalią paskolų sumą;<text:s/></text:p>
      <text:p text:style-name="P255">23.3. kurie yra sustabdę studijas mokslo ir studijų institucijoje<text:s/><text:span text:style-name="T256">ar yra akademinėse atostogose (toliau vadinama – laikinai sustabdę studijas);</text:span><text:s/></text:p>
      <text:p text:style-name="P257">Punkto pakeitimai:</text:p>
      <text:p text:style-name="P258"><text:span text:style-name="T259">Nr.<text:s/></text:span><text:a xlink:href="https://www.e-tar.lt/portal/legalAct.html?documentId=TAR.BBDE4C241C54" office:target-frame-name="_top" xlink:show="replace"><text:span text:style-name="T260">875</text:span></text:a><text:span text:style-name="T261">, 2010-06-21, Žin., 2010, Nr. 77-3969 (2010-06-30)</text:span><text:span text:style-name="T262">, i. k. 1101100NUTA00000875</text:span></text:p>
      <text:p text:style-name="Normal"/>
      <text:p text:style-name="P263">23.4. kurie nevykdo arba netinkamai vykdo savo įsipareigojimus pagal šio aprašo nustatyta tvarka sudarytas paskolų sutartis ir kitas, iki šio aprašo įsigaliojimo Fondo sudarytas ir administruojamas paskolų sutartis.</text:p>
      <text:p text:style-name="P264"><text:span text:style-name="T265">23.5</text:span><text:span text:style-name="T266">. kurie yra užsieniečiai, išskyrus<text:s/></text:span>Lietuvos Respublikos m<text:span text:style-name="T267">okslo ir studijų įstatymo 73 straipsnio 2 dalyje nurodytus asmenis, taip pat Europos Sąjungos valstybių narių ir kitų Europos ekonominės erdvės valstybių piliečius ir nuolatinius Lietuvos gyventojus</text:span><text:span text:style-name="T268">.</text:span><text:s/></text:p>
      <text:p text:style-name="P269">Papildyta punktu:</text:p>
      <text:p text:style-name="P270"><text:span text:style-name="T271">Nr.<text:s/></text:span><text:a xlink:href="https://www.e-tar.lt/portal/legalAct.html?documentId=TAR.BBDE4C241C54" office:target-frame-name="_top" xlink:show="replace"><text:span text:style-name="T272">875</text:span></text:a><text:span text:style-name="T273">, 2010-06-21, Žin., 2010, Nr. 77-3969 (2010-06-30), i. k. 1101100NUTA00000875</text:span></text:p>
      <text:p text:style-name="Normal"/>
      <text:p text:style-name="P274"><text:span text:style-name="T275">VI</text:span><text:span text:style-name="T276">.<text:s/></text:span><text:span text:style-name="T277">VALSTYBĖS REMIAMŲ PASKOLŲ TEIKIMO PROCEDŪROS</text:span></text:p>
      <text:p text:style-name="P278"/>
      <text:p text:style-name="P279">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280">Punkto pakeitimai:</text:p>
      <text:p text:style-name="P281"><text:span text:style-name="T282">Nr.<text:s/></text:span><text:a xlink:href="https://www.e-tar.lt/portal/legalAct.html?documentId=TAR.BBDE4C241C54" office:target-frame-name="_top" xlink:show="replace"><text:span text:style-name="T283">875</text:span></text:a><text:span text:style-name="T284">, 2010-06-21, Žin., 2010, Nr. 77-3969 (2010-06-30), i. k. 1101100NUTA00000875</text:span></text:p>
      <text:p text:style-name="P285"><text:span text:style-name="T286">Nr.<text:s/></text:span><text:a xlink:href="https://www.e-tar.lt/portal/legalAct.html?documentId=TAR.D3269707818E" office:target-frame-name="_top" xlink:show="replace"><text:span text:style-name="T287">891</text:span></text:a><text:span text:style-name="T288">, 2012-07-18, Žin., 2012, Nr. 88-4584 (2012-07-24), i. k. 1121100NUTA00000891</text:span></text:p>
      <text:p text:style-name="Normal"/>
      <text:p text:style-name="P289">25. Valstybės remiamos paskolos teikiamos studentui vieniems studijų metams. Paskolos studijų kainai sumokėti ir gyvenimo išlaidoms pavasario semestrą teikiamos likusiam einamųjų studijų metų laikotarpiui.<text:s/></text:p>
      <text:p text:style-name="P290">Punkto pakeitimai:</text:p>
      <text:p text:style-name="P291"><text:span text:style-name="T292">Nr.<text:s/></text:span><text:a xlink:href="https://www.e-tar.lt/portal/legalAct.html?documentId=TAR.BBDE4C241C54" office:target-frame-name="_top" xlink:show="replace"><text:span text:style-name="T293">875</text:span></text:a><text:span text:style-name="T294">, 2010-06-21, Žin., 2010, Nr. 77-3969 (2010-06-30), i. k. 1101100NUTA00000875</text:span></text:p>
      <text:p text:style-name="P295"><text:span text:style-name="T296">Nr.<text:s/></text:span><text:a xlink:href="https://www.e-tar.lt/portal/legalAct.html?documentId=TAR.D3269707818E" office:target-frame-name="_top" xlink:show="replace"><text:span text:style-name="T297">891</text:span></text:a><text:span text:style-name="T298">, 2012-07-18, Žin., 2012, Nr. 88-4584 (2012-07-24), i. k. 1121100NUTA00000891</text:span></text:p>
      <text:p text:style-name="Normal"/>
      <text:p text:style-name="P299">26. Studentas, norėdamas gauti valstybės remiamą paskolą, privalo<text:s/><text:span text:style-name="T300">Paskolų teikimo studentams nuostatų<text:s/></text:span><text:span text:style-name="T301">nustatyta tvarka iki prašymų-anketų teikimo termino pabaigos</text:span><text:span text:style-name="T302"><text:s/></text:span>Fondo interneto tinklalapyje užpildyti<text:s/><text:span text:style-name="T303">ir pateikti</text:span><text:span text:style-name="T304"><text:s/></text:span>nustatytos formos prašymą-anketą.<text:span text:style-name="T305"><text:s/></text:span>Prašymo-anketos formą tvirtina Fondo direktorius.<text:s/></text:p>
      <text:p text:style-name="P306">Punkto pakeitimai:</text:p>
      <text:p text:style-name="P307"><text:span text:style-name="T308">Nr.<text:s/></text:span><text:a xlink:href="https://www.e-tar.lt/portal/legalAct.html?documentId=TAR.BBDE4C241C54" office:target-frame-name="_top" xlink:show="replace"><text:span text:style-name="T309">875</text:span></text:a><text:span text:style-name="T310">, 2010-06-21, Žin., 2010, Nr. 77-3969 (2010-06-30), i. k. 1101100NUTA00000875</text:span></text:p>
      <text:p text:style-name="Normal"/>
      <text:p text:style-name="P311">27. Ne vėliau kaip einamųjų metų rugpjūčio 20 d. Fondas skelbia valstybės remiamų paskolų<text:s/>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P317"><text:span text:style-name="T318">Nr.<text:s/></text:span><text:a xlink:href="https://www.e-tar.lt/portal/legalAct.html?documentId=TAR.D3269707818E" office:target-frame-name="_top" xlink:show="replace"><text:span text:style-name="T319">891</text:span></text:a><text:span text:style-name="T320">, 2012-07-18, Žin., 2012, Nr. 88-4584 (2012-07-24), i. k. 1121100NUTA00000891</text:span></text:p>
      <text:p text:style-name="Normal"/>
      <text:p text:style-name="P321">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text:s/>pagal tarptautines (tarpžinybines) sutartis, mokslo ir studijų institucija taip pat patvirtina, kad šis studentas<text:s/><text:soft-page-break/>mokysis pagal studijų programos dalį pagal tarptautines (tarpžinybines) sutartis, ir nurodo šių studijų trukmę.<text:s/></text:p>
      <text:p text:style-name="P322">Punkto pakeitimai:</text:p>
      <text:p text:style-name="P323"><text:span text:style-name="T324">Nr.<text:s/></text:span><text:a xlink:href="https://www.e-tar.lt/portal/legalAct.html?documentId=TAR.BBDE4C241C54" office:target-frame-name="_top" xlink:show="replace"><text:span text:style-name="T325">875</text:span></text:a><text:span text:style-name="T326">, 2010-06-21, Žin., 2010, Nr. 77-3969 (2010-06-30), i. k. 1101100NUTA00000875</text:span></text:p>
      <text:p text:style-name="Normal"/>
      <text:p text:style-name="P327">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28">Punkto pakeitimai:</text:p>
      <text:p text:style-name="P329"><text:span text:style-name="T330">Nr.<text:s/></text:span><text:a xlink:href="https://www.e-tar.lt/portal/legalAct.html?documentId=TAR.BBDE4C241C54" office:target-frame-name="_top" xlink:show="replace"><text:span text:style-name="T331">875</text:span></text:a><text:span text:style-name="T332">, 2010-06-21, Žin., 2010, Nr. 77-3969 (2010-06-30), i. k. 1101100NUTA00000875</text:span></text:p>
      <text:p text:style-name="Normal"/>
      <text:p text:style-name="P333">30. Jeigu lėšų valstybės remiamoms paskoloms teikti poreikis, nustatytas pagal prašymų-anketų teikimo duomenis, neviršija<text:s/><text:span text:style-name="T334">atitinkamą semestrą</text:span><text:span text:style-name="T335"><text:s/></text:span>valstybės remiamoms paskoloms teikti numatytos lėšų sumos, į studentų, kuriems siūloma sudaryti valstybės remiamų paskolų sutartis, sąrašą įtraukiami visi šio aprašo 20 punkte nurodyti studentai, tinkamai užpildę<text:s/><text:span text:style-name="T336">ir pateikę Fondui</text:span><text:span text:style-name="T337"><text:s/></text:span>prašymą-anketą gauti valstybės remiamą paskolą.</text:p>
      <text:p text:style-name="P338">Jeigu lėšų poreikis valstybės remiamoms paskoloms teikti viršija a<text:span text:style-name="T339">titinkamą semestrą</text:span><text:span text:style-name="T340"><text:s/></text:span>valstybės remiamoms<text:s/>paskoloms teikti numatytą lėšų sumą, studentų, kuriems siūloma sudaryti valstybės remiamų paskolų sutartis, sąrašas sudaromas laikantis šių nuostatų:</text:p>
      <text:p text:style-name="P341">30.1. Be konkurso į studentų, kuriems siūloma sudaryti valstybės remiamų paskolų sutartis, sąrašą įtraukiami studentai, atitinkantys bent vieną iš šių kriterijų:</text:p>
      <text:p text:style-name="P342">30.1.1. prašantys paskolos studijų kainai sumokėti:</text:p>
      <text:p text:style-name="P343">30.1.1.1. kuriems iki pilnametystės įstatymų nustatyta tvarka buvo nustatyta globa (rūpyba) arba kurių tėvai (turėtas vienintelis iš tėvų) yra<text:s/>mirę;</text:p>
      <text:p text:style-name="P344">30.1.1.2. kurie teisės aktų nustatyta tvarka yra pripažinti nedarbingais ar iš dalies darbingais arba jiems yra nustatytas sunkus ar vidutinis neįgalumo lygis;</text:p>
      <text:p text:style-name="P345">30.1.1.3. kurie Lietuvos Respublikos mokslo ir studijų įstatymo 70 straipsnio 7 dalyje nurodytu atveju yra netekę valstybės finansavimo studijoms;</text:p>
      <text:p text:style-name="P346">30.1.2. prašantys paskolos dalinėms studijoms pagal tarptautines (tarpžinybines) sutartis.</text:p>
      <text:p text:style-name="P347">30.2. Šio aprašo 30.1 punkte nenurodyti studentai į studentų, kuriems siūloma sudaryti<text:s/>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348">30.2.1. Atsižvelgiant į prašomos valstybės remiamos paskolos paskirtį, pirmenybę gauti valstybės remiamą paskolą turi studentas:</text:p>
      <text:p text:style-name="P349">30.2.1.1. prašantis paskolos studijų kainai sumokėti;<text:s/></text:p>
      <text:p text:style-name="P350">30.2.1.2. prašantis paskolos gyvenimo išlaidoms.</text:p>
      <text:p text:style-name="P351">30.2.2. Pirmenybę gauti valstybės remiamą paskolą turi studentas, atitinkantis bent vieną iš šių kriterijų, nustatytų atsižvelgiant į studento socialinę padėtį:</text:p>
      <text:p text:style-name="P352">30.2.2.1. kuris yra iš šeimos arba vienas gyvenantis<text:s/>asmuo, turintis teisę gauti socialinę pašalpą pagal Lietuvos Respublikos piniginės socialinės paramos nepasiturinčioms šeimoms ir vieniems gyvenantiems asmenims įstatymą;</text:p>
      <text:p text:style-name="P353">30.2.2.2. kuriam iki pilnametystės įstatymų nustatyta tvarka buvo nustatyta globa<text:s/>(rūpyba) arba kurio tėvai (turėtas vienintelis iš tėvų) yra mirę;</text:p>
      <text:p text:style-name="P354">30.2.2.3. kuris teisės aktų nustatyta tvarka yra pripažintas nedarbingu ar iš dalies darbingu arba jam yra nustatytas sunkus ar vidutinis neįgalumo lygis.</text:p>
      <text:p text:style-name="P355">30.2.3. Pirmenybę gauti<text:s/>valstybės remiamą paskolą turi:</text:p>
      <text:p text:style-name="P356">30.2.3.1. pirmosios studijų pakopos ar vientisųjų studijų studentas;</text:p>
      <text:p text:style-name="P357">30.2.3.2. antrosios pakopos studijų studentas arba studentas, studijuojantis pagal laipsnio nesuteikiančią studijų programą (išskyrus rezidentus);</text:p>
      <text:p text:style-name="P358">30.2.3.3. trečiosios pakopos ar rezidentūros studijų studentas.</text:p>
      <text:p text:style-name="P359">30.2.4. Pirmenybę gauti valstybės remiamą paskolą turi:</text:p>
      <text:p text:style-name="P360">30.2.4.1. studentas, kuriam atitinkamos pakopos studijoms, vientisosioms arba atitinkamoms laipsnio nesuteikiančioms studijoms, kurioms prašoma paskola, šio aprašo nustatyta tvarka jau buvo skirta paskola;</text:p>
      <text:p text:style-name="P361">30.2.4.2. šio aprašo 30.2.4.1 punkte nenurodytiems studentams.</text:p>
      <text:p text:style-name="P362">30.2.5. Pirmenybę gauti valstybės remiamą paskolą turi:</text:p>
      <text:p text:style-name="P363">30.2.5.1. nuolatinės formos studijų<text:s/>studentas;</text:p>
      <text:p text:style-name="P364">30.2.5.2. ištęstinės formos studijų studentas.</text:p>
      <text:p text:style-name="P365">30.2.6. Jeigu negalima nustatyti studento vietos konkursinėje eilėje vadovaujantis šio aprašo 30.2.1–30.2.5 punktais, atsižvelgiama į studento studijų dalykų įvertinimų vidurkį per semestrą (pirmąjį studijų semestrą – stojamojo balo sumą).</text:p>
      <text:p text:style-name="P366">30.2.7. Jeigu negalima nustatyti studento vietos konkursinėje eilėje vadovaujantis šio aprašo 30.2.1–30.2.6 punktais, atsižvelgiama į tai, kuris iš studentų anksčiau pateikė Fondui prašymą-anketą gauti atitinkamą valstybės remiamą paskolą.<text:s/></text:p>
      <text:p text:style-name="P367">Punkto pakeitimai:</text:p>
      <text:p text:style-name="P368"><text:span text:style-name="T369">Nr.<text:s/></text:span><text:a xlink:href="https://www.e-tar.lt/portal/legalAct.html?documentId=TAR.BBDE4C241C54" office:target-frame-name="_top" xlink:show="replace"><text:span text:style-name="T370">875</text:span></text:a><text:span text:style-name="T371">, 2010-06-21, Žin., 2010, Nr. 77-3969 (2010-06-30), i. k. 1101100NUTA00000875</text:span></text:p>
      <text:p text:style-name="Normal"/>
      <text:p text:style-name="P372">Punkto pakeitimai:</text:p>
      <text:p text:style-name="P373"><text:span text:style-name="T374">Nr.<text:s/></text:span><text:a xlink:href="https://www.e-tar.lt/portal/legalAct.html?documentId=TAR.BBDE4C241C54" office:target-frame-name="_top" xlink:show="replace"><text:span text:style-name="T375">875</text:span></text:a><text:span text:style-name="T376">, 2010-06-21, Žin., 2010, Nr. 77-3969 (2010-06-30), i. k. 1101100NUTA00000875</text:span></text:p>
      <text:p text:style-name="Normal"/>
      <text:p text:style-name="P377">31. Jeigu studentas nori pasinaudoti pirmumo teise gauti valstybės remiamą paskolą pagal<text:s/>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78">Jeigu Fondas iki prašymų-anketų teikimo termino pabaigos negauna šiame punkte nurodytų dokumentų, studentams pirmenybė gauti valstybės remiamą paskolą neteikiama.<text:s/></text:p>
      <text:p text:style-name="P379">Punkto pakeitimai:</text:p>
      <text:p text:style-name="P380"><text:span text:style-name="T381">Nr.<text:s/></text:span><text:a xlink:href="https://www.e-tar.lt/portal/legalAct.html?documentId=TAR.BBDE4C241C54" office:target-frame-name="_top" xlink:show="replace"><text:span text:style-name="T382">875</text:span></text:a><text:span text:style-name="T383">, 2010-06-21, Žin., 2010, Nr. 77-3969 (2010-06-30), i. k. 1101100NUTA00000875</text:span></text:p>
      <text:p text:style-name="Normal"/>
      <text:p text:style-name="P384"><text:span text:style-name="T385">VII</text:span><text:span text:style-name="T386">. V</text:span><text:span text:style-name="T387">ALSTYBĖS REMIAMOS PASKOLOS SUTARTIES PASIRAŠYMAS<text:s/></text:span></text:p>
      <text:p text:style-name="P388"><text:span text:style-name="T389">IR PASKOLOS IŠMOKĖJIMAS</text:span></text:p>
      <text:p text:style-name="P390"/>
      <text:p text:style-name="P391">32. Studentas, kuriam siūloma suteikti valstybės remiamą paskolą, arba jo įgaliotas asmuo<text:span text:style-name="T392"><text:s/></text:span>per 20 darbo dienų nuo studentų, kuriems siūloma sudaryti valstybės remiamų paskolų<text:s/>sutartis, sąrašo paskelbimo Fondo internetiniame tinklalapyje dienos turi pateikti kredito įstaigai šio aprašo 33 punkte nurodytus dokumentus.</text:p>
      <text:p text:style-name="P393">32<text:span text:style-name="T394">1</text:span>.<text:span text:style-name="T395"><text:s/>Tais atvejais, kai šio aprašo 18 punkte nustatyta tvarka atrinkta kredito įstaiga, su kuria sudaryta šio</text:span><text:span text:style-name="T396"><text:s/>aprašo 15 punkte nurodyta sutartis dėl valstybės remiamų paskolų teikimo sąlygų ir valstybės garantijos, kredito įstaigų veiklos priežiūrą atliekančios institucijos sprendimu nebegali sudaryti valstybės remiamos paskolos sutarties su studentu, kuris kreip</text:span><text:span text:style-name="T397">ėsi į kredito įstaigą šio aprašo 32 punkte nustatyta tvarka, ir / arba nebegali vykdyti savo įsipareigojimų išmokėti paskolą ar jos dalį pagal sudarytą paskolos sutartį, Fondo direktorius<text:s/></text:span><text:soft-page-break/><text:span text:style-name="T398">patvirtina sąrašą studentų, kurie turi teisę kreiptis į kitas einama</text:span><text:span text:style-name="T399">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400">Šiame punkte nurodytame sąraše patvirtinti studentai turi kreiptis į kredito įstaigas dėl paskolos sutarties pasirašymo per 7 dienas nuo šio sąrašo paskelbimo Fondo interneto tinklalapyje ir pateikti šio aprašo 33 punkte nurodytus dokum</text:span><text:span text:style-name="T401">entus.<text:s/></text:span></text:p>
      <text:p text:style-name="P402"><text:span text:style-name="T403">Tais atvejais, kai studentas sudarė paskolos sutartį su kita kredito įstaiga šiame punkte nustatyta tvarka ir atvejais, paskola ar jos dalis pagal anksčiau sudarytą paskolos sutartį nebeišmokama.</text:span><text:s/></text:p>
      <text:p text:style-name="P404">Papildyta punktu:</text:p>
      <text:p text:style-name="P405"><text:span text:style-name="T406">Nr.<text:s/></text:span><text:a xlink:href="https://www.e-tar.lt/portal/legalAct.html?documentId=TAR.14EBCD44F144" office:target-frame-name="_top" xlink:show="replace"><text:span text:style-name="T407">1429</text:span></text:a><text:span text:style-name="T408">, 2011-12-07, Žin., 2011, Nr. 151-7115 (2011-12-10), i. k. 1111100NUTA00001429</text:span></text:p>
      <text:p text:style-name="Normal"/>
      <text:p text:style-name="P409">33. Studentas arba jo įgaliotas asmuo kredito įstaigai privalo pateikti:<text:s/></text:p>
      <text:p text:style-name="P410">33.1. asmens<text:s/>tapatybę patvirtinantį dokumentą;</text:p>
      <text:p text:style-name="P411">33.2. teisės aktų nustatyta tvarka patvirtintą įgaliojimą pasirašyti sutartį, jeigu valstybės remiamos paskolos sutartį pasirašo įgaliotas asmuo.</text:p>
      <text:p text:style-name="P412">34. Ne vėliau kaip per 3 darbo dienas nuo šio aprašo 33 punkte nurodytų dokumentų pateikimo kredito įstaigai studentas ir kredito įstaiga pasirašo valstybės remiamos paskolos sutartį arba šio aprašo 36 ar 37 punkte<text:span text:style-name="T413"><text:s/></text:span>nurodytais atvejais kredito įstaiga atsisako pasirašyti valstybės remiamos paskolos sutartį ir informuoja<text:s/>apie tai studentą.<text:s/></text:p>
      <text:p text:style-name="P414">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15">36. Valstybės remiamos paskolos sutartis nesudaroma su studentu:<text:s/></text:p>
      <text:p text:style-name="P416">36.1. nepateikusiu šio aprašo 33 punkte nurodytų dokumentų;</text:p>
      <text:p text:style-name="P417">36.2. iki valstybės remiamos paskolos sutarties pasirašymo raštu atsisakiusiu valstybės remiamos paskolos;</text:p>
      <text:p text:style-name="P418">36.3. išbrauktu iš studentų sąrašų arba nutraukusiu studijas;</text:p>
      <text:p text:style-name="P419">36.4. nepasirašiusiu valstybės remiamos paskolos sutarties per 25 darbo dienas nuo<text:s/>studentų, kuriems siūloma sudaryti valstybės remiamų paskolų sutartis, sąrašo paskelbimo Fondo interneto tinklalapyje, o šio aprašo 32<text:span text:style-name="T420">1</text:span><text:s/>punkte numatytais atvejais – nepasirašiusiu paskolos sutarties per 3 darbo dienas nuo šio aprašo 32<text:span text:style-name="T421">1</text:span><text:s/>punkte nurodytos kreipimosi į kredito įstaigas dėl paskolos sutarties pasirašymo termino pabaigos;<text:s/></text:p>
      <text:p text:style-name="P422">Punkto pakeitimai:</text:p>
      <text:p text:style-name="P423"><text:span text:style-name="T424">Nr.<text:s/></text:span><text:a xlink:href="https://www.e-tar.lt/portal/legalAct.html?documentId=TAR.14EBCD44F144" office:target-frame-name="_top" xlink:show="replace"><text:span text:style-name="T425">1429</text:span></text:a><text:span text:style-name="T426">, 2011-12-07, Žin., 2011, Nr. 151-7115 (2011-12-10), i. k. 1111100</text:span><text:span text:style-name="T427">NUTA00001429</text:span></text:p>
      <text:p text:style-name="Normal"/>
      <text:p text:style-name="P428">36.5. iki valstybės remiamos paskolos sutarties pasirašymo<text:s/><text:span text:style-name="T429">atsiradus ir (arba)</text:span><text:span text:style-name="T430"><text:s/></text:span>paaiškėjus šio aprašo 23 punkte nurodytoms aplinkybėms;<text:s/></text:p>
      <text:p text:style-name="P431">Punkto pakeitimai:</text:p>
      <text:p text:style-name="P432"><text:span text:style-name="T433">Nr.<text:s/></text:span><text:a xlink:href="https://www.e-tar.lt/portal/legalAct.html?documentId=TAR.BBDE4C241C54" office:target-frame-name="_top" xlink:show="replace"><text:span text:style-name="T434">875</text:span></text:a><text:span text:style-name="T435">, 2010-06-21, Žin., 2010, Nr. 77-3969 (2010-06-30), i. k. 1101100NUTA00000875</text:span></text:p>
      <text:p text:style-name="Normal"/>
      <text:p text:style-name="P436"><text:span text:style-name="T437">36.6.</text:span><text:span text:style-name="T438"><text:s/>Neteko galios nuo 2010-08-01</text:span></text:p>
      <text:p text:style-name="P439">Punkto naikinimas:</text:p>
      <text:p text:style-name="P440"><text:span text:style-name="T441">Nr.<text:s/></text:span><text:a xlink:href="https://www.e-tar.lt/portal/legalAct.html?documentId=TAR.BBDE4C241C54" office:target-frame-name="_top" xlink:show="replace"><text:span text:style-name="T442">875</text:span></text:a><text:span text:style-name="T443">, 2010-06-21, Žin. 2010, N</text:span><text:span text:style-name="T444">r. 77-3969 (2010-06-30), i. k. 1101100NUTA00000875</text:span></text:p>
      <text:p text:style-name="Normal"/>
      <text:p text:style-name="P445">37. Kredito įstaiga turi teisę atsisakyti su studentu pasirašyti valstybės remiamos paskolos sutartį, paaiškėjus faktams apie studento ankstesnių skolinių įsipareigojimų nevykdymą ar netinkamą vykdymą.<text:s/></text:p>
      <text:p text:style-name="P446">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soft-page-break/>
      <text:p text:style-name="P447">Punkto pakeitimai:</text:p>
      <text:p text:style-name="P448"><text:span text:style-name="T449">Nr.<text:s/></text:span><text:a xlink:href="https://www.e-tar.lt/portal/legalAct.html?documentId=TAR.BBDE4C241C54" office:target-frame-name="_top" xlink:show="replace"><text:span text:style-name="T450">875</text:span></text:a><text:span text:style-name="T451">, 2010-06-21, Žin., 2010, Nr. 77-3969<text:s/></text:span><text:span text:style-name="T452">(2010-06-30), i. k. 1101100NUTA00000875</text:span></text:p>
      <text:p text:style-name="Normal"/>
      <text:p text:style-name="P453">39. Valstybės remiamos paskolos išmokamos taip:<text:s/></text:p>
      <text:p text:style-name="P454">39.1. Paskola studijų kainai sumokėti pervedama<text:s/><text:span text:style-name="T455">litais</text:span><text:span text:style-name="T456"><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57">per 3 darbo dienas nuo prašymo pateikimo, bet</text:span><text:span text:style-name="T458"><text:s/></text:span>ne vėliau kaip iki tų studijų metų liepos 1 dienos, o baigiamojo kurso studentams – ne vėliau kaip iki studijų pabaigos<text:span text:style-name="T459">. Paskola studijų kainai sumokėti paskolos gavėjo prašymu gali būti išmokama visa iš karto pavasario arba rudens semestrą tais atvejais, kai studentas moka studijų kainą ar j</text:span><text:span text:style-name="T460">os dalį tik rudens arba tik pavasario semestrą. Paskola studijų kainai sumokėti ar jos dalis gali būti išmokama neprasidėjus atitinkamam semestrui tais atvejais, kai mokslo ir studijų institucija nustato, kad studijų kaina už atitinkamą studijų semestrą tu</text:span><text:span text:style-name="T461">ri būti sumokėta šiam semestrui neprasidėjus ir studentas pateikia kredito įstaigai tai patvirtinančią pažymą.</text:span></text:p>
      <text:p text:style-name="P462">Jeigu po paskolos studijų kainai sumokėti ar jos dalies pervedimo į mokslo ir studijų institucijos sąskaitą paaiškėja, kad atitinkamo semestro studijų kaina<text:s/><text:span text:style-name="T463">ar jos dalis</text:span><text:span text:style-name="T464"><text:s/></text:span>už studentą jau sumokėta, mokslo ir studijų institucija perveda paskolos studijų kainai sumokėti lėšas studentui.<text:s/></text:p>
      <text:p text:style-name="P465">Punkto pakeitimai:</text:p>
      <text:p text:style-name="P466"><text:span text:style-name="T467">Nr.<text:s/></text:span><text:a xlink:href="https://www.e-tar.lt/portal/legalAct.html?documentId=TAR.BBDE4C241C54" office:target-frame-name="_top" xlink:show="replace"><text:span text:style-name="T468">875</text:span></text:a><text:span text:style-name="T469">, 2010-0</text:span><text:span text:style-name="T470">6-21, Žin., 2010, Nr. 77-3969 (2010-06-30), i. k. 1101100NUTA00000875</text:span></text:p>
      <text:p text:style-name="P471"><text:span text:style-name="T472">Nr.<text:s/></text:span><text:a xlink:href="https://www.e-tar.lt/portal/legalAct.html?documentId=TAR.D3269707818E" office:target-frame-name="_top" xlink:show="replace"><text:span text:style-name="T473">891</text:span></text:a><text:span text:style-name="T474">, 2012-07-18, Žin., 2012, Nr. 88-4584 (2012-07-24), i. k. 1121100NUTA00000891</text:span></text:p>
      <text:p text:style-name="Normal"/>
      <text:p text:style-name="P475">39.2. Paskola<text:s/>gyvenimo išlaidoms pervedama į asmeninę paskolos gavėjo sąskaitą lygiomis dalimis kas mėnesį, bet ne vėliau kaip iki tų studijų metų liepos 1 dienos. Pirma šios paskolos dalis pervedama ne vėliau kaip per 3 darbo dienas nuo sutarties pasirašymo. Baigiamųjų<text:s/>kursų studentams paskola gyvenimo išlaidoms išmokama lygiomis dalimis kas mėnesį, bet ne vėliau kaip iki studijų baigimo.</text:p>
      <text:p text:style-name="P476">39.3. Paskola dalinėms studijoms pagal tarptautines (tarpžinybines) sutartis pervedama visa iš karto į asmeninę paskolos gavėjo sąskaitą per 3 darbo dienas nuo sutarties pasirašymo.</text:p>
      <text:p text:style-name="P477">40. Valstybės remiama paskola neišmokama arba jos mokėjimas nutraukiamas paskolos gavėjui nutraukus studijas, išbraukus paskolos gavėją iš studentų sąrašų, raštu atsisakius valstybės remiamos paskolos ar jos dalies, taip pat<text:s/><text:span text:style-name="T478">atsiradus ir (arba)</text:span><text:span text:style-name="T479"><text:s/></text:span>paaiškėjus šio aprašo 23 punkte nurodytoms aplinkybėms. Jeigu<text:s/><text:span text:style-name="T480">valstybės remiama paskola neišmokama ar jos išmokėjimas nutraukiamas po valstybės remiamos paskolos sutarties pasirašymo dėl šio aprašo 23.3 ir 23</text:span><text:span text:style-name="T481">.4 punktuose nurodytų aplinkybių, šioms aplinkybėms išnykus valstybės remiamos paskolos išmokėjimas atnaujinamas ir išmokama likusiam einamųjų studijų metų laikotarpiui proporcinga valstybės remiamos paskolos dalis. Atnaujinus paskolos gyvenimo išlaidoms i</text:span><text:span text:style-name="T482">šmokėjimą, per valstybės remiamos paskolos išmokėjimo nutraukimo laikotarpį neišmokėtos paskolos gyvenimo išlaidoms mėnesinės dalys paskolos gavėjui neišmokamos.</text:span><text:s/></text:p>
      <text:p text:style-name="P483">Punkto pakeitimai:</text:p>
      <text:p text:style-name="P484"><text:span text:style-name="T485">Nr.<text:s/></text:span><text:a xlink:href="https://www.e-tar.lt/portal/legalAct.html?documentId=TAR.BBDE4C241C54" office:target-frame-name="_top" xlink:show="replace"><text:span text:style-name="T486">875</text:span></text:a><text:span text:style-name="T487">, 2010-06-21, Žin., 2010, Nr. 77-3969 (2010-06-30), i. k. 1101100NUTA00000875</text:span></text:p>
      <text:p text:style-name="Normal"/>
      <text:p text:style-name="P488">41. Kredito įstaigos teikia Fondui informaciją apie sudarytas valstybės remiamų paskolų sutartis, valstybės remiamų paskolų dalių išmokėjimą, išmokėtas<text:s/>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489"><text:s/>Tais atvejais, kai kredito įstaiga kredito įstaigų veiklos priežiūrą atliekančios institucijos sprendimu nebegali sudaryti valstybės remiamos paskolos sutarties su studentu, kuris kreipėsi į kredito įstaigą šio a</text:span><text:span text:style-name="T490">prašo 32 punkte nustatyta tvarka, ji pateikia Fondui informaciją apie šiuos studentus.<text:s/></text:span></text:p>
      <text:p text:style-name="P491">Punkto pakeitimai:</text:p>
      <text:soft-page-break/>
      <text:p text:style-name="P492"><text:span text:style-name="T493">Nr.<text:s/></text:span><text:a xlink:href="https://www.e-tar.lt/portal/legalAct.html?documentId=TAR.BBDE4C241C54" office:target-frame-name="_top" xlink:show="replace"><text:span text:style-name="T494">875</text:span></text:a><text:span text:style-name="T495">, 2010-06-21, Žin., 2010, Nr. 77-3969 (2010-06-30), i. k. 11</text:span><text:span text:style-name="T496">01100NUTA00000875</text:span></text:p>
      <text:p text:style-name="P497"><text:span text:style-name="T498">Nr.<text:s/></text:span><text:a xlink:href="https://www.e-tar.lt/portal/legalAct.html?documentId=TAR.14EBCD44F144" office:target-frame-name="_top" xlink:show="replace"><text:span text:style-name="T499">1429</text:span></text:a><text:span text:style-name="T500">, 2011-12-07, Žin., 2011, Nr. 151-7115 (2011-12-10), i. k. 1111100NUTA00001429</text:span></text:p>
      <text:p text:style-name="Normal"/>
      <text:p text:style-name="P501">42. Fondas kas ketvirtį, bet ne vėliau kaip iki kito ketvirčio pirmojo mėnesio 15 dienos, pagal Finansų ministerijos nustatytas taisykles teikia Finansų ministerijai<text:span text:style-name="T502"><text:s/></text:span>valstybės remiamų paskolų panaudojimo ir grąžinimo ataskaitas.</text:p>
      <text:p text:style-name="P503"/>
      <text:p text:style-name="P504"><text:span text:style-name="T505">VIII</text:span><text:span text:style-name="T506">.<text:s/></text:span><text:span text:style-name="T507">VALSTYBĖS REMIAMŲ PASKOLŲ GRĄŽINIMAS</text:span></text:p>
      <text:p text:style-name="P508"/>
      <text:p text:style-name="P509">43. Už naudojimąsi valstybės remiama<text:s/>paskola paskolos gavėjui skaičiuojamos palūkanos. Palūkanos pradedamos skaičiuoti nuo valstybės remiamos paskolos išmokėjimo ir skaičiuojamos nuo išmokėtos ir negrąžintos valstybės remiamos paskolos dalies.</text:p>
      <text:p text:style-name="P510">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text:s/>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511">45. Paskolos gavėjas valstybės remiamą paskolą grąžina ne vėliau kaip per 15 metų nuo paskolos grąžinimo pradžios. Paskolos gavėjas kredito įstaigai grąžina faktiškai išmokėtą sumą.<text:s/><text:span text:style-name="T512">Paskolos grąžinimo pradžia yra 12 mėnesių nuo atitinkamos pakopos, vientisųjų ar laipsnio nesuteikiančių studijų, kurioms gauta paskola, baigimo, nutraukimo arba paskolos gavėjo išbraukimo iš studentų sąrašų</text:span>. Atidėjus paskolos grąžinimą šio aprašo 50 ir 51<text:s/>punktuose nustatytais atvejais, šis terminas gali būti pratęstas, bet ne ilgiau nei paskolos grąžinimo atidėjimo laikotarpiui.<text:s/></text:p>
      <text:p text:style-name="P513">Punkto pakeitimai:</text:p>
      <text:p text:style-name="P514"><text:span text:style-name="T515">Nr.<text:s/></text:span><text:a xlink:href="https://www.e-tar.lt/portal/legalAct.html?documentId=TAR.BBDE4C241C54" office:target-frame-name="_top" xlink:show="replace"><text:span text:style-name="T516">875</text:span></text:a><text:span text:style-name="T517">, 2010-06-21, Žin.,</text:span><text:span text:style-name="T518"><text:s/>2010, Nr. 77-3969 (2010-06-30), i. k. 1101100NUTA00000875</text:span></text:p>
      <text:p text:style-name="Normal"/>
      <text:p text:style-name="P519">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20">Punkto pakeitimai:</text:p>
      <text:p text:style-name="P521"><text:span text:style-name="T522">Nr.<text:s/></text:span><text:a xlink:href="https://www.e-tar.lt/portal/legalAct.html?documentId=TAR.BBDE4C241C54" office:target-frame-name="_top" xlink:show="replace"><text:span text:style-name="T523">875</text:span></text:a><text:span text:style-name="T524">, 2010-06-21, Žin., 2010, Nr. 77-3969 (2010-06-30), i. k. 1101100NUTA00000875</text:span></text:p>
      <text:p text:style-name="P525"><text:span text:style-name="T526">Nr.<text:s/></text:span><text:a xlink:href="https://www.e-tar.lt/portal/legalAct.html?documentId=TAR.08F6E2AA384D" office:target-frame-name="_top" xlink:show="replace"><text:span text:style-name="T527">831</text:span></text:a><text:span text:style-name="T528">, 2011-07-07, Žin., 2011, Nr. 89-4257 (2011-07-16), i. k. 1111100NUTA00000831</text:span></text:p>
      <text:p text:style-name="Normal"/>
      <text:p text:style-name="P529">47. Valstybės remiama paskola ir palūkanos už valstybės remiamą paskolą gali būti apmokėtos iš įstaigų, įmonių, organizacijų arba fizinių asmenų, taip pat iš valstybės arba savivaldybių lėšų.<text:s/></text:p>
      <text:p text:style-name="P530">Punkto pakeitimai:</text:p>
      <text:p text:style-name="P531"><text:span text:style-name="T532">Nr.<text:s/></text:span><text:a xlink:href="https://www.e-tar.lt/portal/legalAct.html?documentId=TAR.08F6E2AA384D" office:target-frame-name="_top" xlink:show="replace"><text:span text:style-name="T533">831</text:span></text:a><text:span text:style-name="T534">, 2011-07-07, Žin., 2011, Nr. 89-4257 (2011-07-16), i. k. 1111100NUTA00000831</text:span></text:p>
      <text:p text:style-name="Normal"/>
      <text:p text:style-name="P535">48. Paskolos gavėjas gali pradėti grąžinti arba grąžinti visą valstybės remiamą paskolą pirma laiko, t. y. studijų<text:s/><text:span text:style-name="T536">metu, per</text:span><text:s/>12 mėnesių<text:s/><text:span text:style-name="T537">po studijų baigimo, nutraukimo ar paskolos gavėjo išbraukimo iš studentų sąrašų, taip pat</text:span><text:span text:style-name="T538"><text:s/></text:span>nepasibaigus paskolos grąžinimo terminui, nustatytam valstybės remiamos paskolos sutartyje. Tokiu atveju paskolos gavėjui baudos ar kiti mokesčiai netaikomi.<text:s/></text:p>
      <text:p text:style-name="P539">Punkto pakeitimai:</text:p>
      <text:p text:style-name="P540"><text:span text:style-name="T541">Nr.<text:s/></text:span><text:a xlink:href="https://www.e-tar.lt/portal/legalAct.html?documentId=TAR.BBDE4C241C54" office:target-frame-name="_top" xlink:show="replace"><text:span text:style-name="T542">875</text:span></text:a><text:span text:style-name="T543">, 2010-06-21, Žin., 2010, Nr. 77-3969 (2010-06-30), i. k. 1101100NUTA00000875</text:span></text:p>
      <text:p text:style-name="Normal"/>
      <text:p text:style-name="P544">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s/></text:p>
      <text:p text:style-name="P545">Punkto pakeitimai:</text:p>
      <text:p text:style-name="P546"><text:span text:style-name="T547">Nr.<text:s/></text:span><text:a xlink:href="https://www.e-tar.lt/portal/legalAct.html?documentId=TAR.BBDE4C241C54" office:target-frame-name="_top" xlink:show="replace"><text:span text:style-name="T548">875</text:span></text:a><text:span text:style-name="T549">, 2010-06-21, Žin., 2010, Nr. 77-3969 (2010-06-30), i. k. 1101100NUTA00000875</text:span></text:p>
      <text:p text:style-name="Normal"/>
      <text:p text:style-name="P550">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51">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text:s/>išdėstytas aplinkybes patvirtinančius dokumentus. Šiuo atveju į Fondo direktoriaus sudarytos komisijos sudėtį įtraukiamas kredito įstaigos, suteikusios valstybės remiamą paskolą, atstovas. Išnykus šiame punkte nurodytoms aplinkybėms, sudarančioms valstybės<text:s/>remiamos paskolos grąžinimo atidėjimo pagrindą, valstybės remiamos paskolos grąžinimas atnaujinamas. Valstybės remiamos paskolos grąžinimas atidedamas metams ir gali būti pratęstas.<text:s/></text:p>
      <text:p text:style-name="P552">Paskolos gavėjams, kuriems Fondo direktoriaus sudaryta komisija atidėjo<text:s/>valstybės remiamos paskolos grąžinimą, kredito įstaiga atideda valstybės remiamos paskolos grąžinimo įmokų mokėjimą. Valstybės remiamos paskolos grąžinimo atidėjimo laikotarpiu paskolos gavėjas kredito įstaigai moka palūkanas, išskyrus šio aprašo 59 punkte<text:s/>nurodytus atvejus.</text:p>
      <text:p text:style-name="P553">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554">53. Šio aprašo 49 ir 58 punktuose nurodytus sprendimus Fondo direktoriaus sudaryta komisija priima, neviršydama valstybės lėšų, kuriomis disponuoja Fondas, sumos.</text:p>
      <text:p text:style-name="P555">54. Paskolos gavėjui mirus, valstybės remiama paskola kredito įstaigai grąžinama pagal valstybės garantiją.</text:p>
      <text:p text:style-name="P556"/>
      <text:p text:style-name="P557"><text:span text:style-name="T558">IX</text:span><text:span text:style-name="T559">. VALSTYBĖS REMIAMŲ PASKOLŲ PALŪKANŲ APMOKĖJIMAS<text:s/></text:span></text:p>
      <text:p text:style-name="P560"><text:span text:style-name="T561">VALSTYBĖS LĖŠOMIS</text:span></text:p>
      <text:p text:style-name="P562"/>
      <text:p text:style-name="P563"><text:span text:style-name="T564">54</text:span><text:span text:style-name="T565">1</text:span><text:span text:style-name="T566">. Jeigu metinė palūkanų, skaičiuojamų studijų metu už naudojimąsi paskola studijų kainai sumokėti, norma viršija 5 procentus, šių palūkanų dalis, viršijanti 5 procentus, apmokama i</text:span><text:span text:style-name="T567">š valstybės lėšų, kuriomis disponuoja Fondas. Ši nuostata netaikoma šio aprašo 55 punkte nurodytais atvejais, kai apmokamos visos palūkanos, taip pat šio aprašo 58 punkte nurodytais atvejais.</text:span><text:s/></text:p>
      <text:p text:style-name="P568">Papildyta punktu:</text:p>
      <text:soft-page-break/>
      <text:p text:style-name="P569"><text:span text:style-name="T570">Nr.<text:s/></text:span><text:a xlink:href="https://www.e-tar.lt/portal/legalAct.html?documentId=TAR.4DD46B3D81E3" office:target-frame-name="_top" xlink:show="replace"><text:span text:style-name="T571">901</text:span></text:a><text:span text:style-name="T572">, 2009-08-26, Žin., 2009, Nr. 103-4299 (2009-08-29), i. k. 1091100NUTA00000901</text:span></text:p>
      <text:p text:style-name="Normal"/>
      <text:p text:style-name="P573">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74">iš karto</text:span><text:span text:style-name="T575"><text:s/></text:span>po studijų baigimo.<text:s/></text:p>
      <text:p text:style-name="P576">Punkto pakeitimai:</text:p>
      <text:p text:style-name="P577"><text:span text:style-name="T578">Nr.<text:s/></text:span><text:a xlink:href="https://www.e-tar.lt/portal/legalAct.html?documentId=TAR.BBDE4C241C54" office:target-frame-name="_top" xlink:show="replace"><text:span text:style-name="T579">875</text:span></text:a><text:span text:style-name="T580">, 2010-06-21, Žin., 2010, Nr. 77-3969 (2010-06-30), i. k. 1101100NUTA00000875</text:span></text:p>
      <text:p text:style-name="Normal"/>
      <text:p text:style-name="P581">56. Studento vieta konkursinėje eilėje nustatoma laikantis šių nuostatų (prioriteto mažėjimo tvarka):</text:p>
      <text:p text:style-name="P582">56.1. Pirmenybė teikiama studentui, atitinkančiam bent vieną iš šių kriterijų, nustatytų atsižvelgiant į studento socialinę padėtį:</text:p>
      <text:p text:style-name="P583">56.1.1. kuris yra iš šeimos arba vienas<text:s/>gyvenantis asmuo, turintis teisę gauti socialinę pašalpą pagal Lietuvos Respublikos piniginės socialinės paramos nepasiturinčioms šeimoms ir vieniems gyvenantiems asmenims įstatymą;</text:p>
      <text:p text:style-name="P584">56.1.2. kuriam iki pilnametystės įstatymų nustatyta tvarka buvo nustatyta globa (rūpyba) arba kurio tėvai (turėtas vienintelis iš tėvų) yra mirę;</text:p>
      <text:p text:style-name="P585">56.1.3. kuris teisės aktų nustatyta tvarka yra pripažintas nedarbingu ar iš dalies darbingu arba jam yra nustatytas sunkus ar vidutinis neįgalumo lygis.</text:p>
      <text:p text:style-name="P586">56.2. Atsižvelgiant į prašomos valstybės remiamos paskolos paskirtį, pirmenybė teikiama studentui:</text:p>
      <text:p text:style-name="P587">56.2.1. kuris prašo paskolos studijų kainai sumokėti. Pirmenybė teikiama studentui, Lietuvos Respublikos mokslo ir studijų įstatymo 70 straipsnio 7 dalyje nurodytu atveju netekusiam valstybės finansavimo studijoms;<text:s/></text:p>
      <text:p text:style-name="P588">56.2.2. kuris prašo paskolos dalinėms studijoms pagal tarptautines (tarpžinybines) sutartis;</text:p>
      <text:p text:style-name="P589">56.2.3. kuris prašo paskolos gyvenimo išlaidoms.</text:p>
      <text:p text:style-name="P590">56.3. Pirmenybė teikiama:</text:p>
      <text:p text:style-name="P591">56.3.1. pirmosios studijų pakopos ar vientisųjų studijų studentui;</text:p>
      <text:p text:style-name="P592">56.3.2. antrosios pakopos studijų studentui arba studentui, studijuojančiam pagal laipsnio nesuteikiančią studijų programą (išskyrus rezidentus);</text:p>
      <text:p text:style-name="P593">56.3.3. trečiosios pakopos ar rezidentūros studijų studentui.</text:p>
      <text:p text:style-name="P594">56.4. Pirmenybė teikiama:</text:p>
      <text:p text:style-name="P595">56.4.1. nuolatinės formos studijų studentui;</text:p>
      <text:p text:style-name="P596">56.4.2. ištęstinės formos studijų studentui.</text:p>
      <text:p text:style-name="P597">56.5. Jeigu negalima nustatyti studento vietos konkursinėje eilėje vadovaujantis šio aprašo 56.1–56.4 punktais, atsižvelgiama į studento studijų dalykų įvertinimų vidurkį per semestrą (pirmąjį studijų semestrą – stojamojo balo sumą).</text:p>
      <text:p text:style-name="P598">56.6<text:s/>. Jeigu negalima nustatyti studento vietos konkursinėje eilėje vadovaujantis šio aprašo 56.1–56.5 punktais, atsižvelgiama į tai, kuris iš studentų anksčiau pateikė Fondui prašymą-anketą gauti atitinkamą valstybės remiamą paskolą.<text:s/></text:p>
      <text:p text:style-name="P599">Punkto pakeitimai:</text:p>
      <text:p text:style-name="P600"><text:span text:style-name="T601">Nr.<text:s/></text:span><text:a xlink:href="https://www.e-tar.lt/portal/legalAct.html?documentId=TAR.BBDE4C241C54" office:target-frame-name="_top" xlink:show="replace"><text:span text:style-name="T602">875</text:span></text:a><text:span text:style-name="T603">, 2010-06-21, Žin., 2010, Nr. 77-3969 (2010-06-30),<text:s/></text:span><text:span text:style-name="T604">i. k. 1101100NUTA00000875</text:span></text:p>
      <text:p text:style-name="Normal"/>
      <text:p text:style-name="P605">57. Jeigu studentas nori pasinaudoti pirmumo teise apmokėti palūkanas valstybės lėšomis pagal  šio aprašo 56.1 punkte nurodytus kriterijus ir tai nurodo pildydamas prašymą-anketą, iki prašymų-anketų teikimo termino<text:span text:style-name="T606"><text:s/></text:span>pabaigos<text:s/>jis arba jo įgaliotas asmuo Fondui privalo pateikti dokumentus, įrodančius, kad studentas atitinka šio aprašo 56.1 punkte<text:s/><text:soft-page-break/>nurodytus kriterijus (išskyrus tuos atvejus, kai Fondas nurodo, kad šių dokumentų teikti nereikia).</text:p>
      <text:p text:style-name="P607">Jeigu Fondas iki prašymų-anketų teikimo termino pabaigos negauna šiame punkte nurodytų dokumentų, studentui pirmenybė apmokėti palūkanas valstybės lėšomis neteikiama.<text:s/></text:p>
      <text:p text:style-name="P608">Punkto pakeitimai:</text:p>
      <text:p text:style-name="P609"><text:span text:style-name="T610">Nr.<text:s/></text:span><text:a xlink:href="https://www.e-tar.lt/portal/legalAct.html?documentId=TAR.BBDE4C241C54" office:target-frame-name="_top" xlink:show="replace"><text:span text:style-name="T611">875</text:span></text:a><text:span text:style-name="T612">, 2010-06-21,</text:span><text:span text:style-name="T613"><text:s/>Žin., 2010, Nr. 77-3969 (2010-06-30), i. k. 1101100NUTA00000875</text:span></text:p>
      <text:p text:style-name="Normal"/>
      <text:p text:style-name="P614"><text:span text:style-name="T615">58</text:span><text:span text:style-name="T616">. Paskolos gavėjui, laikinai sustabdžiusiam studijas, šio aprašo 54</text:span><text:span text:style-name="T617">1</text:span><text:span text:style-name="T618"><text:s/>ir 55 punktuose nurodytos palūkanos valstybės lėšomis neapmokamos. Fondo direktoriaus sudaryta komisija, gavus pask</text:span><text:span text:style-name="T619">olos gavėjo, sustabdžiusio studijas, prašymą ir prašyme nurodytas aplinkybes patvirtinančius dokumentus, gali nuspręsti apmokėti šio aprašo 55 punkte nurodytas palūkanas iš valstybės lėšų, kuriomis disponuoja Fondas.</text:span><text:s/></text:p>
      <text:p text:style-name="P620">Punkto pakeitimai:</text:p>
      <text:p text:style-name="P621"><text:span text:style-name="T622">Nr.<text:s/></text:span><text:a xlink:href="https://www.e-tar.lt/portal/legalAct.html?documentId=TAR.4DD46B3D81E3" office:target-frame-name="_top" xlink:show="replace"><text:span text:style-name="T623">901</text:span></text:a><text:span text:style-name="T624">, 2009-08-26, Žin., 2009, Nr. 103-4299 (2009-08-29), i. k. 1091100NUTA00000901</text:span></text:p>
      <text:p text:style-name="Normal"/>
      <text:p text:style-name="P625">59. Paskolos gavėjams, kuriems šio aprašo 51 punkte nustatyta tvarka buvo atidėtas valstybės remiamos<text:s/>paskolos grąžinimas ir kurie yra bedarbiai ar nedirbantys asmenys, auginantys vaiką iki jam sueis 3 metai, valstybės remiamos paskolos grąžinimo atidėjimo metu skaičiuojamos palūkanos apmokamos iš valstybės lėšų, kuriomis disponuoja Fondas.</text:p>
      <text:p text:style-name="P626"/>
      <text:p text:style-name="P627"><text:span text:style-name="T628">X</text:span><text:span text:style-name="T629">.<text:s/></text:span><text:span text:style-name="T630">VALST</text:span><text:span text:style-name="T631">YBĖS REMIAMŲ PASKOLŲ GARANTAVIMAS</text:span></text:p>
      <text:p text:style-name="P632"/>
      <text:p text:style-name="P633">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634">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text:s/>kitos sąlygos.</text:p>
      <text:p text:style-name="P635">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636">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7">64. Fondas, įvykdęs garantinius įsipareigojimus kredito įstaigai pagal valstybės remiamos paskolos sutartį, taip pat šio aprašo 52 punkte nurodytais atvejais, turi<text:s/>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38">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text:s/><text:soft-page-break/>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 paskolų, palūkanų ir delspinigių.<text:s/></text:p>
      <text:p text:style-name="P639">Punkto pakeitimai:</text:p>
      <text:p text:style-name="P640"><text:span text:style-name="T641">Nr.<text:s/></text:span><text:a xlink:href="https://www.e-tar.lt/portal/legalAct.html?documentId=TAR.08F6E2AA384D" office:target-frame-name="_top" xlink:show="replace"><text:span text:style-name="T642">831</text:span></text:a><text:span text:style-name="T643">, 2011-07-07, Žin., 2011, Nr. 89-4257 (2011-07-16),<text:s/></text:span><text:span text:style-name="T644">i. k. 1111100NUTA00000831</text:span></text:p>
      <text:p text:style-name="Normal"/>
      <text:p text:style-name="P645"><text:span text:style-name="T646">XI</text:span><text:span text:style-name="T647">.<text:s/></text:span><text:span text:style-name="T648">VALSTYBĖS PASKOLŲ TEIKIMAS</text:span></text:p>
      <text:p text:style-name="P649"/>
      <text:p text:style-name="P650">66. Teisę gauti valstybės paskolą turi Lietuvos valstybinių aukštųjų mokyklų pirmosios pakopos, vientisųjų studijų ir antrosios pakopos studijų studentai, kurie moka Lietuvos Respublikos<text:s/>mokslo ir studijų įstatymo 94 straipsnio 4 dalyje nustatyto dydžio studijų įmoką, išskyrus studentus:<text:s/></text:p>
      <text:p text:style-name="P651">66.1. kurių bendra šio aprašo nustatyta tvarka gautų paskolų ir prašomos valstybės paskolos suma, neįskaitant palūkanų, viršytų šio aprašo 8 punkte nustatyta tvarka apskaičiuotą maksimalią paskolų sumą;<text:s/></text:p>
      <text:p text:style-name="P652">66.2. kurie yra laikinai sustabdę studijas aukštojoje mokykloje;</text:p>
      <text:p text:style-name="P653">66.3. kurie nevykdo savo įsipareigojimų pagal šio aprašo nustatyta tvarka sudarytas paskolų sutartis ir kitas, iki šio aprašo įsigaliojimo Fondo sudarytas ir administruojamas paskolų sutartis.</text:p>
      <text:p text:style-name="P654">67. Valstybės paskola gali būti skiriama studentui kas semestrą. Valstybės paskola teikiama 2 kartus per metus, pavasario ir rudens semestruose, laikantis Paskolų teikimo studentams nuostatų.</text:p>
      <text:p text:style-name="P655">68. Studentas, norėdamas gauti valstybės paskolą studijų įmokai mokėti, privalo Paskolų teikimo studentams nuostatų nustatyta tvarka<text:s/><text:span text:style-name="T656">iki prašymų-anketų teikimo termino pabaigos<text:s/></text:span>pateikti Fondui<text:span text:style-name="T657"><text:s/>tinkamai užpildytą</text:span><text:span text:style-name="T658"><text:s/></text:span>prašymą-anketą. Prašymo-anketos formą tvirtina Fondo direktorius.<text:s/><text:span text:style-name="T659">Prašymų-anketų teikimo termino</text:span><text:span text:style-name="T660"><text:s/></text:span>pradžios ir pabaigos datą skelbia Fondas.<text:s/></text:p>
      <text:p text:style-name="P661">Punkto pakeitimai:</text:p>
      <text:p text:style-name="P662"><text:span text:style-name="T663">Nr.<text:s/></text:span><text:a xlink:href="https://www.e-tar.lt/portal/legalAct.html?documentId=TAR.BBDE4C241C54" office:target-frame-name="_top" xlink:show="replace"><text:span text:style-name="T664">875</text:span></text:a><text:span text:style-name="T665">, 2010-06-21, Žin., 2010, Nr. 77-3969<text:s/></text:span><text:span text:style-name="T666">(2010-06-30), i. k. 1101100NUTA00000875</text:span></text:p>
      <text:p text:style-name="Normal"/>
      <text:p text:style-name="P667">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668">Punkto pakeitimai:</text:p>
      <text:p text:style-name="P669"><text:span text:style-name="T670">Nr.<text:s/></text:span><text:a xlink:href="https://www.e-tar.lt/portal/legalAct.html?documentId=TAR.D3269707818E" office:target-frame-name="_top" xlink:show="replace"><text:span text:style-name="T671">891</text:span></text:a><text:span text:style-name="T672">, 2012-07-18, Žin., 2012, Nr. 88-4584 (2012</text:span><text:span text:style-name="T673">-07-24), i. k. 1121100NUTA00000891</text:span></text:p>
      <text:p text:style-name="Normal"/>
      <text:p text:style-name="P674">70. Ne vėliau kaip per 5 darbo dienas nuo prašymų-anketų teikimo termino pabaigos aukštoji mokykla Fondo prašymu patvirtina, kad asmuo, pretenduojantis gauti valstybės paskolą, yra tos aukštosios mokyklos studentas,<text:s/>ir pateikia Fondui duomenis apie šio asmens numatomą studijų baigimo datą, jo mokamą studijų įmoką ir studijų dalykų įvertinimų vidurkį per semestrą (pirmąjį studijų semestrą – stojamojo balo sumą).<text:s/></text:p>
      <text:p text:style-name="P675">Punkto pakeitimai:</text:p>
      <text:p text:style-name="P676"><text:span text:style-name="T677">Nr.<text:s/></text:span><text:a xlink:href="https://www.e-tar.lt/portal/legalAct.html?documentId=TAR.BBDE4C241C54" office:target-frame-name="_top" xlink:show="replace"><text:span text:style-name="T678">875</text:span></text:a><text:span text:style-name="T679">, 2010-06-21, Žin., 2010, Nr. 77-3969 (2010-06-30), i. k. 1101100NUTA00000875</text:span></text:p>
      <text:p text:style-name="Normal"/>
      <text:p text:style-name="P680">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681">Punkto pakeitimai:</text:p>
      <text:soft-page-break/>
      <text:p text:style-name="P682"><text:span text:style-name="T683">Nr.<text:s/></text:span><text:a xlink:href="https://www.e-tar.lt/portal/legalAct.html?documentId=TAR.BBDE4C241C54" office:target-frame-name="_top" xlink:show="replace"><text:span text:style-name="T684">875</text:span></text:a><text:span text:style-name="T685">, 2010-06-21, Žin., 2010, Nr. 77-3969 (2010-06-30), i. k. 1101100NUTA00000875</text:span></text:p>
      <text:p text:style-name="P686"><text:span text:style-name="T687">Nr.<text:s/></text:span><text:a xlink:href="https://www.e-tar.lt/portal/legalAct.html?documentId=TAR.D3269707818E" office:target-frame-name="_top" xlink:show="replace"><text:span text:style-name="T688">891</text:span></text:a><text:span text:style-name="T689">, 2012-07-18, Žin., 2012, Nr. 88-4584 (2012-07-24), i. k. 1121100NUTA00000891</text:span></text:p>
      <text:p text:style-name="Normal"/>
      <text:p text:style-name="P690">72. Jeigu lėšų valstybės paskoloms teikti poreikis, nustatytas pagal prašymų-anketų teikimo duomenis, neviršija atitinkamą semestrą valstybės paskoloms teikti numatytos lėšų sumos, į studentų, kuriems siūloma sudaryti valstybės paskolų sutartis, sąrašą<text:s/>įtraukiami visi šio aprašo 66 punkto pirmojoje pastraipoje nurodyti studentai, tinkamai užpildę ir pateikę Fondui<text:span text:style-name="T691"><text:s/></text:span>prašymą-anketą gauti valstybės paskolą.</text:p>
      <text:p text:style-name="P692">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text:span><text:span text:style-name="T698"><text:s/>2010, Nr. 77-3969 (2010-06-30), i. k. 1101100NUTA00000875</text:span></text:p>
      <text:p text:style-name="Normal"/>
      <text:p text:style-name="P699">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700">Jeigu Fondas<text:s/>iki prašymų-anketų teikimo <text:s/>termino pabaigos negauna šiame punkte nurodytų dokumentų, studentams pirmenybė gauti valstybės paskolą neteikiama.<text:s/></text:p>
      <text:p text:style-name="P701">Punkto pakeitimai:</text:p>
      <text:p text:style-name="P702"><text:span text:style-name="T703">Nr.<text:s/></text:span><text:a xlink:href="https://www.e-tar.lt/portal/legalAct.html?documentId=TAR.BBDE4C241C54" office:target-frame-name="_top" xlink:show="replace"><text:span text:style-name="T704">875</text:span></text:a><text:span text:style-name="T705">, 2</text:span><text:span text:style-name="T706">010-06-21, Žin., 2010, Nr. 77-3969 (2010-06-30), i. k. 1101100NUTA00000875</text:span></text:p>
      <text:p text:style-name="Normal"/>
      <text:p text:style-name="P707">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708">Punkto pakeitimai:</text:p>
      <text:p text:style-name="P709"><text:span text:style-name="T710">Nr.<text:s/></text:span><text:a xlink:href="https://www.e-tar.lt/portal/legalAct.html?documentId=TAR.D3269707818E" office:target-frame-name="_top" xlink:show="replace"><text:span text:style-name="T711">891</text:span></text:a><text:span text:style-name="T712">, 2012-07-18, Žin., 2012, Nr. 88-4584 (2012-07-24), i. k. 1121100NUTA00000891</text:span></text:p>
      <text:p text:style-name="Normal"/>
      <text:p text:style-name="P713">75. Valstybės paskolos sutartyje nustatomos valstybės paskolos suteikimo ir grąžinimo sąlygos, kurios negali prieštarauti šio aprašo ir<text:span text:style-name="T714"><text:s/></text:span>kitų<text:span text:style-name="T715"><text:s/></text:span>teisės aktų nuostatoms.</text:p>
      <text:p text:style-name="P716">76. Pasirašydamas valstybės paskolos sutartį, studentas ar jo įgaliotas asmuo Fondui privalo pateikti:<text:s/></text:p>
      <text:p text:style-name="P717">76.1. asmens tapatybę patvirtinantį dokumentą ir jo kopiją;</text:p>
      <text:p text:style-name="P718">76.2. teisės aktų nustatyta tvarka patvirtintą įgaliojimą pasirašyti sutartį, jeigu valstybės paskolos sutartį pasirašo įgaliotas asmuo.</text:p>
      <text:p text:style-name="P719">77. Valstybės paskolos sutartis nesudaroma su studentu:<text:s/></text:p>
      <text:p text:style-name="P720">77.1. nepateikusiu šio aprašo 76 punkte nurodytų dokumentų;</text:p>
      <text:p text:style-name="P721">77.2. iki valstybės paskolos sutarties pasirašymo raštu atsisakiusiu valstybės paskolos;</text:p>
      <text:p text:style-name="P722">77.3. išbrauktu iš studentų sąrašų ar nutraukusiu studijas;</text:p>
      <text:p text:style-name="P723">77.4. nepasirašiusiu valstybės paskolos sutarties per 25 darbo dienas nuo studentų, kuriems siūloma sudaryti valstybės paskolų sutartis, sąrašo<text:s/>patvirtinimo;</text:p>
      <text:p text:style-name="P724">77.5. iki valstybės paskolos sutarties pasirašymo<text:s/><text:span text:style-name="T725">atsiradus ir (arba)</text:span><text:span text:style-name="T726"><text:s/></text:span>paaiškėjus šio aprašo 66.1–66.3 punktuose nurodytoms aplinkybėms;<text:s/></text:p>
      <text:p text:style-name="P727">Punkto pakeitimai:</text:p>
      <text:p text:style-name="P728"><text:span text:style-name="T729">Nr.<text:s/></text:span><text:a xlink:href="https://www.e-tar.lt/portal/legalAct.html?documentId=TAR.BBDE4C241C54" office:target-frame-name="_top" xlink:show="replace"><text:span text:style-name="T730">875</text:span></text:a><text:span text:style-name="T731">, 2010-06-21, Žin., 2010, Nr. 77-3969 (2010-06-30), i. k. 1101100NUTA00000875</text:span></text:p>
      <text:p text:style-name="Normal"/>
      <text:p text:style-name="P732"><text:span text:style-name="T733">77.6.</text:span><text:span text:style-name="T734"><text:s/>Neteko galios nuo 2010-08-01</text:span></text:p>
      <text:p text:style-name="P735">Punkto naikinimas:</text:p>
      <text:soft-page-break/>
      <text:p text:style-name="P736"><text:span text:style-name="T737">Nr.<text:s/></text:span><text:a xlink:href="https://www.e-tar.lt/portal/legalAct.html?documentId=TAR.BBDE4C241C54" office:target-frame-name="_top" xlink:show="replace"><text:span text:style-name="T738">875</text:span></text:a><text:span text:style-name="T739">, 2010-06-21, Žin. 2010,<text:s/></text:span><text:span text:style-name="T740">Nr. 77-3969 (2010-06-30), i. k. 1101100NUTA00000875</text:span></text:p>
      <text:p text:style-name="Normal"/>
      <text:p text:style-name="P741">78. Valstybės paskolos lėšos per 10 darbo dienų nuo sutarties pasirašymo pervedamos į valstybinės aukštosios mokyklos sąskaitą.<text:s/></text:p>
      <text:p text:style-name="P742">79. Valstybės paskola neišmokama paskolos gavėjui nutraukus studijas, išbraukus paskolos gavėją iš studentų sąrašų ar paskolos gavėjui raštu atsisakius valstybės paskolos, taip pat<text:s/><text:span text:style-name="T743">atsiradus ir (arba)</text:span><text:span text:style-name="T744"><text:s/></text:span>paaiškėjus šio aprašo 66.1–66.3 punktuose nurodytoms aplinkybėms.<text:s/></text:p>
      <text:p text:style-name="P745">Punkto pakeitimai:</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 (2010-06-30), i. k. 1101100NUTA00000875</text:span></text:p>
      <text:p text:style-name="Normal"/>
      <text:p text:style-name="P750">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751"/>
      <text:p text:style-name="P752"><text:span text:style-name="T753">XII</text:span><text:span text:style-name="T754">.<text:s/></text:span><text:span text:style-name="T755">VALSTYBĖS PASKOLŲ GRĄŽINIMAS</text:span></text:p>
      <text:p text:style-name="P756"/>
      <text:p text:style-name="P757">81. Valstybės paskola turi būti pradėta grąžinti praėjus ne daugiau<text:s/>kaip 2 metams nuo studijų, kurioms buvo gauta paskola, baigimo, nutraukimo ar paskolos gavėjo išbraukimo iš studentų sąrašų.</text:p>
      <text:p text:style-name="P758">82. Valstybės paskolos gali būti apmokėtos įstaigų, įmonių,<text:span text:style-name="T759"><text:s/></text:span>organizacijų arba fizinių asmenų lėšomis.</text:p>
      <text:p text:style-name="P760">83. Valstybės paskola<text:s/>grąžinama su palūkanomis. Paskolų gavėjai turi pradėti mokėti palūkanas ne vėliau kaip po 2 metų nuo studijų baigimo ar nutraukimo dienos. Palūkanos skaičiuojamos nuo negrąžintos valstybės paskolos dalies ir turi būti mokamos kartu su grąžinama valstybės<text:s/>paskolos dalimi. Palūkanų dydis –<text:span text:style-name="T761"><text:s/></text:span>5 procentai.<text:s/></text:p>
      <text:p text:style-name="P762">84. Už laiku negrąžintą valstybės paskolą ar jos dalį ir laiku nesumokėtas palūkanas skaičiuojami delspinigiai – 0,02  procento laiku negrąžintos valstybės paskolos ar jos dalies ir palūkanų sumos už kiekvieną pavėluotą dieną.</text:p>
      <text:p text:style-name="P763">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text:s/>datą. Paskolos gavėjas, baigęs studijas anksčiau arba vėliau nei valstybės paskolos grąžinimo grafike nurodyta studijų baigimo data, privalo nedelsdamas raštu apie tai informuoti Fondą.<text:s/></text:p>
      <text:p text:style-name="P764">86. Paskolos gavėjas gali grąžinti valstybės paskolą ar jos dalį<text:s/>ir anksčiau, negu numatyta valstybės paskolos sutartyje. Tokiu atveju palūkanos perskaičiuojamos ir mokamos nuo negrąžintos valstybės paskolos dalies.</text:p>
      <text:p text:style-name="P765">87. Valstybės paskola laikoma grąžinta, kai grąžinama visa jos suma, priskaičiuotos palūkanos ir delspinigiai.</text:p>
      <text:p text:style-name="P766">88. Nuo valstybės paskolos ar jos dalies grąžinimo Fondo direktoriaus sudarytos komisijos sprendimu gali būti atleidžiami paskolos gavėjai, kuriems teisės aktų nustatyta tvarka nustatytas 45 procentų ar mažesnis darbingumo lygis.<text:span text:style-name="T767"><text:s/>Prašymą ir atleidimo nuo valstybės paskolos grąžinimo faktinį pagrindą patvirtinančius dokumentus Fondui pateikia paskolos gavėjas ar jo atstovas.</text:span><text:s/></text:p>
      <text:p text:style-name="P768">Punkto pakeitimai:</text:p>
      <text:p text:style-name="P769"><text:span text:style-name="T770">Nr.<text:s/></text:span><text:a xlink:href="https://www.e-tar.lt/portal/legalAct.html?documentId=TAR.BBDE4C241C54" office:target-frame-name="_top" xlink:show="replace"><text:span text:style-name="T771">87</text:span><text:span text:style-name="T772">5</text:span></text:a><text:span text:style-name="T773">, 2010-06-21, Žin., 2010, Nr. 77-3969 (2010-06-30), i. k. 1101100NUTA00000875</text:span></text:p>
      <text:p text:style-name="Normal"/>
      <text:p text:style-name="P774">89. Paskolos gavėjams, pateikusiems pateisinančius dokumentus, kurie saugomi Fonde, Fondo direktoriaus sudarytos komisijos sprendimu valstybės paskolos grąžinimo terminas gali būti pratęstas, atidedant valstybės paskolos mokėjimą šiais atvejais:</text:p>
      <text:p text:style-name="P775">89.1. dėl neįgalumo, ligos ar sužalojimo – nedarbingumo laikotarpiui;</text:p>
      <text:p text:style-name="P776">89.2. dėl nėštumo ir gimdymo – nėštumo ir gimdymo atostogų laikotarpiui;</text:p>
      <text:p text:style-name="P777">89.3. nedirbantiems motinai<text:s/>ar tėvui, auginantiems vaiką, – iki vaikui sukaks 3 metai;</text:p>
      <text:p text:style-name="P778"><text:span text:style-name="T779">89.4</text:span><text:span text:style-name="T780">. paskolų gavėjams, toliau studijuojantiems toje pačioje ar kitoje studijų pakopoje,</text:span><text:s/>– studijų laikotarpiui;</text:p>
      <text:p text:style-name="P781">89.5. bedarbiams – įsiregistravimo darbo biržoje laikotarpiui;</text:p>
      <text:p text:style-name="P782">89.6.<text:span text:style-name="T783"><text:s/></text:span>paskolų gavėjams, kurių šeimos pajamos per mėnesį vienam šeimos nariui pastaruosius 6 mėnesius buvo ne daugiau kaip 50 procentų didesnės už valstybės remiamų pajamų dydį, – ne ilgiau kaip metų laikotarpiui;</text:p>
      <text:p text:style-name="P784">89.7<text:s/>kitais atvejais, dėl kurių Fondo direktoriaus sudaryta komisija priima sprendimą, esant rašytiniams įrodymams.</text:p>
      <text:p text:style-name="P785">90. Jeigu paskolos gavėjas valstybės paskolos, jos dalies, priskaičiuotų palūkanų ir delspinigių negrąžina, suma išieškoma teisės aktų nustatyta tvarka.</text:p>
      <text:p text:style-name="P786">91. Valstybės paskola negrąžinama paskolos gavėjui mirus.</text:p>
      <text:p text:style-name="P787">92. Konkrečios valstybės paskolos grąžinimo sąlygos ir atsakomybė už netinkamą valstybės paskolos sutarties vykdymą ar jos nevykdymą turi būti nurodytos valstybės paskolos sutartyje.</text:p>
      <text:p text:style-name="P788">_________________</text:p>
      <text:p text:style-name="P789"/>
      <text:p text:style-name="P790"/>
      <text:p text:style-name="P791"><text:span text:style-name="T792">Pakeitimai</text:span><text:span text:style-name="T793">:</text:span></text:p>
      <text:p text:style-name="P794"/>
      <text:p text:style-name="P795"><text:span text:style-name="T796">1.</text:span></text:p>
      <text:p text:style-name="P797"><text:span text:style-name="T798">Lietuvos Respublikos Vyriausybė, Nutarimas</text:span></text:p>
      <text:p text:style-name="P799"><text:span text:style-name="T800">Nr.<text:s/></text:span><text:a xlink:href="https://www.e-tar.lt/portal/legalAct.html?documentId=TAR.4DD46B3D81E3" office:target-frame-name="_top" xlink:show="replace"><text:span text:style-name="T801">901</text:span></text:a><text:span text:style-name="T802">, 2009-08-26, Žin., 2009, Nr. 103-4299 (2009-08-29), i. k. 1091100NUTA00000901</text:span></text:p>
      <text:p text:style-name="P803"><text:span text:style-name="T804">Dėl Lietuvos Respublikos Vyriausybės 20</text:span><text:span text:style-name="T805">09 m. gegužės 27 d. nutarimo Nr. 480 "Dėl Valstybės paskolų ir valstybės remiamų paskolų studentams suteikimo, administravimo ir grąžinimo tvarkos aprašo patvirtinim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BBDE4C241C54" office:target-frame-name="_top" xlink:show="replace"><text:span text:style-name="T813">875</text:span></text:a><text:span text:style-name="T814">, 2010-06-21, Žin., 2010, Nr. 77-3969 (2010-06-30), i. k. 1101100NUTA00000875</text:span></text:p>
      <text:p text:style-name="P815"><text:span text:style-name="T816">Dėl Lietuvos Respublikos Vyriausybės 2009 m. gegužės 27 d. nutarimo Nr. 480 "Dėl Valstybės pask</text:span><text:span text:style-name="T817">olų ir valstybės remiamų paskolų studentams suteikimo, administravimo ir grąžinimo tvarkos aprašo patvirtinimo" pakeitimo</text:span></text:p>
      <text:p text:style-name="P818"/>
      <text:p text:style-name="P819"><text:span text:style-name="T820">3.</text:span></text:p>
      <text:p text:style-name="P821"><text:span text:style-name="T822">Lietuvos Respublikos Vyriausybė, Nutarimas</text:span></text:p>
      <text:p text:style-name="P823"><text:span text:style-name="T824">Nr.<text:s/></text:span><text:a xlink:href="https://www.e-tar.lt/portal/legalAct.html?documentId=TAR.08F6E2AA384D" office:target-frame-name="_top" xlink:show="replace"><text:span text:style-name="T825">8</text:span><text:span text:style-name="T826">31</text:span></text:a><text:span text:style-name="T827">, 2011-07-07, Žin., 2011, Nr. 89-4257 (2011-07-16), i. k. 1111100NUTA00000831</text:span></text:p>
      <text:p text:style-name="P828"><text:span text:style-name="T829">Dėl Lietuvos Respublikos Vyriausybės 2009 m. gegužės 27 d. nutarimo Nr. 480 "Dėl Valstybės paskolų ir valstybės remiamų paskolų studentams suteikimo, administravimo ir grąžinim</text:span><text:span text:style-name="T830">o tvarkos aprašo patvirtinimo" pakeitimo</text:span></text:p>
      <text:p text:style-name="P831"/>
      <text:p text:style-name="P832"><text:span text:style-name="T833">4.</text:span></text:p>
      <text:p text:style-name="P834"><text:span text:style-name="T835">Lietuvos Respublikos Vyriausybė, Nutarimas</text:span></text:p>
      <text:p text:style-name="P836"><text:span text:style-name="T837">Nr.<text:s/></text:span><text:a xlink:href="https://www.e-tar.lt/portal/legalAct.html?documentId=TAR.14EBCD44F144" office:target-frame-name="_top" xlink:show="replace"><text:span text:style-name="T838">1429</text:span></text:a><text:span text:style-name="T839">, 2011-12-07, Žin., 2011, Nr. 151-7115 (2011-12-10), i. k. 1111100NUTA00001429</text:span></text:p>
      <text:p text:style-name="P840"><text:span text:style-name="T841">Dėl Lietuvos Respublikos Vyriausybės 2009 m. gegužės 27 d. nutarimo Nr. 480 "Dėl Valstybės paskolų ir valstybės remiamų paskolų studentams suteikimo, administravimo ir grąžinimo tvarkos aprašo patvirtinimo" pakeitimo</text:span></text:p>
      <text:p text:style-name="P842"/>
      <text:p text:style-name="P843"><text:span text:style-name="T844">5.</text:span></text:p>
      <text:p text:style-name="P845"><text:span text:style-name="T846">Lietuvos Respublikos Vyriausybė, N</text:span><text:span text:style-name="T847">utarimas</text:span></text:p>
      <text:p text:style-name="P848"><text:span text:style-name="T849">Nr.<text:s/></text:span><text:a xlink:href="https://www.e-tar.lt/portal/legalAct.html?documentId=TAR.D3269707818E" office:target-frame-name="_top" xlink:show="replace"><text:span text:style-name="T850">891</text:span></text:a><text:span text:style-name="T851">, 2012-07-18, Žin., 2012, Nr. 88-4584 (2012-07-24), i. k. 1121100NUTA00000891</text:span></text:p>
      <text:p text:style-name="P852"><text:span text:style-name="T853">Dėl Lietuvos Respublikos Vyriausybės 2009 m. gegužės 27 d. nutarimo Nr. 480 "Dėl</text:span><text:span text:style-name="T854"><text:s/>Valstybės paskolų ir valstybės remiamų paskolų studentams suteikimo, administravimo ir grąžinimo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19" meta:paragraph-count="514" meta:word-count="9892" meta:character-count="72591" meta:row-count="2107" meta:non-whitespace-character-count="63213"/>
  </office:meta>
</office:document-meta>
</file>