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839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2166in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justify" fo:text-indent="0.2166in"/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5909in"/>
          <style:tab-stop style:type="left" style:position="0.7875in"/>
          <style:tab-stop style:type="left" style:position="6.3986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5909in"/>
          <style:tab-stop style:type="left" style:position="0.7875in"/>
          <style:tab-stop style:type="left" style:position="6.3986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2166in">
        <style:tab-stops>
          <style:tab-stop style:type="left" style:position="0.7875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3.0972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2" style:parent-style-name="Normal" style:family="paragraph">
      <style:paragraph-properties fo:text-align="justify" fo:text-indent="0.2166in"/>
      <style:text-properties style:font-size-complex="12pt"/>
    </style:style>
    <style:style style:name="P1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PMingLiU" style:font-size-complex="12pt"/>
    </style:style>
    <style:style style:name="P1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4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6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10-30</text:span></text:p>
      <text:p text:style-name="P9"/>
      <text:p text:style-name="P10"><text:span text:style-name="T11">Įsakymas paskelbtas: Žin. 2007, Nr.<text:s/></text:span><text:a xlink:href="https://www.e-tar.lt/portal/legalAct.html?documentId=TAR.3DC617E08055" office:target-frame-name="_top" xlink:show="replace"><text:span text:style-name="T12">81-3338</text:span></text:a><text:span text:style-name="T13">, i. k. 1072080ISAK00ĮV-444</text:span></text:p>
      <text:p text:style-name="P14"/>
      <text:p text:style-name="P15">Nauja redakcija nuo 2019-10-30:</text:p>
      <text:p text:style-name="Normal"><text:span text:style-name="T16">Nr.<text:s/></text:span><text:a xlink:href="https://www.e-tar.lt/portal/legalAct.html?documentId=78481510fa4811e99681cd81dcdca52c" office:target-frame-name="_top" xlink:show="replace"><text:span text:style-name="T17">ĮV-663</text:span></text:a><text:span text:style-name="T18">, 2019-10-21, paskelbta TAR 2019-10-29, i. k. 2019-17190</text:span></text:p>
      <text:p text:style-name="P19"/>
      <text:p text:style-name="P20"><text:span text:style-name="T21"><draw:frame draw:z-index="251659776" draw:layer="Invisible" draw:style-name="a0" draw:name="Picture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2">LIETUVOS RESPUBLIKOS KULTŪROS MINISTRAS</text:span></text:p>
      <text:p text:style-name="P23"/>
      <text:p text:style-name="P24">Į S A K Y M A S</text:p>
      <text:p text:style-name="P25">DĖL KULTŪRINĖS EDUKACIJOS PREMIJŲ ĮSTEIGIMO IR KULTŪRINĖS EDUKACIJOS PREMIJŲ SKYRIMO NUOSTATŲ PATVIRTINIMO</text:p>
      <text:p text:style-name="P26"/>
      <text:p text:style-name="P27">2007 m. liepos 16 d. Nr. ĮV-444</text:p>
      <text:p text:style-name="P28">Vilnius</text:p>
      <text:p text:style-name="P29"/>
      <text:p text:style-name="P30"/>
      <text:p text:style-name="P31">Siekdamas skatinti kultūrinę edukaciją ir jos sklaidą Lietuvoje:</text:p>
      <text:p text:style-name="P32">1.<text:tab/><text:span text:style-name="T33">Įsteigiu</text:span><text:s/>Kultūrinės edukacijos premijas.</text:p>
      <text:p text:style-name="P34">2.<text:tab/><text:span text:style-name="T35">Tvirtinu</text:span><text:s/>Kultūrinės edukacijos premijų nuostatus (pridedama).<text:s/></text:p>
      <text:p text:style-name="P36"/>
      <text:p text:style-name="P37"/>
      <text:p text:style-name="P38"/>
      <text:p text:style-name="P39">Kultūros ministras<text:tab/>Jonas Jučas</text:p>
      <text:p text:style-name="P40"/>
      <text:p text:style-name="Normal"/>
      <text:soft-page-break/>
      <text:p text:style-name="P41">PATVIRTINTA</text:p>
      <text:p text:style-name="P48">Lietuvos Respublikos kultūros ministro <text:s/></text:p>
      <text:p text:style-name="P49">2007 m. liepos d. įsakymu Nr. ĮV-444</text:p>
      <text:p text:style-name="P50">(Lietuvos Respublikos kultūros ministro</text:p>
      <text:p text:style-name="P51">2019 m. spalio 21 d. įsakymu Nr. ĮV-663<text:s/></text:p>
      <text:p text:style-name="P52">redakcija)</text:p>
      <text:p text:style-name="P53"/>
      <text:p text:style-name="P54"><text:span text:style-name="T55">KULTŪRINĖS EDUKACIJOS PREMIJŲ SKYRIMO NUOSTATAI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Kultūrinės edukacijos premijų (toliau – premijos) skyrimo nuostatai (toliau – nuostatai) nustato dokumentų premijoms gauti pateikimo bendruosius reikalavimus, kandidatų premijoms gauti atrankos kriterijus <text:s/>ir premijų skyrimo tvarką.</text:span></text:p>
      <text:p text:style-name="P67"><text:span text:style-name="T68">2</text:span><text:span text:style-name="T69">.</text:span><text:span text:style-name="T70"><text:tab/>Premijomi</text:span><text:span text:style-name="T71">s siekiama skatinti kultūrinę edukaciją ir jos sklaidą Lietuvoje.</text:span></text:p>
      <text:p text:style-name="P72"><text:span text:style-name="T73">3</text:span><text:span text:style-name="T74">.</text:span><text:span text:style-name="T75"><text:tab/>Premijos skiriamos kasmet trims fiziniams asmenims (ar jų grupėms), kurie rengia ir vykdo kryptingą veiklą, kuria skatina asmenų kultūros ir švietimo poreikius, ugdo kūrybingas asmeny</text:span><text:span text:style-name="T76">bes, stiprina jų kultūros pažinimo ir patyrimo įpročius bei lavina kultūrines ir menines kompetencijas (toliau – veikla). Po vieną premiją skiriama už geriausias veiklas, skirtas: 0–13 metų vaikams, 14–29 metų jaunimui ir mokymuisi visą gyvenimą (asmenims<text:s/></text:span><text:span text:style-name="T77">nuo 30 metų).</text:span></text:p>
      <text:p text:style-name="P78"><text:span text:style-name="T79">4</text:span><text:span text:style-name="T80">.</text:span><text:span text:style-name="T81"><text:tab/>Premijos mokamos iš Lietuvos Respublikos valstybės biudžeto asignavimų, skirtų Lietuvos Respublikos kultūros ministerijai.</text:span><text:s/></text:p>
      <text:p text:style-name="P82"><text:span text:style-name="T83">5</text:span><text:span text:style-name="T84">.</text:span><text:span text:style-name="T85"><text:tab/>Vienos premijos dydis – 46 bazinės socialinės išmokos (BSI)</text:span>.</text:p>
      <text:p text:style-name="P86"><text:span text:style-name="T87">6</text:span><text:span text:style-name="T88">.</text:span><text:span text:style-name="T89"><text:tab/>Premijas skiria kultūros ministras<text:s/></text:span><text:span text:style-name="T90">Kultūrinės edukacijos tarybos (toliau – Taryba) teikimu.</text:span></text:p>
      <text:p text:style-name="P91"><text:span text:style-name="T92">7</text:span><text:span text:style-name="T93">.</text:span><text:span text:style-name="T94"><text:tab/>Premijų teikimą organizuoja Kultūros ministerija. Premijos įprastai įteikiamos gruodžio mėnesį.</text:span></text:p>
      <text:p text:style-name="P95"/>
      <text:p text:style-name="P96"><text:span text:style-name="T97">II</text:span><text:span text:style-name="T98"><text:s/>SKYRIUS<text:s/></text:span></text:p>
      <text:p text:style-name="P99"><text:span text:style-name="T100">DOKUMENTŲ PATEIKIMO BENDRIEJI REIKALAVIMAI</text:span></text:p>
      <text:p text:style-name="P101"/>
      <text:p text:style-name="P102"><text:span text:style-name="T103">8</text:span><text:span text:style-name="T104">.</text:span><text:span text:style-name="T105"><text:tab/>Kandidatus premijoms gauti</text:span><text:span text:style-name="T106"><text:s/>turi teisę siūlyti fiziniai ir juridiniai asmenys, išskyrus Tarybos narius (toliau – teikėjai).</text:span></text:p>
      <text:p text:style-name="P107"><text:span text:style-name="T108">9</text:span><text:span text:style-name="T109">.</text:span><text:span text:style-name="T110"><text:tab/>Kandidatus premijoms gauti teikėjai siūlo iki kiekvienų metų lapkričio 15 d.</text:span></text:p>
      <text:p text:style-name="P111"><text:span text:style-name="T112">10</text:span><text:span text:style-name="T113">.</text:span><text:span text:style-name="T114"><text:tab/>Siūlant kandidatą premijai gauti, Kultūros ministerijai pateikiami<text:s/></text:span><text:span text:style-name="T115">šie dokumentai:</text:span></text:p>
      <text:p text:style-name="P116"><text:span text:style-name="T117">10.1</text:span><text:span text:style-name="T118">.</text:span><text:span text:style-name="T119"><text:tab/>kandidatą siūlančio teikėjo rekomendacija, kurioje nurodomi siūlomo kandidato (-ų) vardas, pavardė bei kontaktiniai duomenys ir pateikta argumentacija, kodėl siūloma apdovanoti kandidatą;</text:span></text:p>
      <text:p text:style-name="P120"><text:span text:style-name="T121">10.2</text:span><text:span text:style-name="T122">.</text:span><text:span text:style-name="T123"><text:tab/>išsamus kandidato pastarųjų dvejų<text:s/></text:span><text:span text:style-name="T124">metų veiklos, už kurią siūloma apdovanoti kandidatą, aprašymas ir vizualinė ar kita medžiaga, įrodanti kandidato veiklos rezultatus;</text:span></text:p>
      <text:p text:style-name="P125"><text:span text:style-name="T126">10.3</text:span><text:span text:style-name="T127">.</text:span><text:span text:style-name="T128"><text:tab/>kita, teikėjo nuomone, svarbi informacija.</text:span></text:p>
      <text:p text:style-name="P129"><text:span text:style-name="T130">11</text:span><text:span text:style-name="T131">.</text:span><text:span text:style-name="T132"><text:tab/>Informacija apie kvietimą teikti kandidatus premijoms gauti<text:s/></text:span><text:span text:style-name="T133">skelbiama kasmet ne vėliau kaip iki spalio 31 d. Kultūros ministerijos interneto svetainėje www.lrkm.lt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KANDIDATŲ PREMIJOMS GAUTI ATRANKOS KRITERIJAI IR<text:s/></text:span></text:p>
      <text:p text:style-name="P140"><text:span text:style-name="T141">PREMIJŲ SKYRIMO TVARKA</text:span></text:p>
      <text:p text:style-name="P142"/>
      <text:p text:style-name="P143"><text:span text:style-name="T144">12</text:span><text:span text:style-name="T145">.</text:span><text:span text:style-name="T146"><text:tab/>Kandidatai šių nuostatų 3 punkte nurodytoms premij</text:span><text:span text:style-name="T147">oms gauti įvertinami, atsižvelgiant į šiuos kriterijus:</text:span></text:p>
      <text:p text:style-name="P148"><text:span text:style-name="T149">12.1</text:span><text:span text:style-name="T150">.</text:span><text:span text:style-name="T151"><text:tab/>veikla ugdo kultūrinį sąmoningumą ir raišką;</text:span></text:p>
      <text:p text:style-name="P152"><text:span text:style-name="T153">12.2</text:span><text:span text:style-name="T154">.</text:span><text:span text:style-name="T155"><text:tab/>veikloje dalyvauja asmenys, mažai dalyvaujantys kultūroje dėl socialinės atskirties, geografinio nutolimo nuo kultūros ir meno įstaigų ar</text:span><text:span text:style-name="T156"><text:s/>pan.</text:span></text:p>
      <text:p text:style-name="P157"><text:span text:style-name="T158">13</text:span><text:span text:style-name="T159">.</text:span><text:span text:style-name="T160"><text:tab/>Kultūros ministerija gautus dokumentus perduoda Tarybai, kuri juos įvertina per 10 darbo dienų nuo jų gavimo ir kultūros ministrui motyvuotai teikia 3 kandidatus pagal šių nuostatų 3 punkte nurodytas kategorijas. Įvertinusi pateiktus dokume</text:span><text:span text:style-name="T161">ntus, Taryba turi teisę siūlyti premijos <text:s text:c="4"/>(-ų) neskirti.</text:span></text:p>
      <text:p text:style-name="P162"><text:span text:style-name="T163">14</text:span><text:span text:style-name="T164">.</text:span><text:span text:style-name="T165"><text:tab/></text:span><text:span text:style-name="T166">Sprendimą dėl premijos skyrimo priima k</text:span>ultūros ministras per 10 darbo dienų nuo Tarybos teikimo gavimo dienos.<text:s/></text:p>
      <text:p text:style-name="P167"><text:span text:style-name="T168">15</text:span><text:span text:style-name="T169">.</text:span><text:span text:style-name="T170"><text:tab/>Jei premija skiriama grupei, premijos dydis paskirstomas po lygiai<text:s/></text:span><text:span text:style-name="T171">kiekvienam grupės nariui.</text:span></text:p>
      <text:p text:style-name="P172"><text:span text:style-name="T173">IV SKYRIUS</text:span></text:p>
      <text:p text:style-name="P174"><text:span text:style-name="T175">BAIGIAMOSIOS NUOSTATOS<text:s/></text:span></text:p>
      <text:p text:style-name="P176"/>
      <text:p text:style-name="P177"><text:span text:style-name="T178">16</text:span><text:span text:style-name="T179">.</text:span><text:span text:style-name="T180"><text:tab/>Kandidatai, kuriems nepaskirtos premijos, gali būti pakartotinai siūlomi premijai gauti kitais metais.</text:span></text:p>
      <text:p text:style-name="P181"><text:span text:style-name="T182">17</text:span><text:span text:style-name="T183">.</text:span><text:span text:style-name="T184"><text:tab/>Pakartotinai Kultūrinės edukacijos premija tam pačiam pretendentui gali</text:span><text:span text:style-name="T185"><text:s/>būti skiriama ne anksčiau kaip po 5 metų.</text:span></text:p>
      <text:p text:style-name="P186"><text:span text:style-name="T187">18</text:span><text:span text:style-name="T188">.</text:span><text:span text:style-name="T189"><text:tab/></text:span><text:span text:style-name="T190">Kultūros ministerija turi teisę tvarkyti šių nuostatų 10 punkte nurodytus duomenis<text:s/></text:span><text:span text:style-name="T191">identifikuodama asmenis, kurie turi teisę gauti premijas, bei užtikrindama premijos skyrimą ir mokėjimą. Kultūros minister</text:span><text:span text:style-name="T192">ija gautus asmens duomenis saugo 10 metų. Suėjus asmens duomenų saugojimo terminui, asmens duomenys sunaikinami.</text:span></text:p>
      <text:p text:style-name="P193"/>
      <text:p text:style-name="P194">Priedo pakeitimai:</text:p>
      <text:p text:style-name="P195"><text:span text:style-name="T196">Nr.<text:s/></text:span><text:a xlink:href="https://www.e-tar.lt/portal/legalAct.html?documentId=830994b098f911e58fd1fc0b9bba68a7" office:target-frame-name="_top" xlink:show="replace"><text:span text:style-name="T197">ĮV-788</text:span></text:a><text:span text:style-name="T198">,<text:s/></text:span><text:span text:style-name="T199">2015-11-23, paskelbta TAR 2015-12-02, i. k. 2015-19183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kultūros ministerija, Įsakymas</text:span></text:p>
      <text:p text:style-name="P209"><text:span text:style-name="T210">Nr.<text:s/></text:span><text:a xlink:href="https://www.e-tar.lt/portal/legalAct.html?documentId=830994b098f911e58fd1fc0b9bba68a7" office:target-frame-name="_top" xlink:show="replace"><text:span text:style-name="T211">ĮV-788</text:span></text:a><text:span text:style-name="T212">, 2015-11-23, paskelbt</text:span><text:span text:style-name="T213">a TAR 2015-12-02, i. k. 2015-19183</text:span></text:p>
      <text:p text:style-name="P214"><text:span text:style-name="T215">Dėl kultūros ministro 2007 m. liepos 16 d. įsakymo Nr. ĮV-444 „Dėl Kultūros ministerijos premijų už geriausiai paregtus ir vykdytus vaikų ir jaunimo kultūrinės edukacijos projektus įsteigimo ir premijų skyrimo nuostatų pa</text:span><text:span text:style-name="T216">tvirtinimo“ pakeitimo</text:span></text:p>
      <text:p text:style-name="P217"/>
      <text:p text:style-name="P218"><text:span text:style-name="T219">2.</text:span></text:p>
      <text:p text:style-name="P220"><text:span text:style-name="T221">Lietuvos Respublikos kultūros ministerija, Įsakymas</text:span></text:p>
      <text:p text:style-name="P222"><text:span text:style-name="T223">Nr.<text:s/></text:span><text:a xlink:href="https://www.e-tar.lt/portal/legalAct.html?documentId=a6a3c65091e811e69ad4c8713b612d0f" office:target-frame-name="_top" xlink:show="replace"><text:span text:style-name="T224">ĮV-757</text:span></text:a><text:span text:style-name="T225">, 2016-10-04, paskelbta TAR 2016-10-17, i. k. 2016-25185</text:span></text:p>
      <text:p text:style-name="P226"><text:span text:style-name="T227">Dėl Lietuvos<text:s/></text:span><text:span text:style-name="T228">Respublikos kultūros ministro 2007 m. liepos 16 d. įsakymo Nr. ĮV-444 „Dėl Kultūros ministerijos premijų už geriausiai parengtus ir vykdytus vaikų ir jaunimo kultūrinės edukacijos projektus įsteigimo ir premijų skyrimo nuostatų patvirtinimo“ pakeitimo</text:span></text:p>
      <text:p text:style-name="P229"/>
      <text:p text:style-name="P230"><text:span text:style-name="T231">3.</text:span></text:p>
      <text:p text:style-name="P232"><text:span text:style-name="T233">Lietuvos Respublikos kultūros ministerija, Įsakymas</text:span></text:p>
      <text:p text:style-name="P234"><text:span text:style-name="T235">Nr.<text:s/></text:span><text:a xlink:href="https://www.e-tar.lt/portal/legalAct.html?documentId=78481510fa4811e99681cd81dcdca52c" office:target-frame-name="_top" xlink:show="replace"><text:span text:style-name="T236">ĮV-663</text:span></text:a><text:span text:style-name="T237">, 2019-10-21, paskelbta TAR 2019-10-29, i. k. 2019-17190</text:span></text:p>
      <text:p text:style-name="P238"><text:span text:style-name="T239">Dėl kultūros ministro 2007 m. liepos 16</text:span><text:span text:style-name="T240"><text:s/>d. įsakymo Nr. ĮV-444 „Dėl Kultūros ministerijos premijų už geriausiai parengtus ir vykdytus vaikų ir jaunimo kultūrinės edukacijos projektus įsteigimo ir premijų skyrimo nuostatų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irlauk</meta:initial-creator>
    <dc:creator>adlibuser</dc:creator>
    <meta:creation-date>2019-10-30T12:47:00Z</meta:creation-date>
    <dc:date>2019-10-30T12:47:00Z</dc:date>
    <meta:template xlink:href="Normal.dotm" xlink:type="simple"/>
    <meta:editing-cycles>2</meta:editing-cycles>
    <meta:editing-duration>PT0S</meta:editing-duration>
    <meta:document-statistic meta:page-count="4" meta:paragraph-count="35" meta:word-count="783" meta:character-count="6373" meta:row-count="148" meta:non-whitespace-character-count="5625"/>
  </office:meta>
</office:document-meta>
</file>