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text-align="justify" fo:text-indent="0.2166in"/>
      <style:text-properties style:font-size-complex="12pt"/>
    </style:style>
    <style:style style:name="P55" style:parent-style-name="Normal" style:family="paragraph">
      <style:paragraph-properties fo:text-align="justify" fo:line-height="150%" fo:text-indent="0.216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216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2166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2166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2166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2166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2166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21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2166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2166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2166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2166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2166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2166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2166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3.0972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9" style:parent-style-name="Normal" style:family="paragraph">
      <style:paragraph-properties fo:text-align="justify" fo:text-indent="0.2166in"/>
      <style:text-properties style:font-size-complex="12pt"/>
    </style:style>
    <style:style style:name="P120" style:parent-style-name="Normal" style:family="paragraph">
      <style:paragraph-properties fo:text-align="justify" fo:line-height="150%" fo:text-indent="0.2166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2166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2166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2166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2166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2548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3" style:parent-style-name="Normal" style:family="paragraph">
      <style:paragraph-properties fo:text-align="justify" fo:text-indent="0.2166in"/>
      <style:text-properties style:font-size-complex="12pt"/>
    </style:style>
    <style:style style:name="P144" style:parent-style-name="Normal" style:family="paragraph">
      <style:paragraph-properties fo:text-align="justify" fo:line-height="150%" fo:text-indent="0.2166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2166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2166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center" fo:line-height="150%"/>
    </style:style>
    <style:style style:name="T155" style:parent-style-name="DefaultParagraphFont" style:family="text">
      <style:text-properties fo:font-size="11pt" style:font-size-asian="11pt" style:font-size-complex="6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03 iki 2016-10-17</text:span></text:p>
      <text:p text:style-name="P10"/>
      <text:p text:style-name="P11"><text:span text:style-name="T12">Įsakymas paskelbtas: Žin. 2007, Nr.<text:s/></text:span><text:a xlink:href="https://www.e-tar.lt/portal/legalAct.html?documentId=TAR.3DC617E08055" office:target-frame-name="_top" xlink:show="replace"><text:span text:style-name="T13">81-3338</text:span></text:a><text:span text:style-name="T14">, i. k. 1072080ISAK00ĮV-444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KULTŪROS MINISTERIJOS PREMIJŲ UŽ GERIAUSIAI PARENGTUS IR VYKDYTUS VAIKŲ IR JAUNIMO KULTŪRINĖS EDUKACIJOS PROJEKTUS ĮSTEIGIMO IR PREMIJŲ SKYRIMO NUOSTATŲ PATVIRTINIMO</text:p>
      <text:p text:style-name="P23"/>
      <text:p text:style-name="P24">2007 m. liepos 16 d. Nr. ĮV-444</text:p>
      <text:p text:style-name="P25">Vilnius</text:p>
      <text:p text:style-name="P26"/>
      <text:p text:style-name="P27">Įgyvendindamas Vaikų ir jaunimo kultūrinės edukacijos 2006–2011 metų programos, patvirtintos Lietuvos Respublikos Vyriausybės 2006 m. rugsėjo 21 d. nutarimu Nr. 926 (Žin., 2006, Nr.<text:s/><text:a xlink:href="http://www3.lrs.lt/cgi-bin/preps2?a=282952&amp;b=" office:target-frame-name="_top" xlink:show="replace">102-3950</text:a>), priedo 2.2 punktą:</text:p>
      <text:p text:style-name="P28">1.<text:s/><text:span text:style-name="T29">Įsteigiu</text:span><text:s/>keturias premijas už geriausiai parengtus ir vykdytus vaikų ir jaunimo kultūrinės edukacijos projektus.</text:p>
      <text:p text:style-name="P30">2.<text:s/><text:span text:style-name="T31">Tvirtinu</text:span><text:s/>Premijų už geriausiai parengtus ir vykdytus vaikų ir jaunimo kultūrinės edukacijos projektus skyrimo nuostatus (pridedama).</text:p>
      <text:p text:style-name="P32"/>
      <text:p text:style-name="P33"/>
      <text:p text:style-name="P34"/>
      <text:p text:style-name="P35"><text:span text:style-name="T36">Kultūros ministras</text:span><text:span text:style-name="T37"><text:tab/>Jonas Jučas</text:span></text:p>
      <text:p text:style-name="P38"/>
      <text:soft-page-break/>
      <text:p text:style-name="P39">PATVIRTINTA</text:p>
      <text:p text:style-name="P40">Lietuvos Respublikos kultūros ministro <text:s/></text:p>
      <text:p text:style-name="P41">2007 m. liepos 16 d. įsakymu Nr. ĮV- 444</text:p>
      <text:p text:style-name="P42">(Lietuvos Respublikos kultūros<text:s/></text:p>
      <text:p text:style-name="P43">ministro 2015 m. lapkričio 23 <text:s/>d.</text:p>
      <text:p text:style-name="P44">įsakymo Nr. ĮV-788 redakcija)<text:s/></text:p>
      <text:p text:style-name="P45"/>
      <text:p text:style-name="P46"><text:span text:style-name="T47">PREMIJŲ UŽ GERIAUSIAI PARENGTUS IR VYKDYTUS VAIKŲ IR JAUNIMO KULTŪRINĖS EDUKACIJOS PROJEKTUS SKYRIMO NUOSTATAI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Premijų už geriausiai parengtus ir<text:s/></text:span><text:span text:style-name="T58">vykdytus vaikų ir jaunimo kultūrinės edukacijos projektus (toliau – premijos) skyrimo nuostatai (toliau – nuostatai) nustato dokumentų premijoms gauti pateikimo bendruosius reikalavimus, kandidatų premijoms gauti atrankos kriterijus <text:s/>ir premijų skyrimo tva</text:span><text:span text:style-name="T59">rką.</text:span></text:p>
      <text:p text:style-name="P60"><text:span text:style-name="T61">2</text:span><text:span text:style-name="T62">. Premijomis siekiama skatinti kultūros įstaigas ir kultūros kūrėjus, įvertinti jų veiklą vaikų ir jaunimo kultūrinės edukacijos srityje.</text:span></text:p>
      <text:p text:style-name="P63"><text:span text:style-name="T64">3</text:span><text:span text:style-name="T65">. Kasmet skiriamos 4 premijos: 1 premija kultūros įstaigai ir 3 premijos kultūros kūrėjams. Premijos mo</text:span><text:span text:style-name="T66">kamos iš Lietuvos Respublikos valstybės biudžeto asignavimų, skirtų Lietuvos Respublikos kultūros ministerijai (toliau – Kultūros ministerija).</text:span></text:p>
      <text:p text:style-name="P67"><text:span text:style-name="T68">4</text:span><text:span text:style-name="T69">. Premijų dydis:</text:span></text:p>
      <text:p text:style-name="P70"><text:span text:style-name="T71">4.1</text:span><text:span text:style-name="T72">. kultūros įstaigai – 77 BSI;</text:span></text:p>
      <text:p text:style-name="P73"><text:span text:style-name="T74">4.2</text:span><text:span text:style-name="T75">. kultūros kūrėjui – 39 BSI.</text:span></text:p>
      <text:p text:style-name="P76"><text:span text:style-name="T77">5</text:span><text:span text:style-name="T78">. Premijas s</text:span><text:span text:style-name="T79">kiria kultūros ministras Vaikų ir jaunimo kultūrinės edukacijos ekspertų komisijos teikimu.</text:span></text:p>
      <text:p text:style-name="P80"><text:span text:style-name="T81">6</text:span><text:span text:style-name="T82">. Premijos skiriamos kasmet gruodžio mėnesį.</text:span></text:p>
      <text:p text:style-name="P83"/>
      <text:p text:style-name="P84"><text:span text:style-name="T85">II</text:span><text:span text:style-name="T86"><text:s/>SKYRIUS<text:s/></text:span></text:p>
      <text:p text:style-name="P87"><text:span text:style-name="T88">DOKUMENTŲ PATEIKIMO BENDRIEJI REIKALAVIMAI</text:span></text:p>
      <text:p text:style-name="P89"/>
      <text:p text:style-name="P90"><text:span text:style-name="T91">7</text:span><text:span text:style-name="T92">. Kandidatus premijoms gauti turi teisę<text:s/></text:span><text:span text:style-name="T93">siūlyti kultūros įstaigos, nevyriausybinės organizacijos, fiziniai asmenys (toliau – teikėjai).</text:span></text:p>
      <text:p text:style-name="P94"><text:span text:style-name="T95">8</text:span><text:span text:style-name="T96">. Siūlant kandidatą premijai gauti, Kultūros ministerijai pateikiami šie dokumentai:</text:span></text:p>
      <text:p text:style-name="P97"><text:span text:style-name="T98">8.1</text:span><text:span text:style-name="T99">. kandidatą siūlančio teikėjo rekomendacija;</text:span></text:p>
      <text:p text:style-name="P100"><text:span text:style-name="T101">8.2</text:span><text:span text:style-name="T102">. kandidato d</text:span><text:span text:style-name="T103">vejų metų veiklos vaikų ir jaunimo kultūrinės edukacijos srityje aprašymas;</text:span></text:p>
      <text:p text:style-name="P104"><text:span text:style-name="T105">8.3</text:span><text:span text:style-name="T106">. vaizdinė medžiaga (nuotraukos, DVD įrašai, leidiniai).</text:span></text:p>
      <text:p text:style-name="P107"><text:span text:style-name="T108">9</text:span><text:span text:style-name="T109">. Informacija apie kvietimą pateikti šių nuostatų 8 punkte nustatytus dokumentus skelbiama Kultūros<text:s/></text:span><text:span text:style-name="T110">ministerijos interneto svetainėje www.lrkm.lt.</text:span></text:p>
      <text:p text:style-name="P111"/>
      <text:p text:style-name="P112"><text:span text:style-name="T113">III</text:span><text:span text:style-name="T114"><text:s/>SKYRIUS</text:span></text:p>
      <text:p text:style-name="P115"><text:span text:style-name="T116">KANDIDATŲ PREMIJOMS GAUTI ATRANKOS KRITERIJAI IR<text:s/></text:span></text:p>
      <text:p text:style-name="P117"><text:span text:style-name="T118">PREMIJŲ SKYRIMO TVARKA</text:span></text:p>
      <text:p text:style-name="P119"/>
      <text:p text:style-name="P120"><text:span text:style-name="T121">10</text:span><text:span text:style-name="T122">. Kandidatai šių nuostatų 3 punkte nurodytoms premijoms gauti atrenkami, atsižvelgiant į šiuos kriterijus:</text:span></text:p>
      <text:p text:style-name="P123"><text:span text:style-name="T124">10.</text:span><text:span text:style-name="T125">1</text:span><text:span text:style-name="T126">. kultūros įstaiga vaikų ir jaunimo kultūrinės edukacijos projektus vykdo ne mažiau kaip dvejus metus;</text:span></text:p>
      <text:p text:style-name="P127"><text:span text:style-name="T128">10.2</text:span><text:span text:style-name="T129">. į kultūros įstaigos vykdomą kultūrinę edukaciją įtraukta iki 50 proc. vaikų ir jaunimo, nedalyvaujančių meno kolektyvuose;<text:s/></text:span></text:p>
      <text:p text:style-name="P130"><text:span text:style-name="T131">10.3</text:span><text:span text:style-name="T132">. kultūr</text:span><text:span text:style-name="T133">os kūrėjo parengtos kultūrinės edukacijos programos vykdomos ne mažiau kaip dvejus metus;</text:span></text:p>
      <text:p text:style-name="P134"><text:span text:style-name="T135">10.4</text:span><text:span text:style-name="T136">. kultūros kūrėjo kultūrinės edukacijos patirtis apibendrinta leidinyje, parengta ir <text:s/>išleista mokymo priemonė.</text:span></text:p>
      <text:p text:style-name="P137"><text:span text:style-name="T138">11</text:span><text:span text:style-name="T139">. Kultūros ministerijai pateiktus doku</text:span><text:span text:style-name="T140">mentus vertina ekspertų komisija, <text:s/>kurios sudėtį dvejiems metams tvirtina kultūros ministras savo įsakymu.</text:span></text:p>
      <text:p text:style-name="P141"><text:span text:style-name="T142">IV BAIGIAMOSIOS NUOSTATOS</text:span></text:p>
      <text:p text:style-name="P143"/>
      <text:p text:style-name="P144"><text:span text:style-name="T145">12</text:span><text:span text:style-name="T146">. Kandidatai, kuriems nepaskirtos premijos, gali būti pakartotinai siūlomi premijai gauti kitais metais.</text:span></text:p>
      <text:p text:style-name="P147"><text:span text:style-name="T148">13</text:span><text:span text:style-name="T149">.</text:span><text:span text:style-name="T150"><text:s/>Kita premija <text:s/>tam pačiam pretendentui gali būti skiriama ne anksčiau kaip po 5 metų.</text:span></text:p>
      <text:p text:style-name="P151"><text:span text:style-name="T152">14</text:span><text:span text:style-name="T153">. Premijos skiriamos nepriklausomai nuo kitų gautų premijų.</text:span></text:p>
      <text:p text:style-name="P154"><text:span text:style-name="T155">______________</text:span></text:p>
      <text:p text:style-name="P156">Priedo pakeitimai:</text:p>
      <text:p text:style-name="P157"><text:span text:style-name="T158">Nr.<text:s/></text:span><text:a xlink:href="https://www.e-tar.lt/portal/legalAct.html?documentId=830994b098f911e58fd1fc0b9bba68a7" office:target-frame-name="_top" xlink:show="replace"><text:span text:style-name="T159">ĮV-788</text:span></text:a><text:span text:style-name="T160">, 2015-11-23, paskelbta TAR 2015-12-02, i. k. 2015-19183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kultūros ministerija, Įsakymas</text:span></text:p>
      <text:p text:style-name="P170"><text:span text:style-name="T171">Nr.<text:s/></text:span><text:a xlink:href="https://www.e-tar.lt/portal/legalAct.html?documentId=830994b098f911e58fd1fc0b9bba68a7" office:target-frame-name="_top" xlink:show="replace"><text:span text:style-name="T172">ĮV-788</text:span></text:a><text:span text:style-name="T173">, 2015-11-23, paskelbta TAR 2015-12-02, i. k. 2015-19183</text:span></text:p>
      <text:p text:style-name="P174"><text:span text:style-name="T175">Dėl kultūros ministro 2007 m. liepos 16 d. įsakymo Nr. ĮV-444 „Dėl Kultūros ministerijos premijų už geriausiai paregt</text:span><text:span text:style-name="T176">us ir vykdytus vaikų ir jaunimo kultūrinės edukacijos projektus įsteigimo ir premijų skyrimo nuostatų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irlauk</meta:initial-creator>
    <dc:creator>adlibuser</dc:creator>
    <meta:creation-date>2019-10-30T12:47:00Z</meta:creation-date>
    <dc:date>2019-10-30T12:47:00Z</dc:date>
    <meta:template xlink:href="Normal.dotm" xlink:type="simple"/>
    <meta:editing-cycles>2</meta:editing-cycles>
    <meta:editing-duration>PT0S</meta:editing-duration>
    <meta:document-statistic meta:page-count="3" meta:paragraph-count="27" meta:word-count="589" meta:character-count="4793" meta:row-count="111" meta:non-whitespace-character-count="4231"/>
  </office:meta>
</office:document-meta>
</file>