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left="1.477in" fo:text-indent="-0.977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477in" fo:text-indent="-0.977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line-height="150%" fo:text-indent="0.5in"/>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6736in" fo:text-indent="-1.1736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left="1.6736in" fo:text-indent="-1.1736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font-style="italic" style:font-style-asian="italic" style:font-style-complex="italic"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left="1.575in" fo:text-indent="-1.075in">
        <style:tab-stops/>
      </style:paragraph-properties>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575in" fo:text-indent="-1.075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line-height="150%" fo:text-indent="0.5in"/>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margin-left="1.6736in" fo:text-indent="-1.1736in">
        <style:tab-stops/>
      </style:paragraph-properties>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477in" fo:text-indent="-0.977in">
        <style:tab-stops/>
      </style:paragraph-properties>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margin-left="1.477in" fo:text-indent="-0.977in">
        <style:tab-stops/>
      </style:paragraph-properties>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center" fo:line-height="150%"/>
      <style:text-properties fo:color="#000000" style:font-size-complex="12pt" style:language-asian="lt" style:country-asian="LT"/>
    </style:style>
    <style:style style:name="P1768" style:parent-style-name="Normal" style:family="paragraph">
      <style:paragraph-properties fo:text-align="justify" fo:line-height="150%" fo:margin-left="1.6736in" fo:text-indent="-1.1736in">
        <style:tab-stops/>
      </style:paragraph-properties>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477in" fo:text-indent="-0.977in">
        <style:tab-stops/>
      </style:paragraph-properties>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justify" fo:line-height="150%" fo:text-indent="0.5in"/>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4923in">
        <style:tab-stops>
          <style:tab-stop style:type="left" style:position="5.4868in"/>
        </style:tab-stops>
      </style:paragraph-properties>
    </style:style>
    <style:style style:name="P2207" style:parent-style-name="Normal" style:family="paragraph">
      <style:paragraph-properties fo:widows="0" fo:orphans="0" fo:text-align="justify" fo:text-indent="0.4923in">
        <style:tab-stops>
          <style:tab-stop style:type="left" style:position="5.4868in"/>
        </style:tab-stops>
      </style:paragraph-properties>
    </style:style>
    <style:style style:name="T2208" style:parent-style-name="DefaultParagraphFont" style:family="text">
      <style:text-properties fo:font-style="italic" style:font-style-asian="italic" style:font-style-complex="italic" fo:color="#000000"/>
    </style:style>
    <style:style style:name="P220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221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221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2212" style:parent-style-name="Normal" style:family="paragraph">
      <style:paragraph-properties>
        <style:tab-stops>
          <style:tab-stop style:type="right" style:position="6.6937in"/>
        </style:tab-stops>
      </style:paragraph-properties>
    </style:style>
    <style:style style:name="T2213" style:parent-style-name="DefaultParagraphFont" style:family="text">
      <style:text-properties fo:text-transform="uppercase"/>
    </style:style>
    <style:style style:name="T2214" style:parent-style-name="DefaultParagraphFont" style:family="text">
      <style:text-properties fo:text-transform="uppercase"/>
    </style:style>
    <style:style style:name="T2215" style:parent-style-name="DefaultParagraphFont" style:family="text">
      <style:text-properties fo:text-transform="uppercase"/>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text:span text:style-name="T17">TAR pastaba.</text:span><text:span text:style-name="T18"><text:s/>Įstatymo Nr. XIV-1837 nuostatos pradedamos taikyti, kai 2023 m. naujai išrinktos savivaldybių tarybos susirenka į pirmuosius posėdžius. Iki pirmųjų 2023 m. naujai išrinktų savivaldybių tarybų posėdžių taikomos iki 2023 m. kovo 31 d. galiojusios Lietuvos R</text:span><text:span text:style-name="T19">espublikos vaiko minimalios ir vidutinės priežiūros įstatymo nuostatos. Iki pradedant taikyti šį įstatymą pradėtos su vaiko minimalios ir vidutinės priežiūros priemonių skyrimu, pratęsimu, pakeitimu ir panaikinimu susijusios procedūros baigiamos pagal iki<text:s/></text:span><text:span text:style-name="T20">įsigaliojant šiam įstatymui galiojusias Vaiko minimalios ir vidutinės priežiūros įstatymo nuostatas.</text:span></text:p>
      <text:p text:style-name="P21">Lietuvos Respublikos Seimas, Įstatymas</text:p>
      <text:p text:style-name="P22"><text:span text:style-name="T23">Nr.<text:s/></text:span><text:a xlink:href="https://www.e-tar.lt/portal/legalAct.html?documentId=1f1b6450cefd11ed9978886e85107ab2" office:target-frame-name="_top" xlink:show="replace"><text:span text:style-name="T24">XIV-1837</text:span></text:a><text:span text:style-name="T25">, 2023</text:span><text:span text:style-name="T26">-03-28, paskelbta TAR 2023-03-30, i. k. 2023-05879</text:span></text:p>
      <text:p text:style-name="P27">Lietuvos Respublikos vaiko minimalios ir vidutinės priežiūros įstatymo Nr. X-1238 2, 7, 11, 12, 15, 16, 17, 18, 21, 22, 23, 24, 28, 29, 30 ir 31 straipsnių pakeitimo įstatymas</text:p>
      <text:p text:style-name="Normal"/>
      <text:p text:style-name="P28">Nauja redakcija nuo 2021-01-01:</text:p>
      <text:p text:style-name="Normal"><text:span text:style-name="T29">Nr.<text:s/></text:span><text:a xlink:href="https://www.e-tar.lt/portal/legalAct.html?documentId=5f313450087811ebb74de75171d26d52" office:target-frame-name="_top" xlink:show="replace"><text:span text:style-name="T30">XIII-3292</text:span></text:a><text:span text:style-name="T31">, 2020-09-24, paskelbta TAR 2020-10-07, i. k. 2020-20886</text:span></text:p>
      <text:p text:style-name="P32"/>
      <text:p text:style-name="P33">LIETUVOS RESPUBLIKOS</text:p>
      <text:p text:style-name="P34">VAIKO MINIMALIOS IR VIDUTINĖS PRIEŽIŪROS</text:p>
      <text:p text:style-name="P35"><text:span text:style-name="T36">ĮSTATYMAS</text:span></text:p>
      <text:p text:style-name="P37"/>
      <text:p text:style-name="P38">2007 m.<text:s/>birželio 28 d. Nr. X-1238</text:p>
      <text:p text:style-name="P39">Vilniu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o įstatymo tikslas – sukurti vaiko teises ir teisėtus interesus bei visuomenės saugumo poreikius atitinkančią ir elgesio problemų</text:span><text:span text:style-name="T55"><text:s/>turinčio vaiko socializacijai, ugdymui bei švietimo ir kitos pagalbos teikimui skirtą vaiko minimalios ir vidutinės priežiūros priemonių sistemą, kuri padėtų vaikui įveikti susiformavusį ydingą elgesį, išsiugdyti prasmingo individualaus ir visuomeninio gy</text:span><text:span text:style-name="T56">venimo sampratas.</text:span></text:p>
      <text:p text:style-name="P57"><text:span text:style-name="T58">2</text:span><text:span text:style-name="T59">. Šis įstatymas nustato vaiko minimalios ir vidutinės priežiūros principus, vaiko minimalios ir vidutinės priežiūros priemones, šių priemonių skyrimo, pratęsimo, pakeitimo, panaikinimo pagrindus ir tvarką, taip pat vaiko vidutinės pr</text:span><text:span text:style-name="T60">iežiūros priemonės ar auklėjamojo poveikio priemonės – atidavimo į specialią auklėjimo įstaigą (toliau – auklėjamojo poveikio priemonė) – vykdymo vaikų socializacijos centruose svarbiausias nuostata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uomenei naudinga vaiko veikla</text:span><text:span text:style-name="T70"><text:s/>(toliau – bendruomenei naudinga veikla) –neatlygintina laisvu nuo mokymosi metu vaiko vykdoma edukacinė, kūrybinė, meninė ar kita veikla bendruomenėje.</text:span></text:p>
      <text:p text:style-name="P71"><text:span text:style-name="T72">2</text:span><text:span text:style-name="T73">.<text:s/></text:span><text:span text:style-name="T74">Koordinuotai teikiamos paslaugos</text:span><text:span text:style-name="T75"><text:s/>– kompleksinės pagalbos</text:span><text:span text:style-name="T76"><text:s/>teikimas vaikui nuo gimimo iki 18 metų (turintiems didelių ir labai didelių specialiųjų ugdymosi poreikių – iki</text:span><text:span text:style-name="T77"><text:s/></text:span><text:span text:style-name="T78">mokslo metų, kuriais jiems sueina</text:span><text:span text:style-name="T79"><text:s/>21 metai, pabaigos,</text:span><text:s/>o tiems, kurie dėl ligos mokėsi su pertraukomis ir pateikė<text:s/><text:span text:style-name="T80">tokių pertraukų priežastį pagr</text:span><text:span text:style-name="T81">indžiančius dokumentus,</text:span><text:s/>– iki mokslo metų, kuriais jiems sueina 23 metai, pabaigos<text:span text:style-name="T82">) ir vaiko atstovams pagal įstatymą, siekiant sudaryti palankias sąlygas vaiko ir šeimos gerovei.</text:span></text:p>
      <text:p text:style-name="P83">Straipsnio dalies pakeitimai:</text:p>
      <text:p text:style-name="P84"><text:span text:style-name="T85">Nr.<text:s/></text:span><text:a xlink:href="https://www.e-tar.lt/portal/legalAct.html?documentId=d1ba23d0e46c11eb9f09e7df20500045" office:target-frame-name="_top" xlink:show="replace"><text:span text:style-name="T86">XIV-486</text:span></text:a><text:span text:style-name="T87">, 2021-06-30, paskelbta TAR 2021-07-14, i. k. 2021-15867</text:span></text:p>
      <text:p text:style-name="Normal"/>
      <text:p text:style-name="P88"><text:span text:style-name="T89">3</text:span><text:span text:style-name="T90">.<text:s/></text:span><text:span text:style-name="T91">Pagalbą vaikui ir (ar) jo atstovams pagal įstatymą teikiantis specialistas<text:s/></text:span><text:span text:style-name="T92">(toliau – spe</text:span><text:span text:style-name="T93">cialistas) – psichologo, socialinio pedagogo, specialiojo pedagogo, socialinio darbuotojo, sveikatos priežiūros specialisto ar kitą reikalingą kvalifikaciją turintis asmuo, teikiantis pagalbą vaikui ir (ar) vaiko atstovams pagal įstatymą.</text:span></text:p>
      <text:p text:style-name="P94"><text:span text:style-name="T95">4</text:span><text:span text:style-name="T96">.<text:s/></text:span><text:span text:style-name="T97">Vaiko mini</text:span><text:span text:style-name="T98">mali ir vidutinė priežiūra</text:span><text:span text:style-name="T99"><text:s/>– vaikui teikiama švietimo pagalba, socialinės, sveikatos priežiūros ir kitos paslaugos, kuriomis siekiama teigiamų jo elgesio pokyčių.</text:span></text:p>
      <text:p text:style-name="P100"><text:span text:style-name="T101">5</text:span><text:span text:style-name="T102">.<text:s/></text:span><text:span text:style-name="T103">Vaiko minimalios priežiūros priemones vykdantis asmuo</text:span><text:span text:style-name="T104"><text:s/>– fizinis arba juridinis asmuo,<text:s/></text:span><text:span text:style-name="T105">šio įstatymo ir kitų teisės aktų nustatyta tvarka vykdantis vaikui paskirtas minimalios priežiūros priemones.</text:span></text:p>
      <text:p text:style-name="P106"><text:span text:style-name="T107">6</text:span><text:span text:style-name="T108">.<text:s/></text:span><text:span text:style-name="T109">Vaiko minimalios priežiūros<text:s/></text:span><text:span text:style-name="T110">priemonės</text:span><text:span text:style-name="T111"><text:s/>– priemonės, kurias vykdant vaikui teikiama švietimo pagalba, socialinės, sveikatos priežiūros ir kit</text:span><text:span text:style-name="T112">os paslaugos neatitraukiant vaiko arba kiek įmanoma mažiau jį atitraukiant nuo jo atstovų pagal įstatymą.</text:span></text:p>
      <text:p text:style-name="P113"><text:span text:style-name="T114">7</text:span><text:span text:style-name="T115">.<text:s/></text:span><text:span text:style-name="T116">Vaiko vidutinės priežiūros priemonė</text:span><text:span text:style-name="T117"><text:s/></text:span><text:span text:style-name="T118">– priemonė, kurią vykdant vaikas yra ugdomas, prižiūrimas, jam teikiama švietimo pagalba, socialinės, sveik</text:span><text:span text:style-name="T119">atos priežiūros ir kitos paslaugos vaikų socializacijos centre.</text:span></text:p>
      <text:p text:style-name="P120"><text:span text:style-name="T121">8</text:span><text:span text:style-name="T122">.<text:s/></text:span><text:span text:style-name="T123">Vaikų socializacijos centras</text:span><text:span text:style-name="T124"><text:s/></text:span><text:span text:style-name="T125">– prie bendrojo ugdymo mokyklų priskiriama valstybinė specializuota įstaiga, vykdanti vaiko vidutinės priežiūros priemones.</text:span></text:p>
      <text:p text:style-name="P126"><text:span text:style-name="T127">9</text:span><text:span text:style-name="T128">. Kitos šiame įstatyme vartojamos sąvokos suprantamos taip, kaip jos apibrėžtos Lietuvos Respublikos vaiko teisių apsaugos pagrindų įstatyme, Lietuvos Respublikos švietimo įstatyme, Lietuvos Respublikos profesinio mokymo įstatyme, Lietuvos Respublikos soci</text:span><text:span text:style-name="T129">alinių paslaugų įstatyme, Lietuvos Respublikos mediacijos įstatyme,<text:s/></text:span><text:span text:style-name="T130">Lietuvos Respublikos vietos savivaldos įstatyme,</text:span><text:span text:style-name="T131"><text:s/></text:span><text:span text:style-name="T132">Lietuvos Respublikos viešojo administravimo įstatyme</text:span><text:span text:style-name="T133">.</text:span></text:p>
      <text:p text:style-name="P134">Straipsnio dalies pakeitimai:</text:p>
      <text:p text:style-name="P135"><text:span text:style-name="T136">Nr.<text:s/></text:span><text:a xlink:href="https://www.e-tar.lt/portal/legalAct.html?documentId=1f1b6450cefd11ed9978886e85107ab2" office:target-frame-name="_top" xlink:show="replace"><text:span text:style-name="T137">XIV-1837</text:span></text:a><text:span text:style-name="T138">, 2023-03-28, paskelbta TAR 2023-03-30, i. k. 2023-05879</text:span></text:p>
      <text:p text:style-name="Normal"/>
      <text:p text:style-name="P139"><text:span text:style-name="T140">3</text:span><text:span text:style-name="T141"><text:s/>straipsnis.<text:s/></text:span><text:span text:style-name="T142">Vaiko minimalios ir vidutinės priežiūros uždaviniai</text:span></text:p>
      <text:p text:style-name="P143"><text:span text:style-name="T144">Vaiko minimalios ir vidutinės priežiūros uždaviniai yra šie:</text:span></text:p>
      <text:p text:style-name="P145"><text:span text:style-name="T146">1</text:span><text:span text:style-name="T147">) pad</text:span><text:span text:style-name="T148">ėti vaikui pasiekti teigiamų elgesio pokyčių, ugdyti (ugdytis) atsparumą neigiamai socialinei aplinkai, taip pat padėti pasiruošti savarankiškam gyvenimui, teikiant jam kvalifikuotą švietimo pagalbą, socialines, sveikatos priežiūros ir kitas paslaugas;</text:span></text:p>
      <text:p text:style-name="P149"><text:span text:style-name="T150">2</text:span><text:span text:style-name="T151">) sudaryti vaikui palankias pozityviosios socializacijos, resocializacijos ir ugdymo (ugdymosi) sąlygas;</text:span></text:p>
      <text:p text:style-name="P152"><text:span text:style-name="T153">3</text:span><text:span text:style-name="T154">) ugdyti vaiko gyvenimo įgūdžius, asmenybės tapatumo ir priklausymo bendruomenei jausmą, atsakomybės už savo poelgius supratimą, pagarbą žmogaus</text:span><text:span text:style-name="T155"><text:s/>teisėms ir laisvėms;</text:span></text:p>
      <text:p text:style-name="P156"><text:span text:style-name="T157">4</text:span><text:span text:style-name="T158">) palaikyti ir stiprinti vaiko ryšius su jo vystymuisi palankia aplinka.</text:span></text:p>
      <text:p text:style-name="P159"/>
      <text:p text:style-name="P160"><text:span text:style-name="T161">4</text:span><text:span text:style-name="T162"><text:s/>straipsnis.<text:s/></text:span><text:span text:style-name="T163">Vaiko minimalios ir vidutinės priežiūros principai</text:span></text:p>
      <text:p text:style-name="P164"><text:span text:style-name="T165">Vaiko minimali ir vidutinė priežiūra grindžiama šiais principais:</text:span></text:p>
      <text:p text:style-name="P166"><text:span text:style-name="T167">1</text:span><text:span text:style-name="T168">) geriausių</text:span><text:span text:style-name="T169"><text:s/>vaiko interesų prioritetiškumo. Priimant sprendimus ar imantis bet kokių veiksmų, susijusių su vaiku, vadovaujamasi geriausiais vaiko interesais. Vaikui turi būti teikiama tokia apsauga, kokios reikia jo gerovei, ir tam tikslui turi būti imamasi visų reik</text:span><text:span text:style-name="T170">iamų teisinių ir administracinių priemonių;</text:span></text:p>
      <text:p text:style-name="P171"><text:span text:style-name="T172">2</text:span><text:span text:style-name="T173">) vaiko dalyvavimo priimant su juo susijusius sprendimus. Vaikui turi būti suteikiama galimybė būti išklausytam bet kokio su juo susijusio teisminio ar administracinio nagrinėjimo<text:s/></text:span><text:soft-page-break/><text:span text:style-name="T174">metu tiesiogiai arba per<text:s/></text:span><text:span text:style-name="T175">vaiko atstovą įstatymų nustatyta tvarka. Į vaiko nuomonę, jeigu ji neprieštarauja jo interesams, privaloma atsižvelgti;</text:span></text:p>
      <text:p text:style-name="P176"><text:span text:style-name="T177">3</text:span><text:span text:style-name="T178">) individualizavimo. Priimant su vaiku susijusius sprendimus, turi būti atsižvelgiama į vaiko amžių ir brandą, jo psichikos ir fizi</text:span><text:span text:style-name="T179">nes savybes, poreikius, socialinės aplinkos ir kitas svarbias ypatybes;</text:span></text:p>
      <text:p text:style-name="P180"><text:span text:style-name="T181">4</text:span><text:span text:style-name="T182">) orumo. Bet kokios procedūros ar bylos proceso metu su vaiku turi būti elgiamasi rūpestingai, jautriai, sąžiningai ir pagarbiai, ypatingą dėmesį skiriant jo asmeninei padėčiai, g</text:span><text:span text:style-name="T183">erovei ir ypatingiems poreikiams, taip pat užtikrinant visišką jo fizinę ir psichinę neliečiamybę. Vaikai neturi būti kankinami, žeminami ir baudžiami, su jais neturi būti žiauriai ir nežmoniškai elgiamasi;</text:span></text:p>
      <text:p text:style-name="P184"><text:span text:style-name="T185">5</text:span><text:span text:style-name="T186">) prieinamumo. Vaikui turi būti skiriamos to</text:span><text:span text:style-name="T187">kios minimalios ar vidutinės priežiūros priemonės, kurias galima veiksmingai taikyti vaiko neatitraukiant arba kiek įmanoma mažiau jį atitraukiant nuo jo gyvenamosios vietos, neatskiriant nuo šeimos, išskyrus atvejus, kai tai prieštarauja vaiko interesams.</text:span><text:span text:style-name="T188"><text:s/>Vaikas atskiriamas nuo šeimos tik kraštutiniais atvejais ir kuo trumpesniam terminui;</text:span></text:p>
      <text:p text:style-name="P189"><text:span text:style-name="T190">6</text:span><text:span text:style-name="T191">) bendradarbiavimo. Vaiko priežiūra ir socialinė integracija (reintegracija) grindžiamos visų šiame procese dalyvaujančių asmenų, vietos bendruomenės, nevyriausybin</text:span><text:span text:style-name="T192">ių organizacijų,<text:s/></text:span><text:soft-page-break/><text:span text:style-name="T193">valstybės ir savivaldybių institucijų, įstaigų, įmonių, organizacijų bendradarbiavimu ir tarpusavio pagalba;</text:span></text:p>
      <text:p text:style-name="P194"><text:span text:style-name="T195">7</text:span><text:span text:style-name="T196">) visapusiškumo. Vaikui skiriant minimalios ar vidutinės priežiūros priemones, įvertinamas kitų paslaugų, pagalbos vaikui ir<text:s/></text:span><text:span text:style-name="T197">(ar) jo atstovams pagal įstatymą poreikis ir užtikrinamas jų teikimas;</text:span></text:p>
      <text:p text:style-name="P198"><text:span text:style-name="T199">8</text:span><text:span text:style-name="T200">) vaiko privataus gyvenimo apsaugos. Institucijos, įgyvendinančios vaiko minimalios ir vidutinės priežiūros priemones, vaiko asmens duomenis, susijusius su vaiko minimalios ir vidu</text:span><text:span text:style-name="T201">tinės priežiūros taikymu, tvarko tokia apimtimi, kokia tai būtina vaiko teisėms ir jo teisėtiems interesams apsaugoti ir joms pavestoms funkcijoms atlikti.</text:span></text:p>
      <text:p text:style-name="P202"/>
      <text:p text:style-name="P203"><text:span text:style-name="T204">II</text:span><text:span text:style-name="T205"><text:s/>SKYRIUS</text:span></text:p>
      <text:p text:style-name="P206"><text:span text:style-name="T207">VAIKO MINIMALI IR VIDUTINĖ PRIEŽIŪRA</text:span></text:p>
      <text:p text:style-name="P208"/>
      <text:p text:style-name="P209"><text:span text:style-name="T210">5</text:span><text:span text:style-name="T211"><text:s/>straipsnis.<text:s/></text:span><text:span text:style-name="T212">Vaiko priežiūros formo</text:span><text:span text:style-name="T213">s</text:span></text:p>
      <text:p text:style-name="P214"><text:span text:style-name="T215">Vaikui gali būti taikoma šių formų priežiūra:</text:span></text:p>
      <text:p text:style-name="P216"><text:span text:style-name="T217">1</text:span><text:span text:style-name="T218">) minimali priežiūra;</text:span></text:p>
      <text:p text:style-name="P219"><text:span text:style-name="T220">2</text:span><text:span text:style-name="T221">) vidutinė priežiūra.</text:span></text:p>
      <text:p text:style-name="P222"/>
      <text:p text:style-name="P223"><text:span text:style-name="T224">6</text:span><text:span text:style-name="T225"><text:s/>straipsnis.<text:s/></text:span><text:span text:style-name="T226">Vaiko minimalios priežiūros priemonės</text:span></text:p>
      <text:p text:style-name="P227"><text:span text:style-name="T228">1</text:span><text:span text:style-name="T229">. Vaikui gali būti skiriamos šios minimalios priežiūros priemonės:</text:span></text:p>
      <text:p text:style-name="P230"><text:span text:style-name="T231">1</text:span><text:span text:style-name="T232">) lankytis pas spe</text:span><text:span text:style-name="T233">cialistą;</text:span></text:p>
      <text:p text:style-name="P234"><text:span text:style-name="T235">2</text:span><text:span text:style-name="T236">) lankyti vaikų dienos centrą ar kitą švietimo, kultūros, sporto, socialines ar kitas paslaugas teikiančią arba darbinę veiklą bendruomenėje vykdančią įstaigą ar organizaciją, tarp jų nevyriausybinę organizaciją, kaip ji apibrėžta Lietuvos R</text:span><text:span text:style-name="T237">espublikos nevyriausybinių organizacijų plėtros įstatyme;</text:span></text:p>
      <text:p text:style-name="P238"><text:span text:style-name="T239">3</text:span><text:span text:style-name="T240">) tęsti mokymąsi toje pačioje ar kitoje bendrojo ugdymo mokykloje arba profesinio mokymo įstaigoje pagal privalomojo švietimo programas;</text:span></text:p>
      <text:p text:style-name="P241"><text:span text:style-name="T242">4</text:span><text:span text:style-name="T243">) dalyvauti sporto, menų ar kitoje terapijoje,<text:s/></text:span><text:span text:style-name="T244">konkrečiose valstybės, savivaldybių institucijų, įstaigų, įmonių, organizacijų ir nevyriausybinių organizacijų vykdomose neformaliojo vaikų švietimo, elgesio keitimo, socialinio ugdymo, prevencijos programose, kuriomis siekiama įgyvendinti šio įstatymo tik</text:span><text:span text:style-name="T245">slus ir teigiamai veikti vaiko elgesį;</text:span></text:p>
      <text:p text:style-name="P246"><text:span text:style-name="T247">5</text:span><text:span text:style-name="T248">) gydytis psichikos ir elgesio sutrikimus dėl psichoaktyviųjų medžiagų vartojimo, patologinį potraukį azartiniams lošimams, kitus įpročių ir potraukių sutrikimus;</text:span></text:p>
      <text:p text:style-name="P249"><text:span text:style-name="T250">6</text:span><text:span text:style-name="T251">) dalyvauti mediacijos procese;</text:span></text:p>
      <text:p text:style-name="P252"><text:span text:style-name="T253">7</text:span><text:span text:style-name="T254">) atlik</text:span><text:span text:style-name="T255">ti bendruomenei arba švietimo ar kitai įstaigai ar institucijai naudingą veiklą.</text:span></text:p>
      <text:p text:style-name="P256"><text:span text:style-name="T257">2</text:span><text:span text:style-name="T258">. Vaiko minimalios priežiūros priemonės, nurodytos šio straipsnio 1 dalies 1–4 punktuose, gali būti skiriamos maksimaliai iki vienų metų, minimalios priežiūros<text:s/></text:span><text:span text:style-name="T259">priemonės, nurodytos šio straipsnio 1 dalies 5 ir 6 punktuose, skiriamos nustatant individualų jų įvykdymo terminą, minimalios priežiūros priemonė, nurodyta šio straipsnio 1 dalies 7 punkte, – maksimaliai iki 20 valandų. Vaiko minimalios priežiūros priemon</text:span><text:span text:style-name="T260">ės skiriamos ne ilgiau, iki vaikui sukaks 18 metų.</text:span></text:p>
      <text:p text:style-name="P261"><text:span text:style-name="T262">3</text:span><text:span text:style-name="T263">. Vaikui skiriamos tarpusavyje suderintos minimalios priežiūros priemonės.</text:span></text:p>
      <text:p text:style-name="P264"><text:span text:style-name="T265">4</text:span><text:span text:style-name="T266">.<text:s/></text:span><text:span text:style-name="T267">Vaiko minimalios priežiūros priemonės gali būti pakeistos, pratęstos</text:span><text:span text:style-name="T268"><text:s/></text:span><text:span text:style-name="T269">arba panaikintos</text:span><text:span text:style-name="T270"><text:s/></text:span><text:span text:style-name="T271">šio įstatymo 12 straipsnyje nust</text:span><text:span text:style-name="T272">atyta tvarka. Jeigu vaiko minimalios priežiūros priemonės pratęsiamos, bendras pradinių ir pratęstųjų</text:span><text:span text:style-name="T273"><text:s/></text:span><text:span text:style-name="T274">vaiko minimalios priežiūros priemonių</text:span><text:span text:style-name="T275"><text:s/></text:span><text:span text:style-name="T276">laikotarpis negali viršyti šio straipsnio 2 dalyje nustatytų</text:span><text:span text:style-name="T277"><text:s/></text:span><text:span text:style-name="T278">maksimalių</text:span><text:span text:style-name="T279"><text:s/></text:span><text:span text:style-name="T280">vaiko</text:span><text:span text:style-name="T281"><text:s/></text:span><text:span text:style-name="T282">minimalios priežiūros priemonių termin</text:span><text:span text:style-name="T283">ų. Pakeitus vaiko minimalios priežiūros priemones, jų</text:span><text:span text:style-name="T284"><text:s/></text:span><text:span text:style-name="T285">vykdymo terminas nustatomas atsižvelgiant į šio straipsnio 2 dalies nuostatas.</text:span></text:p>
      <text:p text:style-name="P286"/>
      <text:p text:style-name="P287"><text:span text:style-name="T288">7</text:span><text:span text:style-name="T289"><text:s/>straipsnis.<text:s/></text:span><text:span text:style-name="T290">Koordinuotai teikiamų paslaugų teikimas vaikui ir vaiko atstovams pagal įstatymą, kai vaikui paskirtos</text:span><text:span text:style-name="T291"><text:s/>minimalios ar vidutinės priežiūros priemonės</text:span></text:p>
      <text:p text:style-name="P292"><text:span text:style-name="T293">1</text:span><text:span text:style-name="T294">.<text:s/></text:span><text:span text:style-name="T295">Kai vaikui paskiriamos minimalios ar vidutinės priežiūros priemonės, vaiko atstovams pagal įstatymą turi būti teikiamos koordinuotai teikiamos paslaugos. Kai vaikui baigiasi vidutinės priežiūros priemonė</text:span><text:span text:style-name="T296">s vykdymo terminas, vaikui ir vaiko atstovams pagal įstatymą turi būti teikiamos koordinuotai teikiamos paslaugos. Koordinuotai teikiamų paslaugų teikimas organizuojamas<text:s/></text:span><text:span text:style-name="T297">švietimo, mokslo ir sporto<text:s/></text:span><text:span text:style-name="T298">ministro, socialinės apsaugos ir darbo ministro ir sveikato</text:span><text:span text:style-name="T299">s apsaugos ministro nustatyta tvarka.</text:span></text:p>
      <text:p text:style-name="P300"><text:span text:style-name="T301">2</text:span><text:span text:style-name="T302">. Kai koordinuotai teikiamos paslaugos vaiko tėvams ar turimam vieninteliam iš tėvų</text:span><text:span text:style-name="T303"><text:s/></text:span><text:span text:style-name="T304">yra neveiksmingos ir atsiranda vaiko globos (rūpybos) nustatymo pagrindų, pagal tėvų deklaruotą gyvenamąją vietą, o kai jos nėra,</text:span><text:span text:style-name="T305"><text:s/>pagal tėvų gyvenamąją vietą valstybinės vaiko teisių apsaugos institucijos nurodymu</text:span><text:span text:style-name="T306"><text:s/></text:span><text:span text:style-name="T307">savivaldybės<text:s/></text:span><text:span text:style-name="T308">meras</text:span><text:span text:style-name="T309"><text:s/>nustato vaiko laikinąją globą (rūpybą). Vaiko laikinosios globos (rūpybos) nustatymas ir priežiūra organizuojami vadovaujantis Lietuvos Respublikos civi</text:span><text:span text:style-name="T310">liniu kodeksu ir kitais laikinosios globos (rūpybos) organizavimą reglamentuojančiais</text:span><text:span text:style-name="T311"><text:s/></text:span><text:span text:style-name="T312">teisės aktais.</text:span></text:p>
      <text:p text:style-name="P313">Straipsnio dalies pakeitimai:</text:p>
      <text:p text:style-name="P314"><text:span text:style-name="T315">Nr.<text:s/></text:span><text:a xlink:href="https://www.e-tar.lt/portal/legalAct.html?documentId=1f1b6450cefd11ed9978886e85107ab2" office:target-frame-name="_top" xlink:show="replace"><text:span text:style-name="T316">XIV-1837</text:span></text:a><text:span text:style-name="T317">, 2023-03-28, p</text:span><text:span text:style-name="T318">askelbta TAR 2023-03-30, i. k. 2023-05879</text:span></text:p>
      <text:p text:style-name="Normal"/>
      <text:p text:style-name="P319"><text:span text:style-name="T320">8</text:span><text:span text:style-name="T321"><text:s/>straipsnis.<text:s/></text:span><text:span text:style-name="T322">Vaiko vidutinės priežiūros priemonė</text:span></text:p>
      <text:p text:style-name="P323"><text:span text:style-name="T324">1</text:span><text:span text:style-name="T325">. Vaiko vidutinės priežiūros priemonė gali būti skiriama 14 metų sukakusiam vaikui. Vaikui, nesukakusiam 14 metų, vidutinės priežiūros priemonė gali būt</text:span><text:span text:style-name="T326">i skiriama išimtiniais atvejais, kai yra šio įstatymo 10 straipsnio 3 dalies 1 punkte nustatytas pagrindas.</text:span></text:p>
      <text:p text:style-name="P327"><text:span text:style-name="T328">2</text:span><text:span text:style-name="T329">. Vaiko vidutinės priežiūros priemonė gali būti skiriama iki vienų metų, bet ne ilgiau, iki vaikui sukaks 18 metų. Vaiko vidutinės priežiūros p</text:span><text:span text:style-name="T330">riemonė gali būti pakeista, pratęsta arba panaikinta šio įstatymo 12 straipsnyje nustatyta tvarka. Bendras vaiko vidutinės priežiūros priemonės vykdymo terminas (įskaitant vaiko vidutinės priežiūros priemonės pratęsimą arba skyrimą iš naujo) negali būti il</text:span><text:span text:style-name="T331">gesnis kaip 3 metai. Į vaiko vidutinės priežiūros priemonės vykdymo terminą įskaitomas auklėjamojo poveikio priemonės, paskirtos šio įstatymo 10 straipsnio 5 dalyje nurodytais atvejais, terminas. Vaikui paskirtos vidutinės priežiūros priemonės vykdymo term</text:span><text:span text:style-name="T332">inas skaičiuojamas nuo faktinio šios priemonės taikymo momento.</text:span></text:p>
      <text:p text:style-name="P333"/>
      <text:p text:style-name="P334"><text:span text:style-name="T335">9</text:span><text:span text:style-name="T336"><text:s/>straipsnis.<text:s/></text:span><text:span text:style-name="T337">Kita pagalba vaiko atstovams pagal įstatymą (išskyrus vaikų globos įstaigą), kai vaikui skiriamos minimalios ar vidutinės priežiūros priemonės</text:span></text:p>
      <text:p text:style-name="P338"><text:span text:style-name="T339">1</text:span><text:span text:style-name="T340">. Vaiko atstovams pagal</text:span><text:span text:style-name="T341"><text:s/>įstatymą (išskyrus vaikų globos įstaigą), kai vaikui skiriamos minimalios ar vidutinės priežiūros priemonės, gali būti siūlomos kitos pagalbos priemonės:</text:span></text:p>
      <text:p text:style-name="P342"><text:span text:style-name="T343">1</text:span><text:span text:style-name="T344">) lankytis pas specialistą;</text:span></text:p>
      <text:p text:style-name="P345"><text:span text:style-name="T346">2</text:span><text:span text:style-name="T347">) lankyti bendravimo su vaikais tobulinimo kursus;</text:span></text:p>
      <text:p text:style-name="P348"><text:span text:style-name="T349">3</text:span><text:span text:style-name="T350">)<text:s/></text:span><text:span text:style-name="T351">dalyvauti meno ar kitoje terapijoje, pozityviosios tėvystės ugdymo, elgesio keitimo, prevencijos, reabilitacijos, reintegracijos ir kitose programose, priemonėse ar mokymuose;</text:span></text:p>
      <text:p text:style-name="P352"><text:span text:style-name="T353">4</text:span><text:span text:style-name="T354">) dalyvauti mediacijos procese;</text:span></text:p>
      <text:p text:style-name="P355"><text:span text:style-name="T356">5</text:span><text:span text:style-name="T357">) gauti mobilios pagalbos grupės, kuri</text:span><text:span text:style-name="T358">ą sudaro įvairių sričių specialistai, paslaugas;</text:span></text:p>
      <text:p text:style-name="P359"><text:span text:style-name="T360">6</text:span><text:span text:style-name="T361">) gydytis nuo priklausomybės nuo alkoholio, narkotikų ir kitų psichiką veikiančių psichotropinių medžiagų;</text:span></text:p>
      <text:p text:style-name="P362"><text:span text:style-name="T363">7</text:span><text:span text:style-name="T364">) kitos pagalbos priemonės, turinčios teigiamą įtaką vaiko minimalios ar vidutinės priežiū</text:span><text:span text:style-name="T365">ros priemonių veiksmingam vykdymui, vaiko elgesio pokyčiams.</text:span></text:p>
      <text:p text:style-name="P366"><text:span text:style-name="T367">2</text:span><text:span text:style-name="T368">. Vaiko atstovams pagal įstatymą (išskyrus vaikų globos įstaigą) gali būti siūloma viena ar kelios pagalbos priemonės vaikui paskirtos minimalios ar vidutinės priežiūros vykdymo laikotarpi</text:span><text:span text:style-name="T369">u.</text:span></text:p>
      <text:p text:style-name="P370"/>
      <text:p text:style-name="P371"><text:span text:style-name="T372">III</text:span><text:span text:style-name="T373"><text:s/>SKYRIUS</text:span></text:p>
      <text:p text:style-name="P374"><text:span text:style-name="T375">VAIKO MINIMALIOS IR VIDUTINĖS PRIEŽIŪROS PRIEMONIŲ SKYRIMAS, PRATĘSIMAS, PAKEITIMAS IR PABAIGA</text:span></text:p>
      <text:p text:style-name="P376"/>
      <text:p text:style-name="P377"><text:span text:style-name="T378">10</text:span><text:span text:style-name="T379"><text:s/>straipsnis.<text:s/></text:span><text:span text:style-name="T380">Vaiko minimalios ir vidutinės priežiūros priemonių skyrimo pagrindai</text:span></text:p>
      <text:p text:style-name="P381"><text:span text:style-name="T382">1</text:span><text:span text:style-name="T383">. Vaiko minimalios priežiūros priemonės<text:s/></text:span><text:span text:style-name="T384">gali būti skiriamos vaikui, kuris:</text:span></text:p>
      <text:p text:style-name="P385"><text:span text:style-name="T386">1</text:span><text:span text:style-name="T387">) padarė nusikaltimo ar baudžiamojo nusižengimo požymių turinčią veiką, tačiau šios veikos padarymo metu nebuvo sukakęs Lietuvos Respublikos baudžiamajame kodekse nustatyto amžiaus, nuo kurio pagal Lietuvos Respublikos</text:span><text:span text:style-name="T388"><text:s/>baudžiamuosius įstatymus galima baudžiamoji atsakomybė už jo padarytą veiką;</text:span></text:p>
      <text:p text:style-name="P389"><text:span text:style-name="T390">2</text:span><text:span text:style-name="T391">) padarė administracinio nusižengimo požymių turinčią veiką, tačiau šios veikos padarymo metu nebuvo sukakęs Lietuvos Respublikos administracinių nusižengimų kodekse nustaty</text:span><text:span text:style-name="T392">to amžiaus, nuo kurio atsiranda administracinė atsakomybė;</text:span></text:p>
      <text:p text:style-name="P393"><text:span text:style-name="T394">3</text:span><text:span text:style-name="T395">) padarė administracinį nusižengimą, tačiau jam, vadovaujantis Administracinių nusižengimų kodeksu, nebuvo paskirta administracinė nuobauda ir administracinio poveikio priemonė;</text:span></text:p>
      <text:p text:style-name="P396"><text:span text:style-name="T397">4</text:span><text:span text:style-name="T398">) Nesimok</text:span><text:span text:style-name="T399">ančių vaikų ir mokyklos nelankančių mokinių informacinės sistemos duomenimis, nelankė mokyklos ir per mėnesį be pateisinamos priežasties praleido daugiau kaip pusę pamokų ar ugdymui skirtų valandų.</text:span></text:p>
      <text:p text:style-name="P400"><text:span text:style-name="T401">2</text:span><text:span text:style-name="T402">. Vaiko minimalios priežiūros priemonės šio straips</text:span><text:span text:style-name="T403">nio 1 dalies 4 punkte nurodytu atveju gali būti skiriamos tik tada, kai yra išnaudotos visos švietimo pagalbos vaikui teikimo galimybės.</text:span></text:p>
      <text:p text:style-name="P404"><text:span text:style-name="T405">3</text:span><text:span text:style-name="T406">. Vaiko vidutinės priežiūros priemonė gali būti skiriama vaikui:</text:span></text:p>
      <text:p text:style-name="P407"><text:span text:style-name="T408">1</text:span><text:span text:style-name="T409">) kuris padarė nusikaltimo ar baudžiamojo nusi</text:span><text:span text:style-name="T410">žengimo požymių turinčią veiką, tačiau šios veikos padarymo metu nebuvo sukakęs Baudžiamajame kodekse nustatyto amžiaus, nuo kurio pagal Lietuvos Respublikos baudžiamuosius įstatymus galima baudžiamoji atsakomybė už jo padarytą veiką, ir kai vaiko elgesys<text:s/></text:span><text:span text:style-name="T411">kelia realų pavojų jo ar kitų žmonių gyvybei, sveikatai ar turtui;</text:span></text:p>
      <text:p text:style-name="P412"><text:span text:style-name="T413">2</text:span><text:span text:style-name="T414">) kai vaiko minimalios priežiūros priemonių taikymo metu nebuvo pasiekta teigiamų jo elgesio pokyčių, išskyrus atvejus, kai vaiko minimalios priežiūros priemonės buvo paskirtos šio str</text:span><text:span text:style-name="T415">aipsnio 1 dalies 4 punkte nurodytu pagrindu.</text:span></text:p>
      <text:p text:style-name="P416"><text:span text:style-name="T417">4</text:span><text:span text:style-name="T418">. Vaiko vidutinės priežiūros priemonė turi būti skiriama tik išimtiniais atvejais, kuo trumpesniam terminui ir atsižvelgiant į geriausius vaiko interesus.</text:span></text:p>
      <text:p text:style-name="P419"><text:span text:style-name="T420">5</text:span><text:span text:style-name="T421">. Vaikas į vaikų socializacijos centrą taip<text:s/></text:span><text:span text:style-name="T422">pat gali būti siunčiamas Baudžiamajame kodekse nustatytais atvejais, kai skiriama auklėjamojo poveikio priemonė. Vaikų socializacijos centrą, kuriame vaikas vykdys auklėjamojo poveikio priemonę arba į kurį vaikas gali būti perkeltas auklėjamojo poveikio pr</text:span><text:span text:style-name="T423">iemonės vykdymo metu, parenka švietimo</text:span><text:span text:style-name="T424">, mokslo ir sporto</text:span><text:span text:style-name="T425"><text:s/></text:span><text:span text:style-name="T426">ministro įgaliota institucija švietimo</text:span><text:span text:style-name="T427">, mokslo ir sporto</text:span><text:span text:style-name="T428"><text:s/>ministro nustatyta tvarka. Auklėjamojo poveikio priemonė įgyvendinama vadovaujantis Vaiko vidutinės priežiūros priemonės įgyvendinimo tvarkos<text:s/></text:span><text:span text:style-name="T429">aprašu, kurį tvirtina švietimo</text:span><text:span text:style-name="T430">, mokslo ir sporto</text:span><text:span text:style-name="T431"><text:s/>ministras. Tokiu atveju šio įstatymo ir kitų teisės aktų nuostatos taikomos tiek, kiek jos neprieštarauja Baudžiamajam kodeksui ir Lietuvos Respublikos baudžiamojo proceso kodeksui.</text:span></text:p>
      <text:p text:style-name="P432"/>
      <text:p text:style-name="P433"><text:span text:style-name="T434">11</text:span><text:span text:style-name="T435"><text:s/>straipsnis.</text:span><text:span text:style-name="T436"><text:s/></text:span><text:span text:style-name="T437">Vai</text:span><text:span text:style-name="T438">ko minimalios ir vidutinės priežiūros priemones skiriančios institucijos</text:span></text:p>
      <text:p text:style-name="P439"><text:span text:style-name="T440">Vaiko minimalios ir vidutinės priežiūros priemones, koordinuotai teikiamas paslaugas ir</text:span><text:span text:style-name="T441"><text:s/></text:span><text:span text:style-name="T442">kitas pagalbos priemones vaiko atstovams pagal įstatymą<text:s/></text:span><text:span text:style-name="T443">skiria<text:s/></text:span><text:span text:style-name="T444">vaiko nuolatinės gyvenamosios<text:s/></text:span><text:span text:style-name="T445">vietos savivaldybės<text:s/></text:span><text:span text:style-name="T446">meras.</text:span></text:p>
      <text:p text:style-name="P447">Straipsnio pakeitimai:</text:p>
      <text:p text:style-name="P448"><text:span text:style-name="T449">Nr.<text:s/></text:span><text:a xlink:href="https://www.e-tar.lt/portal/legalAct.html?documentId=1f1b6450cefd11ed9978886e85107ab2" office:target-frame-name="_top" xlink:show="replace"><text:span text:style-name="T450">XIV-1837</text:span></text:a><text:span text:style-name="T451">, 2023-03-28, paskelbta TAR 2023-03-30, i. k. 2023-05879</text:span></text:p>
      <text:p text:style-name="Normal"/>
      <text:p text:style-name="P452"><text:span text:style-name="T453">12</text:span><text:span text:style-name="T454"><text:s/>straipsnis.<text:s/></text:span><text:span text:style-name="T455">Vaiko minimalios<text:s/></text:span><text:span text:style-name="T456">ir vidutinės priežiūros priemonių skyrimo, pratęsimo, pakeitimo ir panaikinimo tvarka</text:span></text:p>
      <text:p text:style-name="P457"><text:span text:style-name="T458">1</text:span><text:span text:style-name="T459">. Prašymai dėl vaiko minimalios ir vidutinės priežiūros priemonių skyrimo, pratęsimo, pakeitimo ir panaikinimo, kiek to nereglamentuoja šis įstatymas, teikiami ir<text:s/></text:span><text:span text:style-name="T460">nagrinėjami Viešojo administravimo įstatymo nustatyta tvarka.</text:span></text:p>
      <text:p text:style-name="P461"><text:span text:style-name="T462">2</text:span><text:span text:style-name="T463">.</text:span><text:span text:style-name="T464"><text:s/>Į vaiko nuolatinės gyvenamosios vietos savivaldybės<text:s/></text:span><text:span text:style-name="T465">merą</text:span><text:span text:style-name="T466"><text:s/></text:span><text:span text:style-name="T467">su prašymu dėl:<text:s/></text:span></text:p>
      <text:p text:style-name="P468"><text:span text:style-name="T469">1</text:span><text:span text:style-name="T470">) vaiko minimalios priežiūros priemonių skyrimo turi teisę kreiptis:</text:span></text:p>
      <text:p text:style-name="P471"><text:span text:style-name="T472">a</text:span><text:span text:style-name="T473">) tarpinstitucinio bendradarbiavimo<text:s/></text:span><text:span text:style-name="T474">koordinatorius;</text:span></text:p>
      <text:p text:style-name="P475"><text:span text:style-name="T476">b</text:span><text:span text:style-name="T477">) vaiko atstovai pagal įstatymą;</text:span></text:p>
      <text:p text:style-name="P478"><text:span text:style-name="T479">c</text:span><text:span text:style-name="T480">) teritorinė policijos įstaiga;</text:span></text:p>
      <text:p text:style-name="P481"><text:span text:style-name="T482">d</text:span><text:span text:style-name="T483">) mokykla;</text:span></text:p>
      <text:p text:style-name="P484"><text:span text:style-name="T485">e</text:span><text:span text:style-name="T486">) seniūnija;</text:span></text:p>
      <text:p text:style-name="P487"><text:span text:style-name="T488">f</text:span><text:span text:style-name="T489">) prokuroras;</text:span></text:p>
      <text:p text:style-name="P490"><text:span text:style-name="T491">g</text:span><text:span text:style-name="T492">) teismas ir administracinio nusižengimo bylą ne teismo tvarka nagrinėjanti institucija (pareigūnas) (dėl v</text:span><text:span text:style-name="T493">aikų nuo 16 iki 18 metų padarytų administracinių nusižengimų);</text:span></text:p>
      <text:p text:style-name="P494"><text:span text:style-name="T495">2</text:span><text:span text:style-name="T496">) vaiko vidutinės priežiūros priemonės skyrimo turi teisę kreiptis:</text:span></text:p>
      <text:p text:style-name="P497"><text:span text:style-name="T498">a</text:span><text:span text:style-name="T499">) specialistas, vykdęs vaiko minimalios priežiūros priemonių koordinavimo atvejo vadybininko funkcijas (toliau – at</text:span><text:span text:style-name="T500">vejo vadybininkas);</text:span></text:p>
      <text:p text:style-name="P501"><text:span text:style-name="T502">b</text:span><text:span text:style-name="T503">) vaiko atstovai pagal įstatymą;</text:span></text:p>
      <text:p text:style-name="P504"><text:span text:style-name="T505">c</text:span><text:span text:style-name="T506">) teritorinė policijos įstaiga;</text:span></text:p>
      <text:p text:style-name="P507"><text:span text:style-name="T508">d</text:span><text:span text:style-name="T509">) seniūnija;</text:span></text:p>
      <text:p text:style-name="P510"><text:span text:style-name="T511">e</text:span><text:span text:style-name="T512">) prokuroras;</text:span></text:p>
      <text:p text:style-name="P513"><text:span text:style-name="T514">f</text:span><text:span text:style-name="T515">) teismas ir administracinio nusižengimo bylą ne teismo tvarka nagrinėjanti institucija (pareigūnas) (dėl vaikų nuo 16<text:s/></text:span><text:span text:style-name="T516">iki 18 metų padarytų administracinių nusižengimų);</text:span></text:p>
      <text:p text:style-name="P517"><text:span text:style-name="T518">3</text:span><text:span text:style-name="T519">) vaiko minimalios priežiūros priemonių pakeitimo ar panaikinimo turi teisę kreiptis tarpinstitucinio bendradarbiavimo koordinatorius, vaikas, vaiko atstovai pagal įstatymą, teritorinė policijos įst</text:span><text:span text:style-name="T520">aiga, mokykla, prokuroras, atvejo vadybininkas; dėl vaiko vidutinės priežiūros priemonių pakeitimo ar panaikinimo turi teisę kreiptis vaikas, vaiko atstovai pagal įstatymą, teritorinė policijos įstaiga, prokuroras, specialistas, vykdęs koordinuotai teikiam</text:span><text:span text:style-name="T521">ų paslaugų teikimo atvejo vadybininko funkcijas (toliau – atvejo vadybininkas), ir vaikų socializacijos centras;</text:span></text:p>
      <text:p text:style-name="P522"><text:span text:style-name="T523">4</text:span><text:span text:style-name="T524">) vaiko minimalios priežiūros priemonių</text:span><text:span text:style-name="T525"><text:s/></text:span><text:span text:style-name="T526">pratęsimo turi teisę kreiptis teritorinė policijos įstaiga, mokykla, tarpinstitucinio<text:s/></text:span><text:span text:style-name="T527">bendradarbiavimo koordinatorius</text:span><text:span text:style-name="T528">,</text:span><text:span text:style-name="T529"><text:s/>prokuroras ir vaiko minimalios priežiūros priemonę vykdantis asmuo;</text:span></text:p>
      <text:p text:style-name="P530"><text:span text:style-name="T531">5</text:span><text:span text:style-name="T532">) vaiko vidutinės priežiūros priemonės pratęsimo turi teisę kreiptis atvejo vadybininkas, teritorinė policijos įstaiga, prokuroras ir vaikų socializac</text:span><text:span text:style-name="T533">ijos centras.</text:span></text:p>
      <text:p text:style-name="P534"><text:span text:style-name="T535">3</text:span><text:span text:style-name="T536">. Savivaldybės<text:s/></text:span><text:span text:style-name="T537">meras,<text:s/></text:span><text:span text:style-name="T538">gavęs prašymą skirti, pakeisti, pratęsti ar panaikinti vaiko minimalios ar vidutinės priežiūros priemones</text:span><text:span text:style-name="T539"><text:s/></text:span><text:span text:style-name="T540">(toliau – prašymas), ne vėliau kaip per 2 darbo dienas jį perduoda savivaldybės administracijos Vaiko gerov</text:span><text:span text:style-name="T541">ės komisijai.</text:span></text:p>
      <text:p text:style-name="P542"><text:span text:style-name="T543">4</text:span><text:span text:style-name="T544">. Savivaldybės administracijos Vaiko gerovės komisija ne vėliau kaip per 10 darbo dienų nuo prašymo gavimo dienos, išskyrus šio straipsnio<text:s/></text:span><text:span text:style-name="T545">12<text:s/></text:span><text:span text:style-name="T546">dalyje nurodytus atvejus, surenka informaciją, būtiną šio straipsnio<text:s/></text:span><text:span text:style-name="T547">10<text:s/></text:span><text:span text:style-name="T548">dalyje nurodytam siūlym</text:span><text:span text:style-name="T549">ui parengti bei šio straipsnio<text:s/></text:span><text:span text:style-name="T550">10</text:span><text:span text:style-name="T551"><text:s/>ir<text:s/></text:span><text:span text:style-name="T552">11 </text:span><text:span text:style-name="T553">dalyse nurodytam savivaldybės<text:s/></text:span><text:span text:style-name="T554">mero</text:span><text:span text:style-name="T555"><text:s/></text:span><text:span text:style-name="T556">sprendimui priimti.</text:span></text:p>
      <text:p text:style-name="P557"><text:span text:style-name="T558">5</text:span><text:span text:style-name="T559">.</text:span><text:span text:style-name="T560"><text:s/>Kai rengiamasi svarstyti vaiko vidutinės priežiūros priemonės skyrimo ar pratęsimo</text:span><text:span text:style-name="T561"><text:s/></text:span><text:span text:style-name="T562">klausimą, surinkta informacija, nurodyta šio straipsnio<text:s/></text:span><text:span text:style-name="T563">4</text:span><text:span text:style-name="T564"><text:s/>dalyje, ne vė</text:span><text:span text:style-name="T565">liau kaip likus 4 darbo dienoms iki šio straipsnio<text:s/></text:span><text:span text:style-name="T566">6</text:span><text:span text:style-name="T567"><text:s/>dalyje numatyto posėdžio pateikiama švietimo, mokslo ir sporto ministro įgaliotai institucijai siekiant gauti jos išvadą. Išvada pateikiama švietimo, mokslo ir sporto ministro nustatyta tvarka.</text:span></text:p>
      <text:p text:style-name="P568"><text:span text:style-name="T569">6</text:span><text:span text:style-name="T570">.<text:s/></text:span><text:span text:style-name="T571">Sa</text:span><text:span text:style-name="T572">vivaldybės administracijos Vaiko gerovės komisija prašymus nagrinėja uždarame posėdyje. Jame privalo dalyvauti vaikas, išskyrus šio straipsnio<text:s/></text:span><text:span text:style-name="T573">7</text:span><text:span text:style-name="T574"><text:s/></text:span><text:span text:style-name="T575">dalyje nurodytus atvejus, vaiko atstovai pagal įstatymą, mokyklos, kurioje ugdomas vaikas, Vaiko gerovės komisi</text:span><text:span text:style-name="T576">jos narys, prašymą pateikęs asmuo (išskyrus atvejus, kai prašymą pateikė teismas), atvejo vadybininkas, valstybinės vaiko teisių apsaugos institucijos atstovas ir</text:span><text:span text:style-name="T577"><text:s/></text:span><text:span text:style-name="T578">vaikų socializacijos centro atstovas (kai vaikui buvo paskirta vidutinės priežiūros priemonė)</text:span><text:span text:style-name="T579">. Be to, savivaldybės administracijos Vaiko gerovės komisijos posėdyje turi teisę dalyvauti ir kiti suinteresuoti kviestiniai asmenys. Apie savivaldybės administracijos Vaiko gerovės komisijos posėdžio vietą ir laiką šios komisijos pirmininkas posėdžio dal</text:span><text:span text:style-name="T580">yviams privalo pranešti ne vėliau kaip prieš 4 darbo dienas. Jeigu posėdyje nedalyvauja asmenys, kurių dalyvavimas yra privalomas, savivaldybės administracijos Vaiko gerovės komisijos pirmininkas atideda posėdį ir raštu įspėja nedalyvavusius asmenis, kad k</text:span><text:span text:style-name="T581">itame posėdyje sprendimas gali būti priimtas ir jiems nedalyvaujant. Savivaldybės administracijos Vaiko gerovės komisijos posėdis yra teisėtas, jeigu jame dalyvauja ne mažiau kaip 2/3 komisijos narių. Savivaldybės administracijos Vaiko gerovės komisijos po</text:span><text:span text:style-name="T582">sėdyje sprendimai priimami komisijos narių balsų dauguma.</text:span></text:p>
      <text:p text:style-name="P583"><text:span text:style-name="T584">7</text:span><text:span text:style-name="T585">.</text:span><text:span text:style-name="T586"><text:s/>Savivaldybės administracijos Vaiko gerovės komisijos posėdyje turi būti išklausoma vaiko ir kitų posėdyje dalyvaujančių asmenų nuomonė dėl vaiko minimalios ar vidutinės priežiūros priemonių</text:span><text:span text:style-name="T587"><text:s/></text:span><text:span text:style-name="T588">s</text:span><text:span text:style-name="T589">kyrimo, pakeitimo, pratęsimo ar panaikinimo ir koordinuotai teikiamų paslaugų teikimo, kitų pagalbos priemonių vaiko atstovams pagal įstatymą, numatytų šio įstatymo 7 ir 9 straipsniuose, skyrimo. Siekiant apsaugoti vaiką nuo galimo neigiamo poveikio, vaika</text:span><text:span text:style-name="T590">s gali nedalyvauti savivaldybės administracijos Vaiko gerovės komisijos posėdyje, tačiau tokiu atveju vaiko nuomonė turi būti iš anksto išklausyta valstybinės vaiko teisių apsaugos institucijos. Asmenų, turinčių didelių ar labai didelių specialiųjų ugdymos</text:span><text:span text:style-name="T591">i poreikių iki 21 metų, nuomonę išklauso ir išvadą dėl minimalios ar vidutinės priežiūros priemonių jiems skyrimo, pratęsimo ar panaikinimo teikia savivaldybės administracijos Vaiko gerovės komisijos įgaliotas asmuo. Ši nuomonė įvertinama savivaldybės admi</text:span><text:span text:style-name="T592">nistracijos Vaiko gerovės komisijos posėdyje. Valstybinė vaiko teisių apsaugos institucija</text:span><text:span text:style-name="T593"><text:s/></text:span><text:span text:style-name="T594">taip pat išklauso vaiko nuomonę, kai vaikas vengia dalyvauti savivaldybės administracijos Vaiko gerovės komisijos rengiamame posėdyje, ir apie ją informuoja posėdžio</text:span><text:span text:style-name="T595"><text:s/>dalyvius. Posėdyje pristatoma švietimo, mokslo ir sporto ministro įgaliotos institucijos išvada dėl vidutinės priežiūros priemonės vaikui skyrimo ar pratęsimo. Valstybinės vaiko teisių apsaugos institucijos</text:span><text:span text:style-name="T596"><text:s/></text:span><text:span text:style-name="T597">atstovas raštu pateikia išvadą dėl vaiko minimal</text:span><text:span text:style-name="T598">ios ar vidutinės priežiūros priemonių skyrimo, pratęsimo, pakeitimo ar panaikinimo. Pateikta išvada posėdyje gali būti patikslinta arba papildyta.</text:span></text:p>
      <text:p text:style-name="P599"><text:span text:style-name="T600">8</text:span><text:span text:style-name="T601">.</text:span><text:span text:style-name="T602"><text:s/>Savivaldybės administracijos Vaiko gerovės komisijos posėdyje rašomas posėdžio protokolas. Šiame proto</text:span><text:span text:style-name="T603">kole turi būti nurodytos esminės prašymo nagrinėjimo aplinkybės, taip pat posėdžio data, protokolo eilės numeris, posėdžio dalyviai, svarstomų klausimų eilės numeriai ir pavadinimai, klausimus pateikę pranešėjai, kalbėtojai, valstybinės vaiko teisių apsaug</text:span><text:span text:style-name="T604">os institucijos</text:span><text:span text:style-name="T605"><text:s/></text:span><text:span text:style-name="T606">išvada, priimtas siūlymas, balsavimo rezultatai ir šio straipsnio<text:s/></text:span><text:span text:style-name="T607">6</text:span><text:span text:style-name="T608"><text:s/>dalyje nurodytų posėdžio dalyvių atskirosios nuomonės. Savivaldybės administracijos Vaiko gerovės komisijos posėdžio protokolą pasirašo komisijos pirmininkas ir sekretorius</text:span><text:span text:style-name="T609">. Protokolas turi būti pasirašytas ne vėliau kaip per 3 darbo dienas nuo savivaldybės administracijos Vaiko gerovės komisijos posėdžio.</text:span></text:p>
      <text:p text:style-name="P610"><text:span text:style-name="T611">9</text:span><text:span text:style-name="T612">.</text:span><text:span text:style-name="T613"><text:s/>Savivaldybės administracijos Vaiko gerovės komisija, įvertinusi išsakytas nuomones, valstybinės vaiko teisių apsa</text:span><text:span text:style-name="T614">ugos institucijos</text:span><text:span text:style-name="T615"><text:s/></text:span><text:span text:style-name="T616">ir švietimo, mokslo ir sporto ministro įgaliotos institucijos pateiktas išvadas, informaciją apie vaiko priežiūros ir gyvenimo sąlygas, vaiko sveikatos būklę bei specialiuosius ugdymosi poreikius, vaiko atstovų pagal įstatymą teisių įgyve</text:span><text:span text:style-name="T617">ndinimą ir pareigų vykdymą, vaikui ir (ar) jo atstovams pagal įstatymą teikiamas socialines paslaugas ir kitą pagalbą ar jos poreikį, vaikui skirtą Baudžiamajame kodekse nustatytą auklėjamojo poveikio priemonę ir kitą surinktą informaciją, balsų dauguma pr</text:span><text:span text:style-name="T618">iima siūlymą dėl vaiko minimalios priežiūros priemonių skyrimo, pratęsimo, pakeitimo ar panaikinimo, vaiko vidutinės priežiūros priemonės pakeitimo ar panaikinimo,</text:span><text:span text:style-name="T619"><text:s/></text:span><text:span text:style-name="T620">koordinuotai teikiamų paslaugų teikimo, kitų pagalbos priemonių vaiko atstovams pagal įstaty</text:span><text:span text:style-name="T621">mą, numatytų šio įstatymo 7 ir 9 straipsniuose, skyrimo, vaiko minimalios priežiūros priemonių vykdymą koordinuosiančios institucijos (toliau – koordinuojanti institucija) paskyrimo. Siūlymas dėl vaiko vidutinės priežiūros priemonės skyrimo ar pratęsimo pr</text:span><text:span text:style-name="T622">iimamas tada, kai gaunamas švietimo, mokslo ir sporto ministro įgaliotos institucijos pritarimas. Jeigu gaunamas šios institucijos nepritarimas, svarstomas siūlymas dėl koordinuotai teikiamų paslaugų vaikui ir vaiko atstovams pagal įstatymą teikimo, vaiko<text:s/></text:span><text:span text:style-name="T623">minimalios priežiūros priemonių skyrimo. Savivaldybės administracijos Vaiko gerovės komisija, nustačiusi, kad yra pagrįstų įtarimų dėl galimai padarytos ar daromos nusikalstamos veikos vaiko atžvilgiu, numatytos Baudžiamajame kodekse, vaiko galimai patirto</text:span><text:span text:style-name="T624"><text:s/>ar stebėto smurto artimoje aplinkoje, privalo nedelsdama apie tai informuoti policiją ir (ar) valstybinę vaiko teisių apsaugos instituciją. Ši, gavusi nurodytą informaciją, privalo nedelsdama, tačiau ne vėliau kaip per 24 valandas apie galimai padarytą nu</text:span><text:span text:style-name="T625">sikalstamą veiką prieš vaiką pranešti policijai ar kitam ikiteisminį tyrimą organizuojančiam subjektui ir pradėti nagrinėti pranešimą bei imtis veiksmų, nurodytų Vaiko teisių apsaugos pagrindų įstatymo 36 straipsnyje. Savivaldybės administracijos Vaiko ger</text:span><text:span text:style-name="T626">ovės komisija apie kitus galimus vaiko teisių pažeidimus privalo informuoti valstybinę vaiko teisių apsaugos instituciją. Ši pranešimą apie galimą vaiko teisių pažeidimą nagrinėja Vaiko teisių apsaugos pagrindų įstatymo 36 straipsnyje nustatyta tvarka. Sav</text:span><text:span text:style-name="T627">ivaldybės administracijos Vaiko gerovės komisijos siūlymas ir kita prašymo nagrinėjimo medžiaga pateikiami savivaldybės<text:s/></text:span><text:span text:style-name="T628">merui</text:span><text:span text:style-name="T629">.</text:span></text:p>
      <text:p text:style-name="P630"><text:span text:style-name="T631">10</text:span><text:span text:style-name="T632">.</text:span><text:span text:style-name="T633"><text:s/>Savivaldybės<text:s/></text:span><text:span text:style-name="T634">meras</text:span><text:span text:style-name="T635">, įvertinęs prašymą, savivaldybės administracijos Vaiko gerovės komisijos siūlymą ir kitą prašymo nagrinėjimo medžiagą, priima vieną iš šių sprendimų:<text:s/></text:span></text:p>
      <text:p text:style-name="P636"><text:span text:style-name="T637">1</text:span><text:span text:style-name="T638">) skirti, pratęsti ar panaikinti paskirtas vaiko minimalios priežiūros priemones</text:span><text:span text:style-name="T639"><text:s/></text:span><text:span text:style-name="T640">nepasibaigus jų</text:span><text:span text:style-name="T641"><text:s/></text:span><text:span text:style-name="T642">vykdymo terminui, pakeisti paskirtas</text:span><text:span text:style-name="T643"><text:s/></text:span><text:span text:style-name="T644">vaiko minimalios priežiūros priemones kitomis</text:span><text:span text:style-name="T645"><text:s/></text:span><text:span text:style-name="T646">arba paskirti kitą vaiko minimalios priežiūros priemones</text:span><text:span text:style-name="T647"><text:s/></text:span><text:span text:style-name="T648">vykdantį asmenį;</text:span></text:p>
      <text:p text:style-name="P649"><text:span text:style-name="T650">2</text:span><text:span text:style-name="T651">) kreiptis į teismą dėl leidimo skirti vaiko vidutinės priežiūros priemonę arba pratęsti vaiko</text:span><text:span text:style-name="T652"><text:s/>vidutinės priežiūros priemonės vykdymo terminą;</text:span></text:p>
      <text:p text:style-name="P653"><text:span text:style-name="T654">3</text:span><text:span text:style-name="T655">) paskirti kitą vaikų socializacijos centrą šio įstatymo 13 straipsnio 4 dalyje nurodytu atveju;</text:span></text:p>
      <text:p text:style-name="P656"><text:span text:style-name="T657">4</text:span><text:span text:style-name="T658">) pakeisti paskirtą vaiko vidutinės priežiūros priemonę nepasibaigus jos vykdymo terminui vaiko mini</text:span><text:span text:style-name="T659">malios priežiūros priemonėmis;</text:span></text:p>
      <text:p text:style-name="P660"><text:span text:style-name="T661">5</text:span><text:span text:style-name="T662">) panaikinti paskirtą vaiko vidutinės priežiūros priemonę nepasibaigus jos vykdymo terminui;</text:span></text:p>
      <text:p text:style-name="P663"><text:span text:style-name="T664">6</text:span><text:span text:style-name="T665">) atmesti savivaldybės administracijos Vaiko gerovės komisijos siūlymą ir siūlyti šiai komisijai svarstyti kitų</text:span><text:span text:style-name="T666"><text:s/></text:span><text:span text:style-name="T667">priežiūros</text:span><text:span text:style-name="T668"><text:s/>priemonių</text:span><text:span text:style-name="T669"><text:s/></text:span><text:span text:style-name="T670">skyrimą;</text:span></text:p>
      <text:p text:style-name="P671"><text:span text:style-name="T672">7</text:span><text:span text:style-name="T673">) atmesti prašymą.</text:span></text:p>
      <text:p text:style-name="P674"><text:span text:style-name="T675">11</text:span><text:span text:style-name="T676">.</text:span><text:span text:style-name="T677"><text:s/>Savivaldybės<text:s/></text:span><text:span text:style-name="T678">meras,<text:s/></text:span><text:span text:style-name="T679">priimdamas vieną iš šio straipsnio<text:s/></text:span><text:span text:style-name="T680">10</text:span><text:span text:style-name="T681"><text:s/>dalies 1, 2, 4 ir 6 punktuose nurodytų sprendimų,<text:s/></text:span><text:span text:style-name="T682">taip pat</text:span><text:span text:style-name="T683"><text:s/>priima</text:span><text:span text:style-name="T684"><text:s/></text:span><text:span text:style-name="T685">sprendimą dėl šio įstatymo 7 straipsnyje numatytų koordinuotai teikiamų paslau</text:span><text:span text:style-name="T686">gų teikimo vaiko atstovams pagal įstatymą.</text:span><text:span text:style-name="T687"><text:s/></text:span><text:span text:style-name="T688">Savivaldybės<text:s/></text:span><text:span text:style-name="T689">meras</text:span><text:span text:style-name="T690"><text:s/>gali priimti sprendimą ir dėl šio įstatymo 9 straipsnyje numatytų kitų pagalbos priemonių vaiko atstovams pagal įstatymą skyrimo.</text:span></text:p>
      <text:p text:style-name="P691"><text:span text:style-name="T692">12</text:span><text:span text:style-name="T693">.</text:span><text:span text:style-name="T694"><text:s/>Savivaldybės<text:s/></text:span><text:span text:style-name="T695">meras,<text:s/></text:span><text:span text:style-name="T696">įvertinęs savivaldybės administracij</text:span><text:span text:style-name="T697">os Vaiko gerovės komisijos siūlymą, paskiria koordinuojančią instituciją.</text:span></text:p>
      <text:p text:style-name="P698"><text:span text:style-name="T699">13</text:span><text:span text:style-name="T700">.</text:span><text:span text:style-name="T701"><text:s/>Jeigu vaiko elgesys kelia realų pavojų jo paties ar kitų žmonių gyvybei, sveikatai ar turtui, savivaldybės<text:s/></text:span><text:span text:style-name="T702">meras</text:span><text:span text:style-name="T703"><text:s/>šio straipsnio<text:s/></text:span><text:span text:style-name="T704">10</text:span><text:span text:style-name="T705"><text:s/>dalyje nustatytą vieną iš sprendimų priima ne vėliau kaip per 10 darbo dienų nuo prašymo gavimo dienos, kitais atvejais – ne vėliau kaip per 15 darbo dienų nuo prašymo gavimo dienos.</text:span></text:p>
      <text:p text:style-name="P706"><text:span text:style-name="T707">14</text:span><text:span text:style-name="T708">.</text:span><text:span text:style-name="T709"><text:s/>Savivaldybės<text:s/></text:span><text:span text:style-name="T710">mero</text:span><text:span text:style-name="T711"><text:s/>sprendime dėl vaiko minimalios priežiūros prie</text:span><text:span text:style-name="T712">monių skyrimo, pratęsimo ar pakeitimo nurodoma: vaikas, vaiko atstovai pagal įstatymą, vaikui paskirtos</text:span><text:span text:style-name="T713"><text:s/></text:span><text:span text:style-name="T714">minimalios priežiūros priemonės, vaiko minimalios priežiūros priemonę vykdantis asmuo, koordinuojanti institucija, šių priemonių</text:span><text:span text:style-name="T715"><text:s/></text:span><text:span text:style-name="T716">vykdymo terminas ir kit</text:span><text:span text:style-name="T717">a svarbi informacija. Savivaldybės<text:s/></text:span><text:span text:style-name="T718">mero<text:s/></text:span><text:span text:style-name="T719">sprendime taip pat nurodomos koordinuotai teikiamos paslaugos vaiko atstovams pagal įstatymą, jas koordinuojanti institucija, koordinuotai teikiamų paslaugų teikėjai, koordinuotai teikiamų paslaugų teikimo trukmė. Sa</text:span><text:span text:style-name="T720">vivaldybės<text:s/></text:span><text:span text:style-name="T721">mero<text:s/></text:span><text:span text:style-name="T722">sprendime taip pat nurodomos kitos šio įstatymo 9 straipsnyje numatytos pagalbos priemonės vaiko atstovams pagal įstatymą, jeigu tokios buvo paskirtos, jų vykdymo terminas ir jas vykdantys asmenys. Prie savivaldybės<text:s/></text:span><text:span text:style-name="T723">mero</text:span><text:span text:style-name="T724"><text:s/>sprendimo pridedami</text:span><text:span text:style-name="T725"><text:s/>savivaldybės administracijos Vaiko gerovės komisijos posėdžio protokolo išrašas ir valstybinės vaiko teisių apsaugos institucijos</text:span><text:span text:style-name="T726"><text:s/></text:span><text:span text:style-name="T727">raštu pateikta išvada.</text:span></text:p>
      <text:p text:style-name="P728"><text:span text:style-name="T729">15</text:span><text:span text:style-name="T730">.</text:span><text:span text:style-name="T731"><text:s/>Savivaldybės<text:s/></text:span><text:span text:style-name="T732">mero</text:span><text:span text:style-name="T733"><text:s/>prašyme teismui dėl leidimo skirti vaiko vidutinės priežiūros priemonę arba<text:s/></text:span><text:span text:style-name="T734">pratęsti vaiko vidutinės priežiūros priemonės vykdymo terminą turi būti nurodyti argumentai, kuriais grindžiamas prašymas, vaiko vidutinės priežiūros priemonės terminas, informacija apie vaiko nuomonę dėl vaiko vidutinės priežiūros priemonės skyrimo ar pra</text:span><text:span text:style-name="T735">tęsimo, apie vaikui skirtą (skirtas) Baudžiamajame kodekse nustatytą (nustatytas) auklėjamojo poveikio priemonę (priemones) (jeigu jos buvo skirtos), išskyrus auklėjamojo poveikio priemonę – atidavimą į specialiąją auklėjimo įstaigą. Kai kreipiamasi dėl le</text:span><text:span text:style-name="T736">idimo skirti vaiko vidutinės priežiūros priemonę, pateikiamas vaiko sveikatos pažymėjimas. Prie šioje dalyje nurodyto prašymo teismui pridedami savivaldybės administracijos Vaiko gerovės komisijos posėdžio, kuriame buvo svarstytas klausimas dėl vaiko vidut</text:span><text:span text:style-name="T737">inės priežiūros priemonės skyrimo ar pratęsimo, protokolas, valstybinės vaiko teisių apsaugos institucijos raštu pateikta išvada, švietimo, mokslo ir sporto ministro įgaliotos institucijos išvada dėl vidutinės priežiūros vaikui skyrimo ar pratęsimo, kiti p</text:span><text:span text:style-name="T738">rašymą pagrindžiantys dokumentai.</text:span></text:p>
      <text:p text:style-name="P739"><text:span text:style-name="T740">16</text:span><text:span text:style-name="T741">.</text:span><text:span text:style-name="T742"><text:s/>Savivaldybės<text:s/></text:span><text:span text:style-name="T743">meras</text:span><text:span text:style-name="T744">, gavęs šio straipsnio<text:s/></text:span><text:span text:style-name="T745">15<text:s/></text:span><text:span text:style-name="T746">dalyje nurodytą teismo leidimą, ne vėliau kaip per 7 darbo dienas priima sprendimą skirti ar pratęsti vaiko vidutinės priežiūros priemonę. Savivaldybės<text:s/></text:span><text:span text:style-name="T747">mero<text:s/></text:span><text:span text:style-name="T748">sprendime dėl</text:span><text:span text:style-name="T749"><text:s/>vaiko vidutinės priežiūros priemonės skyrimo arba pratęsimo nurodoma: vaikas, vaiko atstovai pagal įstatymą, tarpinstitucinio bendradarbiavimo koordinatorius, teismas, išdavęs leidimą, vaikų socializacijos centras, vidutinės priežiūros priemonės vykdymo t</text:span><text:span text:style-name="T750">erminas, mokykla, kurioje vaikas mokėsi, ir kita svarbi informacija. Savivaldybės<text:s/></text:span><text:span text:style-name="T751">mero</text:span><text:span text:style-name="T752"><text:s/>sprendime taip pat nurodomos koordinuotai teikiamos paslaugos vaiko atstovams pagal įstatymą, jas koordinuojanti institucija, koordinuotai teikiamų paslaugų teikėjai, ko</text:span><text:span text:style-name="T753">ordinuotai teikiamų paslaugų teikimo trukmė. Savivaldybės<text:s/></text:span><text:span text:style-name="T754">mero</text:span><text:span text:style-name="T755"><text:s/>sprendime taip pat nurodomos kitos šio įstatymo 9 straipsnyje numatytos pagalbos priemonės vaiko atstovams pagal įstatymą, jeigu tokios buvo paskirtos, jų vykdymo terminas ir jas vykdantys asme</text:span><text:span text:style-name="T756">nys. Prie savivaldybės<text:s/></text:span><text:span text:style-name="T757">mero</text:span><text:span text:style-name="T758"><text:s/></text:span><text:span text:style-name="T759">sprendimo dėl vidutinės priežiūros priemonės skyrimo ar pratęsimo pridedami savivaldybės administracijos Vaiko gerovės komisijos posėdžio protokolas, valstybinės vaiko teisių apsaugos institucijos</text:span><text:span text:style-name="T760"><text:s/></text:span><text:span text:style-name="T761">raštu pateikta išvada, švietimo</text:span><text:span text:style-name="T762">, mokslo ir sporto ministro įgaliotos institucijos išvada.<text:s/></text:span></text:p>
      <text:p text:style-name="P763"><text:span text:style-name="T764">17</text:span><text:span text:style-name="T765">.</text:span><text:span text:style-name="T766"><text:s/>Jeigu teismas neduoda leidimo vaikui skirti vidutinės priežiūros priemonę, savivaldybės<text:s/></text:span><text:span text:style-name="T767">meras</text:span><text:span text:style-name="T768"><text:s/>šiame straipsnyje nustatyta tvarka sprendžia klausimą dėl vaiko minimalios priežiūros priemoni</text:span><text:span text:style-name="T769">ų skyrimo.</text:span></text:p>
      <text:p text:style-name="P770">Straipsnio pakeitimai:</text:p>
      <text:p text:style-name="P771"><text:span text:style-name="T772">Nr.<text:s/></text:span><text:a xlink:href="https://www.e-tar.lt/portal/legalAct.html?documentId=1f1b6450cefd11ed9978886e85107ab2" office:target-frame-name="_top" xlink:show="replace"><text:span text:style-name="T773">XIV-1837</text:span></text:a><text:span text:style-name="T774">, 2023-03-28, paskelbta TAR 2023-03-30, i. k. 2023-05879</text:span></text:p>
      <text:p text:style-name="Normal"/>
      <text:p text:style-name="P775"><text:span text:style-name="T776">13</text:span><text:span text:style-name="T777"><text:s/>straipsnis.<text:s/></text:span><text:span text:style-name="T778">Vaiko minimalios ar vidutinės<text:s/></text:span><text:span text:style-name="T779">priežiūros priemonių pratęsimo, pakeitimo, panaikinimo, vykdymo sustabdymo ir nutraukimo pagrindai</text:span></text:p>
      <text:p text:style-name="P780"><text:span text:style-name="T781">1</text:span><text:span text:style-name="T782">. Jeigu vaikui paskirtomis minimalios ar vidutinės priežiūros priemonėmis nepavyko pasiekti teigiamų jo elgesio pokyčių, jam paskirtos minimalios ar vid</text:span><text:span text:style-name="T783">utinės priežiūros priemonės gali būti pratęstos. Sprendimas dėl vaiko minimalios ar vidutinės priežiūros priemonių</text:span><text:span text:style-name="T784"><text:s/></text:span><text:span text:style-name="T785">pratęsimo priimamas ne vėliau kaip iki vaiko minimalios ar vidutinės priežiūros priemonių</text:span><text:span text:style-name="T786"><text:s/></text:span><text:span text:style-name="T787">vykdymo termino pabaigos.</text:span></text:p>
      <text:p text:style-name="P788"><text:span text:style-name="T789">2</text:span><text:span text:style-name="T790">. Jeigu vaikas jam p</text:span><text:span text:style-name="T791">askirtos vidutinės priežiūros priemonės vykdymo metu pasišalina iš vaikų socializacijos centro, vidutinės priežiūros priemonės vykdymo terminas gali būti pratęstas pasišalinimo (pasišalinimų) laikotarpiui.<text:s/></text:span></text:p>
      <text:p text:style-name="P792"><text:span text:style-name="T793">3</text:span><text:span text:style-name="T794">. Jeigu, pritaikius vaiko minimalios priežiū</text:span><text:span text:style-name="T795">ros priemones,</text:span><text:span text:style-name="T796"><text:s/></text:span><text:span text:style-name="T797">nepavyksta pasiekti teigiamų vaiko elgesio pokyčių, taip pat dėl kitų svarbių priežasčių vaikui gali būti skiriamos kitos minimalios priežiūros priemonės, kitas vaiko minimalios priežiūros priemones</text:span><text:span text:style-name="T798"><text:s/></text:span><text:span text:style-name="T799">vykdantis asmuo arba kreipiamasi į teismą<text:s/></text:span><text:span text:style-name="T800">dėl leidimo skirti vaikui vidutinės priežiūros priemonę. Kai keičiamas vaiko minimalios priežiūros priemones vykdantis asmuo yra koordinuojanti institucija, skiriama kita koordinuojanti institucija.</text:span></text:p>
      <text:p text:style-name="P801"><text:span text:style-name="T802">4</text:span><text:span text:style-name="T803">. Jeigu vaiko vidutinės priežiūros priemonės vykdymo</text:span><text:span text:style-name="T804"><text:s/>metu atsiranda svarbių priežasčių, dėl kurių tikslinga keisti vaiko vidutinės priežiūros priemonės vykdymo vietą, švietimo</text:span><text:span text:style-name="T805">, mokslo ir sporto</text:span><text:span text:style-name="T806"><text:s/>ministro įgaliota institucija gali parinkti kitą vaikų socializacijos centrą švietimo</text:span><text:span text:style-name="T807">, mokslo ir sporto</text:span><text:span text:style-name="T808"><text:s/>ministro n</text:span><text:span text:style-name="T809">ustatyta tvarka.<text:s/></text:span></text:p>
      <text:p text:style-name="P810"><text:span text:style-name="T811">5</text:span><text:span text:style-name="T812">. Jeigu vaikui toliau taikyti minimalios ar vidutinės priežiūros priemones netikslinga arba vaikas negali šių priemonių vykdyti dėl kitų svarbių priežasčių, jam paskirtos minimalios ar vidutinės priežiūros priemonės gali būti panaiki</text:span><text:span text:style-name="T813">ntos nepasibaigus jų</text:span><text:span text:style-name="T814"><text:s/></text:span><text:span text:style-name="T815">vykdymo terminui arba vidutinės priežiūros priemonė gali būti pakeista minimalios priežiūros priemonėmis.</text:span></text:p>
      <text:p text:style-name="P816"><text:span text:style-name="T817">6</text:span><text:span text:style-name="T818">. Jeigu vaiko vidutinės priežiūros priemonės vykdymo metu vaikui skiriamas areštas, suėmimas, vaiko vidutinės priežiūros<text:s/></text:span><text:span text:style-name="T819">priemonės vykdymas sustabdomas tam laikotarpiui, kuriam skiriamas areštas, suėmimas. Jeigu vaiko vidutinės priežiūros priemonės vykdymo metu vaikui skiriamas terminuotas laisvės atėmimas, vaiko vidutinės priežiūros priemonės vykdymas nutraukiamas.</text:span></text:p>
      <text:p text:style-name="P820"/>
      <text:p text:style-name="P821"><text:span text:style-name="T822">14</text:span><text:span text:style-name="T823"><text:s/>straipsnis.<text:s/></text:span><text:span text:style-name="T824">Vaiko minimalios ar vidutinės priežiūros priemonių vykdymo pabaiga</text:span></text:p>
      <text:p text:style-name="P825"><text:span text:style-name="T826">Vaiko minimalios ar vidutinės priežiūros priemonių</text:span><text:span text:style-name="T827"><text:s/></text:span><text:span text:style-name="T828">vykdymas baigiasi:</text:span></text:p>
      <text:p text:style-name="P829"><text:span text:style-name="T830">1</text:span><text:span text:style-name="T831">) pasibaigus nustatytiems</text:span><text:span text:style-name="T832"><text:s/></text:span><text:span text:style-name="T833">vaiko minimalios ar vidutinės priežiūros priemonių</text:span><text:span text:style-name="T834"><text:s/></text:span><text:span text:style-name="T835">vykdymo terminams;</text:span></text:p>
      <text:p text:style-name="P836"><text:span text:style-name="T837">2</text:span><text:span text:style-name="T838">) priėmus sprendimą vieną priežiūros priemonę pakeisti kita;</text:span></text:p>
      <text:p text:style-name="P839"><text:span text:style-name="T840">3</text:span><text:span text:style-name="T841">) priėmus sprendimą panaikinti vaiko minimalios ar vidutinės priežiūros priemones nepasibaigus jų</text:span><text:span text:style-name="T842"><text:s/></text:span><text:span text:style-name="T843">vykdymo terminams;</text:span></text:p>
      <text:p text:style-name="P844"><text:span text:style-name="T845">4</text:span><text:span text:style-name="T846">) priėmus sprendimą nutraukti vaiko vidutinės priežiūros priemonės<text:s/></text:span><text:span text:style-name="T847">vykdymą.</text:span></text:p>
      <text:p text:style-name="P848"/>
      <text:p text:style-name="P849"><text:span text:style-name="T850">15</text:span><text:span text:style-name="T851"><text:s/>straipsnis.<text:s/></text:span><text:span text:style-name="T852">Savivaldybės<text:s/></text:span><text:span text:style-name="T853">mero<text:s/></text:span><text:span text:style-name="T854">sprendimų apskundimo tvarka</text:span></text:p>
      <text:p text:style-name="P855"><text:span text:style-name="T856">Savivaldybės<text:s/></text:span><text:span text:style-name="T857">mero<text:s/></text:span><text:span text:style-name="T858">sprendimai gali būti apskųsti Viešojo administravimo įstatymo nustatyta tvarka.</text:span></text:p>
      <text:p text:style-name="P859">Straipsnio pakeitimai:</text:p>
      <text:p text:style-name="P860"><text:span text:style-name="T861">Nr.<text:s/></text:span><text:a xlink:href="https://www.e-tar.lt/portal/legalAct.html?documentId=1f1b6450cefd11ed9978886e85107ab2" office:target-frame-name="_top" xlink:show="replace"><text:span text:style-name="T862">XIV-1837</text:span></text:a><text:span text:style-name="T863">, 2023-03-28, paskelbta TAR 2023-03-30, i. k. 2023-05879</text:span></text:p>
      <text:p text:style-name="Normal"/>
      <text:p text:style-name="P864"><text:span text:style-name="T865">IV</text:span><text:span text:style-name="T866"><text:s/>SKYRIUS</text:span></text:p>
      <text:p text:style-name="P867"><text:span text:style-name="T868">VAIKO MINIMALIOS PRIEŽIŪROS PRIEMONIŲ VYKDYMAS</text:span></text:p>
      <text:p text:style-name="P869"/>
      <text:p text:style-name="P870"><text:span text:style-name="T871">16</text:span><text:span text:style-name="T872"><text:s/>straipsnis.<text:s/></text:span><text:span text:style-name="T873">Vaikui pas</text:span><text:span text:style-name="T874">kirtų minimalios priežiūros priemonių vykdymo pradžia</text:span></text:p>
      <text:p text:style-name="P875"><text:span text:style-name="T876">1</text:span><text:span text:style-name="T877">. Savivaldybės<text:s/></text:span><text:span text:style-name="T878">mero</text:span><text:span text:style-name="T879"><text:s/>sprendimą dėl vaiko minimalios priežiūros priemonių</text:span><text:span text:style-name="T880"><text:s/></text:span><text:span text:style-name="T881">skyrimo, savivaldybės administracijos Vaiko gerovės komisijos posėdžio protokolą ir kitus sprendimą pagrindžiančius dokumentu</text:span><text:span text:style-name="T882">s per 3 darbo dienas nuo sprendimo priėmimo dienos savivaldybės administracija išsiunčia (perduoda) tarpinstitucinio bendradarbiavimo koordinatoriui, koordinuojančiai institucijai</text:span><text:span text:style-name="T883"><text:s/></text:span><text:span text:style-name="T884">ir vaiko atstovams pagal įstatymą. Koordinuojančios institucijos vadovas, ga</text:span><text:span text:style-name="T885">vęs savivaldybės<text:s/></text:span><text:span text:style-name="T886">mero</text:span><text:span text:style-name="T887"><text:s/>sprendimą, ne vėliau kaip kitą darbo dieną iš savo institucijos paskiria atvejo vadybininką.</text:span></text:p>
      <text:p text:style-name="P888">Straipsnio dalies pakeitimai:</text:p>
      <text:p text:style-name="P889"><text:span text:style-name="T890">Nr.<text:s/></text:span><text:a xlink:href="https://www.e-tar.lt/portal/legalAct.html?documentId=1f1b6450cefd11ed9978886e85107ab2" office:target-frame-name="_top" xlink:show="replace"><text:span text:style-name="T891">XIV-1837</text:span></text:a><text:span text:style-name="T892">,</text:span><text:span text:style-name="T893"><text:s/>2023-03-28, paskelbta TAR 2023-03-30, i. k. 2023-05879</text:span></text:p>
      <text:p text:style-name="Normal"/>
      <text:p text:style-name="P894"><text:span text:style-name="T895">2</text:span><text:span text:style-name="T896">. Atvejo vadybininkas ne vėliau kaip per 5 darbo dienas nuo jo paskyrimo atvejo vadybininku dienos susitinka su vaiku, jo atstovais pagal įstatymą,</text:span><text:span text:style-name="T897"><text:s/></text:span><text:span text:style-name="T898">kai paskirti keli vaiko minimalios priežiūros<text:s/></text:span><text:span text:style-name="T899">priemones vykdantys asmenys – su vaiko minimalios priežiūros priemones vykdančiais asmenimis ir kartu aptaria pagalbos vaikui ir jo atstovams pagal įstatymą galimybes bei kartu parengia individualų vaiko minimalios priežiūros vykdymo planą. Individualus va</text:span><text:span text:style-name="T900">iko minimalios priežiūros vykdymo planas turi atitikti vaiko amžių, brandą, lytį, psichikos ir fizines savybes, sveikatą, ugdymosi poreikius, turimus socialinius įgūdžius. Jame nustatomi vaiko minimalios priežiūros tikslai, priemonės, vaiko elgesio pokyčių</text:span><text:span text:style-name="T901"><text:s/>stebėsena, laukiami rezultatai, vykdymo laikotarpis, tvarka ir atsakingi asmenys. Atvejo vadybininkas koordinuoja, stebi ir kontroliuoja individualaus vaiko minimalios priežiūros vykdymo plano įgyvendinimo eigą, vertina jame numatytų priemonių veiksmingum</text:span><text:span text:style-name="T902">ą, derina jį įgyvendinant dalyvaujančių asmenų tarpusavio veiksmus, aptaria vykdymo rezultatus su vaiku, vaiko atstovais pagal įstatymą ir atsakingais asmenimis, juos konsultuoja, teikia jiems rekomendacijas, inicijuoja pasitarimus dėl vykdomų priemonių ve</text:span><text:span text:style-name="T903">iksmingumo didinimo, informuoja tarpinstitucinio bendradarbiavimo koordinatorių, kai vaikui paskirtų minimalios priežiūros priemonių vykdymas yra neveiksmingas, atsiskaito tarpinstitucinio bendradarbiavimo koordinatoriui už individualaus vaiko minimalios p</text:span><text:span text:style-name="T904">riežiūros vykdymo plano įgyvendinimą, jo vykdymo eigą ir rezultatus, teikia siūlymus tarpinstitucinio bendradarbiavimo koordinatoriui dėl vaiko minimalios priežiūros priemonių pratęsimo, pakeitimo ar panaikinimo, vaiko minimalios priežiūros priemonių tobul</text:span><text:span text:style-name="T905">inimo.</text:span></text:p>
      <text:p text:style-name="P906"><text:span text:style-name="T907">3</text:span><text:span text:style-name="T908">. Vaikas ir jo atstovai pagal įstatymą pasirašytinai supažindinami su paskirtų</text:span><text:span text:style-name="T909"><text:s/></text:span><text:span text:style-name="T910">vaiko minimalios priežiūros priemonių</text:span><text:span text:style-name="T911"><text:s/></text:span><text:span text:style-name="T912">vykdymo tvarka, šių priemonių</text:span><text:span text:style-name="T913"><text:s/></text:span><text:span text:style-name="T914">nevykdymo ar netinkamo vykdymo pasekmėmis, individualiu vaiko minimalios priežiūros vykdymo<text:s/></text:span><text:span text:style-name="T915">planu, jų teisėmis ir pareigomis vaiko minimalios priežiūros priemonių</text:span><text:span text:style-name="T916"><text:s/></text:span><text:span text:style-name="T917">vykdymo metu.</text:span></text:p>
      <text:p text:style-name="P918"/>
      <text:p text:style-name="P919"><text:span text:style-name="T920">17</text:span><text:span text:style-name="T921"><text:s/>straipsnis.<text:s/></text:span><text:span text:style-name="T922">Vaiko, kuriam taikomos minimalios priežiūros priemonės, teisės ir pareigos</text:span></text:p>
      <text:p text:style-name="P923"><text:span text:style-name="T924">1</text:span><text:span text:style-name="T925">.<text:s/></text:span><text:span text:style-name="T926">Vaikas, kuriam taikomos minimalios priežiūros priemonės, turi visas</text:span><text:span text:style-name="T927"><text:s/>Lietuvos Respublikos įstatymuose, Lietuvos Respublikos tarptautinėse sutartyse, Europos Sąjungos teisės aktuose ir kituose teisės aktuose nustatytas teises, tarp jų</text:span><text:span text:style-name="T928">:</text:span></text:p>
      <text:p text:style-name="P929"><text:span text:style-name="T930">1</text:span><text:span text:style-name="T931">) teisę įgyti priešmokyklinį, pradinį, pagrindinį, vidurinį išsilavinimą ir (ar) kvali</text:span><text:span text:style-name="T932">fikaciją;</text:span></text:p>
      <text:p text:style-name="P933"><text:span text:style-name="T934">2</text:span><text:span text:style-name="T935">) teisę ugdytis sveikoje ir psichologiškai, dvasiškai ir fiziškai saugioje, savitarpio pagarba grįstoje aplinkoje;</text:span></text:p>
      <text:p text:style-name="P936"><text:span text:style-name="T937">3</text:span><text:span text:style-name="T938">) teisę gauti kvalifikuotą švietimo pagalbą, socialines, sveikatos priežiūros ir kitas paslaugas;</text:span></text:p>
      <text:p text:style-name="P939"><text:span text:style-name="T940">4</text:span><text:span text:style-name="T941">) teisę kreiptis s</text:span><text:span text:style-name="T942">u prašymais ar skundais į savivaldybės<text:s/></text:span><text:span text:style-name="T943">merą</text:span><text:span text:style-name="T944">, atvejo vadybininką, tarpinstitucinio bendradarbiavimo koordinatorių, vaiko teisių apsaugos kontrolieriaus, valstybinę</text:span><text:span text:style-name="T945"><text:s/></text:span><text:span text:style-name="T946">vaiko teisių apsaugos, teisėsaugos ir kitas institucijas, įstaigas ar organizacijas;</text:span></text:p>
      <text:p text:style-name="P947">Straipsnio punkto pakeitimai:</text:p>
      <text:p text:style-name="P948"><text:span text:style-name="T949">Nr.<text:s/></text:span><text:a xlink:href="https://www.e-tar.lt/portal/legalAct.html?documentId=1f1b6450cefd11ed9978886e85107ab2" office:target-frame-name="_top" xlink:show="replace"><text:span text:style-name="T950">XIV-1837</text:span></text:a><text:span text:style-name="T951">, 2023-03-28, paskelbta TAR 2023-03-30, i. k. 2023-05879</text:span></text:p>
      <text:p text:style-name="Normal"/>
      <text:p text:style-name="P952"><text:span text:style-name="T953">5</text:span><text:span text:style-name="T954">) teisę įstatymų nustatyta tvarka ginti savo teises ir<text:s/></text:span><text:span text:style-name="T955">teisėtus interesus.</text:span></text:p>
      <text:p text:style-name="P956"><text:span text:style-name="T957">2</text:span><text:span text:style-name="T958">.<text:s/></text:span><text:span text:style-name="T959">Vaikas, kuriam taikomos</text:span><text:span text:style-name="T960"><text:s/></text:span><text:span text:style-name="T961">minimalios priežiūros priemonės, privalo</text:span><text:span text:style-name="T962">:</text:span></text:p>
      <text:p text:style-name="P963"><text:span text:style-name="T964">1</text:span><text:span text:style-name="T965">)<text:s/></text:span><text:span text:style-name="T966">vykdyti jam paskirtas</text:span><text:span text:style-name="T967"><text:s/></text:span><text:span text:style-name="T968">vaiko minimalios priežiūros priemones</text:span><text:span text:style-name="T969">;</text:span></text:p>
      <text:p text:style-name="P970"><text:span text:style-name="T971">2</text:span><text:span text:style-name="T972">)<text:s/></text:span><text:span text:style-name="T973">dalyvauti rengiant individualų vaiko minimalios priežiūros vykdymo planą, jį vykdyti, da</text:span><text:span text:style-name="T974">lyvauti</text:span><text:span text:style-name="T975"><text:s/></text:span><text:span text:style-name="T976">aptariant jo įgyvendinimo rezultatus</text:span><text:span text:style-name="T977">;</text:span></text:p>
      <text:p text:style-name="P978"><text:span text:style-name="T979">3</text:span><text:span text:style-name="T980">) gerbti savo atstovus pagal įstatymą, kitus šeimos narius;</text:span></text:p>
      <text:p text:style-name="P981"><text:span text:style-name="T982">4</text:span><text:span text:style-name="T983">) gerbti mokytojus, minimalią priežiūrą vykdantį asmenį, kitus suaugusiuosius ir vaikus, nepažeisti jų teisių ir teisėtų interesų;</text:span></text:p>
      <text:p text:style-name="P984"><text:span text:style-name="T985">5</text:span><text:span text:style-name="T986">) la</text:span><text:span text:style-name="T987">ikytis visuomenėje priimtų elgesio normų;</text:span></text:p>
      <text:p text:style-name="P988"><text:span text:style-name="T989">6</text:span><text:span text:style-name="T990">) gerbti ir tausoti kultūros ir istorijos vertybes, gamtą, valstybės, savivaldybių ir privačią nuosavybę;</text:span></text:p>
      <text:p text:style-name="P991"><text:span text:style-name="T992">7</text:span><text:span text:style-name="T993">) įstatymų nustatytais atvejais atsakyti už savo veiksmus arba atlyginti savo nusikalstamais veiks</text:span><text:span text:style-name="T994">mais padarytą žalą, įskaitant ir bendruomenei naudingos veiklos atlikimą.</text:span></text:p>
      <text:p text:style-name="P995"/>
      <text:p text:style-name="P996"><text:span text:style-name="T997">18</text:span><text:span text:style-name="T998"><text:s/>straipsnis.<text:s/></text:span><text:span text:style-name="T999">Vaiko, kuriam taikomos minimalios priežiūros priemonės, atstovų pagal įstatymą teisės, pareigos ir atsakomybė</text:span></text:p>
      <text:p text:style-name="P1000"><text:span text:style-name="T1001">1</text:span><text:span text:style-name="T1002">.<text:s/></text:span><text:span text:style-name="T1003">Vaiko, kuriam taikomos</text:span><text:span text:style-name="T1004"><text:s/></text:span><text:span text:style-name="T1005">minimalios<text:s/></text:span><text:span text:style-name="T1006">priežiūros priemonės, atstovai pagal įstatymą turi teisę</text:span><text:span text:style-name="T1007">:</text:span></text:p>
      <text:p text:style-name="P1008"><text:span text:style-name="T1009">1</text:span><text:span text:style-name="T1010">) gauti informaciją iš mokyklos, kurioje ugdomas vaikas, apie vaiko ugdymo (ugdymosi) poreikius, pažangą, mokyklos lankymą ir elgesį;</text:span></text:p>
      <text:p text:style-name="P1011"><text:span text:style-name="T1012">2</text:span><text:span text:style-name="T1013">)<text:s/></text:span><text:span text:style-name="T1014">gauti informaciją iš atvejo vadybininko apie vaikui pa</text:span><text:span text:style-name="T1015">skirtų</text:span><text:span text:style-name="T1016"><text:s/></text:span><text:span text:style-name="T1017">minimalios priežiūros priemonių</text:span><text:span text:style-name="T1018"><text:s/></text:span><text:span text:style-name="T1019">vykdymo eigą</text:span><text:span text:style-name="T1020">;</text:span></text:p>
      <text:p text:style-name="P1021"><text:span text:style-name="T1022">3</text:span><text:span text:style-name="T1023">) kreiptis su prašymais ar skundais į savivaldybės<text:s/></text:span><text:span text:style-name="T1024">merą</text:span><text:span text:style-name="T1025">, atvejo vadybininką, tarpinstitucinio bendradarbiavimo koordinatorių, vaiko teisių apsaugos kontrolieriaus, valstybinę</text:span><text:span text:style-name="T1026"><text:s/></text:span><text:span text:style-name="T1027">vaiko teisių apsaugos,<text:s/></text:span><text:span text:style-name="T1028">teisėsaugos ir kitas institucijas, įstaigas ar organizacijas;<text:s/></text:span></text:p>
      <text:p text:style-name="P1029">Straipsnio punkto pakeitimai:</text:p>
      <text:p text:style-name="P1030"><text:span text:style-name="T1031">Nr.<text:s/></text:span><text:a xlink:href="https://www.e-tar.lt/portal/legalAct.html?documentId=1f1b6450cefd11ed9978886e85107ab2" office:target-frame-name="_top" xlink:show="replace"><text:span text:style-name="T1032">XIV-1837</text:span></text:a><text:span text:style-name="T1033">, 2023-03-28, paskelbta TAR 2023-03-30, i. k. 2023-05</text:span><text:span text:style-name="T1034">879</text:span></text:p>
      <text:p text:style-name="Normal"/>
      <text:p text:style-name="P1035"><text:span text:style-name="T1036">4</text:span><text:span text:style-name="T1037">) sprendžiant su vaiku susijusias problemas, gauti švietimo pagalbą, socialines, sveikatos priežiūros ir kitas paslaugas;</text:span></text:p>
      <text:p text:style-name="P1038"><text:span text:style-name="T1039">5</text:span><text:span text:style-name="T1040">) kitas įstatymų ir kitų teisės aktų nustatytas teises.</text:span></text:p>
      <text:p text:style-name="P1041"><text:span text:style-name="T1042">2</text:span><text:span text:style-name="T1043">.<text:s/></text:span><text:span text:style-name="T1044">Vaiko, kuriam taikomos</text:span><text:span text:style-name="T1045"><text:s/></text:span><text:span text:style-name="T1046">minimalios priežiūros<text:s/></text:span><text:span text:style-name="T1047">priemonės, atstovai pagal įstatymą privalo</text:span><text:span text:style-name="T1048">:</text:span></text:p>
      <text:p text:style-name="P1049"><text:span text:style-name="T1050">1</text:span><text:span text:style-name="T1051">) dalyvauti rengiant ir įgyvendinant individualų vaiko minimalios priežiūros priemonės vykdymo planą, aptariant jo įgyvendinimo rezultatus;</text:span></text:p>
      <text:p text:style-name="P1052"><text:span text:style-name="T1053">2</text:span><text:span text:style-name="T1054">) dalyvauti įgyvendinant vaiko minimalios priežiūros priemonę (p</text:span><text:span text:style-name="T1055">riemones);</text:span></text:p>
      <text:p text:style-name="P1056"><text:span text:style-name="T1057">3</text:span><text:span text:style-name="T1058">)<text:s/></text:span><text:span text:style-name="T1059">teikti informaciją tarpinstitucinio bendradarbiavimo koordinatoriui,</text:span><text:span text:style-name="T1060"><text:s/></text:span><text:span text:style-name="T1061">vaiko minimalios priežiūros priemones vykdantiems asmenims, atvejo vadybininkui</text:span><text:span text:style-name="T1062"><text:s/></text:span><text:span text:style-name="T1063">apie vaikui paskirtų</text:span><text:span text:style-name="T1064"><text:s/></text:span><text:span text:style-name="T1065">minimalios priežiūros priemonių</text:span><text:span text:style-name="T1066"><text:s/></text:span><text:span text:style-name="T1067">vykdymą ir kitą informaciją, būtiną<text:s/></text:span><text:span text:style-name="T1068">vaiko minimalios priežiūros priemonių</text:span><text:span text:style-name="T1069"><text:s/></text:span><text:span text:style-name="T1070">veiksmingam vykdymui užtikrinti</text:span><text:span text:style-name="T1071">;</text:span></text:p>
      <text:p text:style-name="P1072"><text:span text:style-name="T1073">4</text:span><text:span text:style-name="T1074">) dalyvauti teikiant koordinuotai teikiamas paslaugas,</text:span><text:span text:style-name="T1075"><text:s/></text:span><text:span text:style-name="T1076">vykdyti savivaldybės<text:s/></text:span><text:span text:style-name="T1077">mero</text:span><text:span text:style-name="T1078"><text:s/>skirtas kitas pagalbos priemones, numatytas šio įstatymo 9 straipsnyje;</text:span></text:p>
      <text:p text:style-name="P1079">Straipsnio punkto pakeitimai:</text:p>
      <text:p text:style-name="P1080"><text:span text:style-name="T1081">Nr.<text:s/></text:span><text:a xlink:href="https://www.e-tar.lt/portal/legalAct.html?documentId=1f1b6450cefd11ed9978886e85107ab2" office:target-frame-name="_top" xlink:show="replace"><text:span text:style-name="T1082">XIV-1837</text:span></text:a><text:span text:style-name="T1083">, 2023-03-28, paskelbta TAR 2023-03-30, i. k. 2023-05879</text:span></text:p>
      <text:p text:style-name="Normal"/>
      <text:p text:style-name="P1084"><text:span text:style-name="T1085">5</text:span><text:span text:style-name="T1086">)<text:s/></text:span><text:span text:style-name="T1087">užtikrinti, kad vaikas lankytų mokyklą, ir sudaryti tinkamas sąlygas, kad<text:s/></text:span><text:span text:style-name="T1088">vaikas vykdytų jam paskirtas</text:span><text:span text:style-name="T1089"><text:s/></text:span><text:span text:style-name="T1090">minimalios priežiūros priemones</text:span><text:span text:style-name="T1091">;</text:span></text:p>
      <text:p text:style-name="P1092"><text:span text:style-name="T1093">6</text:span><text:span text:style-name="T1094">) stebėti ir pozityviai keisti vaiko elgesį;</text:span></text:p>
      <text:p text:style-name="P1095"><text:span text:style-name="T1096">7</text:span><text:span text:style-name="T1097">)<text:s/></text:span><text:span text:style-name="T1098">vykdyti atvejo vadybininko pateiktas rekomendacijas</text:span><text:span text:style-name="T1099">;</text:span></text:p>
      <text:p text:style-name="P1100"><text:span text:style-name="T1101">8</text:span><text:span text:style-name="T1102">)<text:s/></text:span><text:span text:style-name="T1103">bendradarbiauti su tarpinstitucinio bendradarbiavimo koordinatoriumi, atvejo<text:s/></text:span><text:span text:style-name="T1104">vadybininku, kitais asmenimis, teikiančiais kvalifikuotą pagalbą sprendžiant vaiko ugdymosi, elgesio pokyčių ir kitus su vaiko teisių ir teisėtų interesų užtikrinimu susijusius klausimus</text:span><text:span text:style-name="T1105">;</text:span></text:p>
      <text:p text:style-name="P1106"><text:span text:style-name="T1107">9</text:span><text:span text:style-name="T1108">) vykdyti kitas įstatymų ir kitų teisės aktų nustatytas pareiga</text:span><text:span text:style-name="T1109">s.</text:span></text:p>
      <text:p text:style-name="P1110"><text:span text:style-name="T1111">3</text:span><text:span text:style-name="T1112">. Už įstatymuose ir kituose teisės aktuose nustatytų pareigų nevykdymą ar netinkamą vykdymą vaiko atstovai pagal įstatymą atsako teisės aktų nustatyta tvarka.</text:span></text:p>
      <text:p text:style-name="P1113"/>
      <text:p text:style-name="P1114"><text:span text:style-name="T1115">19</text:span><text:span text:style-name="T1116"><text:s/>straipsnis.<text:s/></text:span><text:span text:style-name="T1117">Vaiko minimalios priežiūros priemones vykdančio asmens teisės ir<text:s/></text:span><text:span text:style-name="T1118">pareigos</text:span></text:p>
      <text:p text:style-name="P1119"><text:span text:style-name="T1120">1</text:span><text:span text:style-name="T1121">. Vaiko minimalios priežiūros priemones vykdantis asmuo turi teisę:<text:s/></text:span></text:p>
      <text:p text:style-name="P1122"><text:span text:style-name="T1123">1</text:span><text:span text:style-name="T1124">) reikalauti, kad vaikas, kuriam paskirtos</text:span><text:span text:style-name="T1125"><text:s/></text:span><text:span text:style-name="T1126">minimalios priežiūros priemonės, ir vaiko atstovai pagal įstatymą atliktų jiems nustatytas pareigas;</text:span></text:p>
      <text:p text:style-name="P1127"><text:span text:style-name="T1128">2</text:span><text:span text:style-name="T1129">) teikti siūlymus ir<text:s/></text:span><text:span text:style-name="T1130">informaciją atvejo vadybininkui</text:span><text:span text:style-name="T1131"><text:s/></text:span><text:span text:style-name="T1132">dėl vaiko minimalios priežiūros priemonių</text:span><text:span text:style-name="T1133"><text:s/></text:span><text:span text:style-name="T1134">pratęsimo, pakeitimo ir panaikinimo;</text:span></text:p>
      <text:p text:style-name="P1135"><text:span text:style-name="T1136">3</text:span><text:span text:style-name="T1137">) gauti vaiko minimalios priežiūros priemonėms</text:span><text:span text:style-name="T1138"><text:s/></text:span><text:span text:style-name="T1139">vykdyti reikalingą informaciją iš vaiko atstovų pagal įstatymą, mokyklos, kurioje vaikas ugdo</text:span><text:span text:style-name="T1140">mas, savivaldybės administracijos Vaiko gerovės komisijos, atvejo vadybininko, valstybinės vaiko teisių apsaugos institucijos, kitų suinteresuotų institucijų, įstaigų ar asmenų;</text:span></text:p>
      <text:p text:style-name="P1141"><text:span text:style-name="T1142">4</text:span><text:span text:style-name="T1143">) naudotis kitomis teisėmis, susijusiomis su vaiko minimalios priežiūros<text:s/></text:span><text:span text:style-name="T1144">priemonių</text:span><text:span text:style-name="T1145"><text:s/></text:span><text:span text:style-name="T1146">vykdymu.</text:span></text:p>
      <text:p text:style-name="P1147"><text:span text:style-name="T1148">2</text:span><text:span text:style-name="T1149">. Vaiko minimalios priežiūros priemones vykdantis asmuo privalo:<text:s/></text:span></text:p>
      <text:p text:style-name="P1150"><text:span text:style-name="T1151">1</text:span><text:span text:style-name="T1152">) dalyvauti rengiant individualų vaiko minimalios priežiūros vykdymo planą ir užtikrinti tinkamą jo įgyvendinimą;<text:s/></text:span></text:p>
      <text:p text:style-name="P1153"><text:span text:style-name="T1154">2</text:span><text:span text:style-name="T1155">) fiksuoti su vaiko minimalios priežiūros</text:span><text:span text:style-name="T1156"><text:s/>priemonių</text:span><text:span text:style-name="T1157"><text:s/></text:span><text:span text:style-name="T1158">vykdymu susijusius veiksmus, vaiko elgesio pokyčius ir vykdyti jų stebėseną;</text:span></text:p>
      <text:p text:style-name="P1159"><text:span text:style-name="T1160">3</text:span><text:span text:style-name="T1161">) raštu informuoti valstybinę vaiko teisių apsaugos instituciją</text:span><text:span text:style-name="T1162"><text:s/></text:span><text:span text:style-name="T1163">ir atvejo vadybininką,</text:span><text:span text:style-name="T1164"><text:s/></text:span><text:span text:style-name="T1165">jeigu vaiko atstovai pagal įstatymą nedalyvauja vykdant vaiko minimalios pri</text:span><text:span text:style-name="T1166">ežiūros priemones, nevykdo arba netinkamai vykdo savo pareigas vaikui;</text:span></text:p>
      <text:p text:style-name="P1167"><text:span text:style-name="T1168">4</text:span><text:span text:style-name="T1169">) prireikus informuoti vaiko atstovus pagal įstatymą apie individualaus vaiko minimalios priežiūros vykdymo plano įgyvendinimą ir teikti jiems rekomendacijas;<text:s/></text:span></text:p>
      <text:p text:style-name="P1170"><text:span text:style-name="T1171">5</text:span><text:span text:style-name="T1172">) raštu informu</text:span><text:span text:style-name="T1173">oti atvejo vadybininką</text:span><text:span text:style-name="T1174"><text:s/></text:span><text:span text:style-name="T1175">apie vaiko minimalios priežiūros priemonių</text:span><text:span text:style-name="T1176"><text:s/></text:span><text:span text:style-name="T1177">vykdymo eigą, jų veiksmingumą, vaiko elgesio pokyčius ir ne vėliau kaip per vieną mėnesį iki vaiko minimalios priežiūros priemonių</text:span><text:span text:style-name="T1178"><text:s/></text:span><text:span text:style-name="T1179">vykdymo termino pabaigos raštu atsiskaityti atvejo vadybini</text:span><text:span text:style-name="T1180">nkui</text:span><text:span text:style-name="T1181"><text:s/></text:span><text:span text:style-name="T1182">už vaiko minimalios priežiūros priemonių</text:span><text:span text:style-name="T1183"><text:s/></text:span><text:span text:style-name="T1184">vykdymą;</text:span></text:p>
      <text:p text:style-name="P1185"><text:span text:style-name="T1186">6</text:span><text:span text:style-name="T1187">) bendradarbiauti su savivaldybės administracijos struktūriniais padaliniais, vaiko atstovais pagal įstatymą, valstybine vaiko teisių apsaugos institucija,</text:span><text:span text:style-name="T1188"><text:s/></text:span><text:span text:style-name="T1189">tarpinstitucinio bendradarbiavimo koordi</text:span><text:span text:style-name="T1190">natoriumi, atvejo vadybininku</text:span><text:span text:style-name="T1191"><text:s/></text:span><text:span text:style-name="T1192">ir kitais asmenimis bei institucijomis;<text:s/></text:span></text:p>
      <text:p text:style-name="P1193"><text:span text:style-name="T1194">7</text:span><text:span text:style-name="T1195">) užtikrinti vaiko teisių ir teisėtų interesų apsaugą;<text:s/></text:span></text:p>
      <text:p text:style-name="P1196"><text:span text:style-name="T1197">8</text:span><text:span text:style-name="T1198">) atlikti kitas pareigas, susijusias su vaiko minimalios priežiūros priemonių</text:span><text:span text:style-name="T1199"><text:s/></text:span><text:span text:style-name="T1200">vykdymu</text:span><text:span text:style-name="T1201">.</text:span></text:p>
      <text:p text:style-name="P1202"/>
      <text:p text:style-name="P1203"><text:span text:style-name="T1204">V</text:span><text:span text:style-name="T1205"><text:s/>SKYRIUS</text:span></text:p>
      <text:p text:style-name="P1206"><text:span text:style-name="T1207">VAIKO<text:s/></text:span><text:span text:style-name="T1208">VIDUTINĖS PRIEŽIŪROS PRIEMONĖS VYKDYMAS</text:span></text:p>
      <text:p text:style-name="P1209"/>
      <text:p text:style-name="P1210"><text:span text:style-name="T1211">20</text:span><text:span text:style-name="T1212"><text:s/>straipsnis.<text:s/></text:span><text:span text:style-name="T1213">Vaikų socializacijos centro paskirtis ir jo veiklos pagrindai</text:span></text:p>
      <text:p text:style-name="P1214"><text:span text:style-name="T1215">1</text:span><text:span text:style-name="T1216">. Vaikų socializacijos centro paskirtis – formuoti ir įtvirtinti vaikų socialiai priimtiną elgesį, didinti jų psichologinį atspar</text:span><text:span text:style-name="T1217">umą ydingam socialinės aplinkos poveikiui ir padėti susigrąžinti mokymosi motyvaciją, užtikrinant jiems ugdymą, švietimo pagalbą, socialines, sveikatos priežiūros ir kitas paslaugas.</text:span></text:p>
      <text:p text:style-name="P1218"><text:span text:style-name="T1219">2</text:span><text:span text:style-name="T1220">. Vaikų socializacijos centrų sistema formuojama ir jų veikla organi</text:span><text:span text:style-name="T1221">zuojama vadovaujantis Vaiko vidutinės priežiūros priemonės įgyvendinimo tvarkos aprašu, kurį tvirtina švietimo</text:span><text:span text:style-name="T1222">, mokslo ir sporto</text:span><text:span text:style-name="T1223"><text:s/>ministras.</text:span></text:p>
      <text:p text:style-name="P1224"><text:span text:style-name="T1225">3</text:span><text:span text:style-name="T1226">. Vaikų socializacijos centrai gali būti specializuojami arba juose gali būti steigiamos specializuotos grupės<text:s/></text:span><text:span text:style-name="T1227">pagal lytį, amžių, psichikos ir elgesio sutrikimus.</text:span></text:p>
      <text:p text:style-name="P1228"><text:span text:style-name="T1229">4</text:span><text:span text:style-name="T1230">. Vaikų socializacijos centras veikia pagal nuostatus, parengtus vadovaujantis švietimo</text:span><text:span text:style-name="T1231">, mokslo ir sporto</text:span><text:span text:style-name="T1232"><text:s/>ministro patvirtintais Nuostatų, įstatų ar statutų įforminimo reikalavimais.</text:span></text:p>
      <text:p text:style-name="P1233"/>
      <text:p text:style-name="P1234"><text:span text:style-name="T1235">21</text:span><text:span text:style-name="T1236"><text:s/>straip</text:span><text:span text:style-name="T1237">snis.<text:s/></text:span><text:span text:style-name="T1238">Vaikų socializacijos centro funkcijos, teisės, pareigos ir atsakomybė</text:span></text:p>
      <text:p text:style-name="P1239"><text:span text:style-name="T1240">1</text:span><text:span text:style-name="T1241">. Vaikų socializacijos centras:</text:span></text:p>
      <text:p text:style-name="P1242"><text:span text:style-name="T1243">1</text:span><text:span text:style-name="T1244">) užtikrina vaiko ugdymą (ugdymąsi) pagal formaliojo ir neformaliojo vaikų švietimo programas, tinkamą vaikui paskirtos vidutinės priežiūros</text:span><text:span text:style-name="T1245"><text:s/>ar auklėjamojo poveikio priemonės vykdymą;</text:span></text:p>
      <text:p text:style-name="P1246"><text:span text:style-name="T1247">2</text:span><text:span text:style-name="T1248">) organizuoja vaiko resocializacijos ir socialinės integracijos procesus, vadovaudamasis Vaiko vidutinės priežiūros priemonės įgyvendinimo tvarkos aprašo nuostatomis;</text:span></text:p>
      <text:p text:style-name="P1249"><text:span text:style-name="T1250">3</text:span><text:span text:style-name="T1251">) užtikrina vaiko teisių ir jo teis</text:span><text:span text:style-name="T1252">ėtų interesų apsaugą ir įgyvendina priemones, kuriomis siekiama apsaugoti ir apginti vaiką nuo bet kokio jo teisių pažeidimo;</text:span></text:p>
      <text:p text:style-name="P1253"><text:span text:style-name="T1254">4</text:span><text:span text:style-name="T1255">) užtikrina vaiko individualumo pažinimą, individualių poreikių įvertinimą ir juos atitinkančios švietimo pagalbos ir paslaug</text:span><text:span text:style-name="T1256">ų teikimą, vaiko gebėjimų plėtojimą;</text:span></text:p>
      <text:p text:style-name="P1257"><text:span text:style-name="T1258">5</text:span><text:span text:style-name="T1259">) sudaro sąlygas vaiko saviraiškai, organizuoja neformaliojo švietimo veiklas, sudaro galimybes vaikams pasirinkti ikiprofesinį ugdymą, ugdytis karjeros kompetencijas, mokytis pagal profesinio mokymo programų modul</text:span><text:span text:style-name="T1260">ius, ugdo vaikų socialinius ir gyvenimo įgūdžius, skatina jų savarankiškumą ir rengia juos integracijai į visuomenę;</text:span></text:p>
      <text:p text:style-name="P1261"><text:span text:style-name="T1262">6</text:span><text:span text:style-name="T1263">) nustato vaikų socializacijos centro bendruomenės narių elgesio ir etikos normas, vaikų elgesio stebėsenos ir vertinimo sistemą, teis</text:span><text:span text:style-name="T1264">ės aktuose nurodytas taikomas poveikio priemones už mokinio elgesio normų pažeidimus ir reaguojant į kraštutinius netinkamo vaiko elgesio atvejus ar iškilusią grėsmę, kai būtina užtikrinti bendruomenės narių ir (ar) kitų asmenų fizinį ir psichologinį saugu</text:span><text:span text:style-name="T1265">mą. Draudžiamos poveikio priemonės, žalojančios, žeminančios vaiko garbę ir orumą, žiaurus, nežmoniškas elgesys, įskaitant fizines ar kitas bausmes, kurios gali kelti pavojų vaiko fizinei ar psichinei sveikatai;</text:span></text:p>
      <text:p text:style-name="P1266"><text:span text:style-name="T1267">7</text:span><text:span text:style-name="T1268">) priima sprendimą dėl vaiko atostogų,<text:s/></text:span><text:span text:style-name="T1269">trumpalaikių išvykų, svečiavimosi, vadovaudamasis Vaiko vidutinės priežiūros priemonės įgyvendinimo tvarkos aprašo nuostatomis. Jeigu vaiko atstovai pagal įstatymą yra vaiko tėvai (</text:span><text:span text:style-name="T1270">įtėviai</text:span><text:span text:style-name="T1271">), šiame punkte nurodytas sprendimas priimamas gavus valstybinės<text:s/></text:span><text:span text:style-name="T1272">vaiko teisių apsaugos institucijos</text:span><text:span text:style-name="T1273"><text:s/></text:span><text:span text:style-name="T1274">informaciją apie vaiko tėvų (</text:span><text:span text:style-name="T1275">įtėvių</text:span><text:span text:style-name="T1276">) tinkamas vaiko priežiūros ir gyvenimo sąlygas. Apie vaiko išvykimą atostogų, trumpalaikių išvykų, svečiuotis raštu pranešama atvejo vadybininkui, valstybinei vaiko teisių apsaugos inst</text:span><text:span text:style-name="T1277">itucijai,</text:span><text:span text:style-name="T1278"><text:s/></text:span><text:span text:style-name="T1279">teritorinei policijos įstaigai, vaiko atstovams pagal įstatymą, prireikus – vaiko nuolatinės gyvenamosios vietos savivaldybės<text:s/></text:span><text:span text:style-name="T1280">merui,</text:span><text:span text:style-name="T1281"><text:s/>probacijos tarnybai;</text:span><text:s/></text:p>
      <text:p text:style-name="P1282">Straipsnio punkto pakeitimai:</text:p>
      <text:p text:style-name="P1283"><text:span text:style-name="T1284">Nr.<text:s/></text:span><text:a xlink:href="https://www.e-tar.lt/portal/legalAct.html?documentId=1f1b6450cefd11ed9978886e85107ab2" office:target-frame-name="_top" xlink:show="replace"><text:span text:style-name="T1285">XIV-1837</text:span></text:a><text:span text:style-name="T1286">, 2023-03-28, paskelbta TAR 2023-03-30, i. k. 2023-05879</text:span></text:p>
      <text:p text:style-name="Normal"/>
      <text:p text:style-name="P1287"><text:span text:style-name="T1288">8</text:span><text:span text:style-name="T1289">) informuoja savivaldybės<text:s/></text:span><text:span text:style-name="T1290">merą,</text:span><text:span text:style-name="T1291"><text:s/>tarpinstitucinio bendradarbiavimo koordinatorių, atvejo v</text:span><text:span text:style-name="T1292">adybininką dėl vaiko vidutinės priežiūros priemonės vykdymo sustabdymo ar nutraukimo;</text:span><text:s/></text:p>
      <text:p text:style-name="P1293">Straipsnio punkto pakeitimai:</text:p>
      <text:p text:style-name="P1294"><text:span text:style-name="T1295">Nr.<text:s/></text:span><text:a xlink:href="https://www.e-tar.lt/portal/legalAct.html?documentId=1f1b6450cefd11ed9978886e85107ab2" office:target-frame-name="_top" xlink:show="replace"><text:span text:style-name="T1296">XIV-1837</text:span></text:a><text:span text:style-name="T1297">, 2023-03-28, paskelbta TAR 2</text:span><text:span text:style-name="T1298">023-03-30, i. k. 2023-05879</text:span></text:p>
      <text:p text:style-name="Normal"/>
      <text:p text:style-name="P1299"><text:span text:style-name="T1300">9</text:span><text:span text:style-name="T1301">) organizuoja vaiko, kuriam vidutinės priežiūros priemonės arba auklėjamojo poveikio priemonės vykdymo metu buvo skirtas areštas ar suėmimas, pristatymą į vaikų socializacijos centrą iš arešto atlikimo ar suėmimo vietos, s</text:span><text:span text:style-name="T1302">udaro sąlygas šaukiamam vaikui atvykti pas ikiteisminio tyrimo pareigūną, prokurorą ar į teismą;</text:span></text:p>
      <text:p text:style-name="P1303"><text:span text:style-name="T1304">10</text:span><text:span text:style-name="T1305">) bendradarbiauja su vaiko atstovais pagal įstatymą, siekdamas atkurti ar palaikyti ir sustiprinti vaiko ir jo atstovų pagal įstatymą tarpusavio ryšius b</text:span><text:span text:style-name="T1306">ei užtikrinti veiksmingą vaiko vidutinės priežiūros priemonės ar auklėjamojo poveikio priemonės vykdymą ir sėkmingą vaiko integraciją į visuomenę;</text:span></text:p>
      <text:p text:style-name="P1307"><text:span text:style-name="T1308">11</text:span><text:span text:style-name="T1309">) bendradarbiauja su tarpinstitucinio bendradarbiavimo koordinatoriumi, atvejo vadybininku, valstybine<text:s/></text:span><text:span text:style-name="T1310">vaiko teisių apsaugos institucija, policijos įstaigomis, prokuratūra, probacijos tarnybomis, kitais asmenimis ir institucijomis, teikia siūlymus savivaldybės<text:s/></text:span><text:span text:style-name="T1311">merui</text:span><text:span text:style-name="T1312"><text:s/></text:span><text:span text:style-name="T1313">dėl vaiko vidutinės priežiūros priemonės pratęsimo, pakeitimo ar panaikinimo;</text:span><text:s/></text:p>
      <text:p text:style-name="P1314">Straipsnio<text:s/>punkto pakeitimai:</text:p>
      <text:p text:style-name="P1315"><text:span text:style-name="T1316">Nr.<text:s/></text:span><text:a xlink:href="https://www.e-tar.lt/portal/legalAct.html?documentId=1f1b6450cefd11ed9978886e85107ab2" office:target-frame-name="_top" xlink:show="replace"><text:span text:style-name="T1317">XIV-1837</text:span></text:a><text:span text:style-name="T1318">, 2023-03-28, paskelbta TAR 2023-03-30, i. k. 2023-05879</text:span></text:p>
      <text:p text:style-name="Normal"/>
      <text:p text:style-name="P1319"><text:span text:style-name="T1320">12</text:span><text:span text:style-name="T1321">) atlieka kitas teisės aktuose nustatytas funkcijas.</text:span></text:p>
      <text:p text:style-name="P1322"><text:span text:style-name="T1323">2</text:span><text:span text:style-name="T1324">. V</text:span><text:span text:style-name="T1325">aikų socializacijos centras turi teisę:</text:span></text:p>
      <text:p text:style-name="P1326"><text:span text:style-name="T1327">1</text:span><text:span text:style-name="T1328">) kreiptis į vaiko nuolatinės gyvenamosios vietos savivaldybės<text:s/></text:span><text:span text:style-name="T1329">merą</text:span><text:span text:style-name="T1330"><text:s/>dėl vaiko vidutinės priežiūros priemonės pratęsimo, pakeitimo ar panaikinimo;</text:span><text:s/></text:p>
      <text:p text:style-name="P1331">Straipsnio punkto pakeitimai:</text:p>
      <text:p text:style-name="P1332"><text:span text:style-name="T1333">Nr.<text:s/></text:span><text:a xlink:href="https://www.e-tar.lt/portal/legalAct.html?documentId=1f1b6450cefd11ed9978886e85107ab2" office:target-frame-name="_top" xlink:show="replace"><text:span text:style-name="T1334">XIV-1837</text:span></text:a><text:span text:style-name="T1335">, 2023-03-28, paskelbta TAR 2023-03-30, i. k. 2023-05879</text:span></text:p>
      <text:p text:style-name="Normal"/>
      <text:p text:style-name="P1336"><text:span text:style-name="T1337">2</text:span><text:span text:style-name="T1338">) gauti vaiko vidutinės priežiūros ar auklėjamojo poveikio priemonės vykdymo veiksmingumui užtikrinti ar šio straipsnio</text:span><text:span text:style-name="T1339"><text:s/>1 dalyje nustatytoms funkcijoms atlikti reikalingą konfidencialią informaciją iš savivaldybės administracijos Vaiko gerovės komisijos, kitų įstaigų ar organizacijų;</text:span></text:p>
      <text:p text:style-name="P1340"><text:span text:style-name="T1341">3</text:span><text:span text:style-name="T1342">) teikti siūlymus savininko teises ir pareigas įgyvendinančiai institucijai (dalyvių<text:s/></text:span><text:span text:style-name="T1343">susirinkimui) ir suinteresuotoms institucijoms dėl vaiko vidutinės priežiūros ar auklėjamojo poveikio priemonės įgyvendinimo tobulinimo;</text:span></text:p>
      <text:p text:style-name="P1344"><text:span text:style-name="T1345">4</text:span><text:span text:style-name="T1346">) įstatymų nustatyta tvarka jungtis į asociacijas;</text:span></text:p>
      <text:p text:style-name="P1347"><text:span text:style-name="T1348">5</text:span><text:span text:style-name="T1349">) naudotis kitomis teisės aktuose nustatytomis teisėmis.</text:span></text:p>
      <text:p text:style-name="P1350"><text:span text:style-name="T1351">3</text:span><text:span text:style-name="T1352">. Vaikų socializacijos centras privalo:</text:span></text:p>
      <text:p text:style-name="P1353"><text:span text:style-name="T1354">1</text:span><text:span text:style-name="T1355">) užtikrinti personalizuotą vaiko ugdymą (ugdymąsi) pagal formaliojo švietimo programas, sudaryti sąlygas ugdytis pagal neformaliojo vaikų švietimo programą (programas), atitinkančią (atitinkančias) vaiko<text:s/></text:span><text:span text:style-name="T1356">poreikius, gebėjimus ir brandą;</text:span></text:p>
      <text:p text:style-name="P1357"><text:span text:style-name="T1358">2</text:span><text:span text:style-name="T1359">) teikti ir užtikrinti vaiko poreikius atitinkančią švietimo pagalbą, socialines, sveikatos priežiūros ir kitas paslaugas, įgyvendinti prevencijos, elgesio keitimo ir kitas programas;</text:span></text:p>
      <text:p text:style-name="P1360"><text:span text:style-name="T1361">3</text:span><text:span text:style-name="T1362">) sudaryti saugias, sveikas, a</text:span><text:span text:style-name="T1363">rtimas šeimos aplinkai, vaiko galias plėtojančias ugdymosi ir gyvenimo sąlygas, atitinkančias jo amžių, lytį, sveikatą ir brandą;</text:span></text:p>
      <text:p text:style-name="P1364"><text:span text:style-name="T1365">4</text:span><text:span text:style-name="T1366">) parengti ir vykdyti individualų vaiko vidutinės priežiūros arba auklėjamojo poveikio priemonės vykdymo planą, dalyvauti</text:span><text:span text:style-name="T1367"><text:s/>rengiant vaiko socialinės integracijos planą;</text:span></text:p>
      <text:p text:style-name="P1368"><text:span text:style-name="T1369">5</text:span><text:span text:style-name="T1370">) sudaryti sąlygas vaikui palaikyti ryšius su savo atstovais pagal įstatymą, draugais ir kitais artimaisiais, jeigu tai neprieštarauja vaiko interesams;</text:span></text:p>
      <text:p text:style-name="P1371"><text:span text:style-name="T1372">6</text:span><text:span text:style-name="T1373">) sudaryti sąlygas vaikui kreiptis su prašymai</text:span><text:span text:style-name="T1374">s ar skundais į vaikų socializacijos centro direktorių ar jo įgaliotą atstovą, savivaldybės<text:s/></text:span><text:span text:style-name="T1375">merą</text:span><text:span text:style-name="T1376">, atvejo vadybininką, valstybinės vaiko teisių apsaugos, teisėsaugos ar kitas institucijas, įstaigas ar organizacijas;</text:span><text:s/></text:p>
      <text:p text:style-name="P1377">Straipsnio punkto pakeitimai:</text:p>
      <text:p text:style-name="P1378"><text:span text:style-name="T1379">Nr.<text:s/></text:span><text:a xlink:href="https://www.e-tar.lt/portal/legalAct.html?documentId=1f1b6450cefd11ed9978886e85107ab2" office:target-frame-name="_top" xlink:show="replace"><text:span text:style-name="T1380">XIV-1837</text:span></text:a><text:span text:style-name="T1381">, 2023-03-28, paskelbta TAR 2023-03-30, i. k. 2023-05879</text:span></text:p>
      <text:p text:style-name="Normal"/>
      <text:p text:style-name="P1382"><text:span text:style-name="T1383">7</text:span><text:span text:style-name="T1384">) vykdyti vaiko elgesio pokyčių stebėseną, siekiant parengti vaiką jo integracijai į visuomen</text:span><text:span text:style-name="T1385">ę;</text:span></text:p>
      <text:p text:style-name="P1386"><text:span text:style-name="T1387">8</text:span><text:span text:style-name="T1388">) teikti švietimo pagalbą ir rekomendacijas vaiko atstovams pagal įstatymą dėl bendravimo su vaiku, jo gyvenimo įgūdžių ugdymo, elgesio pokyčių, mokymosi pažangos ir kitais vaiko asmenybės ugdymo klausimais;</text:span></text:p>
      <text:p text:style-name="P1389"><text:span text:style-name="T1390">9</text:span><text:span text:style-name="T1391">) ne rečiau kaip kartą per 6 mėnesi</text:span><text:span text:style-name="T1392">us informuoti raštu, skubiais atvejais – žodžiu vaiko atstovus pagal įstatymą apie vaiko vidutinės priežiūros ar auklėjamojo poveikio priemonės vykdymo eigą, nedelsdamas,<text:s/></text:span><text:span text:style-name="T1393">tačiau ne vėliau kaip per 24 valandas</text:span><text:span text:style-name="T1394"><text:s/>informuoti apie vaiko hospitalizavimą, sveikato</text:span><text:span text:style-name="T1395">s priežiūros paslaugų poreikį, vaiko savarankišką pasišalinimą iš vaikų socializacijos centro, paaiškėjusius vaiko teisių pažeidimus, būtinybę atstovauti vaikui ar ginti vaiko teises ir teisėtus interesus;</text:span><text:s/></text:p>
      <text:p text:style-name="P1396">Straipsnio punkto pakeitimai:</text:p>
      <text:p text:style-name="P1397"><text:span text:style-name="T1398">Nr.<text:s/></text:span><text:a xlink:href="https://www.e-tar.lt/portal/legalAct.html?documentId=1f1b6450cefd11ed9978886e85107ab2" office:target-frame-name="_top" xlink:show="replace"><text:span text:style-name="T1399">XIV-1837</text:span></text:a><text:span text:style-name="T1400">, 2023-03-28, paskelbta TAR 2023-03-30, i. k. 2023-05879</text:span></text:p>
      <text:p text:style-name="Normal"/>
      <text:p text:style-name="P1401"><text:span text:style-name="T1402">10</text:span><text:span text:style-name="T1403">) ne rečiau kaip kartą per 6 mėnesius raštu teikti išvadas savivaldybės<text:s/></text:span><text:span text:style-name="T1404">merui</text:span><text:span text:style-name="T1405">, atvejo vadybininkui</text:span><text:span text:style-name="T1406"><text:s/></text:span><text:span text:style-name="T1407">apie vaiko vidutinės priežiūros ar auklėjamojo poveikio priemonės vykdymo eigą;</text:span><text:s/></text:p>
      <text:p text:style-name="P1408">Straipsnio punkto pakeitimai:</text:p>
      <text:p text:style-name="P1409"><text:span text:style-name="T1410">Nr.<text:s/></text:span><text:a xlink:href="https://www.e-tar.lt/portal/legalAct.html?documentId=1f1b6450cefd11ed9978886e85107ab2" office:target-frame-name="_top" xlink:show="replace"><text:span text:style-name="T1411">XIV-1837</text:span></text:a><text:span text:style-name="T1412">, 2023-03-28, paskelbta TAR 2023-03</text:span><text:span text:style-name="T1413">-30, i. k. 2023-05879</text:span></text:p>
      <text:p text:style-name="Normal"/>
      <text:p text:style-name="P1414"><text:span text:style-name="T1415">11</text:span><text:span text:style-name="T1416">) raštu informuoti<text:s/></text:span><text:span text:style-name="T1417">valstybinę vaiko teisių apsaugos instituciją</text:span><text:span text:style-name="T1418">, jeigu vaiko atstovai pagal įstatymą nepalaiko ryšių su vaiku, nesidomi jo pasiekimais, elgesio pokyčiais, nevykdo ar netinkamai vykdo kitas savo pareigas vaikui;</text:span></text:p>
      <text:p text:style-name="P1419"><text:span text:style-name="T1420">12</text:span><text:span text:style-name="T1421">)<text:s/></text:span><text:span text:style-name="T1422">informuoti teisėsaugos ir<text:s/></text:span><text:span text:style-name="T1423">valstybinę</text:span><text:span text:style-name="T1424"><text:s/></text:span><text:span text:style-name="T1425">vaiko teisių apsaugos institucijas apie vaiko teisių pažeidimą, vaiko ar kito asmens elgesį, keliantį pavojų vaiko saugumui, jo ar kitų asmenų sveikatai ar gyvybei</text:span><text:span text:style-name="T1426">;</text:span></text:p>
      <text:p text:style-name="P1427"><text:span text:style-name="T1428">13</text:span><text:span text:style-name="T1429">) ne vėliau kaip likus vienam mėnesiui i</text:span><text:span text:style-name="T1430">ki vaiko vidutinės priežiūros ar auklėjamojo poveikio priemonės vykdymo pabaigos raštu informuoti vaiko atstovus pagal įstatymą, tarpinstitucinio bendradarbiavimo koordinatorių, savivaldybės<text:s/></text:span><text:span text:style-name="T1431">merą<text:s/></text:span><text:span text:style-name="T1432">ir kitas atsakingas institucijas apie numatomą vaiko sugrįži</text:span><text:span text:style-name="T1433">mą iš vaikų socializacijos centro, atvejo vadybininkui pateikti informaciją apie vaiko elgesio pokyčius, poreikius ir galimybes bei rekomendacijas dėl vaiko integracijos į visuomenę;</text:span></text:p>
      <text:p text:style-name="P1434">Straipsnio punkto pakeitimai:</text:p>
      <text:p text:style-name="P1435"><text:span text:style-name="T1436">Nr.<text:s/></text:span><text:a xlink:href="https://www.e-tar.lt/portal/legalAct.html?documentId=1f1b6450cefd11ed9978886e85107ab2" office:target-frame-name="_top" xlink:show="replace"><text:span text:style-name="T1437">XIV-1837</text:span></text:a><text:span text:style-name="T1438">, 2023-03-28, paskelbta TAR 2023-03-30, i. k. 2023-05879</text:span></text:p>
      <text:p text:style-name="Normal"/>
      <text:p text:style-name="P1439"><text:span text:style-name="T1440">14</text:span><text:span text:style-name="T1441">) teisės aktų nustatyta tvarka sudaryti sąlygas ir galimybę kompetentingoms valstybės ir savivaldybių institucijoms<text:s/></text:span><text:span text:style-name="T1442">susipažinti su vaikų gyvenimo ir ugdymo sąlygomis, jiems teikiama pagalba ir paslaugomis, vaiko teisių ir teisėtų interesų apsauga ir jos užtikrinimu ginant vaiko teises ir teisėtus interesus ar nagrinėjant (galimus) vaiko teisių ir teisėtų interesų pažeid</text:span><text:span text:style-name="T1443">imų atvejus;</text:span></text:p>
      <text:p text:style-name="P1444"><text:span text:style-name="T1445">15</text:span><text:span text:style-name="T1446">) atsiskaityti savininko teises ir pareigas įgyvendinančiai institucijai (dalyvių susirinkimui) už vaikų socializacijos centro veiklą;</text:span></text:p>
      <text:p text:style-name="P1447"><text:span text:style-name="T1448">16</text:span><text:span text:style-name="T1449">) atlikti kitas teisės aktuose nustatytas pareigas.</text:span></text:p>
      <text:p text:style-name="P1450"><text:span text:style-name="T1451">4</text:span><text:span text:style-name="T1452">. Vaikų socializacijos centro vadovas</text:span><text:span text:style-name="T1453"><text:s/>ir darbuotojai už vaiko teisių pažeidimą ar neteisėtą trukdymą vaikui naudotis savo teisėmis, už nepranešimą apie vaiko teisių pažeidimą ar melagingos informacijos suteikimą arba vaiko padarytą žalą atsako įstatymų nustatyta tvarka.</text:span></text:p>
      <text:p text:style-name="P1454"/>
      <text:p text:style-name="P1455"><text:span text:style-name="T1456">22</text:span><text:span text:style-name="T1457"><text:s/>straipsnis.<text:s/></text:span><text:span text:style-name="T1458">Vaiko vidutinės priežiūros ar auklėjamojo poveikio priemonės vykdymo pradžia ir pabaiga</text:span></text:p>
      <text:p text:style-name="P1459"><text:span text:style-name="T1460">1</text:span><text:span text:style-name="T1461">. Sprendimą dėl vaiko vidutinės priežiūros priemonės skyrimo ar įsiteisėjusį teismo nuosprendį dėl auklėjamojo poveikio priemonės skyrimo savivaldybės<text:s/></text:span><text:span text:style-name="T1462">meras<text:s/></text:span><text:span text:style-name="T1463">per 3<text:s/></text:span><text:span text:style-name="T1464">darbo dienas nuo jų atitinkamai priėmimo arba gavimo dienos išsiunčia (perduoda) vaikų socializacijos centrui, į kurį siunčiamas</text:span><text:span text:style-name="T1465"><text:s/></text:span><text:span text:style-name="T1466">vaikas, valstybinei vaiko teisių apsaugos institucijai, tarpinstitucinio bendradarbiavimo koordinatoriui, teritorinei policijos</text:span><text:span text:style-name="T1467"><text:s/>įstaigai, vaiko atstovams pagal įstatymą ir informuoja juos apie numatomą vaiko pristatymo į vaikų socializacijos centrą datą.</text:span><text:s/></text:p>
      <text:p text:style-name="P1468">Straipsnio dalies pakeitimai:</text:p>
      <text:p text:style-name="P1469"><text:span text:style-name="T1470">Nr.<text:s/></text:span><text:a xlink:href="https://www.e-tar.lt/portal/legalAct.html?documentId=1f1b6450cefd11ed9978886e85107ab2" office:target-frame-name="_top" xlink:show="replace"><text:span text:style-name="T1471">XIV-1837</text:span></text:a><text:span text:style-name="T1472">, 2023-03-28, paskelbta TAR 2023-03-30, i. k. 2023-05879</text:span></text:p>
      <text:p text:style-name="Normal"/>
      <text:p text:style-name="P1473"><text:span text:style-name="T1474">2</text:span><text:span text:style-name="T1475">. Savivaldybės<text:s/></text:span><text:span text:style-name="T1476">meras</text:span><text:span text:style-name="T1477">, informavęs šio straipsnio 1 dalyje nurodytas institucijas ir asmenis, nedelsdamas,<text:s/></text:span><text:span text:style-name="T1478">tačiau ne vėliau kaip per 1 darbo dieną</text:span><text:span text:style-name="T1479"><text:s/>organizuoja vaiko pristatymą į vaik</text:span><text:span text:style-name="T1480">ų socializacijos centrą. Kai reikia užtikrinti vaiko arba kitų asmenų saugumą, vaiko<text:s/></text:span><text:span text:style-name="T1481">pristatymas<text:s/></text:span><text:span text:style-name="T1482">į vaikų socializacijos centrą<text:s/></text:span><text:span text:style-name="T1483">organizuojamas</text:span><text:span text:style-name="T1484"><text:s/></text:span><text:span text:style-name="T1485">kartu su teritorine policijos įstaiga. Atvejo vadybininkas ir vaiko atstovas pagal įstatymą privalo lydėti vaiką į</text:span><text:span text:style-name="T1486"><text:s/>vaikų socializacijos centrą, išskyrus atvejus, kai jie negali vykti kartu su vaiku dėl svarbių priežasčių.</text:span><text:s/></text:p>
      <text:p text:style-name="P1487">Straipsnio dalies pakeitimai:</text:p>
      <text:p text:style-name="P1488"><text:span text:style-name="T1489">Nr.<text:s/></text:span><text:a xlink:href="https://www.e-tar.lt/portal/legalAct.html?documentId=1f1b6450cefd11ed9978886e85107ab2" office:target-frame-name="_top" xlink:show="replace"><text:span text:style-name="T1490">XIV-1837</text:span></text:a><text:span text:style-name="T1491">, 2023-</text:span><text:span text:style-name="T1492">03-28, paskelbta TAR 2023-03-30, i. k. 2023-05879</text:span></text:p>
      <text:p text:style-name="Normal"/>
      <text:p text:style-name="P1493"><text:span text:style-name="T1494">3</text:span><text:span text:style-name="T1495">. Vaikui atvykus į vaikų socializacijos centrą, Švietimo įstatymo nustatyta tvarka pasirašoma mokymo sutartis, šio centro administracija pasirašytinai supažindina vaiką jam suprantama kalba ir vaiko a</text:span><text:span text:style-name="T1496">tstovą pagal įstatymą su jų teisėmis, pareigomis ir atsakomybe, kurias jie turi vaiko vidutinės priežiūros ar auklėjamojo poveikio priemonės vykdymo laikotarpiu, šios priemonės nevykdymo ar netinkamo vykdymo pasekmėmis, taip pat su vaikų socializacijos cen</text:span><text:span text:style-name="T1497">tro veikla, vaikų elgesio ir vidaus tvarkos taisyklėmis. Prireikus vaikui ir vaiko atstovams pagal įstatymą pateikiamos vaikų socializacijos centro dokumentų, reglamentuojančių vaiko teises, pareigas ir atsakomybę, galimas taikyti drausmines auklėjamojo po</text:span><text:span text:style-name="T1498">veikio priemones, vaikų elgesio, vidaus tvarkos taisykles, kopijos.</text:span></text:p>
      <text:p text:style-name="P1499"><text:span text:style-name="T1500">4</text:span><text:span text:style-name="T1501">. Pristatant į vaikų socializacijos centrą vaiką, kuriam paskirta vaiko vidutinės priežiūros priemonė, turi būti pateikiamas vaiko asmens tapatybę patvirtinantis dokumentas, teismo le</text:span><text:span text:style-name="T1502">idimas ir savivaldybės<text:s/></text:span><text:span text:style-name="T1503">mero</text:span><text:span text:style-name="T1504"><text:s/>sprendimas dėl vaiko vidutinės priežiūros priemonės skyrimo, vaiko išsilavinimo pažymėjimas arba pažyma apie vaiko mokymosi pasiekimus, pedagoginės psichologinės tarnybos pažyma apie asmens specialiuosius ugdymo (ugdymosi) porei</text:span><text:span text:style-name="T1505">kius, pažyma iš mokyklos, kurioje vaikas mokėsi, apie jo išregistravimą iš Mokinių registro, valstybinės vaiko teisių apsaugos institucijos raštu pateikta išvada, švietimo, mokslo ir sporto ministro įgaliotos institucijos išvada, vaiko sveikatos pažymėjima</text:span><text:span text:style-name="T1506">s, vaiko charakteristika iš mokyklos, kurioje vaikas mokėsi. Jeigu vaikui buvo taikytos</text:span><text:span text:style-name="T1507"><text:s/></text:span><text:span text:style-name="T1508">vaiko minimalios priežiūros priemonės, turi būti pateikiama atvejo vadybininko informacija apie individualaus vaiko minimalios priežiūros vykdymo plano įgyvendinimą.</text:span></text:p>
      <text:p text:style-name="P1509">Straipsnio dalies pakeitimai:</text:p>
      <text:p text:style-name="P1510"><text:span text:style-name="T1511">Nr.<text:s/></text:span><text:a xlink:href="https://www.e-tar.lt/portal/legalAct.html?documentId=1f1b6450cefd11ed9978886e85107ab2" office:target-frame-name="_top" xlink:show="replace"><text:span text:style-name="T1512">XIV-1837</text:span></text:a><text:span text:style-name="T1513">, 2023-03-28, paskelbta TAR 2023-03-30, i. k. 2023-05879</text:span></text:p>
      <text:p text:style-name="Normal"/>
      <text:p text:style-name="P1514"><text:span text:style-name="T1515">5</text:span><text:span text:style-name="T1516">. Pristatant į vaikų socializacijos centrą vaiką, kuria</text:span><text:span text:style-name="T1517">m paskirta auklėjamojo poveikio priemonė, turi būti pateikiamas vaiko asmens tapatybę patvirtinantis dokumentas, įsiteisėjęs teismo nuosprendis dėl auklėjamojo poveikio priemonės skyrimo ir šio straipsnio 4 dalyje nurodyti dokumentai. Jeigu šio straipsnio<text:s/></text:span><text:span text:style-name="T1518">4 dalyje nurodyti dokumentai nepateikiami, savivaldybės administracijos Vaiko gerovės komisija organizuoja šių dokumentų surinkimą ir pateikimą vaikų socializacijos centrui ne vėliau kaip per 5 darbo dienas nuo vaikų socializacijos centro informavimo apie<text:s/></text:span><text:span text:style-name="T1519">vaiko atvykimą dienos.</text:span></text:p>
      <text:p text:style-name="P1520"><text:span text:style-name="T1521">6</text:span><text:span text:style-name="T1522">. Atvejo vadybininkas domisi, kaip vaikui sekasi vykdyti jam paskirtą vidutinės priežiūros ar auklėjamojo poveikio priemonę, analizuoja ir vertina vaikų socializacijos centro pateiktas išvadas apie vaiko vidutinės priežiūros ar<text:s/></text:span><text:span text:style-name="T1523">auklėjamojo poveikio priemonės vykdymo eigą, informaciją apie vaiko elgesio pokyčius, poreikius ir galimybes bei rekomendacijas dėl vaiko integracijos į visuomenę, pasibaigus vaiko vidutinės priežiūros priemonės ar auklėjamojo poveikio priemonės vykdymo te</text:span><text:span text:style-name="T1524">rminui teikia informaciją tarpinstitucinio bendradarbiavimo koordinatoriui apie vaiko vidutinės priežiūros ar auklėjamojo poveikio priemonės vykdymo rezultatus, informuoja tarpinstitucinio bendradarbiavimo koordinatorių, kai vaikui paskirtos vidutinės prie</text:span><text:span text:style-name="T1525">žiūros ar auklėjamojo poveikio priemonės vykdymas yra neveiksmingas arba iškyla tarpinstitucinių kliūčių dėl vykdymo veiksmingumo, teikia siūlymus tarpinstitucinio bendradarbiavimo koordinatoriui dėl vaiko vidutinės priežiūros priemonės pratęsimo, pakeitim</text:span><text:span text:style-name="T1526">o ar panaikinimo.</text:span></text:p>
      <text:p text:style-name="P1527"><text:span text:style-name="T1528">7</text:span><text:span text:style-name="T1529">. Likus ne mažiau kaip 2 savaitėms iki vaiko vidutinės priežiūros priemonės vykdymo termino pabaigos, parengiamas vaiko socialinės integracijos planas. Vaiko socialinės integracijos planą kartu su vaiku, vaiko atstovais pagal įstatym</text:span><text:span text:style-name="T1530">ą, vaikų socializacijos centru, kitais suinteresuotais asmenimis rengia, jo vykdymo eigą koordinuoja ir įgyvendinimo rezultatus vertina atvejo vadybininkas. Socialinės integracijos plane nurodomos priemonės, jų įgyvendinimo trukmė, jas vykdantys asmenys, l</text:span><text:span text:style-name="T1531">aukiami rezultatai. Socialinės integracijos plano vykdymo rezultatai periodiškai aptariami su visais jį vykdant dalyvaujančiais asmenimis,<text:s/></text:span><text:span text:style-name="T1532">prireikus jis gali būti koreguojamas.<text:s/></text:span><text:span text:style-name="T1533">Už vaiko socialinės integracijos plano vykdymo eigą ir rezultatus atvejo vadybi</text:span><text:span text:style-name="T1534">ninkas atsiskaito tarpinstitucinio bendradarbiavimo koordinatoriui.</text:span></text:p>
      <text:p text:style-name="P1535"/>
      <text:p text:style-name="P1536"><text:span text:style-name="T1537">23</text:span><text:span text:style-name="T1538"><text:s/>straipsnis.<text:s/></text:span><text:span text:style-name="T1539">Vaiko, kuriam paskirta vidutinės priežiūros ar auklėjamojo poveikio priemonė, teisės ir pareigos</text:span></text:p>
      <text:p text:style-name="P1540"><text:span text:style-name="T1541">1</text:span><text:span text:style-name="T1542">. Vaikas, kuriam paskirta vidutinės priežiūros ar auklėjamojo<text:s/></text:span><text:span text:style-name="T1543">poveikio priemonė, turi visas Lietuvos Respublikos įstatymuose, Lietuvos Respublikos tarptautinėse sutartyse, Europos Sąjungos teisės aktuose ir kituose teisės aktuose nustatytas teises, tarp jų:</text:span></text:p>
      <text:p text:style-name="P1544"><text:span text:style-name="T1545">1</text:span><text:span text:style-name="T1546">) pagal gebėjimus mokytis, įgyti išsilavinimą ir kompeten</text:span><text:span text:style-name="T1547">cijas;</text:span></text:p>
      <text:p text:style-name="P1548"><text:span text:style-name="T1549">2</text:span><text:span text:style-name="T1550">) ugdytis ir gyventi sveikoje, psichologiškai, dvasiškai ir fiziškai saugioje, savitarpio pagarba ir pozityviais santykiais grįstoje aplinkoje;</text:span></text:p>
      <text:p text:style-name="P1551"><text:span text:style-name="T1552">3</text:span><text:span text:style-name="T1553">) dalyvauti neformaliojo vaikų švietimo programose, ikiprofesiniame ugdyme, ugdytis karjeros ko</text:span><text:span text:style-name="T1554">mpetencijas, mokytis pagal profesinio mokymo programų modulius, gauti kvalifikuotą švietimo pagalbą, socialines, sveikatos priežiūros ir kitas paslaugas;</text:span></text:p>
      <text:p text:style-name="P1555"><text:span text:style-name="T1556">4</text:span><text:span text:style-name="T1557">) palaikyti ryšius su savo atstovais pagal įstatymą, draugais ir kitais artimaisiais, jeigu tai<text:s/></text:span><text:span text:style-name="T1558">neprieštarauja vaiko interesams;</text:span></text:p>
      <text:p text:style-name="P1559"><text:span text:style-name="T1560">5</text:span><text:span text:style-name="T1561">) kreiptis su prašymais ar skundais į vaikų socializacijos centro direktorių ar jo įgaliotą atstovą, savivaldybės<text:s/></text:span><text:span text:style-name="T1562">merą</text:span><text:span text:style-name="T1563">, atvejo vadybininką, vaiko teisių apsaugos kontrolieriaus, valstybinės</text:span><text:span text:style-name="T1564"><text:s/></text:span><text:span text:style-name="T1565">vaiko teisių apsaugos, teisė</text:span><text:span text:style-name="T1566">saugos ar kitas institucijas, įstaigas ar organizacijas;</text:span></text:p>
      <text:p text:style-name="P1567">Straipsnio punkto pakeitimai:</text:p>
      <text:p text:style-name="P1568"><text:span text:style-name="T1569">Nr.<text:s/></text:span><text:a xlink:href="https://www.e-tar.lt/portal/legalAct.html?documentId=1f1b6450cefd11ed9978886e85107ab2" office:target-frame-name="_top" xlink:show="replace"><text:span text:style-name="T1570">XIV-1837</text:span></text:a><text:span text:style-name="T1571">, 2023-03-28, paskelbta TAR 2023-03-30, i. k. 2023-05879</text:span></text:p>
      <text:p text:style-name="Normal"/>
      <text:p text:style-name="P1572"><text:span text:style-name="T1573">6</text:span><text:span text:style-name="T1574">) įstatymų nustatyta tvarka ginti savo teises ir teisėtus interesus;</text:span></text:p>
      <text:p text:style-name="P1575"><text:span text:style-name="T1576">7</text:span><text:span text:style-name="T1577">) teisę į trumpalaikes išvykas už vaikų socializacijos centro ribų, svečiavimąsi ir atostogas, gavęs vaikų socializacijos centro direktoriaus ar jo įgalioto asmens leidimą.</text:span></text:p>
      <text:p text:style-name="P1578"><text:span text:style-name="T1579">2</text:span><text:span text:style-name="T1580">. Vaiko, kuriam paskirta vidutinės priežiūros ar auklėjamojo poveikio priemonė, pareigos:</text:span></text:p>
      <text:p text:style-name="P1581"><text:span text:style-name="T1582">1</text:span><text:span text:style-name="T1583">) vykdyti jam paskirtą vidutinės priežiūros ar auklėjamojo poveikio priemonę, įstatymų ir kitų teisės aktų reikalavimus;</text:span></text:p>
      <text:p text:style-name="P1584"><text:span text:style-name="T1585">2</text:span><text:span text:style-name="T1586">) dalyvauti rengiant ir aptariant i</text:span><text:span text:style-name="T1587">ndividualų vaiko vidutinės priežiūros ar auklėjamojo poveikio priemonės vykdymo planą, socialinės integracijos planą, vykdyti juose numatytas priemones;</text:span></text:p>
      <text:p text:style-name="P1588"><text:span text:style-name="T1589">3</text:span><text:span text:style-name="T1590">) tinkamai atlikti savo pareigas, nustatytas įstatymuose ir kituose teisės aktuose, ir laikytis va</text:span><text:span text:style-name="T1591">ikų socializacijos centro nustatytų elgesio taisyklių;</text:span></text:p>
      <text:p text:style-name="P1592"><text:span text:style-name="T1593">4</text:span><text:span text:style-name="T1594">) vykdyti teisėtus vaikų socializacijos centro darbuotojų nurodymus;</text:span></text:p>
      <text:p text:style-name="P1595"><text:span text:style-name="T1596">5</text:span><text:span text:style-name="T1597">) mokytis pagal pradinio ir pagrindinio ugdymo programas, iki jam sukaks 16 metų;</text:span></text:p>
      <text:p text:style-name="P1598"><text:span text:style-name="T1599">6</text:span><text:span text:style-name="T1600">) įstatymų nustatytais atvejais ats</text:span><text:span text:style-name="T1601">akyti už savo veiksmus arba atlyginti savo neteisėtais veiksmais padarytą žalą.</text:span></text:p>
      <text:p text:style-name="P1602"/>
      <text:p text:style-name="P1603"><text:span text:style-name="T1604">24</text:span><text:span text:style-name="T1605"><text:s/>straipsnis.<text:s/></text:span><text:span text:style-name="T1606">Vaiko, kuriam paskirta vidutinės priežiūros ar auklėjamojo poveikio priemonė, atstovų pagal įstatymą teisės, pareigos ir atsakomybė</text:span></text:p>
      <text:p text:style-name="P1607"><text:span text:style-name="T1608">1</text:span><text:span text:style-name="T1609">. Vaiko, kuriam</text:span><text:span text:style-name="T1610"><text:s/>paskirta vidutinės priežiūros ar auklėjamojo poveikio priemonė, atstovai pagal įstatymą turi teisę:</text:span></text:p>
      <text:p text:style-name="P1611"><text:span text:style-name="T1612">1</text:span><text:span text:style-name="T1613">) gauti informaciją iš vaikų socializacijos centro apie vaiko būklę, gyvenimo ir ugdymo (ugdymosi) sąlygas, jo pažangą ir pasiekimus, mokyklos lankymą;</text:span></text:p>
      <text:p text:style-name="P1614"><text:span text:style-name="T1615">2</text:span><text:span text:style-name="T1616">) gauti informaciją iš vaikų socializacijos centro apie vaiko vidutinės priežiūros ar auklėjamojo poveikio priemonės vykdymo eigą;</text:span></text:p>
      <text:p text:style-name="P1617"><text:span text:style-name="T1618">3</text:span><text:span text:style-name="T1619">) gauti informaciją iš vaikų socializacijos centro apie vaikui teikiamą švietimo pagalbą, socialines, sveikatos pri</text:span><text:span text:style-name="T1620">ežiūros ir kitas paslaugas;</text:span></text:p>
      <text:p text:style-name="P1621"><text:span text:style-name="T1622">4</text:span><text:span text:style-name="T1623">) kreiptis su prašymais ar skundais į vaikų socializacijos centro direktorių ar jo įgaliotą atstovą, savivaldybės<text:s/></text:span><text:span text:style-name="T1624">merą</text:span><text:span text:style-name="T1625">, atvejo vadybininką, valstybinės</text:span><text:span text:style-name="T1626"><text:s/></text:span><text:span text:style-name="T1627">vaiko teisių apsaugos, teisėsaugos ir kitas institucijas, įstaigas ar o</text:span><text:span text:style-name="T1628">rganizacijas;</text:span><text:s/></text:p>
      <text:p text:style-name="P1629">Straipsnio punkto pakeitimai:</text:p>
      <text:p text:style-name="P1630"><text:span text:style-name="T1631">Nr.<text:s/></text:span><text:a xlink:href="https://www.e-tar.lt/portal/legalAct.html?documentId=1f1b6450cefd11ed9978886e85107ab2" office:target-frame-name="_top" xlink:show="replace"><text:span text:style-name="T1632">XIV-1837</text:span></text:a><text:span text:style-name="T1633">, 2023-03-28, paskelbta TAR 2023-03-30, i. k. 2023-05879</text:span></text:p>
      <text:p text:style-name="Normal"/>
      <text:p text:style-name="P1634"><text:span text:style-name="T1635">5</text:span><text:span text:style-name="T1636">) dalyvauti švietimo savivaldos<text:s/></text:span><text:span text:style-name="T1637">institucijų, veikiančių vaikų socializacijos centre, veikloje;</text:span></text:p>
      <text:p text:style-name="P1638"><text:span text:style-name="T1639">6</text:span><text:span text:style-name="T1640">) gauti kvalifikuotą švietimo arba kitą pagalbą sprendžiant su vaiku susijusias problemas;</text:span></text:p>
      <text:p text:style-name="P1641"><text:span text:style-name="T1642">7</text:span><text:span text:style-name="T1643">) kitas įstatymų ir kitų teisės aktų nustatytas teises.</text:span></text:p>
      <text:p text:style-name="P1644"><text:span text:style-name="T1645">2</text:span><text:span text:style-name="T1646">. Vaiko, kuriam paskirta<text:s/></text:span><text:span text:style-name="T1647">vidutinės priežiūros ar auklėjamojo poveikio priemonė, atstovai pagal įstatymą privalo:</text:span></text:p>
      <text:p text:style-name="P1648"><text:span text:style-name="T1649">1</text:span><text:span text:style-name="T1650">) dalyvauti rengiant, įgyvendinant individualų vaiko vidutinės priežiūros ar auklėjamojo poveikio priemonės vykdymo planą, socialinės integracijos planą ir aptariant</text:span><text:span text:style-name="T1651"><text:s/>jų įgyvendinimo rezultatus;</text:span></text:p>
      <text:p text:style-name="P1652"><text:span text:style-name="T1653">2</text:span><text:span text:style-name="T1654">) rūpintis, kad vaikas dalyvautų vykdant jam paskirtą vidutinės priežiūros ar auklėjamojo poveikio priemonę;</text:span></text:p>
      <text:p text:style-name="P1655"><text:span text:style-name="T1656">3</text:span><text:span text:style-name="T1657">) ne rečiau kaip kartą per mėnesį lankyti vaiką ir kitais būdais palaikyti ryšius su vaiku, domėtis vaiko pa</text:span><text:span text:style-name="T1658">siekimais ir jo elgesio pokyčiais;</text:span></text:p>
      <text:p text:style-name="P1659"><text:span text:style-name="T1660">4</text:span><text:span text:style-name="T1661">) užtikrinti tinkamą vaiko aprūpinimą drabužiais, avalyne, higienos ir kitomis būtinomis priemonėmis, kai vaikas yra vaikų socializacijos centre, tinkamas vaiko priežiūros ir gyvenimo sąlygas jo svečiavimosi, atostog</text:span><text:span text:style-name="T1662">ų metu ir vaiko grįžimą laiku į vaikų socializacijos centrą bei nedelsdami,<text:s/></text:span><text:span text:style-name="T1663">tačiau ne vėliau kaip per 24 valandas</text:span><text:span text:style-name="T1664"><text:s/>informuoti teritorinę policijos įstaigą, atvejo vadybininką</text:span><text:span text:style-name="T1665"><text:s/></text:span><text:span text:style-name="T1666">ir vaikų socializacijos centrą, jeigu vaikas negali ar vengia grįžti į vaikų socia</text:span><text:span text:style-name="T1667">lizacijos centrą, yra savavališkai iš jo pasišalinęs, pasibaigus nustatytam vaiko vidutinės priežiūros priemonės vykdymo terminui ir jam sugrįžus iš centro, sudaryti tinkamas vaiko priežiūros ir gyvenimo sąlygas;</text:span><text:s/></text:p>
      <text:p text:style-name="P1668">Straipsnio punkto pakeitimai:</text:p>
      <text:p text:style-name="P1669"><text:span text:style-name="T1670">Nr.<text:s/></text:span><text:a xlink:href="https://www.e-tar.lt/portal/legalAct.html?documentId=1f1b6450cefd11ed9978886e85107ab2" office:target-frame-name="_top" xlink:show="replace"><text:span text:style-name="T1671">XIV-1837</text:span></text:a><text:span text:style-name="T1672">, 2023-03-28, paskelbta TAR 2023-03-30, i. k. 2023-05879</text:span></text:p>
      <text:p text:style-name="Normal"/>
      <text:p text:style-name="P1673"><text:span text:style-name="T1674">5</text:span><text:span text:style-name="T1675">) dalyvauti teikiant koordinuotai teikiamas paslaugas, vykdyti savivaldybės<text:s/></text:span><text:span text:style-name="T1676">mero</text:span><text:span text:style-name="T1677"><text:s/>skirtas pagalbos priemones, numatytas šio įstatymo 9 straipsnyje;</text:span></text:p>
      <text:p text:style-name="P1678">Straipsnio punkto pakeitimai:</text:p>
      <text:p text:style-name="P1679"><text:span text:style-name="T1680">Nr.<text:s/></text:span><text:a xlink:href="https://www.e-tar.lt/portal/legalAct.html?documentId=1f1b6450cefd11ed9978886e85107ab2" office:target-frame-name="_top" xlink:show="replace"><text:span text:style-name="T1681">XIV-1837</text:span></text:a><text:span text:style-name="T1682">, 2023-03-28, paskelbta TAR 2023-03-30, i. k. 202</text:span><text:span text:style-name="T1683">3-05879</text:span></text:p>
      <text:p text:style-name="Normal"/>
      <text:p text:style-name="P1684"><text:span text:style-name="T1685">6</text:span><text:span text:style-name="T1686">)<text:s/></text:span><text:span text:style-name="T1687">vykdyti atvejo vadybininko,</text:span><text:span text:style-name="T1688"><text:s/></text:span><text:span text:style-name="T1689">vaikų socializacijos centro rekomendacijas</text:span><text:span text:style-name="T1690">;</text:span></text:p>
      <text:p text:style-name="P1691"><text:span text:style-name="T1692">7</text:span><text:span text:style-name="T1693">)<text:s/></text:span><text:span text:style-name="T1694">bendradarbiauti su atvejo vadybininku,</text:span><text:span text:style-name="T1695"><text:s/></text:span><text:span text:style-name="T1696">vaikų socializacijos centru ir kitais asmenimis, teikiančiais pagalbą sprendžiant vaiko ugdymo (ugdymosi), elgesio pokyčių</text:span><text:span text:style-name="T1697"><text:s/>ir kitus su vaiku susijusius klausimus</text:span><text:span text:style-name="T1698">;</text:span></text:p>
      <text:p text:style-name="P1699"><text:span text:style-name="T1700">8</text:span><text:span text:style-name="T1701">) vykdyti kitas įstatymų ir kitų teisės aktų nustatytas pareigas.</text:span></text:p>
      <text:p text:style-name="P1702"><text:span text:style-name="T1703">3</text:span><text:span text:style-name="T1704">. Už įstatymuose ir kituose teisės aktuose nustatytų pareigų nevykdymą ar netinkamą vykdymą vaiko atstovai pagal įstatymą atsako teisės a</text:span><text:span text:style-name="T1705">ktų nustatyta tvarka.</text:span></text:p>
      <text:p text:style-name="P1706"/>
      <text:p text:style-name="P1707"><text:span text:style-name="T1708">25</text:span><text:span text:style-name="T1709"><text:s/>straipsnis.<text:s/></text:span><text:span text:style-name="T1710">Vaikų socializacijos centro darbuotojų teisės, pareigos ir atsakomybė</text:span></text:p>
      <text:p text:style-name="P1711"><text:span text:style-name="T1712">1</text:span><text:span text:style-name="T1713">. Vaikų socializacijos centro darbuotojai turi Lietuvos Respublikos įstatymų jiems nustatytas teises, tarp jų teisę:</text:span></text:p>
      <text:p text:style-name="P1714"><text:span text:style-name="T1715">1</text:span><text:span text:style-name="T1716">) teikti siūlymus</text:span><text:span text:style-name="T1717"><text:s/>vaikų socializacijos centro vadovui dėl vaiko vidutinės priežiūros priemonės pratęsimo, pakeitimo ar panaikinimo;</text:span></text:p>
      <text:p text:style-name="P1718"><text:span text:style-name="T1719">2</text:span><text:span text:style-name="T1720">) tobulinti kvalifikaciją profesinių santykių konsultavimo (profesinės veiklos stebėjimo) mokymuose;</text:span></text:p>
      <text:p text:style-name="P1721"><text:span text:style-name="T1722">3</text:span><text:span text:style-name="T1723">) gauti metodinę pagalbą, kons</text:span><text:span text:style-name="T1724">ultacijas vaikų ugdymo, profesinės veiklos organizavimo klausimais;</text:span></text:p>
      <text:p text:style-name="P1725"><text:span text:style-name="T1726">4</text:span><text:span text:style-name="T1727">) inicijuoti bendrus kompetentingų institucijų ir kitų suinteresuotų asmenų pasitarimus sprendžiant vaiko vidutinės priežiūros ar auklėjamojo poveikio priemonės vykdymo metu kylančias</text:span><text:span text:style-name="T1728"><text:s/>problemas, kitus su vaiko teisių ir jo teisėtų interesų apsauga susijusius klausimus.</text:span></text:p>
      <text:p text:style-name="P1729"><text:span text:style-name="T1730">2</text:span><text:span text:style-name="T1731">. Vaikų socializacijos centro darbuotojai privalo:</text:span></text:p>
      <text:p text:style-name="P1732"><text:span text:style-name="T1733">1</text:span><text:span text:style-name="T1734">) pažinti vaiko individualumą, plėtoti jo gebėjimus, sudaryti sąlygas jo ugdymuisi ir saviraiškai;</text:span></text:p>
      <text:p text:style-name="P1735"><text:span text:style-name="T1736">2</text:span><text:span text:style-name="T1737">)<text:s/></text:span><text:span text:style-name="T1738">gerbti vaiką, padėti jam tinkamai vykdyti pareigas, skatinti jo asmenybės brandą ir pasirengimą integracijai į visuomenę;</text:span></text:p>
      <text:p text:style-name="P1739"><text:span text:style-name="T1740">3</text:span><text:span text:style-name="T1741">) kurti ir palaikyti saugią ugdymosi ir gyvenamąją aplinką, saugoti konfidencialią su vaikais ir jų atstovais pagal įstatymą susi</text:span><text:span text:style-name="T1742">jusią informaciją;</text:span></text:p>
      <text:p text:style-name="P1743"><text:span text:style-name="T1744">4</text:span><text:span text:style-name="T1745">) tobulinti savo kvalifikaciją, remdamiesi įsivertinimo, gerosios patirties, motyvacijos ir subsidiarumo principais;</text:span></text:p>
      <text:p text:style-name="P1746"><text:span text:style-name="T1747">5</text:span><text:span text:style-name="T1748">)<text:s/></text:span><text:span text:style-name="T1749">bendradarbiauti su vaiko atstovais pagal įstatymą, valstybine vaiko teisių apsaugos institucija, savivaldybė</text:span><text:span text:style-name="T1750">s administracijos struktūriniais padaliniais, tarpinstitucinio bendradarbiavimo koordinatoriumi, atvejo vadybininku,</text:span><text:span text:style-name="T1751"><text:s/></text:span><text:span text:style-name="T1752">kitomis institucijomis ar organizacijomis</text:span><text:span text:style-name="T1753">;</text:span></text:p>
      <text:p text:style-name="P1754"><text:span text:style-name="T1755">6</text:span><text:span text:style-name="T1756">) vykdyti kitas įstatymų ir kitų teisės aktų nustatytas pareigas.</text:span></text:p>
      <text:p text:style-name="P1757"><text:span text:style-name="T1758">3</text:span><text:span text:style-name="T1759">. Vaikų socializac</text:span><text:span text:style-name="T1760">ijos centro darbuotojai už savo pareigų nevykdymą ar netinkamą vykdymą, kitus teisės aktų pažeidimus atsako įstatymų nustatyta tvarka.</text:span></text:p>
      <text:p text:style-name="P1761"/>
      <text:p text:style-name="P1762"><text:span text:style-name="T1763">VI</text:span><text:span text:style-name="T1764"><text:s/>SKYRIUS</text:span></text:p>
      <text:p text:style-name="P1765"><text:span text:style-name="T1766">VAIKO MINIMALIOS IR VIDUTINĖS PRIEŽIŪROS PRIEMONIŲ VALDYMAS</text:span></text:p>
      <text:p text:style-name="P1767"/>
      <text:p text:style-name="P1768"><text:span text:style-name="T1769">26</text:span><text:span text:style-name="T1770"><text:s/>straipsnis.<text:s/></text:span><text:span text:style-name="T1771">Lietuvos Respublikos<text:s/></text:span><text:span text:style-name="T1772">švietimo</text:span><text:span text:style-name="T1773">, mokslo ir sporto</text:span><text:span text:style-name="T1774"><text:s/>ministerijos kompetencija vaiko minimalios ir vidutinės priežiūros srityje</text:span></text:p>
      <text:p text:style-name="P1775"><text:span text:style-name="T1776">Lietuvos Respublikos švietimo</text:span><text:span text:style-name="T1777">, mokslo ir sporto</text:span><text:span text:style-name="T1778"><text:s/>ministerija, formuodama vaiko minimalios ir vidutinės priežiūros politiką, organizuodama, koordinuodama ir kontroliuodama jos įgyvendinimą:</text:span></text:p>
      <text:p text:style-name="P1779"><text:span text:style-name="T1780">1</text:span><text:span text:style-name="T1781">) tvirtina Vaiko minimalios ir vidutinės priežiūros priemonių ar auklėjamojo poveikio priemonės įgyvendinimo sav</text:span><text:span text:style-name="T1782">ivaldybėje organizavimo, koordinavimo ir kontrolės rekomendacijas;</text:span></text:p>
      <text:p text:style-name="P1783"><text:span text:style-name="T1784">2</text:span><text:span text:style-name="T1785">) teikia metodinę pagalbą savivaldybių administracijų vaiko gerovės komisijoms;</text:span></text:p>
      <text:p text:style-name="P1786"><text:span text:style-name="T1787">3</text:span><text:span text:style-name="T1788">) teisės aktų nustatyta tvarka ir atvejais įgyvendina valstybės, kaip vaikų socializacijos centro s</text:span><text:span text:style-name="T1789">avininkės ar dalininkės, teises ir pareigas, koordinuoja ir prižiūri, kaip vykdoma vaiko vidutinės priežiūros priemonė;</text:span></text:p>
      <text:p text:style-name="P1790"><text:span text:style-name="T1791">4</text:span><text:span text:style-name="T1792">) kaupia ir sistemina vaiko minimalios ir vidutinės priežiūros priemonių, auklėjamojo poveikio priemonės duomenis vadovaudamasi švi</text:span><text:span text:style-name="T1793">etimo</text:span><text:span text:style-name="T1794">, mokslo ir sporto</text:span><text:span text:style-name="T1795"><text:s/></text:span><text:span text:style-name="T1796">ministro patvirtintais valstybės švietimo stebėsenos rodikliais ir jo nustatyta tvarka;</text:span></text:p>
      <text:p text:style-name="P1797"><text:span text:style-name="T1798">5</text:span><text:span text:style-name="T1799">) pagal kompetenciją teikia Lietuvos Respublikos Vyriausybei teisės aktų projektus dėl vaiko minimalios ir vidutinės priežiūros priemonių,<text:s/></text:span><text:span text:style-name="T1800">auklėjamojo poveikio priemonės tobulinimo;</text:span></text:p>
      <text:p text:style-name="P1801"><text:span text:style-name="T1802">6</text:span><text:span text:style-name="T1803">) dalyvauja rengiant teisės aktus, susijusius su vaiko minimalios ir vidutinės priežiūros priemonių, auklėjamojo poveikio priemonės įgyvendinimu, bendradarbiauja ir teikia siūlymus suinteresuotoms institucijo</text:span><text:span text:style-name="T1804">ms, visuomenei apie vaiko minimalios ir vidutinės priežiūros priemonių įgyvendinimą;</text:span></text:p>
      <text:p text:style-name="P1805"><text:span text:style-name="T1806">7</text:span><text:span text:style-name="T1807">) pagal Vyriausybės arba jos įgaliotos institucijos nustatytus kriterijus ištiria vaiko vidutinės priežiūros priemonės poreikį ir imasi veiksmų šio įstatymo nuostatom</text:span><text:span text:style-name="T1808">s įgyvendinti.</text:span></text:p>
      <text:p text:style-name="P1809"/>
      <text:p text:style-name="P1810"><text:span text:style-name="T1811">27</text:span><text:span text:style-name="T1812"><text:s/>straipsnis.<text:s/></text:span><text:span text:style-name="T1813">Kitų ministerijų kompetencija vaiko minimalios ir vidutinės priežiūros srityje</text:span></text:p>
      <text:p text:style-name="P1814"><text:span text:style-name="T1815">1</text:span><text:span text:style-name="T1816">. Ministerijos pagal joms priskirtą kompetenciją ir ministrams pavestas valdymo sritis dalyvauja formuojant vaiko minimalios ir vidut</text:span><text:span text:style-name="T1817">inės priežiūros politiką, organizuojant, koordinuojant ir kontroliuojant jos įgyvendinimą, kartu su savivaldybių institucijomis rūpinasi reikalingų paslaugų ir pagalbos kokybe ir prieinamumu vaikui bei jo atstovams pagal įstatymą, teikia siūlymus Vyriausyb</text:span><text:span text:style-name="T1818">ei, kitoms suinteresuotoms institucijoms dėl teisės aktų pagal ministerijoms priskirtą kompetenciją tobulinimo.</text:span></text:p>
      <text:p text:style-name="P1819"><text:span text:style-name="T1820">2</text:span><text:span text:style-name="T1821">. Lietuvos Respublikos socialinės apsaugos ir darbo ministerija teisės aktų nustatyta tvarka dalyvauja formuojant vaiko minimalios ir vidut</text:span><text:span text:style-name="T1822">inės priežiūros politiką ir vykdo ją savo reguliavimo srityse:</text:span></text:p>
      <text:p text:style-name="P1823"><text:span text:style-name="T1824">1</text:span><text:span text:style-name="T1825">) užtikrina tinkamą vaiko teisių apsaugą vykdant vaiko minimalios ir vidutinės priežiūros priemones ar auklėjamojo poveikio priemonę;</text:span></text:p>
      <text:p text:style-name="P1826"><text:span text:style-name="T1827">2</text:span><text:span text:style-name="T1828">) įgyvendina socialinių paslaugų vaikui ir šeimai<text:s/></text:span><text:span text:style-name="T1829">politiką;</text:span></text:p>
      <text:p text:style-name="P1830"><text:span text:style-name="T1831">3</text:span><text:span text:style-name="T1832">) formuoja socialinės integracijos politiką, organizuoja, koordinuoja ir kontroliuoja jos įgyvendinimą;</text:span></text:p>
      <text:p text:style-name="P1833"><text:span text:style-name="T1834">4</text:span><text:span text:style-name="T1835">) teikia siūlymus savivaldybėms dėl socialinių paslaugų planavimo, organizavimo, vaiko teisių apsaugos.</text:span></text:p>
      <text:p text:style-name="P1836"><text:span text:style-name="T1837">3</text:span><text:span text:style-name="T1838">. Lietuvos<text:s/></text:span><text:span text:style-name="T1839">Respublikos teisingumo ministerija teisės aktų nustatyta tvarka dalyvauja formuojant vaiko minimalios ir vidutinės priežiūros politiką ir vykdo ją savo reguliavimo srityse – įgyvendina priemones, užtikrinančias valstybės garantuojamos teisinės pagalbos tei</text:span><text:span text:style-name="T1840">kimą vaikams.</text:span></text:p>
      <text:p text:style-name="P1841"><text:span text:style-name="T1842">4</text:span><text:span text:style-name="T1843">. Lietuvos Respublikos sveikatos apsaugos ministerija teisės aktų nustatyta tvarka dalyvauja formuojant vaiko minimalios ir vidutinės priežiūros politiką sveikatos priežiūros srityje:</text:span></text:p>
      <text:p text:style-name="P1844"><text:span text:style-name="T1845">1</text:span><text:span text:style-name="T1846">)<text:s/></text:span><text:span text:style-name="T1847">garantuoja į koordinuotai teikiamų paslaugų sudė</text:span><text:span text:style-name="T1848">tį įeinančių sveikatos priežiūros paslaugų vaikams, kuriems paskirtos minimalios ir vidutinės priežiūros priemonės ar auklėjamojo poveikio priemonė, ir jų atstovams pagal įstatymą prieinamumą ir tinkamumą</text:span><text:span text:style-name="T1849">;</text:span></text:p>
      <text:p text:style-name="P1850"><text:span text:style-name="T1851">2</text:span><text:span text:style-name="T1852">) kaupia, sistemina ir analizuoja informaciją</text:span><text:span text:style-name="T1853"><text:s/>vaikų sveikatos klausimais.</text:span></text:p>
      <text:p text:style-name="P1854"><text:span text:style-name="T1855">5</text:span><text:span text:style-name="T1856">. Lietuvos Respublikos vidaus reikalų ministerija teisės aktų nustatyta tvarka dalyvauja formuojant vaiko minimalios ir vidutinės priežiūros politiką savo reguliavimo srityje:</text:span></text:p>
      <text:p text:style-name="P1857"><text:span text:style-name="T1858">1</text:span><text:span text:style-name="T1859">) kaupia, sistemina ir analizuoja informa</text:span><text:span text:style-name="T1860">ciją apie vaikų ir jiems padarytas nusikalstamas veikas, pagal kompetenciją – apie administracinius nusižengimus;</text:span></text:p>
      <text:p text:style-name="P1861"><text:span text:style-name="T1862">2</text:span><text:span text:style-name="T1863">) pagal kompetenciją rengia ir įgyvendina programas vaikų nusikalstamumo, smurto prieš vaikus, prekybos vaikais ir kitais vaiko teisių pa</text:span><text:span text:style-name="T1864">žeidimų prevencijos klausimais.</text:span></text:p>
      <text:p text:style-name="P1865"/>
      <text:p text:style-name="P1866"><text:span text:style-name="T1867">28</text:span><text:span text:style-name="T1868"><text:s/>straipsnis.<text:s/></text:span><text:span text:style-name="T1869">Savivaldybės<text:s/></text:span><text:span text:style-name="T1870">mero</text:span><text:span text:style-name="T1871"><text:s/>įgaliojimai</text:span></text:p>
      <text:p text:style-name="P1872"><text:span text:style-name="T1873">Savivaldybės<text:s/></text:span><text:span text:style-name="T1874">meras</text:span><text:span text:style-name="T1875">:</text:span></text:p>
      <text:p text:style-name="P1876"><text:span text:style-name="T1877">1</text:span><text:span text:style-name="T1878">) organizuoja, koordinuoja ir kontroliuoja, kaip vykdomos vaiko minimalios priežiūros priemonės savivaldybėje, tvirtina vaiko minimalios ir vidut</text:span><text:span text:style-name="T1879">inės priežiūros priemonių, auklėjamojo poveikio priemonės įgyvendinimo savivaldybėje organizavimo, koordinavimo ir kontrolės tvarkos aprašą, parengtą pagal švietimo, mokslo ir sporto ministro patvirtintas rekomendacijas;</text:span></text:p>
      <text:p text:style-name="P1880"><text:span text:style-name="T1881">2</text:span><text:span text:style-name="T1882">)<text:s/></text:span><text:span text:style-name="T1883">vykdo</text:span><text:span text:style-name="T1884"><text:s/></text:span><text:span text:style-name="T1885">šio įstatymo nuostatų<text:s/></text:span><text:span text:style-name="T1886">įgyvendinimo savivaldybėje stebėseną ir teikia siūlymus Švietimo, mokslo ir sporto ministerijai, kitoms ministerijoms ir suinteresuotoms institucijoms dėl vaiko minimalios ir vidutinės priežiūros priemonių ar auklėjamojo poveikio priemonės tobulinimo;</text:span><text:span text:style-name="T1887"><text:s/></text:span></text:p>
      <text:p text:style-name="P1888"><text:span text:style-name="T1889">3</text:span><text:span text:style-name="T1890">) užtikrina reikalingų koordinuotai teikiamų</text:span><text:span text:style-name="T1891"><text:s/></text:span><text:span text:style-name="T1892">paslaugų ir kitos</text:span><text:span text:style-name="T1893"><text:s/></text:span><text:span text:style-name="T1894">pagalbos vaikui, kuriam paskirtos</text:span><text:span text:style-name="T1895"><text:s/></text:span><text:span text:style-name="T1896">minimalios ar vidutinės priežiūros arba auklėjamojo poveikio priemonės, ir jo atstovams pagal įstatymą teikimą;</text:span></text:p>
      <text:p text:style-name="P1897"><text:span text:style-name="T1898">4</text:span><text:span text:style-name="T1899">) likus ne mažiau kaip 2 mėnesiams iki<text:s/></text:span><text:span text:style-name="T1900">vaiko vidutinės priežiūros priemonės vykdymo termino pabaigos, raštu įpareigoja mokyklą, kurioje vaikas mokysis, vaiko atstovus pagal įstatymą sudaryti tinkamas sąlygas priimti sugrįžusį vaiką, užtikrinti sklandų jo įsitraukimą į ugdymo (ugdymosi) procesą<text:s/></text:span><text:span text:style-name="T1901">ir padėti integruotis į vietos bendruomenę;</text:span></text:p>
      <text:p text:style-name="P1902"><text:span text:style-name="T1903">5</text:span><text:span text:style-name="T1904">) teikia informaciją Švietimo, mokslo ir sporto ministerijai, kitoms suinteresuotoms institucijoms ir visuomenei apie šio įstatymo nuostatų įgyvendinimą savivaldybėje;</text:span></text:p>
      <text:p text:style-name="P1905"><text:span text:style-name="T1906">6</text:span><text:span text:style-name="T1907">) atlieka kitas šio ir kitų įstaty</text:span><text:span text:style-name="T1908">mų nustatytas funkcijas.</text:span></text:p>
      <text:p text:style-name="P1909">Straipsnio pakeitimai:</text:p>
      <text:p text:style-name="P1910"><text:span text:style-name="T1911">Nr.<text:s/></text:span><text:a xlink:href="https://www.e-tar.lt/portal/legalAct.html?documentId=1f1b6450cefd11ed9978886e85107ab2" office:target-frame-name="_top" xlink:show="replace"><text:span text:style-name="T1912">XIV-1837</text:span></text:a><text:span text:style-name="T1913">, 2023-03-28, paskelbta TAR 2023-03-30, i. k. 2023-05879</text:span></text:p>
      <text:p text:style-name="Normal"/>
      <text:p text:style-name="P1914"><text:span text:style-name="T1915">29</text:span><text:span text:style-name="T1916"><text:s/>straipsnis.<text:s/></text:span><text:span text:style-name="T1917">Tarpinstitucinio<text:s/></text:span><text:span text:style-name="T1918">bendradarbiavimo koordinatoriaus įgaliojimai</text:span></text:p>
      <text:p text:style-name="P1919"><text:span text:style-name="T1920">1</text:span><text:span text:style-name="T1921">. Tarpinstitucinio bendradarbiavimo koordinatorius:</text:span></text:p>
      <text:p text:style-name="P1922"><text:span text:style-name="T1923">1</text:span><text:span text:style-name="T1924">) planuoja, koordinuoja ir vertina vaiko minimalios priežiūros priemonių įgyvendinimą, koordinuotai teikiamų paslaugų, kitų</text:span><text:span text:style-name="T1925"><text:s/></text:span><text:span text:style-name="T1926">pagalbos priemonių vaiko at</text:span><text:span text:style-name="T1927">stovams pagal įstatymą, kai vaikui skiriamos minimalios ar vidutinės priežiūros priemonės, teikimą savivaldybėje;</text:span></text:p>
      <text:p text:style-name="P1928"><text:span text:style-name="T1929">2</text:span><text:span text:style-name="T1930">) pasibaigus nustatytam vaiko vidutinės priežiūros ar auklėjamojo poveikio priemonės vykdymo terminui, koordinuoja vaiko socialinę integraciją į bendruomenę, koordinuotai teikiamų paslaugų teikimą vaikui ir vaiko atstovams pagal įstatymą, tvirtina vaiko so</text:span><text:span text:style-name="T1931">cialinės integracijos planą, teikia prašymą savivaldybės<text:s/></text:span><text:span text:style-name="T1932">merui</text:span><text:span text:style-name="T1933"><text:s/>dėl vaiko minimalios priežiūros priemonių skyrimo, pakeitimo, pratęsimo ar panaikinimo;</text:span><text:s/></text:p>
      <text:p text:style-name="P1934">Straipsnio punkto pakeitimai:</text:p>
      <text:p text:style-name="P1935"><text:span text:style-name="T1936">Nr.<text:s/></text:span><text:a xlink:href="https://www.e-tar.lt/portal/legalAct.html?documentId=1f1b6450cefd11ed9978886e85107ab2" office:target-frame-name="_top" xlink:show="replace"><text:span text:style-name="T1937">XIV-1837</text:span></text:a><text:span text:style-name="T1938">, 2023-03-28, paskelbta TAR 2023-03-30, i. k. 2023-05879</text:span></text:p>
      <text:p text:style-name="Normal"/>
      <text:p text:style-name="P1939"><text:span text:style-name="T1940">3</text:span><text:span text:style-name="T1941">) sistemina ir analizuoja informaciją apie vaiko teisių pažeidimus, psichoaktyviųjų medži</text:span><text:span text:style-name="T1942">agų vartojimą, smurtą, nusikalstamumą, kitus socialinės rizikos veiksnius ir jų priežastis savivaldybės teritorijoje;</text:span></text:p>
      <text:p text:style-name="P1943"><text:span text:style-name="T1944">4</text:span><text:span text:style-name="T1945">) vertina vaiko minimalios priežiūros priemones</text:span><text:span text:style-name="T1946"><text:s/></text:span><text:span text:style-name="T1947">vykdančių asmenų ir jų teikiamų paslaugų,</text:span><text:span text:style-name="T1948"><text:s/></text:span><text:span text:style-name="T1949">koordinuotai teikiamų paslaugų, kitų pagalb</text:span><text:span text:style-name="T1950">os priemonių vaiko atstovams pagal įstatymą, kai vaikui skiriamos minimalios ar vidutinės priežiūros priemonės, įvairovę, prieinamumą, nustato jų</text:span><text:span text:style-name="T1951"><text:s/></text:span><text:span text:style-name="T1952">poreikį savivaldybėje, kaupia ir analizuoja duomenis apie</text:span><text:span text:style-name="T1953"><text:s/></text:span><text:span text:style-name="T1954">vaiko minimalios priežiūros priemonių įgyvendinimą s</text:span><text:span text:style-name="T1955">avivaldybėje</text:span><text:span text:style-name="T1956"><text:s/></text:span><text:span text:style-name="T1957">ir teikia siūlymus savivaldybės<text:s/></text:span><text:span text:style-name="T1958">merui</text:span><text:span text:style-name="T1959"><text:s/></text:span><text:span text:style-name="T1960">dėl šių priemonių steigimo, plėtros ir tobulinimo;</text:span><text:s/></text:p>
      <text:p text:style-name="P1961">Straipsnio punkto pakeitimai:</text:p>
      <text:p text:style-name="P1962"><text:span text:style-name="T1963">Nr.<text:s/></text:span><text:a xlink:href="https://www.e-tar.lt/portal/legalAct.html?documentId=1f1b6450cefd11ed9978886e85107ab2" office:target-frame-name="_top" xlink:show="replace"><text:span text:style-name="T1964">XIV-1837</text:span></text:a><text:span text:style-name="T1965">, 2023-03-28,</text:span><text:span text:style-name="T1966"><text:s/>paskelbta TAR 2023-03-30, i. k. 2023-05879</text:span></text:p>
      <text:p text:style-name="Normal"/>
      <text:p text:style-name="P1967"><text:span text:style-name="T1968">5</text:span><text:span text:style-name="T1969">) kartą per metus atsiskaito savivaldybės merui už vaiko minimalios priežiūros priemonių, koordinuotai teikiamų paslaugų, kitų pagalbos priemonių vaiko atstovams pagal įstatymą, kai vaikui skiriamos<text:s/></text:span><text:span text:style-name="T1970">minimalios ar vidutinės priežiūros priemonės, vaikų socialinės integracijos planų</text:span><text:span text:style-name="T1971"><text:s/></text:span><text:span text:style-name="T1972">įgyvendinimą, jų vykdymo eigą ir rezultatus;</text:span></text:p>
      <text:p text:style-name="P1973">Straipsnio punkto pakeitimai:</text:p>
      <text:p text:style-name="P1974"><text:span text:style-name="T1975">Nr.<text:s/></text:span><text:a xlink:href="https://www.e-tar.lt/portal/legalAct.html?documentId=1f1b6450cefd11ed9978886e85107ab2" office:target-frame-name="_top" xlink:show="replace"><text:span text:style-name="T1976">XIV-1837</text:span></text:a><text:span text:style-name="T1977">, 2023-03-28, paskelbta TAR 2023-03-30, i. k. 2023-05879</text:span></text:p>
      <text:p text:style-name="Normal"/>
      <text:p text:style-name="P1978"><text:span text:style-name="T1979">6</text:span><text:span text:style-name="T1980">) teikia informaciją visuomenei, kitiems suinteresuotiems asmenims apie vaiko minimalios priežiūros priemonių įgyvendinimą;<text:s/></text:span></text:p>
      <text:p text:style-name="P1981"><text:span text:style-name="T1982">7</text:span><text:span text:style-name="T1983">) bendradarbiauja su atvejo vadybininkais, vaikų soc</text:span><text:span text:style-name="T1984">ializacijos centrais, savivaldybės administracijos struktūriniais padaliniais, valstybine vaiko teisių apsaugos institucija, teritorine policijos įstaiga, švietimo, socialinių paslaugų, sveikatos priežiūros įstaigomis, probacijos tarnybomis, nevyriausybinė</text:span><text:span text:style-name="T1985">mis organizacijomis ir kitomis suinteresuotomis institucijomis, įstaigomis ar asmenimis;</text:span></text:p>
      <text:p text:style-name="P1986"><text:span text:style-name="T1987">8</text:span><text:span text:style-name="T1988">) atlieka kitas teisės aktuose nustatytas funkcijas.</text:span></text:p>
      <text:p text:style-name="P1989"><text:span text:style-name="T1990">2</text:span><text:span text:style-name="T1991">. Tarpinstitucinio bendradarbiavimo koordinatorius turi teisę gauti šio straipsnio 1 dalyje nustatytom</text:span><text:span text:style-name="T1992">s funkcijoms atlikti reikalingą konfidencialią informaciją iš valstybės ir savivaldybės institucijų, įstaigų ar organizacijų.</text:span></text:p>
      <text:p text:style-name="P1993"/>
      <text:p text:style-name="P1994"><text:span text:style-name="T1995">30</text:span><text:span text:style-name="T1996"><text:s/>straipsnis.<text:s/></text:span><text:span text:style-name="T1997">Savivaldybės administracijos ir mokyklos vaiko gerovės komisijos</text:span></text:p>
      <text:p text:style-name="P1998"><text:span text:style-name="T1999">1</text:span><text:span text:style-name="T2000">. Savivaldybės administracijos Vaiko g</text:span><text:span text:style-name="T2001">erovės komisijos paskirtis – užtikrinti savivaldybės teritorijoje gyvenančių vaikų gerovę, bendradarbiaujant su mokyklų vaiko gerovės komisijomis ir kitomis vaiko gerovės srityje dirbančiomis institucijomis.</text:span></text:p>
      <text:p text:style-name="P2002"><text:span text:style-name="T2003">2</text:span><text:span text:style-name="T2004">.<text:s/></text:span><text:span text:style-name="T2005">Savivaldybės administracijos Vaiko gerovės komisija sudaroma iš savivaldybės administracijos struktūrinių padalinių,<text:s/></text:span><text:span text:style-name="T2006">valstybinės vaiko teisių apsaugos institucijos,</text:span><text:span text:style-name="T2007"><text:s/>teritorinės policijos įstaigos, probacijos tarnybos, teritorinės prokuratūros, socialinių p</text:span><text:span text:style-name="T2008">aslaugų, švietimo, sveikatos ir kitų institucijų, nevyriausybinių organizacijų, dirbančių vaiko gerovės srityje, atstovų</text:span><text:span text:style-name="T2009">.</text:span></text:p>
      <text:p text:style-name="P2010"><text:span text:style-name="T2011">3</text:span><text:span text:style-name="T2012">. Savivaldybės<text:s/></text:span><text:span text:style-name="T2013">meras</text:span><text:span text:style-name="T2014"><text:s/></text:span><text:span text:style-name="T2015">tvirtina savivaldybės administracijos Vaiko gerovės komisijos sudėtį ir jos darbo reglamentą, skiria iš komi</text:span><text:span text:style-name="T2016">sijos narių sekretorių, kuris yra savivaldybės administracijos atstovas. Tarpinstitucinio bendradarbiavimo koordinatorius atlieka savivaldybės administracijos Vaiko gerovės komisijos pirmininko funkcijas.</text:span><text:s/></text:p>
      <text:p text:style-name="P2017">Straipsnio dalies pakeitimai:</text:p>
      <text:p text:style-name="P2018"><text:span text:style-name="T2019">Nr.<text:s/></text:span><text:a xlink:href="https://www.e-tar.lt/portal/legalAct.html?documentId=1f1b6450cefd11ed9978886e85107ab2" office:target-frame-name="_top" xlink:show="replace"><text:span text:style-name="T2020">XIV-1837</text:span></text:a><text:span text:style-name="T2021">, 2023-03-28, paskelbta TAR 2023-03-30, i. k. 2023-05879</text:span></text:p>
      <text:p text:style-name="Normal"/>
      <text:p text:style-name="P2022"><text:span text:style-name="T2023">4</text:span><text:span text:style-name="T2024">. Savivaldybės administracijos Vaiko gerovės komisija:</text:span></text:p>
      <text:p text:style-name="P2025"><text:span text:style-name="T2026">1</text:span><text:span text:style-name="T2027">) kiekvienais metais tvirtina metų veiklos pl</text:span><text:span text:style-name="T2028">aną, nustatydama vaiko gerovės prioritetus, tikslus, priemones jiems įgyvendinti, ir savivaldybės mero nustatyta tvarka atsiskaito už jo įgyvendinimą;</text:span></text:p>
      <text:p text:style-name="P2029"><text:span text:style-name="T2030">2</text:span><text:span text:style-name="T2031">) surenka informaciją, būtiną savivaldybės mero sprendimui dėl vaiko minimalios priežiūros priemonių</text:span><text:span text:style-name="T2032"><text:s/></text:span><text:span text:style-name="T2033">skyrimo, pratęsimo, pakeitimo ar panaikinimo arba dėl vaiko vidutinės priežiūros priemonės skyrimo, pratęsimo ar panaikinimo priimti;</text:span></text:p>
      <text:p text:style-name="P2034"><text:span text:style-name="T2035">3</text:span><text:span text:style-name="T2036">) nagrinėja prašymus ir teikia siūlymus savivaldybės<text:s/></text:span><text:span text:style-name="T2037">merui<text:s/></text:span><text:span text:style-name="T2038">dėl vaiko minimalios ar vidutinės priežiūros priemonių<text:s/></text:span><text:span text:style-name="T2039">skyrimo, pratęsimo, pakeitimo ar panaikinimo ir kitų priemonių, numatytų šio įstatymo 7 ir 9 straipsniuose, skyrimo;</text:span></text:p>
      <text:p text:style-name="P2040"><text:span text:style-name="T2041">4</text:span><text:span text:style-name="T2042">) ne vėliau kaip per 5 darbo dienas nuo vaikų socializacijos centro informavimo apie vaiko atvykimą į vaikų socializacijos centrą dien</text:span><text:span text:style-name="T2043">os surenka ir vaikų socializacijos centrui pateikia šio įstatymo 22 straipsnio 5 dalyje nurodytus vaiko, kuriam paskirta auklėjamojo poveikio priemonė, dokumentus;</text:span></text:p>
      <text:p text:style-name="P2044"><text:span text:style-name="T2045">5</text:span><text:span text:style-name="T2046">) teikia siūlymus atvejo vadybininkui dėl vaiko socialinės integracijos plano<text:s/></text:span><text:span text:style-name="T2047">parengimo;</text:span></text:p>
      <text:p text:style-name="P2048"><text:span text:style-name="T2049">6</text:span><text:span text:style-name="T2050">) koordinuoja mokyklų vaiko gerovės komisijų veiklą, vaiko gerovės srityje dirbančių institucijų ir nevyriausybinių organizacijų tarpusavio bendradarbiavimą;<text:s/></text:span></text:p>
      <text:p text:style-name="P2051"><text:span text:style-name="T2052">7</text:span><text:span text:style-name="T2053">) teikia siūlymus savivaldybės merui dėl vaiko minimalios ar vidutinės priež</text:span><text:span text:style-name="T2054">iūros priemonių tobulinimo;<text:s/></text:span></text:p>
      <text:p text:style-name="P2055"><text:span text:style-name="T2056">8</text:span><text:span text:style-name="T2057">) atlieka kitas teisės aktuose nustatytas funkcijas.</text:span></text:p>
      <text:p text:style-name="P2058">Straipsnio dalies pakeitimai:</text:p>
      <text:p text:style-name="P2059"><text:span text:style-name="T2060">Nr.<text:s/></text:span><text:a xlink:href="https://www.e-tar.lt/portal/legalAct.html?documentId=1f1b6450cefd11ed9978886e85107ab2" office:target-frame-name="_top" xlink:show="replace"><text:span text:style-name="T2061">XIV-1837</text:span></text:a><text:span text:style-name="T2062">, 2023-03-28, paskelbta TAR</text:span><text:span text:style-name="T2063"><text:s/>2023-03-30, i. k. 2023-05879</text:span></text:p>
      <text:p text:style-name="Normal"/>
      <text:p text:style-name="P2064"><text:span text:style-name="T2065">5</text:span><text:span text:style-name="T2066">.<text:s/></text:span><text:span text:style-name="T2067">Savivaldybės administracijos Vaiko gerovės komisijos funkcijos dėl koordinuotai teikiamų paslaugų teikimo vaikui ir vaiko atstovams pagal įstatymą reglamentuojamos<text:s/></text:span><text:span text:style-name="T2068">švietimo, mokslo ir sporto<text:s/></text:span><text:span text:style-name="T2069">ministro, socialinės apsaug</text:span><text:span text:style-name="T2070">os ir darbo ministro ir sveikatos apsaugos ministro nustatyta tvarka.</text:span></text:p>
      <text:p text:style-name="P2071"><text:span text:style-name="T2072">6</text:span><text:span text:style-name="T2073">.<text:s/></text:span><text:span text:style-name="T2074">Mokyklos Vaiko gerovės komisijos paskirtis – rūpintis vaikui saugia ir palankia ugdymosi aplinka. Mokyklos Vaiko gerovės komisijos sudarymo ir jos darbo organizavimo tvarką nustat</text:span><text:span text:style-name="T2075">o švietimo</text:span><text:span text:style-name="T2076">, mokslo ir</text:span><text:span text:style-name="T2077"><text:s/>s</text:span><text:span text:style-name="T2078">porto</text:span><text:span text:style-name="T2079"><text:s/>ministras</text:span><text:span text:style-name="T2080">.</text:span></text:p>
      <text:p text:style-name="P2081"><text:span text:style-name="T2082">7</text:span><text:span text:style-name="T2083">. Mokyklos Vaiko gerovės komisija:</text:span></text:p>
      <text:p text:style-name="P2084"><text:span text:style-name="T2085">1</text:span><text:span text:style-name="T2086">) kiekvienais metais tvirtina mokyklos Vaiko gerovės komisijos veiklos planą, nustatydama prioritetus, tikslus ir jų įgyvendinimo priemones, ir už jo įgyvendinimą atsiskaito</text:span><text:span text:style-name="T2087"><text:s/>mokyklos vadovui;</text:span></text:p>
      <text:p text:style-name="P2088"><text:span text:style-name="T2089">2</text:span><text:span text:style-name="T2090">) vykdo mokyklos bendruomenės švietimą vaiko teisių apsaugos, teisės pažeidimų prevencijos, mokinių užimtumo ir kitose srityse;</text:span></text:p>
      <text:p text:style-name="P2091"><text:span text:style-name="T2092">3</text:span><text:span text:style-name="T2093">) organizuoja švietimo pagalbą mokiniui, mokytojui ir vaiko atstovams pagal įstatymą;</text:span></text:p>
      <text:p text:style-name="P2094"><text:span text:style-name="T2095">4</text:span><text:span text:style-name="T2096">) pasiba</text:span><text:span text:style-name="T2097">igus nustatytam vaiko vidutinės priežiūros ar auklėjamojo poveikio priemonės vykdymo terminui, užtikrina sklandų vaiko įsitraukimą į ugdymo procesą ir teikia reikalingą švietimo ar kitą pagalbą;</text:span></text:p>
      <text:p text:style-name="P2098"><text:span text:style-name="T2099">5</text:span><text:span text:style-name="T2100">) teikia siūlymus mokyklos vadovui dėl saugios ir ugdymu</text:span><text:span text:style-name="T2101">isi palankios aplinkos užtikrinimo, socialinio ugdymo, prevencijos ir kitų programų įgyvendinimo mokykloje;</text:span></text:p>
      <text:p text:style-name="P2102"><text:span text:style-name="T2103">6</text:span><text:span text:style-name="T2104">) teikia siūlymus savivaldybės administracijos Vaiko gerovės komisijai dėl vaiko minimalios priežiūros priemonių tobulinimo;</text:span></text:p>
      <text:p text:style-name="P2105"><text:span text:style-name="T2106">7</text:span><text:span text:style-name="T2107">)<text:s/></text:span><text:span text:style-name="T2108">teikia siūl</text:span><text:span text:style-name="T2109">ymus mokyklos vadovui dėl vaiko minimalios ar vidutinės priežiūros priemonių</text:span><text:span text:style-name="T2110"><text:s/></text:span><text:span text:style-name="T2111">skyrimo, vaiko minimalios priežiūros priemonių</text:span><text:span text:style-name="T2112"><text:s/></text:span><text:span text:style-name="T2113">pakeitimo, pratęsimo ar panaikinimo</text:span><text:span text:style-name="T2114">;</text:span></text:p>
      <text:p text:style-name="P2115"><text:span text:style-name="T2116">8</text:span><text:span text:style-name="T2117">)<text:s/></text:span><text:span text:style-name="T2118">bendradarbiauja su savivaldybės administracijos Vaiko gerovės komisija, atvejo vadybinin</text:span><text:span text:style-name="T2119">kais, tarpinstitucinio bendradarbiavimo koordinatoriumi, vaiko minimalios priežiūros priemones vykdančiais asmenimis, vaikų socializacijos centrais, savivaldybės administracijos struktūriniais padaliniais, teritorine policijos įstaiga,<text:s/></text:span><text:span text:style-name="T2120">valstybine vaiko tei</text:span><text:span text:style-name="T2121">sių apsaugos institucija,</text:span><text:span text:style-name="T2122"><text:s/>švietimo, socialinių paslaugų, sveikatos priežiūros įstaigomis, nevyriausybinėmis organizacijomis ir kitomis suinteresuotomis institucijomis, įstaigomis ar asmenimis</text:span><text:span text:style-name="T2123">;</text:span></text:p>
      <text:p text:style-name="P2124"><text:span text:style-name="T2125">9</text:span><text:span text:style-name="T2126">) atlieka kitas švietimo</text:span><text:span text:style-name="T2127">, mokslo ir sporto</text:span><text:span text:style-name="T2128"><text:s/>ministro nustat</text:span><text:span text:style-name="T2129">ytas funkcijas.</text:span></text:p>
      <text:p text:style-name="P2130"/>
      <text:p text:style-name="P2131"><text:span text:style-name="T2132">31</text:span><text:span text:style-name="T2133"><text:s/>straipsnis.<text:s/></text:span><text:span text:style-name="T2134">Mokyklos, išskyrus vaikų socializacijos centrą, vadovo įgaliojimai</text:span></text:p>
      <text:p text:style-name="P2135"><text:span text:style-name="T2136">Mokyklos, išskyrus vaikų socializacijos centrą, vadovas:</text:span></text:p>
      <text:p text:style-name="P2137"><text:span text:style-name="T2138">1</text:span><text:span text:style-name="T2139">) sudaro mokyklos Vaiko gerovės komisiją ir tvirtina jos darbo reglamentą;</text:span></text:p>
      <text:p text:style-name="P2140"><text:span text:style-name="T2141">2</text:span><text:span text:style-name="T2142">)<text:s/></text:span><text:span text:style-name="T2143">užtikrina, prižiūri ir atsako už gerą ir veiksmingą vaiko minimalios priežiūros priemonių vykdymą mokykloje;</text:span></text:p>
      <text:p text:style-name="P2144"><text:span text:style-name="T2145">3</text:span><text:span text:style-name="T2146">) mokykloje užtikrina sveiką ir saugią aplinką, užkertančią kelią bet kokioms smurto, prievartos apraiškoms ir žalingiems įpročiams;</text:span></text:p>
      <text:p text:style-name="P2147"><text:span text:style-name="T2148">4</text:span><text:span text:style-name="T2149">)<text:s/></text:span><text:span text:style-name="T2150">organizuoja pašalinių asmenų patekimo į mokyklos teritoriją apskaitą ir tai kontroliuoja, organizuoja mokyklos teritorijos ir jos prieigų stebėjimą, informuoja teritorinę policijos įstaigą apie žinomus ar įtariamus smurto, prievartos, psichoaktyviųjų medži</text:span><text:span text:style-name="T2151">agų platinimo, viešosios tvarkos ir kitų pažeidimų atvejus;</text:span></text:p>
      <text:p text:style-name="P2152"><text:span text:style-name="T2153">5</text:span><text:span text:style-name="T2154">) supažindina mokyklos bendruomenę su teisės aktais, reglamentuojančiais vaiko teises, pareigas ir atsakomybę už teisės aktų pažeidimus, mokyklos lankymą, psichoaktyviųjų medžiagų vartojimo,<text:s/></text:span><text:span text:style-name="T2155">smurto, nusikalstamumo prevenciją ir mokinių užimtumą;</text:span></text:p>
      <text:p text:style-name="P2156"><text:span text:style-name="T2157">6</text:span><text:span text:style-name="T2158">)<text:s/></text:span><text:span text:style-name="T2159">bendradarbiauja su pagalbą mokiniui, mokytojui ir mokyklai teikiančiomis įstaigomis, savivaldybės administracijos struktūriniais padaliniais,<text:s/></text:span><text:span text:style-name="T2160">valstybine vaiko teisių apsaugos institucija,</text:span><text:span text:style-name="T2161"><text:s/>tarpin</text:span><text:span text:style-name="T2162">stitucinio bendradarbiavimo koordinatoriumi, atvejo vadybininkais,</text:span><text:span text:style-name="T2163"><text:s/></text:span><text:span text:style-name="T2164">teritorine policijos įstaiga, socialinių paslaugų ir sveikatos priežiūros įstaigomis, savivaldybės administracijos Vaiko gerovės komisija ir kitomis institucijomis, dirbančiomis vaiko teisi</text:span><text:span text:style-name="T2165">ų apsaugos srityje</text:span><text:span text:style-name="T2166">;</text:span></text:p>
      <text:p text:style-name="P2167"><text:span text:style-name="T2168">7</text:span><text:span text:style-name="T2169">) prireikus sudaro su institucijomis, dirbančiomis prevencinį darbą savivaldybės teritorijoje, kitose vietovėse, sutartis dėl pagalbos teikimo mokykloje ar už jos ribų;</text:span></text:p>
      <text:p text:style-name="P2170"><text:span text:style-name="T2171">8</text:span><text:span text:style-name="T2172">) organizuoja neformalųjį vaikų švietimą po pamokų ir mok</text:span><text:span text:style-name="T2173">inių atostogų metu;</text:span></text:p>
      <text:p text:style-name="P2174"><text:span text:style-name="T2175">9</text:span><text:span text:style-name="T2176">) teikia prašymus savivaldybės<text:s/></text:span><text:span text:style-name="T2177">merui</text:span><text:span text:style-name="T2178"><text:s/></text:span><text:span text:style-name="T2179">dėl vaiko minimalios ar vidutinės priežiūros priemonių</text:span><text:span text:style-name="T2180"><text:s/></text:span><text:span text:style-name="T2181">skyrimo.</text:span></text:p>
      <text:p text:style-name="P2182">Straipsnio punkto pakeitimai:</text:p>
      <text:p text:style-name="P2183"><text:span text:style-name="T2184">Nr.<text:s/></text:span><text:a xlink:href="https://www.e-tar.lt/portal/legalAct.html?documentId=1f1b6450cefd11ed9978886e85107ab2" office:target-frame-name="_top" xlink:show="replace"><text:span text:style-name="T2185">XIV-1837</text:span></text:a><text:span text:style-name="T2186">, 2023-03-28, paskelbta TAR 2023-03-30, i. k. 2023-05879</text:span></text:p>
      <text:p text:style-name="Normal"/>
      <text:p text:style-name="P2187"><text:span text:style-name="T2188">VII</text:span><text:span text:style-name="T2189"><text:s/>SKYRIUS</text:span></text:p>
      <text:p text:style-name="P2190"><text:span text:style-name="T2191">VAIKO MINIMALIOS IR VIDUTINĖS PRIEŽIŪROS PRIEMONIŲ FINANSAVIMAS</text:span></text:p>
      <text:p text:style-name="P2192"/>
      <text:p text:style-name="P2193"><text:span text:style-name="T2194">32</text:span><text:span text:style-name="T2195"><text:s/></text:span><text:span text:style-name="T2196">straipsnis.<text:s/></text:span><text:span text:style-name="T2197">Vaiko minimalios ir vidutinės priežiūros priemonių finansavimas</text:span></text:p>
      <text:p text:style-name="P2198"><text:span text:style-name="T2199">1</text:span><text:span text:style-name="T2200">. Vaiko minimalios priežiūros priemones ir jų administravimą finansuoja vaiko nuolatinės gyvenamosios vietos savivaldybė. Vaiko minimalios priežiūros priemonių įgyvendinimas f</text:span><text:span text:style-name="T2201">inansuojamas iš Lietuvos Respublikos atitinkamų metų valstybės biudžeto ir savivaldybių biudžetų finansinių rodiklių patvirtinimo įstatyme savivaldybių biudžetams nustatytų valstybės biudžeto specialiųjų tikslinių dotacijų, savivaldybių biudžetų, programom</text:span><text:span text:style-name="T2202">s finansuoti skirtų ir kitų teisėtai gautų lėšų teisės aktų nustatyta tvarka.</text:span></text:p>
      <text:p text:style-name="P2203"><text:span text:style-name="T2204">2</text:span><text:span text:style-name="T2205">. Vaikų socializacijos centrai finansuojami Švietimo įstatymo ir kitų teisės aktų nustatyta tvarka.</text:span></text:p>
      <text:p text:style-name="P2206"/>
      <text:p text:style-name="P2207"><text:span text:style-name="T2208">Skelbiu šį Lietuvos Respublikos Seimo priimtą įstatymą.</text:span></text:p>
      <text:p text:style-name="P2209"/>
      <text:p text:style-name="P2210"/>
      <text:p text:style-name="P2211"/>
      <text:p text:style-name="P2212"><text:span text:style-name="T2213">RESPUBL</text:span><text:span text:style-name="T2214">IKOS PREZIDENTAS</text:span><text:span text:style-name="T2215"><text:tab/>VALDAS ADAMKUS</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Lietuvos Respublikos Seimas, Įstatymas</text:span></text:p>
      <text:p text:style-name="P2225"><text:span text:style-name="T2226">Nr.<text:s/></text:span><text:a xlink:href="https://www.e-tar.lt/portal/legalAct.html?documentId=TAR.1E3E84E3D53E" office:target-frame-name="_top" xlink:show="replace"><text:span text:style-name="T2227">XI-781</text:span></text:a><text:span text:style-name="T2228">, 2010-04-27, Žin., 2010, Nr. 54-2644 (2010-05-11), i. k.<text:s/></text:span><text:span text:style-name="T2229">1101010ISTA00XI-781</text:span></text:p>
      <text:p text:style-name="P2230"><text:span text:style-name="T2231">Lietuvos Respublikos vaiko minimalios ir vidutinės priežiūros įstatymo 2, 21, 26, 32 straipsnių pakeitimo ir 28 straipsnio pripažinimo netekusiu galios įstatymas</text:span></text:p>
      <text:p text:style-name="P2232"/>
      <text:p text:style-name="P2233"><text:span text:style-name="T2234">2.</text:span></text:p>
      <text:p text:style-name="P2235"><text:span text:style-name="T2236">Lietuvos Respublikos Seimas, Įstatymas</text:span></text:p>
      <text:p text:style-name="P2237"><text:span text:style-name="T2238">Nr.<text:s/></text:span><text:a xlink:href="https://www.e-tar.lt/portal/legalAct.html?documentId=TAR.4C876D398907" office:target-frame-name="_top" xlink:show="replace"><text:span text:style-name="T2239">XI-1232</text:span></text:a><text:span text:style-name="T2240">, 2010-12-14, Žin., 2010, Nr. 157-7969 (2010-12-31), i. k. 1101010ISTA0XI-1232</text:span></text:p>
      <text:p text:style-name="P2241"><text:span text:style-name="T2242">Lietuvos Respublikos vaiko minimalios ir vidutinės priežiūros įstatymo pakeitimo įstatymas</text:span></text:p>
      <text:p text:style-name="P2243"/>
      <text:p text:style-name="P2244"><text:span text:style-name="T2245">3.</text:span></text:p>
      <text:p text:style-name="P2246"><text:span text:style-name="T2247">Lietuvos Respublikos</text:span><text:span text:style-name="T2248"><text:s/>Seimas, Įstatymas</text:span></text:p>
      <text:p text:style-name="P2249"><text:span text:style-name="T2250">Nr.<text:s/></text:span><text:a xlink:href="https://www.e-tar.lt/portal/legalAct.html?documentId=7ce545f0261411e5bf92d6af3f6a2e8b" office:target-frame-name="_top" xlink:show="replace"><text:span text:style-name="T2251">XII-1870</text:span></text:a><text:span text:style-name="T2252">, 2015-06-25, paskelbta TAR 2015-07-09, i. k. 2015-11176</text:span></text:p>
      <text:p text:style-name="P2253"><text:span text:style-name="T2254">Lietuvos Respublikos vaiko minimalios ir vidutinės priežiūros įstatymo</text:span><text:span text:style-name="T2255"><text:s/>Nr. X-1238 8 ir 10 straipsnių pakeitimo įstatymas</text:span></text:p>
      <text:p text:style-name="P2256"/>
      <text:p text:style-name="P2257"><text:span text:style-name="T2258">4.</text:span></text:p>
      <text:p text:style-name="P2259"><text:span text:style-name="T2260">Lietuvos Respublikos Seimas, Įstatymas</text:span></text:p>
      <text:p text:style-name="P2261"><text:span text:style-name="T2262">Nr.<text:s/></text:span><text:a xlink:href="https://www.e-tar.lt/portal/legalAct.html?documentId=21e07cf0f5a411e58a059f41f96fc264" office:target-frame-name="_top" xlink:show="replace"><text:span text:style-name="T2263">XII-2276</text:span></text:a><text:span text:style-name="T2264">, 2016-03-25, paskelbta TAR 2016-03-29, i. k. 2016-0</text:span><text:span text:style-name="T2265">6426</text:span></text:p>
      <text:p text:style-name="P2266"><text:span text:style-name="T2267">Lietuvos Respublikos vaiko minimalios ir vidutinės priežiūros įstatymo Nr. X-1238 8 ir 10 straipsnių pakeitimo įstatymo Nr. XII-1870 3 straipsnio pakeitimo įstatymas</text:span></text:p>
      <text:p text:style-name="P2268"/>
      <text:p text:style-name="P2269"><text:span text:style-name="T2270">5.</text:span></text:p>
      <text:p text:style-name="P2271"><text:span text:style-name="T2272">Lietuvos Respublikos Seimas, Įstatymas</text:span></text:p>
      <text:p text:style-name="P2273"><text:span text:style-name="T2274">Nr.<text:s/></text:span><text:a xlink:href="https://www.e-tar.lt/portal/legalAct.html?documentId=70593dd04a7311e6b5d09300a16a686c" office:target-frame-name="_top" xlink:show="replace"><text:span text:style-name="T2275">XII-2535</text:span></text:a><text:span text:style-name="T2276">, 2016-06-29, paskelbta TAR 2016-07-15, i. k. 2016-20656</text:span></text:p>
      <text:p text:style-name="P2277"><text:span text:style-name="T2278">Lietuvos Respublikos vaiko minimalios ir vidutinės priežiūros įstatymo Nr. X-1238 pakeitimo įstatymas</text:span></text:p>
      <text:p text:style-name="P2279"/>
      <text:p text:style-name="P2280"><text:span text:style-name="T2281">6.</text:span></text:p>
      <text:p text:style-name="P2282"><text:span text:style-name="T2283">Lietuvos Respublikos Seim</text:span><text:span text:style-name="T2284">as, Įstatymas</text:span></text:p>
      <text:p text:style-name="P2285"><text:span text:style-name="T2286">Nr.<text:s/></text:span><text:a xlink:href="https://www.e-tar.lt/portal/legalAct.html?documentId=ee2e479079fc11e8ae2bfd1913d66d57" office:target-frame-name="_top" xlink:show="replace"><text:span text:style-name="T2287">XIII-1294</text:span></text:a><text:span text:style-name="T2288">, 2018-06-26, paskelbta TAR 2018-06-27, i. k. 2018-10617</text:span></text:p>
      <text:p text:style-name="P2289"><text:span text:style-name="T2290">Lietuvos Respublikos vaiko minimalios ir vidutinės priežiūros įstatymo Nr.</text:span><text:span text:style-name="T2291"><text:s/>X-1238 7, 12, 17, 18, 19, 21, 22, 23, 24, 29, 30 ir 31 straipsnių pakeitimo įstatymas</text:span></text:p>
      <text:p text:style-name="P2292"/>
      <text:p text:style-name="P2293"><text:span text:style-name="T2294">7.</text:span></text:p>
      <text:p text:style-name="P2295"><text:span text:style-name="T2296">Lietuvos Respublikos Seimas, Įstatymas</text:span></text:p>
      <text:p text:style-name="P2297"><text:span text:style-name="T2298">Nr.<text:s/></text:span><text:a xlink:href="https://www.e-tar.lt/portal/legalAct.html?documentId=5f313450087811ebb74de75171d26d52" office:target-frame-name="_top" xlink:show="replace"><text:span text:style-name="T2299">XIII-3292</text:span></text:a><text:span text:style-name="T2300">, 2020-09-24, p</text:span><text:span text:style-name="T2301">askelbta TAR 2020-10-07, i. k. 2020-20886</text:span></text:p>
      <text:p text:style-name="P2302"><text:span text:style-name="T2303">Lietuvos Respublikos vaiko minimalios ir vidutinės priežiūros įstatymo Nr. X-1238 pakeitimo įstatymas</text:span></text:p>
      <text:p text:style-name="P2304"/>
      <text:p text:style-name="P2305"><text:span text:style-name="T2306">8.</text:span></text:p>
      <text:p text:style-name="P2307"><text:span text:style-name="T2308">Lietuvos Respublikos Seimas, Įstatymas</text:span></text:p>
      <text:p text:style-name="P2309"><text:span text:style-name="T2310">Nr.<text:s/></text:span><text:a xlink:href="https://www.e-tar.lt/portal/legalAct.html?documentId=b67807e0d8d711eb9f09e7df20500045" office:target-frame-name="_top" xlink:show="replace"><text:span text:style-name="T2311">XIV-416</text:span></text:a><text:span text:style-name="T2312">, 2021-06-17, paskelbta TAR 2021-06-29, i. k. 2021-14573</text:span></text:p>
      <text:p text:style-name="P2313"><text:span text:style-name="T2314">Lietuvos Respublikos vaiko minimalios ir vidutinės priežiūros įstatymo Nr. X-1238 12 straipsnio pakeitimo įstatymas</text:span></text:p>
      <text:p text:style-name="P2315"/>
      <text:p text:style-name="P2316"><text:span text:style-name="T2317">9.</text:span></text:p>
      <text:p text:style-name="P2318"><text:span text:style-name="T2319">Lietuvos Respublikos Seimas, Įstatymas</text:span></text:p>
      <text:p text:style-name="P2320"><text:span text:style-name="T2321">Nr.<text:s/></text:span><text:a xlink:href="https://www.e-tar.lt/portal/legalAct.html?documentId=d1ba23d0e46c11eb9f09e7df20500045" office:target-frame-name="_top" xlink:show="replace"><text:span text:style-name="T2322">XIV-486</text:span></text:a><text:span text:style-name="T2323">, 2021-06-30, paskelbta TAR 2021-07-14, i. k. 2021-15867</text:span></text:p>
      <text:p text:style-name="P2324"><text:span text:style-name="T2325">Lietuvos Respublikos vaiko minimalios ir vidutinės priežiūros įstatymo Nr. X-1238 2 straip</text:span><text:span text:style-name="T2326">snio pakeitimo įstatymas</text:span></text:p>
      <text:p text:style-name="P2327"/>
      <text:p text:style-name="P2328"><text:span text:style-name="T2329">10.</text:span></text:p>
      <text:p text:style-name="P2330"><text:span text:style-name="T2331">Lietuvos Respublikos Seimas, Įstatymas</text:span></text:p>
      <text:p text:style-name="P2332"><text:span text:style-name="T2333">Nr.<text:s/></text:span><text:a xlink:href="https://www.e-tar.lt/portal/legalAct.html?documentId=1f1b6450cefd11ed9978886e85107ab2" office:target-frame-name="_top" xlink:show="replace"><text:span text:style-name="T2334">XIV-1837</text:span></text:a><text:span text:style-name="T2335">, 2023-03-28, paskelbta TAR 2023-03-30, i. k. 2023-05879</text:span></text:p>
      <text:p text:style-name="P2336"><text:span text:style-name="T2337">Lietuvos Respublikos</text:span><text:span text:style-name="T2338"><text:s/>vaiko minimalios ir vidutinės priežiūros įstatymo Nr. X-1238 2, 7, 11, 12, 15, 16, 17, 18, 21, 22, 23, 24, 28, 29, 30 ir 31 straipsnių pakeitimo įstatymas</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10" meta:paragraph-count="597" meta:word-count="11243" meta:character-count="93283" meta:row-count="2295" meta:non-whitespace-character-count="82637"/>
  </office:meta>
</office:document-meta>
</file>