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Batang" svg:font-family="Batang" style:font-family-generic="system" style:font-pitch="fixed" svg:panose-1="2 3 6 0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justify"/>
    </style:style>
    <style:style style:name="T13" style:parent-style-name="DefaultParagraphFont" style:family="text">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widows="0" fo:orphans="0" fo:text-align="center"/>
      <style:text-properties fo:font-weight="bold" style:font-weight-asian="bold" fo:font-size="11pt" style:font-size-asian="11p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widows="0" fo:orphans="0" fo:text-align="justify"/>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4"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5"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fo:font-size="11pt" style:font-size-asian="11pt" style:font-size-complex="11pt" style:language-asian="lt" style:country-asian="LT"/>
    </style:style>
    <style:style style:name="T38" style:parent-style-name="DefaultParagraphFont" style:family="text">
      <style:text-properties fo:color="#000000" fo:font-size="11pt" style:font-size-asian="11pt" style:font-size-complex="11pt" style:language-asian="lt" style:country-asian="LT"/>
    </style:style>
    <style:style style:name="T39" style:parent-style-name="DefaultParagraphFont" style:family="text">
      <style:text-properties fo:color="#000000" fo:font-size="11pt" style:font-size-asian="11pt" style:font-size-complex="11pt" style:language-asian="lt" style:country-asian="LT"/>
    </style:style>
    <style:style style:name="T40" style:parent-style-name="DefaultParagraphFont" style:family="text">
      <style:text-properties fo:font-size="11pt" style:font-size-asian="11pt" style:font-size-complex="11pt" style:language-asian="lt" style:country-asian="LT"/>
    </style:style>
    <style:style style:name="T41" style:parent-style-name="DefaultParagraphFont" style:family="text">
      <style:text-properties fo:color="#000000" fo:font-size="11pt" style:font-size-asian="11pt" style:font-size-complex="11pt" style:language-asian="lt" style:country-asian="LT"/>
    </style:style>
    <style:style style:name="T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 style:parent-style-name="DefaultParagraphFont" style:family="text">
      <style:text-properties fo:color="#000000" fo:font-size="11pt" style:font-size-asian="11pt" style:font-size-complex="11pt" style:language-asian="lt" style:country-asian="LT"/>
    </style:style>
    <style:style style:name="T44" style:parent-style-name="DefaultParagraphFont" style:family="text">
      <style:text-properties fo:color="#000000" fo:font-size="11pt" style:font-size-asian="11pt" style:font-size-complex="11pt" style:language-asian="lt" style:country-asian="LT"/>
    </style:style>
    <style:style style:name="T45" style:parent-style-name="DefaultParagraphFont" style:family="text">
      <style:text-properties fo:color="#000000" fo:font-size="11pt" style:font-size-asian="11pt" style:font-size-complex="11pt" style:language-asian="lt" style:country-asian="LT"/>
    </style:style>
    <style:style style:name="T46" style:parent-style-name="DefaultParagraphFont" style:family="text">
      <style:text-properties fo:font-size="11pt" style:font-size-asian="11pt" style:font-size-complex="11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368in"/>
    </style:style>
    <style:style style:name="T58" style:parent-style-name="DefaultParagraphFont" style:family="text">
      <style:text-properties fo:color="#0D0D0D" fo:font-size="11pt" style:font-size-asian="11pt" style:font-size-complex="11pt" style:language-asian="lt" style:country-asian="LT"/>
    </style:style>
    <style:style style:name="T59" style:parent-style-name="DefaultParagraphFont" style:family="text">
      <style:text-properties fo:color="#0D0D0D" fo:font-size="11pt" style:font-size-asian="11pt" style:font-size-complex="11pt" style:language-asian="lt" style:country-asian="LT"/>
    </style:style>
    <style:style style:name="T60" style:parent-style-name="DefaultParagraphFont" style:family="text">
      <style:text-properties fo:color="#0D0D0D" fo:font-size="11pt" style:font-size-asian="11pt" style:font-size-complex="11pt" style:language-asian="lt" style:country-asian="LT"/>
    </style:style>
    <style:style style:name="P61" style:parent-style-name="Normal" style:family="paragraph">
      <style:paragraph-properties fo:widows="0" fo:orphans="0" fo:text-align="justify" fo:text-indent="0.5in"/>
    </style:style>
    <style:style style:name="T62" style:parent-style-name="DefaultParagraphFont" style:family="text">
      <style:text-properties fo:color="#0D0D0D" fo:font-size="11pt" style:font-size-asian="11pt" style:font-size-complex="11pt"/>
    </style:style>
    <style:style style:name="T63" style:parent-style-name="DefaultParagraphFont" style:family="text">
      <style:text-properties fo:color="#0D0D0D" fo:font-size="11pt" style:font-size-asian="11pt" style:font-size-complex="11pt"/>
    </style:style>
    <style:style style:name="T64" style:parent-style-name="DefaultParagraphFont" style:family="text">
      <style:text-properties fo:color="#0D0D0D" fo:font-size="11pt" style:font-size-asian="11pt" style:font-size-complex="11pt"/>
    </style:style>
    <style:style style:name="T65" style:parent-style-name="DefaultParagraphFont" style:family="text">
      <style:text-properties fo:font-size="11pt" style:font-size-asian="11pt"/>
    </style:style>
    <style:style style:name="P66" style:parent-style-name="Normal" style:family="paragraph">
      <style:text-properties fo:font-style="italic" style:font-style-asian="italic" fo:font-size="10pt" style:font-size-asian="10pt"/>
    </style:style>
    <style:style style:name="T67" style:parent-style-name="DefaultParagraphFont" style:family="text">
      <style:text-properties fo:font-style="italic" style:font-style-asian="italic" fo:font-size="10pt" style:font-size-asian="10pt"/>
    </style:style>
    <style:style style:name="T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fo:font-style="italic" style:font-style-asian="italic" fo:font-size="10pt" style:font-size-asian="10pt"/>
    </style:style>
    <style:style style:name="P70" style:parent-style-name="Normal" style:family="paragraph">
      <style:paragraph-properties fo:widows="0" fo:orphans="0" fo:text-align="justify" fo:text-indent="0.5in"/>
      <style:text-properties fo:font-weight="bold" style:font-weight-asian="bold" fo:font-size="11pt" style:font-size-asian="11pt"/>
    </style:style>
    <style:style style:name="P71" style:parent-style-name="Normal" style:family="paragraph">
      <style:paragraph-properties fo:widows="0" fo:orphans="0" fo:text-align="justify" fo:text-indent="0.5in"/>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tyle="italic" style:font-style-asian="italic" fo:font-size="10pt" style:font-size-asian="10pt"/>
    </style:style>
    <style:style style:name="T79" style:parent-style-name="DefaultParagraphFont" style:family="text">
      <style:text-properties fo:font-size="11pt" style:font-size-asian="11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color="#000000" fo:font-size="11pt" style:font-size-asian="11pt" style:font-size-complex="11pt"/>
    </style:style>
    <style:style style:name="T107" style:parent-style-name="DefaultParagraphFont" style:family="text">
      <style:text-properties fo:color="#000000" fo:font-size="11pt" style:font-size-asian="11pt" style:font-size-complex="11pt"/>
    </style:style>
    <style:style style:name="T108" style:parent-style-name="DefaultParagraphFont" style:family="text">
      <style:text-properties fo:color="#000000"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color="#000000" fo:font-size="11pt" style:font-size-asian="11pt" style:font-size-complex="11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style:font-weight-complex="bold" fo:font-size="11pt" style:font-size-asian="11pt"/>
    </style:style>
    <style:style style:name="T128" style:parent-style-name="DefaultParagraphFont" style:family="text">
      <style:text-properties style:font-weight-complex="bold" fo:font-size="11pt" style:font-size-asian="11pt"/>
    </style:style>
    <style:style style:name="T129" style:parent-style-name="DefaultParagraphFont" style:family="text">
      <style:text-properties fo:font-weight="bold" style:font-weight-asian="bold" style:font-weight-complex="bold" fo:font-size="11pt" style:font-size-asian="11pt"/>
    </style:style>
    <style:style style:name="T130" style:parent-style-name="DefaultParagraphFont" style:family="text">
      <style:text-properties style:font-weight-complex="bold" fo:font-size="11pt" style:font-size-asian="11pt"/>
    </style:style>
    <style:style style:name="T131" style:parent-style-name="DefaultParagraphFont" style:family="text">
      <style:text-properties style:font-weight-complex="bold" fo:font-size="11pt" style:font-size-asian="11pt"/>
    </style:style>
    <style:style style:name="P132" style:parent-style-name="Normal" style:family="paragraph">
      <style:paragraph-properties fo:text-indent="0.4923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indent="0.4923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weight="bold" style:font-weight-asian="bold" style:font-weight-complex="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in"/>
    </style:style>
    <style:style style:name="T178" style:parent-style-name="DefaultParagraphFont" style:family="text">
      <style:text-properties fo:color="#000000" fo:font-size="11pt" style:font-size-asian="11pt" style:font-size-complex="11pt" style:language-asian="lt" style:country-asian="LT"/>
    </style:style>
    <style:style style:name="T179" style:parent-style-name="DefaultParagraphFont" style:family="text">
      <style:text-properties fo:color="#000000" fo:font-size="11pt" style:font-size-asian="11pt" style:font-size-complex="11pt" style:language-asian="lt" style:country-asian="LT"/>
    </style:style>
    <style:style style:name="T180" style:parent-style-name="DefaultParagraphFont" style:family="text">
      <style:text-properties fo:font-weight="bold" style:font-weight-asian="bold" fo:color="#000000" fo:font-size="11pt" style:font-size-asian="11pt" style:font-size-complex="11pt" style:language-asian="lt" style:country-asian="LT"/>
    </style:style>
    <style:style style:name="T181" style:parent-style-name="DefaultParagraphFont" style:family="text">
      <style:text-properties fo:font-weight="bold" style:font-weight-asian="bold" fo:color="#000000" fo:font-size="11pt" style:font-size-asian="11pt" style:font-size-complex="11pt" style:language-asian="lt" style:country-asian="LT"/>
    </style:style>
    <style:style style:name="T182" style:parent-style-name="DefaultParagraphFont" style:family="text">
      <style:text-properties fo:color="#000000" fo:font-size="11pt" style:font-size-asian="11pt" style:font-size-complex="11pt" style:language-asian="lt" style:country-asian="LT"/>
    </style:style>
    <style:style style:name="T183" style:parent-style-name="DefaultParagraphFont" style:family="text">
      <style:text-properties fo:font-weight="bold" style:font-weight-asian="bold" fo:color="#000000" fo:font-size="11pt" style:font-size-asian="11pt" style:font-size-complex="11pt" style:language-asian="lt" style:country-asian="LT"/>
    </style:style>
    <style:style style:name="T184" style:parent-style-name="DefaultParagraphFont" style:family="text">
      <style:text-properties style:font-weight-complex="bold" fo:font-size="11pt" style:font-size-asian="11pt" style:font-size-complex="11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21" style:parent-style-name="DefaultParagraphFont" style:family="text">
      <style:text-properties style:font-weight-complex="bold" fo:font-size="11pt" style:font-size-asian="11pt" style:font-size-complex="11pt" style:language-asian="lt" style:country-asian="LT"/>
    </style:style>
    <style:style style:name="T222" style:parent-style-name="DefaultParagraphFont" style:family="text">
      <style:text-properties style:font-weight-complex="bold" fo:font-size="11pt" style:font-size-asian="11pt" style:font-size-complex="11pt" style:language-asian="lt" style:country-asian="LT"/>
    </style:style>
    <style:style style:name="T2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4" style:parent-style-name="DefaultParagraphFont" style:family="text">
      <style:text-properties style:font-weight-complex="bold" fo:font-size="11pt" style:font-size-asian="11pt" style:font-size-complex="11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style:font-weight-complex="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245" style:parent-style-name="DefaultParagraphFont" style:family="text">
      <style:text-properties style:font-name-asian="MS Mincho" style:font-weight-complex="bold" fo:font-style="italic" style:font-style-asian="italic" style:font-style-complex="italic" fo:font-size="10pt" style:font-size-asian="10pt"/>
    </style:style>
    <style:style style:name="T24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style:font-weight-complex="bold" fo:font-style="italic" style:font-style-asian="italic" style:font-style-complex="italic" fo:font-size="10pt" style:font-size-asian="10pt"/>
    </style:style>
    <style:style style:name="T248" style:parent-style-name="DefaultParagraphFont" style:family="text">
      <style:text-properties fo:font-style="italic" style:font-style-asian="italic" fo:font-size="10pt" style:font-size-asian="10pt"/>
    </style:style>
    <style:style style:name="T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fo:font-style="italic" style:font-style-asian="italic" fo:font-size="10pt" style:font-size-asian="10pt"/>
    </style:style>
    <style:style style:name="T251" style:parent-style-name="DefaultParagraphFont" style:family="text">
      <style:text-properties fo:font-style="italic" style:font-style-asian="italic" fo:font-size="10pt" style:font-size-asian="10pt"/>
    </style:style>
    <style:style style:name="T252" style:parent-style-name="DefaultParagraphFont" style:family="text">
      <style:text-properties fo:font-style="italic" style:font-style-asian="italic" fo:font-size="10pt" style:font-size-asian="10pt"/>
    </style:style>
    <style:style style:name="T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fo:font-style="italic" style:font-style-asian="italic" fo:font-size="10pt" style:font-size-asian="10pt"/>
    </style:style>
    <style:style style:name="P255" style:parent-style-name="Normal" style:family="paragraph">
      <style:paragraph-properties fo:widows="0" fo:orphans="0" fo:text-align="justify"/>
    </style:style>
    <style:style style:name="P256" style:parent-style-name="Normal" style:family="paragraph">
      <style:paragraph-properties fo:widows="0" fo:orphans="0" fo:text-align="justify" fo:text-indent="0.5in"/>
    </style:style>
    <style:style style:name="T257" style:parent-style-name="DefaultParagraphFont" style:family="text">
      <style:text-properties fo:font-weight="bold" style:font-weight-asian="bold" fo:font-size="11pt" style:font-size-asian="11pt"/>
    </style:style>
    <style:style style:name="T258" style:parent-style-name="DefaultParagraphFont" style:family="text">
      <style:text-properties fo:font-weight="bold" style:font-weight-asian="bold" fo:font-size="11pt" style:font-size-asian="11pt"/>
    </style:style>
    <style:style style:name="T259" style:parent-style-name="DefaultParagraphFont" style:family="text">
      <style:text-properties fo:font-weight="bold" style:font-weight-asian="bold" fo:font-size="11pt" style:font-size-asian="11pt"/>
    </style:style>
    <style:style style:name="P260" style:parent-style-name="Normal" style:family="paragraph">
      <style:paragraph-properties fo:widows="0" fo:orphans="0" fo:text-align="justify" fo:text-indent="0.5in"/>
    </style:style>
    <style:style style:name="T261" style:parent-style-name="DefaultParagraphFont" style:family="text">
      <style:text-properties fo:font-size="11pt" style:font-size-asian="11pt"/>
    </style:style>
    <style:style style:name="P262" style:parent-style-name="Normal" style:family="paragraph">
      <style:paragraph-properties fo:widows="0" fo:orphans="0" fo:text-align="justify" fo:text-indent="0.5in"/>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P266" style:parent-style-name="Normal" style:family="paragraph">
      <style:paragraph-properties fo:widows="0" fo:orphans="0" fo:text-align="justify"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text-indent="0.5in"/>
    </style:style>
    <style:style style:name="P270" style:parent-style-name="Normal" style:family="paragraph">
      <style:paragraph-properties fo:widows="0" fo:orphans="0" fo:text-align="justify" fo:text-indent="0.5in"/>
    </style:style>
    <style:style style:name="T271" style:parent-style-name="DefaultParagraphFont" style:family="text">
      <style:text-properties fo:font-weight="bold" style:font-weight-asian="bold" fo:font-size="11pt" style:font-size-asian="11pt"/>
    </style:style>
    <style:style style:name="T272" style:parent-style-name="DefaultParagraphFont" style:family="text">
      <style:text-properties fo:font-weight="bold" style:font-weight-asian="bold" fo:font-size="11pt" style:font-size-asian="11pt"/>
    </style:style>
    <style:style style:name="T273" style:parent-style-name="DefaultParagraphFont" style:family="text">
      <style:text-properties fo:font-weight="bold" style:font-weight-asian="bold" fo:font-size="11pt" style:font-size-asian="11pt"/>
    </style:style>
    <style:style style:name="P274" style:parent-style-name="Normal" style:family="paragraph">
      <style:paragraph-properties fo:widows="0" fo:orphans="0" fo:text-align="justify" fo:text-indent="0.5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P277" style:parent-style-name="Normal" style:family="paragraph">
      <style:paragraph-properties fo:widows="0" fo:orphans="0" fo:text-align="justify" fo:text-indent="0.5in"/>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widows="0" fo:orphans="0" fo:text-align="justify" fo:text-indent="0.5in"/>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widows="0" fo:orphans="0" fo:text-align="justify" fo:text-indent="0.5in"/>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widows="0" fo:orphans="0" fo:text-align="justify" fo:text-indent="0.5in"/>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text-indent="0.5in"/>
    </style:style>
    <style:style style:name="P291" style:parent-style-name="Normal" style:family="paragraph">
      <style:paragraph-properties fo:widows="0" fo:orphans="0" fo:text-align="justify" fo:text-indent="0.5in"/>
    </style:style>
    <style:style style:name="T292" style:parent-style-name="DefaultParagraphFont" style:family="text">
      <style:text-properties fo:font-weight="bold" style:font-weight-asian="bold" fo:font-size="11pt" style:font-size-asian="11pt"/>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P296" style:parent-style-name="Normal" style:family="paragraph">
      <style:paragraph-properties fo:widows="0" fo:orphans="0"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5in"/>
    </style:style>
    <style:style style:name="P300" style:parent-style-name="Normal" style:family="paragraph">
      <style:paragraph-properties fo:widows="0" fo:orphans="0" fo:text-align="justify" fo:text-indent="0.5in"/>
    </style:style>
    <style:style style:name="T301" style:parent-style-name="DefaultParagraphFont" style:family="text">
      <style:text-properties fo:font-weight="bold" style:font-weight-asian="bold" fo:font-size="11pt" style:font-size-asian="11pt"/>
    </style:style>
    <style:style style:name="T302" style:parent-style-name="DefaultParagraphFont" style:family="text">
      <style:text-properties fo:font-weight="bold" style:font-weight-asian="bold" fo:font-size="11pt" style:font-size-asian="11pt"/>
    </style:style>
    <style:style style:name="T303" style:parent-style-name="DefaultParagraphFont" style:family="text">
      <style:text-properties fo:font-weight="bold" style:font-weight-asian="bold" fo:font-size="11pt" style:font-size-asian="11pt"/>
    </style:style>
    <style:style style:name="P304" style:parent-style-name="Normal" style:family="paragraph">
      <style:paragraph-properties fo:text-align="justify" fo:text-indent="0.4923in"/>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fo:text-indent="0.4923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T315" style:parent-style-name="DefaultParagraphFont" style:family="text">
      <style:text-properties fo:font-size="11pt" style:font-size-asian="11pt" style:font-size-complex="11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style>
    <style:style style:name="T326" style:parent-style-name="DefaultParagraphFont" style:family="text">
      <style:text-properties style:font-name-asian="Batang" fo:font-size="11pt" style:font-size-asian="11pt" style:font-size-complex="11pt"/>
    </style:style>
    <style:style style:name="T327" style:parent-style-name="DefaultParagraphFont" style:family="text">
      <style:text-properties style:font-name-asian="Batang" style:text-position="super 63.6%" fo:font-size="11pt" style:font-size-asian="11pt" style:font-size-complex="11pt"/>
    </style:style>
    <style:style style:name="T328" style:parent-style-name="DefaultParagraphFont" style:family="text">
      <style:text-properties style:font-name-asian="Batang" fo:font-size="11pt" style:font-size-asian="11pt" style:font-size-complex="11pt"/>
    </style:style>
    <style:style style:name="T329" style:parent-style-name="DefaultParagraphFont" style:family="text">
      <style:text-properties fo:color="#000000"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style:font-name-asian="Batang" fo:font-size="11pt" style:font-size-asian="11pt" style:font-size-complex="11pt"/>
    </style:style>
    <style:style style:name="T332" style:parent-style-name="DefaultParagraphFont" style:family="text">
      <style:text-properties style:font-name-asian="Batang"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T334" style:parent-style-name="DefaultParagraphFont" style:family="text">
      <style:text-properties style:font-name-asian="Batang" fo:font-size="11pt" style:font-size-asian="11pt" style:font-size-complex="11pt"/>
    </style:style>
    <style:style style:name="T335" style:parent-style-name="DefaultParagraphFont" style:family="text">
      <style:text-properties fo:color="#000000" style:text-position="super 63.6%" fo:font-size="11pt" style:font-size-asian="11pt" style:font-size-complex="11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style:text-position="super 63.6%"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T356" style:parent-style-name="DefaultParagraphFont" style:family="text">
      <style:text-properties fo:color="#0D0D0D" fo:font-size="11pt" style:font-size-asian="11pt" style:font-size-complex="11pt"/>
    </style:style>
    <style:style style:name="T357" style:parent-style-name="DefaultParagraphFont" style:family="text">
      <style:text-properties fo:color="#0D0D0D" fo:font-size="11pt" style:font-size-asian="11pt" style:font-size-complex="11pt"/>
    </style:style>
    <style:style style:name="P358" style:parent-style-name="Normal" style:family="paragraph">
      <style:paragraph-properties fo:text-align="justify" fo:text-indent="0.4923in"/>
    </style:style>
    <style:style style:name="T359" style:parent-style-name="DefaultParagraphFont" style:family="text">
      <style:text-properties fo:color="#0D0D0D" fo:font-size="11pt" style:font-size-asian="11pt" style:font-size-complex="11pt"/>
    </style:style>
    <style:style style:name="T360" style:parent-style-name="DefaultParagraphFont" style:family="text">
      <style:text-properties fo:color="#0D0D0D" fo:font-size="11pt" style:font-size-asian="11pt" style:font-size-complex="11pt"/>
    </style:style>
    <style:style style:name="T361" style:parent-style-name="DefaultParagraphFont" style:family="text">
      <style:text-properties fo:color="#0D0D0D" fo:font-size="11pt" style:font-size-asian="11pt" style:font-size-complex="11pt"/>
    </style:style>
    <style:style style:name="P362" style:parent-style-name="Normal" style:family="paragraph">
      <style:paragraph-properties fo:text-align="justify" fo:text-indent="0.4923in"/>
    </style:style>
    <style:style style:name="T363" style:parent-style-name="DefaultParagraphFont" style:family="text">
      <style:text-properties fo:color="#0D0D0D" fo:font-size="11pt" style:font-size-asian="11pt" style:font-size-complex="11pt"/>
    </style:style>
    <style:style style:name="T364" style:parent-style-name="DefaultParagraphFont" style:family="text">
      <style:text-properties fo:color="#0D0D0D" fo:font-size="11pt" style:font-size-asian="11pt" style:font-size-complex="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text-indent="0.5in">
        <style:tab-stops>
          <style:tab-stop style:type="left" style:position="1.0118in"/>
        </style:tab-stops>
      </style:paragraph-properties>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style:font-name-asian="Batang" style:font-weight-complex="bold" fo:font-size="11pt" style:font-size-asian="11pt" style:font-size-complex="11pt"/>
    </style:style>
    <style:style style:name="T376" style:parent-style-name="DefaultParagraphFont" style:family="text">
      <style:text-properties style:font-name-asian="Batang" style:font-weight-complex="bold" fo:font-size="11pt" style:font-size-asian="11pt" style:font-size-complex="11pt"/>
    </style:style>
    <style:style style:name="T377" style:parent-style-name="DefaultParagraphFont" style:family="text">
      <style:text-properties style:font-name-asian="Batang"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color="#00000A" fo:font-size="11pt" style:font-size-asian="11pt" style:font-size-complex="11pt" style:language-asian="lt" style:country-asian="LT"/>
    </style:style>
    <style:style style:name="T393" style:parent-style-name="DefaultParagraphFont" style:family="text">
      <style:text-properties fo:color="#00000A" fo:font-size="11pt" style:font-size-asian="11pt" style:font-size-complex="11pt" style:language-asian="lt" style:country-asian="LT"/>
    </style:style>
    <style:style style:name="T394" style:parent-style-name="DefaultParagraphFont" style:family="text">
      <style:text-properties fo:color="#00000A" fo:font-size="11pt" style:font-size-asian="11pt" style:font-size-complex="11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fo:color="#00000A" fo:font-size="11pt" style:font-size-asian="11pt" style:font-size-complex="11pt" style:language-asian="lt" style:country-asian="LT"/>
    </style:style>
    <style:style style:name="T397" style:parent-style-name="DefaultParagraphFont" style:family="text">
      <style:text-properties fo:color="#00000A" fo:font-size="11pt" style:font-size-asian="11pt" style:font-size-complex="11pt" style:language-asian="lt" style:country-asian="LT"/>
    </style:style>
    <style:style style:name="T398" style:parent-style-name="DefaultParagraphFont" style:family="text">
      <style:text-properties fo:color="#00000A" style:text-position="super 63.6%" fo:font-size="11pt" style:font-size-asian="11pt" style:font-size-complex="11pt" style:language-asian="lt" style:country-asian="LT"/>
    </style:style>
    <style:style style:name="T399" style:parent-style-name="DefaultParagraphFont" style:family="text">
      <style:text-properties fo:color="#00000A" fo:font-size="11pt" style:font-size-asian="11pt" style:font-size-complex="11pt" style:language-asian="lt" style:country-asian="LT"/>
    </style:style>
    <style:style style:name="T400" style:parent-style-name="DefaultParagraphFont" style:family="text">
      <style:text-properties fo:color="#00000A" fo:font-size="11pt" style:font-size-asian="11pt" style:font-size-complex="11pt" style:language-asian="lt" style:country-asian="LT"/>
    </style:style>
    <style:style style:name="P401" style:parent-style-name="Normal" style:family="paragraph">
      <style:paragraph-properties fo:widows="0" fo:orphans="0" fo:text-align="justify" fo:text-indent="0.5in"/>
    </style:style>
    <style:style style:name="T402" style:parent-style-name="DefaultParagraphFont" style:family="text">
      <style:text-properties fo:color="#00000A" fo:font-size="11pt" style:font-size-asian="11pt" style:font-size-complex="11pt" style:language-asian="lt" style:country-asian="LT"/>
    </style:style>
    <style:style style:name="T403" style:parent-style-name="DefaultParagraphFont" style:family="text">
      <style:text-properties fo:color="#00000A" fo:font-size="11pt" style:font-size-asian="11pt" style:font-size-complex="11pt" style:language-asian="lt" style:country-asian="LT"/>
    </style:style>
    <style:style style:name="P404" style:parent-style-name="Normal" style:family="paragraph">
      <style:paragraph-properties fo:widows="0" fo:orphans="0" fo:text-align="justify"/>
    </style:style>
    <style:style style:name="T405" style:parent-style-name="DefaultParagraphFont" style:family="text">
      <style:text-properties fo:font-weight="bold" style:font-weight-asian="bold" fo:font-style="italic" style:font-style-asian="italic" fo:font-size="10pt" style:font-size-asian="10pt"/>
    </style:style>
    <style:style style:name="T406" style:parent-style-name="DefaultParagraphFont" style:family="text">
      <style:text-properties fo:font-style="italic" style:font-style-asian="italic" fo:font-size="10pt" style:font-size-asian="10pt"/>
    </style:style>
    <style:style style:name="T407" style:parent-style-name="DefaultParagraphFont" style:family="text">
      <style:text-properties style:font-weight-complex="bold" fo:font-style="italic" style:font-style-asian="italic" fo:color="#000000" fo:font-size="10pt" style:font-size-asian="10pt" fo:background-color="#FFFFFF"/>
    </style:style>
    <style:style style:name="T408" style:parent-style-name="DefaultParagraphFont" style:family="text">
      <style:text-properties fo:font-style="italic" style:font-style-asian="italic" fo:font-size="10pt" style:font-size-asian="10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fo:font-weight="bold" style:font-weight-asian="bold" fo:font-size="11pt" style:font-size-asian="11pt" style:font-size-complex="11pt" style:language-asian="lt" style:country-asian="LT"/>
    </style:style>
    <style:style style:name="T423" style:parent-style-name="DefaultParagraphFont" style:family="text">
      <style:text-properties fo:font-size="11pt" style:font-size-asian="11pt" style:font-size-complex="11pt" style:language-asian="lt" style:country-asian="LT"/>
    </style:style>
    <style:style style:name="T424" style:parent-style-name="DefaultParagraphFont" style:family="text">
      <style:text-properties fo:font-size="11pt" style:font-size-asian="11pt" style:font-size-complex="11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language-asian="lt" style:country-asian="LT"/>
    </style:style>
    <style:style style:name="T430" style:parent-style-name="DefaultParagraphFont" style:family="text">
      <style:text-properties fo:font-size="11pt" style:font-size-asian="11pt" style:font-size-complex="11pt" style:language-asian="lt" style:country-asian="LT"/>
    </style:style>
    <style:style style:name="T431" style:parent-style-name="DefaultParagraphFont" style:family="text">
      <style:text-properties style:font-weight-complex="bold" fo:font-size="11pt" style:font-size-asian="11pt" style:font-size-complex="11pt" style:language-asian="lt" style:country-asian="LT"/>
    </style:style>
    <style:style style:name="T432" style:parent-style-name="DefaultParagraphFont" style:family="text">
      <style:text-properties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style:font-weight-complex="bold"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5in">
        <style:tab-stops>
          <style:tab-stop style:type="left" style:position="0.6895in"/>
        </style:tab-stops>
      </style:paragraph-properties>
    </style:style>
    <style:style style:name="T447" style:parent-style-name="DefaultParagraphFont" style:family="text">
      <style:text-properties style:font-weight-complex="bold" fo:font-size="11pt" style:font-size-asian="11pt" style:font-size-complex="11pt" style:language-asian="lt" style:country-asian="LT"/>
    </style:style>
    <style:style style:name="T448" style:parent-style-name="DefaultParagraphFont" style:family="text">
      <style:text-properties style:font-weight-complex="bold" fo:font-size="11pt" style:font-size-asian="11pt" style:font-size-complex="11pt" style:language-asian="lt" style:country-asian="LT"/>
    </style:style>
    <style:style style:name="T449" style:parent-style-name="DefaultParagraphFont" style:family="text">
      <style:text-properties style:font-weight-complex="bold" fo:font-size="11pt" style:font-size-asian="11pt" style:font-size-complex="11pt" style:language-asian="lt" style:country-asian="LT"/>
    </style:style>
    <style:style style:name="T450" style:parent-style-name="DefaultParagraphFont" style:family="text">
      <style:text-properties style:font-weight-complex="bold" fo:font-size="11pt" style:font-size-asian="11pt" style:font-size-complex="11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language-asian="lt" style:country-asian="LT"/>
    </style:style>
    <style:style style:name="T462" style:parent-style-name="DefaultParagraphFont" style:family="text">
      <style:text-properties fo:font-size="11pt" style:font-size-asian="11pt" style:font-size-complex="11pt" style:language-asian="lt" style:country-asian="LT"/>
    </style:style>
    <style:style style:name="T463" style:parent-style-name="DefaultParagraphFont" style:family="text">
      <style:text-properties fo:font-size="11pt" style:font-size-asian="11pt" style:font-size-complex="11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name-asian="Batang" fo:font-size="11pt" style:font-size-asian="11pt" style:font-size-complex="11pt"/>
    </style:style>
    <style:style style:name="T473" style:parent-style-name="DefaultParagraphFont" style:family="text">
      <style:text-properties style:font-name-asian="Batang" fo:font-size="11pt" style:font-size-asian="11pt" style:font-size-complex="11pt"/>
    </style:style>
    <style:style style:name="T474" style:parent-style-name="DefaultParagraphFont" style:family="text">
      <style:text-properties style:font-name-asian="Batang" fo:font-size="11pt" style:font-size-asian="11pt" style:font-size-complex="11pt"/>
    </style:style>
    <style:style style:name="T475" style:parent-style-name="DefaultParagraphFont" style:family="text">
      <style:text-properties style:font-name-asian="Batang" style:font-weight-complex="bold" fo:font-size="11pt" style:font-size-asian="11pt" style:font-size-complex="11pt"/>
    </style:style>
    <style:style style:name="T476" style:parent-style-name="DefaultParagraphFont" style:family="text">
      <style:text-properties style:font-weight-complex="bold" fo:font-size="11pt" style:font-size-asian="11pt" style:font-size-complex="11pt"/>
    </style:style>
    <style:style style:name="T477" style:parent-style-name="DefaultParagraphFont" style:family="text">
      <style:text-properties fo:color="#000000"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style:font-weight-complex="bold" fo:font-size="11pt" style:font-size-asian="11pt" style:font-size-complex="11pt"/>
    </style:style>
    <style:style style:name="T480" style:parent-style-name="DefaultParagraphFont" style:family="text">
      <style:text-properties style:font-name-asian="Batang" fo:font-size="11pt" style:font-size-asian="11pt" style:font-size-complex="11pt"/>
    </style:style>
    <style:style style:name="T481" style:parent-style-name="DefaultParagraphFont" style:family="text">
      <style:text-properties fo:color="#000000" fo:font-size="11pt" style:font-size-asian="11pt" style:font-size-complex="11pt"/>
    </style:style>
    <style:style style:name="T482" style:parent-style-name="DefaultParagraphFont" style:family="text">
      <style:text-properties fo:color="#000000" fo:font-size="11pt" style:font-size-asian="11pt" style:font-size-complex="11pt"/>
    </style:style>
    <style:style style:name="T483" style:parent-style-name="DefaultParagraphFont" style:family="text">
      <style:text-properties fo:color="#000000" fo:font-size="11pt" style:font-size-asian="11pt" style:font-size-complex="11pt" fo:background-color="#FFFFFF"/>
    </style:style>
    <style:style style:name="T484" style:parent-style-name="DefaultParagraphFont" style:family="text">
      <style:text-properties fo:color="#000000" fo:font-size="11pt" style:font-size-asian="11pt" style:font-size-complex="11pt"/>
    </style:style>
    <style:style style:name="T485" style:parent-style-name="DefaultParagraphFont" style:family="text">
      <style:text-properties style:font-name-asian="Batang" fo:font-size="11pt" style:font-size-asian="11pt" style:font-size-complex="11pt"/>
    </style:style>
    <style:style style:name="T486" style:parent-style-name="DefaultParagraphFont" style:family="text">
      <style:text-properties style:font-name-asian="Batang" fo:font-size="11pt" style:font-size-asian="11pt" style:font-size-complex="11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fo:color="#000000" fo:font-size="11pt" style:font-size-asian="11pt" style:font-size-complex="11pt"/>
    </style:style>
    <style:style style:name="T506" style:parent-style-name="DefaultParagraphFont" style:family="text">
      <style:text-properties fo:color="#000000" fo:font-size="11pt" style:font-size-asian="11pt" style:font-size-complex="11pt"/>
    </style:style>
    <style:style style:name="T507" style:parent-style-name="DefaultParagraphFont" style:family="text">
      <style:text-properties style:font-weight-complex="bold" fo:color="#000000" fo:font-size="11pt" style:font-size-asian="11pt" style:font-size-complex="11pt"/>
    </style:style>
    <style:style style:name="T508" style:parent-style-name="DefaultParagraphFont" style:family="text">
      <style:text-properties fo:color="#000000" fo:font-size="11pt" style:font-size-asian="11pt" style:font-size-complex="11pt"/>
    </style:style>
    <style:style style:name="T509" style:parent-style-name="DefaultParagraphFont" style:family="text">
      <style:text-properties fo:color="#000000" fo:font-size="11pt" style:font-size-asian="11pt" style:font-size-complex="11pt"/>
    </style:style>
    <style:style style:name="T510" style:parent-style-name="DefaultParagraphFont" style:family="text">
      <style:text-properties fo:color="#000000" fo:font-size="11pt" style:font-size-asian="11pt"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language-asian="lt" style:country-asian="LT"/>
    </style:style>
    <style:style style:name="T530" style:parent-style-name="DefaultParagraphFont" style:family="text">
      <style:text-properties fo:font-size="11pt" style:font-size-asian="11pt" style:font-size-complex="11pt" style:language-asian="lt" style:country-asian="LT"/>
    </style:style>
    <style:style style:name="T531" style:parent-style-name="DefaultParagraphFont" style:family="text">
      <style:text-properties fo:font-size="11pt" style:font-size-asian="11pt" style:font-size-complex="11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language-asian="lt" style:country-asian="LT"/>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fo:font-size="11pt" style:font-size-asian="11pt" style:font-size-complex="11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fo:font-size="11pt" style:font-size-asian="11pt" style:font-size-complex="11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fo:font-size="11pt" style:font-size-asian="11pt" style:font-size-complex="11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P555" style:parent-style-name="Normal" style:family="paragraph">
      <style:paragraph-properties fo:text-align="justify" fo:text-indent="0.5in">
        <style:tab-stops>
          <style:tab-stop style:type="left" style:position="1.0118in"/>
        </style:tab-stops>
      </style:paragraph-properties>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color="#000000" fo:font-size="11pt" style:font-size-asian="11pt" style:font-size-complex="11pt" style:language-asian="lt" style:country-asian="LT"/>
    </style:style>
    <style:style style:name="T568" style:parent-style-name="DefaultParagraphFont" style:family="text">
      <style:text-properties fo:letter-spacing="0.0013in" fo:font-size="11pt" style:font-size-asian="11pt" style:font-size-complex="11pt"/>
    </style:style>
    <style:style style:name="T569" style:parent-style-name="DefaultParagraphFont" style:family="text">
      <style:text-properties fo:letter-spacing="0.0013in"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in">
        <style:tab-stops>
          <style:tab-stop style:type="left" style:position="0.7875in"/>
        </style:tab-stops>
      </style:paragraph-properties>
    </style:style>
    <style:style style:name="T577" style:parent-style-name="DefaultParagraphFont" style:family="text">
      <style:text-properties fo:font-size="11pt" style:font-size-asian="11pt" style:font-size-complex="11pt" style:language-asian="en" style:country-asian="GB"/>
    </style:style>
    <style:style style:name="T578" style:parent-style-name="DefaultParagraphFont" style:family="text">
      <style:text-properties fo:font-size="11pt" style:font-size-asian="11pt" style:font-size-complex="11pt" style:language-asian="en" style:country-asian="GB"/>
    </style:style>
    <style:style style:name="T579" style:parent-style-name="DefaultParagraphFont" style:family="text">
      <style:text-properties style:font-weight-complex="bold" fo:font-size="11pt" style:font-size-asian="11pt" style:font-size-complex="11pt" style:language-asian="en" style:country-asian="GB"/>
    </style:style>
    <style:style style:name="T580" style:parent-style-name="DefaultParagraphFont" style:family="text">
      <style:text-properties style:font-weight-complex="bold" fo:font-size="11pt" style:font-size-asian="11pt" style:font-size-complex="11pt" style:language-asian="en" style:country-asian="GB"/>
    </style:style>
    <style:style style:name="T581" style:parent-style-name="DefaultParagraphFont" style:family="text">
      <style:text-properties fo:font-size="11pt" style:font-size-asian="11pt" style:font-size-complex="11pt" style:language-asian="en" style:country-asian="GB"/>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in"/>
    </style:style>
    <style:style style:name="T589" style:parent-style-name="DefaultParagraphFont" style:family="text">
      <style:text-properties style:font-name-asian="Batang" style:font-weight-complex="bold" fo:font-size="11pt" style:font-size-asian="11pt" style:font-size-complex="11pt"/>
    </style:style>
    <style:style style:name="T590" style:parent-style-name="DefaultParagraphFont" style:family="text">
      <style:text-properties style:font-name-asian="Batang" style:font-weight-complex="bold" fo:font-size="11pt" style:font-size-asian="11pt" style:font-size-complex="11pt"/>
    </style:style>
    <style:style style:name="T591" style:parent-style-name="DefaultParagraphFont" style:family="text">
      <style:text-properties style:font-name-asian="Batang" fo:font-size="11pt" style:font-size-asian="11pt" style:font-size-complex="11pt"/>
    </style:style>
    <style:style style:name="T592" style:parent-style-name="DefaultParagraphFont" style:family="text">
      <style:text-properties style:font-name-asian="Batang" style:font-weight-complex="bold"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5in"/>
    </style:style>
    <style:style style:name="T606" style:parent-style-name="DefaultParagraphFont" style:family="text">
      <style:text-properties style:font-name-asian="Batang" fo:font-size="11pt" style:font-size-asian="11pt" style:font-size-complex="11pt"/>
    </style:style>
    <style:style style:name="T607" style:parent-style-name="DefaultParagraphFont" style:family="text">
      <style:text-properties style:font-name-asian="Batang" fo:font-size="11pt" style:font-size-asian="11pt" style:font-size-complex="11pt"/>
    </style:style>
    <style:style style:name="T608" style:parent-style-name="DefaultParagraphFont" style:family="text">
      <style:text-properties style:font-name-asian="Batang" style:font-weight-complex="bold" fo:font-size="11pt" style:font-size-asian="11pt" style:font-size-complex="11pt"/>
    </style:style>
    <style:style style:name="T609" style:parent-style-name="DefaultParagraphFont" style:family="text">
      <style:text-properties style:font-name-asian="Batang" style:font-weight-complex="bold" fo:font-size="11pt" style:font-size-asian="11pt" style:font-size-complex="11pt"/>
    </style:style>
    <style:style style:name="P610" style:parent-style-name="Normal" style:family="paragraph">
      <style:paragraph-properties fo:text-align="justify" fo:text-indent="0.5in"/>
    </style:style>
    <style:style style:name="T611" style:parent-style-name="DefaultParagraphFont" style:family="text">
      <style:text-properties style:font-name-asian="Batang" style:font-weight-complex="bold" fo:font-size="11pt" style:font-size-asian="11pt" style:font-size-complex="11pt"/>
    </style:style>
    <style:style style:name="T612" style:parent-style-name="DefaultParagraphFont" style:family="text">
      <style:text-properties style:font-name-asian="Batang" style:font-weight-complex="bold"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style:font-name-asian="Batang" style:font-weight-complex="bold" fo:font-size="11pt" style:font-size-asian="11pt" style:font-size-complex="11pt"/>
    </style:style>
    <style:style style:name="T615" style:parent-style-name="DefaultParagraphFont" style:family="text">
      <style:text-properties style:font-name-asian="Batang" style:font-weight-complex="bold" fo:font-size="11pt" style:font-size-asian="11pt" style:font-size-complex="11pt"/>
    </style:style>
    <style:style style:name="T616" style:parent-style-name="DefaultParagraphFont" style:family="text">
      <style:text-properties style:font-name-asian="Batang" style:font-weight-complex="bold"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fo:color="#000000" fo:font-size="11pt" style:font-size-asian="11pt" style:font-size-complex="11pt" fo:background-color="#FFFFFF"/>
    </style:style>
    <style:style style:name="T619" style:parent-style-name="DefaultParagraphFont" style:family="text">
      <style:text-properties fo:color="#000000" fo:font-size="11pt" style:font-size-asian="11pt" style:font-size-complex="11pt" fo:background-color="#FFFFFF"/>
    </style:style>
    <style:style style:name="T620" style:parent-style-name="DefaultParagraphFont" style:family="text">
      <style:text-properties style:font-weight-complex="bold" fo:color="#000000" fo:font-size="11pt" style:font-size-asian="11pt" style:font-size-complex="11pt" fo:background-color="#FFFFFF"/>
    </style:style>
    <style:style style:name="T621" style:parent-style-name="DefaultParagraphFont" style:family="text">
      <style:text-properties style:font-weight-complex="bold" fo:font-size="11pt" style:font-size-asian="11pt" style:font-size-complex="11pt"/>
    </style:style>
    <style:style style:name="T622" style:parent-style-name="DefaultParagraphFont" style:family="text">
      <style:text-properties style:font-weight-complex="bold" fo:font-size="11pt" style:font-size-asian="11pt" style:font-size-complex="11pt"/>
    </style:style>
    <style:style style:name="T623" style:parent-style-name="DefaultParagraphFont" style:family="text">
      <style:text-properties style:font-weight-complex="bold" fo:color="#000000" fo:font-size="11pt" style:font-size-asian="11pt" style:font-size-complex="11pt" fo:background-color="#FFFFFF"/>
    </style:style>
    <style:style style:name="T624" style:parent-style-name="DefaultParagraphFont" style:family="text">
      <style:text-properties fo:color="#000000" fo:font-size="11pt" style:font-size-asian="11pt" style:font-size-complex="11pt" fo:background-color="#FFFFFF"/>
    </style:style>
    <style:style style:name="T625" style:parent-style-name="DefaultParagraphFont" style:family="text">
      <style:text-properties fo:color="#000000" fo:font-size="11pt" style:font-size-asian="11pt" style:font-size-complex="11pt" fo:background-color="#FFFFFF"/>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5in"/>
    </style:style>
    <style:style style:name="T633" style:parent-style-name="DefaultParagraphFont" style:family="text">
      <style:text-properties style:font-name-asian="Batang" style:font-weight-complex="bold" fo:font-size="11pt" style:font-size-asian="11pt" style:font-size-complex="11pt"/>
    </style:style>
    <style:style style:name="T634" style:parent-style-name="DefaultParagraphFont" style:family="text">
      <style:text-properties style:font-name-asian="Batang" style:font-weight-complex="bold" fo:font-size="11pt" style:font-size-asian="11pt" style:font-size-complex="11pt"/>
    </style:style>
    <style:style style:name="T635" style:parent-style-name="DefaultParagraphFont" style:family="text">
      <style:text-properties style:font-name-asian="Batang" style:font-weight-complex="bold"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style:font-name-asian="Batang" style:font-weight-complex="bold"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style:font-name-asian="Batang" style:font-weight-complex="bold" fo:font-size="11pt" style:font-size-asian="11pt" style:font-size-complex="11pt"/>
    </style:style>
    <style:style style:name="T640" style:parent-style-name="DefaultParagraphFont" style:family="text">
      <style:text-properties style:font-name-asian="Batang" style:font-weight-complex="bold"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style:font-name-asian="Batang" style:font-weight-complex="bold" fo:font-size="11pt" style:font-size-asian="11pt" style:font-size-complex="11pt"/>
    </style:style>
    <style:style style:name="T643" style:parent-style-name="DefaultParagraphFont" style:family="text">
      <style:text-properties style:font-name-asian="Batang" style:font-weight-complex="bold" fo:font-size="11pt" style:font-size-asian="11pt" style:font-size-complex="11pt"/>
    </style:style>
    <style:style style:name="T644" style:parent-style-name="DefaultParagraphFont" style:family="text">
      <style:text-properties style:font-name-asian="Batang" style:font-weight-complex="bold"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style:font-name-asian="Batang" style:font-weight-complex="bold" fo:font-size="11pt" style:font-size-asian="11pt" style:font-size-complex="11pt"/>
    </style:style>
    <style:style style:name="T647" style:parent-style-name="DefaultParagraphFont" style:family="text">
      <style:text-properties style:font-name-asian="Batang" style:font-weight-complex="bold" fo:font-size="11pt" style:font-size-asian="11pt" style:font-size-complex="11pt"/>
    </style:style>
    <style:style style:name="T648" style:parent-style-name="DefaultParagraphFont" style:family="text">
      <style:text-properties style:font-name-asian="Batang" style:font-weight-complex="bold" fo:font-size="11pt" style:font-size-asian="11pt" style:font-size-complex="11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5in"/>
    </style:style>
    <style:style style:name="T668" style:parent-style-name="DefaultParagraphFont" style:family="text">
      <style:text-properties style:font-name-asian="Batang" fo:font-size="11pt" style:font-size-asian="11pt" style:font-size-complex="11pt"/>
    </style:style>
    <style:style style:name="T669" style:parent-style-name="DefaultParagraphFont" style:family="text">
      <style:text-properties style:font-name-asian="Batang" fo:font-size="11pt" style:font-size-asian="11pt" style:font-size-complex="11pt"/>
    </style:style>
    <style:style style:name="T670" style:parent-style-name="DefaultParagraphFont" style:family="text">
      <style:text-properties style:font-name-asian="Batang" fo:font-size="11pt" style:font-size-asian="11pt" style:font-size-complex="11pt"/>
    </style:style>
    <style:style style:name="T671" style:parent-style-name="DefaultParagraphFont" style:family="text">
      <style:text-properties style:font-name-asian="Batang" style:font-weight-complex="bold" fo:font-size="11pt" style:font-size-asian="11pt" style:font-size-complex="11pt"/>
    </style:style>
    <style:style style:name="T672" style:parent-style-name="DefaultParagraphFont" style:family="text">
      <style:text-properties style:font-name-asian="Batang" fo:font-size="11pt" style:font-size-asian="11pt" style:font-size-complex="11pt"/>
    </style:style>
    <style:style style:name="T673" style:parent-style-name="DefaultParagraphFont" style:family="text">
      <style:text-properties style:font-name-asian="Batang" fo:font-size="11pt" style:font-size-asian="11pt" style:font-size-complex="11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text-properties style:font-weight-complex="bold" fo:font-style="italic" style:font-style-asian="italic" style:font-style-complex="italic" fo:font-size="10pt" style:font-size-asian="10pt"/>
    </style:style>
    <style:style style:name="T694" style:parent-style-name="DefaultParagraphFont" style:family="text">
      <style:text-properties style:font-name-asian="MS Mincho" style:font-weight-complex="bold" fo:font-style="italic" style:font-style-asian="italic" style:font-style-complex="italic" fo:font-size="10pt" style:font-size-asian="10pt"/>
    </style:style>
    <style:style style:name="T6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weight-complex="bold"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style:font-weight-complex="bold" fo:font-style="italic" style:font-style-asian="italic" style:font-style-complex="italic" fo:font-size="10pt" style:font-size-asian="10pt"/>
    </style:style>
    <style:style style:name="T72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weight-complex="bold"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tyle="italic" style:font-style-asian="italic" fo:font-size="10pt" style:font-size-asian="10pt"/>
    </style:style>
    <style:style style:name="T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fo:font-style="italic" style:font-style-asian="italic" fo:font-size="10pt" style:font-size-asian="10pt"/>
    </style:style>
    <style:style style:name="T728" style:parent-style-name="DefaultParagraphFont" style:family="text">
      <style:text-properties fo:font-style="italic" style:font-style-asian="italic" fo:font-size="10pt" style:font-size-asian="10pt"/>
    </style:style>
    <style:style style:name="T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fo:font-style="italic" style:font-style-asian="italic" fo:font-size="10pt" style:font-size-asian="10pt"/>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fo:font-style="italic" style:font-style-asian="italic" fo:font-size="10pt" style:font-size-asian="10pt"/>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fo:font-style="italic" style:font-style-asian="italic" fo:font-size="10pt" style:font-size-asian="10pt"/>
    </style:style>
    <style:style style:name="T737" style:parent-style-name="DefaultParagraphFont" style:family="text">
      <style:text-properties fo:font-style="italic" style:font-style-asian="italic" fo:font-size="10pt" style:font-size-asian="10pt"/>
    </style:style>
    <style:style style:name="T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fo:font-style="italic" style:font-style-asian="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tyle="italic" style:font-style-asian="italic" fo:font-size="10pt" style:font-size-asian="10pt"/>
    </style:style>
    <style:style style:name="T742" style:parent-style-name="Hyperlink" style:family="text">
      <style:text-properties fo:font-style="italic" style:font-style-asian="italic" fo:font-size="10pt" style:font-size-asian="10pt"/>
    </style:style>
    <style:style style:name="T743" style:parent-style-name="DefaultParagraphFont" style:family="text">
      <style:text-properties fo:font-style="italic" style:font-style-asian="italic" fo:font-size="10pt" style:font-size-asian="10pt"/>
    </style:style>
    <style:style style:name="P744" style:parent-style-name="Normal" style:family="paragraph">
      <style:paragraph-properties fo:text-align="justify"/>
    </style:style>
    <style:style style:name="P745" style:parent-style-name="Normal" style:family="paragraph">
      <style:paragraph-properties fo:text-align="justify" fo:text-indent="0.5in"/>
    </style:style>
    <style:style style:name="T746" style:parent-style-name="DefaultParagraphFont" style:family="text">
      <style:text-properties fo:font-weight="bold" style:font-weight-asian="bold" fo:font-size="11pt" style:font-size-asian="11pt" style:font-size-complex="11pt"/>
    </style:style>
    <style:style style:name="T747" style:parent-style-name="DefaultParagraphFont" style:family="text">
      <style:text-properties fo:font-weight="bold" style:font-weight-asian="bold" fo:font-size="11pt" style:font-size-asian="11pt" style:font-size-complex="11pt"/>
    </style:style>
    <style:style style:name="T748" style:parent-style-name="DefaultParagraphFont" style:family="text">
      <style:text-properties fo:font-weight="bold" style:font-weight-asian="bold"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language-asian="lt" style:country-asian="L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color="#000000" fo:font-size="11pt" style:font-size-asian="11pt" style:font-size-complex="11pt"/>
    </style:style>
    <style:style style:name="T755" style:parent-style-name="DefaultParagraphFont" style:family="text">
      <style:text-properties fo:color="#000000" fo:font-size="11pt" style:font-size-asian="11pt" style:font-size-complex="11pt"/>
    </style:style>
    <style:style style:name="T756" style:parent-style-name="DefaultParagraphFont" style:family="text">
      <style:text-properties style:font-weight-complex="bold" fo:color="#000000" fo:font-size="11pt" style:font-size-asian="11pt" style:font-size-complex="11pt"/>
    </style:style>
    <style:style style:name="T757" style:parent-style-name="DefaultParagraphFont" style:family="text">
      <style:text-properties fo:font-weight="bold" style:font-weight-asian="bold" style:font-weight-complex="bold" fo:color="#000000" fo:font-size="11pt" style:font-size-asian="11pt" style:font-size-complex="11pt"/>
    </style:style>
    <style:style style:name="T758" style:parent-style-name="DefaultParagraphFont" style:family="text">
      <style:text-properties style:font-weight-complex="bold" fo:color="#000000" fo:font-size="11pt" style:font-size-asian="11pt" style:font-size-complex="11pt"/>
    </style:style>
    <style:style style:name="T759" style:parent-style-name="DefaultParagraphFont" style:family="text">
      <style:text-properties style:font-weight-complex="bold" fo:color="#000000" fo:font-size="11pt" style:font-size-asian="11pt" style:font-size-complex="11pt"/>
    </style:style>
    <style:style style:name="T760" style:parent-style-name="DefaultParagraphFont" style:family="text">
      <style:text-properties fo:color="#000000" fo:font-size="11pt" style:font-size-asian="11pt" style:font-size-complex="11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weight="bold" style:font-weight-asian="bold"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style:font-weight-complex="bold" fo:font-style="italic" style:font-style-asian="italic" style:font-style-complex="italic" fo:font-size="10pt" style:font-size-asian="10pt"/>
    </style:style>
    <style:style style:name="T78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weight-complex="bold"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tyle="italic" style:font-style-asian="italic" fo:font-size="10pt" style:font-size-asian="10pt"/>
    </style:style>
    <style:style style:name="T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fo:font-style="italic" style:font-style-asian="italic" fo:font-size="10pt" style:font-size-asian="10pt"/>
    </style:style>
    <style:style style:name="T789" style:parent-style-name="DefaultParagraphFont" style:family="text">
      <style:text-properties fo:font-style="italic" style:font-style-asian="italic" fo:font-size="10pt" style:font-size-asian="10pt"/>
    </style:style>
    <style:style style:name="P7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2" style:parent-style-name="DefaultParagraphFont" style:family="text">
      <style:text-properties fo:font-weight="bold" style:font-weight-asian="bold" style:font-weight-complex="bold" fo:font-size="11pt" style:font-size-asian="11pt" style:font-size-complex="12pt"/>
    </style:style>
    <style:style style:name="T793" style:parent-style-name="DefaultParagraphFont" style:family="text">
      <style:text-properties fo:font-weight="bold" style:font-weight-asian="bold" style:font-weight-complex="bold" fo:font-size="11pt" style:font-size-asian="11pt" style:font-size-complex="12pt"/>
    </style:style>
    <style:style style:name="T794" style:parent-style-name="DefaultParagraphFont" style:family="text">
      <style:text-properties fo:font-weight="bold" style:font-weight-asian="bold" fo:font-size="11pt" style:font-size-asian="11pt" style:font-size-complex="12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language-asian="lt" style:country-asian="L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weight="bold" style:font-weight-asian="bold"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weight="bold" style:font-weight-asian="bold"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weight="bold" style:font-weight-asian="bold"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weight="bold" style:font-weight-asian="bold"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5in"/>
    </style:style>
    <style:style style:name="T821" style:parent-style-name="DefaultParagraphFont" style:family="text">
      <style:text-properties fo:color="#0D0D0D" fo:font-size="11pt" style:font-size-asian="11pt" style:font-size-complex="11pt"/>
    </style:style>
    <style:style style:name="T822" style:parent-style-name="DefaultParagraphFont" style:family="text">
      <style:text-properties fo:color="#0D0D0D" fo:font-size="11pt" style:font-size-asian="11pt" style:font-size-complex="11pt"/>
    </style:style>
    <style:style style:name="T823" style:parent-style-name="DefaultParagraphFont" style:family="text">
      <style:text-properties fo:font-weight="bold" style:font-weight-asian="bold" fo:color="#0D0D0D" fo:font-size="11pt" style:font-size-asian="11pt" style:font-size-complex="11pt"/>
    </style:style>
    <style:style style:name="T824" style:parent-style-name="DefaultParagraphFont" style:family="text">
      <style:text-properties fo:color="#0D0D0D"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color="#0D0D0D"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color="#0D0D0D" fo:font-size="11pt" style:font-size-asian="11pt" style:font-size-complex="11pt"/>
    </style:style>
    <style:style style:name="T829" style:parent-style-name="DefaultParagraphFont" style:family="text">
      <style:text-properties fo:color="#0D0D0D" fo:font-size="11pt" style:font-size-asian="11pt" style:font-size-complex="11pt"/>
    </style:style>
    <style:style style:name="T830" style:parent-style-name="DefaultParagraphFont" style:family="text">
      <style:text-properties fo:color="#0D0D0D"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widows="0" fo:orphans="0" fo:text-align="justify" fo:text-indent="0.5in"/>
    </style:style>
    <style:style style:name="T842" style:parent-style-name="DefaultParagraphFont" style:family="text">
      <style:text-properties fo:color="#00000A" fo:font-size="11pt" style:font-size-asian="11pt" style:font-size-complex="11pt" style:language-asian="lt" style:country-asian="LT"/>
    </style:style>
    <style:style style:name="T843" style:parent-style-name="DefaultParagraphFont" style:family="text">
      <style:text-properties fo:color="#00000A" style:text-position="super 63.6%" fo:font-size="11pt" style:font-size-asian="11pt" style:font-size-complex="11pt" style:language-asian="lt" style:country-asian="LT"/>
    </style:style>
    <style:style style:name="T844" style:parent-style-name="DefaultParagraphFont" style:family="text">
      <style:text-properties fo:color="#00000A" fo:font-size="11pt" style:font-size-asian="11pt" style:font-size-complex="11pt" style:language-asian="lt" style:country-asian="LT"/>
    </style:style>
    <style:style style:name="T845" style:parent-style-name="DefaultParagraphFont" style:family="text">
      <style:text-properties fo:color="#00000A" fo:font-size="11pt" style:font-size-asian="11pt" style:font-size-complex="11pt" style:language-asian="lt" style:country-asian="LT"/>
    </style:style>
    <style:style style:name="P846" style:parent-style-name="Normal" style:family="paragraph">
      <style:paragraph-properties fo:widows="0" fo:orphans="0" fo:text-align="justify"/>
    </style:style>
    <style:style style:name="T847" style:parent-style-name="DefaultParagraphFont" style:family="text">
      <style:text-properties fo:font-weight="bold" style:font-weight-asian="bold" fo:font-style="italic" style:font-style-asian="italic" fo:font-size="10pt" style:font-size-asian="10pt"/>
    </style:style>
    <style:style style:name="T848" style:parent-style-name="DefaultParagraphFont" style:family="text">
      <style:text-properties fo:font-style="italic" style:font-style-asian="italic" fo:font-size="10pt" style:font-size-asian="10pt"/>
    </style:style>
    <style:style style:name="T849" style:parent-style-name="DefaultParagraphFont" style:family="text">
      <style:text-properties fo:font-style="italic" style:font-style-asian="italic" fo:color="#00000A" fo:font-size="10pt" style:font-size-asian="10pt"/>
    </style:style>
    <style:style style:name="T850" style:parent-style-name="DefaultParagraphFont" style:family="text">
      <style:text-properties fo:font-style="italic" style:font-style-asian="italic" fo:color="#00000A" style:text-position="super 65%" fo:font-size="10pt" style:font-size-asian="10pt"/>
    </style:style>
    <style:style style:name="T851" style:parent-style-name="DefaultParagraphFont" style:family="text">
      <style:text-properties fo:font-style="italic" style:font-style-asian="italic" fo:font-size="10pt" style:font-size-asian="10pt"/>
    </style:style>
    <style:style style:name="T852" style:parent-style-name="DefaultParagraphFont" style:family="text">
      <style:text-properties style:font-weight-complex="bold" fo:font-style="italic" style:font-style-asian="italic" fo:color="#000000" fo:font-size="10pt" style:font-size-asian="10pt" fo:background-color="#FFFFFF"/>
    </style:style>
    <style:style style:name="T853" style:parent-style-name="DefaultParagraphFont" style:family="text">
      <style:text-properties fo:font-style="italic" style:font-style-asian="italic" fo:font-size="10pt" style:font-size-asian="10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5in"/>
    </style:style>
    <style:style style:name="T860" style:parent-style-name="DefaultParagraphFont" style:family="text">
      <style:text-properties style:font-name-asian="Calibri" fo:font-size="11pt" style:font-size-asian="11pt" style:font-size-complex="12pt"/>
    </style:style>
    <style:style style:name="T861" style:parent-style-name="DefaultParagraphFont" style:family="text">
      <style:text-properties style:font-name-asian="Calibri" fo:font-size="11pt" style:font-size-asian="11pt" style:font-size-complex="12pt"/>
    </style:style>
    <style:style style:name="T862" style:parent-style-name="DefaultParagraphFont" style:family="text">
      <style:text-properties style:font-name-asian="Calibri" fo:font-size="11pt" style:font-size-asian="11pt" style:font-size-complex="12pt"/>
    </style:style>
    <style:style style:name="P863" style:parent-style-name="Normal" style:family="paragraph">
      <style:paragraph-properties fo:text-align="justify" fo:text-indent="0.5in"/>
    </style:style>
    <style:style style:name="T864" style:parent-style-name="DefaultParagraphFont" style:family="text">
      <style:text-properties fo:color="#000000" fo:font-size="11pt" style:font-size-asian="11pt" style:font-size-complex="11pt"/>
    </style:style>
    <style:style style:name="T865" style:parent-style-name="DefaultParagraphFont" style:family="text">
      <style:text-properties fo:color="#000000" fo:font-size="11pt" style:font-size-asian="11pt" style:font-size-complex="11pt"/>
    </style:style>
    <style:style style:name="T866" style:parent-style-name="DefaultParagraphFont" style:family="text">
      <style:text-properties fo:color="#000000" fo:font-size="11pt" style:font-size-asian="11pt" style:font-size-complex="11pt"/>
    </style:style>
    <style:style style:name="T867" style:parent-style-name="DefaultParagraphFont" style:family="text">
      <style:text-properties fo:color="#000000" fo:font-size="11pt" style:font-size-asian="11pt" style:font-size-complex="11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5in"/>
    </style:style>
    <style:style style:name="T879" style:parent-style-name="DefaultParagraphFont" style:family="text">
      <style:text-properties style:font-name-asian="Batang" fo:font-size="11pt" style:font-size-asian="11pt" style:font-size-complex="11pt"/>
    </style:style>
    <style:style style:name="T880" style:parent-style-name="DefaultParagraphFont" style:family="text">
      <style:text-properties style:font-name-asian="Batang" fo:font-size="11pt" style:font-size-asian="11pt" style:font-size-complex="11pt"/>
    </style:style>
    <style:style style:name="T881" style:parent-style-name="DefaultParagraphFont" style:family="text">
      <style:text-properties style:font-name-asian="Batang" style:font-weight-complex="bold" fo:font-size="11pt" style:font-size-asian="11pt" style:font-size-complex="11pt"/>
    </style:style>
    <style:style style:name="T882" style:parent-style-name="DefaultParagraphFont" style:family="text">
      <style:text-properties style:font-name-asian="Batang" style:font-weight-complex="bold" fo:font-size="11pt" style:font-size-asian="11pt" style:font-size-complex="11pt"/>
    </style:style>
    <style:style style:name="T883" style:parent-style-name="DefaultParagraphFont" style:family="text">
      <style:text-properties style:font-name-asian="Batang" fo:font-size="11pt" style:font-size-asian="11pt" style:font-size-complex="11pt"/>
    </style:style>
    <style:style style:name="T884" style:parent-style-name="DefaultParagraphFont" style:family="text">
      <style:text-properties style:font-name-asian="Batang" style:font-weight-complex="bold" fo:font-size="11pt" style:font-size-asian="11pt" style:font-size-complex="11pt"/>
    </style:style>
    <style:style style:name="T885" style:parent-style-name="DefaultParagraphFont" style:family="text">
      <style:text-properties style:font-name-asian="Batang" fo:font-size="11pt" style:font-size-asian="11pt" style:font-size-complex="11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5in">
        <style:tab-stops>
          <style:tab-stop style:type="left" style:position="0.0986in"/>
        </style:tab-stops>
      </style:paragraph-properties>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tyle="italic" style:font-style-asian="italic" fo:font-size="10pt" style:font-size-asian="10pt"/>
    </style:style>
    <style:style style:name="T903" style:parent-style-name="DefaultParagraphFont" style:family="text">
      <style:text-properties fo:font-size="11pt" style:font-size-asian="11pt" style:font-size-complex="11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widows="0" fo:orphans="0" fo:text-align="justify" fo:text-indent="0.5in"/>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widows="0" fo:orphans="0"/>
      <style:text-properties style:font-weight-complex="bold" fo:font-style="italic" style:font-style-asian="italic" style:font-style-complex="italic" fo:font-size="10pt" style:font-size-asian="10pt"/>
    </style:style>
    <style:style style:name="T918" style:parent-style-name="DefaultParagraphFont" style:family="text">
      <style:text-properties style:font-name-asian="MS Mincho" style:font-weight-complex="bold" fo:font-style="italic" style:font-style-asian="italic" style:font-style-complex="italic" fo:font-size="10pt" style:font-size-asian="10pt"/>
    </style:style>
    <style:style style:name="T91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weight-complex="bold"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style:font-weight-complex="bold" fo:font-style="italic" style:font-style-asian="italic" style:font-style-complex="italic" fo:font-size="10pt" style:font-size-asian="10pt"/>
    </style:style>
    <style:style style:name="T92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weight-complex="bold"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tyle="italic" style:font-style-asian="italic" fo:font-size="10pt" style:font-size-asian="10pt"/>
    </style:style>
    <style:style style:name="T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fo:font-style="italic" style:font-style-asian="italic" fo:font-size="10pt" style:font-size-asian="10pt"/>
    </style:style>
    <style:style style:name="T934" style:parent-style-name="DefaultParagraphFont" style:family="text">
      <style:text-properties fo:font-style="italic" style:font-style-asian="italic" fo:font-size="10pt" style:font-size-asian="10pt"/>
    </style:style>
    <style:style style:name="T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fo:font-style="italic" style:font-style-asian="italic" fo:font-size="10pt" style:font-size-asian="10pt"/>
    </style:style>
    <style:style style:name="T937" style:parent-style-name="DefaultParagraphFont" style:family="text">
      <style:text-properties fo:font-style="italic" style:font-style-asian="italic" fo:font-size="10pt" style:font-size-asian="10pt"/>
    </style:style>
    <style:style style:name="T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font-size="10pt" style:font-size-asian="10pt"/>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fo:font-style="italic" style:font-style-asian="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tyle="italic" style:font-style-asian="italic" fo:font-size="10pt" style:font-size-asian="10pt"/>
    </style:style>
    <style:style style:name="T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947" style:parent-style-name="Normal" style:family="paragraph">
      <style:paragraph-properties fo:text-align="justify"/>
      <style:text-properties fo:font-style="italic" style:font-style-asian="italic" fo:font-size="10pt" style:font-size-asian="10pt"/>
    </style:style>
    <style:style style:name="P948" style:parent-style-name="Normal" style:family="paragraph">
      <style:paragraph-properties fo:widows="0" fo:orphans="0" fo:text-align="center"/>
    </style:style>
    <style:style style:name="P949" style:parent-style-name="Normal" style:family="paragraph">
      <style:paragraph-properties fo:widows="0" fo:orphans="0" fo:text-align="center"/>
    </style:style>
    <style:style style:name="T950" style:parent-style-name="DefaultParagraphFont" style:family="text">
      <style:text-properties fo:font-weight="bold" style:font-weight-asian="bold" fo:font-size="11pt" style:font-size-asian="11pt"/>
    </style:style>
    <style:style style:name="T951" style:parent-style-name="DefaultParagraphFont" style:family="text">
      <style:text-properties fo:font-weight="bold" style:font-weight-asian="bold" fo:font-size="11pt" style:font-size-asian="11pt"/>
    </style:style>
    <style:style style:name="P952" style:parent-style-name="Normal" style:family="paragraph">
      <style:paragraph-properties fo:widows="0" fo:orphans="0" fo:text-align="center"/>
    </style:style>
    <style:style style:name="T953" style:parent-style-name="DefaultParagraphFont" style:family="text">
      <style:text-properties fo:font-weight="bold" style:font-weight-asian="bold" fo:font-size="11pt" style:font-size-asian="11pt"/>
    </style:style>
    <style:style style:name="P954" style:parent-style-name="Normal" style:family="paragraph">
      <style:paragraph-properties fo:widows="0" fo:orphans="0" fo:text-align="justify" fo:text-indent="0.5in"/>
      <style:text-properties fo:font-weight="bold" style:font-weight-asian="bold" fo:font-size="11pt" style:font-size-asian="11pt"/>
    </style:style>
    <style:style style:name="P955" style:parent-style-name="Normal" style:family="paragraph">
      <style:paragraph-properties fo:widows="0" fo:orphans="0" fo:text-align="justify" fo:text-indent="0.4923in"/>
    </style:style>
    <style:style style:name="T956" style:parent-style-name="DefaultParagraphFont" style:family="text">
      <style:text-properties fo:font-weight="bold" style:font-weight-asian="bold" fo:font-size="11pt" style:font-size-asian="11pt"/>
    </style:style>
    <style:style style:name="T957" style:parent-style-name="DefaultParagraphFont" style:family="text">
      <style:text-properties fo:font-weight="bold" style:font-weight-asian="bold" fo:font-size="11pt" style:font-size-asian="11pt"/>
    </style:style>
    <style:style style:name="P958" style:parent-style-name="Normal" style:family="paragraph">
      <style:paragraph-properties fo:widows="0" fo:orphans="0" fo:text-align="justify" fo:text-indent="1.2798in"/>
    </style:style>
    <style:style style:name="T959" style:parent-style-name="DefaultParagraphFont" style:family="text">
      <style:text-properties fo:font-weight="bold" style:font-weight-asian="bold" fo:font-size="11pt" style:font-size-asian="11pt"/>
    </style:style>
    <style:style style:name="P960" style:parent-style-name="Normal" style:family="paragraph">
      <style:paragraph-properties fo:widows="0" fo:orphans="0" fo:text-align="justify" fo:text-indent="0.5in"/>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P964" style:parent-style-name="Normal" style:family="paragraph">
      <style:paragraph-properties fo:widows="0" fo:orphans="0" fo:text-align="justify" fo:text-indent="0.5in"/>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widows="0" fo:orphans="0" fo:text-align="justify" fo:text-indent="0.5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widows="0" fo:orphans="0" fo:text-align="justify" fo:text-indent="0.5in"/>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widows="0" fo:orphans="0" fo:text-align="justify" fo:text-indent="0.5in"/>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P977" style:parent-style-name="Normal" style:family="paragraph">
      <style:paragraph-properties fo:widows="0" fo:orphans="0" fo:text-align="justify" fo:text-indent="0.5in"/>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P980" style:parent-style-name="Normal" style:family="paragraph">
      <style:paragraph-properties fo:widows="0" fo:orphans="0" fo:text-align="justify" fo:text-indent="0.5in"/>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P984" style:parent-style-name="Normal" style:family="paragraph">
      <style:paragraph-properties fo:widows="0" fo:orphans="0" fo:text-align="justify" fo:text-indent="0.5in"/>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weight="bold" style:font-weight-asian="bold" fo:font-size="11pt" style:font-size-asian="11pt" style:font-size-complex="11pt"/>
    </style:style>
    <style:style style:name="T991" style:parent-style-name="DefaultParagraphFont" style:family="text">
      <style:text-properties fo:font-size="11pt" style:font-size-asian="11pt" style:font-size-complex="11pt" style:language-asian="lt" style:country-asian="L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5in">
        <style:tab-stops>
          <style:tab-stop style:type="left" style:position="0.4923in"/>
        </style:tab-stops>
      </style:paragraph-properties>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color="#000000"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widows="0" fo:orphans="0" fo:text-align="justify" fo:text-indent="0.5in"/>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fo:font-size="11pt" style:font-size-asian="11pt" style:font-size-complex="11pt" style:language-asian="lt" style:country-asian="L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5in"/>
    </style:style>
    <style:style style:name="T1029" style:parent-style-name="DefaultParagraphFont" style:family="text">
      <style:text-properties style:font-weight-complex="bold" fo:font-size="11pt" style:font-size-asian="11pt" style:font-size-complex="11pt"/>
    </style:style>
    <style:style style:name="T1030" style:parent-style-name="DefaultParagraphFont" style:family="text">
      <style:text-properties style:font-weight-complex="bold"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style:font-weight-complex="bold"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style:font-weight-complex="bold" fo:font-size="11pt" style:font-size-asian="11pt" style:font-size-complex="11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widows="0" fo:orphans="0" fo:text-align="justify" fo:text-indent="0.5in"/>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P1044" style:parent-style-name="Normal" style:family="paragraph">
      <style:paragraph-properties fo:widows="0" fo:orphans="0" fo:text-align="justify" fo:text-indent="0.5in"/>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P1047" style:parent-style-name="Normal" style:family="paragraph">
      <style:paragraph-properties fo:widows="0" fo:orphans="0" fo:text-align="justify" fo:text-indent="0.5in"/>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P1050" style:parent-style-name="Normal" style:family="paragraph">
      <style:paragraph-properties fo:widows="0" fo:orphans="0" fo:text-align="justify" fo:text-indent="0.5in"/>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color="#000000" fo:font-size="11pt" style:font-size-asian="11pt" style:font-size-complex="11pt"/>
    </style:style>
    <style:style style:name="T1057" style:parent-style-name="DefaultParagraphFont" style:family="text">
      <style:text-properties fo:color="#000000" fo:font-size="11pt" style:font-size-asian="11pt" style:font-size-complex="11pt"/>
    </style:style>
    <style:style style:name="T1058" style:parent-style-name="DefaultParagraphFont" style:family="text">
      <style:text-properties fo:color="#000000" fo:font-size="11pt" style:font-size-asian="11pt" style:font-size-complex="11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widows="0" fo:orphans="0" fo:text-align="justify" fo:text-indent="0.5in"/>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T1067" style:parent-style-name="DefaultParagraphFont" style:family="text">
      <style:text-properties fo:font-style="italic" style:font-style-asian="italic" fo:font-size="10pt" style:font-size-asian="10pt"/>
    </style:style>
    <style:style style:name="T1068" style:parent-style-name="DefaultParagraphFont" style:family="text">
      <style:text-properties fo:font-size="11pt" style:font-size-asian="11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5in">
        <style:tab-stops>
          <style:tab-stop style:type="left" style:position="0.5909in"/>
        </style:tab-stops>
      </style:paragraph-properties>
    </style:style>
    <style:style style:name="T1075" style:parent-style-name="DefaultParagraphFont" style:family="text">
      <style:text-properties fo:color="#000000" fo:font-size="11pt" style:font-size-asian="11pt" style:font-size-complex="11pt"/>
    </style:style>
    <style:style style:name="T1076" style:parent-style-name="DefaultParagraphFont" style:family="text">
      <style:text-properties fo:color="#000000" fo:font-size="11pt" style:font-size-asian="11pt" style:font-size-complex="11pt"/>
    </style:style>
    <style:style style:name="T1077" style:parent-style-name="DefaultParagraphFont" style:family="text">
      <style:text-properties fo:color="#000000" fo:font-size="11pt" style:font-size-asian="11pt" style:font-size-complex="11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widows="0" fo:orphans="0"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widows="0" fo:orphans="0" fo:text-align="justify"/>
      <style:text-properties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fo:font-style="italic" style:font-style-asian="italic" fo:font-size="10pt" style:font-size-asian="10pt"/>
    </style:style>
    <style:style style:name="T1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fo:font-style="italic" style:font-style-asian="italic" fo:font-size="10pt" style:font-size-asian="10pt"/>
    </style:style>
    <style:style style:name="P1096" style:parent-style-name="Normal" style:family="paragraph">
      <style:paragraph-properties fo:widows="0" fo:orphans="0" fo:text-align="justify" fo:text-indent="0.5in"/>
    </style:style>
    <style:style style:name="P1097" style:parent-style-name="Normal" style:family="paragraph">
      <style:paragraph-properties fo:text-align="justify" fo:text-indent="0.5in"/>
    </style:style>
    <style:style style:name="T1098" style:parent-style-name="DefaultParagraphFont" style:family="text">
      <style:text-properties fo:font-weight="bold" style:font-weight-asian="bold" fo:font-size="11pt" style:font-size-asian="11pt" style:font-size-complex="11pt"/>
    </style:style>
    <style:style style:name="T1099" style:parent-style-name="DefaultParagraphFont" style:family="text">
      <style:text-properties fo:font-weight="bold" style:font-weight-asian="bold" style:text-position="super 63.6%" fo:font-size="11pt" style:font-size-asian="11pt" style:font-size-complex="11pt"/>
    </style:style>
    <style:style style:name="T1100" style:parent-style-name="DefaultParagraphFont" style:family="text">
      <style:text-properties fo:font-weight="bold" style:font-weight-asian="bold" fo:font-size="11pt" style:font-size-asian="11pt" style:font-size-complex="11pt"/>
    </style:style>
    <style:style style:name="T1101" style:parent-style-name="DefaultParagraphFont" style:family="text">
      <style:text-properties fo:font-weight="bold" style:font-weight-asian="bold"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fo:background-color="#FFFFFF"/>
    </style:style>
    <style:style style:name="T1110" style:parent-style-name="DefaultParagraphFont" style:family="text">
      <style:text-properties style:font-weight-complex="bold" fo:font-size="11pt" style:font-size-asian="11pt" style:font-size-complex="11pt"/>
    </style:style>
    <style:style style:name="T1111" style:parent-style-name="DefaultParagraphFont" style:family="text">
      <style:text-properties style:font-weight-complex="bold"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style:font-name-asian="Calibri"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margin-left="1.6736in" fo:text-indent="-1.1736in">
        <style:tab-stops/>
      </style:paragraph-properties>
    </style:style>
    <style:style style:name="T1139" style:parent-style-name="DefaultParagraphFont" style:family="text">
      <style:text-properties fo:font-weight="bold" style:font-weight-asian="bold" fo:font-size="11pt" style:font-size-asian="11pt" style:font-size-complex="11pt" style:language-asian="lt" style:country-asian="LT"/>
    </style:style>
    <style:style style:name="T114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41" style:parent-style-name="DefaultParagraphFont" style:family="text">
      <style:text-properties fo:font-weight="bold" style:font-weight-asian="bold" fo:font-size="11pt" style:font-size-asian="11pt" style:font-size-complex="11pt" style:language-asian="lt" style:country-asian="LT"/>
    </style:style>
    <style:style style:name="T1142" style:parent-style-name="DefaultParagraphFont" style:family="text">
      <style:text-properties fo:font-weight="bold" style:font-weight-asian="bold" fo:font-size="11pt" style:font-size-asian="11pt" style:font-size-complex="11pt" style:language-asian="lt" style:country-asian="LT"/>
    </style:style>
    <style:style style:name="T1143" style:parent-style-name="DefaultParagraphFont" style:family="text">
      <style:text-properties fo:font-weight="bold" style:font-weight-asian="bold" fo:color="#000000" fo:font-size="11pt" style:font-size-asian="11pt" style:font-size-complex="11pt"/>
    </style:style>
    <style:style style:name="T1144" style:parent-style-name="DefaultParagraphFont" style:family="text">
      <style:text-properties fo:font-weight="bold" style:font-weight-asian="bold" fo:color="#000000" fo:font-size="11pt" style:font-size-asian="11pt" style:font-size-complex="11pt"/>
    </style:style>
    <style:style style:name="T1145" style:parent-style-name="DefaultParagraphFont" style:family="text">
      <style:text-properties fo:font-weight="bold" style:font-weight-asian="bold" fo:font-size="11pt" style:font-size-asian="11pt" style:font-size-complex="11pt" style:language-asian="lt" style:country-asian="LT"/>
    </style:style>
    <style:style style:name="T1146" style:parent-style-name="DefaultParagraphFont" style:family="text">
      <style:text-properties fo:font-weight="bold" style:font-weight-asian="bold" fo:color="#000000"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color="#00000A" fo:font-size="11pt" style:font-size-asian="11pt" style:font-size-complex="11pt"/>
    </style:style>
    <style:style style:name="T1149" style:parent-style-name="DefaultParagraphFont" style:family="text">
      <style:text-properties fo:color="#00000A" fo:font-size="11pt" style:font-size-asian="11pt" style:font-size-complex="11pt"/>
    </style:style>
    <style:style style:name="T1150" style:parent-style-name="DefaultParagraphFont" style:family="text">
      <style:text-properties fo:color="#00000A" fo:font-size="11pt" style:font-size-asian="11pt" style:font-size-complex="11pt"/>
    </style:style>
    <style:style style:name="T1151" style:parent-style-name="DefaultParagraphFont" style:family="text">
      <style:text-properties style:font-weight-complex="bold" fo:color="#00000A" fo:font-size="11pt" style:font-size-asian="11pt" style:font-size-complex="11pt"/>
    </style:style>
    <style:style style:name="T1152" style:parent-style-name="DefaultParagraphFont" style:family="text">
      <style:text-properties fo:color="#00000A"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fo:color="#00000A" fo:font-size="11pt" style:font-size-asian="11pt" style:font-size-complex="11pt"/>
    </style:style>
    <style:style style:name="T1157" style:parent-style-name="DefaultParagraphFont" style:family="text">
      <style:text-properties fo:color="#00000A" fo:font-size="11pt" style:font-size-asian="11pt" style:font-size-complex="11pt"/>
    </style:style>
    <style:style style:name="T1158" style:parent-style-name="DefaultParagraphFont" style:family="text">
      <style:text-properties fo:color="#00000A"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style:font-weight-complex="bold"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color="#000000"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style:font-weight-complex="bold" fo:font-size="11pt" style:font-size-asian="11pt" style:font-size-complex="11pt"/>
    </style:style>
    <style:style style:name="T1166" style:parent-style-name="DefaultParagraphFont" style:family="text">
      <style:text-properties style:font-weight-complex="bold"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color="#000000" fo:font-size="11pt" style:font-size-asian="11pt" style:font-size-complex="11pt"/>
    </style:style>
    <style:style style:name="T1175" style:parent-style-name="DefaultParagraphFont" style:family="text">
      <style:text-properties fo:color="#000000"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fo:color="#00000A"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style:font-weight-complex="bold"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style:font-weight-complex="bold"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style:font-name-asian="Calibri" style:font-weight-complex="bold" fo:font-size="11pt" style:font-size-asian="11pt" style:font-size-complex="11pt"/>
    </style:style>
    <style:style style:name="T1186" style:parent-style-name="DefaultParagraphFont" style:family="text">
      <style:text-properties style:font-name-asian="Calibri" style:font-weight-complex="bold" fo:font-size="11pt" style:font-size-asian="11pt" style:font-size-complex="11pt"/>
    </style:style>
    <style:style style:name="T1187" style:parent-style-name="DefaultParagraphFont" style:family="text">
      <style:text-properties style:font-weight-complex="bold"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style:font-weight-complex="bold"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style:font-name-asian="Calibri" style:font-weight-complex="bold" fo:font-size="11pt" style:font-size-asian="11pt" style:font-size-complex="11pt"/>
    </style:style>
    <style:style style:name="T1192" style:parent-style-name="DefaultParagraphFont" style:family="text">
      <style:text-properties style:font-name-asian="Calibri" style:font-weight-complex="bold" fo:font-size="11pt" style:font-size-asian="11pt" style:font-size-complex="11pt"/>
    </style:style>
    <style:style style:name="T1193" style:parent-style-name="DefaultParagraphFont" style:family="text">
      <style:text-properties style:font-weight-complex="bold"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style:font-name-asian="Calibri" style:font-weight-complex="bold" fo:font-size="11pt" style:font-size-asian="11pt" style:font-size-complex="11pt"/>
    </style:style>
    <style:style style:name="T1196" style:parent-style-name="DefaultParagraphFont" style:family="text">
      <style:text-properties style:font-name-asian="Calibri" style:font-weight-complex="bold" fo:font-size="11pt" style:font-size-asian="11pt" style:font-size-complex="11pt"/>
    </style:style>
    <style:style style:name="T1197" style:parent-style-name="DefaultParagraphFont" style:family="text">
      <style:text-properties style:font-weight-complex="bold" fo:font-size="11pt" style:font-size-asian="11pt" style:font-size-complex="11pt"/>
    </style:style>
    <style:style style:name="T1198" style:parent-style-name="DefaultParagraphFont" style:family="text">
      <style:text-properties style:font-weight-complex="bold"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style:font-name-asian="Calibri" style:font-weight-complex="bold" fo:font-size="11pt" style:font-size-asian="11pt" style:font-size-complex="11pt"/>
    </style:style>
    <style:style style:name="T1201" style:parent-style-name="DefaultParagraphFont" style:family="text">
      <style:text-properties style:font-name-asian="Calibri" style:font-weight-complex="bold" fo:font-size="11pt" style:font-size-asian="11pt" style:font-size-complex="11pt"/>
    </style:style>
    <style:style style:name="T1202" style:parent-style-name="DefaultParagraphFont" style:family="text">
      <style:text-properties style:font-weight-complex="bold"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style:font-name-asian="Calibri" style:font-weight-complex="bold" fo:font-size="11pt" style:font-size-asian="11pt" style:font-size-complex="11pt"/>
    </style:style>
    <style:style style:name="T1205" style:parent-style-name="DefaultParagraphFont" style:family="text">
      <style:text-properties style:font-name-asian="Calibri" style:font-weight-complex="bold" fo:font-size="11pt" style:font-size-asian="11pt" style:font-size-complex="11pt"/>
    </style:style>
    <style:style style:name="T1206" style:parent-style-name="DefaultParagraphFont" style:family="text">
      <style:text-properties style:font-weight-complex="bold" fo:font-size="11pt" style:font-size-asian="11pt" style:font-size-complex="11pt"/>
    </style:style>
    <style:style style:name="T1207" style:parent-style-name="DefaultParagraphFont" style:family="text">
      <style:text-properties style:font-weight-complex="bold"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style:font-name-asian="Calibri" style:font-weight-complex="bold" fo:font-size="11pt" style:font-size-asian="11pt" style:font-size-complex="11pt"/>
    </style:style>
    <style:style style:name="T1210" style:parent-style-name="DefaultParagraphFont" style:family="text">
      <style:text-properties style:font-name-asian="Calibri" style:font-weight-complex="bold" fo:font-size="11pt" style:font-size-asian="11pt" style:font-size-complex="11pt"/>
    </style:style>
    <style:style style:name="T1211" style:parent-style-name="DefaultParagraphFont" style:family="text">
      <style:text-properties style:font-weight-complex="bold"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color="#000000" fo:font-size="11pt" style:font-size-asian="11pt" style:font-size-complex="11pt"/>
    </style:style>
    <style:style style:name="T1217" style:parent-style-name="DefaultParagraphFont" style:family="text">
      <style:text-properties fo:color="#000000"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color="#000000" fo:font-size="11pt" style:font-size-asian="11pt" style:font-size-complex="11pt"/>
    </style:style>
    <style:style style:name="T1220" style:parent-style-name="DefaultParagraphFont" style:family="text">
      <style:text-properties fo:font-weight="bold" style:font-weight-asian="bold" fo:color="#000000" fo:font-size="11pt" style:font-size-asian="11pt" style:font-size-complex="11pt"/>
    </style:style>
    <style:style style:name="T1221" style:parent-style-name="DefaultParagraphFont" style:family="text">
      <style:text-properties fo:color="#000000" fo:font-size="11pt" style:font-size-asian="11pt" style:font-size-complex="11pt"/>
    </style:style>
    <style:style style:name="T1222" style:parent-style-name="DefaultParagraphFont" style:family="text">
      <style:text-properties fo:color="#000000"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style:font-weight-complex="bold" fo:color="#00000A" fo:font-size="11pt" style:font-size-asian="11pt" style:font-size-complex="11pt"/>
    </style:style>
    <style:style style:name="T1225" style:parent-style-name="DefaultParagraphFont" style:family="text">
      <style:text-properties style:font-weight-complex="bold" fo:color="#00000A" fo:font-size="11pt" style:font-size-asian="11pt" style:font-size-complex="11pt"/>
    </style:style>
    <style:style style:name="T1226" style:parent-style-name="DefaultParagraphFont" style:family="text">
      <style:text-properties style:font-weight-complex="bold" fo:color="#00000A" fo:font-size="11pt" style:font-size-asian="11pt" style:font-size-complex="11pt"/>
    </style:style>
    <style:style style:name="T1227" style:parent-style-name="DefaultParagraphFont" style:family="text">
      <style:text-properties style:font-weight-complex="bold" fo:color="#00000A"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style:font-weight-complex="bold" fo:color="#00000A" fo:font-size="11pt" style:font-size-asian="11pt" style:font-size-complex="11pt"/>
    </style:style>
    <style:style style:name="T1230" style:parent-style-name="DefaultParagraphFont" style:family="text">
      <style:text-properties style:font-weight-complex="bold" fo:color="#00000A" fo:font-size="11pt" style:font-size-asian="11pt" style:font-size-complex="11pt"/>
    </style:style>
    <style:style style:name="T1231" style:parent-style-name="DefaultParagraphFont" style:family="text">
      <style:text-properties style:font-weight-complex="bold" fo:color="#00000A"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style:font-weight-complex="bold" fo:color="#00000A" fo:font-size="11pt" style:font-size-asian="11pt" style:font-size-complex="11pt"/>
    </style:style>
    <style:style style:name="T1234" style:parent-style-name="DefaultParagraphFont" style:family="text">
      <style:text-properties style:font-weight-complex="bold" fo:color="#00000A"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style:font-weight-complex="bold" fo:font-size="11pt" style:font-size-asian="11pt" style:font-size-complex="11pt"/>
    </style:style>
    <style:style style:name="T1239" style:parent-style-name="DefaultParagraphFont" style:family="text">
      <style:text-properties style:font-weight-complex="bold"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color="#000000"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color="#00000A" fo:font-size="11pt" style:font-size-asian="11pt" style:font-size-complex="11pt"/>
    </style:style>
    <style:style style:name="T1250" style:parent-style-name="DefaultParagraphFont" style:family="text">
      <style:text-properties fo:color="#00000A" fo:font-size="11pt" style:font-size-asian="11pt" style:font-size-complex="11pt"/>
    </style:style>
    <style:style style:name="T1251" style:parent-style-name="DefaultParagraphFont" style:family="text">
      <style:text-properties style:font-weight-complex="bold" fo:font-size="11pt" style:font-size-asian="11pt" style:font-size-complex="11pt"/>
    </style:style>
    <style:style style:name="T1252" style:parent-style-name="DefaultParagraphFont" style:family="text">
      <style:text-properties fo:color="#00000A" fo:font-size="11pt" style:font-size-asian="11pt" style:font-size-complex="11pt"/>
    </style:style>
    <style:style style:name="T1253" style:parent-style-name="DefaultParagraphFont" style:family="text">
      <style:text-properties style:font-weight-complex="bold"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color="#000000" fo:font-size="11pt" style:font-size-asian="11pt" style:font-size-complex="11pt"/>
    </style:style>
    <style:style style:name="T1256" style:parent-style-name="DefaultParagraphFont" style:family="text">
      <style:text-properties fo:color="#000000"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style:font-weight-complex="bold" fo:font-size="11pt" style:font-size-asian="11pt" style:font-size-complex="11pt"/>
    </style:style>
    <style:style style:name="T1259" style:parent-style-name="DefaultParagraphFont" style:family="text">
      <style:text-properties style:font-weight-complex="bold" fo:font-size="11pt" style:font-size-asian="11pt" style:font-size-complex="11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margin-left="1.6736in" fo:text-indent="-1.1736in">
        <style:tab-stops/>
      </style:paragraph-properties>
    </style:style>
    <style:style style:name="T12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6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26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2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71" style:parent-style-name="DefaultParagraphFont" style:family="text">
      <style:text-properties fo:font-weight="bold" style:font-weight-asian="bold" fo:font-size="11pt" style:font-size-asian="11pt" style:font-size-complex="11pt"/>
    </style:style>
    <style:style style:name="T1272" style:parent-style-name="DefaultParagraphFont" style:family="text">
      <style:text-properties fo:font-weight="bold" style:font-weight-asian="bold" style:font-weight-complex="bold" fo:color="#00000A" fo:font-size="11pt" style:font-size-asian="11pt" style:font-size-complex="11pt"/>
    </style:style>
    <style:style style:name="P1273" style:parent-style-name="Normal" style:family="paragraph">
      <style:paragraph-properties fo:text-align="justify" fo:text-indent="0.5in">
        <style:tab-stops>
          <style:tab-stop style:type="left" style:position="0.6895in"/>
        </style:tab-stops>
      </style:paragraph-properties>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fo:color="#000000" fo:font-size="11pt" style:font-size-asian="11pt" style:font-size-complex="11pt" style:language-asian="lt" style:country-asian="LT"/>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font-size="11pt" style:font-size-asian="11pt" style:font-size-complex="11pt" style:language-asian="lt" style:country-asian="LT"/>
    </style:style>
    <style:style style:name="P1283" style:parent-style-name="Normal" style:family="paragraph">
      <style:paragraph-properties fo:text-align="justify" fo:text-indent="0.5in">
        <style:tab-stops>
          <style:tab-stop style:type="left" style:position="0.3937in"/>
        </style:tab-stops>
      </style:paragraph-properties>
    </style:style>
    <style:style style:name="T1284" style:parent-style-name="DefaultParagraphFont" style:family="text">
      <style:text-properties fo:color="#00000A" fo:font-size="11pt" style:font-size-asian="11pt" style:font-size-complex="11pt" style:language-asian="lt" style:country-asian="LT"/>
    </style:style>
    <style:style style:name="T1285" style:parent-style-name="DefaultParagraphFont" style:family="text">
      <style:text-properties fo:color="#00000A" fo:font-size="11pt" style:font-size-asian="11pt" style:font-size-complex="11pt" style:language-asian="lt" style:country-asian="LT"/>
    </style:style>
    <style:style style:name="T1286" style:parent-style-name="DefaultParagraphFont" style:family="text">
      <style:text-properties fo:color="#00000A" fo:font-size="11pt" style:font-size-asian="11pt" style:font-size-complex="11pt" style:language-asian="lt" style:country-asian="LT"/>
    </style:style>
    <style:style style:name="T1287" style:parent-style-name="DefaultParagraphFont" style:family="text">
      <style:text-properties fo:color="#000000" fo:font-size="11pt" style:font-size-asian="11pt" style:font-size-complex="11pt" style:language-asian="lt" style:country-asian="LT"/>
    </style:style>
    <style:style style:name="T1288" style:parent-style-name="DefaultParagraphFont" style:family="text">
      <style:text-properties fo:color="#00000A" fo:font-size="11pt" style:font-size-asian="11pt" style:font-size-complex="11pt" style:language-asian="lt" style:country-asian="LT"/>
    </style:style>
    <style:style style:name="T1289" style:parent-style-name="DefaultParagraphFont" style:family="text">
      <style:text-properties fo:color="#00000A" fo:font-size="11pt" style:font-size-asian="11pt" style:font-size-complex="11pt" style:language-asian="lt" style:country-asian="LT"/>
    </style:style>
    <style:style style:name="T1290" style:parent-style-name="DefaultParagraphFont" style:family="text">
      <style:text-properties fo:color="#00000A" fo:font-size="11pt" style:font-size-asian="11pt" style:font-size-complex="11pt" style:language-asian="lt" style:country-asian="LT"/>
    </style:style>
    <style:style style:name="P1291" style:parent-style-name="Normal" style:family="paragraph">
      <style:paragraph-properties fo:text-align="justify" fo:text-indent="0.5in">
        <style:tab-stops>
          <style:tab-stop style:type="left" style:position="0.3937in"/>
        </style:tab-stops>
      </style:paragraph-properties>
    </style:style>
    <style:style style:name="T1292" style:parent-style-name="DefaultParagraphFont" style:family="text">
      <style:text-properties fo:color="#00000A" fo:font-size="11pt" style:font-size-asian="11pt" style:font-size-complex="11pt" style:language-asian="lt" style:country-asian="LT"/>
    </style:style>
    <style:style style:name="T1293" style:parent-style-name="DefaultParagraphFont" style:family="text">
      <style:text-properties fo:color="#00000A" fo:font-size="11pt" style:font-size-asian="11pt" style:font-size-complex="11pt" style:language-asian="lt" style:country-asian="LT"/>
    </style:style>
    <style:style style:name="T1294" style:parent-style-name="DefaultParagraphFont" style:family="text">
      <style:text-properties style:font-weight-complex="bold" fo:color="#00000A" fo:font-size="11pt" style:font-size-asian="11pt" style:font-size-complex="11pt" style:language-asian="lt" style:country-asian="LT"/>
    </style:style>
    <style:style style:name="T1295" style:parent-style-name="DefaultParagraphFont" style:family="text">
      <style:text-properties style:font-weight-complex="bold" fo:color="#000000" fo:font-size="11pt" style:font-size-asian="11pt" style:font-size-complex="11pt" style:language-asian="lt" style:country-asian="LT"/>
    </style:style>
    <style:style style:name="T1296" style:parent-style-name="DefaultParagraphFont" style:family="text">
      <style:text-properties style:font-weight-complex="bold" fo:color="#000000" fo:font-size="11pt" style:font-size-asian="11pt" style:font-size-complex="11pt" style:language-asian="lt" style:country-asian="LT"/>
    </style:style>
    <style:style style:name="T1297" style:parent-style-name="DefaultParagraphFont" style:family="text">
      <style:text-properties style:font-weight-complex="bold" fo:color="#00000A" fo:font-size="11pt" style:font-size-asian="11pt" style:font-size-complex="11pt" style:language-asian="lt" style:country-asian="LT"/>
    </style:style>
    <style:style style:name="T1298" style:parent-style-name="DefaultParagraphFont" style:family="text">
      <style:text-properties style:font-weight-complex="bold" fo:color="#000000" fo:font-size="11pt" style:font-size-asian="11pt" style:font-size-complex="11pt" style:language-asian="lt" style:country-asian="LT"/>
    </style:style>
    <style:style style:name="T1299" style:parent-style-name="DefaultParagraphFont" style:family="text">
      <style:text-properties style:font-weight-complex="bold" fo:color="#00000A" fo:font-size="11pt" style:font-size-asian="11pt" style:font-size-complex="11pt" style:language-asian="lt" style:country-asian="LT"/>
    </style:style>
    <style:style style:name="T1300" style:parent-style-name="DefaultParagraphFont" style:family="text">
      <style:text-properties style:font-weight-complex="bold" fo:color="#000000" fo:font-size="11pt" style:font-size-asian="11pt" style:font-size-complex="11pt" style:language-asian="lt" style:country-asian="LT"/>
    </style:style>
    <style:style style:name="T1301" style:parent-style-name="DefaultParagraphFont" style:family="text">
      <style:text-properties style:font-weight-complex="bold" fo:color="#000000" fo:font-size="11pt" style:font-size-asian="11pt" style:font-size-complex="11pt" style:language-asian="lt" style:country-asian="LT"/>
    </style:style>
    <style:style style:name="P1302" style:parent-style-name="Normal" style:family="paragraph">
      <style:paragraph-properties fo:text-align="justify" fo:text-indent="0.5in">
        <style:tab-stops>
          <style:tab-stop style:type="left" style:position="0.3937in"/>
        </style:tab-stops>
      </style:paragraph-properties>
    </style:style>
    <style:style style:name="T1303" style:parent-style-name="DefaultParagraphFont" style:family="text">
      <style:text-properties style:font-weight-complex="bold" fo:color="#000000" fo:font-size="11pt" style:font-size-asian="11pt" style:font-size-complex="11pt" style:language-asian="lt" style:country-asian="LT"/>
    </style:style>
    <style:style style:name="T1304" style:parent-style-name="DefaultParagraphFont" style:family="text">
      <style:text-properties style:font-weight-complex="bold" fo:color="#000000" fo:font-size="11pt" style:font-size-asian="11pt" style:font-size-complex="11pt" style:language-asian="lt" style:country-asian="LT"/>
    </style:style>
    <style:style style:name="T1305" style:parent-style-name="DefaultParagraphFont" style:family="text">
      <style:text-properties fo:color="#00000A" fo:font-size="11pt" style:font-size-asian="11pt" style:font-size-complex="11pt" style:language-asian="lt" style:country-asian="L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widows="0" fo:orphans="0" fo:text-align="justify" fo:text-indent="0.4923in"/>
    </style:style>
    <style:style style:name="T1312" style:parent-style-name="DefaultParagraphFont" style:family="text">
      <style:text-properties fo:font-weight="bold" style:font-weight-asian="bold" fo:font-size="11pt" style:font-size-asian="11pt"/>
    </style:style>
    <style:style style:name="T1313" style:parent-style-name="DefaultParagraphFont" style:family="text">
      <style:text-properties fo:font-weight="bold" style:font-weight-asian="bold" fo:font-size="11pt" style:font-size-asian="11pt"/>
    </style:style>
    <style:style style:name="P1314" style:parent-style-name="Normal" style:family="paragraph">
      <style:paragraph-properties fo:widows="0" fo:orphans="0" fo:text-align="justify" fo:margin-left="0.8784in" fo:text-indent="0.5in">
        <style:tab-stops/>
      </style:paragraph-properties>
    </style:style>
    <style:style style:name="T1315" style:parent-style-name="DefaultParagraphFont" style:family="text">
      <style:text-properties fo:font-weight="bold" style:font-weight-asian="bold" fo:font-size="11pt" style:font-size-asian="11pt"/>
    </style:style>
    <style:style style:name="P1316" style:parent-style-name="Normal" style:family="paragraph">
      <style:paragraph-properties fo:text-align="justify" fo:text-indent="0.5in"/>
    </style:style>
    <style:style style:name="T1317" style:parent-style-name="DefaultParagraphFont" style:family="text">
      <style:text-properties style:font-name-asian="Calibri" fo:font-size="11pt" style:font-size-asian="11pt" style:font-size-complex="11pt"/>
    </style:style>
    <style:style style:name="T1318" style:parent-style-name="DefaultParagraphFont" style:family="text">
      <style:text-properties style:font-name-asian="Calibri" fo:font-size="11pt" style:font-size-asian="11pt" style:font-size-complex="11pt"/>
    </style:style>
    <style:style style:name="T1319" style:parent-style-name="DefaultParagraphFont" style:family="text">
      <style:text-properties style:font-name-asian="Calibri" fo:font-size="11pt" style:font-size-asian="11pt" style:font-size-complex="11pt"/>
    </style:style>
    <style:style style:name="T1320" style:parent-style-name="DefaultParagraphFont" style:family="text">
      <style:text-properties style:font-name-asian="Calibri" style:font-weight-complex="bold" fo:font-size="11pt" style:font-size-asian="11pt" style:font-size-complex="11pt"/>
    </style:style>
    <style:style style:name="T1321" style:parent-style-name="DefaultParagraphFont" style:family="text">
      <style:text-properties style:font-name-asian="Calibri" style:font-weight-complex="bold" fo:font-size="11pt" style:font-size-asian="11pt" style:font-size-complex="11pt"/>
    </style:style>
    <style:style style:name="T1322" style:parent-style-name="DefaultParagraphFont" style:family="text">
      <style:text-properties style:font-name-asian="Calibri" fo:font-size="11pt" style:font-size-asian="11pt" style:font-size-complex="11pt"/>
    </style:style>
    <style:style style:name="T1323" style:parent-style-name="DefaultParagraphFont" style:family="text">
      <style:text-properties style:font-name-asian="Calibri" style:font-weight-complex="bold" fo:font-size="11pt" style:font-size-asian="11pt" style:font-size-complex="11pt"/>
    </style:style>
    <style:style style:name="T1324" style:parent-style-name="DefaultParagraphFont" style:family="text">
      <style:text-properties style:font-name-asian="Calibri" fo:font-size="11pt" style:font-size-asian="11pt" style:font-size-complex="11pt"/>
    </style:style>
    <style:style style:name="T1325" style:parent-style-name="DefaultParagraphFont" style:family="text">
      <style:text-properties style:font-name-asian="Calibri" style:font-weight-complex="bold" fo:font-size="11pt" style:font-size-asian="11pt" style:font-size-complex="11pt"/>
    </style:style>
    <style:style style:name="T1326" style:parent-style-name="DefaultParagraphFont" style:family="text">
      <style:text-properties style:font-name-asian="Calibri" style:font-weight-complex="bold" fo:font-size="11pt" style:font-size-asian="11pt" style:font-size-complex="11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5in"/>
    </style:style>
    <style:style style:name="T1337" style:parent-style-name="DefaultParagraphFont" style:family="text">
      <style:text-properties fo:color="#000000" fo:font-size="11pt" style:font-size-asian="11pt" style:font-size-complex="11pt" style:language-asian="lt" style:country-asian="LT"/>
    </style:style>
    <style:style style:name="T1338" style:parent-style-name="DefaultParagraphFont" style:family="text">
      <style:text-properties fo:color="#000000" fo:font-size="11pt" style:font-size-asian="11pt" style:font-size-complex="11pt" style:language-asian="lt" style:country-asian="LT"/>
    </style:style>
    <style:style style:name="T1339" style:parent-style-name="DefaultParagraphFont" style:family="text">
      <style:text-properties fo:color="#000000" fo:font-size="11pt" style:font-size-asian="11pt" style:font-size-complex="11pt" style:language-asian="lt" style:country-asian="LT"/>
    </style:style>
    <style:style style:name="P1340" style:parent-style-name="Normal" style:family="paragraph">
      <style:paragraph-properties fo:text-align="justify" fo:text-indent="0.5in"/>
    </style:style>
    <style:style style:name="T1341" style:parent-style-name="DefaultParagraphFont" style:family="text">
      <style:text-properties fo:color="#000000" fo:font-size="11pt" style:font-size-asian="11pt" style:font-size-complex="11pt" style:language-asian="lt" style:country-asian="LT"/>
    </style:style>
    <style:style style:name="T1342" style:parent-style-name="DefaultParagraphFont" style:family="text">
      <style:text-properties fo:color="#000000" fo:font-size="11pt" style:font-size-asian="11pt" style:font-size-complex="11pt" style:language-asian="lt" style:country-asian="L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language-asian="lt" style:country-asian="L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style:font-weight-complex="bold" fo:color="#000000" fo:font-size="11pt" style:font-size-asian="11pt" style:font-size-complex="11pt" style:language-asian="lt" style:country-asian="LT"/>
    </style:style>
    <style:style style:name="T1357" style:parent-style-name="DefaultParagraphFont" style:family="text">
      <style:text-properties style:font-weight-complex="bold" fo:color="#000000" fo:font-size="11pt" style:font-size-asian="11pt" style:font-size-complex="11pt" style:language-asian="lt" style:country-asian="LT"/>
    </style:style>
    <style:style style:name="T1358" style:parent-style-name="DefaultParagraphFont" style:family="text">
      <style:text-properties fo:font-size="11pt" style:font-size-asian="11pt" style:font-size-complex="11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4923in"/>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fo:font-weight="bold" style:font-weight-asian="bold" fo:font-size="11pt" style:font-size-asian="11pt" style:font-size-complex="11pt" style:language-asian="lt" style:country-asian="LT"/>
    </style:style>
    <style:style style:name="T1381" style:parent-style-name="DefaultParagraphFont" style:family="text">
      <style:text-properties fo:font-size="11pt" style:font-size-asian="11pt" style:font-size-complex="11pt" style:language-asian="lt" style:country-asian="L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style:font-name-asian="Calibri" fo:color="#0D0D0D" fo:font-size="11pt" style:font-size-asian="11pt" style:font-size-complex="11pt"/>
    </style:style>
    <style:style style:name="T1386" style:parent-style-name="DefaultParagraphFont" style:family="text">
      <style:text-properties style:font-name-asian="Calibri" style:font-weight-complex="bold" fo:color="#0D0D0D" fo:font-size="11pt" style:font-size-asian="11pt" style:font-size-complex="11pt"/>
    </style:style>
    <style:style style:name="T1387" style:parent-style-name="DefaultParagraphFont" style:family="text">
      <style:text-properties style:font-name-asian="Calibri" fo:color="#0D0D0D" fo:font-size="11pt" style:font-size-asian="11pt" style:font-size-complex="11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4923in"/>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P139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400" style:parent-style-name="DefaultParagraphFont" style:family="text">
      <style:text-properties fo:font-size="11pt" style:font-size-asian="11pt" style:font-size-complex="11pt" style:language-asian="lt" style:country-asian="LT"/>
    </style:style>
    <style:style style:name="T1401" style:parent-style-name="DefaultParagraphFont" style:family="text">
      <style:text-properties fo:font-size="11pt" style:font-size-asian="11pt" style:font-size-complex="11pt" style:language-asian="lt" style:country-asian="LT"/>
    </style:style>
    <style:style style:name="T1402" style:parent-style-name="DefaultParagraphFont" style:family="text">
      <style:text-properties fo:font-size="11pt" style:font-size-asian="11pt" style:font-size-complex="11pt" style:language-asian="lt" style:country-asian="LT"/>
    </style:style>
    <style:style style:name="T1403" style:parent-style-name="DefaultParagraphFont" style:family="text">
      <style:text-properties fo:font-size="11pt" style:font-size-asian="11pt" style:font-size-complex="11pt" style:language-asian="lt" style:country-asian="LT"/>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fo:font-size="11pt" style:font-size-asian="11pt" style:font-size-complex="11pt" style:language-asian="lt" style:country-asian="L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5in"/>
    </style:style>
    <style:style style:name="T1423" style:parent-style-name="DefaultParagraphFont" style:family="text">
      <style:text-properties style:font-weight-complex="bold" fo:font-size="11pt" style:font-size-asian="11pt" style:font-size-complex="11pt" style:language-asian="lt" style:country-asian="LT"/>
    </style:style>
    <style:style style:name="T1424" style:parent-style-name="DefaultParagraphFont" style:family="text">
      <style:text-properties style:font-weight-complex="bold" fo:font-size="11pt" style:font-size-asian="11pt" style:font-size-complex="11pt" style:language-asian="lt" style:country-asian="LT"/>
    </style:style>
    <style:style style:name="T1425" style:parent-style-name="DefaultParagraphFont" style:family="text">
      <style:text-properties style:font-name-asian="Calibri" style:font-weight-complex="bold" fo:font-size="11pt" style:font-size-asian="11pt" style:font-size-complex="11pt"/>
    </style:style>
    <style:style style:name="T1426" style:parent-style-name="DefaultParagraphFont" style:family="text">
      <style:text-properties style:font-weight-complex="bold" fo:font-size="11pt" style:font-size-asian="11pt" style:font-size-complex="11pt"/>
    </style:style>
    <style:style style:name="T1427" style:parent-style-name="DefaultParagraphFont" style:family="text">
      <style:text-properties style:font-weight-complex="bold" fo:font-size="11pt" style:font-size-asian="11pt" style:font-size-complex="11pt"/>
    </style:style>
    <style:style style:name="T1428" style:parent-style-name="DefaultParagraphFont" style:family="text">
      <style:text-properties style:font-weight-complex="bold" fo:font-size="11pt" style:font-size-asian="11pt" style:font-size-complex="11pt" style:language-asian="lt" style:country-asian="LT"/>
    </style:style>
    <style:style style:name="T1429" style:parent-style-name="DefaultParagraphFont" style:family="text">
      <style:text-properties style:font-weight-complex="bold" fo:font-size="11pt" style:font-size-asian="11pt" style:font-size-complex="11pt"/>
    </style:style>
    <style:style style:name="T1430" style:parent-style-name="DefaultParagraphFont" style:family="text">
      <style:text-properties style:font-weight-complex="bold" fo:font-size="11pt" style:font-size-asian="11pt" style:font-size-complex="11pt"/>
    </style:style>
    <style:style style:name="T1431" style:parent-style-name="DefaultParagraphFont" style:family="text">
      <style:text-properties style:font-weight-complex="bold" fo:font-size="11pt" style:font-size-asian="11pt" style:font-size-complex="11pt" style:language-asian="lt" style:country-asian="LT"/>
    </style:style>
    <style:style style:name="T1432" style:parent-style-name="DefaultParagraphFont" style:family="text">
      <style:text-properties style:font-weight-complex="bold" fo:font-size="11pt" style:font-size-asian="11pt" style:font-size-complex="11pt"/>
    </style:style>
    <style:style style:name="T1433" style:parent-style-name="DefaultParagraphFont" style:family="text">
      <style:text-properties style:font-weight-complex="bold" fo:font-size="11pt" style:font-size-asian="11pt" style:font-size-complex="11pt" style:language-asian="lt" style:country-asian="LT"/>
    </style:style>
    <style:style style:name="T1434" style:parent-style-name="DefaultParagraphFont" style:family="text">
      <style:text-properties style:font-weight-complex="bold" fo:font-size="11pt" style:font-size-asian="11pt" style:font-size-complex="11pt" style:language-asian="lt" style:country-asian="LT"/>
    </style:style>
    <style:style style:name="P1435" style:parent-style-name="Normal" style:family="paragraph">
      <style:paragraph-properties fo:text-align="justify"/>
    </style:style>
    <style:style style:name="T1436" style:parent-style-name="DefaultParagraphFont" style:family="text">
      <style:text-properties fo:font-weight="bold" style:font-weight-asian="bold" fo:font-style="italic" style:font-style-asian="italic"/>
    </style:style>
    <style:style style:name="T1437" style:parent-style-name="DefaultParagraphFont" style:family="text">
      <style:text-properties fo:font-weight="bold" style:font-weight-asian="bold" fo:font-style="italic" style:font-style-asian="italic"/>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widows="0" fo:orphans="0" fo:text-align="justify"/>
      <style:text-properties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widows="0" fo:orphans="0" fo:text-align="justify" fo:text-indent="0.5in"/>
    </style:style>
    <style:style style:name="P1453" style:parent-style-name="Normal" style:family="paragraph">
      <style:paragraph-properties fo:text-align="justify" fo:margin-left="1.7722in" fo:text-indent="-1.2722in">
        <style:tab-stops/>
      </style:paragraph-properties>
    </style:style>
    <style:style style:name="T1454" style:parent-style-name="DefaultParagraphFont" style:family="text">
      <style:text-properties fo:font-weight="bold" style:font-weight-asian="bold" style:font-weight-complex="bold" fo:font-size="11pt" style:font-size-asian="11pt" style:font-size-complex="11pt"/>
    </style:style>
    <style:style style:name="T1455" style:parent-style-name="DefaultParagraphFont" style:family="text">
      <style:text-properties fo:font-weight="bold" style:font-weight-asian="bold" style:font-weight-complex="bold" fo:font-size="11pt" style:font-size-asian="11pt" style:font-size-complex="11pt"/>
    </style:style>
    <style:style style:name="T1456" style:parent-style-name="DefaultParagraphFont" style:family="text">
      <style:text-properties fo:font-weight="bold" style:font-weight-asian="bold"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weight="bold" style:font-weight-asian="bold" style:font-weight-complex="bold"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style:font-weight-complex="bold"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style:font-weight-complex="bold"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style:font-weight-complex="bold" fo:font-size="11pt" style:font-size-asian="11pt" style:font-size-complex="11pt"/>
    </style:style>
    <style:style style:name="T1480" style:parent-style-name="DefaultParagraphFont" style:family="text">
      <style:text-properties style:font-weight-complex="bold"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style:font-weight-complex="bold" fo:font-size="11pt" style:font-size-asian="11pt" style:font-size-complex="11pt"/>
    </style:style>
    <style:style style:name="T1483" style:parent-style-name="DefaultParagraphFont" style:family="text">
      <style:text-properties style:font-weight-complex="bold" fo:font-size="11pt" style:font-size-asian="11pt" style:font-size-complex="11pt"/>
    </style:style>
    <style:style style:name="T1484" style:parent-style-name="DefaultParagraphFont" style:family="text">
      <style:text-properties style:font-weight-complex="bold" fo:font-size="11pt" style:font-size-asian="11pt" style:font-size-complex="11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widows="0" fo:orphans="0" fo:text-align="justify" fo:text-indent="0.4923in"/>
    </style:style>
    <style:style style:name="T1492" style:parent-style-name="DefaultParagraphFont" style:family="text">
      <style:text-properties fo:font-weight="bold" style:font-weight-asian="bold" fo:font-size="11pt" style:font-size-asian="11pt"/>
    </style:style>
    <style:style style:name="T1493" style:parent-style-name="DefaultParagraphFont" style:family="text">
      <style:text-properties fo:font-weight="bold" style:font-weight-asian="bold" fo:font-size="11pt" style:font-size-asian="11pt"/>
    </style:style>
    <style:style style:name="P1494" style:parent-style-name="Normal" style:family="paragraph">
      <style:paragraph-properties fo:widows="0" fo:orphans="0" fo:text-align="justify" fo:margin-left="0.8784in" fo:text-indent="0.5in">
        <style:tab-stops/>
      </style:paragraph-properties>
      <style:text-properties fo:font-weight="bold" style:font-weight-asian="bold" fo:font-size="11pt" style:font-size-asian="11pt"/>
    </style:style>
    <style:style style:name="P1495" style:parent-style-name="Normal" style:family="paragraph">
      <style:paragraph-properties fo:widows="0" fo:orphans="0" fo:text-align="justify" fo:margin-left="0.8784in" fo:text-indent="0.5in">
        <style:tab-stops/>
      </style:paragraph-properties>
    </style:style>
    <style:style style:name="T1496" style:parent-style-name="DefaultParagraphFont" style:family="text">
      <style:text-properties fo:font-weight="bold" style:font-weight-asian="bold" fo:font-size="11pt" style:font-size-asian="11pt"/>
    </style:style>
    <style:style style:name="P1497" style:parent-style-name="Normal" style:family="paragraph">
      <style:paragraph-properties fo:widows="0" fo:orphans="0" fo:text-align="justify" fo:text-indent="0.5in"/>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P1500" style:parent-style-name="Normal" style:family="paragraph">
      <style:paragraph-properties fo:widows="0" fo:orphans="0" fo:text-align="justify" fo:text-indent="0.5in"/>
    </style:style>
    <style:style style:name="P1501" style:parent-style-name="Normal" style:family="paragraph">
      <style:paragraph-properties fo:text-align="justify" fo:text-indent="0.5in"/>
    </style:style>
    <style:style style:name="T1502" style:parent-style-name="DefaultParagraphFont" style:family="text">
      <style:text-properties fo:font-weight="bold" style:font-weight-asian="bold" style:font-weight-complex="bold" fo:color="#0D0D0D" fo:font-size="11pt" style:font-size-asian="11pt" style:font-size-complex="11pt"/>
    </style:style>
    <style:style style:name="T1503" style:parent-style-name="DefaultParagraphFont" style:family="text">
      <style:text-properties fo:font-weight="bold" style:font-weight-asian="bold" style:font-weight-complex="bold" fo:color="#0D0D0D" style:text-position="super 63.6%" fo:font-size="11pt" style:font-size-asian="11pt" style:font-size-complex="11pt"/>
    </style:style>
    <style:style style:name="T1504" style:parent-style-name="DefaultParagraphFont" style:family="text">
      <style:text-properties fo:font-weight="bold" style:font-weight-asian="bold" style:font-weight-complex="bold" fo:color="#0D0D0D" fo:font-size="11pt" style:font-size-asian="11pt" style:font-size-complex="11pt"/>
    </style:style>
    <style:style style:name="T1505" style:parent-style-name="DefaultParagraphFont" style:family="text">
      <style:text-properties fo:font-weight="bold" style:font-weight-asian="bold" style:font-weight-complex="bold" fo:color="#0D0D0D" fo:font-size="11pt" style:font-size-asian="11pt" style:font-size-complex="11pt"/>
    </style:style>
    <style:style style:name="P1506" style:parent-style-name="Normal" style:family="paragraph">
      <style:paragraph-properties style:punctuation-wrap="simple"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weight="bold" style:font-weight-asian="bold" style:font-weight-complex="bold"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color="#000000" fo:font-size="11pt" style:font-size-asian="11pt" style:font-size-complex="11pt"/>
    </style:style>
    <style:style style:name="T1515" style:parent-style-name="DefaultParagraphFont" style:family="text">
      <style:text-properties fo:color="#000000"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color="#000000" fo:font-size="11pt" style:font-size-asian="11pt" style:font-size-complex="11pt"/>
    </style:style>
    <style:style style:name="T1518" style:parent-style-name="DefaultParagraphFont" style:family="text">
      <style:text-properties fo:color="#000000" fo:font-size="11pt" style:font-size-asian="11pt" style:font-size-complex="11pt"/>
    </style:style>
    <style:style style:name="T1519" style:parent-style-name="DefaultParagraphFont" style:family="text">
      <style:text-properties fo:color="#000000" fo:font-size="11pt" style:font-size-asian="11pt" style:font-size-complex="11pt"/>
    </style:style>
    <style:style style:name="T1520" style:parent-style-name="DefaultParagraphFont" style:family="text">
      <style:text-properties fo:color="#000000" fo:font-size="11pt" style:font-size-asian="11pt" style:font-size-complex="11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widows="0" fo:orphans="0" fo:text-align="justify" fo:text-indent="0.5in"/>
    </style:style>
    <style:style style:name="T1531" style:parent-style-name="DefaultParagraphFont" style:family="text">
      <style:text-properties fo:color="#0D0D0D" fo:font-size="11pt" style:font-size-asian="11pt" style:font-size-complex="11pt"/>
    </style:style>
    <style:style style:name="T1532" style:parent-style-name="DefaultParagraphFont" style:family="text">
      <style:text-properties fo:color="#0D0D0D"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color="#0D0D0D" fo:font-size="11pt" style:font-size-asian="11pt" style:font-size-complex="11pt"/>
    </style:style>
    <style:style style:name="T1535" style:parent-style-name="DefaultParagraphFont" style:family="text">
      <style:text-properties fo:color="#0D0D0D" fo:font-size="11pt" style:font-size-asian="11pt" style:font-size-complex="11pt"/>
    </style:style>
    <style:style style:name="P1536" style:parent-style-name="Normal" style:family="paragraph">
      <style:paragraph-properties fo:widows="0" fo:orphans="0" fo:text-align="justify"/>
      <style:text-properties fo:font-style="italic" style:font-style-asian="italic" style:font-style-complex="italic" fo:font-size="10pt" style:font-size-asian="10pt"/>
    </style:style>
    <style:style style:name="T1537" style:parent-style-name="DefaultParagraphFont" style:family="text">
      <style:text-properties fo:font-style="italic" style:font-style-asian="italic" fo:font-size="10pt" style:font-size-asian="10pt"/>
    </style:style>
    <style:style style:name="T1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fo:font-style="italic" style:font-style-asian="italic" fo:font-size="10pt" style:font-size-asian="10pt"/>
    </style:style>
    <style:style style:name="P1540" style:parent-style-name="Normal" style:family="paragraph">
      <style:paragraph-properties fo:widows="0" fo:orphans="0"/>
    </style:style>
    <style:style style:name="P1541" style:parent-style-name="Normal" style:family="paragraph">
      <style:paragraph-properties fo:text-align="justify" fo:margin-left="1.7722in" fo:text-indent="-1.2722in">
        <style:tab-stops/>
      </style:paragraph-properties>
    </style:style>
    <style:style style:name="T1542" style:parent-style-name="DefaultParagraphFont" style:family="text">
      <style:text-properties fo:font-weight="bold" style:font-weight-asian="bold" fo:font-size="11pt" style:font-size-asian="11pt" style:font-size-complex="11pt"/>
    </style:style>
    <style:style style:name="T1543" style:parent-style-name="DefaultParagraphFont" style:family="text">
      <style:text-properties fo:font-weight="bold" style:font-weight-asian="bold" style:text-position="super 63.6%" fo:font-size="11pt" style:font-size-asian="11pt" style:font-size-complex="11pt"/>
    </style:style>
    <style:style style:name="T1544" style:parent-style-name="DefaultParagraphFont" style:family="text">
      <style:text-properties fo:font-weight="bold" style:font-weight-asian="bold" fo:font-size="11pt" style:font-size-asian="11pt" style:font-size-complex="11pt"/>
    </style:style>
    <style:style style:name="T1545" style:parent-style-name="DefaultParagraphFont" style:family="text">
      <style:text-properties fo:font-weight="bold" style:font-weight-asian="bold" fo:font-size="11pt" style:font-size-asian="11pt" style:font-size-complex="11pt"/>
    </style:style>
    <style:style style:name="T1546" style:parent-style-name="DefaultParagraphFont" style:family="text">
      <style:text-properties fo:font-weight="bold" style:font-weight-asian="bold" fo:color="#000000" fo:font-size="11pt" style:font-size-asian="11pt" style:font-size-complex="11pt"/>
    </style:style>
    <style:style style:name="T1547" style:parent-style-name="DefaultParagraphFont" style:family="text">
      <style:text-properties fo:font-weight="bold" style:font-weight-asian="bold" fo:font-size="11pt" style:font-size-asian="11pt" style:font-size-complex="11pt"/>
    </style:style>
    <style:style style:name="T1548" style:parent-style-name="DefaultParagraphFont" style:family="text">
      <style:text-properties fo:font-weight="bold" style:font-weight-asian="bold"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color="#000000" fo:font-size="11pt" style:font-size-asian="11pt" style:font-size-complex="11pt"/>
    </style:style>
    <style:style style:name="T1570" style:parent-style-name="DefaultParagraphFont" style:family="text">
      <style:text-properties fo:color="#000000"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color="#000000"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color="#000000" fo:font-size="11pt" style:font-size-asian="11pt" style:font-size-complex="11pt"/>
    </style:style>
    <style:style style:name="T1586" style:parent-style-name="DefaultParagraphFont" style:family="text">
      <style:text-properties fo:font-size="11pt" style:font-size-asian="11pt" style:font-size-complex="11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widows="0" fo:orphans="0" fo:text-align="center"/>
    </style:style>
    <style:style style:name="T1594" style:parent-style-name="DefaultParagraphFont" style:family="text">
      <style:text-properties fo:font-weight="bold" style:font-weight-asian="bold" fo:font-size="11pt" style:font-size-asian="11pt"/>
    </style:style>
    <style:style style:name="T1595" style:parent-style-name="DefaultParagraphFont" style:family="text">
      <style:text-properties fo:font-weight="bold" style:font-weight-asian="bold" fo:font-size="11pt" style:font-size-asian="11pt"/>
    </style:style>
    <style:style style:name="P1596" style:parent-style-name="Normal" style:family="paragraph">
      <style:paragraph-properties fo:widows="0" fo:orphans="0" fo:text-align="center"/>
    </style:style>
    <style:style style:name="T1597" style:parent-style-name="DefaultParagraphFont" style:family="text">
      <style:text-properties fo:font-weight="bold" style:font-weight-asian="bold" fo:font-size="11pt" style:font-size-asian="11pt"/>
    </style:style>
    <style:style style:name="P1598" style:parent-style-name="Normal" style:family="paragraph">
      <style:paragraph-properties fo:widows="0" fo:orphans="0" fo:text-align="center" fo:text-indent="0.5in"/>
      <style:text-properties fo:font-weight="bold" style:font-weight-asian="bold" fo:font-size="11pt" style:font-size-asian="11pt"/>
    </style:style>
    <style:style style:name="P1599" style:parent-style-name="Normal" style:family="paragraph">
      <style:paragraph-properties fo:widows="0" fo:orphans="0" fo:text-align="justify" fo:text-indent="0.5in"/>
    </style:style>
    <style:style style:name="T1600" style:parent-style-name="DefaultParagraphFont" style:family="text">
      <style:text-properties fo:font-weight="bold" style:font-weight-asian="bold" fo:font-size="11pt" style:font-size-asian="11pt"/>
    </style:style>
    <style:style style:name="T1601" style:parent-style-name="DefaultParagraphFont" style:family="text">
      <style:text-properties fo:font-weight="bold" style:font-weight-asian="bold" fo:font-size="11pt" style:font-size-asian="11pt"/>
    </style:style>
    <style:style style:name="T1602" style:parent-style-name="DefaultParagraphFont" style:family="text">
      <style:text-properties fo:font-weight="bold" style:font-weight-asian="bold" fo:font-size="11pt" style:font-size-asian="11pt"/>
    </style:style>
    <style:style style:name="P1603" style:parent-style-name="Normal" style:family="paragraph">
      <style:paragraph-properties fo:widows="0" fo:orphans="0" fo:text-align="justify" fo:text-indent="0.5in"/>
    </style:style>
    <style:style style:name="T1604" style:parent-style-name="DefaultParagraphFont" style:family="text">
      <style:text-properties fo:font-size="11pt" style:font-size-asian="11pt"/>
    </style:style>
    <style:style style:name="P1605" style:parent-style-name="Normal" style:family="paragraph">
      <style:paragraph-properties fo:widows="0" fo:orphans="0" fo:text-align="justify" fo:text-indent="0.5in"/>
    </style:style>
    <style:style style:name="P1606" style:parent-style-name="Normal" style:family="paragraph">
      <style:paragraph-properties fo:text-align="justify" fo:text-indent="0.5in"/>
    </style:style>
    <style:style style:name="T16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6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language-asian="lt" style:country-asian="L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P1623" style:parent-style-name="Normal" style:family="paragraph">
      <style:paragraph-properties fo:text-align="justify"/>
      <style:text-properties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text-properties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tyle="italic" style:font-style-asian="italic" fo:font-size="10pt" style:font-size-asian="10pt"/>
    </style:style>
    <style:style style:name="T1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fo:font-style="italic" style:font-style-asian="italic" fo:font-size="10pt" style:font-size-asian="10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5in"/>
    </style:style>
    <style:style style:name="T1644"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645"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646"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1647" style:parent-style-name="Normal" style:family="paragraph">
      <style:paragraph-properties fo:text-align="justify" fo:text-indent="0.5in"/>
    </style:style>
    <style:style style:name="T1648" style:parent-style-name="DefaultParagraphFont" style:family="text">
      <style:text-properties style:font-name-asian="Calibri" fo:color="#000000" fo:font-size="11pt" style:font-size-asian="11pt" style:font-size-complex="11pt" style:language-asian="lt" style:country-asian="LT"/>
    </style:style>
    <style:style style:name="T1649" style:parent-style-name="DefaultParagraphFont" style:family="text">
      <style:text-properties style:font-name-asian="Calibri" fo:color="#000000" fo:font-size="11pt" style:font-size-asian="11pt" style:font-size-complex="11pt" style:language-asian="lt" style:country-asian="LT"/>
    </style:style>
    <style:style style:name="P1650" style:parent-style-name="Normal" style:family="paragraph">
      <style:paragraph-properties fo:text-align="justify" fo:text-indent="0.5in"/>
    </style:style>
    <style:style style:name="T1651" style:parent-style-name="DefaultParagraphFont" style:family="text">
      <style:text-properties style:font-name-asian="Calibri" fo:color="#000000" fo:font-size="11pt" style:font-size-asian="11pt" style:font-size-complex="11pt" style:language-asian="lt" style:country-asian="LT"/>
    </style:style>
    <style:style style:name="T1652" style:parent-style-name="DefaultParagraphFont" style:family="text">
      <style:text-properties style:font-name-asian="Calibri" fo:color="#000000" fo:font-size="11pt" style:font-size-asian="11pt" style:font-size-complex="11pt" style:language-asian="lt" style:country-asian="LT"/>
    </style:style>
    <style:style style:name="T1653" style:parent-style-name="DefaultParagraphFont" style:family="text">
      <style:text-properties style:font-name-asian="Calibri" fo:color="#000000" fo:font-size="11pt" style:font-size-asian="11pt" style:font-size-complex="11pt" style:language-asian="lt" style:country-asian="LT"/>
    </style:style>
    <style:style style:name="T1654" style:parent-style-name="DefaultParagraphFont" style:family="text">
      <style:text-properties style:font-name-asian="Calibri" fo:color="#000000" fo:font-size="11pt" style:font-size-asian="11pt" style:font-size-complex="11pt" style:language-asian="lt" style:country-asian="LT"/>
    </style:style>
    <style:style style:name="T1655" style:parent-style-name="DefaultParagraphFont" style:family="text">
      <style:text-properties style:font-name-asian="Calibri" fo:color="#000000" fo:font-size="11pt" style:font-size-asian="11pt" style:font-size-complex="11pt" style:language-asian="lt" style:country-asian="LT"/>
    </style:style>
    <style:style style:name="P1656" style:parent-style-name="Normal" style:family="paragraph">
      <style:paragraph-properties fo:text-align="justify" fo:text-indent="0.5in"/>
    </style:style>
    <style:style style:name="T1657" style:parent-style-name="DefaultParagraphFont" style:family="text">
      <style:text-properties style:font-name-asian="Calibri" fo:color="#000000" fo:font-size="11pt" style:font-size-asian="11pt" style:font-size-complex="11pt" style:language-asian="lt" style:country-asian="LT"/>
    </style:style>
    <style:style style:name="T1658" style:parent-style-name="DefaultParagraphFont" style:family="text">
      <style:text-properties style:font-name-asian="Calibri" fo:color="#000000" fo:font-size="11pt" style:font-size-asian="11pt" style:font-size-complex="11pt" style:language-asian="lt" style:country-asian="LT"/>
    </style:style>
    <style:style style:name="T1659"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66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661"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662"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66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664" style:parent-style-name="DefaultParagraphFont" style:family="text">
      <style:text-properties style:font-name-asian="Calibri" fo:color="#000000" fo:font-size="11pt" style:font-size-asian="11pt" style:font-size-complex="11pt" style:language-asian="lt" style:country-asian="LT"/>
    </style:style>
    <style:style style:name="P1665" style:parent-style-name="Normal" style:family="paragraph">
      <style:paragraph-properties fo:text-align="justify" fo:text-indent="0.5in"/>
    </style:style>
    <style:style style:name="T1666" style:parent-style-name="DefaultParagraphFont" style:family="text">
      <style:text-properties style:font-name-asian="Calibri" fo:color="#000000" fo:font-size="11pt" style:font-size-asian="11pt" style:font-size-complex="11pt" style:language-asian="lt" style:country-asian="LT"/>
    </style:style>
    <style:style style:name="T1667" style:parent-style-name="DefaultParagraphFont" style:family="text">
      <style:text-properties style:font-name-asian="Calibri" fo:color="#000000" fo:font-size="11pt" style:font-size-asian="11pt" style:font-size-complex="11pt" style:language-asian="lt" style:country-asian="LT"/>
    </style:style>
    <style:style style:name="P1668" style:parent-style-name="Normal" style:family="paragraph">
      <style:paragraph-properties fo:text-align="justify"/>
    </style:style>
    <style:style style:name="T1669" style:parent-style-name="DefaultParagraphFont" style:family="text">
      <style:text-properties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tyle="italic" style:font-style-asian="italic" fo:font-size="10pt" style:font-size-asian="10pt"/>
    </style:style>
    <style:style style:name="T1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fo:font-style="italic" style:font-style-asian="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tyle="italic" style:font-style-asian="italic" fo:font-size="10pt" style:font-size-asian="10pt"/>
    </style:style>
    <style:style style:name="T1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fo:font-style="italic" style:font-style-asian="italic" fo:font-size="10pt" style:font-size-asian="10p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widows="0" fo:orphans="0" fo:text-align="justify" fo:text-indent="0.5in"/>
    </style:style>
    <style:style style:name="T1692" style:parent-style-name="DefaultParagraphFont" style:family="text">
      <style:text-properties fo:font-weight="bold" style:font-weight-asian="bold" fo:font-size="11pt" style:font-size-asian="11pt"/>
    </style:style>
    <style:style style:name="T1693" style:parent-style-name="DefaultParagraphFont" style:family="text">
      <style:text-properties fo:font-weight="bold" style:font-weight-asian="bold" fo:font-size="11pt" style:font-size-asian="11pt"/>
    </style:style>
    <style:style style:name="T1694" style:parent-style-name="DefaultParagraphFont" style:family="text">
      <style:text-properties fo:font-weight="bold" style:font-weight-asian="bold" fo:font-size="11pt" style:font-size-asian="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language-asian="lt" style:country-asian="L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language-asian="lt" style:country-asian="L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language-asian="lt" style:country-asian="L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language-asian="lt" style:country-asian="L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style:font-weight-complex="bold" fo:font-size="11pt" style:font-size-asian="11pt" style:font-size-complex="11pt" style:language-asian="lt" style:country-asian="LT"/>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color="#000000"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color="#000000" fo:font-size="11pt" style:font-size-asian="11pt" style:font-size-complex="11pt" style:language-asian="lt" style:country-asian="LT"/>
    </style:style>
    <style:style style:name="T1732" style:parent-style-name="DefaultParagraphFont" style:family="text">
      <style:text-properties fo:color="#000000" fo:font-size="11pt" style:font-size-asian="11pt" style:font-size-complex="11pt" style:language-asian="lt" style:country-asian="LT"/>
    </style:style>
    <style:style style:name="T1733" style:parent-style-name="DefaultParagraphFont" style:family="text">
      <style:text-properties style:font-weight-complex="bold" fo:font-size="11pt" style:font-size-asian="11pt" style:font-size-complex="11pt" style:language-asian="lt" style:country-asian="LT"/>
    </style:style>
    <style:style style:name="P1734" style:parent-style-name="Normal" style:family="paragraph">
      <style:paragraph-properties fo:text-align="justify"/>
      <style:text-properties fo:font-weight="bold" style:font-weight-asian="bold" fo:font-style="italic" style:font-style-asian="italic" style:font-size-complex="12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style:text-position="super 63.6%"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style:font-name-asian="Batang" fo:font-size="11pt" style:font-size-asian="11pt" style:font-size-complex="11pt" style:language-asian="ko" style:country-asian="KR"/>
    </style:style>
    <style:style style:name="T1777" style:parent-style-name="DefaultParagraphFont" style:family="text">
      <style:text-properties style:font-name-asian="Batang" fo:font-size="11pt" style:font-size-asian="11pt" style:font-size-complex="11pt" style:language-asian="ko" style:country-asian="KR"/>
    </style:style>
    <style:style style:name="T1778" style:parent-style-name="DefaultParagraphFont" style:family="text">
      <style:text-properties style:font-name-asian="Batang" fo:font-size="11pt" style:font-size-asian="11pt" style:font-size-complex="11pt" style:language-asian="ko" style:country-asian="KR"/>
    </style:style>
    <style:style style:name="T1779" style:parent-style-name="DefaultParagraphFont" style:family="text">
      <style:text-properties style:font-name-asian="Batang" fo:font-size="11pt" style:font-size-asian="11pt" style:font-size-complex="11pt" style:language-asian="ko" style:country-asian="KR"/>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language-asian="lt" style:country-asian="L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language-asian="lt" style:country-asian="L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style:font-weight-complex="bold" fo:font-size="11pt" style:font-size-asian="11pt" style:font-size-complex="11pt" style:language-asian="lt" style:country-asian="LT"/>
    </style:style>
    <style:style style:name="P1818" style:parent-style-name="Normal" style:family="paragraph">
      <style:paragraph-properties fo:text-align="justify" fo:text-indent="0.5in">
        <style:tab-stops>
          <style:tab-stop style:type="left" style:position="0.5909in"/>
        </style:tab-stops>
      </style:paragraph-properties>
    </style:style>
    <style:style style:name="T1819" style:parent-style-name="DefaultParagraphFont" style:family="text">
      <style:text-properties style:font-weight-complex="bold" fo:font-size="11pt" style:font-size-asian="11pt" style:font-size-complex="11pt" style:language-asian="lt" style:country-asian="LT"/>
    </style:style>
    <style:style style:name="T1820" style:parent-style-name="DefaultParagraphFont" style:family="text">
      <style:text-properties style:font-weight-complex="bold" fo:font-size="11pt" style:font-size-asian="11pt" style:font-size-complex="11pt" style:language-asian="lt" style:country-asian="LT"/>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style:font-weight-complex="bold"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style:font-weight-complex="bold"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style:font-weight-complex="bold" fo:font-size="11pt" style:font-size-asian="11pt" style:font-size-complex="11pt" style:language-asian="lt" style:country-asian="LT"/>
    </style:style>
    <style:style style:name="P1827" style:parent-style-name="Normal" style:family="paragraph">
      <style:paragraph-properties fo:text-align="justify" fo:text-indent="0.5in">
        <style:tab-stops>
          <style:tab-stop style:type="left" style:position="0.5909in"/>
        </style:tab-stops>
      </style:paragraph-properties>
    </style:style>
    <style:style style:name="T1828" style:parent-style-name="DefaultParagraphFont" style:family="text">
      <style:text-properties style:font-weight-complex="bold" fo:font-size="11pt" style:font-size-asian="11pt" style:font-size-complex="11pt" style:language-asian="lt" style:country-asian="LT"/>
    </style:style>
    <style:style style:name="T1829" style:parent-style-name="DefaultParagraphFont" style:family="text">
      <style:text-properties style:font-weight-complex="bold" fo:font-size="11pt" style:font-size-asian="11pt" style:font-size-complex="11pt" style:language-asian="lt" style:country-asian="LT"/>
    </style:style>
    <style:style style:name="T1830" style:parent-style-name="DefaultParagraphFont" style:family="text">
      <style:text-properties style:font-weight-complex="bold"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style:font-weight-complex="bold"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style:font-weight-complex="bold" fo:font-size="11pt" style:font-size-asian="11pt" style:font-size-complex="11pt" style:language-asian="lt" style:country-asian="L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widows="0" fo:orphans="0" fo:text-align="justify" fo:text-indent="0.5in"/>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P1847" style:parent-style-name="Normal" style:family="paragraph">
      <style:paragraph-properties fo:text-align="justify" fo:text-indent="0.5in">
        <style:tab-stops>
          <style:tab-stop style:type="left" style:position="0.0986in"/>
        </style:tab-stops>
      </style:paragraph-properties>
    </style:style>
    <style:style style:name="T1848" style:parent-style-name="DefaultParagraphFont" style:family="text">
      <style:text-properties style:font-name-asian="Calibri" fo:font-size="11pt" style:font-size-asian="11pt" style:font-size-complex="11pt" style:language-asian="lt" style:country-asian="LT"/>
    </style:style>
    <style:style style:name="T1849" style:parent-style-name="DefaultParagraphFont" style:family="text">
      <style:text-properties style:font-name-asian="Calibri"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style:font-weight-complex="bold" fo:font-style="italic" style:font-style-asian="italic" style:font-style-complex="italic" fo:font-size="10pt" style:font-size-asian="10pt"/>
    </style:style>
    <style:style style:name="T187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style:font-weight-complex="bold" fo:font-style="italic" style:font-style-asian="italic" style:font-style-complex="italic" fo:font-size="10pt" style:font-size-asian="10pt"/>
    </style:style>
    <style:style style:name="P1873" style:parent-style-name="Normal" style:family="paragraph">
      <style:paragraph-properties fo:widows="0" fo:orphans="0" fo:text-align="justify" fo:text-indent="0.5in"/>
    </style:style>
    <style:style style:name="P1874" style:parent-style-name="Normal" style:family="paragraph">
      <style:paragraph-properties fo:widows="0" fo:orphans="0" fo:text-align="justify" fo:text-indent="0.4923in"/>
    </style:style>
    <style:style style:name="T1875" style:parent-style-name="DefaultParagraphFont" style:family="text">
      <style:text-properties fo:font-weight="bold" style:font-weight-asian="bold" fo:font-size="11pt" style:font-size-asian="11pt"/>
    </style:style>
    <style:style style:name="T1876" style:parent-style-name="DefaultParagraphFont" style:family="text">
      <style:text-properties fo:font-weight="bold" style:font-weight-asian="bold" fo:font-size="11pt" style:font-size-asian="11pt"/>
    </style:style>
    <style:style style:name="T1877" style:parent-style-name="DefaultParagraphFont" style:family="text">
      <style:text-properties fo:font-weight="bold" style:font-weight-asian="bold" fo:font-size="11pt" style:font-size-asian="11pt"/>
    </style:style>
    <style:style style:name="P1878" style:parent-style-name="Normal" style:family="paragraph">
      <style:paragraph-properties fo:widows="0" fo:orphans="0" fo:text-align="justify" fo:text-indent="1.3784in"/>
    </style:style>
    <style:style style:name="T1879" style:parent-style-name="DefaultParagraphFont" style:family="text">
      <style:text-properties fo:font-weight="bold" style:font-weight-asian="bold" fo:font-size="11pt" style:font-size-asian="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style>
    <style:style style:name="T1882" style:parent-style-name="DefaultParagraphFont" style:family="text">
      <style:text-properties fo:font-size="11pt" style:font-size-asian="11pt"/>
    </style:style>
    <style:style style:name="P1883" style:parent-style-name="Normal" style:family="paragraph">
      <style:paragraph-properties fo:text-align="justify" fo:text-indent="0.4923in"/>
    </style:style>
    <style:style style:name="T1884" style:parent-style-name="DefaultParagraphFont" style:family="text">
      <style:text-properties fo:font-size="11pt" style:font-size-asian="11pt" style:font-size-complex="11pt" style:language-asian="lt" style:country-asian="LT"/>
    </style:style>
    <style:style style:name="T1885" style:parent-style-name="DefaultParagraphFont" style:family="text">
      <style:text-properties fo:font-size="11pt" style:font-size-asian="11pt" style:font-size-complex="11pt" style:language-asian="lt" style:country-asian="LT"/>
    </style:style>
    <style:style style:name="T1886" style:parent-style-name="DefaultParagraphFont" style:family="text">
      <style:text-properties fo:font-size="11pt" style:font-size-asian="11pt" style:font-size-complex="11pt" style:language-asian="lt" style:country-asian="LT"/>
    </style:style>
    <style:style style:name="T1887" style:parent-style-name="DefaultParagraphFont" style:family="text">
      <style:text-properties style:font-weight-complex="bold" fo:font-size="11pt" style:font-size-asian="11pt" style:font-size-complex="11pt" style:language-asian="lt" style:country-asian="LT"/>
    </style:style>
    <style:style style:name="T1888" style:parent-style-name="DefaultParagraphFont" style:family="text">
      <style:text-properties fo:font-size="11pt" style:font-size-asian="11pt" style:font-size-complex="11pt" style:language-asian="lt" style:country-asian="LT"/>
    </style:style>
    <style:style style:name="T1889" style:parent-style-name="DefaultParagraphFont" style:family="text">
      <style:text-properties fo:font-weight="bold" style:font-weight-asian="bold" fo:font-size="11pt" style:font-size-asian="11pt" style:font-size-complex="11pt" style:language-asian="lt" style:country-asian="LT"/>
    </style:style>
    <style:style style:name="T1890" style:parent-style-name="DefaultParagraphFont" style:family="text">
      <style:text-properties fo:font-size="11pt" style:font-size-asian="11pt" style:font-size-complex="11pt" style:language-asian="lt" style:country-asian="LT"/>
    </style:style>
    <style:style style:name="T1891" style:parent-style-name="DefaultParagraphFont" style:family="text">
      <style:text-properties fo:font-size="11pt" style:font-size-asian="11pt" style:font-size-complex="11pt" style:language-asian="lt" style:country-asian="LT"/>
    </style:style>
    <style:style style:name="T1892" style:parent-style-name="DefaultParagraphFont" style:family="text">
      <style:text-properties style:font-weight-complex="bold" fo:font-size="11pt" style:font-size-asian="11pt" style:font-size-complex="11pt" style:language-asian="lt" style:country-asian="LT"/>
    </style:style>
    <style:style style:name="T1893" style:parent-style-name="DefaultParagraphFont" style:family="text">
      <style:text-properties fo:font-size="11pt" style:font-size-asian="11pt" style:font-size-complex="11pt" style:language-asian="lt" style:country-asian="LT"/>
    </style:style>
    <style:style style:name="T1894" style:parent-style-name="DefaultParagraphFont" style:family="text">
      <style:text-properties style:font-weight-complex="bold" fo:font-size="11pt" style:font-size-asian="11pt" style:font-size-complex="11pt" style:language-asian="lt" style:country-asian="LT"/>
    </style:style>
    <style:style style:name="T1895" style:parent-style-name="DefaultParagraphFont" style:family="text">
      <style:text-properties style:font-name="Symbol" style:font-name-asian="Symbol" style:font-name-complex="Symbol" style:font-weight-complex="bold" fo:font-size="11pt" style:font-size-asian="11pt" style:font-size-complex="11pt" style:language-asian="lt" style:country-asian="LT"/>
    </style:style>
    <style:style style:name="T1896" style:parent-style-name="DefaultParagraphFont" style:family="text">
      <style:text-properties style:font-weight-complex="bold" fo:font-size="11pt" style:font-size-asian="11pt" style:font-size-complex="11pt" style:language-asian="lt" style:country-asian="LT"/>
    </style:style>
    <style:style style:name="T1897" style:parent-style-name="DefaultParagraphFont" style:family="text">
      <style:text-properties fo:font-size="11pt" style:font-size-asian="11pt" style:font-size-complex="11pt" style:language-asian="lt" style:country-asian="L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widows="0" fo:orphans="0" fo:text-align="justify" fo:text-indent="0.5in"/>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style:font-weight-complex="bold" fo:font-style="italic" style:font-style-asian="italic" style:font-style-complex="italic" fo:font-size="10pt" style:font-size-asian="10pt"/>
    </style:style>
    <style:style style:name="T192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style:font-weight-complex="bold" fo:font-style="italic" style:font-style-asian="italic" style:font-style-complex="italic" fo:font-size="10pt" style:font-size-asian="10pt"/>
    </style:style>
    <style:style style:name="T1923" style:parent-style-name="DefaultParagraphFont" style:family="text">
      <style:text-properties fo:font-style="italic" style:font-style-asian="italic" fo:font-size="10pt" style:font-size-asian="10pt"/>
    </style:style>
    <style:style style:name="T1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fo:font-style="italic" style:font-style-asian="italic" fo:font-size="10pt" style:font-size-asian="10pt"/>
    </style:style>
    <style:style style:name="T1926" style:parent-style-name="DefaultParagraphFont" style:family="text">
      <style:text-properties fo:font-style="italic" style:font-style-asian="italic" fo:font-size="10pt" style:font-size-asian="10pt"/>
    </style:style>
    <style:style style:name="T1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fo:font-style="italic" style:font-style-asian="italic" fo:font-size="10pt" style:font-size-asian="10pt"/>
    </style:style>
    <style:style style:name="P1929" style:parent-style-name="Normal" style:family="paragraph">
      <style:paragraph-properties fo:text-align="justify" fo:text-indent="0.5in"/>
    </style:style>
    <style:style style:name="P1930" style:parent-style-name="Normal" style:family="paragraph">
      <style:paragraph-properties fo:text-align="justify" fo:text-indent="0.5in"/>
    </style:style>
    <style:style style:name="T19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language-asian="lt" style:country-asian="LT"/>
    </style:style>
    <style:style style:name="T1934" style:parent-style-name="DefaultParagraphFont" style:family="text">
      <style:text-properties fo:font-size="11pt" style:font-size-asian="11pt" style:font-size-complex="11pt" style:language-asian="lt" style:country-asian="LT"/>
    </style:style>
    <style:style style:name="T19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36" style:parent-style-name="DefaultParagraphFont" style:family="text">
      <style:text-properties fo:font-size="11pt" style:font-size-asian="11pt" style:font-size-complex="11pt" style:language-asian="lt" style:country-asian="LT"/>
    </style:style>
    <style:style style:name="T1937" style:parent-style-name="DefaultParagraphFont" style:family="text">
      <style:text-properties fo:font-size="11pt" style:font-size-asian="11pt" style:font-size-complex="11pt" style:language-asian="lt" style:country-asian="L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language-asian="lt" style:country-asian="LT"/>
    </style:style>
    <style:style style:name="T1940" style:parent-style-name="DefaultParagraphFont" style:family="text">
      <style:text-properties fo:font-size="11pt" style:font-size-asian="11pt" style:font-size-complex="11pt" style:language-asian="lt" style:country-asian="LT"/>
    </style:style>
    <style:style style:name="T1941" style:parent-style-name="DefaultParagraphFont" style:family="text">
      <style:text-properties fo:font-size="11pt" style:font-size-asian="11pt" style:font-size-complex="11pt" style:language-asian="lt" style:country-asian="L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language-asian="lt" style:country-asian="LT"/>
    </style:style>
    <style:style style:name="T1963" style:parent-style-name="DefaultParagraphFont" style:family="text">
      <style:text-properties fo:font-size="11pt" style:font-size-asian="11pt" style:font-size-complex="11pt" style:language-asian="lt" style:country-asian="LT"/>
    </style:style>
    <style:style style:name="T1964" style:parent-style-name="DefaultParagraphFont" style:family="text">
      <style:text-properties style:font-weight-complex="bold" fo:font-size="11pt" style:font-size-asian="11pt" style:font-size-complex="11pt" style:language-asian="lt" style:country-asian="LT"/>
    </style:style>
    <style:style style:name="T19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fo:font-size="11pt" style:font-size-asian="11pt" style:font-size-complex="11pt" style:language-asian="lt" style:country-asian="L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language-asian="lt" style:country-asian="L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language-asian="lt" style:country-asian="L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style:text-position="super 63.6%"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language-asian="lt" style:country-asian="L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language-asian="lt" style:country-asian="LT"/>
    </style:style>
    <style:style style:name="P2023"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2024" style:parent-style-name="Normal" style:family="paragraph">
      <style:paragraph-properties fo:text-align="justify"/>
    </style:style>
    <style:style style:name="T2025" style:parent-style-name="DefaultParagraphFont" style:family="text">
      <style:text-properties fo:font-style="italic" style:font-style-asian="italic" style:font-style-complex="italic" fo:font-size="10pt" style:font-size-asian="10pt" style:language-asian="lt" style:country-asian="LT"/>
    </style:style>
    <style:style style:name="T2026" style:parent-style-name="Hyperlink" style:family="text">
      <style:text-properties fo:font-style="italic" style:font-style-asian="italic" style:font-style-complex="italic" fo:font-size="10pt" style:font-size-asian="10pt" style:language-asian="lt" style:country-asian="LT"/>
    </style:style>
    <style:style style:name="T2027" style:parent-style-name="DefaultParagraphFont" style:family="text">
      <style:text-properties fo:font-style="italic" style:font-style-asian="italic" style:font-style-complex="italic" fo:font-size="10pt" style:font-size-asian="10pt" style:language-asian="lt" style:country-asian="LT"/>
    </style:style>
    <style:style style:name="P2028" style:parent-style-name="Normal" style:family="paragraph">
      <style:paragraph-properties fo:text-align="justify"/>
    </style:style>
    <style:style style:name="T2029"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2030" style:parent-style-name="Hyperlink" style:family="text">
      <style:text-properties style:font-weight-complex="bold" fo:font-style="italic" style:font-style-asian="italic" style:font-style-complex="italic" fo:font-size="10pt" style:font-size-asian="10pt" style:language-asian="lt" style:country-asian="LT"/>
    </style:style>
    <style:style style:name="T2031"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2032" style:parent-style-name="Normal" style:family="paragraph">
      <style:paragraph-properties fo:text-align="justify"/>
    </style:style>
    <style:style style:name="T2033" style:parent-style-name="DefaultParagraphFont" style:family="text">
      <style:text-properties fo:font-style="italic" style:font-style-asian="italic" fo:font-size="10pt" style:font-size-asian="10pt" style:language-asian="lt" style:country-asian="LT"/>
    </style:style>
    <style:style style:name="T2034" style:parent-style-name="Hyperlink" style:family="text">
      <style:text-properties fo:font-style="italic" style:font-style-asian="italic" fo:font-size="10pt" style:font-size-asian="10pt" style:language-asian="lt" style:country-asian="LT"/>
    </style:style>
    <style:style style:name="T2035" style:parent-style-name="DefaultParagraphFont" style:family="text">
      <style:text-properties fo:font-style="italic" style:font-style-asian="italic" fo:font-size="10pt" style:font-size-asian="10pt" style:language-asian="lt" style:country-asian="LT"/>
    </style:style>
    <style:style style:name="P2036" style:parent-style-name="Normal" style:family="paragraph">
      <style:paragraph-properties fo:text-align="justify"/>
    </style:style>
    <style:style style:name="T2037" style:parent-style-name="DefaultParagraphFont" style:family="text">
      <style:text-properties fo:font-style="italic" style:font-style-asian="italic" fo:font-size="10pt" style:font-size-asian="10pt" style:language-asian="lt" style:country-asian="LT"/>
    </style:style>
    <style:style style:name="T2038" style:parent-style-name="Hyperlink" style:family="text">
      <style:text-properties fo:font-style="italic" style:font-style-asian="italic" fo:font-size="10pt" style:font-size-asian="10pt" style:language-asian="lt" style:country-asian="LT"/>
    </style:style>
    <style:style style:name="T2039" style:parent-style-name="DefaultParagraphFont" style:family="text">
      <style:text-properties fo:font-style="italic" style:font-style-asian="italic" fo:font-size="10pt" style:font-size-asian="10pt" style:language-asian="lt" style:country-asian="LT"/>
    </style:style>
    <style:style style:name="P2040" style:parent-style-name="Normal" style:family="paragraph">
      <style:paragraph-properties fo:text-align="justify"/>
    </style:style>
    <style:style style:name="T2041" style:parent-style-name="DefaultParagraphFont" style:family="text">
      <style:text-properties fo:font-style="italic" style:font-style-asian="italic" fo:font-size="10pt" style:font-size-asian="10pt" style:language-asian="lt" style:country-asian="LT"/>
    </style:style>
    <style:style style:name="T2042" style:parent-style-name="Hyperlink" style:family="text">
      <style:text-properties fo:font-style="italic" style:font-style-asian="italic" fo:font-size="10pt" style:font-size-asian="10pt" style:language-asian="lt" style:country-asian="LT"/>
    </style:style>
    <style:style style:name="T2043" style:parent-style-name="DefaultParagraphFont" style:family="text">
      <style:text-properties fo:font-style="italic" style:font-style-asian="italic" fo:font-size="10pt" style:font-size-asian="10pt" style:language-asian="lt" style:country-asian="LT"/>
    </style:style>
    <style:style style:name="P2044" style:parent-style-name="Normal" style:family="paragraph">
      <style:paragraph-properties fo:text-align="justify"/>
    </style:style>
    <style:style style:name="T2045" style:parent-style-name="DefaultParagraphFont" style:family="text">
      <style:text-properties fo:font-style="italic" style:font-style-asian="italic" fo:font-size="10pt" style:font-size-asian="10pt" style:language-asian="lt" style:country-asian="LT"/>
    </style:style>
    <style:style style:name="T2046" style:parent-style-name="Hyperlink" style:family="text">
      <style:text-properties fo:font-style="italic" style:font-style-asian="italic" fo:font-size="10pt" style:font-size-asian="10pt" style:language-asian="lt" style:country-asian="LT"/>
    </style:style>
    <style:style style:name="T2047" style:parent-style-name="DefaultParagraphFont" style:family="text">
      <style:text-properties fo:font-style="italic" style:font-style-asian="italic" fo:font-size="10pt" style:font-size-asian="10pt" style:language-asian="lt" style:country-asian="LT"/>
    </style:style>
    <style:style style:name="P2048" style:parent-style-name="Normal" style:family="paragraph">
      <style:paragraph-properties fo:text-align="justify"/>
    </style:style>
    <style:style style:name="T2049" style:parent-style-name="DefaultParagraphFont" style:family="text">
      <style:text-properties fo:font-style="italic" style:font-style-asian="italic" fo:font-size="10pt" style:font-size-asian="10pt" style:language-asian="lt" style:country-asian="LT"/>
    </style:style>
    <style:style style:name="T2050" style:parent-style-name="Hyperlink" style:family="text">
      <style:text-properties fo:font-style="italic" style:font-style-asian="italic" fo:font-size="10pt" style:font-size-asian="10pt" style:language-asian="lt" style:country-asian="LT"/>
    </style:style>
    <style:style style:name="T2051" style:parent-style-name="DefaultParagraphFont" style:family="text">
      <style:text-properties fo:font-style="italic" style:font-style-asian="italic" fo:font-size="10pt" style:font-size-asian="10pt" style:language-asian="lt" style:country-asian="LT"/>
    </style:style>
    <style:style style:name="P2052" style:parent-style-name="Normal" style:family="paragraph">
      <style:paragraph-properties fo:text-align="justify"/>
    </style:style>
    <style:style style:name="T2053" style:parent-style-name="DefaultParagraphFont" style:family="text">
      <style:text-properties fo:font-style="italic" style:font-style-asian="italic" fo:font-size="10pt" style:font-size-asian="10pt" style:language-asian="lt" style:country-asian="LT"/>
    </style:style>
    <style:style style:name="T2054" style:parent-style-name="Hyperlink" style:family="text">
      <style:text-properties fo:font-style="italic" style:font-style-asian="italic" fo:font-size="10pt" style:font-size-asian="10pt" style:language-asian="lt" style:country-asian="LT"/>
    </style:style>
    <style:style style:name="T2055" style:parent-style-name="DefaultParagraphFont" style:family="text">
      <style:text-properties fo:font-style="italic" style:font-style-asian="italic" fo:font-size="10pt" style:font-size-asian="10pt" style:language-asian="lt" style:country-asian="LT"/>
    </style:style>
    <style:style style:name="P2056" style:parent-style-name="Normal" style:family="paragraph">
      <style:paragraph-properties fo:text-align="justify"/>
    </style:style>
    <style:style style:name="T2057" style:parent-style-name="DefaultParagraphFont" style:family="text">
      <style:text-properties fo:font-style="italic" style:font-style-asian="italic" fo:font-size="10pt" style:font-size-asian="10pt" style:language-asian="lt" style:country-asian="LT"/>
    </style:style>
    <style:style style:name="T2058" style:parent-style-name="Hyperlink" style:family="text">
      <style:text-properties fo:font-style="italic" style:font-style-asian="italic" fo:font-size="10pt" style:font-size-asian="10pt" style:language-asian="lt" style:country-asian="LT"/>
    </style:style>
    <style:style style:name="T2059" style:parent-style-name="DefaultParagraphFont" style:family="text">
      <style:text-properties fo:font-style="italic" style:font-style-asian="italic" fo:font-size="10pt" style:font-size-asian="10pt" style:language-asian="lt" style:country-asian="LT"/>
    </style:style>
    <style:style style:name="P2060" style:parent-style-name="Normal" style:family="paragraph">
      <style:paragraph-properties fo:text-align="justify"/>
    </style:style>
    <style:style style:name="T2061" style:parent-style-name="DefaultParagraphFont" style:family="text">
      <style:text-properties fo:font-style="italic" style:font-style-asian="italic" fo:font-size="10pt" style:font-size-asian="10pt" style:language-asian="lt" style:country-asian="LT"/>
    </style:style>
    <style:style style:name="T2062" style:parent-style-name="Hyperlink" style:family="text">
      <style:text-properties fo:font-style="italic" style:font-style-asian="italic" fo:font-size="10pt" style:font-size-asian="10pt" style:language-asian="lt" style:country-asian="LT"/>
    </style:style>
    <style:style style:name="T2063" style:parent-style-name="DefaultParagraphFont" style:family="text">
      <style:text-properties fo:font-style="italic" style:font-style-asian="italic" fo:font-size="10pt" style:font-size-asian="10pt" style:language-asian="lt" style:country-asian="LT"/>
    </style:style>
    <style:style style:name="P2064" style:parent-style-name="Normal" style:family="paragraph">
      <style:paragraph-properties fo:text-align="justify"/>
    </style:style>
    <style:style style:name="T2065" style:parent-style-name="DefaultParagraphFont" style:family="text">
      <style:text-properties fo:font-style="italic" style:font-style-asian="italic" fo:font-size="10pt" style:font-size-asian="10pt" style:language-asian="lt" style:country-asian="LT"/>
    </style:style>
    <style:style style:name="T2066" style:parent-style-name="Hyperlink" style:family="text">
      <style:text-properties fo:font-style="italic" style:font-style-asian="italic" fo:font-size="10pt" style:font-size-asian="10pt" style:language-asian="lt" style:country-asian="LT"/>
    </style:style>
    <style:style style:name="T2067" style:parent-style-name="DefaultParagraphFont" style:family="text">
      <style:text-properties fo:font-style="italic" style:font-style-asian="italic" fo:font-size="10pt" style:font-size-asian="10pt" style:language-asian="lt" style:country-asian="LT"/>
    </style:style>
    <style:style style:name="P2068" style:parent-style-name="Normal" style:family="paragraph">
      <style:paragraph-properties fo:text-align="justify"/>
    </style:style>
    <style:style style:name="T2069" style:parent-style-name="DefaultParagraphFont" style:family="text">
      <style:text-properties fo:font-style="italic" style:font-style-asian="italic" fo:font-size="10pt" style:font-size-asian="10pt" style:language-asian="lt" style:country-asian="LT"/>
    </style:style>
    <style:style style:name="T2070" style:parent-style-name="Hyperlink" style:family="text">
      <style:text-properties fo:font-style="italic" style:font-style-asian="italic" fo:font-size="10pt" style:font-size-asian="10pt" style:language-asian="lt" style:country-asian="LT"/>
    </style:style>
    <style:style style:name="T2071" style:parent-style-name="DefaultParagraphFont" style:family="text">
      <style:text-properties fo:font-style="italic" style:font-style-asian="italic" fo:font-size="10pt" style:font-size-asian="10pt" style:language-asian="lt" style:country-asian="L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fo:margin-left="1.575in" fo:text-indent="-1.075in">
        <style:tab-stops/>
      </style:paragraph-properties>
    </style:style>
    <style:style style:name="T2086" style:parent-style-name="DefaultParagraphFont" style:family="text">
      <style:text-properties fo:font-weight="bold" style:font-weight-asian="bold" fo:font-size="11pt" style:font-size-asian="11pt" style:font-size-complex="11pt" style:language-asian="lt" style:country-asian="LT"/>
    </style:style>
    <style:style style:name="T2087" style:parent-style-name="DefaultParagraphFont" style:family="text">
      <style:text-properties fo:font-weight="bold" style:font-weight-asian="bold" fo:font-size="11pt" style:font-size-asian="11pt" style:font-size-complex="11pt" style:language-asian="lt" style:country-asian="LT"/>
    </style:style>
    <style:style style:name="T2088" style:parent-style-name="DefaultParagraphFont" style:family="text">
      <style:text-properties fo:font-weight="bold" style:font-weight-asian="bold" fo:font-size="11pt" style:font-size-asian="11pt" style:font-size-complex="11pt" style:language-asian="lt" style:country-asian="LT"/>
    </style:style>
    <style:style style:name="T2089" style:parent-style-name="DefaultParagraphFont" style:family="text">
      <style:text-properties fo:font-weight="bold" style:font-weight-asian="bold" fo:font-size="11pt" style:font-size-asian="11pt" style:font-size-complex="11pt"/>
    </style:style>
    <style:style style:name="P2090" style:parent-style-name="Normal" style:family="paragraph">
      <style:paragraph-properties fo:text-align="justify" fo:text-indent="0.5in"/>
    </style:style>
    <style:style style:name="T2091" style:parent-style-name="DefaultParagraphFont" style:family="text">
      <style:text-properties style:font-name-asian="Calibri" fo:font-size="11pt" style:font-size-asian="11pt" style:font-size-complex="11pt"/>
    </style:style>
    <style:style style:name="T2092" style:parent-style-name="DefaultParagraphFont" style:family="text">
      <style:text-properties style:font-name-asian="Calibri"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style:font-weight-complex="bold"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style:font-weight-complex="bold" fo:font-size="11pt" style:font-size-asian="11pt" style:font-size-complex="11pt"/>
    </style:style>
    <style:style style:name="T2098" style:parent-style-name="DefaultParagraphFont" style:family="text">
      <style:text-properties style:font-weight-complex="bold"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style:font-name-asian="Calibri" fo:font-size="11pt" style:font-size-asian="11pt" style:font-size-complex="11pt"/>
    </style:style>
    <style:style style:name="P2104" style:parent-style-name="Normal" style:family="paragraph">
      <style:paragraph-properties fo:text-align="justify" fo:text-indent="0.5in">
        <style:tab-stops>
          <style:tab-stop style:type="left" style:position="0.343in"/>
        </style:tab-stops>
      </style:paragraph-properties>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font-weight="bold" style:font-weight-asian="bold" fo:font-size="11pt" style:font-size-asian="11pt" style:font-size-complex="11pt" style:language-asian="lt" style:country-asian="LT"/>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language-asian="lt" style:country-asian="L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fo:color="#000000" fo:font-size="11pt" style:font-size-asian="11pt" style:font-size-complex="11pt" style:language-asian="lt" style:country-asian="LT"/>
    </style:style>
    <style:style style:name="T2125" style:parent-style-name="DefaultParagraphFont" style:family="text">
      <style:text-properties fo:color="#000000" fo:font-size="11pt" style:font-size-asian="11pt" style:font-size-complex="11pt" style:language-asian="lt" style:country-asian="LT"/>
    </style:style>
    <style:style style:name="T2126" style:parent-style-name="DefaultParagraphFont" style:family="text">
      <style:text-properties fo:color="#000000" fo:font-size="11pt" style:font-size-asian="11pt" style:font-size-complex="11pt" style:language-asian="lt" style:country-asian="LT"/>
    </style:style>
    <style:style style:name="T2127" style:parent-style-name="DefaultParagraphFont" style:family="text">
      <style:text-properties style:font-weight-complex="bold" fo:color="#000000" fo:font-size="11pt" style:font-size-asian="11pt" style:font-size-complex="11pt" style:language-asian="lt" style:country-asian="LT"/>
    </style:style>
    <style:style style:name="T2128" style:parent-style-name="DefaultParagraphFont" style:family="text">
      <style:text-properties fo:color="#000000" fo:font-size="11pt" style:font-size-asian="11pt" style:font-size-complex="11pt" style:language-asian="lt" style:country-asian="LT"/>
    </style:style>
    <style:style style:name="T2129" style:parent-style-name="DefaultParagraphFont" style:family="text">
      <style:text-properties fo:color="#000000" fo:font-size="11pt" style:font-size-asian="11pt" style:font-size-complex="11pt" style:language-asian="lt" style:country-asian="LT"/>
    </style:style>
    <style:style style:name="T2130" style:parent-style-name="DefaultParagraphFont" style:family="text">
      <style:text-properties fo:font-size="11pt" style:font-size-asian="11pt" style:font-size-complex="11pt" style:language-asian="lt" style:country-asian="LT"/>
    </style:style>
    <style:style style:name="T2131" style:parent-style-name="DefaultParagraphFont" style:family="text">
      <style:text-properties fo:color="#000000" fo:font-size="11pt" style:font-size-asian="11pt" style:font-size-complex="11pt" style:language-asian="lt" style:country-asian="LT"/>
    </style:style>
    <style:style style:name="T2132" style:parent-style-name="DefaultParagraphFont" style:family="text">
      <style:text-properties fo:color="#000000" fo:font-size="11pt" style:font-size-asian="11pt" style:font-size-complex="11pt" style:language-asian="lt" style:country-asian="LT"/>
    </style:style>
    <style:style style:name="T2133" style:parent-style-name="DefaultParagraphFont" style:family="text">
      <style:text-properties fo:font-size="11pt" style:font-size-asian="11pt" style:font-size-complex="11pt" style:language-asian="lt" style:country-asian="LT"/>
    </style:style>
    <style:style style:name="T2134" style:parent-style-name="DefaultParagraphFont" style:family="text">
      <style:text-properties fo:color="#000000" fo:font-size="11pt" style:font-size-asian="11pt" style:font-size-complex="11pt" style:language-asian="lt" style:country-asian="LT"/>
    </style:style>
    <style:style style:name="T2135" style:parent-style-name="DefaultParagraphFont" style:family="text">
      <style:text-properties fo:font-size="11pt" style:font-size-asian="11pt" style:font-size-complex="11pt" style:language-asian="lt" style:country-asian="LT"/>
    </style:style>
    <style:style style:name="T2136" style:parent-style-name="DefaultParagraphFont" style:family="text">
      <style:text-properties fo:font-size="11pt" style:font-size-asian="11pt" style:font-size-complex="11pt" style:language-asian="lt" style:country-asian="LT"/>
    </style:style>
    <style:style style:name="T2137" style:parent-style-name="DefaultParagraphFont" style:family="text">
      <style:text-properties fo:font-size="11pt" style:font-size-asian="11pt" style:font-size-complex="11pt" style:language-asian="lt" style:country-asian="LT"/>
    </style:style>
    <style:style style:name="T2138" style:parent-style-name="DefaultParagraphFont" style:family="text">
      <style:text-properties fo:font-size="11pt" style:font-size-asian="11pt" style:font-size-complex="11pt" style:language-asian="lt" style:country-asian="LT"/>
    </style:style>
    <style:style style:name="T2139" style:parent-style-name="DefaultParagraphFont" style:family="text">
      <style:text-properties fo:color="#000000" fo:font-size="11pt" style:font-size-asian="11pt" style:font-size-complex="11pt" style:language-asian="lt" style:country-asian="L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tyle="italic" style:font-style-asian="italic" fo:font-size="11pt" style:font-size-asian="11pt" style:font-size-complex="11pt" style:language-asian="lt" style:country-asian="L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style:font-name-asian="Calibri" fo:font-size="11pt" style:font-size-asian="11pt" style:font-size-complex="11pt"/>
    </style:style>
    <style:style style:name="T2155" style:parent-style-name="DefaultParagraphFont" style:family="text">
      <style:text-properties style:font-name-asian="Calibri" fo:font-size="11pt" style:font-size-asian="11pt" style:font-size-complex="11pt"/>
    </style:style>
    <style:style style:name="T2156" style:parent-style-name="DefaultParagraphFont" style:family="text">
      <style:text-properties fo:font-size="11pt" style:font-size-asian="11pt" style:font-size-complex="11pt" style:language-asian="lt" style:country-asian="LT"/>
    </style:style>
    <style:style style:name="T2157" style:parent-style-name="DefaultParagraphFont" style:family="text">
      <style:text-properties fo:font-size="11pt" style:font-size-asian="11pt" style:font-size-complex="11pt" style:language-asian="lt" style:country-asian="LT"/>
    </style:style>
    <style:style style:name="T2158" style:parent-style-name="DefaultParagraphFont" style:family="text">
      <style:text-properties fo:font-size="11pt" style:font-size-asian="11pt" style:font-size-complex="11pt" style:language-asian="lt" style:country-asian="LT"/>
    </style:style>
    <style:style style:name="P2159" style:parent-style-name="Normal" style:family="paragraph">
      <style:paragraph-properties fo:widows="0" fo:orphans="0" fo:text-align="justify" fo:text-indent="0.5in"/>
    </style:style>
    <style:style style:name="T2160" style:parent-style-name="DefaultParagraphFont" style:family="text">
      <style:text-properties fo:color="#00000A" fo:font-size="11pt" style:font-size-asian="11pt" style:font-size-complex="11pt" style:language-asian="lt" style:country-asian="LT"/>
    </style:style>
    <style:style style:name="T2161" style:parent-style-name="DefaultParagraphFont" style:family="text">
      <style:text-properties fo:color="#00000A" fo:font-size="11pt" style:font-size-asian="11pt" style:font-size-complex="11pt" style:language-asian="lt" style:country-asian="LT"/>
    </style:style>
    <style:style style:name="T2162" style:parent-style-name="DefaultParagraphFont" style:family="text">
      <style:text-properties fo:color="#00000A" fo:font-size="11pt" style:font-size-asian="11pt" style:font-size-complex="11pt" style:language-asian="lt" style:country-asian="LT"/>
    </style:style>
    <style:style style:name="T2163" style:parent-style-name="DefaultParagraphFont" style:family="text">
      <style:text-properties fo:color="#00000A" fo:font-size="11pt" style:font-size-asian="11pt" style:font-size-complex="11pt" style:language-asian="lt" style:country-asian="LT"/>
    </style:style>
    <style:style style:name="T2164" style:parent-style-name="DefaultParagraphFont" style:family="text">
      <style:text-properties fo:font-weight="bold" style:font-weight-asian="bold" fo:color="#00000A" fo:font-size="11pt" style:font-size-asian="11pt" style:font-size-complex="11pt" style:language-asian="lt" style:country-asian="LT"/>
    </style:style>
    <style:style style:name="T2165" style:parent-style-name="DefaultParagraphFont" style:family="text">
      <style:text-properties fo:color="#00000A" fo:font-size="11pt" style:font-size-asian="11pt" style:font-size-complex="11pt" style:language-asian="lt" style:country-asian="LT"/>
    </style:style>
    <style:style style:name="T2166" style:parent-style-name="DefaultParagraphFont" style:family="text">
      <style:text-properties fo:font-weight="bold" style:font-weight-asian="bold" fo:color="#00000A" fo:font-size="11pt" style:font-size-asian="11pt" style:font-size-complex="11pt" style:language-asian="lt" style:country-asian="LT"/>
    </style:style>
    <style:style style:name="T2167" style:parent-style-name="DefaultParagraphFont" style:family="text">
      <style:text-properties fo:color="#00000A" fo:font-size="11pt" style:font-size-asian="11pt" style:font-size-complex="11pt" style:language-asian="lt" style:country-asian="LT"/>
    </style:style>
    <style:style style:name="T2168" style:parent-style-name="DefaultParagraphFont" style:family="text">
      <style:text-properties fo:color="#00000A" fo:font-size="11pt" style:font-size-asian="11pt" style:font-size-complex="11pt" style:language-asian="lt" style:country-asian="LT"/>
    </style:style>
    <style:style style:name="P2169" style:parent-style-name="Normal" style:family="paragraph">
      <style:paragraph-properties fo:widows="0" fo:orphans="0" fo:text-align="justify"/>
    </style:style>
    <style:style style:name="T2170" style:parent-style-name="DefaultParagraphFont" style:family="text">
      <style:text-properties fo:font-weight="bold" style:font-weight-asian="bold" fo:font-style="italic" style:font-style-asian="italic" fo:font-size="10pt" style:font-size-asian="10pt"/>
    </style:style>
    <style:style style:name="T2171" style:parent-style-name="DefaultParagraphFont" style:family="text">
      <style:text-properties fo:font-style="italic" style:font-style-asian="italic" fo:font-size="10pt" style:font-size-asian="10pt"/>
    </style:style>
    <style:style style:name="T2172" style:parent-style-name="DefaultParagraphFont" style:family="text">
      <style:text-properties style:font-weight-complex="bold" fo:font-style="italic" style:font-style-asian="italic" fo:color="#000000" fo:font-size="10pt" style:font-size-asian="10pt" fo:background-color="#FFFFFF"/>
    </style:style>
    <style:style style:name="T2173" style:parent-style-name="DefaultParagraphFont" style:family="text">
      <style:text-properties fo:font-style="italic" style:font-style-asian="italic" fo:font-size="10pt" style:font-size-asian="10p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weight-complex="bold" fo:font-style="italic" style:font-style-asian="italic" style:font-style-complex="italic" fo:font-size="10pt" style:font-size-asian="10pt"/>
    </style:style>
    <style:style style:name="T2182" style:parent-style-name="Hyperlink" style:family="text">
      <style:text-properties style:font-weight-complex="bold" fo:font-style="italic" style:font-style-asian="italic" style:font-style-complex="italic" fo:font-size="10pt" style:font-size-asian="10pt"/>
    </style:style>
    <style:style style:name="T2183" style:parent-style-name="DefaultParagraphFont" style:family="text">
      <style:text-properties style:font-weight-complex="bold" fo:font-style="italic" style:font-style-asian="italic" style:font-style-complex="italic" fo:font-size="10pt" style:font-size-asian="10pt"/>
    </style:style>
    <style:style style:name="T2184" style:parent-style-name="DefaultParagraphFont" style:family="text">
      <style:text-properties style:font-weight-complex="bold"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weight-complex="bold" fo:font-style="italic" style:font-style-asian="italic" style:font-style-complex="italic" fo:font-size="10pt" style:font-size-asian="10pt"/>
    </style:style>
    <style:style style:name="T2187" style:parent-style-name="Hyperlink" style:family="text">
      <style:text-properties style:font-weight-complex="bold" fo:font-style="italic" style:font-style-asian="italic" style:font-style-complex="italic" fo:font-size="10pt" style:font-size-asian="10pt"/>
    </style:style>
    <style:style style:name="T2188" style:parent-style-name="DefaultParagraphFont" style:family="text">
      <style:text-properties style:font-weight-complex="bold"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weight-complex="bold" fo:font-style="italic" style:font-style-asian="italic" style:font-style-complex="italic" fo:font-size="10pt" style:font-size-asian="10pt"/>
    </style:style>
    <style:style style:name="T2191" style:parent-style-name="Hyperlink" style:family="text">
      <style:text-properties style:font-weight-complex="bold" fo:font-style="italic" style:font-style-asian="italic" style:font-style-complex="italic" fo:font-size="10pt" style:font-size-asian="10pt"/>
    </style:style>
    <style:style style:name="T2192" style:parent-style-name="DefaultParagraphFont" style:family="text">
      <style:text-properties style:font-weight-complex="bold" fo:font-style="italic" style:font-style-asian="italic" style:font-style-complex="italic" fo:font-size="10pt" style:font-size-asian="10pt"/>
    </style:style>
    <style:style style:name="T2193" style:parent-style-name="DefaultParagraphFont" style:family="text">
      <style:text-properties style:font-weight-complex="bold"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weight-complex="bold" fo:font-style="italic" style:font-style-asian="italic" style:font-style-complex="italic" fo:font-size="10pt" style:font-size-asian="10pt"/>
    </style:style>
    <style:style style:name="T2196" style:parent-style-name="Hyperlink" style:family="text">
      <style:text-properties style:font-weight-complex="bold" fo:font-style="italic" style:font-style-asian="italic" style:font-style-complex="italic" fo:font-size="10pt" style:font-size-asian="10pt"/>
    </style:style>
    <style:style style:name="T2197" style:parent-style-name="DefaultParagraphFont" style:family="text">
      <style:text-properties style:font-weight-complex="bold"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weight-complex="bold" fo:font-style="italic" style:font-style-asian="italic" style:font-style-complex="italic" fo:font-size="10pt" style:font-size-asian="10pt"/>
    </style:style>
    <style:style style:name="T2200" style:parent-style-name="Hyperlink" style:family="text">
      <style:text-properties style:font-weight-complex="bold" fo:font-style="italic" style:font-style-asian="italic" style:font-style-complex="italic" fo:font-size="10pt" style:font-size-asian="10pt"/>
    </style:style>
    <style:style style:name="T2201" style:parent-style-name="DefaultParagraphFont" style:family="text">
      <style:text-properties style:font-weight-complex="bold" fo:font-style="italic" style:font-style-asian="italic" style:font-style-complex="italic" fo:font-size="10pt" style:font-size-asian="10pt"/>
    </style:style>
    <style:style style:name="T2202" style:parent-style-name="DefaultParagraphFont" style:family="text">
      <style:text-properties style:font-weight-complex="bold"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weight-complex="bold" fo:font-style="italic" style:font-style-asian="italic" style:font-style-complex="italic" fo:font-size="10pt" style:font-size-asian="10pt"/>
    </style:style>
    <style:style style:name="T2205" style:parent-style-name="Hyperlink" style:family="text">
      <style:text-properties style:font-weight-complex="bold" fo:font-style="italic" style:font-style-asian="italic" style:font-style-complex="italic" fo:font-size="10pt" style:font-size-asian="10pt"/>
    </style:style>
    <style:style style:name="T2206" style:parent-style-name="DefaultParagraphFont" style:family="text">
      <style:text-properties style:font-weight-complex="bold"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weight-complex="bold" fo:font-style="italic" style:font-style-asian="italic" style:font-style-complex="italic" fo:font-size="10pt" style:font-size-asian="10pt"/>
    </style:style>
    <style:style style:name="T2209" style:parent-style-name="Hyperlink" style:family="text">
      <style:text-properties style:font-weight-complex="bold" fo:font-style="italic" style:font-style-asian="italic" style:font-style-complex="italic" fo:font-size="10pt" style:font-size-asian="10pt"/>
    </style:style>
    <style:style style:name="T2210" style:parent-style-name="DefaultParagraphFont" style:family="text">
      <style:text-properties style:font-weight-complex="bold" fo:font-style="italic" style:font-style-asian="italic" style:font-style-complex="italic" fo:font-size="10pt" style:font-size-asian="10pt"/>
    </style:style>
    <style:style style:name="T2211" style:parent-style-name="DefaultParagraphFont" style:family="text">
      <style:text-properties style:font-weight-complex="bold"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weight-complex="bold" fo:font-style="italic" style:font-style-asian="italic" style:font-style-complex="italic" fo:font-size="10pt" style:font-size-asian="10pt"/>
    </style:style>
    <style:style style:name="T2214" style:parent-style-name="Hyperlink" style:family="text">
      <style:text-properties style:font-weight-complex="bold" fo:font-style="italic" style:font-style-asian="italic" style:font-style-complex="italic" fo:font-size="10pt" style:font-size-asian="10pt"/>
    </style:style>
    <style:style style:name="T2215" style:parent-style-name="DefaultParagraphFont" style:family="text">
      <style:text-properties style:font-weight-complex="bold" fo:font-style="italic" style:font-style-asian="italic" style:font-style-complex="italic" fo:font-size="10pt" style:font-size-asian="10p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text-indent="0.5in"/>
    </style:style>
    <style:style style:name="T2222" style:parent-style-name="DefaultParagraphFont" style:family="text">
      <style:text-properties fo:font-weight="bold" style:font-weight-asian="bold" style:font-weight-complex="bold" fo:font-size="11pt" style:font-size-asian="11pt" style:font-size-complex="11pt"/>
    </style:style>
    <style:style style:name="T2223" style:parent-style-name="DefaultParagraphFont" style:family="text">
      <style:text-properties fo:font-weight="bold" style:font-weight-asian="bold" style:font-weight-complex="bold" fo:font-size="11pt" style:font-size-asian="11pt" style:font-size-complex="11pt"/>
    </style:style>
    <style:style style:name="T2224" style:parent-style-name="DefaultParagraphFont" style:family="text">
      <style:text-properties fo:font-weight="bold" style:font-weight-asian="bold" style:font-weight-complex="bold" fo:font-size="11pt" style:font-size-asian="11pt" style:font-size-complex="11pt"/>
    </style:style>
    <style:style style:name="P2225" style:parent-style-name="Normal" style:family="paragraph">
      <style:paragraph-properties fo:text-align="justify" fo:text-indent="0.5in"/>
    </style:style>
    <style:style style:name="T2226" style:parent-style-name="DefaultParagraphFont" style:family="text">
      <style:text-properties fo:color="#000000" fo:font-size="11pt" style:font-size-asian="11pt" style:font-size-complex="11pt" style:language-asian="lt" style:country-asian="LT"/>
    </style:style>
    <style:style style:name="T2227" style:parent-style-name="DefaultParagraphFont" style:family="text">
      <style:text-properties fo:color="#000000" fo:font-size="11pt" style:font-size-asian="11pt" style:font-size-complex="11pt" style:language-asian="lt" style:country-asian="LT"/>
    </style:style>
    <style:style style:name="T2228" style:parent-style-name="DefaultParagraphFont" style:family="text">
      <style:text-properties fo:color="#000000" fo:font-size="11pt" style:font-size-asian="11pt" style:font-size-complex="11pt" style:language-asian="lt" style:country-asian="LT"/>
    </style:style>
    <style:style style:name="T2229" style:parent-style-name="DefaultParagraphFont" style:family="text">
      <style:text-properties fo:color="#000000" fo:font-size="11pt" style:font-size-asian="11pt" style:font-size-complex="11pt" style:language-asian="lt" style:country-asian="LT"/>
    </style:style>
    <style:style style:name="T2230" style:parent-style-name="DefaultParagraphFont" style:family="text">
      <style:text-properties fo:font-weight="bold" style:font-weight-asian="bold" fo:color="#000000" fo:font-size="11pt" style:font-size-asian="11pt" style:font-size-complex="11pt" style:language-asian="lt" style:country-asian="LT"/>
    </style:style>
    <style:style style:name="T2231" style:parent-style-name="DefaultParagraphFont" style:family="text">
      <style:text-properties fo:color="#000000" fo:font-size="11pt" style:font-size-asian="11pt" style:font-size-complex="11pt" style:language-asian="lt" style:country-asian="L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text-indent="0.5in"/>
    </style:style>
    <style:style style:name="T2239" style:parent-style-name="DefaultParagraphFont" style:family="text">
      <style:text-properties style:font-name-asian="Calibri" fo:font-size="11pt" style:font-size-asian="11pt" style:font-size-complex="11pt" style:language-asian="lt" style:country-asian="LT"/>
    </style:style>
    <style:style style:name="T2240" style:parent-style-name="DefaultParagraphFont" style:family="text">
      <style:text-properties style:font-name-asian="Calibri" fo:font-size="11pt" style:font-size-asian="11pt" style:font-size-complex="11pt" style:language-asian="lt" style:country-asian="LT"/>
    </style:style>
    <style:style style:name="T2241" style:parent-style-name="DefaultParagraphFont" style:family="text">
      <style:text-properties style:font-name-asian="Calibri" fo:font-size="11pt" style:font-size-asian="11pt" style:font-size-complex="11pt" style:language-asian="lt" style:country-asian="LT"/>
    </style:style>
    <style:style style:name="P224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style:font-weight-complex="bold" fo:font-style="italic" style:font-style-asian="italic" style:font-style-complex="italic" fo:font-size="10pt" style:font-size-asian="10pt"/>
    </style:style>
    <style:style style:name="T224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style:font-weight-complex="bold"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style:font-weight-complex="bold" fo:font-style="italic" style:font-style-asian="italic" style:font-style-complex="italic" fo:font-size="10pt" style:font-size-asian="10pt"/>
    </style:style>
    <style:style style:name="T225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style:font-weight-complex="bold"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tyle="italic" style:font-style-asian="italic" fo:font-size="10pt" style:font-size-asian="10pt"/>
    </style:style>
    <style:style style:name="T2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fo:font-style="italic" style:font-style-asian="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tyle="italic" style:font-style-asian="italic" fo:font-size="10pt" style:font-size-asian="10pt"/>
    </style:style>
    <style:style style:name="T2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fo:font-style="italic" style:font-style-asian="italic" fo:font-size="10pt" style:font-size-asian="10p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fo:margin-left="1.575in" fo:text-indent="-1.075in">
        <style:tab-stops/>
      </style:paragraph-properties>
    </style:style>
    <style:style style:name="T22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1pt" style:language-asian="lt" style:country-asian="L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widows="0" fo:orphans="0" fo:text-align="justify" fo:text-indent="0.5in"/>
    </style:style>
    <style:style style:name="T2282" style:parent-style-name="DefaultParagraphFont" style:family="text">
      <style:text-properties fo:font-weight="bold" style:font-weight-asian="bold" fo:font-size="11pt" style:font-size-asian="11pt"/>
    </style:style>
    <style:style style:name="T2283" style:parent-style-name="DefaultParagraphFont" style:family="text">
      <style:text-properties fo:font-weight="bold" style:font-weight-asian="bold" fo:font-size="11pt" style:font-size-asian="11pt"/>
    </style:style>
    <style:style style:name="T2284" style:parent-style-name="DefaultParagraphFont" style:family="text">
      <style:text-properties fo:font-weight="bold" style:font-weight-asian="bold" fo:font-size="11pt" style:font-size-asian="11pt"/>
    </style:style>
    <style:style style:name="P2285" style:parent-style-name="Normal" style:family="paragraph">
      <style:paragraph-properties fo:text-align="justify" fo:text-indent="0.5in"/>
    </style:style>
    <style:style style:name="T2286" style:parent-style-name="DefaultParagraphFont" style:family="text">
      <style:text-properties style:font-weight-complex="bold" fo:font-size="11pt" style:font-size-asian="11pt" style:font-size-complex="11pt" style:language-asian="lt" style:country-asian="LT"/>
    </style:style>
    <style:style style:name="T2287" style:parent-style-name="DefaultParagraphFont" style:family="text">
      <style:text-properties style:font-weight-complex="bold" fo:font-size="11pt" style:font-size-asian="11pt" style:font-size-complex="11pt" style:language-asian="lt" style:country-asian="LT"/>
    </style:style>
    <style:style style:name="T2288" style:parent-style-name="DefaultParagraphFont" style:family="text">
      <style:text-properties style:font-weight-complex="bold" fo:font-size="11pt" style:font-size-asian="11pt" style:font-size-complex="11pt" style:language-asian="lt" style:country-asian="LT"/>
    </style:style>
    <style:style style:name="P2289" style:parent-style-name="Normal" style:family="paragraph">
      <style:paragraph-properties fo:text-align="justify" fo:text-indent="0.5in"/>
    </style:style>
    <style:style style:name="T2290" style:parent-style-name="DefaultParagraphFont" style:family="text">
      <style:text-properties style:font-weight-complex="bold" fo:font-size="11pt" style:font-size-asian="11pt" style:font-size-complex="11pt" style:language-asian="lt" style:country-asian="LT"/>
    </style:style>
    <style:style style:name="T2291" style:parent-style-name="DefaultParagraphFont" style:family="text">
      <style:text-properties style:font-weight-complex="bold" fo:font-size="11pt" style:font-size-asian="11pt" style:font-size-complex="11pt" style:language-asian="lt" style:country-asian="L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fo:text-indent="0.5in"/>
    </style:style>
    <style:style style:name="T2301" style:parent-style-name="DefaultParagraphFont" style:family="text">
      <style:text-properties style:font-weight-complex="bold" fo:font-size="11pt" style:font-size-asian="11pt" style:font-size-complex="11pt" style:language-asian="lt" style:country-asian="LT"/>
    </style:style>
    <style:style style:name="T2302" style:parent-style-name="DefaultParagraphFont" style:family="text">
      <style:text-properties style:font-weight-complex="bold" fo:font-size="11pt" style:font-size-asian="11pt" style:font-size-complex="11pt" style:language-asian="lt" style:country-asian="LT"/>
    </style:style>
    <style:style style:name="P2303" style:parent-style-name="Normal" style:family="paragraph">
      <style:paragraph-properties fo:text-align="justify" fo:text-indent="0.5in"/>
    </style:style>
    <style:style style:name="T2304" style:parent-style-name="DefaultParagraphFont" style:family="text">
      <style:text-properties style:font-weight-complex="bold" fo:font-size="11pt" style:font-size-asian="11pt" style:font-size-complex="11pt" style:language-asian="lt" style:country-asian="LT"/>
    </style:style>
    <style:style style:name="T2305" style:parent-style-name="DefaultParagraphFont" style:family="text">
      <style:text-properties style:font-weight-complex="bold" fo:font-size="11pt" style:font-size-asian="11pt" style:font-size-complex="11pt" style:language-asian="lt" style:country-asian="LT"/>
    </style:style>
    <style:style style:name="P2306" style:parent-style-name="Normal" style:family="paragraph">
      <style:paragraph-properties fo:text-align="justify" fo:text-indent="0.5in"/>
    </style:style>
    <style:style style:name="T2307" style:parent-style-name="DefaultParagraphFont" style:family="text">
      <style:text-properties style:font-weight-complex="bold" fo:font-size="11pt" style:font-size-asian="11pt" style:font-size-complex="11pt" style:language-asian="lt" style:country-asian="LT"/>
    </style:style>
    <style:style style:name="T2308" style:parent-style-name="DefaultParagraphFont" style:family="text">
      <style:text-properties style:font-weight-complex="bold" fo:font-size="11pt" style:font-size-asian="11pt" style:font-size-complex="11pt" style:language-asian="lt" style:country-asian="LT"/>
    </style:style>
    <style:style style:name="P2309" style:parent-style-name="Normal" style:family="paragraph">
      <style:paragraph-properties fo:text-align="justify" fo:text-indent="0.5in"/>
    </style:style>
    <style:style style:name="T2310" style:parent-style-name="DefaultParagraphFont" style:family="text">
      <style:text-properties style:font-weight-complex="bold" fo:font-size="11pt" style:font-size-asian="11pt" style:font-size-complex="11pt" style:language-asian="lt" style:country-asian="LT"/>
    </style:style>
    <style:style style:name="T2311" style:parent-style-name="DefaultParagraphFont" style:family="text">
      <style:text-properties style:font-weight-complex="bold" fo:font-size="11pt" style:font-size-asian="11pt" style:font-size-complex="11pt" style:language-asian="lt" style:country-asian="LT"/>
    </style:style>
    <style:style style:name="P2312" style:parent-style-name="Normal" style:family="paragraph">
      <style:paragraph-properties fo:text-align="justify" fo:text-indent="0.5in"/>
    </style:style>
    <style:style style:name="T2313" style:parent-style-name="DefaultParagraphFont" style:family="text">
      <style:text-properties style:font-weight-complex="bold" fo:font-size="11pt" style:font-size-asian="11pt" style:font-size-complex="11pt" style:language-asian="lt" style:country-asian="LT"/>
    </style:style>
    <style:style style:name="T2314" style:parent-style-name="DefaultParagraphFont" style:family="text">
      <style:text-properties style:font-weight-complex="bold" fo:font-size="11pt" style:font-size-asian="11pt" style:font-size-complex="11pt" style:language-asian="lt" style:country-asian="LT"/>
    </style:style>
    <style:style style:name="T2315" style:parent-style-name="DefaultParagraphFont" style:family="text">
      <style:text-properties style:font-weight-complex="bold" fo:font-size="11pt" style:font-size-asian="11pt" style:font-size-complex="11pt" style:language-asian="lt" style:country-asian="LT"/>
    </style:style>
    <style:style style:name="P2316" style:parent-style-name="Normal" style:family="paragraph">
      <style:paragraph-properties fo:text-align="justify" fo:text-indent="0.3937in"/>
    </style:style>
    <style:style style:name="T2317" style:parent-style-name="DefaultParagraphFont" style:family="text">
      <style:text-properties fo:font-size="11pt" style:font-size-asian="11pt"/>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widows="0" fo:orphans="0" fo:text-align="justify" fo:text-indent="0.5in"/>
    </style:style>
    <style:style style:name="T2330" style:parent-style-name="DefaultParagraphFont" style:family="text">
      <style:text-properties fo:font-size="11pt" style:font-size-asian="11pt"/>
    </style:style>
    <style:style style:name="T2331" style:parent-style-name="DefaultParagraphFont" style:family="text">
      <style:text-properties fo:font-size="11pt" style:font-size-asian="11pt"/>
    </style:style>
    <style:style style:name="T2332" style:parent-style-name="DefaultParagraphFont" style:family="text">
      <style:text-properties fo:font-style="italic" style:font-style-asian="italic" fo:font-size="10pt" style:font-size-asian="10pt"/>
    </style:style>
    <style:style style:name="T2333" style:parent-style-name="DefaultParagraphFont" style:family="text">
      <style:text-properties fo:font-size="11pt" style:font-size-asian="11p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fo:text-indent="0.5in"/>
    </style:style>
    <style:style style:name="T2340" style:parent-style-name="DefaultParagraphFont" style:family="text">
      <style:text-properties fo:color="#000000" fo:font-size="11pt" style:font-size-asian="11pt" style:font-size-complex="11pt" style:language-asian="lt" style:country-asian="LT"/>
    </style:style>
    <style:style style:name="T2341" style:parent-style-name="DefaultParagraphFont" style:family="text">
      <style:text-properties fo:color="#000000" fo:font-size="11pt" style:font-size-asian="11pt" style:font-size-complex="11pt" style:language-asian="lt" style:country-asian="LT"/>
    </style:style>
    <style:style style:name="T2342" style:parent-style-name="DefaultParagraphFont" style:family="text">
      <style:text-properties fo:color="#000000" fo:font-size="11pt" style:font-size-asian="11pt" style:font-size-complex="11pt" style:language-asian="lt" style:country-asian="L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widows="0" fo:orphans="0"/>
    </style:style>
    <style:style style:name="T2349" style:parent-style-name="DefaultParagraphFont" style:family="text">
      <style:text-properties style:font-weight-complex="bold" fo:font-style="italic" style:font-style-asian="italic" style:font-style-complex="italic" fo:font-size="10pt" style:font-size-asian="10pt"/>
    </style:style>
    <style:style style:name="T2350" style:parent-style-name="DefaultParagraphFont" style:family="text">
      <style:text-properties style:font-weight-complex="bold" fo:font-style="italic" style:font-style-asian="italic" style:font-style-complex="italic" fo:font-size="10pt" style:font-size-asian="10pt"/>
    </style:style>
    <style:style style:name="T2351" style:parent-style-name="DefaultParagraphFont" style:family="text">
      <style:text-properties fo:font-style="italic" style:font-style-asian="italic" fo:font-size="10pt" style:font-size-asian="10pt"/>
    </style:style>
    <style:style style:name="T2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fo:font-style="italic" style:font-style-asian="italic" fo:font-size="10pt" style:font-size-asian="10pt"/>
    </style:style>
    <style:style style:name="T2354" style:parent-style-name="DefaultParagraphFont" style:family="text">
      <style:text-properties fo:font-style="italic" style:font-style-asian="italic" fo:font-size="10pt" style:font-size-asian="10pt"/>
    </style:style>
    <style:style style:name="T2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fo:font-style="italic" style:font-style-asian="italic" fo:font-size="10pt" style:font-size-asian="10pt"/>
    </style:style>
    <style:style style:name="P2357" style:parent-style-name="Normal" style:family="paragraph">
      <style:paragraph-properties fo:text-align="justify" fo:text-indent="0.5in"/>
    </style:style>
    <style:style style:name="P2358" style:parent-style-name="Normal" style:family="paragraph">
      <style:paragraph-properties fo:text-align="justify" fo:text-indent="0.5in"/>
    </style:style>
    <style:style style:name="T23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62" style:parent-style-name="Normal" style:family="paragraph">
      <style:paragraph-properties fo:text-align="justify" fo:text-indent="0.5in"/>
    </style:style>
    <style:style style:name="T2363" style:parent-style-name="DefaultParagraphFont" style:family="text">
      <style:text-properties style:font-weight-complex="bold" fo:font-size="11pt" style:font-size-asian="11pt" style:font-size-complex="11pt" style:language-asian="lt" style:country-asian="LT"/>
    </style:style>
    <style:style style:name="T2364" style:parent-style-name="DefaultParagraphFont" style:family="text">
      <style:text-properties style:font-weight-complex="bold" fo:font-size="11pt" style:font-size-asian="11pt" style:font-size-complex="11pt" style:language-asian="lt" style:country-asian="LT"/>
    </style:style>
    <style:style style:name="P2365" style:parent-style-name="Normal" style:family="paragraph">
      <style:paragraph-properties fo:text-align="justify" fo:text-indent="0.5in"/>
    </style:style>
    <style:style style:name="T2366" style:parent-style-name="DefaultParagraphFont" style:family="text">
      <style:text-properties style:font-weight-complex="bold" fo:font-size="11pt" style:font-size-asian="11pt" style:font-size-complex="11pt" style:language-asian="lt" style:country-asian="LT"/>
    </style:style>
    <style:style style:name="T2367" style:parent-style-name="DefaultParagraphFont" style:family="text">
      <style:text-properties style:font-weight-complex="bold" fo:font-size="11pt" style:font-size-asian="11pt" style:font-size-complex="11pt" style:language-asian="lt" style:country-asian="LT"/>
    </style:style>
    <style:style style:name="P2368" style:parent-style-name="Normal" style:family="paragraph">
      <style:paragraph-properties fo:text-align="justify" fo:text-indent="0.5in"/>
    </style:style>
    <style:style style:name="T2369" style:parent-style-name="DefaultParagraphFont" style:family="text">
      <style:text-properties style:font-weight-complex="bold" fo:font-size="11pt" style:font-size-asian="11pt" style:font-size-complex="11pt" style:language-asian="lt" style:country-asian="LT"/>
    </style:style>
    <style:style style:name="T2370" style:parent-style-name="DefaultParagraphFont" style:family="text">
      <style:text-properties style:font-weight-complex="bold" fo:font-size="11pt" style:font-size-asian="11pt" style:font-size-complex="11pt" style:language-asian="lt" style:country-asian="LT"/>
    </style:style>
    <style:style style:name="T2371" style:parent-style-name="DefaultParagraphFont" style:family="text">
      <style:text-properties style:font-weight-complex="bold" fo:font-size="11pt" style:font-size-asian="11pt" style:font-size-complex="11pt" style:language-asian="lt" style:country-asian="LT"/>
    </style:style>
    <style:style style:name="P2372" style:parent-style-name="Normal" style:family="paragraph">
      <style:paragraph-properties fo:text-align="justify" fo:text-indent="0.5in"/>
    </style:style>
    <style:style style:name="T2373" style:parent-style-name="DefaultParagraphFont" style:family="text">
      <style:text-properties style:font-weight-complex="bold" fo:font-size="11pt" style:font-size-asian="11pt" style:font-size-complex="11pt" style:language-asian="lt" style:country-asian="LT"/>
    </style:style>
    <style:style style:name="T2374" style:parent-style-name="DefaultParagraphFont" style:family="text">
      <style:text-properties style:font-weight-complex="bold" fo:font-size="11pt" style:font-size-asian="11pt" style:font-size-complex="11pt" style:language-asian="lt" style:country-asian="LT"/>
    </style:style>
    <style:style style:name="T2375" style:parent-style-name="DefaultParagraphFont" style:family="text">
      <style:text-properties style:font-weight-complex="bold" fo:font-size="11pt" style:font-size-asian="11pt" style:font-size-complex="11pt" style:language-asian="lt" style:country-asian="L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style:font-weight-complex="bold"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style:font-weight-complex="bold" fo:font-size="11pt" style:font-size-asian="11pt" style:font-size-complex="11pt"/>
    </style:style>
    <style:style style:name="T2384" style:parent-style-name="DefaultParagraphFont" style:family="text">
      <style:text-properties style:font-weight-complex="bold" fo:font-size="11pt" style:font-size-asian="11pt" style:font-size-complex="11pt"/>
    </style:style>
    <style:style style:name="T2385" style:parent-style-name="DefaultParagraphFont" style:family="text">
      <style:text-properties style:font-weight-complex="bold"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fo:margin-left="1.6736in" fo:text-indent="-1.1736in">
        <style:tab-stops/>
      </style:paragraph-properties>
    </style:style>
    <style:style style:name="T23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fo:text-indent="0.5in"/>
    </style:style>
    <style:style style:name="T2409" style:parent-style-name="DefaultParagraphFont" style:family="text">
      <style:text-properties style:font-weight-complex="bold" fo:font-size="11pt" style:font-size-asian="11pt" style:font-size-complex="11pt" style:language-asian="lt" style:country-asian="LT"/>
    </style:style>
    <style:style style:name="T2410" style:parent-style-name="DefaultParagraphFont" style:family="text">
      <style:text-properties style:font-weight-complex="bold" fo:font-size="11pt" style:font-size-asian="11pt" style:font-size-complex="11pt" style:language-asian="lt" style:country-asian="LT"/>
    </style:style>
    <style:style style:name="T2411" style:parent-style-name="DefaultParagraphFont" style:family="text">
      <style:text-properties style:font-weight-complex="bold" fo:font-size="11pt" style:font-size-asian="11pt" style:font-size-complex="11pt" style:language-asian="lt" style:country-asian="LT"/>
    </style:style>
    <style:style style:name="T2412" style:parent-style-name="DefaultParagraphFont" style:family="text">
      <style:text-properties style:font-weight-complex="bold" fo:font-size="11pt" style:font-size-asian="11pt" style:font-size-complex="11pt" style:language-asian="lt" style:country-asian="LT"/>
    </style:style>
    <style:style style:name="T2413" style:parent-style-name="DefaultParagraphFont" style:family="text">
      <style:text-properties style:font-weight-complex="bold" fo:color="#000000" fo:font-size="11pt" style:font-size-asian="11pt" style:font-size-complex="11pt" style:language-asian="lt" style:country-asian="LT"/>
    </style:style>
    <style:style style:name="P2414" style:parent-style-name="Normal" style:family="paragraph">
      <style:paragraph-properties fo:text-align="justify" fo:text-indent="0.5in"/>
    </style:style>
    <style:style style:name="T2415" style:parent-style-name="DefaultParagraphFont" style:family="text">
      <style:text-properties style:font-weight-complex="bold" fo:font-size="11pt" style:font-size-asian="11pt" style:font-size-complex="11pt" style:language-asian="lt" style:country-asian="LT"/>
    </style:style>
    <style:style style:name="T2416" style:parent-style-name="DefaultParagraphFont" style:family="text">
      <style:text-properties style:font-weight-complex="bold" fo:font-size="11pt" style:font-size-asian="11pt" style:font-size-complex="11pt" style:language-asian="lt" style:country-asian="LT"/>
    </style:style>
    <style:style style:name="P2417" style:parent-style-name="Normal" style:family="paragraph">
      <style:paragraph-properties fo:text-align="justify" fo:text-indent="0.5in"/>
    </style:style>
    <style:style style:name="T2418" style:parent-style-name="DefaultParagraphFont" style:family="text">
      <style:text-properties style:font-weight-complex="bold" fo:color="#000000" fo:font-size="11pt" style:font-size-asian="11pt" style:font-size-complex="11pt" style:language-asian="lt" style:country-asian="LT"/>
    </style:style>
    <style:style style:name="T2419" style:parent-style-name="DefaultParagraphFont" style:family="text">
      <style:text-properties style:font-weight-complex="bold" fo:color="#000000" fo:font-size="11pt" style:font-size-asian="11pt" style:font-size-complex="11pt" style:language-asian="lt" style:country-asian="LT"/>
    </style:style>
    <style:style style:name="T24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21" style:parent-style-name="DefaultParagraphFont" style:family="text">
      <style:text-properties style:font-weight-complex="bold" fo:color="#000000" fo:font-size="11pt" style:font-size-asian="11pt" style:font-size-complex="11pt" style:language-asian="lt" style:country-asian="LT"/>
    </style:style>
    <style:style style:name="T2422" style:parent-style-name="DefaultParagraphFont" style:family="text">
      <style:text-properties style:font-weight-complex="bold" fo:color="#000000" fo:font-size="11pt" style:font-size-asian="11pt" style:font-size-complex="11pt" style:language-asian="lt" style:country-asian="LT"/>
    </style:style>
    <style:style style:name="P2423" style:parent-style-name="Normal" style:family="paragraph">
      <style:paragraph-properties fo:text-align="justify" fo:text-indent="0.5in"/>
    </style:style>
    <style:style style:name="T2424" style:parent-style-name="DefaultParagraphFont" style:family="text">
      <style:text-properties style:font-weight-complex="bold" fo:font-size="11pt" style:font-size-asian="11pt" style:font-size-complex="11pt" style:language-asian="lt" style:country-asian="LT"/>
    </style:style>
    <style:style style:name="T2425" style:parent-style-name="DefaultParagraphFont" style:family="text">
      <style:text-properties style:font-weight-complex="bold" fo:font-size="11pt" style:font-size-asian="11pt" style:font-size-complex="11pt" style:language-asian="lt" style:country-asian="LT"/>
    </style:style>
    <style:style style:name="T2426" style:parent-style-name="DefaultParagraphFont" style:family="text">
      <style:text-properties style:font-weight-complex="bold" fo:font-size="11pt" style:font-size-asian="11pt" style:font-size-complex="11pt" style:language-asian="lt" style:country-asian="LT"/>
    </style:style>
    <style:style style:name="P2427" style:parent-style-name="Normal" style:family="paragraph">
      <style:paragraph-properties fo:text-align="justify" fo:text-indent="0.5in"/>
    </style:style>
    <style:style style:name="T2428" style:parent-style-name="DefaultParagraphFont" style:family="text">
      <style:text-properties style:font-weight-complex="bold" fo:color="#000000" fo:font-size="11pt" style:font-size-asian="11pt" style:font-size-complex="11pt" style:language-asian="lt" style:country-asian="LT"/>
    </style:style>
    <style:style style:name="T2429" style:parent-style-name="DefaultParagraphFont" style:family="text">
      <style:text-properties style:font-weight-complex="bold" fo:color="#000000" fo:font-size="11pt" style:font-size-asian="11pt" style:font-size-complex="11pt" style:language-asian="lt" style:country-asian="LT"/>
    </style:style>
    <style:style style:name="T2430" style:parent-style-name="DefaultParagraphFont" style:family="text">
      <style:text-properties style:font-weight-complex="bold" fo:color="#000000" fo:font-size="11pt" style:font-size-asian="11pt" style:font-size-complex="11pt" style:language-asian="lt" style:country-asian="LT"/>
    </style:style>
    <style:style style:name="P2431" style:parent-style-name="Normal" style:family="paragraph">
      <style:paragraph-properties fo:text-align="justify" fo:text-indent="0.5in"/>
    </style:style>
    <style:style style:name="T2432" style:parent-style-name="DefaultParagraphFont" style:family="text">
      <style:text-properties style:font-weight-complex="bold" fo:color="#000000" fo:font-size="11pt" style:font-size-asian="11pt" style:font-size-complex="11pt" style:language-asian="lt" style:country-asian="LT"/>
    </style:style>
    <style:style style:name="T2433" style:parent-style-name="DefaultParagraphFont" style:family="text">
      <style:text-properties style:font-weight-complex="bold" fo:color="#000000" fo:font-size="11pt" style:font-size-asian="11pt" style:font-size-complex="11pt" style:language-asian="lt" style:country-asian="LT"/>
    </style:style>
    <style:style style:name="T2434" style:parent-style-name="DefaultParagraphFont" style:family="text">
      <style:text-properties style:font-weight-complex="bold" fo:color="#000000" fo:font-size="11pt" style:font-size-asian="11pt" style:font-size-complex="11pt" style:language-asian="lt" style:country-asian="LT"/>
    </style:style>
    <style:style style:name="P2435" style:parent-style-name="Normal" style:family="paragraph">
      <style:paragraph-properties fo:text-align="justify" fo:text-indent="0.5in"/>
    </style:style>
    <style:style style:name="T2436" style:parent-style-name="DefaultParagraphFont" style:family="text">
      <style:text-properties style:font-weight-complex="bold" fo:color="#000000" fo:font-size="11pt" style:font-size-asian="11pt" style:font-size-complex="11pt" style:language-asian="lt" style:country-asian="LT"/>
    </style:style>
    <style:style style:name="T2437" style:parent-style-name="DefaultParagraphFont" style:family="text">
      <style:text-properties style:font-weight-complex="bold" fo:color="#000000" fo:font-size="11pt" style:font-size-asian="11pt" style:font-size-complex="11pt" style:language-asian="lt" style:country-asian="LT"/>
    </style:style>
    <style:style style:name="P2438" style:parent-style-name="Normal" style:family="paragraph">
      <style:paragraph-properties fo:text-align="justify" fo:text-indent="0.5in"/>
    </style:style>
    <style:style style:name="T2439" style:parent-style-name="DefaultParagraphFont" style:family="text">
      <style:text-properties style:font-weight-complex="bold" fo:color="#000000" fo:font-size="11pt" style:font-size-asian="11pt" style:font-size-complex="11pt" style:language-asian="lt" style:country-asian="LT"/>
    </style:style>
    <style:style style:name="T2440" style:parent-style-name="DefaultParagraphFont" style:family="text">
      <style:text-properties style:font-weight-complex="bold" fo:color="#000000" fo:font-size="11pt" style:font-size-asian="11pt" style:font-size-complex="11pt" style:language-asian="lt" style:country-asian="LT"/>
    </style:style>
    <style:style style:name="T2441" style:parent-style-name="DefaultParagraphFont" style:family="text">
      <style:text-properties style:font-weight-complex="bold" fo:color="#000000" fo:font-size="11pt" style:font-size-asian="11pt" style:font-size-complex="11pt" style:language-asian="lt" style:country-asian="LT"/>
    </style:style>
    <style:style style:name="P2442" style:parent-style-name="Normal" style:family="paragraph">
      <style:paragraph-properties fo:text-align="justify" fo:text-indent="0.5in"/>
    </style:style>
    <style:style style:name="T2443" style:parent-style-name="DefaultParagraphFont" style:family="text">
      <style:text-properties style:font-weight-complex="bold" fo:font-size="11pt" style:font-size-asian="11pt" style:font-size-complex="11pt"/>
    </style:style>
    <style:style style:name="T2444" style:parent-style-name="DefaultParagraphFont" style:family="text">
      <style:text-properties style:font-weight-complex="bold"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style:font-weight-complex="bold" fo:font-size="11pt" style:font-size-asian="11pt" style:font-size-complex="11pt"/>
    </style:style>
    <style:style style:name="T2447" style:parent-style-name="DefaultParagraphFont" style:family="text">
      <style:text-properties style:font-weight-complex="bold" fo:font-size="11pt" style:font-size-asian="11pt" style:font-size-complex="11pt"/>
    </style:style>
    <style:style style:name="T2448" style:parent-style-name="DefaultParagraphFont" style:family="text">
      <style:text-properties style:font-name="TimesLT" style:font-weight-complex="bold" fo:font-size="11pt" style:font-size-asian="11pt" style:font-size-complex="11pt" fo:language="en" fo:country="US"/>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fo:text-indent="0.5in">
        <style:tab-stops>
          <style:tab-stop style:type="left" style:position="0.2958in"/>
        </style:tab-stops>
      </style:paragraph-properties>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widows="0" fo:orphans="0" fo:text-align="justify" fo:text-indent="0.5in"/>
    </style:style>
    <style:style style:name="T2494" style:parent-style-name="DefaultParagraphFont" style:family="text">
      <style:text-properties fo:font-weight="bold" style:font-weight-asian="bold" fo:font-size="11pt" style:font-size-asian="11pt"/>
    </style:style>
    <style:style style:name="T2495" style:parent-style-name="DefaultParagraphFont" style:family="text">
      <style:text-properties fo:font-weight="bold" style:font-weight-asian="bold" fo:font-size="11pt" style:font-size-asian="11pt"/>
    </style:style>
    <style:style style:name="T2496" style:parent-style-name="DefaultParagraphFont" style:family="text">
      <style:text-properties fo:font-weight="bold" style:font-weight-asian="bold" fo:font-size="11pt" style:font-size-asian="11pt"/>
    </style:style>
    <style:style style:name="P2497" style:parent-style-name="Normal" style:family="paragraph">
      <style:paragraph-properties fo:widows="0" fo:orphans="0" fo:text-align="justify" fo:text-indent="0.5in"/>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P2501" style:parent-style-name="Normal" style:family="paragraph">
      <style:paragraph-properties fo:widows="0" fo:orphans="0" fo:text-align="justify" fo:text-indent="0.5in"/>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P2504" style:parent-style-name="Normal" style:family="paragraph">
      <style:paragraph-properties fo:widows="0" fo:orphans="0" fo:text-align="justify" fo:text-indent="0.5in"/>
    </style:style>
    <style:style style:name="P2505" style:parent-style-name="Normal" style:family="paragraph">
      <style:paragraph-properties fo:text-align="justify" fo:margin-left="1.6736in" fo:text-indent="-1.1736in">
        <style:tab-stops/>
      </style:paragraph-properties>
    </style:style>
    <style:style style:name="T25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08" style:parent-style-name="DefaultParagraphFont" style:family="text">
      <style:text-properties fo:color="#000000" fo:font-size="11pt" style:font-size-asian="11pt" style:font-size-complex="11pt" style:language-asian="lt" style:country-asian="LT"/>
    </style:style>
    <style:style style:name="T25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10" style:parent-style-name="Normal" style:family="paragraph">
      <style:paragraph-properties fo:text-align="justify" fo:text-indent="0.5in"/>
      <style:text-properties fo:hyphenate="false"/>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fo:font-size="11pt" style:font-size-asian="11pt" style:font-size-complex="11pt" style:language-asian="lt" style:country-asian="LT"/>
    </style:style>
    <style:style style:name="P2514" style:parent-style-name="Normal" style:family="paragraph">
      <style:paragraph-properties fo:text-align="justify" fo:text-indent="0.5in"/>
      <style:text-properties fo:hyphenate="false"/>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language-asian="lt" style:country-asian="LT"/>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widows="0" fo:orphans="0" fo:text-align="justify" fo:text-indent="0.4923in"/>
    </style:style>
    <style:style style:name="T2524" style:parent-style-name="DefaultParagraphFont" style:family="text">
      <style:text-properties fo:font-weight="bold" style:font-weight-asian="bold" fo:font-size="11pt" style:font-size-asian="11pt"/>
    </style:style>
    <style:style style:name="T2525" style:parent-style-name="DefaultParagraphFont" style:family="text">
      <style:text-properties fo:font-weight="bold" style:font-weight-asian="bold" fo:font-size="11pt" style:font-size-asian="11pt"/>
    </style:style>
    <style:style style:name="P2526" style:parent-style-name="Normal" style:family="paragraph">
      <style:paragraph-properties fo:widows="0" fo:orphans="0" fo:text-align="justify" fo:text-indent="1.3784in"/>
    </style:style>
    <style:style style:name="T2527" style:parent-style-name="DefaultParagraphFont" style:family="text">
      <style:text-properties fo:font-weight="bold" style:font-weight-asian="bold" fo:font-size="11pt" style:font-size-asian="11pt"/>
    </style:style>
    <style:style style:name="P2528" style:parent-style-name="Normal" style:family="paragraph">
      <style:paragraph-properties fo:widows="0" fo:orphans="0" fo:text-align="justify" fo:text-indent="0.5in"/>
    </style:style>
    <style:style style:name="T2529" style:parent-style-name="DefaultParagraphFont" style:family="text">
      <style:text-properties fo:font-size="11pt" style:font-size-asian="11pt"/>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P2533" style:parent-style-name="Normal" style:family="paragraph">
      <style:paragraph-properties fo:widows="0" fo:orphans="0" fo:text-align="justify" fo:text-indent="0.5in"/>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language-asian="lt" style:country-asian="LT"/>
    </style:style>
    <style:style style:name="T2540" style:parent-style-name="DefaultParagraphFont" style:family="text">
      <style:text-properties fo:font-size="11pt" style:font-size-asian="11pt" style:font-size-complex="11pt" style:language-asian="lt" style:country-asian="L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style:font-weight-complex="bold"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color="#000000"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fo:margin-left="1.6736in" fo:text-indent="-1.1736in">
        <style:tab-stops/>
      </style:paragraph-properties>
    </style:style>
    <style:style style:name="T2554" style:parent-style-name="DefaultParagraphFont" style:family="text">
      <style:text-properties fo:font-weight="bold" style:font-weight-asian="bold" fo:font-size="11pt" style:font-size-asian="11pt" style:font-size-complex="11pt" style:language-asian="lt" style:country-asian="LT"/>
    </style:style>
    <style:style style:name="T255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556" style:parent-style-name="DefaultParagraphFont" style:family="text">
      <style:text-properties fo:font-weight="bold" style:font-weight-asian="bold" fo:font-size="11pt" style:font-size-asian="11pt" style:font-size-complex="11pt" style:language-asian="lt" style:country-asian="LT"/>
    </style:style>
    <style:style style:name="T2557" style:parent-style-name="DefaultParagraphFont" style:family="text">
      <style:text-properties fo:font-weight="bold" style:font-weight-asian="bold" fo:font-size="11pt" style:font-size-asian="11pt" style:font-size-complex="11pt" style:language-asian="lt" style:country-asian="L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font-size-complex="11pt" style:language-asian="lt" style:country-asian="LT"/>
    </style:style>
    <style:style style:name="T2560" style:parent-style-name="DefaultParagraphFont" style:family="text">
      <style:text-properties fo:font-size="11pt" style:font-size-asian="11pt" style:font-size-complex="11pt" style:language-asian="lt" style:country-asian="LT"/>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style:text-position="super 63.6%"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fo:font-size="11pt" style:font-size-asian="11pt" style:font-size-complex="11pt" style:language-asian="lt" style:country-asian="L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language-asian="lt" style:country-asian="LT"/>
    </style:style>
    <style:style style:name="T2567" style:parent-style-name="DefaultParagraphFont" style:family="text">
      <style:text-properties fo:font-size="11pt" style:font-size-asian="11pt" style:font-size-complex="11pt" style:language-asian="lt" style:country-asian="LT"/>
    </style:style>
    <style:style style:name="T2568" style:parent-style-name="DefaultParagraphFont" style:family="text">
      <style:text-properties style:text-position="super 63.6%" fo:font-size="11pt" style:font-size-asian="11pt" style:font-size-complex="11pt" style:language-asian="lt" style:country-asian="LT"/>
    </style:style>
    <style:style style:name="T2569" style:parent-style-name="DefaultParagraphFont" style:family="text">
      <style:text-properties fo:font-size="11pt" style:font-size-asian="11pt" style:font-size-complex="11pt" style:language-asian="lt" style:country-asian="LT"/>
    </style:style>
    <style:style style:name="T2570" style:parent-style-name="DefaultParagraphFont" style:family="text">
      <style:text-properties fo:font-size="11pt" style:font-size-asian="11pt" style:font-size-complex="11pt" style:language-asian="lt" style:country-asian="L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language-asian="lt" style:country-asian="L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language-asian="lt" style:country-asian="LT"/>
    </style:style>
    <style:style style:name="T2578" style:parent-style-name="DefaultParagraphFont" style:family="text">
      <style:text-properties fo:font-size="11pt" style:font-size-asian="11pt" style:font-size-complex="11pt" style:language-asian="lt" style:country-asian="LT"/>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language-asian="lt" style:country-asian="LT"/>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fo:margin-left="1.6736in" fo:text-indent="-1.1736in">
        <style:tab-stops/>
      </style:paragraph-properties>
    </style:style>
    <style:style style:name="T25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8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5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92" style:parent-style-name="Normal" style:family="paragraph">
      <style:paragraph-properties fo:text-align="justify" fo:text-indent="0.5in">
        <style:tab-stops>
          <style:tab-stop style:type="left" style:position="0.6895in"/>
          <style:tab-stop style:type="left" style:position="5.6111in"/>
          <style:tab-stop style:type="left" style:position="5.7097in"/>
        </style:tab-stops>
      </style:paragraph-properties>
    </style:style>
    <style:style style:name="T2593" style:parent-style-name="DefaultParagraphFont" style:family="text">
      <style:text-properties style:font-weight-complex="bold" fo:color="#0D0D0D" fo:font-size="11pt" style:font-size-asian="11pt" style:font-size-complex="11pt" style:language-asian="lt" style:country-asian="LT"/>
    </style:style>
    <style:style style:name="T2594" style:parent-style-name="DefaultParagraphFont" style:family="text">
      <style:text-properties style:font-weight-complex="bold" fo:color="#0D0D0D" fo:font-size="11pt" style:font-size-asian="11pt" style:font-size-complex="11pt" style:language-asian="lt" style:country-asian="LT"/>
    </style:style>
    <style:style style:name="T2595" style:parent-style-name="DefaultParagraphFont" style:family="text">
      <style:text-properties fo:color="#0D0D0D" fo:font-size="11pt" style:font-size-asian="11pt" style:font-size-complex="11pt" style:language-asian="lt" style:country-asian="LT"/>
    </style:style>
    <style:style style:name="T2596" style:parent-style-name="DefaultParagraphFont" style:family="text">
      <style:text-properties fo:color="#0D0D0D" fo:font-size="11pt" style:font-size-asian="11pt" style:font-size-complex="11pt" style:language-asian="lt" style:country-asian="LT"/>
    </style:style>
    <style:style style:name="T2597" style:parent-style-name="DefaultParagraphFont" style:family="text">
      <style:text-properties fo:font-style="italic" style:font-style-asian="italic" fo:color="#0D0D0D" fo:font-size="11pt" style:font-size-asian="11pt" style:font-size-complex="11pt" style:language-asian="lt" style:country-asian="LT"/>
    </style:style>
    <style:style style:name="T2598" style:parent-style-name="DefaultParagraphFont" style:family="text">
      <style:text-properties fo:color="#0D0D0D" fo:font-size="11pt" style:font-size-asian="11pt" style:font-size-complex="11pt" style:language-asian="lt" style:country-asian="LT"/>
    </style:style>
    <style:style style:name="T2599" style:parent-style-name="DefaultParagraphFont" style:family="text">
      <style:text-properties fo:font-style="italic" style:font-style-asian="italic" fo:color="#0D0D0D" fo:font-size="11pt" style:font-size-asian="11pt" style:font-size-complex="11pt" style:language-asian="lt" style:country-asian="LT"/>
    </style:style>
    <style:style style:name="T2600" style:parent-style-name="DefaultParagraphFont" style:family="text">
      <style:text-properties fo:color="#0D0D0D" fo:font-size="11pt" style:font-size-asian="11pt" style:font-size-complex="11pt" style:language-asian="lt" style:country-asian="LT"/>
    </style:style>
    <style:style style:name="T2601" style:parent-style-name="DefaultParagraphFont" style:family="text">
      <style:text-properties fo:color="#0D0D0D" fo:font-size="11pt" style:font-size-asian="11pt" style:font-size-complex="11pt" style:language-asian="lt" style:country-asian="LT"/>
    </style:style>
    <style:style style:name="T2602" style:parent-style-name="DefaultParagraphFont" style:family="text">
      <style:text-properties style:font-weight-complex="bold" fo:font-size="11pt" style:font-size-asian="11pt" style:font-size-complex="11pt" style:language-asian="lt" style:country-asian="LT"/>
    </style:style>
    <style:style style:name="T2603" style:parent-style-name="DefaultParagraphFont" style:family="text">
      <style:text-properties fo:color="#0D0D0D" fo:font-size="11pt" style:font-size-asian="11pt" style:font-size-complex="11pt" style:language-asian="lt" style:country-asian="LT"/>
    </style:style>
    <style:style style:name="P2604" style:parent-style-name="Normal" style:family="paragraph">
      <style:paragraph-properties fo:text-align="justify" fo:text-indent="0.5in"/>
    </style:style>
    <style:style style:name="T2605" style:parent-style-name="DefaultParagraphFont" style:family="text">
      <style:text-properties style:font-weight-complex="bold" fo:font-size="11pt" style:font-size-asian="11pt" style:font-size-complex="11pt" style:language-asian="lt" style:country-asian="LT"/>
    </style:style>
    <style:style style:name="T2606" style:parent-style-name="DefaultParagraphFont" style:family="text">
      <style:text-properties style:font-weight-complex="bold" fo:font-size="11pt" style:font-size-asian="11pt" style:font-size-complex="11pt" style:language-asian="lt" style:country-asian="LT"/>
    </style:style>
    <style:style style:name="T2607" style:parent-style-name="DefaultParagraphFont" style:family="text">
      <style:text-properties fo:font-size="11pt" style:font-size-asian="11pt" style:font-size-complex="11pt" style:language-asian="lt" style:country-asian="LT"/>
    </style:style>
    <style:style style:name="T2608" style:parent-style-name="DefaultParagraphFont" style:family="text">
      <style:text-properties fo:font-size="11pt" style:font-size-asian="11pt" style:font-size-complex="11pt" style:language-asian="lt" style:country-asian="LT"/>
    </style:style>
    <style:style style:name="T2609" style:parent-style-name="DefaultParagraphFont" style:family="text">
      <style:text-properties style:font-weight-complex="bold" fo:font-size="11pt" style:font-size-asian="11pt" style:font-size-complex="11pt" style:language-asian="lt" style:country-asian="LT"/>
    </style:style>
    <style:style style:name="T2610" style:parent-style-name="DefaultParagraphFont" style:family="text">
      <style:text-properties fo:font-size="11pt" style:font-size-asian="11pt" style:font-size-complex="11pt" style:language-asian="lt" style:country-asian="LT"/>
    </style:style>
    <style:style style:name="T2611" style:parent-style-name="DefaultParagraphFont" style:family="text">
      <style:text-properties fo:font-style="italic" style:font-style-asian="italic" fo:font-size="11pt" style:font-size-asian="11pt" style:font-size-complex="11pt" style:language-asian="lt" style:country-asian="LT"/>
    </style:style>
    <style:style style:name="T2612" style:parent-style-name="DefaultParagraphFont" style:family="text">
      <style:text-properties fo:font-size="11pt" style:font-size-asian="11pt" style:font-size-complex="11pt" style:language-asian="lt" style:country-asian="LT"/>
    </style:style>
    <style:style style:name="T2613" style:parent-style-name="DefaultParagraphFont" style:family="text">
      <style:text-properties style:font-weight-complex="bold" fo:font-size="11pt" style:font-size-asian="11pt" style:font-size-complex="11pt" style:language-asian="lt" style:country-asian="LT"/>
    </style:style>
    <style:style style:name="T2614" style:parent-style-name="DefaultParagraphFont" style:family="text">
      <style:text-properties fo:font-size="11pt" style:font-size-asian="11pt" style:font-size-complex="11pt" style:language-asian="lt" style:country-asian="LT"/>
    </style:style>
    <style:style style:name="T2615" style:parent-style-name="DefaultParagraphFont" style:family="text">
      <style:text-properties fo:color="#0D0D0D" fo:font-size="11pt" style:font-size-asian="11pt" style:font-size-complex="11pt" style:language-asian="lt" style:country-asian="LT"/>
    </style:style>
    <style:style style:name="T2616" style:parent-style-name="DefaultParagraphFont" style:family="text">
      <style:text-properties fo:color="#0D0D0D" fo:font-size="11pt" style:font-size-asian="11pt" style:font-size-complex="11pt" style:language-asian="lt" style:country-asian="L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language-asian="lt" style:country-asian="LT"/>
    </style:style>
    <style:style style:name="T2619" style:parent-style-name="DefaultParagraphFont" style:family="text">
      <style:text-properties fo:font-size="11pt" style:font-size-asian="11pt" style:font-size-complex="11pt" style:language-asian="lt" style:country-asian="LT"/>
    </style:style>
    <style:style style:name="T2620" style:parent-style-name="DefaultParagraphFont" style:family="text">
      <style:text-properties style:font-weight-complex="bold" fo:font-size="11pt" style:font-size-asian="11pt" style:font-size-complex="11pt" style:language-asian="lt" style:country-asian="LT"/>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style:font-weight-complex="bold" fo:font-size="11pt" style:font-size-asian="11pt" style:font-size-complex="11pt" style:language-asian="lt" style:country-asian="LT"/>
    </style:style>
    <style:style style:name="T2623" style:parent-style-name="DefaultParagraphFont" style:family="text">
      <style:text-properties fo:font-size="11pt" style:font-size-asian="11pt" style:font-size-complex="11pt" style:language-asian="lt" style:country-asian="L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1pt" style:language-asian="lt" style:country-asian="LT"/>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language-asian="lt" style:country-asian="LT"/>
    </style:style>
    <style:style style:name="T2628" style:parent-style-name="DefaultParagraphFont" style:family="text">
      <style:text-properties style:font-weight-complex="bold" fo:font-size="11pt" style:font-size-asian="11pt" style:font-size-complex="11pt" style:language-asian="lt" style:country-asian="LT"/>
    </style:style>
    <style:style style:name="T2629" style:parent-style-name="DefaultParagraphFont" style:family="text">
      <style:text-properties fo:font-size="11pt" style:font-size-asian="11pt" style:font-size-complex="11pt" style:language-asian="lt" style:country-asian="LT"/>
    </style:style>
    <style:style style:name="T2630" style:parent-style-name="DefaultParagraphFont" style:family="text">
      <style:text-properties fo:font-size="11pt" style:font-size-asian="11pt" style:font-size-complex="11pt" style:language-asian="lt" style:country-asian="LT"/>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widows="0" fo:orphans="0" fo:text-align="justify" fo:margin-left="1.477in" fo:text-indent="-0.9847in">
        <style:tab-stops/>
      </style:paragraph-properties>
    </style:style>
    <style:style style:name="T2638" style:parent-style-name="DefaultParagraphFont" style:family="text">
      <style:text-properties fo:font-weight="bold" style:font-weight-asian="bold" fo:font-size="11pt" style:font-size-asian="11pt"/>
    </style:style>
    <style:style style:name="T2639" style:parent-style-name="DefaultParagraphFont" style:family="text">
      <style:text-properties fo:font-weight="bold" style:font-weight-asian="bold" fo:font-size="11pt" style:font-size-asian="11pt"/>
    </style:style>
    <style:style style:name="T2640" style:parent-style-name="DefaultParagraphFont" style:family="text">
      <style:text-properties fo:font-weight="bold" style:font-weight-asian="bold" fo:font-size="11pt" style:font-size-asian="11pt"/>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widows="0" fo:orphans="0" fo:text-align="justify" fo:text-indent="0.5in"/>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P2651" style:parent-style-name="Normal" style:family="paragraph">
      <style:paragraph-properties fo:widows="0" fo:orphans="0" fo:text-align="justify" fo:text-indent="0.5in"/>
    </style:style>
    <style:style style:name="T2652" style:parent-style-name="DefaultParagraphFont" style:family="text">
      <style:text-properties fo:font-size="11pt" style:font-size-asian="11pt"/>
    </style:style>
    <style:style style:name="T2653" style:parent-style-name="DefaultParagraphFont" style:family="text">
      <style:text-properties fo:font-size="11pt" style:font-size-asian="11pt"/>
    </style:style>
    <style:style style:name="T2654" style:parent-style-name="DefaultParagraphFont" style:family="text">
      <style:text-properties fo:font-size="11pt" style:font-size-asian="11pt"/>
    </style:style>
    <style:style style:name="T2655" style:parent-style-name="DefaultParagraphFont" style:family="text">
      <style:text-properties fo:font-size="11pt" style:font-size-asian="11pt"/>
    </style:style>
    <style:style style:name="P2656" style:parent-style-name="Normal" style:family="paragraph">
      <style:paragraph-properties fo:widows="0" fo:orphans="0" fo:text-align="justify" fo:text-indent="0.5in"/>
    </style:style>
    <style:style style:name="T2657" style:parent-style-name="DefaultParagraphFont" style:family="text">
      <style:text-properties fo:font-size="11pt" style:font-size-asian="11pt"/>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P2661" style:parent-style-name="Normal" style:family="paragraph">
      <style:paragraph-properties fo:widows="0" fo:orphans="0" fo:text-align="justify" fo:text-indent="0.5in"/>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color="#000000" fo:font-size="11pt" style:font-size-asian="11pt" style:font-size-complex="11pt"/>
    </style:style>
    <style:style style:name="T2669" style:parent-style-name="DefaultParagraphFont" style:family="text">
      <style:text-properties fo:font-style="italic" style:font-style-asian="italic" style:font-style-complex="italic" fo:color="#000000" fo:font-size="11pt" style:font-size-asian="11pt" style:font-size-complex="11pt"/>
    </style:style>
    <style:style style:name="T2670" style:parent-style-name="DefaultParagraphFont" style:family="text">
      <style:text-properties fo:color="#000000"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tyle="italic" style:font-style-asian="italic" style:font-style-complex="italic" fo:font-size="11pt" style:font-size-asian="11pt" style:font-size-complex="11pt"/>
    </style:style>
    <style:style style:name="T2674" style:parent-style-name="DefaultParagraphFont" style:family="text">
      <style:text-properties fo:font-size="11pt" style:font-size-asian="11pt" style:font-size-complex="11pt"/>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widows="0" fo:orphans="0" fo:text-align="center"/>
    </style:style>
    <style:style style:name="T2690" style:parent-style-name="DefaultParagraphFont" style:family="text">
      <style:text-properties fo:font-weight="bold" style:font-weight-asian="bold" fo:font-size="11pt" style:font-size-asian="11pt"/>
    </style:style>
    <style:style style:name="T2691" style:parent-style-name="DefaultParagraphFont" style:family="text">
      <style:text-properties fo:font-weight="bold" style:font-weight-asian="bold" fo:font-size="11pt" style:font-size-asian="11pt"/>
    </style:style>
    <style:style style:name="P2692" style:parent-style-name="Normal" style:family="paragraph">
      <style:paragraph-properties fo:widows="0" fo:orphans="0" fo:text-align="center"/>
    </style:style>
    <style:style style:name="T2693" style:parent-style-name="DefaultParagraphFont" style:family="text">
      <style:text-properties fo:font-weight="bold" style:font-weight-asian="bold" fo:font-size="11pt" style:font-size-asian="11pt"/>
    </style:style>
    <style:style style:name="P2694" style:parent-style-name="Normal" style:family="paragraph">
      <style:paragraph-properties fo:widows="0" fo:orphans="0" fo:text-align="justify" fo:text-indent="0.0368in"/>
      <style:text-properties fo:font-weight="bold" style:font-weight-asian="bold" fo:font-size="11pt" style:font-size-asian="11pt"/>
    </style:style>
    <style:style style:name="P2695" style:parent-style-name="Normal" style:family="paragraph">
      <style:paragraph-properties fo:text-align="justify" fo:text-indent="0.5in"/>
    </style:style>
    <style:style style:name="T26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699" style:parent-style-name="Normal" style:family="paragraph">
      <style:paragraph-properties fo:text-align="justify" fo:text-indent="0.5in"/>
    </style:style>
    <style:style style:name="T2700" style:parent-style-name="DefaultParagraphFont" style:family="text">
      <style:text-properties style:font-weight-complex="bold" fo:font-size="11pt" style:font-size-asian="11pt" style:font-size-complex="11pt"/>
    </style:style>
    <style:style style:name="T2701" style:parent-style-name="DefaultParagraphFont" style:family="text">
      <style:text-properties style:font-weight-complex="bold" fo:font-size="11pt" style:font-size-asian="11pt" style:font-size-complex="11pt"/>
    </style:style>
    <style:style style:name="T2702" style:parent-style-name="DefaultParagraphFont" style:family="text">
      <style:text-properties style:font-weight-complex="bold"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style:font-weight-complex="bold"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fo:color="#000000" fo:font-size="11pt" style:font-size-asian="11pt" style:font-size-complex="11pt" style:language-asian="lt" style:country-asian="LT"/>
    </style:style>
    <style:style style:name="T2707" style:parent-style-name="DefaultParagraphFont" style:family="text">
      <style:text-properties fo:color="#000000" fo:font-size="11pt" style:font-size-asian="11pt" style:font-size-complex="11pt" style:language-asian="lt" style:country-asian="LT"/>
    </style:style>
    <style:style style:name="T2708" style:parent-style-name="DefaultParagraphFont" style:family="text">
      <style:text-properties fo:font-size="11pt" style:font-size-asian="11pt" style:font-size-complex="11pt" style:language-asian="lt" style:country-asian="LT"/>
    </style:style>
    <style:style style:name="P2709" style:parent-style-name="Normal" style:family="paragraph">
      <style:paragraph-properties fo:text-align="justify" fo:text-indent="0.5in"/>
    </style:style>
    <style:style style:name="T2710" style:parent-style-name="DefaultParagraphFont" style:family="text">
      <style:text-properties fo:color="#000000" fo:font-size="11pt" style:font-size-asian="11pt" style:font-size-complex="11pt" style:language-asian="lt" style:country-asian="LT"/>
    </style:style>
    <style:style style:name="T2711" style:parent-style-name="DefaultParagraphFont" style:family="text">
      <style:text-properties fo:color="#000000" fo:font-size="11pt" style:font-size-asian="11pt" style:font-size-complex="11pt" style:language-asian="lt" style:country-asian="LT"/>
    </style:style>
    <style:style style:name="P2712" style:parent-style-name="Normal" style:family="paragraph">
      <style:paragraph-properties fo:text-align="justify" fo:text-indent="0.5in"/>
    </style:style>
    <style:style style:name="T2713" style:parent-style-name="DefaultParagraphFont" style:family="text">
      <style:text-properties fo:color="#000000" fo:font-size="11pt" style:font-size-asian="11pt" style:font-size-complex="11pt" style:language-asian="lt" style:country-asian="LT"/>
    </style:style>
    <style:style style:name="T2714" style:parent-style-name="DefaultParagraphFont" style:family="text">
      <style:text-properties fo:color="#000000" fo:font-size="11pt" style:font-size-asian="11pt" style:font-size-complex="11pt" style:language-asian="lt" style:country-asian="LT"/>
    </style:style>
    <style:style style:name="T2715" style:parent-style-name="DefaultParagraphFont" style:family="text">
      <style:text-properties fo:color="#000000" fo:font-size="11pt" style:font-size-asian="11pt" style:font-size-complex="11pt" style:language-asian="lt" style:country-asian="LT"/>
    </style:style>
    <style:style style:name="P2716" style:parent-style-name="Normal" style:family="paragraph">
      <style:paragraph-properties fo:text-align="justify" fo:text-indent="0.5in"/>
    </style:style>
    <style:style style:name="T2717" style:parent-style-name="DefaultParagraphFont" style:family="text">
      <style:text-properties fo:color="#000000" fo:font-size="11pt" style:font-size-asian="11pt" style:font-size-complex="11pt"/>
    </style:style>
    <style:style style:name="T2718" style:parent-style-name="DefaultParagraphFont" style:family="text">
      <style:text-properties fo:color="#000000" fo:font-size="11pt" style:font-size-asian="11pt" style:font-size-complex="11pt"/>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fo:text-indent="0.5in"/>
    </style:style>
    <style:style style:name="T2725" style:parent-style-name="DefaultParagraphFont" style:family="text">
      <style:text-properties fo:color="#000000" fo:font-size="11pt" style:font-size-asian="11pt" style:font-size-complex="11pt" style:language-asian="lt" style:country-asian="LT"/>
    </style:style>
    <style:style style:name="T2726" style:parent-style-name="DefaultParagraphFont" style:family="text">
      <style:text-properties fo:color="#000000" fo:font-size="11pt" style:font-size-asian="11pt" style:font-size-complex="11pt" style:language-asian="lt" style:country-asian="LT"/>
    </style:style>
    <style:style style:name="P2727" style:parent-style-name="Normal" style:family="paragraph">
      <style:paragraph-properties fo:text-align="justify" fo:text-indent="0.5in"/>
    </style:style>
    <style:style style:name="T2728" style:parent-style-name="DefaultParagraphFont" style:family="text">
      <style:text-properties fo:color="#000000" fo:font-size="11pt" style:font-size-asian="11pt" style:font-size-complex="11pt" style:language-asian="lt" style:country-asian="LT"/>
    </style:style>
    <style:style style:name="T2729" style:parent-style-name="DefaultParagraphFont" style:family="text">
      <style:text-properties fo:color="#000000" fo:font-size="11pt" style:font-size-asian="11pt" style:font-size-complex="11pt" style:language-asian="lt" style:country-asian="LT"/>
    </style:style>
    <style:style style:name="T2730" style:parent-style-name="DefaultParagraphFont" style:family="text">
      <style:text-properties fo:font-style="italic" style:font-style-asian="italic" fo:color="#000000" fo:font-size="10pt" style:font-size-asian="10pt" style:language-asian="lt" style:country-asian="LT"/>
    </style:style>
    <style:style style:name="T2731" style:parent-style-name="DefaultParagraphFont" style:family="text">
      <style:text-properties fo:font-style="italic" style:font-style-asian="italic" fo:color="#000000" fo:font-size="10pt" style:font-size-asian="10pt" style:language-asian="lt" style:country-asian="LT"/>
    </style:style>
    <style:style style:name="T2732" style:parent-style-name="DefaultParagraphFont" style:family="text">
      <style:text-properties fo:color="#000000" fo:font-size="11pt" style:font-size-asian="11pt" style:font-size-complex="11pt" style:language-asian="lt" style:country-asian="LT"/>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fo:text-indent="0.5in"/>
    </style:style>
    <style:style style:name="T2739" style:parent-style-name="DefaultParagraphFont" style:family="text">
      <style:text-properties style:font-weight-complex="bold" fo:font-size="11pt" style:font-size-asian="11pt" style:font-size-complex="11pt" style:language-asian="lt" style:country-asian="LT"/>
    </style:style>
    <style:style style:name="T2740" style:parent-style-name="DefaultParagraphFont" style:family="text">
      <style:text-properties style:font-weight-complex="bold" fo:font-size="11pt" style:font-size-asian="11pt" style:font-size-complex="11pt" style:language-asian="lt" style:country-asian="LT"/>
    </style:style>
    <style:style style:name="T2741" style:parent-style-name="DefaultParagraphFont" style:family="text">
      <style:text-properties fo:font-size="11pt" style:font-size-asian="11pt" style:font-size-complex="11pt" style:language-asian="lt" style:country-asian="LT"/>
    </style:style>
    <style:style style:name="T2742" style:parent-style-name="DefaultParagraphFont" style:family="text">
      <style:text-properties fo:font-size="11pt" style:font-size-asian="11pt" style:font-size-complex="11pt" style:language-asian="lt" style:country-asian="LT"/>
    </style:style>
    <style:style style:name="T2743" style:parent-style-name="DefaultParagraphFont" style:family="text">
      <style:text-properties style:text-position="super 63.6%" fo:font-size="11pt" style:font-size-asian="11pt" style:font-size-complex="11pt" style:language-asian="lt" style:country-asian="LT"/>
    </style:style>
    <style:style style:name="T2744" style:parent-style-name="DefaultParagraphFont" style:family="text">
      <style:text-properties fo:font-size="11pt" style:font-size-asian="11pt" style:font-size-complex="11pt" style:language-asian="lt" style:country-asian="LT"/>
    </style:style>
    <style:style style:name="T2745" style:parent-style-name="DefaultParagraphFont" style:family="text">
      <style:text-properties fo:color="#000000" fo:font-size="11pt" style:font-size-asian="11pt" style:font-size-complex="11pt" style:language-asian="lt" style:country-asian="LT"/>
    </style:style>
    <style:style style:name="T2746" style:parent-style-name="DefaultParagraphFont" style:family="text">
      <style:text-properties fo:color="#000000" fo:font-size="11pt" style:font-size-asian="11pt" style:font-size-complex="11pt" style:language-asian="lt" style:country-asian="LT"/>
    </style:style>
    <style:style style:name="T2747" style:parent-style-name="DefaultParagraphFont" style:family="text">
      <style:text-properties fo:color="#000000" style:text-position="super 63.6%" fo:font-size="11pt" style:font-size-asian="11pt" style:font-size-complex="11pt" style:language-asian="lt" style:country-asian="LT"/>
    </style:style>
    <style:style style:name="T2748" style:parent-style-name="DefaultParagraphFont" style:family="text">
      <style:text-properties fo:color="#000000" fo:font-size="11pt" style:font-size-asian="11pt" style:font-size-complex="11pt" style:language-asian="lt" style:country-asian="LT"/>
    </style:style>
    <style:style style:name="T2749" style:parent-style-name="DefaultParagraphFont" style:family="text">
      <style:text-properties fo:font-size="11pt" style:font-size-asian="11pt" style:font-size-complex="11pt" style:language-asian="lt" style:country-asian="LT"/>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fo:text-indent="0.5in"/>
    </style:style>
    <style:style style:name="T2757" style:parent-style-name="DefaultParagraphFont" style:family="text">
      <style:text-properties fo:color="#000000" fo:font-size="11pt" style:font-size-asian="11pt" style:font-size-complex="11pt" style:language-asian="lt" style:country-asian="LT"/>
    </style:style>
    <style:style style:name="T2758" style:parent-style-name="DefaultParagraphFont" style:family="text">
      <style:text-properties fo:color="#000000" fo:font-size="11pt" style:font-size-asian="11pt" style:font-size-complex="11pt" style:language-asian="lt" style:country-asian="LT"/>
    </style:style>
    <style:style style:name="P2759" style:parent-style-name="Normal" style:family="paragraph">
      <style:paragraph-properties fo:text-align="justify" fo:text-indent="0.5in"/>
    </style:style>
    <style:style style:name="T2760" style:parent-style-name="DefaultParagraphFont" style:family="text">
      <style:text-properties fo:color="#000000" fo:font-size="11pt" style:font-size-asian="11pt" style:font-size-complex="11pt" style:language-asian="lt" style:country-asian="LT"/>
    </style:style>
    <style:style style:name="T2761" style:parent-style-name="DefaultParagraphFont" style:family="text">
      <style:text-properties fo:color="#000000" fo:font-size="11pt" style:font-size-asian="11pt" style:font-size-complex="11pt" style:language-asian="lt" style:country-asian="LT"/>
    </style:style>
    <style:style style:name="P2762" style:parent-style-name="Normal" style:family="paragraph">
      <style:paragraph-properties fo:text-align="justify" fo:text-indent="0.5in"/>
    </style:style>
    <style:style style:name="T2763" style:parent-style-name="DefaultParagraphFont" style:family="text">
      <style:text-properties style:font-weight-complex="bold" fo:font-size="11pt" style:font-size-asian="11pt" style:font-size-complex="11pt"/>
    </style:style>
    <style:style style:name="T2764" style:parent-style-name="DefaultParagraphFont" style:family="text">
      <style:text-properties style:font-weight-complex="bold" fo:font-size="11pt" style:font-size-asian="11pt" style:font-size-complex="11pt"/>
    </style:style>
    <style:style style:name="T2765" style:parent-style-name="DefaultParagraphFont" style:family="text">
      <style:text-properties style:font-weight-complex="bold" fo:font-size="11pt" style:font-size-asian="11pt" style:font-size-complex="11pt"/>
    </style:style>
    <style:style style:name="T2766" style:parent-style-name="DefaultParagraphFont" style:family="text">
      <style:text-properties fo:font-size="11pt" style:font-size-asian="11pt" style:font-size-complex="11pt" style:language-asian="lt" style:country-asian="LT"/>
    </style:style>
    <style:style style:name="T2767" style:parent-style-name="DefaultParagraphFont" style:family="text">
      <style:text-properties style:font-weight-complex="bold" fo:font-size="11pt" style:font-size-asian="11pt" style:font-size-complex="11pt"/>
    </style:style>
    <style:style style:name="P2768" style:parent-style-name="Normal" style:family="paragraph">
      <style:paragraph-properties fo:text-align="justify" fo:text-indent="0.5in"/>
    </style:style>
    <style:style style:name="T2769" style:parent-style-name="DefaultParagraphFont" style:family="text">
      <style:text-properties style:font-name-asian="Calibri" fo:font-size="11pt" style:font-size-asian="11pt" style:font-size-complex="11pt"/>
    </style:style>
    <style:style style:name="T2770" style:parent-style-name="DefaultParagraphFont" style:family="text">
      <style:text-properties style:font-name-asian="Calibri" fo:font-size="11pt" style:font-size-asian="11pt" style:font-size-complex="11pt"/>
    </style:style>
    <style:style style:name="T2771" style:parent-style-name="DefaultParagraphFont" style:family="text">
      <style:text-properties fo:color="#000000" fo:font-size="11pt" style:font-size-asian="11pt" style:font-size-complex="11pt"/>
    </style:style>
    <style:style style:name="T2772" style:parent-style-name="DefaultParagraphFont" style:family="text">
      <style:text-properties fo:color="#000000" fo:font-size="11pt" style:font-size-asian="11pt" style:font-size-complex="11pt"/>
    </style:style>
    <style:style style:name="T2773" style:parent-style-name="DefaultParagraphFont" style:family="text">
      <style:text-properties fo:font-size="11pt" style:font-size-asian="11pt" style:font-size-complex="11pt"/>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fo:text-indent="0.5in"/>
    </style:style>
    <style:style style:name="T2780" style:parent-style-name="DefaultParagraphFont" style:family="text">
      <style:text-properties style:font-weight-complex="bold" fo:font-size="11pt" style:font-size-asian="11pt" style:font-size-complex="11pt"/>
    </style:style>
    <style:style style:name="T2781" style:parent-style-name="DefaultParagraphFont" style:family="text">
      <style:text-properties style:font-weight-complex="bold" fo:font-size="11pt" style:font-size-asian="11pt" style:font-size-complex="11pt"/>
    </style:style>
    <style:style style:name="T2782" style:parent-style-name="DefaultParagraphFont" style:family="text">
      <style:text-properties fo:font-size="11pt" style:font-size-asian="11pt" style:font-size-complex="11pt" style:language-asian="lt" style:country-asian="L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1pt" style:language-asian="lt" style:country-asian="LT"/>
    </style:style>
    <style:style style:name="T2785" style:parent-style-name="DefaultParagraphFont" style:family="text">
      <style:text-properties fo:font-size="11pt" style:font-size-asian="11pt" style:font-size-complex="11pt" style:language-asian="lt" style:country-asian="LT"/>
    </style:style>
    <style:style style:name="T2786" style:parent-style-name="DefaultParagraphFont" style:family="text">
      <style:text-properties fo:font-size="11pt" style:font-size-asian="11pt" style:font-size-complex="11pt" style:language-asian="lt" style:country-asian="LT"/>
    </style:style>
    <style:style style:name="T2787" style:parent-style-name="DefaultParagraphFont" style:family="text">
      <style:text-properties fo:font-size="11pt" style:font-size-asian="11pt" style:font-size-complex="11pt" style:language-asian="lt" style:country-asian="LT"/>
    </style:style>
    <style:style style:name="T2788" style:parent-style-name="DefaultParagraphFont" style:family="text">
      <style:text-properties style:font-weight-complex="bold"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style:font-weight-complex="bold" fo:font-size="11pt" style:font-size-asian="11pt" style:font-size-complex="11pt"/>
    </style:style>
    <style:style style:name="T2791" style:parent-style-name="DefaultParagraphFont" style:family="text">
      <style:text-properties style:font-weight-complex="bold" fo:font-size="11pt" style:font-size-asian="11pt" style:font-size-complex="11pt"/>
    </style:style>
    <style:style style:name="T2792" style:parent-style-name="DefaultParagraphFont" style:family="text">
      <style:text-properties fo:font-size="11pt" style:font-size-asian="11pt" style:font-size-complex="11pt" style:language-asian="lt" style:country-asian="L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font-size-complex="11pt" style:language-asian="lt" style:country-asian="LT"/>
    </style:style>
    <style:style style:name="T2795" style:parent-style-name="DefaultParagraphFont" style:family="text">
      <style:text-properties fo:font-size="11pt" style:font-size-asian="11pt" style:font-size-complex="11pt" style:language-asian="lt" style:country-asian="L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font-size-complex="11pt" style:language-asian="lt" style:country-asian="LT"/>
    </style:style>
    <style:style style:name="T2798" style:parent-style-name="DefaultParagraphFont" style:family="text">
      <style:text-properties fo:font-size="11pt" style:font-size-asian="11pt" style:font-size-complex="11pt" style:language-asian="lt" style:country-asian="LT"/>
    </style:style>
    <style:style style:name="T2799" style:parent-style-name="DefaultParagraphFont" style:family="text">
      <style:text-properties fo:font-size="11pt" style:font-size-asian="11pt" style:font-size-complex="11pt" style:language-asian="lt" style:country-asian="LT"/>
    </style:style>
    <style:style style:name="T2800" style:parent-style-name="DefaultParagraphFont" style:family="text">
      <style:text-properties style:font-weight-complex="bold"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style:font-weight-complex="bold" fo:font-size="11pt" style:font-size-asian="11pt" style:font-size-complex="11pt"/>
    </style:style>
    <style:style style:name="P2804" style:parent-style-name="Normal" style:family="paragraph">
      <style:paragraph-properties fo:text-align="justify" fo:text-indent="0.5in"/>
    </style:style>
    <style:style style:name="T2805" style:parent-style-name="DefaultParagraphFont" style:family="text">
      <style:text-properties style:font-weight-complex="bold" fo:font-size="11pt" style:font-size-asian="11pt" style:font-size-complex="11pt"/>
    </style:style>
    <style:style style:name="T2806" style:parent-style-name="DefaultParagraphFont" style:family="text">
      <style:text-properties style:font-weight-complex="bold" fo:font-size="11pt" style:font-size-asian="11pt" style:font-size-complex="11pt"/>
    </style:style>
    <style:style style:name="T2807" style:parent-style-name="DefaultParagraphFont" style:family="text">
      <style:text-properties style:font-weight-complex="bold"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style:font-weight-complex="bold" fo:font-size="11pt" style:font-size-asian="11pt" style:font-size-complex="11pt"/>
    </style:style>
    <style:style style:name="P2811" style:parent-style-name="Normal" style:family="paragraph">
      <style:paragraph-properties fo:text-align="justify" fo:text-indent="0.5in"/>
    </style:style>
    <style:style style:name="T2812" style:parent-style-name="DefaultParagraphFont" style:family="text">
      <style:text-properties style:font-weight-complex="bold" fo:font-size="11pt" style:font-size-asian="11pt" style:font-size-complex="11pt"/>
    </style:style>
    <style:style style:name="T2813" style:parent-style-name="DefaultParagraphFont" style:family="text">
      <style:text-properties style:font-weight-complex="bold" fo:font-size="11pt" style:font-size-asian="11pt" style:font-size-complex="11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font-size-complex="11pt" style:language-asian="lt" style:country-asian="LT"/>
    </style:style>
    <style:style style:name="T2816" style:parent-style-name="DefaultParagraphFont" style:family="text">
      <style:text-properties fo:font-size="11pt" style:font-size-asian="11pt" style:font-size-complex="11pt" style:language-asian="lt" style:country-asian="LT"/>
    </style:style>
    <style:style style:name="T2817" style:parent-style-name="DefaultParagraphFont" style:family="text">
      <style:text-properties fo:font-size="11pt" style:font-size-asian="11pt" style:font-size-complex="11pt" style:language-asian="lt" style:country-asian="L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font-size-complex="11pt" style:language-asian="lt" style:country-asian="LT"/>
    </style:style>
    <style:style style:name="T2820" style:parent-style-name="DefaultParagraphFont" style:family="text">
      <style:text-properties fo:font-size="11pt" style:font-size-asian="11pt" style:font-size-complex="11pt" style:language-asian="lt" style:country-asian="L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language-asian="lt" style:country-asian="LT"/>
    </style:style>
    <style:style style:name="T2823" style:parent-style-name="DefaultParagraphFont" style:family="text">
      <style:text-properties fo:font-size="11pt" style:font-size-asian="11pt" style:font-size-complex="11pt" style:language-asian="lt" style:country-asian="LT"/>
    </style:style>
    <style:style style:name="T2824" style:parent-style-name="DefaultParagraphFont" style:family="text">
      <style:text-properties style:font-weight-complex="bold" fo:font-size="11pt" style:font-size-asian="11pt" style:font-size-complex="11pt"/>
    </style:style>
    <style:style style:name="T2825" style:parent-style-name="DefaultParagraphFont" style:family="text">
      <style:text-properties style:font-weight-complex="bold"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style:font-weight-complex="bold" fo:font-size="11pt" style:font-size-asian="11pt" style:font-size-complex="11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font-size-complex="11pt" style:language-asian="lt" style:country-asian="LT"/>
    </style:style>
    <style:style style:name="T2830" style:parent-style-name="DefaultParagraphFont" style:family="text">
      <style:text-properties fo:font-size="11pt" style:font-size-asian="11pt" style:font-size-complex="11pt" style:language-asian="lt" style:country-asian="LT"/>
    </style:style>
    <style:style style:name="T2831" style:parent-style-name="DefaultParagraphFont" style:family="text">
      <style:text-properties style:font-weight-complex="bold" fo:font-size="11pt" style:font-size-asian="11pt" style:font-size-complex="11pt"/>
    </style:style>
    <style:style style:name="T2832" style:parent-style-name="DefaultParagraphFont" style:family="text">
      <style:text-properties fo:font-size="11pt" style:font-size-asian="11pt" style:font-size-complex="11pt" style:language-asian="lt" style:country-asian="LT"/>
    </style:style>
    <style:style style:name="T2833" style:parent-style-name="DefaultParagraphFont" style:family="text">
      <style:text-properties fo:font-size="11pt" style:font-size-asian="11pt" style:font-size-complex="11pt" style:language-asian="lt" style:country-asian="L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font-size-complex="11pt" style:language-asian="lt" style:country-asian="LT"/>
    </style:style>
    <style:style style:name="T2836" style:parent-style-name="DefaultParagraphFont" style:family="text">
      <style:text-properties fo:font-size="11pt" style:font-size-asian="11pt" style:font-size-complex="11pt" style:language-asian="lt" style:country-asian="LT"/>
    </style:style>
    <style:style style:name="P2837" style:parent-style-name="Normal" style:family="paragraph">
      <style:paragraph-properties fo:text-align="justify" fo:text-indent="0.5in"/>
    </style:style>
    <style:style style:name="T2838" style:parent-style-name="DefaultParagraphFont" style:family="text">
      <style:text-properties style:font-weight-complex="bold" fo:font-size="11pt" style:font-size-asian="11pt" style:font-size-complex="11pt"/>
    </style:style>
    <style:style style:name="T2839" style:parent-style-name="DefaultParagraphFont" style:family="text">
      <style:text-properties style:font-weight-complex="bold"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weight="bold" style:font-weight-asian="bold"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P2845" style:parent-style-name="Normal" style:family="paragraph">
      <style:paragraph-properties fo:text-align="justify" fo:text-indent="0.5in"/>
    </style:style>
    <style:style style:name="T2846" style:parent-style-name="DefaultParagraphFont" style:family="text">
      <style:text-properties style:font-weight-complex="bold" fo:font-size="11pt" style:font-size-asian="11pt" style:font-size-complex="11pt"/>
    </style:style>
    <style:style style:name="T2847" style:parent-style-name="DefaultParagraphFont" style:family="text">
      <style:text-properties style:font-weight-complex="bold"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weight="bold" style:font-weight-asian="bold"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style:font-weight-complex="bold" fo:font-size="11pt" style:font-size-asian="11pt" style:font-size-complex="11pt"/>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weight="bold" style:font-weight-asian="bold"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style:font-weight-complex="bold" fo:font-size="11pt" style:font-size-asian="11pt" style:font-size-complex="11pt"/>
    </style:style>
    <style:style style:name="T2871" style:parent-style-name="DefaultParagraphFont" style:family="text">
      <style:text-properties style:font-weight-complex="bold" fo:font-size="11pt" style:font-size-asian="11pt" style:font-size-complex="11pt"/>
    </style:style>
    <style:style style:name="P2872" style:parent-style-name="Normal" style:family="paragraph">
      <style:paragraph-properties fo:text-align="justify" fo:text-indent="0.5in"/>
    </style:style>
    <style:style style:name="T2873" style:parent-style-name="DefaultParagraphFont" style:family="text">
      <style:text-properties style:font-weight-complex="bold" fo:font-size="11pt" style:font-size-asian="11pt" style:font-size-complex="11pt"/>
    </style:style>
    <style:style style:name="T2874" style:parent-style-name="DefaultParagraphFont" style:family="text">
      <style:text-properties style:font-weight-complex="bold"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P2878" style:parent-style-name="Normal" style:family="paragraph">
      <style:paragraph-properties fo:text-align="justify" fo:text-indent="0.5in"/>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fo:font-size="11pt" style:font-size-asian="11pt" style:font-size-complex="11pt" style:language-asian="lt" style:country-asian="LT"/>
    </style:style>
    <style:style style:name="P2881" style:parent-style-name="Normal" style:family="paragraph">
      <style:paragraph-properties fo:text-align="justify" fo:text-indent="0.5in"/>
    </style:style>
    <style:style style:name="T2882" style:parent-style-name="DefaultParagraphFont" style:family="text">
      <style:text-properties style:font-weight-complex="bold" fo:font-size="11pt" style:font-size-asian="11pt" style:font-size-complex="11pt"/>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style:font-weight-complex="bold" fo:font-size="11pt" style:font-size-asian="11pt" style:font-size-complex="11pt"/>
    </style:style>
    <style:style style:name="P2885" style:parent-style-name="Normal" style:family="paragraph">
      <style:paragraph-properties fo:text-align="justify" fo:text-indent="0.5in"/>
    </style:style>
    <style:style style:name="T2886" style:parent-style-name="DefaultParagraphFont" style:family="text">
      <style:text-properties style:font-weight-complex="bold" fo:font-size="11pt" style:font-size-asian="11pt" style:font-size-complex="11pt"/>
    </style:style>
    <style:style style:name="T2887" style:parent-style-name="DefaultParagraphFont" style:family="text">
      <style:text-properties style:font-weight-complex="bold"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style:font-weight-complex="bold" fo:font-size="11pt" style:font-size-asian="11pt" style:font-size-complex="11pt"/>
    </style:style>
    <style:style style:name="T2890" style:parent-style-name="DefaultParagraphFont" style:family="text">
      <style:text-properties style:font-weight-complex="bold" fo:font-size="11pt" style:font-size-asian="11pt" style:font-size-complex="11pt" fo:background-color="#FFFFFF"/>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P2893" style:parent-style-name="Normal" style:family="paragraph">
      <style:paragraph-properties fo:text-align="justify" fo:text-indent="0.5in"/>
    </style:style>
    <style:style style:name="T2894" style:parent-style-name="DefaultParagraphFont" style:family="text">
      <style:text-properties style:font-weight-complex="bold" fo:font-size="11pt" style:font-size-asian="11pt" style:font-size-complex="11pt"/>
    </style:style>
    <style:style style:name="T2895" style:parent-style-name="DefaultParagraphFont" style:family="text">
      <style:text-properties style:font-weight-complex="bold"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style:font-weight-complex="bold" fo:font-size="11pt" style:font-size-asian="11pt" style:font-size-complex="11p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font-size-complex="11pt" style:language-asian="lt" style:country-asian="LT"/>
    </style:style>
    <style:style style:name="T2901" style:parent-style-name="DefaultParagraphFont" style:family="text">
      <style:text-properties fo:font-size="11pt" style:font-size-asian="11pt" style:font-size-complex="11pt" style:language-asian="lt" style:country-asian="LT"/>
    </style:style>
    <style:style style:name="T2902" style:parent-style-name="DefaultParagraphFont" style:family="text">
      <style:text-properties style:font-weight-complex="bold" fo:font-size="11pt" style:font-size-asian="11pt" style:font-size-complex="11pt"/>
    </style:style>
    <style:style style:name="T2903" style:parent-style-name="DefaultParagraphFont" style:family="text">
      <style:text-properties fo:font-size="11pt" style:font-size-asian="11pt" style:font-size-complex="11pt" style:language-asian="lt" style:country-asian="L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font-size-complex="11pt" style:language-asian="lt" style:country-asian="LT"/>
    </style:style>
    <style:style style:name="T2906" style:parent-style-name="DefaultParagraphFont" style:family="text">
      <style:text-properties fo:font-size="11pt" style:font-size-asian="11pt" style:font-size-complex="11pt" style:language-asian="lt" style:country-asian="LT"/>
    </style:style>
    <style:style style:name="T2907" style:parent-style-name="DefaultParagraphFont" style:family="text">
      <style:text-properties fo:font-size="11pt" style:font-size-asian="11pt" style:font-size-complex="11pt" style:language-asian="lt" style:country-asian="L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font-size-complex="11pt" style:language-asian="lt" style:country-asian="LT"/>
    </style:style>
    <style:style style:name="T2910" style:parent-style-name="DefaultParagraphFont" style:family="text">
      <style:text-properties fo:font-size="11pt" style:font-size-asian="11pt" style:font-size-complex="11pt" style:language-asian="lt" style:country-asian="L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font-size-complex="11pt" style:language-asian="lt" style:country-asian="LT"/>
    </style:style>
    <style:style style:name="T2913" style:parent-style-name="DefaultParagraphFont" style:family="text">
      <style:text-properties fo:font-size="11pt" style:font-size-asian="11pt" style:font-size-complex="11pt" style:language-asian="lt" style:country-asian="LT"/>
    </style:style>
    <style:style style:name="T2914" style:parent-style-name="DefaultParagraphFont" style:family="text">
      <style:text-properties fo:font-size="11pt" style:font-size-asian="11pt" style:font-size-complex="11pt" style:language-asian="lt" style:country-asian="L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font-size-complex="11pt" style:language-asian="lt" style:country-asian="LT"/>
    </style:style>
    <style:style style:name="T2917" style:parent-style-name="DefaultParagraphFont" style:family="text">
      <style:text-properties fo:font-size="11pt" style:font-size-asian="11pt" style:font-size-complex="11pt" style:language-asian="lt" style:country-asian="L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font-size-complex="11pt" style:language-asian="lt" style:country-asian="LT"/>
    </style:style>
    <style:style style:name="T2920" style:parent-style-name="DefaultParagraphFont" style:family="text">
      <style:text-properties fo:font-size="11pt" style:font-size-asian="11pt" style:font-size-complex="11pt" style:language-asian="lt" style:country-asian="L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font-size-complex="11pt" style:language-asian="lt" style:country-asian="LT"/>
    </style:style>
    <style:style style:name="T2923" style:parent-style-name="DefaultParagraphFont" style:family="text">
      <style:text-properties fo:font-size="11pt" style:font-size-asian="11pt" style:font-size-complex="11pt" style:language-asian="lt" style:country-asian="LT"/>
    </style:style>
    <style:style style:name="P2924" style:parent-style-name="Normal" style:family="paragraph">
      <style:paragraph-properties fo:text-align="justify" fo:text-indent="0.5in"/>
    </style:style>
    <style:style style:name="T2925" style:parent-style-name="DefaultParagraphFont" style:family="text">
      <style:text-properties style:font-weight-complex="bold" fo:font-size="11pt" style:font-size-asian="11pt" style:font-size-complex="11pt" style:language-asian="lt" style:country-asian="LT"/>
    </style:style>
    <style:style style:name="T2926" style:parent-style-name="DefaultParagraphFont" style:family="text">
      <style:text-properties style:font-weight-complex="bold" fo:font-size="11pt" style:font-size-asian="11pt" style:font-size-complex="11pt" style:language-asian="lt" style:country-asian="LT"/>
    </style:style>
    <style:style style:name="T2927" style:parent-style-name="DefaultParagraphFont" style:family="text">
      <style:text-properties style:font-weight-complex="bold" fo:font-size="11pt" style:font-size-asian="11pt" style:font-size-complex="11pt"/>
    </style:style>
    <style:style style:name="T2928" style:parent-style-name="DefaultParagraphFont" style:family="text">
      <style:text-properties style:font-weight-complex="bold" fo:font-size="11pt" style:font-size-asian="11pt" style:font-size-complex="11pt"/>
    </style:style>
    <style:style style:name="T2929" style:parent-style-name="DefaultParagraphFont" style:family="text">
      <style:text-properties fo:font-size="11pt" style:font-size-asian="11pt" style:font-size-complex="11pt" style:language-asian="lt" style:country-asian="LT"/>
    </style:style>
    <style:style style:name="T2930" style:parent-style-name="DefaultParagraphFont" style:family="text">
      <style:text-properties style:font-weight-complex="bold" fo:font-size="11pt" style:font-size-asian="11pt" style:font-size-complex="11pt" style:language-asian="lt" style:country-asian="LT"/>
    </style:style>
    <style:style style:name="T2931" style:parent-style-name="DefaultParagraphFont" style:family="text">
      <style:text-properties fo:font-size="11pt" style:font-size-asian="11pt" style:font-size-complex="11pt" style:language-asian="lt" style:country-asian="LT"/>
    </style:style>
    <style:style style:name="T2932" style:parent-style-name="DefaultParagraphFont" style:family="text">
      <style:text-properties fo:font-size="11pt" style:font-size-asian="11pt" style:font-size-complex="11pt" style:language-asian="lt" style:country-asian="L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font-size-complex="11pt" style:language-asian="lt" style:country-asian="LT"/>
    </style:style>
    <style:style style:name="T2935" style:parent-style-name="DefaultParagraphFont" style:family="text">
      <style:text-properties fo:font-size="11pt" style:font-size-asian="11pt" style:font-size-complex="11pt" style:language-asian="lt" style:country-asian="LT"/>
    </style:style>
    <style:style style:name="T2936" style:parent-style-name="DefaultParagraphFont" style:family="text">
      <style:text-properties style:font-weight-complex="bold"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P2939" style:parent-style-name="Normal" style:family="paragraph">
      <style:paragraph-properties fo:text-align="justify"/>
      <style:text-properties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widows="0" fo:orphans="0" fo:text-align="justify" fo:text-indent="0.5in"/>
    </style:style>
    <style:style style:name="T2955" style:parent-style-name="DefaultParagraphFont" style:family="text">
      <style:text-properties fo:font-weight="bold" style:font-weight-asian="bold" fo:font-size="11pt" style:font-size-asian="11pt"/>
    </style:style>
    <style:style style:name="T2956" style:parent-style-name="DefaultParagraphFont" style:family="text">
      <style:text-properties fo:font-weight="bold" style:font-weight-asian="bold" fo:font-size="11pt" style:font-size-asian="11pt"/>
    </style:style>
    <style:style style:name="T2957" style:parent-style-name="DefaultParagraphFont" style:family="text">
      <style:text-properties fo:font-weight="bold" style:font-weight-asian="bold" fo:font-size="11pt" style:font-size-asian="11pt"/>
    </style:style>
    <style:style style:name="P2958" style:parent-style-name="Normal" style:family="paragraph">
      <style:paragraph-properties fo:widows="0" fo:orphans="0" fo:text-align="justify" fo:text-indent="0.5in"/>
    </style:style>
    <style:style style:name="T2959" style:parent-style-name="DefaultParagraphFont" style:family="text">
      <style:text-properties fo:font-size="11pt" style:font-size-asian="11pt"/>
    </style:style>
    <style:style style:name="T2960" style:parent-style-name="DefaultParagraphFont" style:family="text">
      <style:text-properties fo:font-size="11pt" style:font-size-asian="11pt"/>
    </style:style>
    <style:style style:name="T2961" style:parent-style-name="DefaultParagraphFont" style:family="text">
      <style:text-properties fo:color="#000000" fo:font-size="11pt" style:font-size-asian="11pt"/>
    </style:style>
    <style:style style:name="T2962" style:parent-style-name="DefaultParagraphFont" style:family="text">
      <style:text-properties fo:font-size="11pt" style:font-size-asian="11pt"/>
    </style:style>
    <style:style style:name="T2963" style:parent-style-name="DefaultParagraphFont" style:family="text">
      <style:text-properties fo:font-size="11pt" style:font-size-asian="11pt"/>
    </style:style>
    <style:style style:name="P2964" style:parent-style-name="Normal" style:family="paragraph">
      <style:paragraph-properties fo:widows="0" fo:orphans="0" fo:text-align="justify" fo:text-indent="0.5in"/>
    </style:style>
    <style:style style:name="T2965" style:parent-style-name="DefaultParagraphFont" style:family="text">
      <style:text-properties fo:color="#000000" fo:font-size="11pt" style:font-size-asian="11pt"/>
    </style:style>
    <style:style style:name="T2966" style:parent-style-name="DefaultParagraphFont" style:family="text">
      <style:text-properties fo:color="#000000" fo:font-size="11pt" style:font-size-asian="11pt"/>
    </style:style>
    <style:style style:name="P2967" style:parent-style-name="Normal" style:family="paragraph">
      <style:paragraph-properties fo:text-align="justify" fo:text-indent="0.5in"/>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P2971" style:parent-style-name="Normal" style:family="paragraph">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widows="0" fo:orphans="0" fo:text-align="justify" fo:text-indent="0.5in"/>
    </style:style>
    <style:style style:name="T2977" style:parent-style-name="DefaultParagraphFont" style:family="text">
      <style:text-properties fo:font-size="11pt" style:font-size-asian="11pt"/>
    </style:style>
    <style:style style:name="T2978" style:parent-style-name="DefaultParagraphFont" style:family="text">
      <style:text-properties fo:font-size="11pt" style:font-size-asian="11pt"/>
    </style:style>
    <style:style style:name="P2979" style:parent-style-name="Normal" style:family="paragraph">
      <style:paragraph-properties fo:widows="0" fo:orphans="0" fo:text-align="justify" fo:text-indent="0.5in"/>
    </style:style>
    <style:style style:name="P2980" style:parent-style-name="Normal" style:family="paragraph">
      <style:paragraph-properties fo:widows="0" fo:orphans="0" fo:text-align="justify" fo:text-indent="0.5in"/>
    </style:style>
    <style:style style:name="T2981" style:parent-style-name="DefaultParagraphFont" style:family="text">
      <style:text-properties fo:font-weight="bold" style:font-weight-asian="bold" fo:font-size="11pt" style:font-size-asian="11pt"/>
    </style:style>
    <style:style style:name="T2982" style:parent-style-name="DefaultParagraphFont" style:family="text">
      <style:text-properties fo:font-weight="bold" style:font-weight-asian="bold" fo:font-size="11pt" style:font-size-asian="11pt"/>
    </style:style>
    <style:style style:name="T2983" style:parent-style-name="DefaultParagraphFont" style:family="text">
      <style:text-properties fo:font-weight="bold" style:font-weight-asian="bold" fo:font-size="11pt" style:font-size-asian="11pt"/>
    </style:style>
    <style:style style:name="P2984" style:parent-style-name="Normal" style:family="paragraph">
      <style:paragraph-properties fo:widows="0" fo:orphans="0" fo:text-align="justify" fo:text-indent="0.5in"/>
    </style:style>
    <style:style style:name="T2985" style:parent-style-name="DefaultParagraphFont" style:family="text">
      <style:text-properties fo:font-size="11pt" style:font-size-asian="11pt"/>
    </style:style>
    <style:style style:name="T2986" style:parent-style-name="DefaultParagraphFont" style:family="text">
      <style:text-properties fo:font-size="11pt" style:font-size-asian="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paragraph-properties fo:widows="0" fo:orphans="0" fo:text-align="justify" fo:text-indent="0.5in"/>
    </style:style>
    <style:style style:name="T2997" style:parent-style-name="DefaultParagraphFont" style:family="text">
      <style:text-properties fo:font-size="11pt" style:font-size-asian="11pt"/>
    </style:style>
    <style:style style:name="T2998" style:parent-style-name="DefaultParagraphFont" style:family="text">
      <style:text-properties fo:font-size="11pt" style:font-size-asian="11pt"/>
    </style:style>
    <style:style style:name="P2999" style:parent-style-name="Normal" style:family="paragraph">
      <style:paragraph-properties fo:widows="0" fo:orphans="0" fo:text-align="justify" fo:text-indent="0.5in"/>
    </style:style>
    <style:style style:name="T3000" style:parent-style-name="DefaultParagraphFont" style:family="text">
      <style:text-properties fo:font-size="11pt" style:font-size-asian="11pt"/>
    </style:style>
    <style:style style:name="T3001" style:parent-style-name="DefaultParagraphFont" style:family="text">
      <style:text-properties fo:font-size="11pt" style:font-size-asian="11pt"/>
    </style:style>
    <style:style style:name="P3002" style:parent-style-name="Normal" style:family="paragraph">
      <style:paragraph-properties fo:widows="0" fo:orphans="0" fo:text-align="justify" fo:text-indent="0.5in"/>
    </style:style>
    <style:style style:name="T3003" style:parent-style-name="DefaultParagraphFont" style:family="text">
      <style:text-properties fo:font-size="11pt" style:font-size-asian="11pt"/>
    </style:style>
    <style:style style:name="T3004" style:parent-style-name="DefaultParagraphFont" style:family="text">
      <style:text-properties fo:font-size="11pt" style:font-size-asian="11pt"/>
    </style:style>
    <style:style style:name="P3005" style:parent-style-name="Normal" style:family="paragraph">
      <style:paragraph-properties fo:widows="0" fo:orphans="0" fo:text-align="justify" fo:text-indent="0.5in"/>
    </style:style>
    <style:style style:name="T3006" style:parent-style-name="DefaultParagraphFont" style:family="text">
      <style:text-properties fo:font-size="11pt" style:font-size-asian="11pt"/>
    </style:style>
    <style:style style:name="T3007" style:parent-style-name="DefaultParagraphFont" style:family="text">
      <style:text-properties fo:font-size="11pt" style:font-size-asian="11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P3012" style:parent-style-name="Normal" style:family="paragraph">
      <style:paragraph-properties fo:widows="0" fo:orphans="0" fo:text-align="justify" fo:text-indent="0.5in"/>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weight="bold" style:font-weight-asian="bold" fo:font-size="11pt" style:font-size-asian="11pt" style:font-size-complex="11pt"/>
    </style:style>
    <style:style style:name="T3017" style:parent-style-name="DefaultParagraphFont" style:family="text">
      <style:text-properties fo:font-size="11pt" style:font-size-asian="11pt" style:font-size-complex="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style:font-weight-complex="bold" fo:font-size="11pt" style:font-size-asian="11pt" style:font-size-complex="11pt"/>
    </style:style>
    <style:style style:name="T3023" style:parent-style-name="DefaultParagraphFont" style:family="text">
      <style:text-properties fo:font-size="11pt" style:font-size-asian="11pt" style:font-size-complex="11pt"/>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font-size-complex="11pt" style:language-asian="lt" style:country-asian="LT"/>
    </style:style>
    <style:style style:name="T3040" style:parent-style-name="DefaultParagraphFont" style:family="text">
      <style:text-properties fo:font-size="11pt" style:font-size-asian="11pt" style:font-size-complex="11pt" style:language-asian="lt" style:country-asian="LT"/>
    </style:style>
    <style:style style:name="T3041" style:parent-style-name="DefaultParagraphFont" style:family="text">
      <style:text-properties style:text-position="super 63.6%" fo:font-size="11pt" style:font-size-asian="11pt" style:font-size-complex="11pt" style:language-asian="lt" style:country-asian="LT"/>
    </style:style>
    <style:style style:name="T3042" style:parent-style-name="DefaultParagraphFont" style:family="text">
      <style:text-properties fo:font-size="11pt" style:font-size-asian="11pt" style:font-size-complex="11pt" style:language-asian="lt" style:country-asian="LT"/>
    </style:style>
    <style:style style:name="T3043" style:parent-style-name="DefaultParagraphFont" style:family="text">
      <style:text-properties style:text-position="super 63.6%" fo:font-size="11pt" style:font-size-asian="11pt" style:font-size-complex="11pt" style:language-asian="lt" style:country-asian="LT"/>
    </style:style>
    <style:style style:name="T3044" style:parent-style-name="DefaultParagraphFont" style:family="text">
      <style:text-properties fo:font-size="11pt" style:font-size-asian="11pt" style:font-size-complex="11pt" style:language-asian="lt" style:country-asian="LT"/>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fo:text-indent="0.5in"/>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style:text-position="super 63.6%"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style:text-position="super 63.6%"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style:font-weight-complex="bold" fo:font-size="11pt" style:font-size-asian="11pt" style:font-size-complex="11pt"/>
    </style:style>
    <style:style style:name="T3064" style:parent-style-name="DefaultParagraphFont" style:family="text">
      <style:text-properties style:font-weight-complex="bold" fo:color="#FF0000" fo:font-size="11pt" style:font-size-asian="11pt" style:font-size-complex="11pt"/>
    </style:style>
    <style:style style:name="T3065" style:parent-style-name="DefaultParagraphFont" style:family="text">
      <style:text-properties style:font-weight-complex="bold" fo:font-size="11pt" style:font-size-asian="11pt" style:font-size-complex="11pt"/>
    </style:style>
    <style:style style:name="T3066" style:parent-style-name="DefaultParagraphFont" style:family="text">
      <style:text-properties fo:font-size="11pt" style:font-size-asian="11pt" style:font-size-complex="11pt"/>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P3086" style:parent-style-name="Normal" style:family="paragraph">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widows="0" fo:orphans="0" fo:text-align="justify" fo:text-indent="0.5in"/>
    </style:style>
    <style:style style:name="T3098" style:parent-style-name="DefaultParagraphFont" style:family="text">
      <style:text-properties fo:font-size="11pt" style:font-size-asian="11pt"/>
    </style:style>
    <style:style style:name="T3099" style:parent-style-name="DefaultParagraphFont" style:family="text">
      <style:text-properties fo:font-size="11pt" style:font-size-asian="11pt"/>
    </style:style>
    <style:style style:name="T3100" style:parent-style-name="DefaultParagraphFont" style:family="text">
      <style:text-properties fo:font-size="11pt" style:font-size-asian="11pt"/>
    </style:style>
    <style:style style:name="P3101" style:parent-style-name="Normal" style:family="paragraph">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widows="0" fo:orphans="0" fo:text-align="justify"/>
    </style:style>
    <style:style style:name="T3112" style:parent-style-name="DefaultParagraphFont" style:family="text">
      <style:text-properties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tyle="italic" style:font-style-asian="italic" fo:font-size="10pt" style:font-size-asian="10pt"/>
    </style:style>
    <style:style style:name="T3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fo:font-style="italic" style:font-style-asian="italic" fo:font-size="10pt" style:font-size-asian="10pt"/>
    </style:style>
    <style:style style:name="P3125" style:parent-style-name="Normal" style:family="paragraph">
      <style:paragraph-properties fo:widows="0" fo:orphans="0" fo:text-align="justify" fo:text-indent="0.5in"/>
    </style:style>
    <style:style style:name="P3126" style:parent-style-name="Normal" style:family="paragraph">
      <style:paragraph-properties fo:widows="0" fo:orphans="0" fo:text-align="justify" fo:text-indent="0.5in"/>
    </style:style>
    <style:style style:name="T3127" style:parent-style-name="DefaultParagraphFont" style:family="text">
      <style:text-properties fo:font-weight="bold" style:font-weight-asian="bold" fo:font-size="11pt" style:font-size-asian="11pt"/>
    </style:style>
    <style:style style:name="T3128" style:parent-style-name="DefaultParagraphFont" style:family="text">
      <style:text-properties fo:font-weight="bold" style:font-weight-asian="bold" fo:font-size="11pt" style:font-size-asian="11pt"/>
    </style:style>
    <style:style style:name="T3129" style:parent-style-name="DefaultParagraphFont" style:family="text">
      <style:text-properties fo:font-weight="bold" style:font-weight-asian="bold" fo:font-size="11pt" style:font-size-asian="11pt"/>
    </style:style>
    <style:style style:name="P3130" style:parent-style-name="Normal" style:family="paragraph">
      <style:paragraph-properties fo:widows="0" fo:orphans="0" fo:text-align="justify" fo:text-indent="0.5in"/>
    </style:style>
    <style:style style:name="T3131" style:parent-style-name="DefaultParagraphFont" style:family="text">
      <style:text-properties fo:font-size="11pt" style:font-size-asian="11pt"/>
    </style:style>
    <style:style style:name="P3132" style:parent-style-name="Normal" style:family="paragraph">
      <style:paragraph-properties fo:widows="0" fo:orphans="0" fo:text-align="justify" fo:text-indent="0.5in"/>
    </style:style>
    <style:style style:name="T3133" style:parent-style-name="DefaultParagraphFont" style:family="text">
      <style:text-properties fo:font-size="11pt" style:font-size-asian="11pt"/>
    </style:style>
    <style:style style:name="T3134" style:parent-style-name="DefaultParagraphFont" style:family="text">
      <style:text-properties fo:font-size="11pt" style:font-size-asian="11pt"/>
    </style:style>
    <style:style style:name="T3135" style:parent-style-name="DefaultParagraphFont" style:family="text">
      <style:text-properties fo:font-size="11pt" style:font-size-asian="11pt"/>
    </style:style>
    <style:style style:name="P3136" style:parent-style-name="Normal" style:family="paragraph">
      <style:paragraph-properties fo:widows="0" fo:orphans="0" fo:text-align="justify" fo:text-indent="0.5in"/>
    </style:style>
    <style:style style:name="T3137" style:parent-style-name="DefaultParagraphFont" style:family="text">
      <style:text-properties fo:font-size="11pt" style:font-size-asian="11pt"/>
    </style:style>
    <style:style style:name="T3138" style:parent-style-name="DefaultParagraphFont" style:family="text">
      <style:text-properties fo:font-size="11pt" style:font-size-asian="11pt"/>
    </style:style>
    <style:style style:name="P3139" style:parent-style-name="Normal" style:family="paragraph">
      <style:paragraph-properties fo:widows="0" fo:orphans="0" fo:text-align="justify" fo:text-indent="0.5in"/>
    </style:style>
    <style:style style:name="T3140" style:parent-style-name="DefaultParagraphFont" style:family="text">
      <style:text-properties fo:font-size="11pt" style:font-size-asian="11pt"/>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P3143" style:parent-style-name="Normal" style:family="paragraph">
      <style:paragraph-properties fo:widows="0" fo:orphans="0" fo:text-align="justify" fo:text-indent="0.5in"/>
    </style:style>
    <style:style style:name="T3144" style:parent-style-name="DefaultParagraphFont" style:family="text">
      <style:text-properties fo:font-size="11pt" style:font-size-asian="11pt"/>
    </style:style>
    <style:style style:name="T3145" style:parent-style-name="DefaultParagraphFont" style:family="text">
      <style:text-properties fo:font-size="11pt" style:font-size-asian="11pt"/>
    </style:style>
    <style:style style:name="P3146" style:parent-style-name="Normal" style:family="paragraph">
      <style:paragraph-properties fo:widows="0" fo:orphans="0" fo:text-align="justify" fo:text-indent="0.5in"/>
    </style:style>
    <style:style style:name="T3147" style:parent-style-name="DefaultParagraphFont" style:family="text">
      <style:text-properties fo:font-size="11pt" style:font-size-asian="11pt"/>
    </style:style>
    <style:style style:name="T3148" style:parent-style-name="DefaultParagraphFont" style:family="text">
      <style:text-properties fo:font-size="11pt" style:font-size-asian="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font-size-complex="11pt" style:language-asian="lt" style:country-asian="LT"/>
    </style:style>
    <style:style style:name="T3161" style:parent-style-name="DefaultParagraphFont" style:family="text">
      <style:text-properties fo:font-size="11pt" style:font-size-asian="11pt" style:font-size-complex="11pt" style:language-asian="lt" style:country-asian="LT"/>
    </style:style>
    <style:style style:name="T3162" style:parent-style-name="DefaultParagraphFont" style:family="text">
      <style:text-properties fo:color="#000000" fo:font-size="11pt" style:font-size-asian="11pt" style:font-size-complex="11pt" style:language-asian="lt" style:country-asian="LT"/>
    </style:style>
    <style:style style:name="T3163" style:parent-style-name="DefaultParagraphFont" style:family="text">
      <style:text-properties style:font-weight-complex="bold" fo:color="#000000" fo:font-size="11pt" style:font-size-asian="11pt" style:font-size-complex="11pt" style:language-asian="lt" style:country-asian="LT"/>
    </style:style>
    <style:style style:name="T3164" style:parent-style-name="DefaultParagraphFont" style:family="text">
      <style:text-properties style:font-weight-complex="bold" fo:color="#000000" fo:font-size="11pt" style:font-size-asian="11pt" style:font-size-complex="11pt" style:language-asian="lt" style:country-asian="LT"/>
    </style:style>
    <style:style style:name="T3165" style:parent-style-name="DefaultParagraphFont" style:family="text">
      <style:text-properties fo:color="#000000" fo:font-size="11pt" style:font-size-asian="11pt" style:font-size-complex="11pt" style:language-asian="lt" style:country-asian="LT"/>
    </style:style>
    <style:style style:name="T3166" style:parent-style-name="DefaultParagraphFont" style:family="text">
      <style:text-properties fo:font-style="italic" style:font-style-asian="italic" fo:color="#000000" fo:font-size="11pt" style:font-size-asian="11pt" style:font-size-complex="11pt" style:language-asian="lt" style:country-asian="LT"/>
    </style:style>
    <style:style style:name="T3167" style:parent-style-name="DefaultParagraphFont" style:family="text">
      <style:text-properties fo:color="#000000" fo:font-size="11pt" style:font-size-asian="11pt" style:font-size-complex="11pt" style:language-asian="lt" style:country-asian="LT"/>
    </style:style>
    <style:style style:name="T3168" style:parent-style-name="DefaultParagraphFont" style:family="text">
      <style:text-properties fo:color="#000000" fo:font-size="11pt" style:font-size-asian="11pt" style:font-size-complex="11pt" style:language-asian="lt" style:country-asian="LT"/>
    </style:style>
    <style:style style:name="T3169" style:parent-style-name="DefaultParagraphFont" style:family="text">
      <style:text-properties style:font-weight-complex="bold" fo:color="#000000" fo:font-size="11pt" style:font-size-asian="11pt" style:font-size-complex="11pt" style:language-asian="lt" style:country-asian="LT"/>
    </style:style>
    <style:style style:name="T3170" style:parent-style-name="DefaultParagraphFont" style:family="text">
      <style:text-properties fo:color="#000000" fo:font-size="11pt" style:font-size-asian="11pt" style:font-size-complex="11pt" style:language-asian="lt" style:country-asian="LT"/>
    </style:style>
    <style:style style:name="T3171" style:parent-style-name="DefaultParagraphFont" style:family="text">
      <style:text-properties fo:font-style="italic" style:font-style-asian="italic" fo:color="#000000" fo:font-size="11pt" style:font-size-asian="11pt" style:font-size-complex="11pt" style:language-asian="lt" style:country-asian="LT"/>
    </style:style>
    <style:style style:name="T3172" style:parent-style-name="DefaultParagraphFont" style:family="text">
      <style:text-properties fo:color="#000000" fo:font-size="11pt" style:font-size-asian="11pt" style:font-size-complex="11pt" style:language-asian="lt" style:country-asian="LT"/>
    </style:style>
    <style:style style:name="T3173" style:parent-style-name="DefaultParagraphFont" style:family="text">
      <style:text-properties fo:color="#000000" style:text-position="super 63.6%" fo:font-size="11pt" style:font-size-asian="11pt" style:font-size-complex="11pt" style:language-asian="lt" style:country-asian="LT"/>
    </style:style>
    <style:style style:name="T3174" style:parent-style-name="DefaultParagraphFont" style:family="text">
      <style:text-properties fo:color="#000000" fo:font-size="11pt" style:font-size-asian="11pt" style:font-size-complex="11pt" style:language-asian="lt" style:country-asian="LT"/>
    </style:style>
    <style:style style:name="T3175" style:parent-style-name="DefaultParagraphFont" style:family="text">
      <style:text-properties fo:color="#000000" style:text-position="super 63.6%" fo:font-size="11pt" style:font-size-asian="11pt" style:font-size-complex="11pt" style:language-asian="lt" style:country-asian="LT"/>
    </style:style>
    <style:style style:name="T3176" style:parent-style-name="DefaultParagraphFont" style:family="text">
      <style:text-properties fo:color="#000000" fo:font-size="11pt" style:font-size-asian="11pt" style:font-size-complex="11pt" style:language-asian="lt" style:country-asian="LT"/>
    </style:style>
    <style:style style:name="T3177" style:parent-style-name="DefaultParagraphFont" style:family="text">
      <style:text-properties fo:color="#000000" fo:font-size="11pt" style:font-size-asian="11pt" style:font-size-complex="11pt" style:language-asian="lt" style:country-asian="LT"/>
    </style:style>
    <style:style style:name="P3178" style:parent-style-name="Normal" style:family="paragraph">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font-size-complex="11pt" style:language-asian="lt" style:country-asian="LT"/>
    </style:style>
    <style:style style:name="T3185" style:parent-style-name="DefaultParagraphFont" style:family="text">
      <style:text-properties fo:font-size="11pt" style:font-size-asian="11pt" style:font-size-complex="11pt" style:language-asian="lt" style:country-asian="LT"/>
    </style:style>
    <style:style style:name="T3186" style:parent-style-name="DefaultParagraphFont" style:family="text">
      <style:text-properties fo:font-size="11pt" style:font-size-asian="11pt" style:font-size-complex="11pt" style:language-asian="lt" style:country-asian="LT"/>
    </style:style>
    <style:style style:name="T3187" style:parent-style-name="DefaultParagraphFont" style:family="text">
      <style:text-properties fo:color="#000000" fo:font-size="11pt" style:font-size-asian="11pt" style:font-size-complex="11pt" style:language-asian="lt" style:country-asian="LT"/>
    </style:style>
    <style:style style:name="T3188" style:parent-style-name="DefaultParagraphFont" style:family="text">
      <style:text-properties fo:color="#000000" style:text-position="super 63.6%" fo:font-size="11pt" style:font-size-asian="11pt" style:font-size-complex="11pt" style:language-asian="lt" style:country-asian="LT"/>
    </style:style>
    <style:style style:name="T3189" style:parent-style-name="DefaultParagraphFont" style:family="text">
      <style:text-properties fo:color="#000000" fo:font-size="11pt" style:font-size-asian="11pt" style:font-size-complex="11pt" style:language-asian="lt" style:country-asian="LT"/>
    </style:style>
    <style:style style:name="T3190" style:parent-style-name="DefaultParagraphFont" style:family="text">
      <style:text-properties fo:font-size="11pt" style:font-size-asian="11pt" style:font-size-complex="11pt" style:language-asian="lt" style:country-asian="LT"/>
    </style:style>
    <style:style style:name="T3191" style:parent-style-name="DefaultParagraphFont" style:family="text">
      <style:text-properties style:text-position="super 63.6%" fo:font-size="11pt" style:font-size-asian="11pt" style:font-size-complex="11pt" style:language-asian="lt" style:country-asian="LT"/>
    </style:style>
    <style:style style:name="T3192" style:parent-style-name="DefaultParagraphFont" style:family="text">
      <style:text-properties fo:font-size="11pt" style:font-size-asian="11pt" style:font-size-complex="11pt" style:language-asian="lt" style:country-asian="LT"/>
    </style:style>
    <style:style style:name="P3193" style:parent-style-name="Normal" style:family="paragraph">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widows="0" fo:orphans="0" fo:text-align="justify" fo:text-indent="0.5in"/>
    </style:style>
    <style:style style:name="T3199" style:parent-style-name="DefaultParagraphFont" style:family="text">
      <style:text-properties fo:font-size="11pt" style:font-size-asian="11pt"/>
    </style:style>
    <style:style style:name="T3200" style:parent-style-name="DefaultParagraphFont" style:family="text">
      <style:text-properties fo:font-size="11pt" style:font-size-asian="11pt"/>
    </style:style>
    <style:style style:name="T3201" style:parent-style-name="DefaultParagraphFont" style:family="text">
      <style:text-properties fo:font-size="11pt" style:font-size-asian="11pt"/>
    </style:style>
    <style:style style:name="P3202" style:parent-style-name="Normal" style:family="paragraph">
      <style:paragraph-properties fo:widows="0" fo:orphans="0" fo:text-align="justify" fo:text-indent="0.5in"/>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P3205" style:parent-style-name="Normal" style:family="paragraph">
      <style:paragraph-properties fo:widows="0" fo:orphans="0" fo:text-align="justify"/>
    </style:style>
    <style:style style:name="T3206" style:parent-style-name="DefaultParagraphFont" style:family="text">
      <style:text-properties style:font-weight-complex="bold"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style:font-weight-complex="bold" fo:font-style="italic" style:font-style-asian="italic" style:font-style-complex="italic" fo:font-size="10pt" style:font-size-asian="10pt"/>
    </style:style>
    <style:style style:name="T32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style:font-weight-complex="bold"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tyle="italic" style:font-style-asian="italic" fo:font-size="10pt" style:font-size-asian="10pt"/>
    </style:style>
    <style:style style:name="T3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fo:font-style="italic" style:font-style-asian="italic" fo:font-size="10pt" style:font-size-asian="10pt"/>
    </style:style>
    <style:style style:name="T3215" style:parent-style-name="DefaultParagraphFont" style:family="text">
      <style:text-properties fo:font-style="italic" style:font-style-asian="italic" fo:font-size="10pt" style:font-size-asian="10pt"/>
    </style:style>
    <style:style style:name="T3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fo:font-style="italic" style:font-style-asian="italic" fo:font-size="10pt" style:font-size-asian="10pt"/>
    </style:style>
    <style:style style:name="P3218" style:parent-style-name="Normal" style:family="paragraph">
      <style:paragraph-properties fo:widows="0" fo:orphans="0" fo:text-align="justify" fo:text-indent="0.5in"/>
    </style:style>
    <style:style style:name="P3219" style:parent-style-name="Normal" style:family="paragraph">
      <style:paragraph-properties fo:widows="0" fo:orphans="0" fo:text-align="justify" fo:text-indent="0.5in"/>
    </style:style>
    <style:style style:name="T3220" style:parent-style-name="DefaultParagraphFont" style:family="text">
      <style:text-properties fo:font-weight="bold" style:font-weight-asian="bold" fo:font-size="11pt" style:font-size-asian="11pt"/>
    </style:style>
    <style:style style:name="T3221" style:parent-style-name="DefaultParagraphFont" style:family="text">
      <style:text-properties fo:font-weight="bold" style:font-weight-asian="bold" fo:font-size="11pt" style:font-size-asian="11pt"/>
    </style:style>
    <style:style style:name="T3222" style:parent-style-name="DefaultParagraphFont" style:family="text">
      <style:text-properties fo:font-weight="bold" style:font-weight-asian="bold" fo:font-size="11pt" style:font-size-asian="11pt"/>
    </style:style>
    <style:style style:name="P3223" style:parent-style-name="Normal" style:family="paragraph">
      <style:paragraph-properties fo:widows="0" fo:orphans="0" fo:text-align="justify" fo:text-indent="0.5in"/>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P3232" style:parent-style-name="Normal" style:family="paragraph">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widows="0" fo:orphans="0" fo:text-align="justify" fo:text-indent="0.5in"/>
    </style:style>
    <style:style style:name="T3238" style:parent-style-name="DefaultParagraphFont" style:family="text">
      <style:text-properties fo:font-size="11pt" style:font-size-asian="11pt"/>
    </style:style>
    <style:style style:name="T3239" style:parent-style-name="DefaultParagraphFont" style:family="text">
      <style:text-properties fo:font-size="11pt" style:font-size-asian="11pt"/>
    </style:style>
    <style:style style:name="T3240" style:parent-style-name="DefaultParagraphFont" style:family="text">
      <style:text-properties fo:font-size="11pt" style:font-size-asian="11pt"/>
    </style:style>
    <style:style style:name="P3241" style:parent-style-name="Normal" style:family="paragraph">
      <style:paragraph-properties fo:widows="0" fo:orphans="0" fo:text-align="justify" fo:text-indent="0.5in"/>
    </style:style>
    <style:style style:name="T3242" style:parent-style-name="DefaultParagraphFont" style:family="text">
      <style:text-properties fo:font-size="11pt" style:font-size-asian="11pt"/>
    </style:style>
    <style:style style:name="T3243" style:parent-style-name="DefaultParagraphFont" style:family="text">
      <style:text-properties fo:font-size="11pt" style:font-size-asian="11pt"/>
    </style:style>
    <style:style style:name="P3244" style:parent-style-name="Normal" style:family="paragraph">
      <style:paragraph-properties fo:text-align="justify" fo:text-indent="0.5in"/>
    </style:style>
    <style:style style:name="P3245" style:parent-style-name="Normal" style:family="paragraph">
      <style:paragraph-properties fo:text-align="justify" fo:text-indent="0.5in"/>
    </style:style>
    <style:style style:name="T3246" style:parent-style-name="DefaultParagraphFont" style:family="text">
      <style:text-properties fo:font-weight="bold" style:font-weight-asian="bold" fo:font-size="11pt" style:font-size-asian="11pt"/>
    </style:style>
    <style:style style:name="T3247" style:parent-style-name="DefaultParagraphFont" style:family="text">
      <style:text-properties fo:font-weight="bold" style:font-weight-asian="bold" fo:font-size="11pt" style:font-size-asian="11pt"/>
    </style:style>
    <style:style style:name="T3248" style:parent-style-name="DefaultParagraphFont" style:family="text">
      <style:text-properties fo:font-weight="bold" style:font-weight-asian="bold" fo:font-size="11pt" style:font-size-asian="11pt"/>
    </style:style>
    <style:style style:name="P3249" style:parent-style-name="Normal" style:family="paragraph">
      <style:paragraph-properties fo:widows="0" fo:orphans="0" fo:text-align="justify" fo:text-indent="0.5in"/>
    </style:style>
    <style:style style:name="T3250" style:parent-style-name="DefaultParagraphFont" style:family="text">
      <style:text-properties fo:font-size="11pt" style:font-size-asian="11pt"/>
    </style:style>
    <style:style style:name="T3251" style:parent-style-name="DefaultParagraphFont" style:family="text">
      <style:text-properties fo:font-size="11pt" style:font-size-asian="11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font-size-complex="11pt" style:language-asian="lt" style:country-asian="LT"/>
    </style:style>
    <style:style style:name="T3254" style:parent-style-name="DefaultParagraphFont" style:family="text">
      <style:text-properties fo:font-size="11pt" style:font-size-asian="11pt" style:font-size-complex="11pt" style:language-asian="lt" style:country-asian="LT"/>
    </style:style>
    <style:style style:name="T3255" style:parent-style-name="DefaultParagraphFont" style:family="text">
      <style:text-properties style:font-weight-complex="bold" fo:font-size="11pt" style:font-size-asian="11pt" style:font-size-complex="11pt" style:language-asian="lt" style:country-asian="LT"/>
    </style:style>
    <style:style style:name="T3256" style:parent-style-name="DefaultParagraphFont" style:family="text">
      <style:text-properties style:font-weight-complex="bold" style:text-position="super 63.6%" fo:font-size="11pt" style:font-size-asian="11pt" style:font-size-complex="11pt" style:language-asian="lt" style:country-asian="LT"/>
    </style:style>
    <style:style style:name="T3257" style:parent-style-name="DefaultParagraphFont" style:family="text">
      <style:text-properties fo:font-size="11pt" style:font-size-asian="11pt" style:font-size-complex="11pt" style:language-asian="lt" style:country-asian="LT"/>
    </style:style>
    <style:style style:name="T3258" style:parent-style-name="DefaultParagraphFont" style:family="text">
      <style:text-properties fo:color="#000000" fo:font-size="11pt" style:font-size-asian="11pt" style:font-size-complex="11pt" style:language-asian="lt" style:country-asian="LT"/>
    </style:style>
    <style:style style:name="T3259" style:parent-style-name="DefaultParagraphFont" style:family="text">
      <style:text-properties fo:color="#000000" style:text-position="super 63.6%" fo:font-size="11pt" style:font-size-asian="11pt" style:font-size-complex="11pt" style:language-asian="lt" style:country-asian="LT"/>
    </style:style>
    <style:style style:name="T3260" style:parent-style-name="DefaultParagraphFont" style:family="text">
      <style:text-properties fo:color="#000000" fo:font-size="11pt" style:font-size-asian="11pt" style:font-size-complex="11pt" style:language-asian="lt" style:country-asian="LT"/>
    </style:style>
    <style:style style:name="T3261" style:parent-style-name="DefaultParagraphFont" style:family="text">
      <style:text-properties fo:font-size="11pt" style:font-size-asian="11pt" style:font-size-complex="11pt" style:language-asian="lt" style:country-asian="LT"/>
    </style:style>
    <style:style style:name="T3262" style:parent-style-name="DefaultParagraphFont" style:family="text">
      <style:text-properties fo:font-size="11pt" style:font-size-asian="11pt" style:font-size-complex="11pt" style:language-asian="lt" style:country-asian="LT"/>
    </style:style>
    <style:style style:name="T3263" style:parent-style-name="DefaultParagraphFont" style:family="text">
      <style:text-properties fo:color="#000000" fo:font-size="11pt" style:font-size-asian="11pt" style:font-size-complex="11pt" style:language-asian="lt" style:country-asian="LT"/>
    </style:style>
    <style:style style:name="T3264" style:parent-style-name="DefaultParagraphFont" style:family="text">
      <style:text-properties fo:font-size="11pt" style:font-size-asian="11pt" style:font-size-complex="11pt" style:language-asian="lt" style:country-asian="LT"/>
    </style:style>
    <style:style style:name="T3265" style:parent-style-name="DefaultParagraphFont" style:family="text">
      <style:text-properties fo:font-style="italic" style:font-style-asian="italic" fo:font-size="11pt" style:font-size-asian="11pt" style:font-size-complex="11pt" style:language-asian="lt" style:country-asian="LT"/>
    </style:style>
    <style:style style:name="T3266" style:parent-style-name="DefaultParagraphFont" style:family="text">
      <style:text-properties fo:font-size="11pt" style:font-size-asian="11pt" style:font-size-complex="11pt" style:language-asian="lt" style:country-asian="LT"/>
    </style:style>
    <style:style style:name="T3267" style:parent-style-name="DefaultParagraphFont" style:family="text">
      <style:text-properties fo:color="#000000" fo:font-size="11pt" style:font-size-asian="11pt" style:font-size-complex="11pt" style:language-asian="lt" style:country-asian="LT"/>
    </style:style>
    <style:style style:name="T3268" style:parent-style-name="DefaultParagraphFont" style:family="text">
      <style:text-properties fo:color="#000000" fo:font-size="11pt" style:font-size-asian="11pt" style:font-size-complex="11pt" style:language-asian="lt" style:country-asian="LT"/>
    </style:style>
    <style:style style:name="T3269" style:parent-style-name="DefaultParagraphFont" style:family="text">
      <style:text-properties style:font-weight-complex="bold" fo:color="#000000" fo:font-size="11pt" style:font-size-asian="11pt" style:font-size-complex="11pt" style:language-asian="lt" style:country-asian="LT"/>
    </style:style>
    <style:style style:name="T3270" style:parent-style-name="DefaultParagraphFont" style:family="text">
      <style:text-properties fo:color="#000000" fo:font-size="11pt" style:font-size-asian="11pt" style:font-size-complex="11pt" style:language-asian="lt" style:country-asian="LT"/>
    </style:style>
    <style:style style:name="T3271" style:parent-style-name="DefaultParagraphFont" style:family="text">
      <style:text-properties fo:font-size="11pt" style:font-size-asian="11pt" style:font-size-complex="11pt" style:language-asian="lt" style:country-asian="LT"/>
    </style:style>
    <style:style style:name="P3272" style:parent-style-name="Normal" style:family="paragraph">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family="paragraph">
      <style:paragraph-properties fo:widows="0" fo:orphans="0" fo:text-align="justify" fo:text-indent="0.5in"/>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P3282" style:parent-style-name="Normal" style:family="paragraph">
      <style:paragraph-properties fo:widows="0" fo:orphans="0" fo:text-align="justify" fo:text-indent="0.5in"/>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P3286" style:parent-style-name="Normal" style:family="paragraph">
      <style:paragraph-properties fo:widows="0" fo:orphans="0" fo:text-align="justify" fo:text-indent="0.5in"/>
    </style:style>
    <style:style style:name="T3287" style:parent-style-name="DefaultParagraphFont" style:family="text">
      <style:text-properties fo:font-size="11pt" style:font-size-asian="11pt"/>
    </style:style>
    <style:style style:name="T3288" style:parent-style-name="DefaultParagraphFont" style:family="text">
      <style:text-properties fo:font-size="11pt" style:font-size-asian="11pt"/>
    </style:style>
    <style:style style:name="P3289" style:parent-style-name="Normal" style:family="paragraph">
      <style:paragraph-properties fo:widows="0" fo:orphans="0" fo:text-align="justify" fo:text-indent="0.5in"/>
    </style:style>
    <style:style style:name="T3290" style:parent-style-name="DefaultParagraphFont" style:family="text">
      <style:text-properties fo:font-size="11pt" style:font-size-asian="11pt"/>
    </style:style>
    <style:style style:name="T3291" style:parent-style-name="DefaultParagraphFont" style:family="text">
      <style:text-properties fo:font-size="11pt" style:font-size-asian="11pt"/>
    </style:style>
    <style:style style:name="P3292" style:parent-style-name="Normal" style:family="paragraph">
      <style:paragraph-properties fo:text-align="justify" fo:text-indent="0.5in"/>
    </style:style>
    <style:style style:name="T3293" style:parent-style-name="DefaultParagraphFont" style:family="text">
      <style:text-properties fo:font-size="11pt" style:font-size-asian="11pt" style:font-size-complex="11pt" style:language-asian="lt" style:country-asian="LT"/>
    </style:style>
    <style:style style:name="T3294" style:parent-style-name="DefaultParagraphFont" style:family="text">
      <style:text-properties fo:font-size="11pt" style:font-size-asian="11pt" style:font-size-complex="11pt" style:language-asian="lt" style:country-asian="LT"/>
    </style:style>
    <style:style style:name="T3295" style:parent-style-name="DefaultParagraphFont" style:family="text">
      <style:text-properties fo:font-size="11pt" style:font-size-asian="11pt" style:font-size-complex="11pt" style:language-asian="lt" style:country-asian="LT"/>
    </style:style>
    <style:style style:name="T3296" style:parent-style-name="DefaultParagraphFont" style:family="text">
      <style:text-properties fo:font-style="italic" style:font-style-asian="italic" fo:font-size="11pt" style:font-size-asian="11pt" style:font-size-complex="11pt" style:language-asian="lt" style:country-asian="LT"/>
    </style:style>
    <style:style style:name="T3297" style:parent-style-name="DefaultParagraphFont" style:family="text">
      <style:text-properties fo:font-style="italic" style:font-style-asian="italic" fo:font-size="11pt" style:font-size-asian="11pt" style:font-size-complex="11pt" style:language-asian="lt" style:country-asian="LT"/>
    </style:style>
    <style:style style:name="T3298" style:parent-style-name="DefaultParagraphFont" style:family="text">
      <style:text-properties fo:font-size="11pt" style:font-size-asian="11pt" style:font-size-complex="11pt" style:language-asian="lt" style:country-asian="LT"/>
    </style:style>
    <style:style style:name="T3299" style:parent-style-name="DefaultParagraphFont" style:family="text">
      <style:text-properties fo:color="#000000" fo:font-size="11pt" style:font-size-asian="11pt" style:font-size-complex="11pt" style:language-asian="lt" style:country-asian="LT"/>
    </style:style>
    <style:style style:name="T3300" style:parent-style-name="DefaultParagraphFont" style:family="text">
      <style:text-properties style:font-weight-complex="bold" fo:color="#000000" fo:font-size="11pt" style:font-size-asian="11pt" style:font-size-complex="11pt" style:language-asian="lt" style:country-asian="LT"/>
    </style:style>
    <style:style style:name="T3301" style:parent-style-name="DefaultParagraphFont" style:family="text">
      <style:text-properties fo:font-size="11pt" style:font-size-asian="11pt" style:font-size-complex="11pt" style:language-asian="lt" style:country-asian="LT"/>
    </style:style>
    <style:style style:name="T3302" style:parent-style-name="DefaultParagraphFont" style:family="text">
      <style:text-properties fo:font-size="11pt" style:font-size-asian="11pt" style:font-size-complex="11pt" style:language-asian="lt" style:country-asian="LT"/>
    </style:style>
    <style:style style:name="T3303" style:parent-style-name="DefaultParagraphFont" style:family="text">
      <style:text-properties fo:font-style="italic" style:font-style-asian="italic" fo:font-size="11pt" style:font-size-asian="11pt" style:font-size-complex="11pt" style:language-asian="lt" style:country-asian="LT"/>
    </style:style>
    <style:style style:name="T3304" style:parent-style-name="DefaultParagraphFont" style:family="text">
      <style:text-properties fo:font-size="11pt" style:font-size-asian="11pt" style:font-size-complex="11pt" style:language-asian="lt" style:country-asian="LT"/>
    </style:style>
    <style:style style:name="T3305" style:parent-style-name="DefaultParagraphFont" style:family="text">
      <style:text-properties fo:color="#000000" fo:font-size="11pt" style:font-size-asian="11pt" style:font-size-complex="11pt" style:language-asian="lt" style:country-asian="LT"/>
    </style:style>
    <style:style style:name="T3306" style:parent-style-name="DefaultParagraphFont" style:family="text">
      <style:text-properties style:font-weight-complex="bold" fo:color="#000000" fo:font-size="11pt" style:font-size-asian="11pt" style:font-size-complex="11pt" style:language-asian="lt" style:country-asian="LT"/>
    </style:style>
    <style:style style:name="T3307" style:parent-style-name="DefaultParagraphFont" style:family="text">
      <style:text-properties fo:font-size="11pt" style:font-size-asian="11pt" style:font-size-complex="11pt" style:language-asian="lt" style:country-asian="LT"/>
    </style:style>
    <style:style style:name="T3308" style:parent-style-name="DefaultParagraphFont" style:family="text">
      <style:text-properties fo:font-size="11pt" style:font-size-asian="11pt" style:font-size-complex="11pt" style:language-asian="lt" style:country-asian="LT"/>
    </style:style>
    <style:style style:name="T3309" style:parent-style-name="DefaultParagraphFont" style:family="text">
      <style:text-properties fo:color="#000000" fo:font-size="11pt" style:font-size-asian="11pt" style:font-size-complex="11pt" style:language-asian="lt" style:country-asian="LT"/>
    </style:style>
    <style:style style:name="T3310" style:parent-style-name="DefaultParagraphFont" style:family="text">
      <style:text-properties fo:color="#000000" style:text-position="super 63.6%" fo:font-size="11pt" style:font-size-asian="11pt" style:font-size-complex="11pt" style:language-asian="lt" style:country-asian="LT"/>
    </style:style>
    <style:style style:name="T3311" style:parent-style-name="DefaultParagraphFont" style:family="text">
      <style:text-properties fo:color="#000000" fo:font-size="11pt" style:font-size-asian="11pt" style:font-size-complex="11pt" style:language-asian="lt" style:country-asian="LT"/>
    </style:style>
    <style:style style:name="T3312" style:parent-style-name="DefaultParagraphFont" style:family="text">
      <style:text-properties fo:font-size="11pt" style:font-size-asian="11pt" style:font-size-complex="11pt" style:language-asian="lt" style:country-asian="LT"/>
    </style:style>
    <style:style style:name="T3313" style:parent-style-name="DefaultParagraphFont" style:family="text">
      <style:text-properties style:text-position="super 63.6%" fo:font-size="11pt" style:font-size-asian="11pt" style:font-size-complex="11pt" style:language-asian="lt" style:country-asian="LT"/>
    </style:style>
    <style:style style:name="T3314" style:parent-style-name="DefaultParagraphFont" style:family="text">
      <style:text-properties fo:font-size="11pt" style:font-size-asian="11pt" style:font-size-complex="11pt" style:language-asian="lt" style:country-asian="LT"/>
    </style:style>
    <style:style style:name="P3315" style:parent-style-name="Normal" style:family="paragraph">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fo:text-indent="0.5in"/>
    </style:style>
    <style:style style:name="T3321" style:parent-style-name="DefaultParagraphFont" style:family="text">
      <style:text-properties fo:font-size="11pt" style:font-size-asian="11pt" style:font-size-complex="11pt" style:language-asian="lt" style:country-asian="LT"/>
    </style:style>
    <style:style style:name="T3322" style:parent-style-name="DefaultParagraphFont" style:family="text">
      <style:text-properties fo:font-size="11pt" style:font-size-asian="11pt" style:font-size-complex="11pt" style:language-asian="lt" style:country-asian="LT"/>
    </style:style>
    <style:style style:name="T3323" style:parent-style-name="DefaultParagraphFont" style:family="text">
      <style:text-properties style:text-position="super 63.6%" fo:font-size="11pt" style:font-size-asian="11pt" style:font-size-complex="11pt" style:language-asian="lt" style:country-asian="LT"/>
    </style:style>
    <style:style style:name="T3324" style:parent-style-name="DefaultParagraphFont" style:family="text">
      <style:text-properties fo:font-size="11pt" style:font-size-asian="11pt" style:font-size-complex="11pt" style:language-asian="lt" style:country-asian="LT"/>
    </style:style>
    <style:style style:name="T3325" style:parent-style-name="DefaultParagraphFont" style:family="text">
      <style:text-properties fo:color="#000000" fo:font-size="11pt" style:font-size-asian="11pt" style:font-size-complex="11pt" style:language-asian="lt" style:country-asian="LT"/>
    </style:style>
    <style:style style:name="T3326" style:parent-style-name="DefaultParagraphFont" style:family="text">
      <style:text-properties fo:color="#000000" fo:font-size="11pt" style:font-size-asian="11pt" style:font-size-complex="11pt" style:language-asian="lt" style:country-asian="LT"/>
    </style:style>
    <style:style style:name="T3327" style:parent-style-name="DefaultParagraphFont" style:family="text">
      <style:text-properties fo:color="#000000" style:text-position="super 63.6%" fo:font-size="11pt" style:font-size-asian="11pt" style:font-size-complex="11pt" style:language-asian="lt" style:country-asian="LT"/>
    </style:style>
    <style:style style:name="T3328" style:parent-style-name="DefaultParagraphFont" style:family="text">
      <style:text-properties fo:color="#000000" fo:font-size="11pt" style:font-size-asian="11pt" style:font-size-complex="11pt" style:language-asian="lt" style:country-asian="LT"/>
    </style:style>
    <style:style style:name="T3329" style:parent-style-name="DefaultParagraphFont" style:family="text">
      <style:text-properties fo:font-size="11pt" style:font-size-asian="11pt" style:font-size-complex="11pt" style:language-asian="lt" style:country-asian="LT"/>
    </style:style>
    <style:style style:name="P3330" style:parent-style-name="Normal" style:family="paragraph">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P3336" style:parent-style-name="Normal" style:family="paragraph">
      <style:paragraph-properties fo:widows="0" fo:orphans="0" fo:text-align="justify" fo:text-indent="0.5in"/>
    </style:style>
    <style:style style:name="T3337" style:parent-style-name="DefaultParagraphFont" style:family="text">
      <style:text-properties fo:font-size="11pt" style:font-size-asian="11pt"/>
    </style:style>
    <style:style style:name="T3338" style:parent-style-name="DefaultParagraphFont" style:family="text">
      <style:text-properties fo:font-size="11pt" style:font-size-asian="11p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font-size-complex="11pt" style:language-asian="lt" style:country-asian="LT"/>
    </style:style>
    <style:style style:name="T3341" style:parent-style-name="DefaultParagraphFont" style:family="text">
      <style:text-properties fo:font-size="11pt" style:font-size-asian="11pt" style:font-size-complex="11pt" style:language-asian="lt" style:country-asian="LT"/>
    </style:style>
    <style:style style:name="T3342" style:parent-style-name="DefaultParagraphFont" style:family="text">
      <style:text-properties fo:color="#0D0D0D" fo:font-size="11pt" style:font-size-asian="11pt" style:font-size-complex="11pt" style:language-asian="lt" style:country-asian="LT"/>
    </style:style>
    <style:style style:name="T3343" style:parent-style-name="DefaultParagraphFont" style:family="text">
      <style:text-properties fo:color="#0D0D0D" fo:font-size="11pt" style:font-size-asian="11pt" style:font-size-complex="11pt" style:language-asian="lt" style:country-asian="LT"/>
    </style:style>
    <style:style style:name="T3344" style:parent-style-name="DefaultParagraphFont" style:family="text">
      <style:text-properties fo:font-size="11pt" style:font-size-asian="11pt" style:font-size-complex="11pt" style:language-asian="lt" style:country-asian="LT"/>
    </style:style>
    <style:style style:name="T3345" style:parent-style-name="DefaultParagraphFont" style:family="text">
      <style:text-properties style:text-position="super 63.6%" fo:font-size="11pt" style:font-size-asian="11pt" style:font-size-complex="11pt" style:language-asian="lt" style:country-asian="LT"/>
    </style:style>
    <style:style style:name="T3346" style:parent-style-name="DefaultParagraphFont" style:family="text">
      <style:text-properties fo:font-size="11pt" style:font-size-asian="11pt" style:font-size-complex="11pt" style:language-asian="lt" style:country-asian="LT"/>
    </style:style>
    <style:style style:name="T3347" style:parent-style-name="DefaultParagraphFont" style:family="text">
      <style:text-properties fo:color="#000000" fo:font-size="11pt" style:font-size-asian="11pt" style:font-size-complex="11pt" style:language-asian="lt" style:country-asian="LT"/>
    </style:style>
    <style:style style:name="T3348" style:parent-style-name="DefaultParagraphFont" style:family="text">
      <style:text-properties fo:color="#000000" style:text-position="super 63.6%" fo:font-size="11pt" style:font-size-asian="11pt" style:font-size-complex="11pt" style:language-asian="lt" style:country-asian="LT"/>
    </style:style>
    <style:style style:name="T3349" style:parent-style-name="DefaultParagraphFont" style:family="text">
      <style:text-properties fo:color="#000000" fo:font-size="11pt" style:font-size-asian="11pt" style:font-size-complex="11pt" style:language-asian="lt" style:country-asian="LT"/>
    </style:style>
    <style:style style:name="T3350" style:parent-style-name="DefaultParagraphFont" style:family="text">
      <style:text-properties fo:font-size="11pt" style:font-size-asian="11pt" style:font-size-complex="11pt" style:language-asian="lt" style:country-asian="LT"/>
    </style:style>
    <style:style style:name="T3351" style:parent-style-name="DefaultParagraphFont" style:family="text">
      <style:text-properties fo:font-size="11pt" style:font-size-asian="11pt" style:font-size-complex="11pt" style:language-asian="lt" style:country-asian="LT"/>
    </style:style>
    <style:style style:name="T3352" style:parent-style-name="DefaultParagraphFont" style:family="text">
      <style:text-properties fo:font-style="italic" style:font-style-asian="italic" fo:font-size="11pt" style:font-size-asian="11pt" style:font-size-complex="11pt" style:language-asian="lt" style:country-asian="LT"/>
    </style:style>
    <style:style style:name="T3353" style:parent-style-name="DefaultParagraphFont" style:family="text">
      <style:text-properties fo:font-size="11pt" style:font-size-asian="11pt" style:font-size-complex="11pt" style:language-asian="lt" style:country-asian="LT"/>
    </style:style>
    <style:style style:name="T3354" style:parent-style-name="DefaultParagraphFont" style:family="text">
      <style:text-properties fo:color="#000000" fo:font-size="11pt" style:font-size-asian="11pt" style:font-size-complex="11pt" style:language-asian="lt" style:country-asian="LT"/>
    </style:style>
    <style:style style:name="T3355" style:parent-style-name="DefaultParagraphFont" style:family="text">
      <style:text-properties style:font-weight-complex="bold" fo:color="#000000" fo:font-size="11pt" style:font-size-asian="11pt" style:font-size-complex="11pt" style:language-asian="lt" style:country-asian="LT"/>
    </style:style>
    <style:style style:name="T3356" style:parent-style-name="DefaultParagraphFont" style:family="text">
      <style:text-properties fo:color="#000000" fo:font-size="11pt" style:font-size-asian="11pt" style:font-size-complex="11pt" style:language-asian="lt" style:country-asian="LT"/>
    </style:style>
    <style:style style:name="T3357" style:parent-style-name="DefaultParagraphFont" style:family="text">
      <style:text-properties fo:font-size="11pt" style:font-size-asian="11pt" style:font-size-complex="11pt" style:language-asian="lt" style:country-asian="LT"/>
    </style:style>
    <style:style style:name="T3358" style:parent-style-name="DefaultParagraphFont" style:family="text">
      <style:text-properties fo:font-size="11pt" style:font-size-asian="11pt" style:font-size-complex="11pt" style:language-asian="lt" style:country-asian="LT"/>
    </style:style>
    <style:style style:name="T3359" style:parent-style-name="DefaultParagraphFont" style:family="text">
      <style:text-properties fo:font-style="italic" style:font-style-asian="italic" fo:font-size="11pt" style:font-size-asian="11pt" style:font-size-complex="11pt" style:language-asian="lt" style:country-asian="LT"/>
    </style:style>
    <style:style style:name="T3360" style:parent-style-name="DefaultParagraphFont" style:family="text">
      <style:text-properties fo:font-size="11pt" style:font-size-asian="11pt" style:font-size-complex="11pt" style:language-asian="lt" style:country-asian="LT"/>
    </style:style>
    <style:style style:name="T3361" style:parent-style-name="DefaultParagraphFont" style:family="text">
      <style:text-properties fo:color="#000000" fo:font-size="11pt" style:font-size-asian="11pt" style:font-size-complex="11pt" style:language-asian="lt" style:country-asian="LT"/>
    </style:style>
    <style:style style:name="T3362" style:parent-style-name="DefaultParagraphFont" style:family="text">
      <style:text-properties style:font-weight-complex="bold" fo:color="#000000" fo:font-size="11pt" style:font-size-asian="11pt" style:font-size-complex="11pt" style:language-asian="lt" style:country-asian="LT"/>
    </style:style>
    <style:style style:name="T3363" style:parent-style-name="DefaultParagraphFont" style:family="text">
      <style:text-properties style:font-weight-complex="bold" fo:color="#000000" fo:font-size="11pt" style:font-size-asian="11pt" style:font-size-complex="11pt" style:language-asian="lt" style:country-asian="LT"/>
    </style:style>
    <style:style style:name="T3364" style:parent-style-name="DefaultParagraphFont" style:family="text">
      <style:text-properties fo:font-size="11pt" style:font-size-asian="11pt" style:font-size-complex="11pt" style:language-asian="lt" style:country-asian="LT"/>
    </style:style>
    <style:style style:name="P3365" style:parent-style-name="Normal" style:family="paragraph">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paragraph-properties fo:widows="0" fo:orphans="0" fo:text-align="justify" fo:text-indent="0.5in"/>
    </style:style>
    <style:style style:name="T3371" style:parent-style-name="DefaultParagraphFont" style:family="text">
      <style:text-properties fo:font-size="11pt" style:font-size-asian="11pt"/>
    </style:style>
    <style:style style:name="T3372" style:parent-style-name="DefaultParagraphFont" style:family="text">
      <style:text-properties fo:font-size="11pt" style:font-size-asian="11pt"/>
    </style:style>
    <style:style style:name="T3373" style:parent-style-name="DefaultParagraphFont" style:family="text">
      <style:text-properties fo:font-size="11pt" style:font-size-asian="11pt"/>
    </style:style>
    <style:style style:name="P3374" style:parent-style-name="Normal" style:family="paragraph">
      <style:paragraph-properties fo:widows="0" fo:orphans="0" fo:text-align="justify" fo:text-indent="0.5in"/>
    </style:style>
    <style:style style:name="T3375" style:parent-style-name="DefaultParagraphFont" style:family="text">
      <style:text-properties fo:font-size="11pt" style:font-size-asian="11pt"/>
    </style:style>
    <style:style style:name="T3376" style:parent-style-name="DefaultParagraphFont" style:family="text">
      <style:text-properties fo:font-size="11pt" style:font-size-asian="11pt"/>
    </style:style>
    <style:style style:name="T3377" style:parent-style-name="DefaultParagraphFont" style:family="text">
      <style:text-properties fo:font-size="11pt" style:font-size-asian="11pt"/>
    </style:style>
    <style:style style:name="P3378" style:parent-style-name="Normal" style:family="paragraph">
      <style:paragraph-properties fo:widows="0" fo:orphans="0" fo:text-align="justify" fo:text-indent="0.5in"/>
    </style:style>
    <style:style style:name="T3379" style:parent-style-name="DefaultParagraphFont" style:family="text">
      <style:text-properties fo:font-size="11pt" style:font-size-asian="11pt"/>
    </style:style>
    <style:style style:name="T3380" style:parent-style-name="DefaultParagraphFont" style:family="text">
      <style:text-properties fo:font-size="11pt" style:font-size-asian="11pt"/>
    </style:style>
    <style:style style:name="P3381" style:parent-style-name="Normal" style:family="paragraph">
      <style:paragraph-properties fo:widows="0" fo:orphans="0" fo:text-align="justify"/>
    </style:style>
    <style:style style:name="T3382" style:parent-style-name="DefaultParagraphFont" style:family="text">
      <style:text-properties style:font-weight-complex="bold"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tyle="italic" style:font-style-asian="italic" fo:font-size="10pt" style:font-size-asian="10pt"/>
    </style:style>
    <style:style style:name="T3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fo:font-style="italic" style:font-style-asian="italic" fo:font-size="10pt" style:font-size-asian="10pt"/>
    </style:style>
    <style:style style:name="P3387" style:parent-style-name="Normal" style:family="paragraph">
      <style:paragraph-properties fo:text-align="justify" fo:text-indent="0.5in"/>
    </style:style>
    <style:style style:name="P3388" style:parent-style-name="Normal" style:family="paragraph">
      <style:paragraph-properties fo:widows="0" fo:orphans="0" fo:text-align="justify" fo:text-indent="0.5in"/>
    </style:style>
    <style:style style:name="T3389" style:parent-style-name="DefaultParagraphFont" style:family="text">
      <style:text-properties fo:font-weight="bold" style:font-weight-asian="bold" fo:font-size="11pt" style:font-size-asian="11pt"/>
    </style:style>
    <style:style style:name="T3390" style:parent-style-name="DefaultParagraphFont" style:family="text">
      <style:text-properties fo:font-weight="bold" style:font-weight-asian="bold" fo:font-size="11pt" style:font-size-asian="11pt"/>
    </style:style>
    <style:style style:name="T3391" style:parent-style-name="DefaultParagraphFont" style:family="text">
      <style:text-properties fo:font-weight="bold" style:font-weight-asian="bold" fo:font-size="11pt" style:font-size-asian="11pt"/>
    </style:style>
    <style:style style:name="P3392" style:parent-style-name="Normal" style:family="paragraph">
      <style:paragraph-properties fo:widows="0" fo:orphans="0" fo:text-align="justify" fo:text-indent="0.5in"/>
    </style:style>
    <style:style style:name="T3393" style:parent-style-name="DefaultParagraphFont" style:family="text">
      <style:text-properties fo:font-size="11pt" style:font-size-asian="11pt"/>
    </style:style>
    <style:style style:name="P3394" style:parent-style-name="Normal" style:family="paragraph">
      <style:paragraph-properties fo:widows="0" fo:orphans="0" fo:text-align="justify" fo:text-indent="0.5in"/>
    </style:style>
    <style:style style:name="T3395" style:parent-style-name="DefaultParagraphFont" style:family="text">
      <style:text-properties fo:font-size="11pt" style:font-size-asian="11pt"/>
    </style:style>
    <style:style style:name="T3396" style:parent-style-name="DefaultParagraphFont" style:family="text">
      <style:text-properties fo:font-size="11pt" style:font-size-asian="11pt"/>
    </style:style>
    <style:style style:name="P3397" style:parent-style-name="Normal" style:family="paragraph">
      <style:paragraph-properties fo:widows="0" fo:orphans="0" fo:text-align="justify" fo:text-indent="0.5in"/>
    </style:style>
    <style:style style:name="T3398" style:parent-style-name="DefaultParagraphFont" style:family="text">
      <style:text-properties fo:font-size="11pt" style:font-size-asian="11pt"/>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P3401" style:parent-style-name="Normal" style:family="paragraph">
      <style:paragraph-properties fo:widows="0" fo:orphans="0" fo:text-align="justify" fo:text-indent="0.5in"/>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P3404" style:parent-style-name="Normal" style:family="paragraph">
      <style:paragraph-properties fo:widows="0" fo:orphans="0" fo:text-align="justify" fo:text-indent="0.5in"/>
    </style:style>
    <style:style style:name="T3405" style:parent-style-name="DefaultParagraphFont" style:family="text">
      <style:text-properties fo:font-size="11pt" style:font-size-asian="11pt"/>
    </style:style>
    <style:style style:name="T3406" style:parent-style-name="DefaultParagraphFont" style:family="text">
      <style:text-properties fo:font-size="11pt" style:font-size-asian="11pt"/>
    </style:style>
    <style:style style:name="T3407" style:parent-style-name="DefaultParagraphFont" style:family="text">
      <style:text-properties fo:font-size="11pt" style:font-size-asian="11p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P3417" style:parent-style-name="Normal" style:family="paragraph">
      <style:paragraph-properties fo:widows="0" fo:orphans="0" fo:text-align="justify" fo:text-indent="0.5in"/>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T3420" style:parent-style-name="DefaultParagraphFont" style:family="text">
      <style:text-properties fo:font-size="11pt" style:font-size-asian="11pt"/>
    </style:style>
    <style:style style:name="P3421" style:parent-style-name="Normal" style:family="paragraph">
      <style:paragraph-properties fo:widows="0" fo:orphans="0" fo:text-align="justify" fo:text-indent="0.5in"/>
    </style:style>
    <style:style style:name="T3422" style:parent-style-name="DefaultParagraphFont" style:family="text">
      <style:text-properties fo:font-size="11pt" style:font-size-asian="11pt"/>
    </style:style>
    <style:style style:name="T3423" style:parent-style-name="DefaultParagraphFont" style:family="text">
      <style:text-properties fo:font-size="11pt" style:font-size-asian="11pt"/>
    </style:style>
    <style:style style:name="T3424" style:parent-style-name="DefaultParagraphFont" style:family="text">
      <style:text-properties fo:font-size="11pt" style:font-size-asian="11pt"/>
    </style:style>
    <style:style style:name="P3425" style:parent-style-name="Normal" style:family="paragraph">
      <style:paragraph-properties fo:widows="0" fo:orphans="0" fo:text-align="justify" fo:text-indent="0.5in"/>
    </style:style>
    <style:style style:name="T3426" style:parent-style-name="DefaultParagraphFont" style:family="text">
      <style:text-properties fo:font-size="11pt" style:font-size-asian="11pt"/>
    </style:style>
    <style:style style:name="T3427" style:parent-style-name="DefaultParagraphFont" style:family="text">
      <style:text-properties fo:font-size="11pt" style:font-size-asian="11pt"/>
    </style:style>
    <style:style style:name="P3428" style:parent-style-name="Normal" style:family="paragraph">
      <style:paragraph-properties fo:widows="0" fo:orphans="0" fo:text-align="justify" fo:text-indent="0.5in"/>
    </style:style>
    <style:style style:name="T3429" style:parent-style-name="DefaultParagraphFont" style:family="text">
      <style:text-properties fo:font-size="11pt" style:font-size-asian="11pt"/>
    </style:style>
    <style:style style:name="T3430" style:parent-style-name="DefaultParagraphFont" style:family="text">
      <style:text-properties fo:font-size="11pt" style:font-size-asian="11pt"/>
    </style:style>
    <style:style style:name="P3431" style:parent-style-name="Normal" style:family="paragraph">
      <style:paragraph-properties fo:widows="0" fo:orphans="0" fo:text-align="justify" fo:text-indent="0.5in"/>
    </style:style>
    <style:style style:name="T3432" style:parent-style-name="DefaultParagraphFont" style:family="text">
      <style:text-properties fo:font-size="11pt" style:font-size-asian="11pt"/>
    </style:style>
    <style:style style:name="T3433" style:parent-style-name="DefaultParagraphFont" style:family="text">
      <style:text-properties fo:font-size="11pt" style:font-size-asian="11pt"/>
    </style:style>
    <style:style style:name="T3434" style:parent-style-name="DefaultParagraphFont" style:family="text">
      <style:text-properties fo:font-size="11pt" style:font-size-asian="11pt"/>
    </style:style>
    <style:style style:name="P3435" style:parent-style-name="Normal" style:family="paragraph">
      <style:paragraph-properties fo:widows="0" fo:orphans="0" fo:text-align="justify" fo:text-indent="0.5in"/>
    </style:style>
    <style:style style:name="T3436" style:parent-style-name="DefaultParagraphFont" style:family="text">
      <style:text-properties fo:font-size="11pt" style:font-size-asian="11pt"/>
    </style:style>
    <style:style style:name="T3437" style:parent-style-name="DefaultParagraphFont" style:family="text">
      <style:text-properties fo:font-size="11pt" style:font-size-asian="11pt"/>
    </style:style>
    <style:style style:name="T3438" style:parent-style-name="DefaultParagraphFont" style:family="text">
      <style:text-properties fo:font-size="11pt" style:font-size-asian="11pt"/>
    </style:style>
    <style:style style:name="P3439" style:parent-style-name="Normal" style:family="paragraph">
      <style:paragraph-properties fo:widows="0" fo:orphans="0" fo:text-align="justify"/>
    </style:style>
    <style:style style:name="T3440" style:parent-style-name="DefaultParagraphFont" style:family="text">
      <style:text-properties style:font-weight-complex="bold"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sian="MS Mincho" style:font-weight-complex="bold" fo:font-style="italic" style:font-style-asian="italic" style:font-style-complex="italic" fo:font-size="10pt" style:font-size-asian="10pt"/>
    </style:style>
    <style:style style:name="T344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style:font-weight-complex="bold" fo:font-style="italic" style:font-style-asian="italic"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tyle="italic" style:font-style-asian="italic" fo:font-size="10pt" style:font-size-asian="10pt"/>
    </style:style>
    <style:style style:name="T3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fo:font-style="italic" style:font-style-asian="italic" fo:font-size="10pt" style:font-size-asian="10pt"/>
    </style:style>
    <style:style style:name="T3449" style:parent-style-name="DefaultParagraphFont" style:family="text">
      <style:text-properties fo:font-style="italic" style:font-style-asian="italic" fo:font-size="10pt" style:font-size-asian="10pt"/>
    </style:style>
    <style:style style:name="T3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fo:font-style="italic" style:font-style-asian="italic" fo:font-size="10pt" style:font-size-asian="10pt"/>
    </style:style>
    <style:style style:name="P3452" style:parent-style-name="Normal" style:family="paragraph">
      <style:paragraph-properties fo:widows="0" fo:orphans="0" fo:text-align="justify" fo:text-indent="0.5in"/>
    </style:style>
    <style:style style:name="P3453" style:parent-style-name="Normal" style:family="paragraph">
      <style:paragraph-properties fo:widows="0" fo:orphans="0" fo:text-align="justify" fo:text-indent="0.5in"/>
    </style:style>
    <style:style style:name="T3454" style:parent-style-name="DefaultParagraphFont" style:family="text">
      <style:text-properties fo:font-weight="bold" style:font-weight-asian="bold" fo:font-size="11pt" style:font-size-asian="11pt"/>
    </style:style>
    <style:style style:name="T3455" style:parent-style-name="DefaultParagraphFont" style:family="text">
      <style:text-properties fo:font-weight="bold" style:font-weight-asian="bold" fo:font-size="11pt" style:font-size-asian="11pt"/>
    </style:style>
    <style:style style:name="T3456" style:parent-style-name="DefaultParagraphFont" style:family="text">
      <style:text-properties fo:font-weight="bold" style:font-weight-asian="bold" fo:font-size="11pt" style:font-size-asian="11pt"/>
    </style:style>
    <style:style style:name="T3457" style:parent-style-name="DefaultParagraphFont" style:family="text">
      <style:text-properties fo:font-weight="bold" style:font-weight-asian="bold" fo:font-size="11pt" style:font-size-asian="11pt"/>
    </style:style>
    <style:style style:name="P3458" style:parent-style-name="Normal" style:family="paragraph">
      <style:paragraph-properties fo:widows="0" fo:orphans="0" fo:text-align="justify" fo:text-indent="0.5in"/>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P3464" style:parent-style-name="Normal" style:family="paragraph">
      <style:paragraph-properties fo:widows="0" fo:orphans="0" fo:text-align="justify" fo:text-indent="0.5in"/>
    </style:style>
    <style:style style:name="T3465" style:parent-style-name="DefaultParagraphFont" style:family="text">
      <style:text-properties fo:font-size="11pt" style:font-size-asian="11pt"/>
    </style:style>
    <style:style style:name="T3466" style:parent-style-name="DefaultParagraphFont" style:family="text">
      <style:text-properties fo:font-size="11pt" style:font-size-asian="11pt"/>
    </style:style>
    <style:style style:name="P3467" style:parent-style-name="Normal" style:family="paragraph">
      <style:paragraph-properties fo:widows="0" fo:orphans="0" fo:text-align="justify" fo:text-indent="0.5in"/>
    </style:style>
    <style:style style:name="T3468" style:parent-style-name="DefaultParagraphFont" style:family="text">
      <style:text-properties fo:font-size="11pt" style:font-size-asian="11pt"/>
    </style:style>
    <style:style style:name="T3469" style:parent-style-name="DefaultParagraphFont" style:family="text">
      <style:text-properties fo:font-size="11pt" style:font-size-asian="11pt"/>
    </style:style>
    <style:style style:name="P3470" style:parent-style-name="Normal" style:family="paragraph">
      <style:paragraph-properties fo:text-align="justify" fo:text-indent="0.5in"/>
    </style:style>
    <style:style style:name="T3471" style:parent-style-name="DefaultParagraphFont" style:family="text">
      <style:text-properties fo:font-size="11pt" style:font-size-asian="11pt" style:font-size-complex="11pt" style:language-asian="lt" style:country-asian="LT"/>
    </style:style>
    <style:style style:name="T3472" style:parent-style-name="DefaultParagraphFont" style:family="text">
      <style:text-properties fo:font-size="11pt" style:font-size-asian="11pt" style:font-size-complex="11pt" style:language-asian="lt" style:country-asian="LT"/>
    </style:style>
    <style:style style:name="T3473" style:parent-style-name="DefaultParagraphFont" style:family="text">
      <style:text-properties fo:font-size="11pt" style:font-size-asian="11pt" style:font-size-complex="11pt" style:language-asian="lt" style:country-asian="LT"/>
    </style:style>
    <style:style style:name="T3474" style:parent-style-name="DefaultParagraphFont" style:family="text">
      <style:text-properties style:text-position="super 63.6%" fo:font-size="11pt" style:font-size-asian="11pt" style:font-size-complex="11pt" style:language-asian="lt" style:country-asian="LT"/>
    </style:style>
    <style:style style:name="T3475" style:parent-style-name="DefaultParagraphFont" style:family="text">
      <style:text-properties fo:font-size="11pt" style:font-size-asian="11pt" style:font-size-complex="11pt" style:language-asian="lt" style:country-asian="LT"/>
    </style:style>
    <style:style style:name="T3476" style:parent-style-name="DefaultParagraphFont" style:family="text">
      <style:text-properties style:text-position="super 63.6%" fo:font-size="11pt" style:font-size-asian="11pt" style:font-size-complex="11pt" style:language-asian="lt" style:country-asian="LT"/>
    </style:style>
    <style:style style:name="T3477" style:parent-style-name="DefaultParagraphFont" style:family="text">
      <style:text-properties fo:font-size="11pt" style:font-size-asian="11pt" style:font-size-complex="11pt" style:language-asian="lt" style:country-asian="LT"/>
    </style:style>
    <style:style style:name="T3478" style:parent-style-name="DefaultParagraphFont" style:family="text">
      <style:text-properties fo:font-size="11pt" style:font-size-asian="11pt" style:font-size-complex="11pt" style:language-asian="lt" style:country-asian="LT"/>
    </style:style>
    <style:style style:name="P3479" style:parent-style-name="Normal" style:family="paragraph">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P3484" style:parent-style-name="Normal" style:family="paragraph">
      <style:paragraph-properties fo:widows="0" fo:orphans="0" fo:text-align="justify" fo:text-indent="0.5in"/>
    </style:style>
    <style:style style:name="T3485" style:parent-style-name="DefaultParagraphFont" style:family="text">
      <style:text-properties fo:font-size="11pt" style:font-size-asian="11pt"/>
    </style:style>
    <style:style style:name="T3486" style:parent-style-name="DefaultParagraphFont" style:family="text">
      <style:text-properties fo:font-size="11pt" style:font-size-asian="11pt"/>
    </style:style>
    <style:style style:name="P3487" style:parent-style-name="Normal" style:family="paragraph">
      <style:paragraph-properties fo:widows="0" fo:orphans="0" fo:text-align="justify" fo:text-indent="0.5in"/>
    </style:style>
    <style:style style:name="T3488" style:parent-style-name="DefaultParagraphFont" style:family="text">
      <style:text-properties fo:font-size="11pt" style:font-size-asian="11pt"/>
    </style:style>
    <style:style style:name="T3489" style:parent-style-name="DefaultParagraphFont" style:family="text">
      <style:text-properties fo:font-size="11pt" style:font-size-asian="11pt"/>
    </style:style>
    <style:style style:name="P3490" style:parent-style-name="Normal" style:family="paragraph">
      <style:paragraph-properties fo:widows="0" fo:orphans="0" fo:text-align="justify" fo:text-indent="0.5in"/>
    </style:style>
    <style:style style:name="T3491" style:parent-style-name="DefaultParagraphFont" style:family="text">
      <style:text-properties fo:font-size="11pt" style:font-size-asian="11pt"/>
    </style:style>
    <style:style style:name="T3492" style:parent-style-name="DefaultParagraphFont" style:family="text">
      <style:text-properties fo:font-size="11pt" style:font-size-asian="11pt"/>
    </style:style>
    <style:style style:name="T3493" style:parent-style-name="DefaultParagraphFont" style:family="text">
      <style:text-properties fo:font-size="11pt" style:font-size-asian="11pt"/>
    </style:style>
    <style:style style:name="P3494" style:parent-style-name="Normal" style:family="paragraph">
      <style:paragraph-properties fo:text-align="justify" fo:text-indent="0.5in"/>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P3497" style:parent-style-name="Normal" style:family="paragraph">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family="paragraph">
      <style:paragraph-properties fo:widows="0" fo:orphans="0" fo:text-align="justify" fo:text-indent="0.5in"/>
    </style:style>
    <style:style style:name="T3503" style:parent-style-name="DefaultParagraphFont" style:family="text">
      <style:text-properties fo:font-size="11pt" style:font-size-asian="11pt"/>
    </style:style>
    <style:style style:name="T3504" style:parent-style-name="DefaultParagraphFont" style:family="text">
      <style:text-properties fo:font-size="11pt" style:font-size-asian="11pt"/>
    </style:style>
    <style:style style:name="T3505" style:parent-style-name="DefaultParagraphFont" style:family="text">
      <style:text-properties fo:font-size="11pt" style:font-size-asian="11p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weight="bold" style:font-weight-asian="bold"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P3512" style:parent-style-name="Normal" style:family="paragraph">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P3517" style:parent-style-name="Normal" style:family="paragraph">
      <style:paragraph-properties fo:widows="0" fo:orphans="0" fo:text-align="justify" fo:text-indent="0.5in"/>
    </style:style>
    <style:style style:name="T3518" style:parent-style-name="DefaultParagraphFont" style:family="text">
      <style:text-properties fo:font-size="11pt" style:font-size-asian="11pt"/>
    </style:style>
    <style:style style:name="T3519" style:parent-style-name="DefaultParagraphFont" style:family="text">
      <style:text-properties fo:font-size="11pt" style:font-size-asian="11pt"/>
    </style:style>
    <style:style style:name="P3520" style:parent-style-name="Normal" style:family="paragraph">
      <style:paragraph-properties fo:widows="0" fo:orphans="0" fo:text-align="justify"/>
    </style:style>
    <style:style style:name="T3521" style:parent-style-name="DefaultParagraphFont" style:family="text">
      <style:text-properties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fo:font-style="italic" style:font-style-asian="italic" fo:font-size="10pt" style:font-size-asian="10pt"/>
    </style:style>
    <style:style style:name="T3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fo:font-style="italic" style:font-style-asian="italic" fo:font-size="10pt" style:font-size-asian="10pt"/>
    </style:style>
    <style:style style:name="P3537" style:parent-style-name="Normal" style:family="paragraph">
      <style:paragraph-properties fo:widows="0" fo:orphans="0" fo:text-align="justify" fo:text-indent="0.5in"/>
    </style:style>
    <style:style style:name="P3538" style:parent-style-name="Normal" style:family="paragraph">
      <style:paragraph-properties fo:widows="0" fo:orphans="0" fo:text-align="justify" fo:text-indent="0.5in"/>
    </style:style>
    <style:style style:name="T3539" style:parent-style-name="DefaultParagraphFont" style:family="text">
      <style:text-properties fo:font-weight="bold" style:font-weight-asian="bold" fo:font-size="11pt" style:font-size-asian="11pt"/>
    </style:style>
    <style:style style:name="T3540" style:parent-style-name="DefaultParagraphFont" style:family="text">
      <style:text-properties fo:font-weight="bold" style:font-weight-asian="bold" fo:font-size="11pt" style:font-size-asian="11pt"/>
    </style:style>
    <style:style style:name="T3541" style:parent-style-name="DefaultParagraphFont" style:family="text">
      <style:text-properties fo:font-weight="bold" style:font-weight-asian="bold" fo:font-size="11pt" style:font-size-asian="11pt"/>
    </style:style>
    <style:style style:name="P3542" style:parent-style-name="Normal" style:family="paragraph">
      <style:paragraph-properties fo:text-align="justify" fo:text-indent="0.5in"/>
    </style:style>
    <style:style style:name="T3543" style:parent-style-name="DefaultParagraphFont" style:family="text">
      <style:text-properties fo:color="#000000" fo:font-size="11pt" style:font-size-asian="11pt" style:font-size-complex="11pt" style:language-asian="lt" style:country-asian="LT"/>
    </style:style>
    <style:style style:name="T3544" style:parent-style-name="DefaultParagraphFont" style:family="text">
      <style:text-properties fo:color="#000000" fo:font-size="11pt" style:font-size-asian="11pt" style:font-size-complex="11pt" style:language-asian="lt" style:country-asian="LT"/>
    </style:style>
    <style:style style:name="T3545" style:parent-style-name="DefaultParagraphFont" style:family="text">
      <style:text-properties fo:color="#000000" fo:font-size="11pt" style:font-size-asian="11pt" style:font-size-complex="11pt" style:language-asian="lt" style:country-asian="LT"/>
    </style:style>
    <style:style style:name="T3546" style:parent-style-name="DefaultParagraphFont" style:family="text">
      <style:text-properties fo:color="#000000" fo:font-size="11pt" style:font-size-asian="11pt" style:font-size-complex="11pt" style:language-asian="lt" style:country-asian="LT"/>
    </style:style>
    <style:style style:name="T3547" style:parent-style-name="DefaultParagraphFont" style:family="text">
      <style:text-properties fo:font-size="11pt" style:font-size-asian="11pt" style:font-size-complex="11pt" style:language-asian="lt" style:country-asian="LT"/>
    </style:style>
    <style:style style:name="T3548" style:parent-style-name="DefaultParagraphFont" style:family="text">
      <style:text-properties style:text-position="super 63.6%" fo:font-size="11pt" style:font-size-asian="11pt" style:font-size-complex="11pt" style:language-asian="lt" style:country-asian="LT"/>
    </style:style>
    <style:style style:name="T3549" style:parent-style-name="DefaultParagraphFont" style:family="text">
      <style:text-properties fo:font-size="11pt" style:font-size-asian="11pt" style:font-size-complex="11pt" style:language-asian="lt" style:country-asian="LT"/>
    </style:style>
    <style:style style:name="T3550" style:parent-style-name="DefaultParagraphFont" style:family="text">
      <style:text-properties fo:color="#000000" fo:font-size="11pt" style:font-size-asian="11pt" style:font-size-complex="11pt" style:language-asian="lt" style:country-asian="LT"/>
    </style:style>
    <style:style style:name="T3551" style:parent-style-name="DefaultParagraphFont" style:family="text">
      <style:text-properties fo:font-size="11pt" style:font-size-asian="11pt" style:font-size-complex="11pt" style:language-asian="lt" style:country-asian="LT"/>
    </style:style>
    <style:style style:name="T3552" style:parent-style-name="DefaultParagraphFont" style:family="text">
      <style:text-properties style:text-position="super 63.6%" fo:font-size="11pt" style:font-size-asian="11pt" style:font-size-complex="11pt" style:language-asian="lt" style:country-asian="LT"/>
    </style:style>
    <style:style style:name="T3553" style:parent-style-name="DefaultParagraphFont" style:family="text">
      <style:text-properties fo:font-size="11pt" style:font-size-asian="11pt" style:font-size-complex="11pt" style:language-asian="lt" style:country-asian="LT"/>
    </style:style>
    <style:style style:name="T3554" style:parent-style-name="DefaultParagraphFont" style:family="text">
      <style:text-properties style:text-position="super 63.6%" fo:font-size="11pt" style:font-size-asian="11pt" style:font-size-complex="11pt" style:language-asian="lt" style:country-asian="LT"/>
    </style:style>
    <style:style style:name="T3555" style:parent-style-name="DefaultParagraphFont" style:family="text">
      <style:text-properties fo:font-size="11pt" style:font-size-asian="11pt" style:font-size-complex="11pt" style:language-asian="lt" style:country-asian="LT"/>
    </style:style>
    <style:style style:name="T3556" style:parent-style-name="DefaultParagraphFont" style:family="text">
      <style:text-properties fo:color="#000000" fo:font-size="11pt" style:font-size-asian="11pt" style:font-size-complex="11pt" style:language-asian="lt" style:country-asian="LT"/>
    </style:style>
    <style:style style:name="T3557" style:parent-style-name="DefaultParagraphFont" style:family="text">
      <style:text-properties fo:font-size="11pt" style:font-size-asian="11pt" style:font-size-complex="11pt" style:language-asian="lt" style:country-asian="LT"/>
    </style:style>
    <style:style style:name="T3558" style:parent-style-name="DefaultParagraphFont" style:family="text">
      <style:text-properties fo:font-style="italic" style:font-style-asian="italic" fo:font-size="11pt" style:font-size-asian="11pt" style:font-size-complex="11pt" style:language-asian="lt" style:country-asian="LT"/>
    </style:style>
    <style:style style:name="T3559" style:parent-style-name="DefaultParagraphFont" style:family="text">
      <style:text-properties fo:font-size="11pt" style:font-size-asian="11pt" style:font-size-complex="11pt" style:language-asian="lt" style:country-asian="LT"/>
    </style:style>
    <style:style style:name="T3560" style:parent-style-name="DefaultParagraphFont" style:family="text">
      <style:text-properties fo:color="#000000" fo:font-size="11pt" style:font-size-asian="11pt" style:font-size-complex="11pt" style:language-asian="lt" style:country-asian="LT"/>
    </style:style>
    <style:style style:name="T3561" style:parent-style-name="DefaultParagraphFont" style:family="text">
      <style:text-properties fo:color="#000000" fo:font-size="11pt" style:font-size-asian="11pt" style:font-size-complex="11pt" style:language-asian="lt" style:country-asian="LT"/>
    </style:style>
    <style:style style:name="T3562" style:parent-style-name="DefaultParagraphFont" style:family="text">
      <style:text-properties style:font-weight-complex="bold" fo:color="#000000" fo:font-size="11pt" style:font-size-asian="11pt" style:font-size-complex="11pt" style:language-asian="lt" style:country-asian="LT"/>
    </style:style>
    <style:style style:name="T3563" style:parent-style-name="DefaultParagraphFont" style:family="text">
      <style:text-properties fo:color="#000000" fo:font-size="11pt" style:font-size-asian="11pt" style:font-size-complex="11pt" style:language-asian="lt" style:country-asian="LT"/>
    </style:style>
    <style:style style:name="T3564" style:parent-style-name="DefaultParagraphFont" style:family="text">
      <style:text-properties fo:font-weight="bold" style:font-weight-asian="bold" fo:color="#000000" fo:font-size="11pt" style:font-size-asian="11pt" style:font-size-complex="11pt" style:language-asian="lt" style:country-asian="LT"/>
    </style:style>
    <style:style style:name="T3565" style:parent-style-name="DefaultParagraphFont" style:family="text">
      <style:text-properties fo:color="#000000" fo:font-size="11pt" style:font-size-asian="11pt" style:font-size-complex="11pt" style:language-asian="lt" style:country-asian="LT"/>
    </style:style>
    <style:style style:name="P3566" style:parent-style-name="Normal" style:family="paragraph">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paragraph-properties fo:widows="0" fo:orphans="0" fo:text-align="justify" fo:text-indent="0.5in"/>
    </style:style>
    <style:style style:name="T3573" style:parent-style-name="DefaultParagraphFont" style:family="text">
      <style:text-properties fo:font-size="11pt" style:font-size-asian="11pt"/>
    </style:style>
    <style:style style:name="T3574" style:parent-style-name="DefaultParagraphFont" style:family="text">
      <style:text-properties fo:font-size="11pt" style:font-size-asian="11pt"/>
    </style:style>
    <style:style style:name="T3575" style:parent-style-name="DefaultParagraphFont" style:family="text">
      <style:text-properties fo:font-size="11pt" style:font-size-asian="11pt"/>
    </style:style>
    <style:style style:name="P3576" style:parent-style-name="Normal" style:family="paragraph">
      <style:paragraph-properties fo:widows="0" fo:orphans="0" fo:text-align="justify"/>
    </style:style>
    <style:style style:name="T3577" style:parent-style-name="DefaultParagraphFont" style:family="text">
      <style:text-properties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P3581" style:parent-style-name="Normal" style:family="paragraph">
      <style:paragraph-properties fo:widows="0" fo:orphans="0" fo:text-indent="0.5in"/>
    </style:style>
    <style:style style:name="P3582" style:parent-style-name="Normal" style:family="paragraph">
      <style:paragraph-properties fo:text-align="justify" fo:text-indent="0.3937in"/>
    </style:style>
    <style:style style:name="T3583" style:parent-style-name="DefaultParagraphFont" style:family="text">
      <style:text-properties fo:font-weight="bold" style:font-weight-asian="bold" fo:font-size="11pt" style:font-size-asian="11pt"/>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P3590" style:parent-style-name="Normal" style:family="paragraph">
      <style:paragraph-properties fo:widows="0" fo:orphans="0" fo:text-align="center"/>
    </style:style>
    <style:style style:name="T3591" style:parent-style-name="DefaultParagraphFont" style:family="text">
      <style:text-properties fo:font-weight="bold" style:font-weight-asian="bold" fo:font-size="11pt" style:font-size-asian="11pt"/>
    </style:style>
    <style:style style:name="T3592" style:parent-style-name="DefaultParagraphFont" style:family="text">
      <style:text-properties fo:font-weight="bold" style:font-weight-asian="bold" fo:font-size="11pt" style:font-size-asian="11pt"/>
    </style:style>
    <style:style style:name="P3593" style:parent-style-name="Normal" style:family="paragraph">
      <style:paragraph-properties fo:widows="0" fo:orphans="0" fo:text-align="center"/>
    </style:style>
    <style:style style:name="T3594" style:parent-style-name="DefaultParagraphFont" style:family="text">
      <style:text-properties fo:font-weight="bold" style:font-weight-asian="bold" fo:font-size="11pt" style:font-size-asian="11pt"/>
    </style:style>
    <style:style style:name="P3595" style:parent-style-name="Normal" style:family="paragraph">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P3600" style:parent-style-name="Normal" style:family="paragraph">
      <style:paragraph-properties fo:widows="0" fo:orphans="0" fo:text-align="justify" fo:text-indent="0.5in"/>
    </style:style>
    <style:style style:name="T3601" style:parent-style-name="DefaultParagraphFont" style:family="text">
      <style:text-properties fo:font-weight="bold" style:font-weight-asian="bold" fo:font-size="11pt" style:font-size-asian="11pt"/>
    </style:style>
    <style:style style:name="T3602" style:parent-style-name="DefaultParagraphFont" style:family="text">
      <style:text-properties fo:font-weight="bold" style:font-weight-asian="bold" fo:font-size="11pt" style:font-size-asian="11pt"/>
    </style:style>
    <style:style style:name="T3603" style:parent-style-name="DefaultParagraphFont" style:family="text">
      <style:text-properties fo:font-weight="bold" style:font-weight-asian="bold" fo:font-size="11pt" style:font-size-asian="11pt"/>
    </style:style>
    <style:style style:name="P3604" style:parent-style-name="Normal" style:family="paragraph">
      <style:paragraph-properties fo:widows="0" fo:orphans="0" fo:text-align="justify" fo:text-indent="0.5in"/>
    </style:style>
    <style:style style:name="T3605" style:parent-style-name="DefaultParagraphFont" style:family="text">
      <style:text-properties fo:font-size="11pt" style:font-size-asian="11pt"/>
    </style:style>
    <style:style style:name="P3606" style:parent-style-name="Normal" style:family="paragraph">
      <style:paragraph-properties fo:widows="0" fo:orphans="0" fo:text-align="justify" fo:text-indent="0.5in"/>
    </style:style>
    <style:style style:name="T3607" style:parent-style-name="DefaultParagraphFont" style:family="text">
      <style:text-properties fo:font-size="11pt" style:font-size-asian="11pt"/>
    </style:style>
    <style:style style:name="T3608" style:parent-style-name="DefaultParagraphFont" style:family="text">
      <style:text-properties fo:font-size="11pt" style:font-size-asian="11pt"/>
    </style:style>
    <style:style style:name="T3609" style:parent-style-name="DefaultParagraphFont" style:family="text">
      <style:text-properties fo:font-size="11pt" style:font-size-asian="11pt"/>
    </style:style>
    <style:style style:name="P3610" style:parent-style-name="Normal" style:family="paragraph">
      <style:paragraph-properties fo:widows="0" fo:orphans="0" fo:text-align="justify" fo:text-indent="0.5in"/>
    </style:style>
    <style:style style:name="T3611" style:parent-style-name="DefaultParagraphFont" style:family="text">
      <style:text-properties fo:font-size="11pt" style:font-size-asian="11pt"/>
    </style:style>
    <style:style style:name="T3612" style:parent-style-name="DefaultParagraphFont" style:family="text">
      <style:text-properties fo:font-size="11pt" style:font-size-asian="11pt"/>
    </style:style>
    <style:style style:name="T3613" style:parent-style-name="DefaultParagraphFont" style:family="text">
      <style:text-properties fo:font-size="11pt" style:font-size-asian="11pt"/>
    </style:style>
    <style:style style:name="T3614" style:parent-style-name="DefaultParagraphFont" style:family="text">
      <style:text-properties fo:font-size="11pt" style:font-size-asian="11pt"/>
    </style:style>
    <style:style style:name="P3615" style:parent-style-name="Normal" style:family="paragraph">
      <style:paragraph-properties fo:widows="0" fo:orphans="0" fo:text-align="justify" fo:text-indent="0.5in"/>
    </style:style>
    <style:style style:name="T3616" style:parent-style-name="DefaultParagraphFont" style:family="text">
      <style:text-properties fo:font-size="11pt" style:font-size-asian="11pt"/>
    </style:style>
    <style:style style:name="T3617" style:parent-style-name="DefaultParagraphFont" style:family="text">
      <style:text-properties fo:font-size="11pt" style:font-size-asian="11pt"/>
    </style:style>
    <style:style style:name="T3618" style:parent-style-name="DefaultParagraphFont" style:family="text">
      <style:text-properties fo:font-size="11pt" style:font-size-asian="11pt"/>
    </style:style>
    <style:style style:name="P3619" style:parent-style-name="Normal" style:family="paragraph">
      <style:paragraph-properties fo:widows="0" fo:orphans="0" fo:text-align="justify" fo:text-indent="0.5in"/>
    </style:style>
    <style:style style:name="T3620" style:parent-style-name="DefaultParagraphFont" style:family="text">
      <style:text-properties fo:font-size="11pt" style:font-size-asian="11pt"/>
    </style:style>
    <style:style style:name="T3621" style:parent-style-name="DefaultParagraphFont" style:family="text">
      <style:text-properties fo:font-size="11pt" style:font-size-asian="11pt"/>
    </style:style>
    <style:style style:name="T3622" style:parent-style-name="DefaultParagraphFont" style:family="text">
      <style:text-properties fo:font-size="11pt" style:font-size-asian="11pt"/>
    </style:style>
    <style:style style:name="P3623" style:parent-style-name="Normal" style:family="paragraph">
      <style:paragraph-properties fo:widows="0" fo:orphans="0" fo:text-align="justify" fo:text-indent="0.5in"/>
    </style:style>
    <style:style style:name="P3624" style:parent-style-name="Normal" style:family="paragraph">
      <style:paragraph-properties fo:widows="0" fo:orphans="0" fo:text-align="justify" fo:margin-left="1.3784in" fo:text-indent="-0.8861in">
        <style:tab-stops/>
      </style:paragraph-properties>
    </style:style>
    <style:style style:name="T3625" style:parent-style-name="DefaultParagraphFont" style:family="text">
      <style:text-properties fo:font-weight="bold" style:font-weight-asian="bold" fo:font-size="11pt" style:font-size-asian="11pt"/>
    </style:style>
    <style:style style:name="T3626" style:parent-style-name="DefaultParagraphFont" style:family="text">
      <style:text-properties fo:font-weight="bold" style:font-weight-asian="bold" fo:font-size="11pt" style:font-size-asian="11pt"/>
    </style:style>
    <style:style style:name="T3627" style:parent-style-name="DefaultParagraphFont" style:family="text">
      <style:text-properties fo:font-weight="bold" style:font-weight-asian="bold" fo:font-size="11pt" style:font-size-asian="11pt"/>
    </style:style>
    <style:style style:name="P3628" style:parent-style-name="Normal" style:family="paragraph">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widows="0" fo:orphans="0" fo:text-align="justify" fo:text-indent="0.5in"/>
    </style:style>
    <style:style style:name="T3635" style:parent-style-name="DefaultParagraphFont" style:family="text">
      <style:text-properties fo:font-size="11pt" style:font-size-asian="11pt"/>
    </style:style>
    <style:style style:name="T3636" style:parent-style-name="DefaultParagraphFont" style:family="text">
      <style:text-properties fo:font-size="11pt" style:font-size-asian="11pt"/>
    </style:style>
    <style:style style:name="P3637" style:parent-style-name="Normal" style:family="paragraph">
      <style:paragraph-properties fo:widows="0" fo:orphans="0" fo:text-align="justify" fo:text-indent="0.5in"/>
    </style:style>
    <style:style style:name="T3638" style:parent-style-name="DefaultParagraphFont" style:family="text">
      <style:text-properties fo:font-size="11pt" style:font-size-asian="11pt"/>
    </style:style>
    <style:style style:name="T3639" style:parent-style-name="DefaultParagraphFont" style:family="text">
      <style:text-properties fo:font-size="11pt" style:font-size-asian="11pt"/>
    </style:style>
    <style:style style:name="T3640" style:parent-style-name="DefaultParagraphFont" style:family="text">
      <style:text-properties fo:font-size="11pt" style:font-size-asian="11pt"/>
    </style:style>
    <style:style style:name="P3641" style:parent-style-name="Normal" style:family="paragraph">
      <style:paragraph-properties fo:widows="0" fo:orphans="0" fo:text-align="justify" fo:text-indent="0.5in"/>
    </style:style>
    <style:style style:name="T3642" style:parent-style-name="DefaultParagraphFont" style:family="text">
      <style:text-properties fo:font-size="11pt" style:font-size-asian="11pt"/>
    </style:style>
    <style:style style:name="T3643" style:parent-style-name="DefaultParagraphFont" style:family="text">
      <style:text-properties fo:font-size="11pt" style:font-size-asian="11pt"/>
    </style:style>
    <style:style style:name="P3644" style:parent-style-name="Normal" style:family="paragraph">
      <style:paragraph-properties fo:widows="0" fo:orphans="0" fo:text-align="justify" fo:text-indent="0.5in"/>
    </style:style>
    <style:style style:name="T3645" style:parent-style-name="DefaultParagraphFont" style:family="text">
      <style:text-properties fo:font-size="11pt" style:font-size-asian="11pt"/>
    </style:style>
    <style:style style:name="T3646" style:parent-style-name="DefaultParagraphFont" style:family="text">
      <style:text-properties fo:font-size="11pt" style:font-size-asian="11pt"/>
    </style:style>
    <style:style style:name="T3647" style:parent-style-name="DefaultParagraphFont" style:family="text">
      <style:text-properties fo:font-size="11pt" style:font-size-asian="11pt"/>
    </style:style>
    <style:style style:name="P3648" style:parent-style-name="Normal" style:family="paragraph">
      <style:paragraph-properties fo:widows="0" fo:orphans="0" fo:text-align="justify" fo:text-indent="0.5in"/>
    </style:style>
    <style:style style:name="T3649" style:parent-style-name="DefaultParagraphFont" style:family="text">
      <style:text-properties fo:font-size="11pt" style:font-size-asian="11pt"/>
    </style:style>
    <style:style style:name="T3650" style:parent-style-name="DefaultParagraphFont" style:family="text">
      <style:text-properties fo:font-size="11pt" style:font-size-asian="11pt"/>
    </style:style>
    <style:style style:name="P3651" style:parent-style-name="Normal" style:family="paragraph">
      <style:paragraph-properties fo:widows="0" fo:orphans="0" fo:text-align="justify" fo:text-indent="0.5in"/>
    </style:style>
    <style:style style:name="T3652" style:parent-style-name="DefaultParagraphFont" style:family="text">
      <style:text-properties fo:font-size="11pt" style:font-size-asian="11pt"/>
    </style:style>
    <style:style style:name="T3653" style:parent-style-name="DefaultParagraphFont" style:family="text">
      <style:text-properties fo:font-size="11pt" style:font-size-asian="11pt"/>
    </style:style>
    <style:style style:name="T3654" style:parent-style-name="DefaultParagraphFont" style:family="text">
      <style:text-properties fo:font-size="11pt" style:font-size-asian="11pt"/>
    </style:style>
    <style:style style:name="P3655" style:parent-style-name="Normal" style:family="paragraph">
      <style:paragraph-properties fo:widows="0" fo:orphans="0" fo:text-align="justify" fo:text-indent="0.5in"/>
    </style:style>
    <style:style style:name="T3656" style:parent-style-name="DefaultParagraphFont" style:family="text">
      <style:text-properties fo:font-size="11pt" style:font-size-asian="11pt"/>
    </style:style>
    <style:style style:name="T3657" style:parent-style-name="DefaultParagraphFont" style:family="text">
      <style:text-properties fo:font-size="11pt" style:font-size-asian="11pt"/>
    </style:style>
    <style:style style:name="P3658" style:parent-style-name="Normal" style:family="paragraph">
      <style:paragraph-properties fo:widows="0" fo:orphans="0" fo:text-align="justify" fo:text-indent="0.5in"/>
    </style:style>
    <style:style style:name="T3659" style:parent-style-name="DefaultParagraphFont" style:family="text">
      <style:text-properties fo:font-size="11pt" style:font-size-asian="11pt"/>
    </style:style>
    <style:style style:name="T3660" style:parent-style-name="DefaultParagraphFont" style:family="text">
      <style:text-properties fo:font-size="11pt" style:font-size-asian="11pt"/>
    </style:style>
    <style:style style:name="T3661" style:parent-style-name="DefaultParagraphFont" style:family="text">
      <style:text-properties fo:font-size="11pt" style:font-size-asian="11p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style>
    <style:style style:name="T3664" style:parent-style-name="DefaultParagraphFont" style:family="text">
      <style:text-properties fo:font-size="11pt" style:font-size-asian="11pt"/>
    </style:style>
    <style:style style:name="P3665" style:parent-style-name="Normal" style:family="paragraph">
      <style:paragraph-properties fo:text-align="justify" fo:text-indent="0.5in"/>
    </style:style>
    <style:style style:name="T3666" style:parent-style-name="DefaultParagraphFont" style:family="text">
      <style:text-properties fo:font-size="11pt" style:font-size-asian="11pt"/>
    </style:style>
    <style:style style:name="T3667" style:parent-style-name="DefaultParagraphFont" style:family="text">
      <style:text-properties fo:font-size="11pt" style:font-size-asian="11pt"/>
    </style:style>
    <style:style style:name="T3668" style:parent-style-name="DefaultParagraphFont" style:family="text">
      <style:text-properties fo:font-size="11pt" style:font-size-asian="11pt"/>
    </style:style>
    <style:style style:name="P3669" style:parent-style-name="Normal" style:family="paragraph">
      <style:paragraph-properties fo:text-align="justify" fo:text-indent="0.5in"/>
    </style:style>
    <style:style style:name="T3670" style:parent-style-name="DefaultParagraphFont" style:family="text">
      <style:text-properties fo:font-size="11pt" style:font-size-asian="11pt"/>
    </style:style>
    <style:style style:name="T3671" style:parent-style-name="DefaultParagraphFont" style:family="text">
      <style:text-properties fo:font-size="11pt" style:font-size-asian="11pt"/>
    </style:style>
    <style:style style:name="T3672" style:parent-style-name="DefaultParagraphFont" style:family="text">
      <style:text-properties fo:font-size="11pt" style:font-size-asian="11pt"/>
    </style:style>
    <style:style style:name="P3673" style:parent-style-name="Normal" style:family="paragraph">
      <style:paragraph-properties fo:text-align="justify" fo:text-indent="0.5in"/>
    </style:style>
    <style:style style:name="T3674" style:parent-style-name="DefaultParagraphFont" style:family="text">
      <style:text-properties fo:font-size="11pt" style:font-size-asian="11pt" style:font-size-complex="11pt" style:language-asian="lt" style:country-asian="LT"/>
    </style:style>
    <style:style style:name="T3675" style:parent-style-name="DefaultParagraphFont" style:family="text">
      <style:text-properties fo:font-size="11pt" style:font-size-asian="11pt" style:font-size-complex="11pt" style:language-asian="lt" style:country-asian="LT"/>
    </style:style>
    <style:style style:name="T3676" style:parent-style-name="DefaultParagraphFont" style:family="text">
      <style:text-properties style:text-position="super 63.6%" fo:font-size="11pt" style:font-size-asian="11pt" style:font-size-complex="11pt" style:language-asian="lt" style:country-asian="LT"/>
    </style:style>
    <style:style style:name="T3677" style:parent-style-name="DefaultParagraphFont" style:family="text">
      <style:text-properties fo:font-size="11pt" style:font-size-asian="11pt" style:font-size-complex="11pt" style:language-asian="lt" style:country-asian="LT"/>
    </style:style>
    <style:style style:name="P3678" style:parent-style-name="Normal" style:family="paragraph">
      <style:paragraph-properties fo:text-align="justify" fo:text-indent="0.5in"/>
    </style:style>
    <style:style style:name="T3679" style:parent-style-name="DefaultParagraphFont" style:family="text">
      <style:text-properties fo:font-size="11pt" style:font-size-asian="11pt" style:font-size-complex="11pt" style:language-asian="lt" style:country-asian="LT"/>
    </style:style>
    <style:style style:name="T3680" style:parent-style-name="DefaultParagraphFont" style:family="text">
      <style:text-properties fo:font-size="11pt" style:font-size-asian="11pt" style:font-size-complex="11pt" style:language-asian="lt" style:country-asian="LT"/>
    </style:style>
    <style:style style:name="T3681" style:parent-style-name="DefaultParagraphFont" style:family="text">
      <style:text-properties fo:color="#0D0D0D" fo:font-size="11pt" style:font-size-asian="11pt" style:font-size-complex="11pt" style:language-asian="lt" style:country-asian="LT"/>
    </style:style>
    <style:style style:name="T3682" style:parent-style-name="DefaultParagraphFont" style:family="text">
      <style:text-properties fo:font-style="italic" style:font-style-asian="italic" fo:color="#0D0D0D" fo:font-size="11pt" style:font-size-asian="11pt" style:font-size-complex="11pt" style:language-asian="lt" style:country-asian="LT"/>
    </style:style>
    <style:style style:name="T3683" style:parent-style-name="DefaultParagraphFont" style:family="text">
      <style:text-properties fo:color="#0D0D0D" fo:font-size="11pt" style:font-size-asian="11pt" style:font-size-complex="11pt" style:language-asian="lt" style:country-asian="LT"/>
    </style:style>
    <style:style style:name="T3684" style:parent-style-name="DefaultParagraphFont" style:family="text">
      <style:text-properties fo:color="#0D0D0D" fo:font-size="11pt" style:font-size-asian="11pt" style:font-size-complex="11pt" style:language-asian="lt" style:country-asian="LT"/>
    </style:style>
    <style:style style:name="T3685" style:parent-style-name="DefaultParagraphFont" style:family="text">
      <style:text-properties fo:font-size="11pt" style:font-size-asian="11pt" style:font-size-complex="11pt" style:language-asian="lt" style:country-asian="LT"/>
    </style:style>
    <style:style style:name="P3686" style:parent-style-name="Normal" style:family="paragraph">
      <style:paragraph-properties fo:text-align="justify" fo:text-indent="0.5in"/>
    </style:style>
    <style:style style:name="T3687" style:parent-style-name="DefaultParagraphFont" style:family="text">
      <style:text-properties fo:font-size="11pt" style:font-size-asian="11pt" style:font-size-complex="11pt" style:language-asian="lt" style:country-asian="LT"/>
    </style:style>
    <style:style style:name="T3688" style:parent-style-name="DefaultParagraphFont" style:family="text">
      <style:text-properties fo:font-size="11pt" style:font-size-asian="11pt" style:font-size-complex="11pt" style:language-asian="lt" style:country-asian="LT"/>
    </style:style>
    <style:style style:name="T3689" style:parent-style-name="DefaultParagraphFont" style:family="text">
      <style:text-properties fo:color="#0D0D0D" fo:font-size="11pt" style:font-size-asian="11pt" style:font-size-complex="11pt" style:language-asian="lt" style:country-asian="LT"/>
    </style:style>
    <style:style style:name="T3690" style:parent-style-name="DefaultParagraphFont" style:family="text">
      <style:text-properties fo:font-style="italic" style:font-style-asian="italic" fo:color="#0D0D0D" fo:font-size="11pt" style:font-size-asian="11pt" style:font-size-complex="11pt" style:language-asian="lt" style:country-asian="LT"/>
    </style:style>
    <style:style style:name="T3691" style:parent-style-name="DefaultParagraphFont" style:family="text">
      <style:text-properties fo:color="#0D0D0D" fo:font-size="11pt" style:font-size-asian="11pt" style:font-size-complex="11pt" style:language-asian="lt" style:country-asian="LT"/>
    </style:style>
    <style:style style:name="T3692" style:parent-style-name="DefaultParagraphFont" style:family="text">
      <style:text-properties fo:color="#0D0D0D" fo:font-size="11pt" style:font-size-asian="11pt" style:font-size-complex="11pt" style:language-asian="lt" style:country-asian="LT"/>
    </style:style>
    <style:style style:name="T3693" style:parent-style-name="DefaultParagraphFont" style:family="text">
      <style:text-properties fo:font-size="11pt" style:font-size-asian="11pt" style:font-size-complex="11pt" style:language-asian="lt" style:country-asian="LT"/>
    </style:style>
    <style:style style:name="P3694" style:parent-style-name="Normal" style:family="paragraph">
      <style:paragraph-properties fo:text-align="justify" fo:text-indent="0.5in"/>
    </style:style>
    <style:style style:name="T3695" style:parent-style-name="DefaultParagraphFont" style:family="text">
      <style:text-properties fo:font-size="11pt" style:font-size-asian="11pt" style:font-size-complex="11pt" style:language-asian="lt" style:country-asian="LT"/>
    </style:style>
    <style:style style:name="T3696" style:parent-style-name="DefaultParagraphFont" style:family="text">
      <style:text-properties fo:font-size="11pt" style:font-size-asian="11pt" style:font-size-complex="11pt" style:language-asian="lt" style:country-asian="LT"/>
    </style:style>
    <style:style style:name="T3697" style:parent-style-name="DefaultParagraphFont" style:family="text">
      <style:text-properties fo:color="#0D0D0D" fo:font-size="11pt" style:font-size-asian="11pt" style:font-size-complex="11pt" style:language-asian="lt" style:country-asian="LT"/>
    </style:style>
    <style:style style:name="T3698" style:parent-style-name="DefaultParagraphFont" style:family="text">
      <style:text-properties fo:font-style="italic" style:font-style-asian="italic" fo:color="#0D0D0D" fo:font-size="11pt" style:font-size-asian="11pt" style:font-size-complex="11pt" style:language-asian="lt" style:country-asian="LT"/>
    </style:style>
    <style:style style:name="T3699" style:parent-style-name="DefaultParagraphFont" style:family="text">
      <style:text-properties fo:color="#0D0D0D" fo:font-size="11pt" style:font-size-asian="11pt" style:font-size-complex="11pt" style:language-asian="lt" style:country-asian="LT"/>
    </style:style>
    <style:style style:name="T3700" style:parent-style-name="DefaultParagraphFont" style:family="text">
      <style:text-properties fo:font-size="11pt" style:font-size-asian="11pt" style:font-size-complex="11pt" style:language-asian="lt" style:country-asian="LT"/>
    </style:style>
    <style:style style:name="T3701" style:parent-style-name="DefaultParagraphFont" style:family="text">
      <style:text-properties fo:font-size="11pt" style:font-size-asian="11pt" style:font-size-complex="11pt" style:language-asian="lt" style:country-asian="LT"/>
    </style:style>
    <style:style style:name="P3702" style:parent-style-name="Normal" style:family="paragraph">
      <style:paragraph-properties fo:text-align="justify" fo:text-indent="0.5in"/>
    </style:style>
    <style:style style:name="T3703" style:parent-style-name="DefaultParagraphFont" style:family="text">
      <style:text-properties fo:font-size="11pt" style:font-size-asian="11pt" style:font-size-complex="11pt" style:language-asian="lt" style:country-asian="LT"/>
    </style:style>
    <style:style style:name="T3704" style:parent-style-name="DefaultParagraphFont" style:family="text">
      <style:text-properties fo:font-size="11pt" style:font-size-asian="11pt" style:font-size-complex="11pt" style:language-asian="lt" style:country-asian="LT"/>
    </style:style>
    <style:style style:name="T3705" style:parent-style-name="DefaultParagraphFont" style:family="text">
      <style:text-properties fo:color="#0D0D0D" fo:font-size="11pt" style:font-size-asian="11pt" style:font-size-complex="11pt" style:language-asian="lt" style:country-asian="LT"/>
    </style:style>
    <style:style style:name="T3706" style:parent-style-name="DefaultParagraphFont" style:family="text">
      <style:text-properties fo:font-style="italic" style:font-style-asian="italic" fo:color="#0D0D0D" fo:font-size="11pt" style:font-size-asian="11pt" style:font-size-complex="11pt" style:language-asian="lt" style:country-asian="LT"/>
    </style:style>
    <style:style style:name="T3707" style:parent-style-name="DefaultParagraphFont" style:family="text">
      <style:text-properties fo:color="#0D0D0D" fo:font-size="11pt" style:font-size-asian="11pt" style:font-size-complex="11pt" style:language-asian="lt" style:country-asian="LT"/>
    </style:style>
    <style:style style:name="T3708" style:parent-style-name="DefaultParagraphFont" style:family="text">
      <style:text-properties fo:color="#0D0D0D" fo:font-size="11pt" style:font-size-asian="11pt" style:font-size-complex="11pt" style:language-asian="lt" style:country-asian="LT"/>
    </style:style>
    <style:style style:name="T3709" style:parent-style-name="DefaultParagraphFont" style:family="text">
      <style:text-properties fo:font-size="11pt" style:font-size-asian="11pt" style:font-size-complex="11pt" style:language-asian="lt" style:country-asian="LT"/>
    </style:style>
    <style:style style:name="P3710" style:parent-style-name="Normal" style:family="paragraph">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paragraph-properties fo:widows="0" fo:orphans="0" fo:text-align="center"/>
    </style:style>
    <style:style style:name="T3716" style:parent-style-name="DefaultParagraphFont" style:family="text">
      <style:text-properties fo:font-weight="bold" style:font-weight-asian="bold" fo:font-size="11pt" style:font-size-asian="11pt"/>
    </style:style>
    <style:style style:name="T3717" style:parent-style-name="DefaultParagraphFont" style:family="text">
      <style:text-properties fo:font-weight="bold" style:font-weight-asian="bold" fo:font-size="11pt" style:font-size-asian="11pt"/>
    </style:style>
    <style:style style:name="P3718" style:parent-style-name="Normal" style:family="paragraph">
      <style:paragraph-properties fo:widows="0" fo:orphans="0" fo:text-align="center"/>
    </style:style>
    <style:style style:name="T3719" style:parent-style-name="DefaultParagraphFont" style:family="text">
      <style:text-properties fo:font-weight="bold" style:font-weight-asian="bold" fo:font-size="11pt" style:font-size-asian="11pt"/>
    </style:style>
    <style:style style:name="P3720" style:parent-style-name="Normal" style:family="paragraph">
      <style:paragraph-properties fo:text-align="justify" fo:text-indent="0.5in"/>
      <style:text-properties fo:font-weight="bold" style:font-weight-asian="bold" fo:font-size="11pt" style:font-size-asian="11pt"/>
    </style:style>
    <style:style style:name="P3721" style:parent-style-name="Normal" style:family="paragraph">
      <style:paragraph-properties fo:widows="0" fo:orphans="0" fo:text-align="justify" fo:text-indent="0.4923in"/>
    </style:style>
    <style:style style:name="T3722" style:parent-style-name="DefaultParagraphFont" style:family="text">
      <style:text-properties fo:font-weight="bold" style:font-weight-asian="bold" fo:font-size="11pt" style:font-size-asian="11pt"/>
    </style:style>
    <style:style style:name="T3723" style:parent-style-name="DefaultParagraphFont" style:family="text">
      <style:text-properties fo:font-weight="bold" style:font-weight-asian="bold" fo:font-size="11pt" style:font-size-asian="11pt"/>
    </style:style>
    <style:style style:name="P3724" style:parent-style-name="Normal" style:family="paragraph">
      <style:paragraph-properties fo:widows="0" fo:orphans="0" fo:text-align="justify" fo:text-indent="1.3784in"/>
    </style:style>
    <style:style style:name="T3725" style:parent-style-name="DefaultParagraphFont" style:family="text">
      <style:text-properties fo:font-weight="bold" style:font-weight-asian="bold" fo:font-size="11pt" style:font-size-asian="11pt"/>
    </style:style>
    <style:style style:name="P3726" style:parent-style-name="Normal" style:family="paragraph">
      <style:paragraph-properties fo:widows="0" fo:orphans="0" fo:text-align="justify" fo:text-indent="0.5in"/>
    </style:style>
    <style:style style:name="T3727" style:parent-style-name="DefaultParagraphFont" style:family="text">
      <style:text-properties fo:font-size="11pt" style:font-size-asian="11pt"/>
    </style:style>
    <style:style style:name="T3728" style:parent-style-name="DefaultParagraphFont" style:family="text">
      <style:text-properties fo:font-size="11pt" style:font-size-asian="11pt"/>
    </style:style>
    <style:style style:name="T3729" style:parent-style-name="DefaultParagraphFont" style:family="text">
      <style:text-properties fo:font-size="11pt" style:font-size-asian="11pt"/>
    </style:style>
    <style:style style:name="T3730" style:parent-style-name="DefaultParagraphFont" style:family="text">
      <style:text-properties fo:font-size="11pt" style:font-size-asian="11pt"/>
    </style:style>
    <style:style style:name="P3731" style:parent-style-name="Normal" style:family="paragraph">
      <style:paragraph-properties fo:widows="0" fo:orphans="0" fo:text-align="justify" fo:text-indent="0.5in"/>
    </style:style>
    <style:style style:name="T3732" style:parent-style-name="DefaultParagraphFont" style:family="text">
      <style:text-properties fo:font-size="11pt" style:font-size-asian="11pt"/>
    </style:style>
    <style:style style:name="T3733" style:parent-style-name="DefaultParagraphFont" style:family="text">
      <style:text-properties fo:font-size="11pt" style:font-size-asian="11pt"/>
    </style:style>
    <style:style style:name="P3734" style:parent-style-name="Normal" style:family="paragraph">
      <style:paragraph-properties fo:widows="0" fo:orphans="0" fo:text-indent="0.5in"/>
    </style:style>
    <style:style style:name="P3735" style:parent-style-name="Normal" style:family="paragraph">
      <style:paragraph-properties fo:widows="0" fo:orphans="0" fo:text-align="justify" fo:text-indent="0.4923in"/>
    </style:style>
    <style:style style:name="T3736" style:parent-style-name="DefaultParagraphFont" style:family="text">
      <style:text-properties fo:font-weight="bold" style:font-weight-asian="bold" fo:font-size="11pt" style:font-size-asian="11pt"/>
    </style:style>
    <style:style style:name="T3737" style:parent-style-name="DefaultParagraphFont" style:family="text">
      <style:text-properties fo:font-weight="bold" style:font-weight-asian="bold" fo:font-size="11pt" style:font-size-asian="11pt"/>
    </style:style>
    <style:style style:name="P3738" style:parent-style-name="Normal" style:family="paragraph">
      <style:paragraph-properties fo:widows="0" fo:orphans="0" fo:text-align="justify" fo:margin-left="1in" fo:text-indent="0.5in">
        <style:tab-stops/>
      </style:paragraph-properties>
    </style:style>
    <style:style style:name="T3739" style:parent-style-name="DefaultParagraphFont" style:family="text">
      <style:text-properties fo:font-weight="bold" style:font-weight-asian="bold" fo:font-size="11pt" style:font-size-asian="11pt"/>
    </style:style>
    <style:style style:name="T3740" style:parent-style-name="DefaultParagraphFont" style:family="text">
      <style:text-properties fo:font-weight="bold" style:font-weight-asian="bold" fo:font-size="11pt" style:font-size-asian="11pt"/>
    </style:style>
    <style:style style:name="P3741" style:parent-style-name="Normal" style:family="paragraph">
      <style:paragraph-properties fo:widows="0" fo:orphans="0" fo:text-align="justify" fo:text-indent="0.5in"/>
    </style:style>
    <style:style style:name="T3742" style:parent-style-name="DefaultParagraphFont" style:family="text">
      <style:text-properties fo:font-size="11pt" style:font-size-asian="11pt"/>
    </style:style>
    <style:style style:name="T3743" style:parent-style-name="DefaultParagraphFont" style:family="text">
      <style:text-properties fo:font-size="11pt" style:font-size-asian="11pt"/>
    </style:style>
    <style:style style:name="T3744" style:parent-style-name="DefaultParagraphFont" style:family="text">
      <style:text-properties fo:font-size="11pt" style:font-size-asian="11pt"/>
    </style:style>
    <style:style style:name="P3745" style:parent-style-name="Normal" style:family="paragraph">
      <style:paragraph-properties fo:widows="0" fo:orphans="0" fo:text-align="justify" fo:text-indent="0.5in"/>
    </style:style>
    <style:style style:name="T3746" style:parent-style-name="DefaultParagraphFont" style:family="text">
      <style:text-properties fo:font-size="11pt" style:font-size-asian="11pt"/>
    </style:style>
    <style:style style:name="T3747" style:parent-style-name="DefaultParagraphFont" style:family="text">
      <style:text-properties fo:font-size="11pt" style:font-size-asian="11pt"/>
    </style:style>
    <style:style style:name="P3748" style:parent-style-name="Normal" style:family="paragraph">
      <style:paragraph-properties fo:text-align="justify" fo:text-indent="0.5in"/>
    </style:style>
    <style:style style:name="P3749" style:parent-style-name="Normal" style:family="paragraph">
      <style:paragraph-properties fo:widows="0" fo:orphans="0" fo:text-align="center"/>
    </style:style>
    <style:style style:name="T3750" style:parent-style-name="DefaultParagraphFont" style:family="text">
      <style:text-properties fo:font-weight="bold" style:font-weight-asian="bold" fo:font-size="11pt" style:font-size-asian="11pt"/>
    </style:style>
    <style:style style:name="T3751" style:parent-style-name="DefaultParagraphFont" style:family="text">
      <style:text-properties fo:font-weight="bold" style:font-weight-asian="bold" fo:font-size="11pt" style:font-size-asian="11pt"/>
    </style:style>
    <style:style style:name="P3752" style:parent-style-name="Normal" style:family="paragraph">
      <style:paragraph-properties fo:widows="0" fo:orphans="0" fo:text-align="center"/>
    </style:style>
    <style:style style:name="T3753" style:parent-style-name="DefaultParagraphFont" style:family="text">
      <style:text-properties fo:font-weight="bold" style:font-weight-asian="bold" fo:font-size="11pt" style:font-size-asian="11pt"/>
    </style:style>
    <style:style style:name="T3754" style:parent-style-name="DefaultParagraphFont" style:family="text">
      <style:text-properties fo:font-weight="bold" style:font-weight-asian="bold" fo:font-size="11pt" style:font-size-asian="11pt"/>
    </style:style>
    <style:style style:name="P3755" style:parent-style-name="Normal" style:family="paragraph">
      <style:paragraph-properties fo:widows="0" fo:orphans="0" fo:text-align="center" fo:text-indent="0.5in"/>
      <style:text-properties fo:font-weight="bold" style:font-weight-asian="bold" fo:font-size="11pt" style:font-size-asian="11pt"/>
    </style:style>
    <style:style style:name="P3756" style:parent-style-name="Normal" style:family="paragraph">
      <style:paragraph-properties fo:widows="0" fo:orphans="0" fo:text-align="justify" fo:text-indent="0.5in"/>
    </style:style>
    <style:style style:name="T3757" style:parent-style-name="DefaultParagraphFont" style:family="text">
      <style:text-properties fo:font-weight="bold" style:font-weight-asian="bold" fo:font-size="11pt" style:font-size-asian="11pt"/>
    </style:style>
    <style:style style:name="T3758" style:parent-style-name="DefaultParagraphFont" style:family="text">
      <style:text-properties fo:font-weight="bold" style:font-weight-asian="bold" fo:font-size="11pt" style:font-size-asian="11pt"/>
    </style:style>
    <style:style style:name="T3759" style:parent-style-name="DefaultParagraphFont" style:family="text">
      <style:text-properties fo:font-weight="bold" style:font-weight-asian="bold" fo:font-size="11pt" style:font-size-asian="11pt"/>
    </style:style>
    <style:style style:name="P3760" style:parent-style-name="Normal" style:family="paragraph">
      <style:paragraph-properties fo:widows="0" fo:orphans="0" fo:text-align="justify" fo:text-indent="0.5in"/>
    </style:style>
    <style:style style:name="T3761" style:parent-style-name="DefaultParagraphFont" style:family="text">
      <style:text-properties fo:font-size="11pt" style:font-size-asian="11pt"/>
    </style:style>
    <style:style style:name="T3762" style:parent-style-name="DefaultParagraphFont" style:family="text">
      <style:text-properties fo:font-size="11pt" style:font-size-asian="11pt"/>
    </style:style>
    <style:style style:name="P3763" style:parent-style-name="Normal" style:family="paragraph">
      <style:paragraph-properties fo:widows="0" fo:orphans="0" fo:text-align="justify" fo:text-indent="0.5in"/>
    </style:style>
    <style:style style:name="P3764" style:parent-style-name="Normal" style:family="paragraph">
      <style:paragraph-properties fo:widows="0" fo:orphans="0" fo:text-align="justify" fo:text-indent="0.4923in"/>
    </style:style>
    <style:style style:name="T3765" style:parent-style-name="DefaultParagraphFont" style:family="text">
      <style:text-properties fo:font-weight="bold" style:font-weight-asian="bold" fo:font-size="11pt" style:font-size-asian="11pt"/>
    </style:style>
    <style:style style:name="T3766" style:parent-style-name="DefaultParagraphFont" style:family="text">
      <style:text-properties fo:font-weight="bold" style:font-weight-asian="bold" fo:font-size="11pt" style:font-size-asian="11pt"/>
    </style:style>
    <style:style style:name="T3767" style:parent-style-name="DefaultParagraphFont" style:family="text">
      <style:text-properties fo:font-weight="bold" style:font-weight-asian="bold" fo:font-size="11pt" style:font-size-asian="11pt"/>
    </style:style>
    <style:style style:name="P3768" style:parent-style-name="Normal" style:family="paragraph">
      <style:paragraph-properties fo:widows="0" fo:orphans="0" fo:text-align="justify" fo:text-indent="0.5in"/>
    </style:style>
    <style:style style:name="T3769" style:parent-style-name="DefaultParagraphFont" style:family="text">
      <style:text-properties fo:font-size="11pt" style:font-size-asian="11pt"/>
    </style:style>
    <style:style style:name="T3770" style:parent-style-name="DefaultParagraphFont" style:family="text">
      <style:text-properties fo:font-size="11pt" style:font-size-asian="11pt"/>
    </style:style>
    <style:style style:name="T3771" style:parent-style-name="DefaultParagraphFont" style:family="text">
      <style:text-properties fo:font-size="11pt" style:font-size-asian="11pt"/>
    </style:style>
    <style:style style:name="T3772" style:parent-style-name="DefaultParagraphFont" style:family="text">
      <style:text-properties fo:font-size="11pt" style:font-size-asian="11pt"/>
    </style:style>
    <style:style style:name="P3773" style:parent-style-name="Normal" style:family="paragraph">
      <style:paragraph-properties fo:widows="0" fo:orphans="0" fo:text-align="justify" fo:text-indent="0.5in"/>
    </style:style>
    <style:style style:name="T3774" style:parent-style-name="DefaultParagraphFont" style:family="text">
      <style:text-properties fo:font-size="11pt" style:font-size-asian="11pt"/>
    </style:style>
    <style:style style:name="T3775" style:parent-style-name="DefaultParagraphFont" style:family="text">
      <style:text-properties fo:font-size="11pt" style:font-size-asian="11pt"/>
    </style:style>
    <style:style style:name="T3776" style:parent-style-name="DefaultParagraphFont" style:family="text">
      <style:text-properties fo:font-size="11pt" style:font-size-asian="11pt"/>
    </style:style>
    <style:style style:name="T3777" style:parent-style-name="DefaultParagraphFont" style:family="text">
      <style:text-properties fo:font-size="11pt" style:font-size-asian="11pt"/>
    </style:style>
    <style:style style:name="P3778" style:parent-style-name="Normal" style:family="paragraph">
      <style:paragraph-properties fo:widows="0" fo:orphans="0" fo:text-align="justify" fo:text-indent="0.5in"/>
    </style:style>
    <style:style style:name="P3779" style:parent-style-name="Normal" style:family="paragraph">
      <style:paragraph-properties fo:widows="0" fo:orphans="0" fo:text-align="justify" fo:text-indent="0.5in"/>
    </style:style>
    <style:style style:name="T3780" style:parent-style-name="DefaultParagraphFont" style:family="text">
      <style:text-properties fo:font-weight="bold" style:font-weight-asian="bold" fo:font-size="11pt" style:font-size-asian="11pt"/>
    </style:style>
    <style:style style:name="T3781" style:parent-style-name="DefaultParagraphFont" style:family="text">
      <style:text-properties fo:font-weight="bold" style:font-weight-asian="bold" fo:font-size="11pt" style:font-size-asian="11pt"/>
    </style:style>
    <style:style style:name="T3782" style:parent-style-name="DefaultParagraphFont" style:family="text">
      <style:text-properties fo:font-weight="bold" style:font-weight-asian="bold" fo:font-size="11pt" style:font-size-asian="11pt"/>
    </style:style>
    <style:style style:name="P3783" style:parent-style-name="Normal" style:family="paragraph">
      <style:paragraph-properties fo:widows="0" fo:orphans="0" fo:text-align="justify" fo:text-indent="0.5in"/>
    </style:style>
    <style:style style:name="T3784" style:parent-style-name="DefaultParagraphFont" style:family="text">
      <style:text-properties fo:font-size="11pt" style:font-size-asian="11pt"/>
    </style:style>
    <style:style style:name="T3785" style:parent-style-name="DefaultParagraphFont" style:family="text">
      <style:text-properties fo:font-size="11pt" style:font-size-asian="11pt"/>
    </style:style>
    <style:style style:name="P3786" style:parent-style-name="Normal" style:family="paragraph">
      <style:paragraph-properties fo:widows="0" fo:orphans="0" fo:text-align="justify" fo:text-indent="0.5in"/>
    </style:style>
    <style:style style:name="P3787" style:parent-style-name="Normal" style:family="paragraph">
      <style:paragraph-properties fo:widows="0" fo:orphans="0" fo:text-align="justify" fo:text-indent="0.5in"/>
    </style:style>
    <style:style style:name="T3788" style:parent-style-name="DefaultParagraphFont" style:family="text">
      <style:text-properties fo:font-weight="bold" style:font-weight-asian="bold" fo:font-size="11pt" style:font-size-asian="11pt"/>
    </style:style>
    <style:style style:name="T3789" style:parent-style-name="DefaultParagraphFont" style:family="text">
      <style:text-properties fo:font-weight="bold" style:font-weight-asian="bold" fo:font-size="11pt" style:font-size-asian="11pt"/>
    </style:style>
    <style:style style:name="T3790" style:parent-style-name="DefaultParagraphFont" style:family="text">
      <style:text-properties fo:font-weight="bold" style:font-weight-asian="bold" fo:font-size="11pt" style:font-size-asian="11pt"/>
    </style:style>
    <style:style style:name="T3791" style:parent-style-name="DefaultParagraphFont" style:family="text">
      <style:text-properties fo:font-weight="bold" style:font-weight-asian="bold" fo:font-size="11pt" style:font-size-asian="11pt"/>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style>
    <style:style style:name="P3794" style:parent-style-name="Normal" style:family="paragraph">
      <style:paragraph-properties fo:text-align="justify"/>
    </style:style>
    <style:style style:name="P3795" style:parent-style-name="Normal" style:family="paragraph">
      <style:paragraph-properties fo:text-align="justify" fo:text-indent="0.5in"/>
    </style:style>
    <style:style style:name="T3796" style:parent-style-name="DefaultParagraphFont" style:family="text">
      <style:text-properties fo:font-size="11pt" style:font-size-asian="11pt"/>
    </style:style>
    <style:style style:name="P3797" style:parent-style-name="Normal" style:family="paragraph">
      <style:paragraph-properties fo:text-align="justify"/>
      <style:text-properties fo:font-size="11pt" style:font-size-asian="11pt"/>
    </style:style>
    <style:style style:name="P3798" style:parent-style-name="Normal" style:family="paragraph">
      <style:paragraph-properties fo:text-align="justify"/>
      <style:text-properties fo:font-size="11pt" style:font-size-asian="11pt"/>
    </style:style>
    <style:style style:name="P3799" style:parent-style-name="Normal" style:family="paragraph">
      <style:paragraph-properties fo:text-align="justify"/>
      <style:text-properties fo:font-size="11pt" style:font-size-asian="11pt"/>
    </style:style>
    <style:style style:name="P3800" style:parent-style-name="Normal" style:family="paragraph">
      <style:paragraph-properties fo:text-align="justify"/>
      <style:text-properties fo:font-size="11pt" style:font-size-asian="11pt"/>
    </style:style>
    <style:style style:name="P3801" style:parent-style-name="Normal" style:family="paragraph">
      <style:paragraph-properties fo:text-align="justify"/>
      <style:text-properties fo:font-weight="bold" style:font-weight-asian="bold" fo:font-size="10pt" style:font-size-asian="10pt"/>
    </style:style>
    <style:style style:name="P3802" style:parent-style-name="Normal" style:family="paragraph">
      <style:paragraph-properties fo:text-align="justify"/>
    </style:style>
    <style:style style:name="P3803" style:parent-style-name="Normal" style:family="paragraph">
      <style:paragraph-properties fo:widows="0" fo:orphans="0"/>
    </style:style>
    <style:style style:name="T3804" style:parent-style-name="DefaultParagraphFont" style:family="text">
      <style:text-properties style:font-weight-complex="bold" fo:font-style="italic" style:font-style-asian="italic" style:font-style-complex="italic" fo:font-size="10pt" style:font-size-asian="10pt"/>
    </style:style>
    <style:style style:name="T3805" style:parent-style-name="DefaultParagraphFont" style:family="text">
      <style:text-properties fo:font-style="italic" style:font-style-asian="italic" fo:font-size="10pt" style:font-size-asian="10pt"/>
    </style:style>
    <style:style style:name="T3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fo:font-style="italic" style:font-style-asian="italic" fo:font-size="10pt" style:font-size-asian="10pt"/>
    </style:style>
    <style:style style:name="T3808" style:parent-style-name="DefaultParagraphFont" style:family="text">
      <style:text-properties fo:font-style="italic" style:font-style-asian="italic" fo:font-size="10pt" style:font-size-asian="10pt"/>
    </style:style>
    <style:style style:name="P3809" style:parent-style-name="Normal" style:family="paragraph">
      <style:paragraph-properties fo:text-indent="4in"/>
      <style:text-properties fo:color="#0D0D0D" fo:font-size="11pt" style:font-size-asian="11pt" style:font-size-complex="11pt"/>
    </style:style>
    <style:style style:name="P3810" style:parent-style-name="Normal" style:family="paragraph">
      <style:paragraph-properties fo:text-indent="4in"/>
      <style:text-properties fo:color="#0D0D0D" fo:font-size="11pt" style:font-size-asian="11pt" style:font-size-complex="11pt"/>
    </style:style>
    <style:style style:name="P3811" style:parent-style-name="Normal" style:family="paragraph">
      <style:paragraph-properties fo:text-indent="4in"/>
      <style:text-properties fo:color="#0D0D0D" fo:font-size="11pt" style:font-size-asian="11pt" style:font-size-complex="11pt"/>
    </style:style>
    <style:style style:name="P3812" style:parent-style-name="Normal" style:family="paragraph">
      <style:paragraph-properties fo:margin-left="2.7in" fo:text-indent="0.5in">
        <style:tab-stops/>
      </style:paragraph-properties>
      <style:text-properties fo:color="#0D0D0D" fo:font-size="11pt" style:font-size-asian="11pt" style:font-size-complex="11pt"/>
    </style:style>
    <style:style style:name="P3813" style:parent-style-name="Normal" style:family="paragraph">
      <style:paragraph-properties fo:text-align="center"/>
      <style:text-properties fo:font-weight="bold" style:font-weight-asian="bold" style:font-weight-complex="bold" fo:text-transform="uppercase" fo:color="#0D0D0D" fo:font-size="11pt" style:font-size-asian="11pt" style:font-size-complex="11pt"/>
    </style:style>
    <style:style style:name="P3814" style:parent-style-name="Normal" style:family="paragraph">
      <style:paragraph-properties fo:text-indent="0.5in"/>
      <style:text-properties fo:color="#0D0D0D" fo:font-size="11pt" style:font-size-asian="11pt" style:font-size-complex="11pt"/>
    </style:style>
    <style:style style:name="P3815" style:parent-style-name="Normal" style:family="paragraph">
      <style:paragraph-properties fo:text-align="justify" fo:text-indent="0.5in"/>
    </style:style>
    <style:style style:name="T3816" style:parent-style-name="DefaultParagraphFont" style:family="text">
      <style:text-properties fo:color="#0D0D0D" fo:font-size="11pt" style:font-size-asian="11pt" style:font-size-complex="11pt"/>
    </style:style>
    <style:style style:name="T3817" style:parent-style-name="DefaultParagraphFont" style:family="text">
      <style:text-properties fo:color="#0D0D0D" fo:font-size="11pt" style:font-size-asian="11pt" style:font-size-complex="11pt"/>
    </style:style>
    <style:style style:name="T3818" style:parent-style-name="DefaultParagraphFont" style:family="text">
      <style:text-properties fo:color="#0D0D0D" fo:font-size="11pt" style:font-size-asian="11pt" style:font-size-complex="11pt"/>
    </style:style>
    <style:style style:name="T3819" style:parent-style-name="DefaultParagraphFont" style:family="text">
      <style:text-properties fo:font-style="italic" style:font-style-asian="italic" style:font-style-complex="italic" fo:color="#0D0D0D" fo:font-size="11pt" style:font-size-asian="11pt" style:font-size-complex="11pt"/>
    </style:style>
    <style:style style:name="T3820" style:parent-style-name="DefaultParagraphFont" style:family="text">
      <style:text-properties fo:color="#0D0D0D" fo:font-size="11pt" style:font-size-asian="11pt" style:font-size-complex="11pt"/>
    </style:style>
    <style:style style:name="P3821" style:parent-style-name="Normal" style:family="paragraph">
      <style:paragraph-properties fo:text-align="justify" fo:text-indent="0.5in"/>
    </style:style>
    <style:style style:name="T3822" style:parent-style-name="DefaultParagraphFont" style:family="text">
      <style:text-properties fo:color="#0D0D0D" fo:font-size="11pt" style:font-size-asian="11pt" style:font-size-complex="11pt"/>
    </style:style>
    <style:style style:name="T3823" style:parent-style-name="DefaultParagraphFont" style:family="text">
      <style:text-properties fo:color="#0D0D0D" fo:font-size="11pt" style:font-size-asian="11pt" style:font-size-complex="11pt"/>
    </style:style>
    <style:style style:name="P3824" style:parent-style-name="Normal" style:family="paragraph">
      <style:paragraph-properties fo:text-align="justify" fo:text-indent="0.5in"/>
    </style:style>
    <style:style style:name="T3825" style:parent-style-name="DefaultParagraphFont" style:family="text">
      <style:text-properties fo:color="#0D0D0D" fo:font-size="11pt" style:font-size-asian="11pt" style:font-size-complex="11pt"/>
    </style:style>
    <style:style style:name="T3826" style:parent-style-name="DefaultParagraphFont" style:family="text">
      <style:text-properties fo:color="#0D0D0D" fo:font-size="11pt" style:font-size-asian="11pt" style:font-size-complex="11pt"/>
    </style:style>
    <style:style style:name="T3827" style:parent-style-name="DefaultParagraphFont" style:family="text">
      <style:text-properties fo:color="#0D0D0D" fo:font-size="11pt" style:font-size-asian="11pt" style:font-size-complex="11pt"/>
    </style:style>
    <style:style style:name="T3828" style:parent-style-name="DefaultParagraphFont" style:family="text">
      <style:text-properties fo:color="#0D0D0D" fo:font-size="11pt" style:font-size-asian="11pt" style:font-size-complex="11pt"/>
    </style:style>
    <style:style style:name="P3829" style:parent-style-name="Normal" style:family="paragraph">
      <style:paragraph-properties fo:text-align="justify" fo:text-indent="0.5in"/>
    </style:style>
    <style:style style:name="T3830" style:parent-style-name="DefaultParagraphFont" style:family="text">
      <style:text-properties fo:color="#0D0D0D" fo:font-size="11pt" style:font-size-asian="11pt" style:font-size-complex="11pt" style:language-asian="lt" style:country-asian="LT"/>
    </style:style>
    <style:style style:name="T3831" style:parent-style-name="DefaultParagraphFont" style:family="text">
      <style:text-properties fo:color="#0D0D0D" fo:font-size="11pt" style:font-size-asian="11pt" style:font-size-complex="11pt" style:language-asian="lt" style:country-asian="LT"/>
    </style:style>
    <style:style style:name="T3832" style:parent-style-name="DefaultParagraphFont" style:family="text">
      <style:text-properties fo:font-size="11pt" style:font-size-asian="11pt" style:font-size-complex="11pt" style:language-asian="lt" style:country-asian="LT"/>
    </style:style>
    <style:style style:name="T3833" style:parent-style-name="DefaultParagraphFont" style:family="text">
      <style:text-properties style:font-weight-complex="bold" fo:font-size="11pt" style:font-size-asian="11pt" style:font-size-complex="11pt" style:language-asian="lt" style:country-asian="LT"/>
    </style:style>
    <style:style style:name="T3834" style:parent-style-name="DefaultParagraphFont" style:family="text">
      <style:text-properties style:font-weight-complex="bold" fo:font-size="11pt" style:font-size-asian="11pt" style:font-size-complex="11pt" style:language-asian="lt" style:country-asian="LT"/>
    </style:style>
    <style:style style:name="T3835" style:parent-style-name="DefaultParagraphFont" style:family="text">
      <style:text-properties fo:color="#0D0D0D" fo:font-size="11pt" style:font-size-asian="11pt" style:font-size-complex="11pt" style:language-asian="lt" style:country-asian="LT"/>
    </style:style>
    <style:style style:name="T3836" style:parent-style-name="DefaultParagraphFont" style:family="text">
      <style:text-properties style:font-weight-complex="bold" fo:font-size="11pt" style:font-size-asian="11pt" style:font-size-complex="11pt" style:language-asian="lt" style:country-asian="LT"/>
    </style:style>
    <style:style style:name="P3837" style:parent-style-name="Normal" style:family="paragraph">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style:style>
    <style:style style:name="P3844" style:parent-style-name="Normal" style:family="paragraph">
      <style:paragraph-properties fo:text-align="justify"/>
      <style:text-properties fo:font-weight="bold" style:font-weight-asian="bold" fo:font-size="10pt" style:font-size-asian="10pt"/>
    </style:style>
    <style:style style:name="P3845" style:parent-style-name="Normal" style:family="paragraph">
      <style:paragraph-properties fo:text-align="justify"/>
      <style:text-properties fo:font-size="10pt" style:font-size-asian="10pt"/>
    </style:style>
    <style:style style:name="P3846" style:parent-style-name="Normal" style:family="paragraph">
      <style:paragraph-properties fo:text-align="justify"/>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T3849" style:parent-style-name="Hyperlink" style:family="text">
      <style:text-properties fo:font-size="10pt" style:font-size-asian="10pt"/>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text-properties fo:font-size="10pt" style:font-size-asian="10pt"/>
    </style:style>
    <style:style style:name="P3852" style:parent-style-name="Normal" style:family="paragraph">
      <style:paragraph-properties fo:text-align="justify"/>
      <style:text-properties fo:font-size="10pt" style:font-size-asian="10pt"/>
    </style:style>
    <style:style style:name="P3853" style:parent-style-name="Normal" style:family="paragraph">
      <style:paragraph-properties fo:text-align="justify"/>
      <style:text-properties fo:font-size="10pt" style:font-size-asian="10pt"/>
    </style:style>
    <style:style style:name="P3854" style:parent-style-name="Normal" style:family="paragraph">
      <style:paragraph-properties fo:text-align="justify"/>
      <style:text-properties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T3857" style:parent-style-name="Hyperlink" style:family="text">
      <style:text-properties fo:font-size="10pt" style:font-size-asian="10pt"/>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text-properties fo:font-size="10pt" style:font-size-asian="10pt"/>
    </style:style>
    <style:style style:name="P3860" style:parent-style-name="Normal" style:family="paragraph">
      <style:paragraph-properties fo:text-align="justify"/>
      <style:text-properties fo:font-size="10pt" style:font-size-asian="10pt"/>
    </style:style>
    <style:style style:name="P3861" style:parent-style-name="Normal" style:family="paragraph">
      <style:paragraph-properties fo:text-align="justify"/>
      <style:text-properties fo:font-size="10pt" style:font-size-asian="10pt"/>
    </style:style>
    <style:style style:name="P3862" style:parent-style-name="Normal" style:family="paragraph">
      <style:paragraph-properties fo:text-align="justify"/>
      <style:text-properties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T3865" style:parent-style-name="Hyperlink" style:family="text">
      <style:text-properties fo:font-size="10pt" style:font-size-asian="10pt"/>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text-properties fo:font-size="10pt" style:font-size-asian="10pt"/>
    </style:style>
    <style:style style:name="P3868" style:parent-style-name="Normal" style:family="paragraph">
      <style:paragraph-properties fo:text-align="justify"/>
      <style:text-properties fo:font-size="10pt" style:font-size-asian="10pt"/>
    </style:style>
    <style:style style:name="P3869" style:parent-style-name="Normal" style:family="paragraph">
      <style:paragraph-properties fo:widows="0" fo:orphans="0" fo:text-align="justify"/>
      <style:text-properties fo:font-size="10pt" style:font-size-asian="10pt"/>
    </style:style>
    <style:style style:name="P3870" style:parent-style-name="Normal" style:family="paragraph">
      <style:paragraph-properties fo:widows="0" fo:orphans="0" fo:text-align="justify"/>
      <style:text-properties fo:font-size="10pt" style:font-size-asian="10pt"/>
    </style:style>
    <style:style style:name="P3871" style:parent-style-name="Normal" style:family="paragraph">
      <style:paragraph-properties fo:widows="0" fo:orphans="0" fo:text-align="justify"/>
    </style:style>
    <style:style style:name="T3872" style:parent-style-name="DefaultParagraphFont" style:family="text">
      <style:text-properties fo:font-size="10pt" style:font-size-asian="10pt"/>
    </style:style>
    <style:style style:name="T3873" style:parent-style-name="Hyperlink" style:family="text">
      <style:text-properties fo:font-size="10pt" style:font-size-asian="10pt"/>
    </style:style>
    <style:style style:name="T3874" style:parent-style-name="DefaultParagraphFont" style:family="text">
      <style:text-properties fo:font-size="10pt" style:font-size-asian="10pt"/>
    </style:style>
    <style:style style:name="P3875" style:parent-style-name="Normal" style:family="paragraph">
      <style:paragraph-properties fo:widows="0" fo:orphans="0" fo:text-align="justify"/>
      <style:text-properties fo:font-size="10pt" style:font-size-asian="10pt"/>
    </style:style>
    <style:style style:name="P3876" style:parent-style-name="Normal" style:family="paragraph">
      <style:paragraph-properties fo:widows="0" fo:orphans="0" fo:text-align="justify"/>
      <style:text-properties fo:font-size="10pt" style:font-size-asian="10pt"/>
    </style:style>
    <style:style style:name="P3877" style:parent-style-name="Normal" style:family="paragraph">
      <style:paragraph-properties fo:widows="0" fo:orphans="0" fo:text-align="justify"/>
      <style:text-properties fo:font-size="10pt" style:font-size-asian="10pt"/>
    </style:style>
    <style:style style:name="P3878" style:parent-style-name="Normal" style:family="paragraph">
      <style:paragraph-properties fo:widows="0" fo:orphans="0" fo:text-align="justify"/>
      <style:text-properties fo:font-size="10pt" style:font-size-asian="10pt"/>
    </style:style>
    <style:style style:name="P3879" style:parent-style-name="Normal" style:family="paragraph">
      <style:paragraph-properties fo:widows="0" fo:orphans="0" fo:text-align="justify"/>
    </style:style>
    <style:style style:name="T3880" style:parent-style-name="DefaultParagraphFont" style:family="text">
      <style:text-properties fo:font-size="10pt" style:font-size-asian="10pt"/>
    </style:style>
    <style:style style:name="T3881" style:parent-style-name="Hyperlink" style:family="text">
      <style:text-properties fo:font-size="10pt" style:font-size-asian="10pt"/>
    </style:style>
    <style:style style:name="T3882" style:parent-style-name="Hyperlink" style:family="text">
      <style:text-properties fo:font-size="10pt" style:font-size-asian="10pt"/>
    </style:style>
    <style:style style:name="T3883" style:parent-style-name="DefaultParagraphFont" style:family="text">
      <style:text-properties fo:font-size="10pt" style:font-size-asian="10pt"/>
    </style:style>
    <style:style style:name="P3884" style:parent-style-name="Normal" style:family="paragraph">
      <style:paragraph-properties fo:widows="0" fo:orphans="0" fo:text-align="justify"/>
      <style:text-properties fo:font-size="10pt" style:font-size-asian="10pt"/>
    </style:style>
    <style:style style:name="P3885" style:parent-style-name="Normal" style:family="paragraph">
      <style:paragraph-properties fo:widows="0" fo:orphans="0"/>
      <style:text-properties fo:font-size="10pt" style:font-size-asian="10pt"/>
    </style:style>
    <style:style style:name="P3886" style:parent-style-name="Normal" style:family="paragraph">
      <style:paragraph-properties fo:widows="0" fo:orphans="0" fo:text-align="justify"/>
      <style:text-properties fo:font-size="10pt" style:font-size-asian="10pt"/>
    </style:style>
    <style:style style:name="P3887" style:parent-style-name="Normal" style:family="paragraph">
      <style:paragraph-properties fo:widows="0" fo:orphans="0" fo:text-align="justify"/>
      <style:text-properties fo:font-size="10pt" style:font-size-asian="10pt"/>
    </style:style>
    <style:style style:name="P3888" style:parent-style-name="Normal" style:family="paragraph">
      <style:paragraph-properties fo:widows="0" fo:orphans="0" fo:text-align="justify"/>
    </style:style>
    <style:style style:name="T3889" style:parent-style-name="DefaultParagraphFont" style:family="text">
      <style:text-properties fo:font-size="10pt" style:font-size-asian="10pt"/>
    </style:style>
    <style:style style:name="T3890" style:parent-style-name="Hyperlink" style:family="text">
      <style:text-properties fo:font-size="10pt" style:font-size-asian="10pt"/>
    </style:style>
    <style:style style:name="T3891" style:parent-style-name="DefaultParagraphFont" style:family="text">
      <style:text-properties fo:font-size="10pt" style:font-size-asian="10pt"/>
    </style:style>
    <style:style style:name="P3892" style:parent-style-name="Normal" style:family="paragraph">
      <style:paragraph-properties fo:widows="0" fo:orphans="0" fo:text-align="justify"/>
      <style:text-properties fo:font-size="10pt" style:font-size-asian="10pt"/>
    </style:style>
    <style:style style:name="P3893" style:parent-style-name="Normal" style:family="paragraph">
      <style:paragraph-properties fo:widows="0" fo:orphans="0"/>
      <style:text-properties fo:font-size="10pt" style:font-size-asian="10pt"/>
    </style:style>
    <style:style style:name="P3894" style:parent-style-name="PlainText" style:family="paragraph">
      <style:text-properties style:font-name="Times New Roman"/>
    </style:style>
    <style:style style:name="P3895" style:parent-style-name="PlainText" style:family="paragraph">
      <style:text-properties style:font-name="Times New Roman"/>
    </style:style>
    <style:style style:name="T3896" style:parent-style-name="DefaultParagraphFont" style:family="text">
      <style:text-properties style:font-name="Times New Roman"/>
    </style:style>
    <style:style style:name="T3897" style:parent-style-name="Hyperlink" style:family="text">
      <style:text-properties style:font-name="Times New Roman"/>
    </style:style>
    <style:style style:name="T3898" style:parent-style-name="DefaultParagraphFont" style:family="text">
      <style:text-properties style:font-name="Times New Roman"/>
    </style:style>
    <style:style style:name="T3899" style:parent-style-name="DefaultParagraphFont" style:family="text">
      <style:text-properties style:font-name="Times New Roman"/>
    </style:style>
    <style:style style:name="P3900" style:parent-style-name="PlainText" style:family="paragraph">
      <style:text-properties style:font-name="Times New Roman"/>
    </style:style>
    <style:style style:name="P3901" style:parent-style-name="PlainText" style:family="paragraph">
      <style:text-properties style:font-name="Times New Roman"/>
    </style:style>
    <style:style style:name="P3902" style:parent-style-name="PlainText" style:family="paragraph">
      <style:paragraph-properties fo:text-align="justify"/>
      <style:text-properties style:font-name="Times New Roman"/>
    </style:style>
    <style:style style:name="P3903" style:parent-style-name="PlainText" style:family="paragraph">
      <style:paragraph-properties fo:text-align="justify"/>
      <style:text-properties style:font-name="Times New Roman"/>
    </style:style>
    <style:style style:name="P3904" style:parent-style-name="PlainText" style:family="paragraph">
      <style:paragraph-properties fo:text-align="justify"/>
    </style:style>
    <style:style style:name="T3905" style:parent-style-name="DefaultParagraphFont" style:family="text">
      <style:text-properties style:font-name="Times New Roman"/>
    </style:style>
    <style:style style:name="T3906" style:parent-style-name="Hyperlink" style:family="text">
      <style:text-properties style:font-name="Times New Roman"/>
    </style:style>
    <style:style style:name="T3907" style:parent-style-name="DefaultParagraphFont" style:family="text">
      <style:text-properties style:font-name="Times New Roman"/>
    </style:style>
    <style:style style:name="T3908" style:parent-style-name="DefaultParagraphFont" style:family="text">
      <style:text-properties style:font-name="Times New Roman"/>
    </style:style>
    <style:style style:name="P3909" style:parent-style-name="PlainText" style:family="paragraph">
      <style:paragraph-properties fo:text-align="justify"/>
      <style:text-properties style:font-name="Times New Roman"/>
    </style:style>
    <style:style style:name="P3910" style:parent-style-name="Normal" style:family="paragraph">
      <style:paragraph-properties fo:text-align="justify"/>
      <style:text-properties fo:color="#000000" fo:font-size="10pt" style:font-size-asian="10pt"/>
    </style:style>
    <style:style style:name="P3911" style:parent-style-name="Normal" style:family="paragraph">
      <style:paragraph-properties fo:text-align="justify" fo:text-indent="0.4923in"/>
      <style:text-properties fo:font-weight="bold" style:font-weight-asian="bold" fo:color="#000000" fo:font-size="10pt" style:font-size-asian="10pt"/>
    </style:style>
    <style:style style:name="P3912" style:parent-style-name="PlainText" style:family="paragraph">
      <style:paragraph-properties fo:text-align="justify" fo:text-indent="0.4923in"/>
      <style:text-properties style:font-name="Times New Roman"/>
    </style:style>
    <style:style style:name="P3913" style:parent-style-name="PlainText" style:family="paragraph">
      <style:paragraph-properties fo:text-align="justify" fo:text-indent="0.4923in"/>
    </style:style>
    <style:style style:name="T3914" style:parent-style-name="DefaultParagraphFont" style:family="text">
      <style:text-properties style:font-name="Times New Roman"/>
    </style:style>
    <style:style style:name="T3915" style:parent-style-name="Hyperlink" style:family="text">
      <style:text-properties style:font-name="Times New Roman"/>
    </style:style>
    <style:style style:name="T3916" style:parent-style-name="DefaultParagraphFont" style:family="text">
      <style:text-properties style:font-name="Times New Roman"/>
    </style:style>
    <style:style style:name="P3917" style:parent-style-name="PlainText" style:family="paragraph">
      <style:paragraph-properties fo:text-align="justify" fo:margin-left="0.4923in">
        <style:tab-stops/>
      </style:paragraph-properties>
      <style:text-properties style:font-name="Times New Roman"/>
    </style:style>
    <style:style style:name="P3918"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919" style:parent-style-name="Normal" style:family="paragraph">
      <style:paragraph-properties fo:text-align="justify"/>
      <style:text-properties fo:color="#000000" fo:font-size="10pt" style:font-size-asian="10pt"/>
    </style:style>
    <style:style style:name="P3920" style:parent-style-name="PlainText" style:family="paragraph">
      <style:paragraph-properties fo:text-align="justify"/>
      <style:text-properties style:font-name="Times New Roman"/>
    </style:style>
    <style:style style:name="P3921" style:parent-style-name="PlainText" style:family="paragraph">
      <style:paragraph-properties fo:text-align="justify"/>
      <style:text-properties style:font-name="Times New Roman"/>
    </style:style>
    <style:style style:name="P3922" style:parent-style-name="PlainText" style:family="paragraph">
      <style:paragraph-properties fo:text-align="justify"/>
    </style:style>
    <style:style style:name="T3923" style:parent-style-name="DefaultParagraphFont" style:family="text">
      <style:text-properties style:font-name="Times New Roman"/>
    </style:style>
    <style:style style:name="T3924" style:parent-style-name="Hyperlink" style:family="text">
      <style:text-properties style:font-name="Times New Roman"/>
    </style:style>
    <style:style style:name="T3925" style:parent-style-name="DefaultParagraphFont" style:family="text">
      <style:text-properties style:font-name="Times New Roman"/>
    </style:style>
    <style:style style:name="P3926" style:parent-style-name="PlainText" style:family="paragraph">
      <style:paragraph-properties fo:text-align="justify"/>
      <style:text-properties style:font-name="Times New Roman"/>
    </style:style>
    <style:style style:name="P3927" style:parent-style-name="Footer" style:family="paragraph">
      <style:text-properties style:font-name="Times New Roman"/>
    </style:style>
    <style:style style:name="P3928" style:parent-style-name="Normal" style:family="paragraph">
      <style:paragraph-properties fo:text-align="justify" fo:text-indent="0.4923in"/>
      <style:text-properties fo:font-weight="bold" style:font-weight-asian="bold" fo:color="#000000" fo:font-size="10pt" style:font-size-asian="10pt"/>
    </style:style>
    <style:style style:name="P3929" style:parent-style-name="PlainText" style:family="paragraph">
      <style:paragraph-properties fo:text-align="justify" fo:text-indent="0.4923in"/>
      <style:text-properties style:font-name="Times New Roman"/>
    </style:style>
    <style:style style:name="P3930" style:parent-style-name="PlainText" style:family="paragraph">
      <style:paragraph-properties fo:text-align="justify" fo:text-indent="0.4923in"/>
    </style:style>
    <style:style style:name="T3931" style:parent-style-name="DefaultParagraphFont" style:family="text">
      <style:text-properties style:font-name="Times New Roman"/>
    </style:style>
    <style:style style:name="T3932" style:parent-style-name="Hyperlink" style:family="text">
      <style:text-properties style:font-name="Times New Roman"/>
    </style:style>
    <style:style style:name="T3933" style:parent-style-name="DefaultParagraphFont" style:family="text">
      <style:text-properties style:font-name="Times New Roman"/>
    </style:style>
    <style:style style:name="P3934" style:parent-style-name="PlainText" style:family="paragraph">
      <style:paragraph-properties fo:text-align="justify" fo:margin-left="0.4923in">
        <style:tab-stops/>
      </style:paragraph-properties>
      <style:text-properties style:font-name="Times New Roman"/>
    </style:style>
    <style:style style:name="P3935"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936" style:parent-style-name="PlainText" style:family="paragraph">
      <style:paragraph-properties fo:text-align="justify"/>
      <style:text-properties style:font-name="Times New Roman"/>
    </style:style>
    <style:style style:name="P3937" style:parent-style-name="PlainText" style:family="paragraph">
      <style:text-properties style:font-name="Times New Roman"/>
    </style:style>
    <style:style style:name="P3938" style:parent-style-name="PlainText" style:family="paragraph">
      <style:text-properties style:font-name="Times New Roman"/>
    </style:style>
    <style:style style:name="T3939" style:parent-style-name="DefaultParagraphFont" style:family="text">
      <style:text-properties style:font-name="Times New Roman"/>
    </style:style>
    <style:style style:name="T3940" style:parent-style-name="Hyperlink" style:family="text">
      <style:text-properties style:font-name="Times New Roman"/>
    </style:style>
    <style:style style:name="T3941" style:parent-style-name="DefaultParagraphFont" style:family="text">
      <style:text-properties style:font-name="Times New Roman"/>
    </style:style>
    <style:style style:name="P3942" style:parent-style-name="PlainText" style:family="paragraph">
      <style:text-properties style:font-name="Times New Roman"/>
    </style:style>
    <style:style style:name="P3943"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944" style:parent-style-name="Normal" style:family="paragraph">
      <style:paragraph-properties fo:text-align="justify" fo:text-indent="0.4923in"/>
      <style:text-properties fo:font-weight="bold" style:font-weight-asian="bold" fo:color="#000000" fo:font-size="10pt" style:font-size-asian="10pt"/>
    </style:style>
    <style:style style:name="P3945" style:parent-style-name="PlainText" style:family="paragraph">
      <style:paragraph-properties fo:text-align="justify" fo:text-indent="0.4923in"/>
      <style:text-properties style:font-name="Times New Roman"/>
    </style:style>
    <style:style style:name="P3946" style:parent-style-name="PlainText" style:family="paragraph">
      <style:paragraph-properties fo:text-align="justify" fo:text-indent="0.4923in"/>
    </style:style>
    <style:style style:name="T3947" style:parent-style-name="DefaultParagraphFont" style:family="text">
      <style:text-properties style:font-name="Times New Roman"/>
    </style:style>
    <style:style style:name="T3948" style:parent-style-name="Hyperlink" style:family="text">
      <style:text-properties style:font-name="Times New Roman"/>
    </style:style>
    <style:style style:name="T3949" style:parent-style-name="DefaultParagraphFont" style:family="text">
      <style:text-properties style:font-name="Times New Roman"/>
    </style:style>
    <style:style style:name="T3950" style:parent-style-name="DefaultParagraphFont" style:family="text">
      <style:text-properties style:font-name="Times New Roman"/>
    </style:style>
    <style:style style:name="P3951" style:parent-style-name="PlainText" style:family="paragraph">
      <style:paragraph-properties fo:text-align="justify" fo:margin-left="0.4923in">
        <style:tab-stops/>
      </style:paragraph-properties>
      <style:text-properties style:font-name="Times New Roman"/>
    </style:style>
    <style:style style:name="P3952"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953" style:parent-style-name="PlainText" style:family="paragraph">
      <style:text-properties style:font-name="Times New Roman"/>
    </style:style>
    <style:style style:name="P3954" style:parent-style-name="PlainText" style:family="paragraph">
      <style:text-properties style:font-name="Times New Roman"/>
    </style:style>
    <style:style style:name="P3955" style:parent-style-name="PlainText" style:family="paragraph">
      <style:text-properties style:font-name="Times New Roman"/>
    </style:style>
    <style:style style:name="T3956" style:parent-style-name="DefaultParagraphFont" style:family="text">
      <style:text-properties style:font-name="Times New Roman"/>
    </style:style>
    <style:style style:name="T3957" style:parent-style-name="Hyperlink" style:family="text">
      <style:text-properties style:font-name="Times New Roman"/>
    </style:style>
    <style:style style:name="T3958" style:parent-style-name="DefaultParagraphFont" style:family="text">
      <style:text-properties style:font-name="Times New Roman"/>
    </style:style>
    <style:style style:name="P3959" style:parent-style-name="PlainText" style:family="paragraph">
      <style:text-properties style:font-name="Times New Roman"/>
    </style:style>
    <style:style style:name="P3960" style:parent-style-name="Preformatted" style:family="paragraph">
      <style:paragraph-properties fo:text-align="justify">
        <style:tab-stops/>
      </style:paragraph-properties>
      <style:text-properties style:font-name="Times New Roman"/>
    </style:style>
    <style:style style:name="P3961" style:parent-style-name="Preformatted" style:family="paragraph">
      <style:paragraph-properties fo:text-align="justify">
        <style:tab-stops/>
      </style:paragraph-properties>
      <style:text-properties style:font-name="Times New Roman"/>
    </style:style>
    <style:style style:name="P3962" style:parent-style-name="Preformatted" style:family="paragraph">
      <style:paragraph-properties fo:text-align="justify">
        <style:tab-stops/>
      </style:paragraph-properties>
    </style:style>
    <style:style style:name="T3963" style:parent-style-name="Typewriter" style:family="text">
      <style:text-properties style:font-name="Times New Roman"/>
    </style:style>
    <style:style style:name="P3964" style:parent-style-name="Preformatted" style:family="paragraph">
      <style:paragraph-properties fo:text-align="justify">
        <style:tab-stops/>
      </style:paragraph-properties>
    </style:style>
    <style:style style:name="T3965" style:parent-style-name="Typewriter" style:family="text">
      <style:text-properties style:font-name="Times New Roman"/>
    </style:style>
    <style:style style:name="T3966" style:parent-style-name="Typewriter" style:family="text">
      <style:text-properties style:font-name="Times New Roman"/>
    </style:style>
    <style:style style:name="T3967" style:parent-style-name="Typewriter" style:family="text">
      <style:text-properties style:font-name="Times New Roman"/>
    </style:style>
    <style:style style:name="T3968" style:parent-style-name="Typewriter" style:family="text">
      <style:text-properties style:font-name="Times New Roman"/>
    </style:style>
    <style:style style:name="P3969" style:parent-style-name="Preformatted" style:family="paragraph">
      <style:paragraph-properties fo:text-align="justify">
        <style:tab-stops/>
      </style:paragraph-properties>
    </style:style>
    <style:style style:name="T3970" style:parent-style-name="DefaultParagraphFont" style:family="text">
      <style:text-properties style:font-name="Times New Roman"/>
    </style:style>
    <style:style style:name="T3971" style:parent-style-name="DefaultParagraphFont" style:family="text">
      <style:text-properties style:font-name="Times New Roman"/>
    </style:style>
    <style:style style:name="P3972" style:parent-style-name="Preformatted" style:family="paragraph">
      <style:paragraph-properties fo:text-align="justify">
        <style:tab-stops/>
      </style:paragraph-properties>
      <style:text-properties style:font-name="Times New Roman"/>
    </style:style>
    <style:style style:name="P3973" style:parent-style-name="Preformatted" style:family="paragraph">
      <style:paragraph-properties fo:text-align="justify">
        <style:tab-stops/>
      </style:paragraph-properties>
    </style:style>
    <style:style style:name="T3974" style:parent-style-name="DefaultParagraphFont" style:family="text">
      <style:text-properties style:font-name="Times New Roman"/>
    </style:style>
    <style:style style:name="T3975" style:parent-style-name="DefaultParagraphFont" style:family="text">
      <style:text-properties style:font-name="Times New Roman"/>
    </style:style>
    <style:style style:name="T3976" style:parent-style-name="DefaultParagraphFont" style:family="text">
      <style:text-properties style:font-name="Times New Roman"/>
    </style:style>
    <style:style style:name="P3977" style:parent-style-name="Preformatted" style:family="paragraph">
      <style:paragraph-properties fo:text-align="justify">
        <style:tab-stops/>
      </style:paragraph-properties>
      <style:text-properties style:font-name="Times New Roman" fo:font-weight="bold" style:font-weight-asian="bold"/>
    </style:style>
    <style:style style:name="P3978" style:parent-style-name="Preformatted" style:family="paragraph">
      <style:paragraph-properties fo:text-align="justify">
        <style:tab-stops/>
      </style:paragraph-properties>
      <style:text-properties style:font-name="Times New Roman"/>
    </style:style>
    <style:style style:name="P3979" style:parent-style-name="PlainText" style:family="paragraph">
      <style:text-properties style:font-name="Times New Roman" fo:font-weight="bold" style:font-weight-asian="bold"/>
    </style:style>
    <style:style style:name="P3980" style:parent-style-name="PlainText" style:family="paragraph">
      <style:text-properties style:font-name="Times New Roman" fo:font-weight="bold" style:font-weight-asian="bold" style:font-weight-complex="bold"/>
    </style:style>
    <style:style style:name="P3981" style:parent-style-name="PlainText" style:family="paragraph">
      <style:paragraph-properties fo:text-align="justify" fo:text-indent="0.5in"/>
      <style:text-properties style:font-name="Times New Roman" style:font-name-asian="MS Mincho"/>
    </style:style>
    <style:style style:name="P3982" style:parent-style-name="PlainText" style:family="paragraph">
      <style:paragraph-properties fo:text-align="justify" fo:text-indent="0.5in"/>
      <style:text-properties style:font-name="Times New Roman" style:font-name-asian="MS Mincho"/>
    </style:style>
    <style:style style:name="P3983" style:parent-style-name="PlainText" style:family="paragraph">
      <style:paragraph-properties fo:text-align="justify" fo:text-indent="0.5in"/>
    </style:style>
    <style:style style:name="T3984" style:parent-style-name="DefaultParagraphFont" style:family="text">
      <style:text-properties style:font-name="Times New Roman" style:font-name-asian="MS Mincho"/>
    </style:style>
    <style:style style:name="T3985" style:parent-style-name="Hyperlink" style:family="text">
      <style:text-properties style:font-name="Times New Roman" style:font-name-asian="MS Mincho"/>
    </style:style>
    <style:style style:name="T3986" style:parent-style-name="DefaultParagraphFont" style:family="text">
      <style:text-properties style:font-name="Times New Roman" style:font-name-asian="MS Mincho"/>
    </style:style>
    <style:style style:name="T3987" style:parent-style-name="DefaultParagraphFont" style:family="text">
      <style:text-properties style:font-name="Times New Roman" style:font-name-asian="MS Mincho"/>
    </style:style>
    <style:style style:name="P3988" style:parent-style-name="PlainText" style:family="paragraph">
      <style:paragraph-properties fo:text-align="justify" fo:margin-left="0.5in">
        <style:tab-stops/>
      </style:paragraph-properties>
      <style:text-properties style:font-name="Times New Roman" style:font-name-asian="MS Mincho"/>
    </style:style>
    <style:style style:name="P3989" style:parent-style-name="Normal" style:family="paragraph">
      <style:paragraph-properties fo:text-align="justify" fo:line-height="150%" fo:text-indent="0.5in"/>
    </style:style>
    <style:style style:name="T3990" style:parent-style-name="DefaultParagraphFont" style:family="text">
      <style:text-properties fo:font-size="10pt" style:font-size-asian="10pt"/>
    </style:style>
    <style:style style:name="P3991" style:parent-style-name="PlainText" style:family="paragraph">
      <style:text-properties style:font-name="Times New Roman"/>
    </style:style>
    <style:style style:name="P3992" style:parent-style-name="PlainText" style:family="paragraph">
      <style:paragraph-properties fo:text-align="justify"/>
      <style:text-properties style:font-name="Times New Roman" style:font-name-asian="MS Mincho"/>
    </style:style>
    <style:style style:name="P3993" style:parent-style-name="PlainText" style:family="paragraph">
      <style:paragraph-properties fo:text-align="justify"/>
      <style:text-properties style:font-name="Times New Roman" style:font-name-asian="MS Mincho"/>
    </style:style>
    <style:style style:name="P3994" style:parent-style-name="PlainText" style:family="paragraph">
      <style:paragraph-properties fo:text-align="justify"/>
    </style:style>
    <style:style style:name="T3995" style:parent-style-name="DefaultParagraphFont" style:family="text">
      <style:text-properties style:font-name="Times New Roman" style:font-name-asian="MS Mincho"/>
    </style:style>
    <style:style style:name="T3996" style:parent-style-name="Hyperlink" style:family="text">
      <style:text-properties style:font-name="Times New Roman" style:font-name-asian="MS Mincho"/>
    </style:style>
    <style:style style:name="T3997" style:parent-style-name="DefaultParagraphFont" style:family="text">
      <style:text-properties style:font-name="Times New Roman" style:font-name-asian="MS Mincho"/>
    </style:style>
    <style:style style:name="P3998" style:parent-style-name="PlainText" style:family="paragraph">
      <style:paragraph-properties fo:text-align="justify"/>
      <style:text-properties style:font-name="Times New Roman" style:font-name-asian="MS Mincho"/>
    </style:style>
    <style:style style:name="P3999" style:parent-style-name="Normal" style:family="paragraph">
      <style:paragraph-properties fo:text-align="justify" fo:line-height="150%"/>
    </style:style>
    <style:style style:name="T4000" style:parent-style-name="DefaultParagraphFont" style:family="text">
      <style:text-properties fo:font-size="10pt" style:font-size-asian="10pt"/>
    </style:style>
    <style:style style:name="P4001" style:parent-style-name="PlainText" style:family="paragraph">
      <style:text-properties style:font-name="Times New Roman" style:font-name-asian="MS Mincho"/>
    </style:style>
    <style:style style:name="P4002" style:parent-style-name="PlainText" style:family="paragraph">
      <style:text-properties style:font-name="Times New Roman" style:font-name-asian="MS Mincho"/>
    </style:style>
    <style:style style:name="P4003" style:parent-style-name="PlainText" style:family="paragraph">
      <style:text-properties style:font-name="Times New Roman" style:font-name-asian="MS Mincho"/>
    </style:style>
    <style:style style:name="T4004" style:parent-style-name="DefaultParagraphFont" style:family="text">
      <style:text-properties style:font-name="Times New Roman" style:font-name-asian="MS Mincho"/>
    </style:style>
    <style:style style:name="T4005" style:parent-style-name="Hyperlink" style:family="text">
      <style:text-properties style:font-name="Times New Roman" style:font-name-asian="MS Mincho"/>
    </style:style>
    <style:style style:name="T4006" style:parent-style-name="DefaultParagraphFont" style:family="text">
      <style:text-properties style:font-name="Times New Roman" style:font-name-asian="MS Mincho"/>
    </style:style>
    <style:style style:name="P4007" style:parent-style-name="PlainText" style:family="paragraph">
      <style:text-properties style:font-name="Times New Roman" style:font-name-asian="MS Mincho"/>
    </style:style>
    <style:style style:name="P4008" style:parent-style-name="Normal" style:family="paragraph">
      <style:paragraph-properties fo:text-align="justify" fo:line-height="150%"/>
      <style:text-properties fo:font-size="10pt" style:font-size-asian="10pt"/>
    </style:style>
    <style:style style:name="P4009" style:parent-style-name="PlainText" style:family="paragraph">
      <style:paragraph-properties fo:text-align="justify"/>
      <style:text-properties style:font-name="Times New Roman" style:font-name-asian="MS Mincho"/>
    </style:style>
    <style:style style:name="P4010" style:parent-style-name="PlainText" style:family="paragraph">
      <style:paragraph-properties fo:text-align="justify"/>
      <style:text-properties style:font-name="Times New Roman" style:font-name-asian="MS Mincho"/>
    </style:style>
    <style:style style:name="P4011" style:parent-style-name="PlainText" style:family="paragraph">
      <style:paragraph-properties fo:text-align="justify"/>
      <style:text-properties style:font-name="Times New Roman" style:font-name-asian="MS Mincho"/>
    </style:style>
    <style:style style:name="P4012" style:parent-style-name="PlainText" style:family="paragraph">
      <style:paragraph-properties fo:text-align="justify"/>
    </style:style>
    <style:style style:name="T4013" style:parent-style-name="DefaultParagraphFont" style:family="text">
      <style:text-properties style:font-name="Times New Roman" style:font-name-asian="MS Mincho"/>
    </style:style>
    <style:style style:name="T4014" style:parent-style-name="Hyperlink" style:family="text">
      <style:text-properties style:font-name="Times New Roman" style:font-name-asian="MS Mincho"/>
    </style:style>
    <style:style style:name="T4015" style:parent-style-name="DefaultParagraphFont" style:family="text">
      <style:text-properties style:font-name="Times New Roman" style:font-name-asian="MS Mincho"/>
    </style:style>
    <style:style style:name="T4016" style:parent-style-name="DefaultParagraphFont" style:family="text">
      <style:text-properties style:font-name="Times New Roman" style:font-name-asian="MS Mincho"/>
    </style:style>
    <style:style style:name="P4017" style:parent-style-name="PlainText" style:family="paragraph">
      <style:paragraph-properties fo:text-align="justify"/>
      <style:text-properties style:font-name="Times New Roman" style:font-name-asian="MS Mincho"/>
    </style:style>
    <style:style style:name="P4018" style:parent-style-name="PlainText" style:family="paragraph">
      <style:paragraph-properties fo:text-align="justify"/>
      <style:text-properties style:font-name="Times New Roman" style:font-name-asian="MS Mincho"/>
    </style:style>
    <style:style style:name="P4019" style:parent-style-name="PlainText" style:family="paragraph">
      <style:paragraph-properties fo:text-align="justify"/>
      <style:text-properties style:font-name="Times New Roman" style:font-name-asian="MS Mincho"/>
    </style:style>
    <style:style style:name="P4020" style:parent-style-name="PlainText" style:family="paragraph">
      <style:paragraph-properties fo:text-align="justify"/>
      <style:text-properties style:font-name="Times New Roman" style:font-name-asian="MS Mincho"/>
    </style:style>
    <style:style style:name="P4021" style:parent-style-name="PlainText" style:family="paragraph">
      <style:paragraph-properties fo:text-align="justify"/>
    </style:style>
    <style:style style:name="T4022" style:parent-style-name="DefaultParagraphFont" style:family="text">
      <style:text-properties style:font-name="Times New Roman" style:font-name-asian="MS Mincho"/>
    </style:style>
    <style:style style:name="T4023" style:parent-style-name="Hyperlink" style:family="text">
      <style:text-properties style:font-name="Times New Roman" style:font-name-asian="MS Mincho"/>
    </style:style>
    <style:style style:name="T4024" style:parent-style-name="DefaultParagraphFont" style:family="text">
      <style:text-properties style:font-name="Times New Roman" style:font-name-asian="MS Mincho"/>
    </style:style>
    <style:style style:name="P4025" style:parent-style-name="PlainText" style:family="paragraph">
      <style:paragraph-properties fo:text-align="justify"/>
      <style:text-properties style:font-name="Times New Roman" style:font-name-asian="MS Mincho"/>
    </style:style>
    <style:style style:name="P4026" style:parent-style-name="PlainText" style:family="paragraph">
      <style:text-properties style:font-name="Times New Roman" style:font-name-asian="MS Mincho"/>
    </style:style>
    <style:style style:name="P4027" style:parent-style-name="PlainText" style:family="paragraph">
      <style:text-properties style:font-name="Times New Roman" style:font-name-asian="MS Mincho"/>
    </style:style>
    <style:style style:name="P4028" style:parent-style-name="PlainText" style:family="paragraph">
      <style:paragraph-properties fo:text-align="justify"/>
      <style:text-properties style:font-name="Times New Roman" style:font-name-asian="MS Mincho"/>
    </style:style>
    <style:style style:name="P4029" style:parent-style-name="PlainText" style:family="paragraph">
      <style:paragraph-properties fo:text-align="justify"/>
      <style:text-properties style:font-name="Times New Roman" style:font-name-asian="MS Mincho"/>
    </style:style>
    <style:style style:name="P4030" style:parent-style-name="PlainText" style:family="paragraph">
      <style:paragraph-properties fo:text-align="justify"/>
    </style:style>
    <style:style style:name="T4031" style:parent-style-name="DefaultParagraphFont" style:family="text">
      <style:text-properties style:font-name="Times New Roman" style:font-name-asian="MS Mincho"/>
    </style:style>
    <style:style style:name="T4032" style:parent-style-name="Hyperlink" style:family="text">
      <style:text-properties style:font-name="Times New Roman" style:font-name-asian="MS Mincho"/>
    </style:style>
    <style:style style:name="T4033" style:parent-style-name="DefaultParagraphFont" style:family="text">
      <style:text-properties style:font-name="Times New Roman" style:font-name-asian="MS Mincho"/>
    </style:style>
    <style:style style:name="P4034" style:parent-style-name="PlainText" style:family="paragraph">
      <style:paragraph-properties fo:text-align="justify"/>
      <style:text-properties style:font-name="Times New Roman" style:font-name-asian="MS Mincho"/>
    </style:style>
    <style:style style:name="P4035" style:parent-style-name="BodyTextIndent" style:family="paragraph">
      <style:paragraph-properties fo:text-indent="0in"/>
      <style:text-properties fo:font-size="10pt" style:font-size-asian="10pt"/>
    </style:style>
    <style:style style:name="P4036" style:parent-style-name="PlainText" style:family="paragraph">
      <style:paragraph-properties fo:text-align="justify"/>
      <style:text-properties style:font-name="Times New Roman"/>
    </style:style>
    <style:style style:name="P4037" style:parent-style-name="PlainText" style:family="paragraph">
      <style:paragraph-properties fo:text-align="justify"/>
      <style:text-properties style:font-name="Times New Roman" style:font-name-asian="MS Mincho"/>
    </style:style>
    <style:style style:name="P4038" style:parent-style-name="PlainText" style:family="paragraph">
      <style:paragraph-properties fo:text-align="justify"/>
      <style:text-properties style:font-name="Times New Roman" style:font-name-asian="MS Mincho"/>
    </style:style>
    <style:style style:name="P4039" style:parent-style-name="PlainText" style:family="paragraph">
      <style:paragraph-properties fo:text-align="justify"/>
      <style:text-properties style:font-name="Times New Roman" style:font-name-asian="MS Mincho"/>
    </style:style>
    <style:style style:name="P4040" style:parent-style-name="PlainText" style:family="paragraph">
      <style:paragraph-properties fo:text-align="justify"/>
    </style:style>
    <style:style style:name="T4041" style:parent-style-name="DefaultParagraphFont" style:family="text">
      <style:text-properties style:font-name="Times New Roman" style:font-name-asian="MS Mincho"/>
    </style:style>
    <style:style style:name="T4042" style:parent-style-name="Hyperlink" style:family="text">
      <style:text-properties style:font-name="Times New Roman" style:font-name-asian="MS Mincho"/>
    </style:style>
    <style:style style:name="T4043" style:parent-style-name="DefaultParagraphFont" style:family="text">
      <style:text-properties style:font-name="Times New Roman" style:font-name-asian="MS Mincho"/>
    </style:style>
    <style:style style:name="P4044" style:parent-style-name="PlainText" style:family="paragraph">
      <style:paragraph-properties fo:text-align="justify"/>
      <style:text-properties style:font-name="Times New Roman" style:font-name-asian="MS Mincho"/>
    </style:style>
    <style:style style:name="P4045" style:parent-style-name="PlainText" style:family="paragraph">
      <style:text-properties style:font-name="Times New Roman" style:font-name-asian="MS Mincho"/>
    </style:style>
    <style:style style:name="P4046" style:parent-style-name="PlainText" style:family="paragraph">
      <style:paragraph-properties fo:text-align="justify"/>
      <style:text-properties style:font-name="Times New Roman" style:font-name-asian="MS Mincho"/>
    </style:style>
    <style:style style:name="P4047" style:parent-style-name="PlainText" style:family="paragraph">
      <style:paragraph-properties fo:text-align="justify"/>
      <style:text-properties style:font-name="Times New Roman" style:font-name-asian="MS Mincho"/>
    </style:style>
    <style:style style:name="P4048" style:parent-style-name="PlainText" style:family="paragraph">
      <style:paragraph-properties fo:text-align="justify"/>
    </style:style>
    <style:style style:name="T4049" style:parent-style-name="DefaultParagraphFont" style:family="text">
      <style:text-properties style:font-name="Times New Roman" style:font-name-asian="MS Mincho"/>
    </style:style>
    <style:style style:name="T4050" style:parent-style-name="Hyperlink" style:family="text">
      <style:text-properties style:font-name="Times New Roman" style:font-name-asian="MS Mincho"/>
    </style:style>
    <style:style style:name="T4051" style:parent-style-name="DefaultParagraphFont" style:family="text">
      <style:text-properties style:font-name="Times New Roman" style:font-name-asian="MS Mincho"/>
    </style:style>
    <style:style style:name="P4052" style:parent-style-name="PlainText" style:family="paragraph">
      <style:paragraph-properties fo:text-align="justify"/>
      <style:text-properties style:font-name="Times New Roman" style:font-name-asian="MS Mincho"/>
    </style:style>
    <style:style style:name="P4053" style:parent-style-name="PlainText" style:family="paragraph">
      <style:paragraph-properties fo:text-align="justify"/>
      <style:text-properties style:font-name="Times New Roman" style:font-name-asian="MS Mincho"/>
    </style:style>
    <style:style style:name="P4054" style:parent-style-name="PlainText" style:family="paragraph">
      <style:text-properties style:font-name="Times New Roman" style:font-name-asian="MS Mincho"/>
    </style:style>
    <style:style style:name="P4055" style:parent-style-name="PlainText" style:family="paragraph">
      <style:text-properties style:font-name="Times New Roman" style:font-name-asian="MS Mincho"/>
    </style:style>
    <style:style style:name="T4056" style:parent-style-name="DefaultParagraphFont" style:family="text">
      <style:text-properties style:font-name="Times New Roman" style:font-name-asian="MS Mincho"/>
    </style:style>
    <style:style style:name="T4057" style:parent-style-name="Hyperlink" style:family="text">
      <style:text-properties style:font-name="Times New Roman" style:font-name-asian="MS Mincho"/>
    </style:style>
    <style:style style:name="T4058" style:parent-style-name="DefaultParagraphFont" style:family="text">
      <style:text-properties style:font-name="Times New Roman" style:font-name-asian="MS Mincho"/>
    </style:style>
    <style:style style:name="P4059" style:parent-style-name="PlainText" style:family="paragraph">
      <style:text-properties style:font-name="Times New Roman" style:font-name-asian="MS Mincho"/>
    </style:style>
    <style:style style:name="P4060" style:parent-style-name="PlainText" style:family="paragraph">
      <style:paragraph-properties fo:text-align="justify"/>
      <style:text-properties style:font-name="Times New Roman" style:font-name-asian="MS Mincho"/>
    </style:style>
    <style:style style:name="P4061" style:parent-style-name="PlainText" style:family="paragraph">
      <style:paragraph-properties fo:text-align="justify"/>
      <style:text-properties style:font-name="Times New Roman" style:font-name-asian="MS Mincho"/>
    </style:style>
    <style:style style:name="P4062" style:parent-style-name="PlainText" style:family="paragraph">
      <style:paragraph-properties fo:text-align="justify"/>
      <style:text-properties style:font-name="Times New Roman" style:font-name-asian="MS Mincho"/>
    </style:style>
    <style:style style:name="P4063" style:parent-style-name="PlainText" style:family="paragraph">
      <style:paragraph-properties fo:text-align="justify"/>
    </style:style>
    <style:style style:name="T4064" style:parent-style-name="DefaultParagraphFont" style:family="text">
      <style:text-properties style:font-name="Times New Roman" style:font-name-asian="MS Mincho"/>
    </style:style>
    <style:style style:name="T4065" style:parent-style-name="Hyperlink" style:family="text">
      <style:text-properties style:font-name="Times New Roman" style:font-name-asian="MS Mincho"/>
    </style:style>
    <style:style style:name="T4066" style:parent-style-name="DefaultParagraphFont" style:family="text">
      <style:text-properties style:font-name="Times New Roman" style:font-name-asian="MS Mincho"/>
    </style:style>
    <style:style style:name="P4067" style:parent-style-name="PlainText" style:family="paragraph">
      <style:paragraph-properties fo:text-align="justify"/>
      <style:text-properties style:font-name="Times New Roman" style:font-name-asian="MS Mincho"/>
    </style:style>
    <style:style style:name="P4068" style:parent-style-name="PlainText" style:family="paragraph">
      <style:paragraph-properties fo:text-align="justify"/>
      <style:text-properties style:font-name="Times New Roman" style:font-name-asian="MS Mincho"/>
    </style:style>
    <style:style style:name="P4069" style:parent-style-name="PlainText" style:family="paragraph">
      <style:paragraph-properties fo:text-align="justify"/>
      <style:text-properties style:font-name="Times New Roman" style:font-name-asian="MS Mincho"/>
    </style:style>
    <style:style style:name="P4070" style:parent-style-name="PlainText" style:family="paragraph">
      <style:paragraph-properties fo:text-align="justify"/>
      <style:text-properties style:font-name="Times New Roman" style:font-name-asian="MS Mincho"/>
    </style:style>
    <style:style style:name="P4071" style:parent-style-name="PlainText" style:family="paragraph">
      <style:paragraph-properties fo:text-align="justify"/>
    </style:style>
    <style:style style:name="T4072" style:parent-style-name="DefaultParagraphFont" style:family="text">
      <style:text-properties style:font-name="Times New Roman" style:font-name-asian="MS Mincho"/>
    </style:style>
    <style:style style:name="T4073" style:parent-style-name="Hyperlink" style:family="text">
      <style:text-properties style:font-name="Times New Roman" style:font-name-asian="MS Mincho"/>
    </style:style>
    <style:style style:name="T4074" style:parent-style-name="DefaultParagraphFont" style:family="text">
      <style:text-properties style:font-name="Times New Roman" style:font-name-asian="MS Mincho"/>
    </style:style>
    <style:style style:name="P4075" style:parent-style-name="PlainText" style:family="paragraph">
      <style:paragraph-properties fo:text-align="justify"/>
      <style:text-properties style:font-name="Times New Roman" style:font-name-asian="MS Mincho"/>
    </style:style>
    <style:style style:name="P4076" style:parent-style-name="PlainText" style:family="paragraph">
      <style:paragraph-properties fo:text-align="justify"/>
    </style:style>
    <style:style style:name="T4077" style:parent-style-name="DefaultParagraphFont" style:family="text">
      <style:text-properties style:font-name="Times New Roman" style:font-weight-complex="bold"/>
    </style:style>
    <style:style style:name="T4078" style:parent-style-name="DefaultParagraphFont" style:family="text">
      <style:text-properties style:font-name="Times New Roman" style:font-weight-complex="bold"/>
    </style:style>
    <style:style style:name="T4079" style:parent-style-name="Hyperlink" style:family="text">
      <style:text-properties style:font-name="Times New Roman" style:font-weight-complex="bold"/>
    </style:style>
    <style:style style:name="T4080" style:parent-style-name="DefaultParagraphFont" style:family="text">
      <style:text-properties style:font-name="Times New Roman" style:font-weight-complex="bold"/>
    </style:style>
    <style:style style:name="P4081" style:parent-style-name="PlainText" style:family="paragraph">
      <style:paragraph-properties fo:text-align="justify"/>
      <style:text-properties style:font-name="Times New Roman" style:font-name-asian="MS Mincho"/>
    </style:style>
    <style:style style:name="P4082" style:parent-style-name="PlainText" style:family="paragraph">
      <style:paragraph-properties fo:text-align="justify"/>
      <style:text-properties style:font-name="Times New Roman" style:font-name-asian="MS Mincho"/>
    </style:style>
    <style:style style:name="P4083" style:parent-style-name="PlainText" style:family="paragraph">
      <style:paragraph-properties fo:text-align="justify"/>
      <style:text-properties style:font-name="Times New Roman" style:font-name-asian="MS Mincho"/>
    </style:style>
    <style:style style:name="P4084" style:parent-style-name="PlainText" style:family="paragraph">
      <style:paragraph-properties fo:text-align="justify"/>
    </style:style>
    <style:style style:name="T4085" style:parent-style-name="DefaultParagraphFont" style:family="text">
      <style:text-properties style:font-name="Times New Roman" style:font-name-asian="MS Mincho"/>
    </style:style>
    <style:style style:name="T4086" style:parent-style-name="Hyperlink" style:family="text">
      <style:text-properties style:font-name="Times New Roman" style:font-name-asian="MS Mincho"/>
    </style:style>
    <style:style style:name="T4087" style:parent-style-name="DefaultParagraphFont" style:family="text">
      <style:text-properties style:font-name="Times New Roman" style:font-name-asian="MS Mincho"/>
    </style:style>
    <style:style style:name="P4088" style:parent-style-name="PlainText" style:family="paragraph">
      <style:paragraph-properties fo:text-align="justify"/>
      <style:text-properties style:font-name="Times New Roman" style:font-name-asian="MS Mincho"/>
    </style:style>
    <style:style style:name="P4089" style:parent-style-name="PlainText" style:family="paragraph">
      <style:text-properties style:font-name="Times New Roman" style:font-name-asian="MS Mincho"/>
    </style:style>
    <style:style style:name="P4090" style:parent-style-name="PlainText" style:family="paragraph">
      <style:paragraph-properties fo:text-align="justify"/>
      <style:text-properties style:font-name="Times New Roman" style:font-name-asian="MS Mincho"/>
    </style:style>
    <style:style style:name="P4091" style:parent-style-name="PlainText" style:family="paragraph">
      <style:paragraph-properties fo:text-align="justify"/>
      <style:text-properties style:font-name="Times New Roman" style:font-name-asian="MS Mincho"/>
    </style:style>
    <style:style style:name="P4092" style:parent-style-name="PlainText" style:family="paragraph">
      <style:paragraph-properties fo:text-align="justify"/>
    </style:style>
    <style:style style:name="T4093" style:parent-style-name="DefaultParagraphFont" style:family="text">
      <style:text-properties style:font-name="Times New Roman" style:font-name-asian="MS Mincho"/>
    </style:style>
    <style:style style:name="T4094" style:parent-style-name="Hyperlink" style:family="text">
      <style:text-properties style:font-name="Times New Roman" style:font-name-asian="MS Mincho"/>
    </style:style>
    <style:style style:name="T4095" style:parent-style-name="DefaultParagraphFont" style:family="text">
      <style:text-properties style:font-name="Times New Roman" style:font-name-asian="MS Mincho"/>
    </style:style>
    <style:style style:name="P4096" style:parent-style-name="PlainText" style:family="paragraph">
      <style:paragraph-properties fo:text-align="justify"/>
      <style:text-properties style:font-name="Times New Roman" style:font-name-asian="MS Mincho"/>
    </style:style>
    <style:style style:name="P4097" style:parent-style-name="PlainText" style:family="paragraph">
      <style:text-properties style:font-name="Times New Roman"/>
    </style:style>
    <style:style style:name="P4098" style:parent-style-name="PlainText" style:family="paragraph">
      <style:text-properties style:font-name="Times New Roman" style:font-name-asian="MS Mincho"/>
    </style:style>
    <style:style style:name="P4099" style:parent-style-name="PlainText" style:family="paragraph">
      <style:text-properties style:font-name="Times New Roman" style:font-name-asian="MS Mincho"/>
    </style:style>
    <style:style style:name="P4100" style:parent-style-name="PlainText" style:family="paragraph">
      <style:text-properties style:font-name="Times New Roman" style:font-name-asian="MS Mincho"/>
    </style:style>
    <style:style style:name="P4101" style:parent-style-name="PlainText" style:family="paragraph">
      <style:paragraph-properties fo:text-align="justify"/>
    </style:style>
    <style:style style:name="T4102" style:parent-style-name="DefaultParagraphFont" style:family="text">
      <style:text-properties style:font-name="Times New Roman" style:font-name-asian="MS Mincho"/>
    </style:style>
    <style:style style:name="T4103" style:parent-style-name="Hyperlink" style:family="text">
      <style:text-properties style:font-name="Times New Roman" style:font-name-asian="MS Mincho"/>
    </style:style>
    <style:style style:name="T4104" style:parent-style-name="DefaultParagraphFont" style:family="text">
      <style:text-properties style:font-name="Times New Roman" style:font-name-asian="MS Mincho"/>
    </style:style>
    <style:style style:name="P4105" style:parent-style-name="PlainText" style:family="paragraph">
      <style:paragraph-properties fo:text-align="justify"/>
      <style:text-properties style:font-name="Times New Roman" style:font-name-asian="MS Mincho"/>
    </style:style>
    <style:style style:name="P4106" style:parent-style-name="PlainText" style:family="paragraph">
      <style:text-properties style:font-name="Times New Roman"/>
    </style:style>
    <style:style style:name="P4107" style:parent-style-name="PlainText" style:family="paragraph">
      <style:paragraph-properties fo:text-align="justify"/>
      <style:text-properties style:font-name="Times New Roman" style:font-name-asian="MS Mincho"/>
    </style:style>
    <style:style style:name="P4108" style:parent-style-name="PlainText" style:family="paragraph">
      <style:paragraph-properties fo:text-align="justify"/>
      <style:text-properties style:font-name="Times New Roman" style:font-name-asian="MS Mincho"/>
    </style:style>
    <style:style style:name="P4109" style:parent-style-name="PlainText" style:family="paragraph">
      <style:paragraph-properties fo:text-align="justify"/>
      <style:text-properties style:font-name="Times New Roman" style:font-name-asian="MS Mincho"/>
    </style:style>
    <style:style style:name="P4110" style:parent-style-name="PlainText" style:family="paragraph">
      <style:paragraph-properties fo:text-align="justify"/>
    </style:style>
    <style:style style:name="T4111" style:parent-style-name="DefaultParagraphFont" style:family="text">
      <style:text-properties style:font-name="Times New Roman" style:font-name-asian="MS Mincho"/>
    </style:style>
    <style:style style:name="T4112" style:parent-style-name="Hyperlink" style:family="text">
      <style:text-properties style:font-name="Times New Roman" style:font-name-asian="MS Mincho"/>
    </style:style>
    <style:style style:name="T4113" style:parent-style-name="DefaultParagraphFont" style:family="text">
      <style:text-properties style:font-name="Times New Roman" style:font-name-asian="MS Mincho"/>
    </style:style>
    <style:style style:name="T4114" style:parent-style-name="DefaultParagraphFont" style:family="text">
      <style:text-properties style:font-name="Times New Roman" style:font-name-asian="MS Mincho"/>
    </style:style>
    <style:style style:name="P4115" style:parent-style-name="PlainText" style:family="paragraph">
      <style:paragraph-properties fo:text-align="justify"/>
      <style:text-properties style:font-name="Times New Roman" style:font-name-asian="MS Mincho"/>
    </style:style>
    <style:style style:name="P4116" style:parent-style-name="PlainText" style:family="paragraph">
      <style:text-properties style:font-name="Times New Roman"/>
    </style:style>
    <style:style style:name="P4117" style:parent-style-name="PlainText" style:family="paragraph">
      <style:text-properties style:font-name="Times New Roman" style:font-name-asian="MS Mincho"/>
    </style:style>
    <style:style style:name="P4118" style:parent-style-name="PlainText" style:family="paragraph">
      <style:text-properties style:font-name="Times New Roman" style:font-name-asian="MS Mincho"/>
    </style:style>
    <style:style style:name="P4119" style:parent-style-name="PlainText" style:family="paragraph">
      <style:text-properties style:font-name="Times New Roman" style:font-name-asian="MS Mincho"/>
    </style:style>
    <style:style style:name="T4120" style:parent-style-name="DefaultParagraphFont" style:family="text">
      <style:text-properties style:font-name="Times New Roman" style:font-name-asian="MS Mincho"/>
    </style:style>
    <style:style style:name="T4121" style:parent-style-name="Hyperlink" style:family="text">
      <style:text-properties style:font-name="Times New Roman" style:font-name-asian="MS Mincho"/>
    </style:style>
    <style:style style:name="T4122" style:parent-style-name="DefaultParagraphFont" style:family="text">
      <style:text-properties style:font-name="Times New Roman" style:font-name-asian="MS Mincho"/>
    </style:style>
    <style:style style:name="P4123" style:parent-style-name="PlainText" style:family="paragraph">
      <style:text-properties style:font-name="Times New Roman" style:font-name-asian="MS Mincho"/>
    </style:style>
    <style:style style:name="P4124" style:parent-style-name="PlainText" style:family="paragraph">
      <style:text-properties style:font-name="Times New Roman" style:font-name-asian="MS Mincho"/>
    </style:style>
    <style:style style:name="P4125" style:parent-style-name="PlainText" style:family="paragraph">
      <style:text-properties style:font-name="Times New Roman" style:font-name-asian="MS Mincho"/>
    </style:style>
    <style:style style:name="P4126" style:parent-style-name="PlainText" style:family="paragraph">
      <style:text-properties style:font-name="Times New Roman" style:font-name-asian="MS Mincho"/>
    </style:style>
    <style:style style:name="T4127" style:parent-style-name="DefaultParagraphFont" style:family="text">
      <style:text-properties style:font-name="Times New Roman" style:font-name-asian="MS Mincho"/>
    </style:style>
    <style:style style:name="T4128" style:parent-style-name="Hyperlink" style:family="text">
      <style:text-properties style:font-name="Times New Roman" style:font-name-asian="MS Mincho"/>
    </style:style>
    <style:style style:name="T4129" style:parent-style-name="DefaultParagraphFont" style:family="text">
      <style:text-properties style:font-name="Times New Roman" style:font-name-asian="MS Mincho"/>
    </style:style>
    <style:style style:name="P4130" style:parent-style-name="PlainText" style:family="paragraph">
      <style:text-properties style:font-name="Times New Roman" style:font-name-asian="MS Mincho"/>
    </style:style>
    <style:style style:name="P4131" style:parent-style-name="PlainText" style:family="paragraph">
      <style:paragraph-properties fo:text-align="justify"/>
    </style:style>
    <style:style style:name="T4132" style:parent-style-name="DefaultParagraphFont" style:family="text">
      <style:text-properties style:font-name="Times New Roman"/>
    </style:style>
    <style:style style:name="T4133" style:parent-style-name="DefaultParagraphFont" style:family="text">
      <style:text-properties style:font-name="Times New Roman"/>
    </style:style>
    <style:style style:name="P4134"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4135" style:parent-style-name="PlainText" style:family="paragraph">
      <style:paragraph-properties fo:text-align="justify" fo:text-indent="0.4923in"/>
      <style:text-properties style:font-name="Times New Roman" style:font-name-asian="MS Mincho"/>
    </style:style>
    <style:style style:name="P4136" style:parent-style-name="PlainText" style:family="paragraph">
      <style:paragraph-properties fo:text-align="justify" fo:text-indent="0.4923in"/>
      <style:text-properties style:font-name="Times New Roman" style:font-name-asian="MS Mincho"/>
    </style:style>
    <style:style style:name="P4137" style:parent-style-name="PlainText" style:family="paragraph">
      <style:paragraph-properties fo:text-align="justify" fo:text-indent="0.4923in"/>
    </style:style>
    <style:style style:name="T4138" style:parent-style-name="DefaultParagraphFont" style:family="text">
      <style:text-properties style:font-name="Times New Roman" style:font-name-asian="MS Mincho"/>
    </style:style>
    <style:style style:name="T4139" style:parent-style-name="Hyperlink" style:family="text">
      <style:text-properties style:font-name="Times New Roman" style:font-name-asian="MS Mincho"/>
    </style:style>
    <style:style style:name="T4140" style:parent-style-name="DefaultParagraphFont" style:family="text">
      <style:text-properties style:font-name="Times New Roman" style:font-name-asian="MS Mincho"/>
    </style:style>
    <style:style style:name="T4141" style:parent-style-name="DefaultParagraphFont" style:family="text">
      <style:text-properties style:font-name="Times New Roman" style:font-name-asian="MS Mincho"/>
    </style:style>
    <style:style style:name="P4142" style:parent-style-name="PlainText" style:family="paragraph">
      <style:paragraph-properties fo:text-align="justify" fo:margin-left="0.4923in">
        <style:tab-stops/>
      </style:paragraph-properties>
      <style:text-properties style:font-name="Times New Roman" style:font-name-asian="MS Mincho"/>
    </style:style>
    <style:style style:name="P4143" style:parent-style-name="PlainText" style:family="paragraph">
      <style:paragraph-properties fo:text-align="justify"/>
      <style:text-properties style:font-name="Times New Roman" style:font-name-asian="MS Mincho"/>
    </style:style>
    <style:style style:name="P4144" style:parent-style-name="PlainText" style:family="paragraph">
      <style:text-properties style:font-name="Times New Roman" style:font-name-asian="MS Mincho"/>
    </style:style>
    <style:style style:name="P4145" style:parent-style-name="PlainText" style:family="paragraph">
      <style:text-properties style:font-name="Times New Roman" style:font-name-asian="MS Mincho"/>
    </style:style>
    <style:style style:name="T4146" style:parent-style-name="DefaultParagraphFont" style:family="text">
      <style:text-properties style:font-name="Times New Roman" style:font-name-asian="MS Mincho"/>
    </style:style>
    <style:style style:name="T4147" style:parent-style-name="Hyperlink" style:family="text">
      <style:text-properties style:font-name="Times New Roman" style:font-name-asian="MS Mincho"/>
    </style:style>
    <style:style style:name="T4148" style:parent-style-name="DefaultParagraphFont" style:family="text">
      <style:text-properties style:font-name="Times New Roman" style:font-name-asian="MS Mincho"/>
    </style:style>
    <style:style style:name="P4149" style:parent-style-name="PlainText" style:family="paragraph">
      <style:paragraph-properties fo:text-align="justify"/>
      <style:text-properties style:font-name="Times New Roman" style:font-name-asian="MS Mincho"/>
    </style:style>
    <style:style style:name="P4150" style:parent-style-name="Normal" style:family="paragraph">
      <style:paragraph-properties fo:text-align="justify"/>
      <style:text-properties fo:font-size="10pt" style:font-size-asian="10pt"/>
    </style:style>
    <style:style style:name="P4151" style:parent-style-name="PlainText" style:family="paragraph">
      <style:paragraph-properties fo:text-align="justify"/>
      <style:text-properties style:font-name="Times New Roman"/>
    </style:style>
    <style:style style:name="P4152" style:parent-style-name="PlainText" style:family="paragraph">
      <style:paragraph-properties fo:text-indent="0.5in"/>
      <style:text-properties style:font-name="Times New Roman" style:font-name-asian="MS Mincho" fo:font-weight="bold" style:font-weight-asian="bold"/>
    </style:style>
    <style:style style:name="P4153" style:parent-style-name="Normal" style:family="paragraph">
      <style:paragraph-properties style:text-autospace="none" fo:text-align="justify" fo:text-indent="0.5in"/>
      <style:text-properties fo:font-size="10pt" style:font-size-asian="10pt"/>
    </style:style>
    <style:style style:name="P4154" style:parent-style-name="Normal" style:family="paragraph">
      <style:paragraph-properties style:text-autospace="none" fo:text-align="justify" fo:text-indent="0.5in"/>
      <style:text-properties fo:font-size="10pt" style:font-size-asian="10pt"/>
    </style:style>
    <style:style style:name="P4155" style:parent-style-name="Normal" style:family="paragraph">
      <style:paragraph-properties style:text-autospace="none" fo:text-align="justify" fo:text-indent="0.5in"/>
    </style:style>
    <style:style style:name="T4156" style:parent-style-name="DefaultParagraphFont" style:family="text">
      <style:text-properties fo:font-size="10pt" style:font-size-asian="10pt"/>
    </style:style>
    <style:style style:name="T4157" style:parent-style-name="Hyperlink" style:family="text">
      <style:text-properties fo:font-size="10pt" style:font-size-asian="10pt"/>
    </style:style>
    <style:style style:name="T4158" style:parent-style-name="DefaultParagraphFont" style:family="text">
      <style:text-properties fo:font-size="10pt" style:font-size-asian="10pt"/>
    </style:style>
    <style:style style:name="T4159" style:parent-style-name="DefaultParagraphFont" style:family="text">
      <style:text-properties fo:font-size="10pt" style:font-size-asian="10pt"/>
    </style:style>
    <style:style style:name="P4160" style:parent-style-name="Normal" style:family="paragraph">
      <style:paragraph-properties style:text-autospace="none" fo:text-align="justify" fo:margin-left="0.5in">
        <style:tab-stops/>
      </style:paragraph-properties>
      <style:text-properties fo:font-size="10pt" style:font-size-asian="10pt"/>
    </style:style>
    <style:style style:name="P4161" style:parent-style-name="PlainText" style:family="paragraph">
      <style:paragraph-properties fo:text-align="justify" fo:margin-left="0.5in">
        <style:tab-stops/>
      </style:paragraph-properties>
    </style:style>
    <style:style style:name="T4162" style:parent-style-name="DefaultParagraphFont" style:family="text">
      <style:text-properties style:font-name="Times New Roman"/>
    </style:style>
    <style:style style:name="T4163" style:parent-style-name="DefaultParagraphFont" style:family="text">
      <style:text-properties style:font-name="Times New Roman"/>
    </style:style>
    <style:style style:name="P4164" style:parent-style-name="PlainText" style:family="paragraph">
      <style:paragraph-properties fo:text-align="justify"/>
      <style:text-properties style:font-name="Times New Roman" style:font-name-asian="MS Mincho"/>
    </style:style>
    <style:style style:name="P4165" style:parent-style-name="Normal" style:family="paragraph">
      <style:paragraph-properties style:text-autospace="none" fo:text-align="justify"/>
      <style:text-properties fo:font-size="10pt" style:font-size-asian="10pt"/>
    </style:style>
    <style:style style:name="P4166" style:parent-style-name="Normal" style:family="paragraph">
      <style:paragraph-properties style:text-autospace="none" fo:text-align="justify"/>
      <style:text-properties fo:font-size="10pt" style:font-size-asian="10pt"/>
    </style:style>
    <style:style style:name="P4167" style:parent-style-name="Normal" style:family="paragraph">
      <style:paragraph-properties style:text-autospace="none" fo:text-align="justify"/>
    </style:style>
    <style:style style:name="T4168" style:parent-style-name="DefaultParagraphFont" style:family="text">
      <style:text-properties fo:font-size="10pt" style:font-size-asian="10pt"/>
    </style:style>
    <style:style style:name="T4169" style:parent-style-name="Hyperlink" style:family="text">
      <style:text-properties fo:font-size="10pt" style:font-size-asian="10pt"/>
    </style:style>
    <style:style style:name="T4170" style:parent-style-name="DefaultParagraphFont" style:family="text">
      <style:text-properties fo:font-size="10pt" style:font-size-asian="10pt"/>
    </style:style>
    <style:style style:name="P4171" style:parent-style-name="Normal" style:family="paragraph">
      <style:paragraph-properties style:text-autospace="none" fo:text-align="justify"/>
      <style:text-properties fo:font-size="10pt" style:font-size-asian="10pt"/>
    </style:style>
    <style:style style:name="P4172" style:parent-style-name="Normal" style:family="paragraph">
      <style:paragraph-properties style:text-autospace="none" fo:text-align="justify"/>
      <style:text-properties fo:font-size="10pt" style:font-size-asian="10pt"/>
    </style:style>
    <style:style style:name="P4173" style:parent-style-name="Normal" style:family="paragraph">
      <style:paragraph-properties style:text-autospace="none" fo:text-align="justify"/>
      <style:text-properties fo:font-size="10pt" style:font-size-asian="10pt"/>
    </style:style>
    <style:style style:name="P4174" style:parent-style-name="PlainText" style:family="paragraph">
      <style:text-properties style:font-name="Times New Roman"/>
    </style:style>
    <style:style style:name="P4175" style:parent-style-name="PlainText" style:family="paragraph">
      <style:text-properties style:font-name="Times New Roman"/>
    </style:style>
    <style:style style:name="T4176" style:parent-style-name="DefaultParagraphFont" style:family="text">
      <style:text-properties style:font-name="Times New Roman"/>
    </style:style>
    <style:style style:name="T4177" style:parent-style-name="Hyperlink" style:family="text">
      <style:text-properties style:font-name="Times New Roman"/>
    </style:style>
    <style:style style:name="T4178" style:parent-style-name="DefaultParagraphFont" style:family="text">
      <style:text-properties style:font-name="Times New Roman"/>
    </style:style>
    <style:style style:name="T4179" style:parent-style-name="DefaultParagraphFont" style:family="text">
      <style:text-properties style:font-name="Times New Roman"/>
    </style:style>
    <style:style style:name="P4180" style:parent-style-name="PlainText" style:family="paragraph">
      <style:paragraph-properties fo:text-align="justify"/>
      <style:text-properties style:font-name="Times New Roman"/>
    </style:style>
    <style:style style:name="P4181" style:parent-style-name="PlainText" style:family="paragraph">
      <style:paragraph-properties fo:text-align="justify"/>
      <style:text-properties style:font-name="Times New Roman"/>
    </style:style>
    <style:style style:name="P4182" style:parent-style-name="PlainText" style:family="paragraph">
      <style:text-properties style:font-name="Times New Roman"/>
    </style:style>
    <style:style style:name="P4183" style:parent-style-name="Normal" style:family="paragraph">
      <style:paragraph-properties style:text-autospace="none"/>
      <style:text-properties fo:font-size="10pt" style:font-size-asian="10pt"/>
    </style:style>
    <style:style style:name="P4184" style:parent-style-name="Normal" style:family="paragraph">
      <style:paragraph-properties style:text-autospace="none" fo:text-align="justify"/>
      <style:text-properties fo:font-size="10pt" style:font-size-asian="10pt"/>
    </style:style>
    <style:style style:name="P4185" style:parent-style-name="Normal" style:family="paragraph">
      <style:paragraph-properties style:text-autospace="none" fo:text-align="justify"/>
    </style:style>
    <style:style style:name="T4186" style:parent-style-name="DefaultParagraphFont" style:family="text">
      <style:text-properties fo:font-size="10pt" style:font-size-asian="10pt"/>
    </style:style>
    <style:style style:name="T4187" style:parent-style-name="Hyperlink" style:family="text">
      <style:text-properties fo:font-size="10pt" style:font-size-asian="10pt"/>
    </style:style>
    <style:style style:name="T4188" style:parent-style-name="DefaultParagraphFont" style:family="text">
      <style:text-properties fo:font-size="10pt" style:font-size-asian="10pt"/>
    </style:style>
    <style:style style:name="P4189" style:parent-style-name="Normal" style:family="paragraph">
      <style:paragraph-properties style:text-autospace="none" fo:text-align="justify"/>
      <style:text-properties fo:font-size="10pt" style:font-size-asian="10pt"/>
    </style:style>
    <style:style style:name="P4190" style:parent-style-name="Normal" style:family="paragraph">
      <style:paragraph-properties style:text-autospace="none" fo:text-align="justify"/>
      <style:text-properties fo:font-size="10pt" style:font-size-asian="10pt"/>
    </style:style>
    <style:style style:name="P4191" style:parent-style-name="Normal" style:family="paragraph">
      <style:paragraph-properties style:text-autospace="none" fo:text-align="justify"/>
      <style:text-properties fo:font-size="10pt" style:font-size-asian="10pt"/>
    </style:style>
    <style:style style:name="P4192" style:parent-style-name="Normal" style:family="paragraph">
      <style:paragraph-properties style:text-autospace="none"/>
      <style:text-properties fo:font-size="10pt" style:font-size-asian="10pt"/>
    </style:style>
    <style:style style:name="P4193" style:parent-style-name="Normal" style:family="paragraph">
      <style:paragraph-properties style:text-autospace="none"/>
      <style:text-properties fo:font-size="10pt" style:font-size-asian="10pt"/>
    </style:style>
    <style:style style:name="P4194" style:parent-style-name="Normal" style:family="paragraph">
      <style:paragraph-properties style:text-autospace="none"/>
    </style:style>
    <style:style style:name="T4195" style:parent-style-name="DefaultParagraphFont" style:family="text">
      <style:text-properties fo:font-size="10pt" style:font-size-asian="10pt"/>
    </style:style>
    <style:style style:name="T4196" style:parent-style-name="Hyperlink" style:family="text">
      <style:text-properties fo:font-size="10pt" style:font-size-asian="10pt"/>
    </style:style>
    <style:style style:name="T4197" style:parent-style-name="DefaultParagraphFont" style:family="text">
      <style:text-properties fo:font-size="10pt" style:font-size-asian="10pt"/>
    </style:style>
    <style:style style:name="P4198" style:parent-style-name="Normal" style:family="paragraph">
      <style:paragraph-properties style:text-autospace="none"/>
      <style:text-properties fo:font-size="10pt" style:font-size-asian="10pt"/>
    </style:style>
    <style:style style:name="P4199" style:parent-style-name="Normal" style:family="paragraph">
      <style:paragraph-properties style:text-autospace="none"/>
      <style:text-properties fo:font-size="10pt" style:font-size-asian="10pt"/>
    </style:style>
    <style:style style:name="P4200" style:parent-style-name="Normal" style:family="paragraph">
      <style:paragraph-properties style:text-autospace="none"/>
      <style:text-properties fo:font-size="10pt" style:font-size-asian="10pt"/>
    </style:style>
    <style:style style:name="P4201" style:parent-style-name="Normal" style:family="paragraph">
      <style:paragraph-properties style:text-autospace="none"/>
      <style:text-properties fo:font-size="10pt" style:font-size-asian="10pt"/>
    </style:style>
    <style:style style:name="P4202" style:parent-style-name="Normal" style:family="paragraph">
      <style:paragraph-properties style:text-autospace="none"/>
      <style:text-properties fo:font-size="10pt" style:font-size-asian="10pt"/>
    </style:style>
    <style:style style:name="P4203" style:parent-style-name="Normal" style:family="paragraph">
      <style:paragraph-properties style:text-autospace="none"/>
    </style:style>
    <style:style style:name="T4204" style:parent-style-name="DefaultParagraphFont" style:family="text">
      <style:text-properties fo:font-size="10pt" style:font-size-asian="10pt"/>
    </style:style>
    <style:style style:name="T4205" style:parent-style-name="Hyperlink" style:family="text">
      <style:text-properties fo:font-size="10pt" style:font-size-asian="10pt"/>
    </style:style>
    <style:style style:name="T4206" style:parent-style-name="DefaultParagraphFont" style:family="text">
      <style:text-properties fo:font-size="10pt" style:font-size-asian="10pt"/>
    </style:style>
    <style:style style:name="T4207" style:parent-style-name="DefaultParagraphFont" style:family="text">
      <style:text-properties fo:font-size="10pt" style:font-size-asian="10pt"/>
    </style:style>
    <style:style style:name="P4208" style:parent-style-name="Normal" style:family="paragraph">
      <style:paragraph-properties style:text-autospace="none"/>
      <style:text-properties fo:font-size="10pt" style:font-size-asian="10pt"/>
    </style:style>
    <style:style style:name="P4209" style:parent-style-name="Normal" style:family="paragraph">
      <style:paragraph-properties style:text-autospace="none"/>
      <style:text-properties fo:font-size="10pt" style:font-size-asian="10pt"/>
    </style:style>
    <style:style style:name="P4210" style:parent-style-name="Normal" style:family="paragraph">
      <style:paragraph-properties style:text-autospace="none"/>
      <style:text-properties fo:font-size="10pt" style:font-size-asian="10pt"/>
    </style:style>
    <style:style style:name="P4211" style:parent-style-name="Normal" style:family="paragraph">
      <style:paragraph-properties style:text-autospace="none"/>
      <style:text-properties fo:font-size="10pt" style:font-size-asian="10pt"/>
    </style:style>
    <style:style style:name="P4212" style:parent-style-name="Normal" style:family="paragraph">
      <style:paragraph-properties style:text-autospace="none"/>
    </style:style>
    <style:style style:name="T4213" style:parent-style-name="DefaultParagraphFont" style:family="text">
      <style:text-properties fo:font-size="10pt" style:font-size-asian="10pt"/>
    </style:style>
    <style:style style:name="T4214" style:parent-style-name="Hyperlink" style:family="text">
      <style:text-properties fo:font-size="10pt" style:font-size-asian="10pt"/>
    </style:style>
    <style:style style:name="T4215" style:parent-style-name="DefaultParagraphFont" style:family="text">
      <style:text-properties fo:font-size="10pt" style:font-size-asian="10pt"/>
    </style:style>
    <style:style style:name="P4216" style:parent-style-name="Normal" style:family="paragraph">
      <style:paragraph-properties style:text-autospace="none"/>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language-asian="lt" style:country-asian="LT"/>
    </style:style>
    <style:style style:name="P4219" style:parent-style-name="Normal" style:family="paragraph">
      <style:paragraph-properties style:text-autospace="none"/>
      <style:text-properties fo:font-size="10pt" style:font-size-asian="10pt"/>
    </style:style>
    <style:style style:name="P4220" style:parent-style-name="Normal" style:family="paragraph">
      <style:paragraph-properties style:text-autospace="none"/>
      <style:text-properties fo:font-size="10pt" style:font-size-asian="10pt"/>
    </style:style>
    <style:style style:name="P4221" style:parent-style-name="Normal" style:family="paragraph">
      <style:paragraph-properties style:text-autospace="none"/>
      <style:text-properties fo:font-size="10pt" style:font-size-asian="10pt"/>
    </style:style>
    <style:style style:name="P4222" style:parent-style-name="Normal" style:family="paragraph">
      <style:paragraph-properties style:text-autospace="none"/>
    </style:style>
    <style:style style:name="T4223" style:parent-style-name="DefaultParagraphFont" style:family="text">
      <style:text-properties fo:font-size="10pt" style:font-size-asian="10pt"/>
    </style:style>
    <style:style style:name="T4224" style:parent-style-name="Hyperlink" style:family="text">
      <style:text-properties fo:font-size="10pt" style:font-size-asian="10pt"/>
    </style:style>
    <style:style style:name="T4225" style:parent-style-name="DefaultParagraphFont" style:family="text">
      <style:text-properties fo:font-size="10pt" style:font-size-asian="10pt"/>
    </style:style>
    <style:style style:name="T4226" style:parent-style-name="DefaultParagraphFont" style:family="text">
      <style:text-properties fo:font-size="10pt" style:font-size-asian="10pt"/>
    </style:style>
    <style:style style:name="P4227" style:parent-style-name="Normal" style:family="paragraph">
      <style:paragraph-properties style:text-autospace="none"/>
      <style:text-properties fo:font-size="10pt" style:font-size-asian="10pt"/>
    </style:style>
    <style:style style:name="P4228" style:parent-style-name="Normal" style:family="paragraph">
      <style:paragraph-properties style:text-autospace="none"/>
      <style:text-properties fo:font-size="10pt" style:font-size-asian="10pt"/>
    </style:style>
    <style:style style:name="P4229" style:parent-style-name="Normal" style:family="paragraph">
      <style:paragraph-properties style:text-autospace="none"/>
      <style:text-properties fo:font-size="10pt" style:font-size-asian="10pt"/>
    </style:style>
    <style:style style:name="P4230" style:parent-style-name="Normal" style:family="paragraph">
      <style:paragraph-properties style:text-autospace="none"/>
      <style:text-properties fo:font-size="10pt" style:font-size-asian="10pt"/>
    </style:style>
    <style:style style:name="P4231" style:parent-style-name="Normal" style:family="paragraph">
      <style:paragraph-properties style:text-autospace="none"/>
      <style:text-properties fo:font-size="10pt" style:font-size-asian="10pt"/>
    </style:style>
    <style:style style:name="P4232" style:parent-style-name="Normal" style:family="paragraph">
      <style:paragraph-properties style:text-autospace="none"/>
    </style:style>
    <style:style style:name="T4233" style:parent-style-name="DefaultParagraphFont" style:family="text">
      <style:text-properties fo:font-size="10pt" style:font-size-asian="10pt"/>
    </style:style>
    <style:style style:name="T4234" style:parent-style-name="Hyperlink" style:family="text">
      <style:text-properties fo:font-size="10pt" style:font-size-asian="10pt"/>
    </style:style>
    <style:style style:name="T4235" style:parent-style-name="DefaultParagraphFont" style:family="text">
      <style:text-properties fo:font-size="10pt" style:font-size-asian="10pt"/>
    </style:style>
    <style:style style:name="P4236" style:parent-style-name="Normal" style:family="paragraph">
      <style:paragraph-properties style:text-autospace="none"/>
      <style:text-properties fo:font-size="10pt" style:font-size-asian="10pt"/>
    </style:style>
    <style:style style:name="P4237" style:parent-style-name="Normal" style:family="paragraph">
      <style:paragraph-properties style:text-autospace="none"/>
      <style:text-properties fo:font-size="10pt" style:font-size-asian="10pt"/>
    </style:style>
    <style:style style:name="P4238" style:parent-style-name="Normal" style:family="paragraph">
      <style:paragraph-properties style:text-autospace="none"/>
      <style:text-properties fo:font-size="10pt" style:font-size-asian="10pt"/>
    </style:style>
    <style:style style:name="P4239" style:parent-style-name="Normal" style:family="paragraph">
      <style:paragraph-properties style:text-autospace="none"/>
      <style:text-properties fo:font-size="10pt" style:font-size-asian="10pt"/>
    </style:style>
    <style:style style:name="P4240" style:parent-style-name="Normal" style:family="paragraph">
      <style:paragraph-properties style:text-autospace="none"/>
    </style:style>
    <style:style style:name="T4241" style:parent-style-name="DefaultParagraphFont" style:family="text">
      <style:text-properties fo:font-size="10pt" style:font-size-asian="10pt"/>
    </style:style>
    <style:style style:name="T4242" style:parent-style-name="Hyperlink" style:family="text">
      <style:text-properties fo:font-size="10pt" style:font-size-asian="10pt"/>
    </style:style>
    <style:style style:name="T4243" style:parent-style-name="DefaultParagraphFont" style:family="text">
      <style:text-properties fo:font-size="10pt" style:font-size-asian="10pt"/>
    </style:style>
    <style:style style:name="P4244" style:parent-style-name="Normal" style:family="paragraph">
      <style:paragraph-properties style:text-autospace="none"/>
      <style:text-properties fo:font-size="10pt" style:font-size-asian="10pt"/>
    </style:style>
    <style:style style:name="P4245" style:parent-style-name="Normal" style:family="paragraph">
      <style:paragraph-properties style:text-autospace="none"/>
    </style:style>
    <style:style style:name="T4246" style:parent-style-name="DefaultParagraphFont" style:family="text">
      <style:text-properties fo:font-size="10pt" style:font-size-asian="10pt" style:language-asian="lt" style:country-asian="LT"/>
    </style:style>
    <style:style style:name="T4247" style:parent-style-name="DefaultParagraphFont" style:family="text">
      <style:text-properties fo:font-weight="bold" style:font-weight-asian="bold" style:font-weight-complex="bold" fo:font-size="10pt" style:font-size-asian="10pt" style:language-asian="lt" style:country-asian="LT"/>
    </style:style>
    <style:style style:name="T4248" style:parent-style-name="DefaultParagraphFont" style:family="text">
      <style:text-properties fo:font-size="10pt" style:font-size-asian="10pt" style:language-asian="lt" style:country-asian="LT"/>
    </style:style>
    <style:style style:name="P4249" style:parent-style-name="Normal" style:family="paragraph">
      <style:paragraph-properties style:text-autospace="none"/>
      <style:text-properties fo:font-size="10pt" style:font-size-asian="10pt"/>
    </style:style>
    <style:style style:name="P4250" style:parent-style-name="Normal" style:family="paragraph">
      <style:paragraph-properties style:text-autospace="none"/>
      <style:text-properties fo:font-size="10pt" style:font-size-asian="10pt"/>
    </style:style>
    <style:style style:name="P4251" style:parent-style-name="Normal" style:family="paragraph">
      <style:paragraph-properties style:text-autospace="none"/>
      <style:text-properties fo:font-size="10pt" style:font-size-asian="10pt"/>
    </style:style>
    <style:style style:name="P4252" style:parent-style-name="Normal" style:family="paragraph">
      <style:paragraph-properties style:text-autospace="none"/>
    </style:style>
    <style:style style:name="T4253" style:parent-style-name="DefaultParagraphFont" style:family="text">
      <style:text-properties fo:font-size="10pt" style:font-size-asian="10pt"/>
    </style:style>
    <style:style style:name="T4254" style:parent-style-name="Hyperlink" style:family="text">
      <style:text-properties fo:font-size="10pt" style:font-size-asian="10pt"/>
    </style:style>
    <style:style style:name="T4255" style:parent-style-name="DefaultParagraphFont" style:family="text">
      <style:text-properties fo:font-size="10pt" style:font-size-asian="10pt"/>
    </style:style>
    <style:style style:name="P4256" style:parent-style-name="Normal" style:family="paragraph">
      <style:paragraph-properties style:text-autospace="none"/>
      <style:text-properties fo:font-size="10pt" style:font-size-asian="10pt"/>
    </style:style>
    <style:style style:name="T4257" style:parent-style-name="DefaultParagraphFont" style:family="text">
      <style:text-properties fo:font-size="10pt" style:font-size-asian="10pt"/>
    </style:style>
    <style:style style:name="T4258" style:parent-style-name="DefaultParagraphFont" style:family="text">
      <style:text-properties fo:font-size="10pt" style:font-size-asian="10pt"/>
    </style:style>
    <style:style style:name="P4259" style:parent-style-name="Normal" style:family="paragraph">
      <style:paragraph-properties style:text-autospace="none"/>
      <style:text-properties fo:font-size="10pt" style:font-size-asian="10pt"/>
    </style:style>
    <style:style style:name="P4260" style:parent-style-name="Normal" style:family="paragraph">
      <style:paragraph-properties style:text-autospace="none"/>
      <style:text-properties fo:font-size="10pt" style:font-size-asian="10pt"/>
    </style:style>
    <style:style style:name="P4261" style:parent-style-name="Normal" style:family="paragraph">
      <style:paragraph-properties style:text-autospace="none"/>
      <style:text-properties fo:font-size="10pt" style:font-size-asian="10pt"/>
    </style:style>
    <style:style style:name="P4262" style:parent-style-name="Normal" style:family="paragraph">
      <style:paragraph-properties style:text-autospace="none"/>
    </style:style>
    <style:style style:name="T4263" style:parent-style-name="DefaultParagraphFont" style:family="text">
      <style:text-properties fo:font-size="10pt" style:font-size-asian="10pt"/>
    </style:style>
    <style:style style:name="T4264" style:parent-style-name="Hyperlink" style:family="text">
      <style:text-properties fo:font-size="10pt" style:font-size-asian="10pt"/>
    </style:style>
    <style:style style:name="T4265" style:parent-style-name="DefaultParagraphFont" style:family="text">
      <style:text-properties fo:font-size="10pt" style:font-size-asian="10pt"/>
    </style:style>
    <style:style style:name="P4266" style:parent-style-name="Normal" style:family="paragraph">
      <style:paragraph-properties style:text-autospace="none"/>
      <style:text-properties fo:font-size="10pt" style:font-size-asian="10pt"/>
    </style:style>
    <style:style style:name="P4267" style:parent-style-name="Normal" style:family="paragraph">
      <style:paragraph-properties fo:text-align="justify"/>
      <style:text-properties fo:font-size="10pt" style:font-size-asian="10pt"/>
    </style:style>
    <style:style style:name="P4268" style:parent-style-name="Preformatted" style:family="paragraph">
      <style:paragraph-properties fo:text-align="justify">
        <style:tab-stops/>
      </style:paragraph-properties>
      <style:text-properties style:font-name="Times New Roman"/>
    </style:style>
    <style:style style:name="P4269" style:parent-style-name="Normal" style:family="paragraph">
      <style:paragraph-properties style:text-autospace="none"/>
      <style:text-properties fo:font-size="10pt" style:font-size-asian="10pt"/>
    </style:style>
    <style:style style:name="P4270" style:parent-style-name="PlainText" style:family="paragraph">
      <style:text-properties style:font-name="Times New Roman"/>
    </style:style>
    <style:style style:name="P4271" style:parent-style-name="PlainText" style:family="paragraph">
      <style:text-properties style:font-name="Times New Roman"/>
    </style:style>
    <style:style style:name="T4272" style:parent-style-name="DefaultParagraphFont" style:family="text">
      <style:text-properties style:font-name="Times New Roman"/>
    </style:style>
    <style:style style:name="T4273" style:parent-style-name="Hyperlink" style:family="text">
      <style:text-properties style:font-name="Times New Roman"/>
    </style:style>
    <style:style style:name="T4274" style:parent-style-name="DefaultParagraphFont" style:family="text">
      <style:text-properties style:font-name="Times New Roman"/>
    </style:style>
    <style:style style:name="P4275" style:parent-style-name="PlainText" style:family="paragraph">
      <style:text-properties style:font-name="Times New Roman"/>
    </style:style>
    <style:style style:name="P4276" style:parent-style-name="PlainText" style:family="paragraph">
      <style:text-properties style:font-name="Times New Roman" style:font-weight-complex="bold"/>
    </style:style>
    <style:style style:name="P4277" style:parent-style-name="PlainText" style:family="paragraph">
      <style:text-properties style:font-name="Times New Roman"/>
    </style:style>
    <style:style style:name="P4278" style:parent-style-name="PlainText" style:family="paragraph">
      <style:text-properties style:font-name="Times New Roman"/>
    </style:style>
    <style:style style:name="P4279" style:parent-style-name="PlainText" style:family="paragraph">
      <style:text-properties style:font-name="Times New Roman"/>
    </style:style>
    <style:style style:name="T4280" style:parent-style-name="DefaultParagraphFont" style:family="text">
      <style:text-properties style:font-name="Times New Roman"/>
    </style:style>
    <style:style style:name="T4281" style:parent-style-name="Hyperlink" style:family="text">
      <style:text-properties style:font-name="Times New Roman"/>
    </style:style>
    <style:style style:name="T4282" style:parent-style-name="DefaultParagraphFont" style:family="text">
      <style:text-properties style:font-name="Times New Roman"/>
    </style:style>
    <style:style style:name="P4283" style:parent-style-name="PlainText" style:family="paragraph">
      <style:text-properties style:font-name="Times New Roman"/>
    </style:style>
    <style:style style:name="P4284" style:parent-style-name="PlainText" style:family="paragraph">
      <style:text-properties style:font-name="Times New Roman"/>
    </style:style>
    <style:style style:name="P4285" style:parent-style-name="PlainText" style:family="paragraph">
      <style:text-properties style:font-name="Times New Roman"/>
    </style:style>
    <style:style style:name="P4286" style:parent-style-name="PlainText" style:family="paragraph">
      <style:text-properties style:font-name="Times New Roman"/>
    </style:style>
    <style:style style:name="P4287" style:parent-style-name="PlainText" style:family="paragraph">
      <style:text-properties style:font-name="Times New Roman"/>
    </style:style>
    <style:style style:name="T4288" style:parent-style-name="DefaultParagraphFont" style:family="text">
      <style:text-properties style:font-name="Times New Roman"/>
    </style:style>
    <style:style style:name="T4289" style:parent-style-name="Hyperlink" style:family="text">
      <style:text-properties style:font-name="Times New Roman"/>
    </style:style>
    <style:style style:name="T4290" style:parent-style-name="DefaultParagraphFont" style:family="text">
      <style:text-properties style:font-name="Times New Roman"/>
    </style:style>
    <style:style style:name="P4291" style:parent-style-name="PlainText" style:family="paragraph">
      <style:text-properties style:font-name="Times New Roman"/>
    </style:style>
    <style:style style:name="T4292" style:parent-style-name="DefaultParagraphFont" style:family="text">
      <style:text-properties style:font-name="Times New Roman" style:language-asian="lt" style:country-asian="LT"/>
    </style:style>
    <style:style style:name="T4293" style:parent-style-name="DefaultParagraphFont" style:family="text">
      <style:text-properties style:font-name="Times New Roman"/>
    </style:style>
    <style:style style:name="P4294" style:parent-style-name="PlainText" style:family="paragraph">
      <style:text-properties style:font-name="Times New Roman"/>
    </style:style>
    <style:style style:name="P4295" style:parent-style-name="PlainText" style:family="paragraph">
      <style:text-properties style:font-name="Times New Roman"/>
    </style:style>
    <style:style style:name="P4296" style:parent-style-name="PlainText" style:family="paragraph">
      <style:text-properties style:font-name="Times New Roman"/>
    </style:style>
    <style:style style:name="T4297" style:parent-style-name="DefaultParagraphFont" style:family="text">
      <style:text-properties style:font-name="Times New Roman"/>
    </style:style>
    <style:style style:name="T4298" style:parent-style-name="Hyperlink" style:family="text">
      <style:text-properties style:font-name="Times New Roman"/>
    </style:style>
    <style:style style:name="T4299" style:parent-style-name="DefaultParagraphFont" style:family="text">
      <style:text-properties style:font-name="Times New Roman"/>
    </style:style>
    <style:style style:name="P4300" style:parent-style-name="PlainText" style:family="paragraph">
      <style:text-properties style:font-name="Times New Roman"/>
    </style:style>
    <style:style style:name="P4301" style:parent-style-name="Pasiulymai" style:family="paragraph">
      <style:paragraph-properties fo:text-align="start"/>
    </style:style>
    <style:style style:name="T4302" style:parent-style-name="DefaultParagraphFont" style:family="text">
      <style:text-properties fo:font-size="10pt" style:font-size-asian="10pt" style:font-size-complex="10pt"/>
    </style:style>
    <style:style style:name="P4303" style:parent-style-name="PlainText" style:family="paragraph">
      <style:text-properties style:font-name="Times New Roman"/>
    </style:style>
    <style:style style:name="P4304" style:parent-style-name="PlainText" style:family="paragraph">
      <style:text-properties style:font-name="Times New Roman"/>
    </style:style>
    <style:style style:name="P4305" style:parent-style-name="PlainText" style:family="paragraph">
      <style:text-properties style:font-name="Times New Roman"/>
    </style:style>
    <style:style style:name="T4306" style:parent-style-name="DefaultParagraphFont" style:family="text">
      <style:text-properties style:font-name="Times New Roman"/>
    </style:style>
    <style:style style:name="T4307" style:parent-style-name="Hyperlink" style:family="text">
      <style:text-properties style:font-name="Times New Roman"/>
    </style:style>
    <style:style style:name="T4308" style:parent-style-name="DefaultParagraphFont" style:family="text">
      <style:text-properties style:font-name="Times New Roman"/>
    </style:style>
    <style:style style:name="T4309" style:parent-style-name="DefaultParagraphFont" style:family="text">
      <style:text-properties style:font-name="Times New Roman"/>
    </style:style>
    <style:style style:name="P4310" style:parent-style-name="PlainText" style:family="paragraph">
      <style:text-properties style:font-name="Times New Roman"/>
    </style:style>
    <style:style style:name="T4311" style:parent-style-name="DefaultParagraphFont" style:family="text">
      <style:text-properties style:font-name="Times New Roman" style:font-weight-complex="bold"/>
    </style:style>
    <style:style style:name="T4312" style:parent-style-name="DefaultParagraphFont" style:family="text">
      <style:text-properties style:font-name="Times New Roman"/>
    </style:style>
    <style:style style:name="P4313" style:parent-style-name="PlainText" style:family="paragraph">
      <style:text-properties style:font-name="Times New Roman"/>
    </style:style>
    <style:style style:name="P4314" style:parent-style-name="PlainText" style:family="paragraph">
      <style:text-properties style:font-name="Times New Roman"/>
    </style:style>
    <style:style style:name="P4315" style:parent-style-name="PlainText" style:family="paragraph">
      <style:text-properties style:font-name="Times New Roman"/>
    </style:style>
    <style:style style:name="T4316" style:parent-style-name="DefaultParagraphFont" style:family="text">
      <style:text-properties style:font-name="Times New Roman"/>
    </style:style>
    <style:style style:name="T4317" style:parent-style-name="Hyperlink" style:family="text">
      <style:text-properties style:font-name="Times New Roman"/>
    </style:style>
    <style:style style:name="T4318" style:parent-style-name="DefaultParagraphFont" style:family="text">
      <style:text-properties style:font-name="Times New Roman"/>
    </style:style>
    <style:style style:name="T4319" style:parent-style-name="DefaultParagraphFont" style:family="text">
      <style:text-properties style:font-name="Times New Roman"/>
    </style:style>
    <style:style style:name="P4320" style:parent-style-name="PlainText" style:family="paragraph">
      <style:text-properties style:font-name="Times New Roman"/>
    </style:style>
    <style:style style:name="T4321" style:parent-style-name="DefaultParagraphFont" style:family="text">
      <style:text-properties style:font-name="Times New Roman" style:language-asian="lt" style:country-asian="LT"/>
    </style:style>
    <style:style style:name="T4322" style:parent-style-name="DefaultParagraphFont" style:family="text">
      <style:text-properties style:font-name="Times New Roman"/>
    </style:style>
    <style:style style:name="P4323" style:parent-style-name="PlainText" style:family="paragraph">
      <style:text-properties style:font-name="Times New Roman"/>
    </style:style>
    <style:style style:name="P4324" style:parent-style-name="PlainText" style:family="paragraph">
      <style:text-properties style:font-name="Times New Roman"/>
    </style:style>
    <style:style style:name="P4325" style:parent-style-name="PlainText" style:family="paragraph">
      <style:text-properties style:font-name="Times New Roman"/>
    </style:style>
    <style:style style:name="T4326" style:parent-style-name="DefaultParagraphFont" style:family="text">
      <style:text-properties style:font-name="Times New Roman"/>
    </style:style>
    <style:style style:name="T4327" style:parent-style-name="Hyperlink" style:family="text">
      <style:text-properties style:font-name="Times New Roman"/>
    </style:style>
    <style:style style:name="T4328" style:parent-style-name="DefaultParagraphFont" style:family="text">
      <style:text-properties style:font-name="Times New Roman"/>
    </style:style>
    <style:style style:name="P4329" style:parent-style-name="PlainText" style:family="paragraph">
      <style:paragraph-properties fo:text-align="justify"/>
      <style:text-properties style:font-name="Times New Roman"/>
    </style:style>
    <style:style style:name="P4330" style:parent-style-name="PlainText" style:family="paragraph">
      <style:text-properties style:font-name="Times New Roman"/>
    </style:style>
    <style:style style:name="P4331" style:parent-style-name="PlainText" style:family="paragraph">
      <style:text-properties style:font-name="Times New Roman"/>
    </style:style>
    <style:style style:name="P4332" style:parent-style-name="PlainText" style:family="paragraph">
      <style:text-properties style:font-name="Times New Roman"/>
    </style:style>
    <style:style style:name="P4333" style:parent-style-name="PlainText" style:family="paragraph">
      <style:text-properties style:font-name="Times New Roman"/>
    </style:style>
    <style:style style:name="T4334" style:parent-style-name="DefaultParagraphFont" style:family="text">
      <style:text-properties style:font-name="Times New Roman"/>
    </style:style>
    <style:style style:name="T4335" style:parent-style-name="Hyperlink" style:family="text">
      <style:text-properties style:font-name="Times New Roman"/>
    </style:style>
    <style:style style:name="T4336" style:parent-style-name="DefaultParagraphFont" style:family="text">
      <style:text-properties style:font-name="Times New Roman"/>
    </style:style>
    <style:style style:name="P4337" style:parent-style-name="PlainText" style:family="paragraph">
      <style:text-properties style:font-name="Times New Roman"/>
    </style:style>
    <style:style style:name="P4338" style:parent-style-name="Preformatted" style:family="paragraph">
      <style:paragraph-properties fo:text-align="justify">
        <style:tab-stops/>
      </style:paragraph-properties>
    </style:style>
    <style:style style:name="T4339" style:parent-style-name="DefaultParagraphFont" style:family="text">
      <style:text-properties style:font-name="Times New Roman"/>
    </style:style>
    <style:style style:name="P4340" style:parent-style-name="PlainText" style:family="paragraph">
      <style:text-properties style:font-name="Times New Roman"/>
    </style:style>
    <style:style style:name="P4341" style:parent-style-name="PlainText" style:family="paragraph">
      <style:text-properties style:font-name="Times New Roman"/>
    </style:style>
    <style:style style:name="P4342" style:parent-style-name="PlainText" style:family="paragraph">
      <style:text-properties style:font-name="Times New Roman"/>
    </style:style>
    <style:style style:name="T4343" style:parent-style-name="DefaultParagraphFont" style:family="text">
      <style:text-properties style:font-name="Times New Roman"/>
    </style:style>
    <style:style style:name="T4344" style:parent-style-name="Hyperlink" style:family="text">
      <style:text-properties style:font-name="Times New Roman"/>
    </style:style>
    <style:style style:name="T4345" style:parent-style-name="DefaultParagraphFont" style:family="text">
      <style:text-properties style:font-name="Times New Roman"/>
    </style:style>
    <style:style style:name="P4346" style:parent-style-name="PlainText" style:family="paragraph">
      <style:text-properties style:font-name="Times New Roman"/>
    </style:style>
    <style:style style:name="P4347" style:parent-style-name="Preformatted" style:family="paragraph">
      <style:paragraph-properties fo:text-align="justify">
        <style:tab-stops/>
      </style:paragraph-properties>
      <style:text-properties style:font-name="Times New Roman"/>
    </style:style>
    <style:style style:name="P4348" style:parent-style-name="PlainText" style:family="paragraph">
      <style:text-properties style:font-name="Times New Roman"/>
    </style:style>
    <style:style style:name="P4349" style:parent-style-name="PlainText" style:family="paragraph">
      <style:paragraph-properties fo:text-align="justify"/>
      <style:text-properties style:font-name="Times New Roman"/>
    </style:style>
    <style:style style:name="P4350" style:parent-style-name="PlainText" style:family="paragraph">
      <style:paragraph-properties fo:text-align="justify"/>
      <style:text-properties style:font-name="Times New Roman"/>
    </style:style>
    <style:style style:name="P4351" style:parent-style-name="PlainText" style:family="paragraph">
      <style:paragraph-properties fo:text-align="justify"/>
    </style:style>
    <style:style style:name="T4352" style:parent-style-name="DefaultParagraphFont" style:family="text">
      <style:text-properties style:font-name="Times New Roman"/>
    </style:style>
    <style:style style:name="T4353" style:parent-style-name="Hyperlink" style:family="text">
      <style:text-properties style:font-name="Times New Roman"/>
    </style:style>
    <style:style style:name="T4354" style:parent-style-name="DefaultParagraphFont" style:family="text">
      <style:text-properties style:font-name="Times New Roman"/>
    </style:style>
    <style:style style:name="P4355" style:parent-style-name="PlainText" style:family="paragraph">
      <style:paragraph-properties fo:text-align="justify"/>
      <style:text-properties style:font-name="Times New Roman"/>
    </style:style>
    <style:style style:name="P4356" style:parent-style-name="Preformatted" style:family="paragraph">
      <style:paragraph-properties fo:text-align="justify">
        <style:tab-stops/>
      </style:paragraph-properties>
    </style:style>
    <style:style style:name="T4357" style:parent-style-name="DefaultParagraphFont" style:family="text">
      <style:text-properties style:font-name="Times New Roman" style:font-style-complex="italic"/>
    </style:style>
    <style:style style:name="T4358" style:parent-style-name="DefaultParagraphFont" style:family="text">
      <style:text-properties style:font-name="Times New Roman" style:font-style-complex="italic"/>
    </style:style>
    <style:style style:name="P4359" style:parent-style-name="PlainText" style:family="paragraph">
      <style:text-properties style:font-name="Times New Roman"/>
    </style:style>
    <style:style style:name="P4360" style:parent-style-name="PlainText" style:family="paragraph">
      <style:text-properties style:font-name="Times New Roman"/>
    </style:style>
    <style:style style:name="P4361" style:parent-style-name="PlainText" style:family="paragraph">
      <style:text-properties style:font-name="Times New Roman"/>
    </style:style>
    <style:style style:name="P4362" style:parent-style-name="PlainText" style:family="paragraph">
      <style:text-properties style:font-name="Times New Roman"/>
    </style:style>
    <style:style style:name="P4363" style:parent-style-name="PlainText" style:family="paragraph">
      <style:text-properties style:font-name="Times New Roman"/>
    </style:style>
    <style:style style:name="P4364" style:parent-style-name="PlainText" style:family="paragraph">
      <style:paragraph-properties fo:text-align="justify"/>
    </style:style>
    <style:style style:name="T4365" style:parent-style-name="DefaultParagraphFont" style:family="text">
      <style:text-properties style:font-name="Times New Roman"/>
    </style:style>
    <style:style style:name="T4366" style:parent-style-name="Hyperlink" style:family="text">
      <style:text-properties style:font-name="Times New Roman"/>
    </style:style>
    <style:style style:name="P4367" style:parent-style-name="PlainText" style:family="paragraph">
      <style:paragraph-properties fo:text-align="justify"/>
      <style:text-properties style:font-name="Times New Roman"/>
    </style:style>
    <style:style style:name="P4368" style:parent-style-name="PlainText" style:family="paragraph">
      <style:paragraph-properties fo:text-align="justify"/>
    </style:style>
    <style:style style:name="T4369" style:parent-style-name="DefaultParagraphFont" style:family="text">
      <style:text-properties style:font-name="Times New Roman"/>
    </style:style>
    <style:style style:name="T4370" style:parent-style-name="DefaultParagraphFont" style:family="text">
      <style:text-properties style:font-name="Times New Roman"/>
    </style:style>
    <style:style style:name="P4371" style:parent-style-name="Normal" style:family="paragraph">
      <style:paragraph-properties fo:text-align="justify"/>
      <style:text-properties fo:font-size="10pt" style:font-size-asian="10pt"/>
    </style:style>
    <style:style style:name="P4372" style:parent-style-name="Normal" style:family="paragraph">
      <style:paragraph-properties fo:text-align="justify"/>
      <style:text-properties fo:font-weight="bold" style:font-weight-asian="bold" fo:font-size="10pt" style:font-size-asian="10pt"/>
    </style:style>
    <style:style style:name="P4373" style:parent-style-name="Normal" style:family="paragraph">
      <style:paragraph-properties fo:text-align="justify"/>
      <style:text-properties fo:font-weight="bold" style:font-weight-asian="bold"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weight="bold" style:font-weight-asian="bold" fo:font-size="10pt" style:font-size-asian="10pt"/>
    </style:style>
    <style:style style:name="P4376" style:parent-style-name="Normal" style:family="paragraph">
      <style:paragraph-properties fo:text-align="justify"/>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T4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sian="MS Mincho" style:font-style-complex="italic" fo:font-size="10pt" style:font-size-asian="10pt"/>
    </style:style>
    <style:style style:name="T4385" style:parent-style-name="DefaultParagraphFont" style:family="text">
      <style:text-properties style:font-name-asian="MS Mincho"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T4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T4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T4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T4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style:font-style-complex="italic" fo:font-size="10pt" style:font-size-asian="10pt"/>
    </style:style>
    <style:style style:name="T4432" style:parent-style-name="DefaultParagraphFont" style:family="text">
      <style:text-properties style:font-name-asian="MS Mincho"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T4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T4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T4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T4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T4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style:font-style-complex="italic" fo:font-size="10pt" style:font-size-asian="10pt"/>
    </style:style>
    <style:style style:name="T4492" style:parent-style-name="DefaultParagraphFont" style:family="text">
      <style:text-properties style:font-name-asian="MS Mincho" style:font-style-complex="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T4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T4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T4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style:font-style-complex="italic" fo:font-size="10pt" style:font-size-asian="10pt"/>
    </style:style>
    <style:style style:name="T4527" style:parent-style-name="DefaultParagraphFont" style:family="text">
      <style:text-properties style:font-name-asian="MS Mincho"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T4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T4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T4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style:font-style-complex="italic" fo:font-size="10pt" style:font-size-asian="10pt"/>
    </style:style>
    <style:style style:name="T4562" style:parent-style-name="DefaultParagraphFont" style:family="text">
      <style:text-properties style:font-name-asian="MS Mincho" style:font-style-complex="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T4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T4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T4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style:font-style-complex="italic" fo:font-size="10pt" style:font-size-asian="10pt"/>
    </style:style>
    <style:style style:name="T4598" style:parent-style-name="DefaultParagraphFont" style:family="text">
      <style:text-properties style:font-name-asian="MS Mincho" style:font-style-complex="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T4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T4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T4624" style:parent-style-name="DefaultParagraphFont" style:family="text">
      <style:text-properties fo:font-size="10pt" style:font-size-asian="10pt"/>
    </style:style>
    <style:style style:name="P4625" style:parent-style-name="Normal" style:family="paragraph">
      <style:paragraph-properties fo:text-align="justify"/>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T4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sian="MS Mincho" style:font-style-complex="italic" fo:font-size="10pt" style:font-size-asian="10pt"/>
    </style:style>
    <style:style style:name="T4634" style:parent-style-name="DefaultParagraphFont" style:family="text">
      <style:text-properties style:font-name-asian="MS Mincho"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P4637" style:parent-style-name="Normal" style:family="paragraph">
      <style:paragraph-properties fo:text-align="justify"/>
      <style:text-properties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T4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sian="MS Mincho"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P4648" style:parent-style-name="Normal" style:family="paragraph">
      <style:paragraph-properties fo:text-align="justify"/>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T4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sian="MS Mincho"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text-properties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T4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sian="MS Mincho" style:font-style-complex="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text-properties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T4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sian="MS Mincho" style:font-style-complex="italic" fo:font-size="10pt" style:font-size-asian="10pt"/>
    </style:style>
    <style:style style:name="T4681" style:parent-style-name="DefaultParagraphFont" style:family="text">
      <style:text-properties style:font-name-asian="MS Mincho"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T4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sian="MS Mincho" style:font-style-complex="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T4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sian="MS Mincho"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T4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style:font-style-complex="italic"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T4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T4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style:font-style-complex="italic"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T4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sian="MS Mincho" style:font-style-complex="italic"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text-properties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T4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style:font-style-complex="italic" fo:font-size="10pt" style:font-size-asian="10pt"/>
    </style:style>
    <style:style style:name="T4763" style:parent-style-name="DefaultParagraphFont" style:family="text">
      <style:text-properties style:font-name-asian="MS Mincho"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text-properties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T4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sian="MS Mincho" style:font-style-complex="italic"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T4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sian="MS Mincho" style:font-style-complex="italic"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text-properties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T4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sian="MS Mincho" style:font-style-complex="italic" fo:font-size="10pt" style:font-size-asian="10pt"/>
    </style:style>
    <style:style style:name="T4798" style:parent-style-name="DefaultParagraphFont" style:family="text">
      <style:text-properties style:font-name-asian="MS Mincho"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T4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style:font-name-asian="MS Mincho" style:font-style-complex="italic"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T4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style:font-name-asian="MS Mincho" style:font-style-complex="italic"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T4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sian="MS Mincho" style:font-style-complex="italic" fo:font-size="10pt" style:font-size-asian="10pt"/>
    </style:style>
    <style:style style:name="T4833" style:parent-style-name="DefaultParagraphFont" style:family="text">
      <style:text-properties style:font-name-asian="MS Mincho" style:font-style-complex="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T4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style:font-name-asian="MS Mincho" style:font-style-complex="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T4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style:font-name-asian="MS Mincho" style:font-style-complex="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T4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sian="MS Mincho" style:font-style-complex="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T4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style:font-style-complex="italic"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T4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sian="MS Mincho" style:font-style-complex="italic"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T4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T4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style:font-style-complex="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T4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style:font-name-asian="MS Mincho" style:font-style-complex="italic"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T4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style:font-name-asian="MS Mincho" style:font-style-complex="italic" fo:font-size="10pt" style:font-size-asian="10pt"/>
    </style:style>
    <style:style style:name="T4939" style:parent-style-name="DefaultParagraphFont" style:family="text">
      <style:text-properties style:font-name-asian="MS Mincho" style:font-style-complex="italic"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T4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sian="MS Mincho" style:font-style-complex="italic"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T4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style:font-name-asian="MS Mincho"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T4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sian="MS Mincho" style:font-style-complex="italic" fo:font-size="10pt" style:font-size-asian="10pt"/>
    </style:style>
    <style:style style:name="T4975" style:parent-style-name="DefaultParagraphFont" style:family="text">
      <style:text-properties style:font-name-asian="MS Mincho" style:font-style-complex="italic"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text-properties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T4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style:font-name-asian="MS Mincho" style:font-style-complex="italic"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text-properties fo:font-size="10pt" style:font-size-asian="10pt"/>
    </style:style>
    <style:style style:name="P4990" style:parent-style-name="Normal" style:family="paragraph">
      <style:paragraph-properties fo:widows="0" fo:orphans="0"/>
    </style:style>
  </office:automatic-styles>
  <office:body>
    <office:text text:use-soft-page-breaks="true">
      <text:p text:style-name="P1"><text:span text:style-name="T3">Suvestinė redakcija nuo 2023-01-01 iki 2023-01-02</text:span></text:p>
      <text:p text:style-name="P4"/>
      <text:p text:style-name="P5"><text:span text:style-name="T6">Įstatymas paskelbtas: Žin. 1996, Nr.<text:s/></text:span><text:a xlink:href="https://www.e-tar.lt/portal/legalAct.html?documentId=TAR.94F6B680E8B8" office:target-frame-name="_top" xlink:show="replace"><text:span text:style-name="T7">55-1287</text:span></text:a><text:span text:style-name="T8">; Žin. 1996, Nr.</text:span><text:a xlink:href="https://www.e-tar.lt/portal/legalAct.html?documentId=TAR.94F6B680E8B8" office:target-frame-name="_top" xlink:show="replace"><text:span text:style-name="T9">99-0</text:span></text:a><text:span text:style-name="T10">, i. k. 0961010ISTA00I-1343</text:span></text:p>
      <text:p text:style-name="P11"/>
      <text:p text:style-name="P12"><text:span text:style-name="T13">Nauja įstatymo redakcija nuo 2003-01-01</text:span><text:span text:style-name="T14">:</text:span></text:p>
      <text:p text:style-name="Normal"><text:span text:style-name="T15">Nr.<text:s/></text:span><text:a xlink:href="http://www3.lrs.lt/cgi-bin/preps2?a=197457&amp;b=" office:target-frame-name="_top" xlink:show="replace"><text:span text:style-name="T16">IX-1219</text:span></text:a><text:span text:style-name="T17">, 2002-12-03, Žin., 2002, Nr.</text:span><text:span text:style-name="T18"><text:s/>123-5512 (2002-12-24)</text:span></text:p>
      <text:p text:style-name="P19"/>
      <text:p text:style-name="P20">LIETUVOS RESPUBLIKOS<text:line-break/>SVEIKATOS DRAUDIMO<text:line-break/>ĮSTATYMAS</text:p>
      <text:p text:style-name="P21"/>
      <text:p text:style-name="P22">1996 m. gegužės 21 d. Nr. I-1343</text:p>
      <text:p text:style-name="P23">Vilnius</text:p>
      <text:p text:style-name="P24"/>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 ir taikymo sritis</text:span></text:p>
      <text:p text:style-name="P36"><text:span text:style-name="T37">1</text:span><text:span text:style-name="T38">. Šis Įstatymas nustato sveikatos draudimo rūšis, privalomojo sveikatos draudimo sistemą: privalomuoju sveikatos draudimu draudžiamus asmenis, Privalomojo sveikatos draudimo fondo biudžeto sudarymo ir asmens sveikatos priežiūros paslaugų išlaidų apmokėjimo</text:span><text:span text:style-name="T39">, vaistų ir medicinos pagalbos priemonių įsigijimo išlaidų bei medicinos priemonių,<text:s/></text:span><text:span text:style-name="T40">būtinų apdraustųjų sveikatos priežiūrai<text:s/></text:span><text:span text:style-name="T41">namuose užtikrinti, nuomos išlaidų kompensavimo</text:span><text:span text:style-name="T42"><text:s/></text:span><text:span text:style-name="T43">iš Privalomojo sveikatos draudimo fondo biudžeto pagrindus, privalomąjį sveikatos dr</text:span><text:span text:style-name="T44">audimą vykdančias institucijas, privalomuoju sveikatos draudimu draudžiamų asmenų ir sveikatos priežiūros įstaigų teises bei pareigas vykdant privalomąjį sveikatos draudimą, ginčų nagrinėjimo tvarką, tarpvalstybinės sveikatos priežiūros išlaidų kompensavim</text:span><text:span text:style-name="T45">o pagrindus, papildomojo (savanoriškojo) sveikatos draudimo pagrindus.</text:span><text:span text:style-name="T46"><text:s/></text:span></text:p>
      <text:p text:style-name="P47">Straipsnio dalies pakeitimai:</text:p>
      <text:soft-page-break/>
      <text:p text:style-name="P48"><text:span text:style-name="T49">Nr.<text:s/></text:span><text:a xlink:href="https://www.e-tar.lt/portal/legalAct.html?documentId=bfdf4340d05f11e7910a89ac20768b0f" office:target-frame-name="_top" xlink:show="replace"><text:span text:style-name="T50">XIII-736</text:span></text:a><text:span text:style-name="T51">, 2017-11-16, paskelbta TAR 2017-11-23, i. k</text:span><text:span text:style-name="T52">. 2017-18508</text:span></text:p>
      <text:p text:style-name="P53"><text:span text:style-name="T54">Nr.<text:s/></text:span><text:a xlink:href="https://www.e-tar.lt/portal/legalAct.html?documentId=12763bb02df411eabe008ea93139d588" office:target-frame-name="_top" xlink:show="replace"><text:span text:style-name="T55">XIII-2762</text:span></text:a><text:span text:style-name="T56">, 2019-12-20, paskelbta TAR 2020-01-03, i. k. 2020-00047</text:span></text:p>
      <text:p text:style-name="Normal"/>
      <text:p text:style-name="P57"><text:span text:style-name="T58">2</text:span><text:span text:style-name="T59">. Šis Įstatymas netaikomas asmenims, kuriems, nors jie ir atitinka ši</text:span><text:span text:style-name="T60">o Įstatymo 6 straipsnio 1 dalies 1–4 punktų nuostatas, vadovaujantis Europos Sąjungos socialinės apsaugos sistemų koordinavimo reglamentais, taikoma kitos Europos ekonominės erdvės valstybės ar Šveicarijos Konfederacijos teisė.</text:span></text:p>
      <text:p text:style-name="P61"><text:span text:style-name="T62">3</text:span><text:span text:style-name="T63">. Šio Įstatymo<text:s/></text:span><text:span text:style-name="T64">nuostatos suderintos su Europos Sąjungos teisės aktais, nurodytais šio Įstatymo priede</text:span><text:span text:style-name="T65">.</text:span></text:p>
      <text:p text:style-name="P66">Straipsnio pakeitimai:</text:p>
      <text:p text:style-name="Normal"><text:span text:style-name="T67">Nr.<text:s/></text:span><text:a xlink:href="http://www3.lrs.lt/cgi-bin/preps2?a=457087&amp;b=" office:target-frame-name="_top" xlink:show="replace"><text:span text:style-name="T68">XII-526</text:span></text:a><text:span text:style-name="T69">, 2013-10-01, Žin., 2013, Nr. 107-5274 (2013-10-12)</text:span></text:p>
      <text:p text:style-name="P70"/>
      <text:p text:style-name="P71"><text:span text:style-name="T72">2</text:span><text:span text:style-name="T73"><text:s/>straipsnis.<text:s/></text:span><text:span text:style-name="T74">Pagrindinės šio Įstatymo sąvokos<text:s/></text:span></text:p>
      <text:p text:style-name="P75"><text:span text:style-name="T76">1</text:span><text:span text:style-name="T77">.<text:s/></text:span><text:span text:style-name="T78">Neteko galios nuo 2018-01-01</text:span><text:span text:style-name="T79">.<text:s/></text:span></text:p>
      <text:p text:style-name="P80">Straipsnio dalies pakeitimai:</text:p>
      <text:p text:style-name="P81"><text:span text:style-name="T82">Nr.<text:s/></text:span><text:a xlink:href="https://www.e-tar.lt/portal/legalAct.html?documentId=465568e06aef11e7827cd63159af616c" office:target-frame-name="_top" xlink:show="replace"><text:span text:style-name="T83">XIII-612</text:span></text:a><text:span text:style-name="T84">, 2017-07-11, paskelbta TAR 201</text:span><text:span text:style-name="T85">7-07-17, i. k. 2017-12334</text:span></text:p>
      <text:p text:style-name="Normal"/>
      <text:p text:style-name="P86"><text:span text:style-name="T87">2</text:span><text:span text:style-name="T88">.<text:s/></text:span><text:span text:style-name="T89">Draudėjai</text:span><text:span text:style-name="T90"><text:s/>– juridiniai asmenys ir jų filialai bei atstovybės, taip pat fiziniai asmenys, kurie įstatymų nustatyta tvarka privalo mokėti privalomojo sveikatos draudimo įmokas, išskyrus šio Įstatymo 44 straipsnyje nurodytus<text:s/></text:span><text:span text:style-name="T91">asmenis.</text:span></text:p>
      <text:p text:style-name="P92"><text:span text:style-name="T93">3</text:span><text:span text:style-name="T94">.<text:s/></text:span><text:span text:style-name="T95">Privalomojo sveikatos draudimo įmokos</text:span><text:span text:style-name="T96"><text:s/>– draudžiamųjų ir (arba) jų draudėjų mokamos šio Įstatymo nustatyto dydžio įmokos.</text:span></text:p>
      <text:p text:style-name="P97"><text:span text:style-name="T98">4</text:span><text:span text:style-name="T99">.<text:s/></text:span><text:span text:style-name="T100">Privalomojo sveikatos draudimo fondo biudžetas</text:span><text:span text:style-name="T101"><text:s/>– šiame Įstatyme nustatytų pajamų ir išlaidų planas biudžetiniams</text:span><text:span text:style-name="T102"><text:s/>metams.</text:span></text:p>
      <text:p text:style-name="P103"><text:span text:style-name="T104">5</text:span><text:span text:style-name="T105">.<text:s/></text:span><text:span text:style-name="T106">Privalomasis sveikatos draudimas</text:span><text:span text:style-name="T107"><text:s/>– valstybės nustatyta asmens sveikatos priežiūros ir ekonominių priemonių sistema, šio Įstatymo nustatytais pagrindais ir sąlygomis garantuojanti privalomuoju sveikatos draudimu draudžiamiems asmenims, įvykus draudiminiam įvykiui, sveikatos priežiūros pas</text:span><text:span text:style-name="T108">laugų teikimą ir šių paslaugų išlaidų apmokėjimą, taip pat vaistų ir medicinos pagalbos priemonių įsigijimo išlaidų bei medicinos priemonių,</text:span><text:span text:style-name="T109"><text:s/>būtinų apdraustųjų sveikatos priežiūrai</text:span><text:span text:style-name="T110"><text:s/>namuose užtikrinti, nuomos išlaidų kompensavimą.</text:span><text:s/></text:p>
      <text:soft-page-break/>
      <text:p text:style-name="P111">Straipsnio dalies pakeitimai:</text:p>
      <text:p text:style-name="P112"><text:span text:style-name="T113">Nr.<text:s/></text:span><text:a xlink:href="https://www.e-tar.lt/portal/legalAct.html?documentId=bfdf4340d05f11e7910a89ac20768b0f" office:target-frame-name="_top" xlink:show="replace"><text:span text:style-name="T114">XIII-736</text:span></text:a><text:span text:style-name="T115">, 2017-11-16, paskelbta TAR 2017-11-23, i. k. 2017-18508</text:span></text:p>
      <text:p text:style-name="P116"><text:span text:style-name="T117">Nr.<text:s/></text:span><text:a xlink:href="https://www.e-tar.lt/portal/legalAct.html?documentId=12763bb02df411eabe008ea93139d588" office:target-frame-name="_top" xlink:show="replace"><text:span text:style-name="T118">XIII-2762</text:span></text:a><text:span text:style-name="T119">, 2019-12-20, paskelbta TAR 2020-01-03, i. k. 2020-00047</text:span></text:p>
      <text:p text:style-name="Normal"/>
      <text:p text:style-name="P120"><text:span text:style-name="T121">6</text:span><text:span text:style-name="T122">.<text:s/></text:span><text:span text:style-name="T123">Papildomasis (savanoriškasis) sveikatos draudimas</text:span><text:span text:style-name="T124"><text:s/>– papildomojo (savanoriškojo) sveikatos draudimo sutartyse nustatytos asmens sveikatos priežiūros paslaugos, atlyg</text:span><text:span text:style-name="T125">inamos pagal šias sutartis po papildomojo sveikatos draudimo draudiminio įvykio. Papildomasis (savanoriškasis) sveikatos draudimas vykdomas šio Įstatymo, Draudimo įstatymo ir kitų teisės aktų nustatyta tvarka.</text:span></text:p>
      <text:p text:style-name="P126"><text:span text:style-name="T127">7</text:span><text:span text:style-name="T128">.<text:s/></text:span><text:span text:style-name="T129">Individuali veikla</text:span><text:span text:style-name="T130"><text:s/>– kaip ši sąvoka api</text:span><text:span text:style-name="T131">brėžta Lietuvos Respublikos gyventojų pajamų mokesčio įstatyme (toliau – Gyventojų pajamų mokesčio įstatymas).</text:span></text:p>
      <text:p text:style-name="P132"><text:span text:style-name="T133">8</text:span><text:span text:style-name="T134">.<text:s/></text:span><text:span text:style-name="T135">Atlikėjo veikla</text:span><text:span text:style-name="T136"><text:s/>– kaip ši sąvoka apibrėžta Gyventojų pajamų mokesčio įstatyme.</text:span></text:p>
      <text:p text:style-name="P137"><text:span text:style-name="T138">9</text:span><text:span text:style-name="T139">.<text:s/></text:span><text:span text:style-name="T140">Sporto veikla</text:span><text:span text:style-name="T141"><text:s/>– kaip ši sąvoka apibrėžta Gyventojų p</text:span><text:span text:style-name="T142">ajamų mokesčio įstatyme.</text:span></text:p>
      <text:p text:style-name="P143"><text:span text:style-name="T144">10</text:span><text:span text:style-name="T145">.<text:s/></text:span><text:span text:style-name="T146">Žemės ūkio valdos ar ūkio ekonominis dydis</text:span><text:span text:style-name="T147"><text:s/>– dydis, nustatomas bendrąjį standartinį gamybinį pelną, kurio apskaičiavimas reglamentuojamas žemės ūkio ministro nustatyta tvarka, padalijus iš ekonominio dydžio vieneto, kuris lygus 1 200 eurų.</text:span></text:p>
      <text:p text:style-name="P148">Straipsnio dalies pakeitimai:</text:p>
      <text:p text:style-name="P149"><text:span text:style-name="T150">Nr.<text:s/></text:span><text:a xlink:href="https://www.e-tar.lt/portal/legalAct.html?documentId=a5b1048049fe11e483c6e89f9dba57fd" office:target-frame-name="_top" xlink:show="replace"><text:span text:style-name="T151">XII-1140</text:span></text:a><text:span text:style-name="T152">, 2014-09-23, paskelbta TAR 2014-10-02, i. k. 2014-13461</text:span></text:p>
      <text:p text:style-name="Normal"/>
      <text:p text:style-name="P153"><text:span text:style-name="T154">11</text:span><text:span text:style-name="T155">.<text:s/></text:span><text:span text:style-name="T156">Tarpvalstybinė sveikatos priežiūra</text:span><text:span text:style-name="T157"><text:s/></text:span><text:span text:style-name="T158">– kitoje Europos ekonominės erdvės valstybėje sveikatos priežiūros specia</text:span><text:span text:style-name="T159">listų apdraustiesiems teikiamos asmens sveikatos priežiūros paslaugos, siekiant įvertinti, palaikyti ar pagerinti jų sveikatos būklę, taip pat vaistų, medicinos pagalbos priemonių ir medicinos priemonių išrašymas ir išdavimas.</text:span><text:span text:style-name="T160"><text:s/></text:span><text:span text:style-name="T161">Tarpvalstybinė sveikatos prie</text:span><text:span text:style-name="T162">žiūra neapima socialinių paslaugų ir patarnavimų, nepriskirtų asmens sveikatos priežiūrai, transplantacijai skirtų audinių, ląstelių ir (arba) organų paskirstymo bei gavimo ir skiepijimo paslaugų pagal gyventojų skiepijimo nuo užkrečiamųjų ligų programas i</text:span><text:span text:style-name="T163">r nėra taikoma suimtųjų ir nuteistųjų, atliekančių arešto, terminuoto laisvės atėmimo ir laisvės atėmimo iki gyvos galvos bausmes, asmens sveikatos priežiūrai.</text:span><text:s/></text:p>
      <text:p text:style-name="P164">Straipsnio dalies pakeitimai:</text:p>
      <text:p text:style-name="P165"><text:span text:style-name="T166">Nr.<text:s/></text:span><text:a xlink:href="https://www.e-tar.lt/portal/legalAct.html?documentId=bfdf4340d05f11e7910a89ac20768b0f" office:target-frame-name="_top" xlink:show="replace"><text:span text:style-name="T167">XIII-736</text:span></text:a><text:span text:style-name="T168">, 2017-11-16, paskelbta TAR 2017-11-23, i. k. 2017-18508</text:span></text:p>
      <text:p text:style-name="P169"><text:span text:style-name="T170">Nr.<text:s/></text:span><text:a xlink:href="https://www.e-tar.lt/portal/legalAct.html?documentId=d72e52102ad111eabe008ea93139d588" office:target-frame-name="_top" xlink:show="replace"><text:span text:style-name="T171">XIII-2698</text:span></text:a><text:span text:style-name="T172">, 2019-12-17, paskelbta TAR 2019-12-30, i. k. 2019-21416</text:span></text:p>
      <text:p text:style-name="P173"><text:span text:style-name="T174">Nr.<text:s/></text:span><text:a xlink:href="https://www.e-tar.lt/portal/legalAct.html?documentId=12763bb02df411eabe008ea93139d588" office:target-frame-name="_top" xlink:show="replace"><text:span text:style-name="T175">XIII-2762</text:span></text:a><text:span text:style-name="T176">, 2019-12-20, paskelbta TAR 2020-01-03, i. k. 2020-00047</text:span></text:p>
      <text:p text:style-name="Normal"/>
      <text:p text:style-name="P177"><text:span text:style-name="T178">12</text:span><text:span text:style-name="T179">.</text:span><text:span text:style-name="T180"><text:s/>Užsien</text:span><text:span text:style-name="T181">ietis<text:s/></text:span><text:span text:style-name="T182">–</text:span><text:span text:style-name="T183"><text:s/></text:span><text:span text:style-name="T184">kaip ši sąvoka apibrėžta Lietuvos Respublikos įstatyme „Dėl užsieniečių teisinės padėties“.</text:span></text:p>
      <text:p text:style-name="P185">Papildyta straipsnio dalimi:</text:p>
      <text:p text:style-name="P186"><text:span text:style-name="T187">Nr.<text:s/></text:span><text:a xlink:href="https://www.e-tar.lt/portal/legalAct.html?documentId=770e9690e4f611e4a4809231b4b55019" office:target-frame-name="_top" xlink:show="replace"><text:span text:style-name="T188">XII-1602</text:span></text:a><text:span text:style-name="T189">, 2015-04-09,<text:s/></text:span><text:span text:style-name="T190">paskelbta TAR 2015-04-17, i. k. 2015-05896</text:span></text:p>
      <text:p text:style-name="Normal"/>
      <text:p text:style-name="P191"><text:span text:style-name="T192">13</text:span><text:span text:style-name="T193">.<text:s/></text:span><text:span text:style-name="T194">Ortopedijos techninės priemonės</text:span><text:span text:style-name="T195"><text:s/>– prie medicinos priemonių priskiriami įtvarai, papildomieji ir keičiamieji kūno dalių protezai, tvirtinami iš išorės prie kūno dalies ir ją sustiprinantys, pagerinantys jo</text:span><text:span text:style-name="T196">s funkcijas, palengvinantys ligos ar sužeidimo padarinius, padedantys atraminei judėjimo sistemai.</text:span><text:s/></text:p>
      <text:p text:style-name="P197">Papildyta straipsnio dalimi:</text:p>
      <text:p text:style-name="P198"><text:span text:style-name="T199">Nr.<text:s/></text:span><text:a xlink:href="https://www.e-tar.lt/portal/legalAct.html?documentId=e31d93006d6911e8bbc2876081bf7fb5" office:target-frame-name="_top" xlink:show="replace"><text:span text:style-name="T200">XIII-1222</text:span></text:a><text:span text:style-name="T201">, 2018-05-31, pa</text:span><text:span text:style-name="T202">skelbta TAR 2018-06-11, i. k. 2018-09737</text:span></text:p>
      <text:p text:style-name="P203">Straipsnio dalies pakeitimai:</text:p>
      <text:p text:style-name="P204"><text:span text:style-name="T205">Nr.<text:s/></text:span><text:a xlink:href="https://www.e-tar.lt/portal/legalAct.html?documentId=12763bb02df411eabe008ea93139d588" office:target-frame-name="_top" xlink:show="replace"><text:span text:style-name="T206">XIII-2762</text:span></text:a><text:span text:style-name="T207">, 2019-12-20, paskelbta TAR 2020-01-03, i. k. 2020-00047</text:span></text:p>
      <text:p text:style-name="Normal"/>
      <text:p text:style-name="P208"><text:span text:style-name="T209">14</text:span><text:span text:style-name="T210">.</text:span><text:span text:style-name="T211"><text:s/>Perkelia</text:span><text:span text:style-name="T212">masis asmuo<text:s/></text:span><text:span text:style-name="T213">– kaip ši sąvoka apibrėžta Lietuvos Respublikos asmenų perkėlimo į Lietuvos Respubliką įstatyme.</text:span><text:s/></text:p>
      <text:p text:style-name="P214">Papildyta straipsnio dalimi:</text:p>
      <text:p text:style-name="P215"><text:span text:style-name="T216">Nr.<text:s/></text:span><text:a xlink:href="https://www.e-tar.lt/portal/legalAct.html?documentId=be8879506fcb11e9a13eeecaacbc653f" office:target-frame-name="_top" xlink:show="replace"><text:span text:style-name="T217">XIII-2081</text:span></text:a><text:span text:style-name="T218">, 2019</text:span><text:span text:style-name="T219">-04-26, paskelbta TAR 2019-05-06, i. k. 2019-07320</text:span></text:p>
      <text:p text:style-name="Normal"/>
      <text:p text:style-name="P220"><text:span text:style-name="T221">15</text:span><text:span text:style-name="T222">.</text:span><text:span text:style-name="T223"><text:s/>Paciento priemoka</text:span><text:span text:style-name="T224"><text:s/>– kaip ši sąvoka apibrėžta Lietuvos Respublikos farmacijos įstatyme.</text:span><text:s/></text:p>
      <text:p text:style-name="P225">Papildyta straipsnio dalimi:</text:p>
      <text:p text:style-name="P226"><text:span text:style-name="T227">Nr.<text:s/></text:span><text:a xlink:href="https://www.e-tar.lt/portal/legalAct.html?documentId=8770c6b0fa5511e99681cd81dcdca52c" office:target-frame-name="_top" xlink:show="replace"><text:span text:style-name="T228">XIII-2492</text:span></text:a><text:span text:style-name="T229">, 2019-10-17, paskelbta TAR 2019-10-29, i. k. 2019-17224</text:span></text:p>
      <text:p text:style-name="Normal"/>
      <text:p text:style-name="P230"><text:span text:style-name="T231">16</text:span><text:span text:style-name="T232">.<text:s/></text:span><text:span text:style-name="T233">Gydymo prieinamumo gerinimo ir finansinės rizikos pasidalijimo sutartis</text:span><text:span text:style-name="T234"><text:s/>– sveikatos a</text:span><text:span text:style-name="T235">psaugos ministro nustatyta tvarka Valstybinės ligonių kasos prie Sveikatos apsaugos ministerijos ir vaistinio preparato rinkodaros teisės turėtojo (jo atstovo) arba juridinio asmens, turinčio didmeninio platinimo licenciją, sudaroma sutartis dėl gydymo tam</text:span><text:span text:style-name="T236"><text:s/>tikru vaistiniu preparatu prieinamumo pacientams gerinimo ir Privalomojo sveikatos draudimo fondo biudžeto stabilumo užtikrinimo nustatant numatomą gydymo efektyvumo ir (ar) finansinį rezultatą ir susitariant pasidalyti finansinę riziką ar prisiimti kitus</text:span><text:span text:style-name="T237"><text:s/>įsipareigojimus pagal pasiektus gydymo efektyvumo ir (ar) finansinius rezultatus.</text:span><text:s/></text:p>
      <text:p text:style-name="P238">Papildyta straipsnio dalimi:</text:p>
      <text:p text:style-name="P239"><text:span text:style-name="T240">Nr.<text:s/></text:span><text:a xlink:href="https://www.e-tar.lt/portal/legalAct.html?documentId=5e2dd4a080f811ed8df094f359a60216" office:target-frame-name="_top" xlink:show="replace"><text:span text:style-name="T241">XIV-1688</text:span></text:a><text:span text:style-name="T242">, 2022-12-15, paskelbta TAR<text:s/></text:span><text:span text:style-name="T243">2022-12-21, i. k. 2022-26108</text:span></text:p>
      <text:p text:style-name="Normal"/>
      <text:p text:style-name="P244">Straipsnio pakeitimai:</text:p>
      <text:p text:style-name="Normal"><text:span text:style-name="T245">Nr.<text:s/></text:span><text:a xlink:href="http://www3.lrs.lt/cgi-bin/preps2?a=334549&amp;b=" office:target-frame-name="_top" xlink:show="replace"><text:span text:style-name="T246">XI-98</text:span></text:a><text:span text:style-name="T247">, 2008-12-22, Žin., 2008, Nr. 149-6022 (2008-12-30)</text:span></text:p>
      <text:p text:style-name="Normal"><text:span text:style-name="T248">Nr.<text:s/></text:span><text:a xlink:href="http://www3.lrs.lt/cgi-bin/preps2?a=387320&amp;b=" office:target-frame-name="_top" xlink:show="replace"><text:span text:style-name="T249">XI-1165</text:span></text:a><text:span text:style-name="T250">,<text:s/></text:span><text:span text:style-name="T251">2010-11-23, Žin., 2010, Nr. 145-7422 (2010-12-11)</text:span></text:p>
      <text:p text:style-name="Normal"><text:span text:style-name="T252">Nr.<text:s/></text:span><text:a xlink:href="http://www3.lrs.lt/cgi-bin/preps2?a=457087&amp;b=" office:target-frame-name="_top" xlink:show="replace"><text:span text:style-name="T253">XII-526</text:span></text:a><text:span text:style-name="T254">, 2013-10-01, Žin., 2013, Nr. 107-5274 (2013-10-12)</text:span></text:p>
      <text:p text:style-name="P255"/>
      <text:p text:style-name="P256"><text:span text:style-name="T257">3</text:span><text:span text:style-name="T258"><text:s/>straipsnis.<text:s/></text:span><text:span text:style-name="T259">Sveikatos draudimo rūšys<text:s/></text:span></text:p>
      <text:p text:style-name="P260"><text:span text:style-name="T261">Sveikatos draudimas yra:<text:s/></text:span></text:p>
      <text:p text:style-name="P262"><text:span text:style-name="T263">1</text:span><text:span text:style-name="T264">) pri</text:span><text:span text:style-name="T265">valomasis;<text:s/></text:span></text:p>
      <text:p text:style-name="P266"><text:span text:style-name="T267">2</text:span><text:span text:style-name="T268">) papildomasis (savanoriškasis).<text:s/></text:span></text:p>
      <text:p text:style-name="P269"/>
      <text:p text:style-name="P270"><text:span text:style-name="T271">4</text:span><text:span text:style-name="T272"><text:s/>straipsnis.<text:s/></text:span><text:span text:style-name="T273">Institucijos, vykdančios privalomąjį sveikatos draudimą<text:s/></text:span></text:p>
      <text:p text:style-name="P274"><text:span text:style-name="T275">1</text:span><text:span text:style-name="T276">. Privalomąjį sveikatos draudimą vykdo šios institucijos:<text:s/></text:span></text:p>
      <text:p text:style-name="P277"><text:span text:style-name="T278">1</text:span><text:span text:style-name="T279">) Privalomojo sveikatos draudimo taryba;<text:s/></text:span></text:p>
      <text:p text:style-name="P280"><text:span text:style-name="T281">2</text:span><text:span text:style-name="T282">) Valstybin</text:span><text:span text:style-name="T283">ė ligonių kasa prie Sveikatos apsaugos ministerijos (toliau –Valstybinė ligonių kasa);<text:s/></text:span></text:p>
      <text:p text:style-name="P284"><text:span text:style-name="T285">3</text:span><text:span text:style-name="T286">) teritorinės ligonių kasos.<text:s/></text:span></text:p>
      <text:p text:style-name="P287"><text:span text:style-name="T288">2</text:span><text:span text:style-name="T289">. Privalomąjį sveikatos draudimą vykdančių institucijų veiklą nustato šis Įstatymas ir kiti teisės aktai.<text:s/></text:span></text:p>
      <text:p text:style-name="P290"/>
      <text:p text:style-name="P291"><text:span text:style-name="T292">5</text:span><text:span text:style-name="T293"><text:s/>straipsnis</text:span><text:span text:style-name="T294">.<text:s/></text:span><text:span text:style-name="T295">Privalomojo sveikatos draudimo draudiminiai įvykiai<text:s/></text:span></text:p>
      <text:p text:style-name="P296"><text:span text:style-name="T297">Privalomojo sveikatos draudimo draudiminiai įvykiai yra gydytojo diagnozuoti privalomuoju sveikatos draudimu draudžiamų asmenų sveikatos sutrikimai ar sveikatos būklė, kurie yra pagrindas privalomuoju sveikatos draudimu draudžiamiems asmenims teikti šio Įs</text:span><text:span text:style-name="T298">tatymo ir kitų teisės aktų nustatytas asmens sveikatos priežiūros paslaugas ir apmokėti iš Privalomojo sveikatos draudimo fondo biudžeto.<text:s/></text:span></text:p>
      <text:p text:style-name="P299"/>
      <text:p text:style-name="P300"><text:span text:style-name="T301">6</text:span><text:span text:style-name="T302"><text:s/>straipsnis.<text:s/></text:span><text:span text:style-name="T303">Draudžiamieji ir apdraustieji privalomuoju sveikatos draudimu<text:s/></text:span></text:p>
      <text:p text:style-name="P304"><text:span text:style-name="T305">1</text:span><text:span text:style-name="T306">. Privalomuoju sveikatos<text:s/></text:span><text:span text:style-name="T307">draudimu yra draudžiami:</text:span></text:p>
      <text:p text:style-name="P308"><text:span text:style-name="T309">1</text:span><text:span text:style-name="T310">) Lietuvos Respublikos piliečiai ir užsieniečiai, nuolat gyvenantys Lietuvos Respublikoje;</text:span></text:p>
      <text:p text:style-name="P311"><text:span text:style-name="T312">2</text:span><text:span text:style-name="T313">) leidimą laikinai gyventi Lietuvos Respublikoje turintys užsieniečiai (išskyrus šios dalies 5 punkte nurodytus asmenis), kurie dirb</text:span><text:span text:style-name="T314">a Lietuvos Respublikoje arba kurie dirbo Lietuvos Respublikoje ne trumpiau kaip 6 mėnesius ir yra įsiregistravę Užimtumo tarnyboje prie Lietuvos Respublikos socialinės apsaugos ir darbo ministerijos (toliau – Užimtumo tarnyba) kaip bedarbiai, bei nepilname</text:span><text:span text:style-name="T315">čiai jų šeimos nariai;</text:span><text:s/></text:p>
      <text:p text:style-name="P316">Straipsnio punkto pakeitimai:</text:p>
      <text:p text:style-name="P317"><text:span text:style-name="T318">Nr.<text:s/></text:span><text:a xlink:href="https://www.e-tar.lt/portal/legalAct.html?documentId=770e9690e4f611e4a4809231b4b55019" office:target-frame-name="_top" xlink:show="replace"><text:span text:style-name="T319">XII-1602</text:span></text:a><text:span text:style-name="T320">, 2015-04-09, paskelbta TAR 2015-04-17, i. k. 2015-05896</text:span></text:p>
      <text:p text:style-name="P321"><text:span text:style-name="T322">Nr.<text:s/></text:span><text:a xlink:href="https://www.e-tar.lt/portal/legalAct.html?documentId=82834820ec7511e78a1adea6fe72f3c5" office:target-frame-name="_top" xlink:show="replace"><text:span text:style-name="T323">XIII-953</text:span></text:a><text:span text:style-name="T324">, 2017-12-21, paskelbta TAR 2017-12-29, i. k. 2017-21664</text:span></text:p>
      <text:p text:style-name="Normal"/>
      <text:p text:style-name="P325"><text:span text:style-name="T326">2</text:span><text:span text:style-name="T327">1</text:span><text:span text:style-name="T328">) Jungtinės Didžiosios Britanijos ir Šiaurės Airijos Karalystės piliečiai ir jų šeimos nariai, kurie iki<text:s/></text:span><text:span text:style-name="T329">pereinamojo<text:s/></text:span><text:span text:style-name="T330">laikotarpio, nustatyto 2020 m. sausio 24 d. Briuselyje ir Londone pasirašyto Susitarimo dėl Jungtinės Didžiosios Britanijos ir Šiaurės Airijos Karalystės išstojimo iš Europos Sąjungos ir Europos atominės energijos bendrijos 126 straipsnyje<text:s/></text:span><text:span text:style-name="T331">(toliau – perein</text:span><text:span text:style-name="T332">amasis laikotarpis),<text:s/></text:span><text:span text:style-name="T333">pabaigos</text:span><text:span text:style-name="T334"><text:s/>buvo įgiję teisę gyventi Lietuvos Respublikoje ir teisėtai gyvena Lietuvos Respublikoje. Šeimos nariai suprantami taip, kaip jie apibrėžti Lietuvos Respublikos įstatyme „Dėl užsieniečių teisinės padėties“;</text:span><text:span text:style-name="T335"><text:s/></text:span></text:p>
      <text:p text:style-name="P336">Papildyta<text:s/>straipsnio punktu:</text:p>
      <text:p text:style-name="P337"><text:span text:style-name="T338">Nr.<text:s/></text:span><text:a xlink:href="https://www.e-tar.lt/portal/legalAct.html?documentId=a70dda90668411e9917e8e4938a80ccb" office:target-frame-name="_top" xlink:show="replace"><text:span text:style-name="T339">XIII-2051</text:span></text:a><text:span text:style-name="T340">, 2019-04-11, paskelbta TAR 2019-04-24, i. k. 2019-06686</text:span></text:p>
      <text:p text:style-name="P341">Straipsnio punkto pakeitimai:</text:p>
      <text:p text:style-name="P342"><text:span text:style-name="T343">Nr.<text:s/></text:span><text:a xlink:href="https://www.e-tar.lt/portal/legalAct.html?documentId=01e58d405cb111eb9dc7b575f08e8bea" office:target-frame-name="_top" xlink:show="replace"><text:span text:style-name="T344">XIV-166</text:span></text:a><text:span text:style-name="T345">, 2021-01-14, paskelbta TAR 2021-01-22, i. k. 2021-01179</text:span></text:p>
      <text:p text:style-name="Normal"/>
      <text:p text:style-name="P346"><text:span text:style-name="T347">2</text:span><text:span text:style-name="T348">2</text:span><text:span text:style-name="T349">) leidimą laikinai gyventi Lietuvos Respublikoje turintys užsieniečiai, nurodyti 6 straipsnio 4 dalies 21 punkte;</text:span><text:s/></text:p>
      <text:p text:style-name="P350">Papildyta straipsnio punktu:</text:p>
      <text:p text:style-name="P351"><text:span text:style-name="T352">Nr.<text:s/></text:span><text:a xlink:href="https://www.e-tar.lt/portal/legalAct.html?documentId=fd063070222f11eabe008ea93139d588" office:target-frame-name="_top" xlink:show="replace"><text:span text:style-name="T353">XIII-2625</text:span></text:a><text:span text:style-name="T354">, 2019-12-05, paskelbta TAR 2019-12-19, i. k. 2019-20566</text:span></text:p>
      <text:p text:style-name="Normal"/>
      <text:p text:style-name="P355"><text:span text:style-name="T356">3</text:span><text:span text:style-name="T357">) nelydimi nepilnamečiai užsieniečiai;</text:span></text:p>
      <text:p text:style-name="P358"><text:span text:style-name="T359">4</text:span><text:span text:style-name="T360">) užsieniečiai,<text:s/></text:span><text:span text:style-name="T361">kuriems suteikta papildoma apsauga Lietuvos Respublikoje;</text:span></text:p>
      <text:p text:style-name="P362"><text:span text:style-name="T363">5</text:span><text:span text:style-name="T364">) asmenys, kuriems, vadovaujantis Europos Sąjungos socialinės apsaugos sistemų koordinavimo reglamentais, turi būti taikomas šis Įstatymas</text:span><text:span text:style-name="T365">;</text:span></text:p>
      <text:p text:style-name="P366"><text:span text:style-name="T367">6</text:span><text:span text:style-name="T368">) perkeliamieji asmenys;</text:span></text:p>
      <text:p text:style-name="P369">Papildyta straipsnio<text:s/>punktu:</text:p>
      <text:p text:style-name="P370"><text:span text:style-name="T371">Nr.<text:s/></text:span><text:a xlink:href="https://www.e-tar.lt/portal/legalAct.html?documentId=be8879506fcb11e9a13eeecaacbc653f" office:target-frame-name="_top" xlink:show="replace"><text:span text:style-name="T372">XIII-2081</text:span></text:a><text:span text:style-name="T373">, 2019-04-26, paskelbta TAR 2019-05-06, i. k. 2019-07320</text:span></text:p>
      <text:p text:style-name="Normal"/>
      <text:p text:style-name="P374"><text:span text:style-name="T375">7</text:span><text:span text:style-name="T376">) užsieniečiai, kuriems suteikta laikinoji apsauga Lietuvos Respublikoje</text:span><text:span text:style-name="T377"><text:s/></text:span><text:span text:style-name="T378">i</text:span><text:span text:style-name="T379">r kurie yra asmenys iki 18 metų arba asmenys, gaunantys Lietuvos Respublikos įstatymų nustatytą senatvės pensiją, netekto darbingumo pensiją ar šalpos neįgalumo pensiją, arba asmenys, gaunantys šalpos kompensaciją, jiems sukakus Lietuvos Respublikos social</text:span><text:span text:style-name="T380">inio draudimo pensijų įstatyme nustatytą senatvės pensijos amžių ar juos pripažinus netekusiais 60 procentų ir daugiau darbingumo, arba senatvės ar neįgalumo pensiją pagal šalies, iš kurios pasitraukusiems asmenims suteikta laikinoji apsauga, teisės aktus,</text:span><text:span text:style-name="T381"><text:s/>arba Lietuvos Respublikos arba šalies, iš kurios pasitraukusiems asmenims suteikta laikinoji apsauga, teisės aktų nustatyta tvarka yra pripažinti neįgaliaisiais.</text:span><text:s/></text:p>
      <text:p text:style-name="P382">Papildyta straipsnio punktu:</text:p>
      <text:p text:style-name="P383"><text:span text:style-name="T384">Nr.<text:s/></text:span><text:a xlink:href="https://www.e-tar.lt/portal/legalAct.html?documentId=f59cbbb07af111edbc04912defe897d1" office:target-frame-name="_top" xlink:show="replace"><text:span text:style-name="T385">XIV-1636</text:span></text:a><text:span text:style-name="T386">, 2022-12-08, paskelbta TAR 2022-12-13, i. k. 2022-25403</text:span></text:p>
      <text:p text:style-name="Normal"/>
      <text:p text:style-name="P387"><text:span text:style-name="T388">2</text:span><text:span text:style-name="T389">. Lietuvos Respublikos piliečiai, nuolat ar laikinai gyvenantys šalyse, su kuriomis Lie</text:span><text:span text:style-name="T390">tuvos Respublika yra sudariusi tarptautines sutartis dėl privalomojo sveikatos draudimo, ir šių šalių piliečiai, nuolat ar laikinai gyvenantys Lietuvos Respublikoje, draudžiami privalomuoju sveikatos draudimu šių sutarčių nustatyta tvarka.</text:span></text:p>
      <text:p text:style-name="P391"><text:span text:style-name="T392">3</text:span><text:span text:style-name="T393">. Apdrausta</text:span><text:span text:style-name="T394">isiais privalomuoju sveikatos draudimu (toliau – apdraustieji) laikomi:<text:s/></text:span></text:p>
      <text:p text:style-name="P395"><text:span text:style-name="T396">1</text:span><text:span text:style-name="T397">) šio Įstatymo 17 straipsnio 2–11 dalyse nurodyti asmenys (išskyrus draudėjus), kurių privalomasis sveikatos draudimas galioja šio Įstatymo 8 straipsnio 1, 2 ir 2</text:span><text:span text:style-name="T398">1</text:span><text:span text:style-name="T399"><text:s/>dalyse nustatyta</text:span><text:span text:style-name="T400"><text:s/>tvarka;</text:span></text:p>
      <text:p text:style-name="P401"><text:span text:style-name="T402">2</text:span><text:span text:style-name="T403">) šio straipsnio 4 dalyje nurodyti valstybės lėšomis draudžiami asmenys, kurių privalomasis sveikatos draudimas galioja šio Įstatymo 8 straipsnio 3 dalyje nustatyta tvarka.</text:span><text:s/></text:p>
      <text:p text:style-name="P404"><text:span text:style-name="T405">TAR pastaba.</text:span><text:span text:style-name="T406"><text:s/>3 dalies nuostatos taikomos nuo Lietuvos Respublikos Vyriausybės 2020 m. vasario 26 d. nutarimo Nr. 152<text:s/></text:span><text:span text:style-name="T407">„Dėl valstybės lygio ekstremaliosios situacijos paskelbimo“<text:s/></text:span><text:span text:style-name="T408">įsigaliojimo dienos (2020-02-26).</text:span></text:p>
      <text:p text:style-name="P409">Straipsnio dalies pakeitimai:</text:p>
      <text:p text:style-name="P410"><text:span text:style-name="T411">Nr.<text:s/></text:span><text:a xlink:href="https://www.e-tar.lt/portal/legalAct.html?documentId=465568e06aef11e7827cd63159af616c" office:target-frame-name="_top" xlink:show="replace"><text:span text:style-name="T412">XIII-612</text:span></text:a><text:span text:style-name="T413">, 2017-07-11, paskelbta TAR 2017-07-17, i. k. 2017-12334</text:span></text:p>
      <text:p text:style-name="P414"><text:span text:style-name="T415">Nr.<text:s/></text:span><text:a xlink:href="https://www.e-tar.lt/portal/legalAct.html?documentId=7639cff07b2811eab005936df725feed" office:target-frame-name="_top" xlink:show="replace"><text:span text:style-name="T416">XIII-2844</text:span></text:a><text:span text:style-name="T417">, 2</text:span><text:span text:style-name="T418">020-04-07, paskelbta TAR 2020-04-10, i. k. 2020-07702</text:span></text:p>
      <text:p text:style-name="Normal"/>
      <text:p text:style-name="P419"><text:span text:style-name="T420">4</text:span><text:span text:style-name="T421">. Apdraustaisiais, kurie draudžiami valstybės lėšomis (išskyrus asmenis, kurie privalo mokėti privalomojo sveikatos draudimo įmokas arba už kuriuos šios įmokos yra</text:span><text:span text:style-name="T422"><text:s/></text:span><text:span text:style-name="T423">mokamos pagal šio Įstatymo 17 st</text:span><text:span text:style-name="T424">raipsnio 1–7 ir 9 dalis), laikomi:</text:span></text:p>
      <text:p text:style-name="P425"><text:span text:style-name="T426">1</text:span><text:span text:style-name="T427">) asmenys, gaunantys Lietuvos Respublikos įstatymų nustatytą bet kurios rūšies pensiją ar šalpos kompensaciją;</text:span></text:p>
      <text:p text:style-name="P428"><text:span text:style-name="T429">2</text:span><text:span text:style-name="T430">) Užimtumo tarnyboje įsiregistravę bedarbiai</text:span><text:span text:style-name="T431">, darbo rinkai besirengiantys asmenys</text:span><text:span text:style-name="T432"><text:s/>ir asmenys, dalyvauj</text:span><text:span text:style-name="T433">antys Užimtumo tarnybos organizuojamose<text:s/></text:span><text:span text:style-name="T434">paramos mokymuisi</text:span><text:span text:style-name="T435"><text:s/>priemonėse, jeigu su jais nesudaromos darbo sutartys;</text:span></text:p>
      <text:p text:style-name="P436">Straipsnio punkto pakeitimai:</text:p>
      <text:p text:style-name="P437"><text:span text:style-name="T438">Nr.<text:s/></text:span><text:a xlink:href="https://www.e-tar.lt/portal/legalAct.html?documentId=82834820ec7511e78a1adea6fe72f3c5" office:target-frame-name="_top" xlink:show="replace"><text:span text:style-name="T439">XIII-953</text:span></text:a><text:span text:style-name="T440">,<text:s/></text:span><text:span text:style-name="T441">2017-12-21, paskelbta TAR 2017-12-29, i. k. 2017-21664</text:span></text:p>
      <text:p text:style-name="P442"><text:span text:style-name="T443">Nr.<text:s/></text:span><text:a xlink:href="https://www.e-tar.lt/portal/legalAct.html?documentId=6beb6950e1ab11ec8d9390588bf2de65" office:target-frame-name="_top" xlink:show="replace"><text:span text:style-name="T444">XIV-1107</text:span></text:a><text:span text:style-name="T445">, 2022-05-19, paskelbta TAR 2022-06-01, i. k. 2022-11865</text:span></text:p>
      <text:p text:style-name="Normal"/>
      <text:p text:style-name="P446"><text:span text:style-name="T447">3</text:span><text:span text:style-name="T448">) nedirbantys darbingo amžia</text:span><text:span text:style-name="T449">us asmenys, turintys įstatymų nustatytą būtinąjį pensijų socialinio draudimo stažą socialinio draudimo senatvės pensijai gauti arba turintys iki 2017 m. gruodžio 31 d. įgytą ne mažesnį kaip 30 metų pensijų socialinio draudimo stažą socialinio draudimo sena</text:span><text:span text:style-name="T450">tvės pensijai gauti;</text:span><text:s/></text:p>
      <text:p text:style-name="P451">Straipsnio punkto pakeitimai:</text:p>
      <text:p text:style-name="P452"><text:span text:style-name="T453">Nr.<text:s/></text:span><text:a xlink:href="https://www.e-tar.lt/portal/legalAct.html?documentId=82834820ec7511e78a1adea6fe72f3c5" office:target-frame-name="_top" xlink:show="replace"><text:span text:style-name="T454">XIII-953</text:span></text:a><text:span text:style-name="T455">, 2017-12-21, paskelbta TAR 2017-12-29, i. k. 2017-21664</text:span></text:p>
      <text:p text:style-name="P456"><text:span text:style-name="T457">Nr.<text:s/></text:span><text:a xlink:href="https://www.e-tar.lt/portal/legalAct.html?documentId=0dff20b07c4d11e8ae2bfd1913d66d57" office:target-frame-name="_top" xlink:show="replace"><text:span text:style-name="T458">XIII-1341</text:span></text:a><text:span text:style-name="T459">, 2018-06-28, paskelbta TAR 2018-06-30, i. k. 2018-10979</text:span></text:p>
      <text:p text:style-name="Normal"/>
      <text:p text:style-name="P460"><text:span text:style-name="T461">4</text:span><text:span text:style-name="T462">) moterys, kurioms įstatymų nustatyta tvarka suteiktos nėštumo ir gimdymo atostogos, ir nedirbančios moterys nėštumo<text:s/></text:span><text:span text:style-name="T463">laikotarpiu 70 dienų (suėjus 28 nėštumo savaitėms ir daugiau) iki gimdymo ir 56 dienas po gimdymo;</text:span></text:p>
      <text:p text:style-name="P464"><text:span text:style-name="T465">5</text:span><text:span text:style-name="T466">) vienas iš tėvų (įtėvių), auginantis vaiką iki 8 metų, vienas iš globėjų, šeimoje globojantis vaiką iki 8 metų, taip pat vienas iš tėvų (įtėvių), augin</text:span><text:span text:style-name="T467">antis du ir daugiau nepilnamečių vaikų, vienas iš globėjų (rūpintojų), šeimoje globojantis (besirūpinantis) du (dviem) ir daugiau nepilnamečių vaikų;</text:span></text:p>
      <text:p text:style-name="P468"><text:span text:style-name="T469">6</text:span><text:span text:style-name="T470">) asmenys iki 18 metų;</text:span></text:p>
      <text:p text:style-name="P471"><text:span text:style-name="T472">7</text:span><text:span text:style-name="T473">) Lietuvos Respublikos aukštųjų mokyklų studentai, studijuojantys pagal n</text:span><text:span text:style-name="T474">uolatinės studijų formos studijų programas, asmenys, studijuojantys Europos Sąjungos valstybių narių<text:s/></text:span><text:span text:style-name="T475">(taip pat<text:s/></text:span><text:span text:style-name="T476">Jungtinės Didžiosios Britanijos ir Šiaurės Airijos Karalystės, jeigu studijos buvo pradėtos iki<text:s/></text:span><text:span text:style-name="T477">pereinamojo laikotarpio pabaigos</text:span><text:span text:style-name="T478">)</text:span><text:span text:style-name="T479"><text:s/></text:span><text:span text:style-name="T480">aukštosiose mokyklose pagal nuolatinės studijų formos studijų programas, mokiniai (įskaitant pilnamečius asmenis), kurie mokosi Lietuvos Respublikos ir <text:s/></text:span><text:span text:style-name="T481">Europos Sąjungos valstybių narių (taip pat ir Jungtinės Didžiosios Britanijos ir Šiaurės Airijos Karaly</text:span><text:span text:style-name="T482">stės, jeigu mokymasis buvo pradėtas iki<text:s/></text:span><text:span text:style-name="T483">pereinamojo laikotarpio pabaigos)<text:s/></text:span><text:span text:style-name="T484">mokyklose</text:span><text:span text:style-name="T485"><text:s/>pagal bendrojo ugdymo programas (išskyrus pilnamečius asmenis, kurie mokosi pagal suaugusiųjų pradinio, pagrindinio, vidurinio ugdymo programas) ir (ar) formaliojo profesin</text:span><text:span text:style-name="T486">io mokymo programas;</text:span><text:s/></text:p>
      <text:p text:style-name="P487">Straipsnio punkto pakeitimai:</text:p>
      <text:p text:style-name="P488"><text:span text:style-name="T489">Nr.<text:s/></text:span><text:a xlink:href="https://www.e-tar.lt/portal/legalAct.html?documentId=a70dda90668411e9917e8e4938a80ccb" office:target-frame-name="_top" xlink:show="replace"><text:span text:style-name="T490">XIII-2051</text:span></text:a><text:span text:style-name="T491">, 2019-04-11, paskelbta TAR 2019-04-24, i. k. 2019-06686</text:span></text:p>
      <text:p text:style-name="P492"><text:span text:style-name="T493">Nr.<text:s/></text:span><text:a xlink:href="https://www.e-tar.lt/portal/legalAct.html?documentId=40ea36305cb111eb9dc7b575f08e8bea" office:target-frame-name="_top" xlink:show="replace"><text:span text:style-name="T494">XIV-167</text:span></text:a><text:span text:style-name="T495">, 2021-01-14, paskelbta TAR 2021-01-22, i. k. 2021-01180</text:span></text:p>
      <text:p text:style-name="P496"><text:span text:style-name="T497">Nr.<text:s/></text:span><text:a xlink:href="https://www.e-tar.lt/portal/legalAct.html?documentId=01e58d405cb111eb9dc7b575f08e8bea" office:target-frame-name="_top" xlink:show="replace"><text:span text:style-name="T498">XIV-166</text:span></text:a><text:span text:style-name="T499">, 2021-01-14, pas</text:span><text:span text:style-name="T500">kelbta TAR 2021-01-22, i. k. 2021-01179</text:span></text:p>
      <text:p text:style-name="Normal"/>
      <text:p text:style-name="P501"><text:span text:style-name="T502">8</text:span><text:span text:style-name="T503">) nepasiturintys gyventojai, gaunantys socialinę pašalpą;</text:span></text:p>
      <text:p text:style-name="P504"><text:span text:style-name="T505">9</text:span><text:span text:style-name="T506">) vienas iš tėvų (įtėvių), globėjas ar rūpintojas,<text:s/></text:span><text:span text:style-name="T507">neįgaliojo aprūpintojas</text:span><text:span text:style-name="T508">, slaugantys ar nuolat prižiūrintys namuose asmenį (teikiantys jam<text:s/></text:span><text:span text:style-name="T509">pagalbą namuose), kuriam nustatytas neįgalumo lygis (vaiką invalidą), arba asmenį, kuriam nustatytas specialusis nuolatinės slaugos poreikis ar specialusis nuolatinės priežiūros (pagalbos) poreikis. Ši nuostata taip pat taikoma vienam iš tėvų (įtėvių), glo</text:span><text:span text:style-name="T510">bėjui ar rūpintojui, slaugantiems namuose visiškos negalios invalidą, pripažintą tokiu iki 2005 m. liepos 1 d.;</text:span></text:p>
      <text:p text:style-name="P511">Straipsnio punkto pakeitimai:</text:p>
      <text:p text:style-name="P512"><text:span text:style-name="T513">Nr.<text:s/></text:span><text:a xlink:href="https://www.e-tar.lt/portal/legalAct.html?documentId=b3eabf50034b11edb32c9f9d8ba206f8" office:target-frame-name="_top" xlink:show="replace"><text:span text:style-name="T514">XIV-1367</text:span></text:a><text:span text:style-name="T515">, 20</text:span><text:span text:style-name="T516">22-06-30, paskelbta TAR 2022-07-14, i. k. 2022-15462</text:span></text:p>
      <text:p text:style-name="P517"><text:span text:style-name="T518">Nr.<text:s/></text:span><text:a xlink:href="https://www.e-tar.lt/portal/legalAct.html?documentId=f3cec2a044b011edbc04912defe897d1" office:target-frame-name="_top" xlink:show="replace"><text:span text:style-name="T519">XIV-1437</text:span></text:a><text:span text:style-name="T520">, 2022-09-29, paskelbta TAR 2022-10-05, i. k. 2022-20332</text:span></text:p>
      <text:p text:style-name="Normal"/>
      <text:p text:style-name="P521"><text:span text:style-name="T522">10</text:span><text:span text:style-name="T523">) asmenys, teisės aktų nustat</text:span><text:span text:style-name="T524">yta tvarka pripažinti neįgaliaisiais;</text:span></text:p>
      <text:p text:style-name="P525"><text:span text:style-name="T526">11</text:span><text:span text:style-name="T527">) asmenys, sergantys visuomenei pavojingomis užkrečiamosiomis ligomis, kurios yra įtrauktos į sveikatos apsaugos ministro patvirtintą sąrašą;</text:span></text:p>
      <text:p text:style-name="P528"><text:span text:style-name="T529">12</text:span><text:span text:style-name="T530">) pasipriešinimo (rezistencijos) dalyviai – kariai savanoriai, l</text:span><text:span text:style-name="T531">aisvės kovų dalyviai; reabilituoti politiniai kaliniai ir jiems prilyginti asmenys, tremtiniai ir jiems prilyginti asmenys, taip pat asmenys, nukentėję 1991 m. sausio 13-osios ar kituose įvykiuose gindami Lietuvos nepriklausomybę ir valstybingumą;</text:span></text:p>
      <text:p text:style-name="P532"><text:span text:style-name="T533">13</text:span><text:span text:style-name="T534">)<text:s/></text:span><text:span text:style-name="T535">asmenys, prisidėję prie Černobylio atominės elektrinės avarijos padarinių likvidavimo;</text:span></text:p>
      <text:p text:style-name="P536"><text:span text:style-name="T537">14</text:span><text:span text:style-name="T538">) buvę geto ir buvę mažamečiai fašistinių prievartinio įkalinimo vietų kaliniai;</text:span></text:p>
      <text:p text:style-name="P539"><text:span text:style-name="T540">15</text:span><text:span text:style-name="T541">) valstybės pripažįstamų tradicinių religinių bendrijų dvasininkai, dvasinin</text:span><text:span text:style-name="T542">kų rengimo mokyklų studentai ir vienuolijų noviciatuose atliekantys vienuolinę formaciją naujokai;</text:span></text:p>
      <text:p text:style-name="P543"><text:span text:style-name="T544">16</text:span><text:span text:style-name="T545">) asmenys, kuriems įstatymų nustatyta tvarka yra pripažintas Afganistano karo dalyvių teisinis statusas;</text:span></text:p>
      <text:p text:style-name="P546"><text:span text:style-name="T547">17</text:span><text:span text:style-name="T548">) nelydimi nepilnamečiai užsieniečiai;</text:span></text:p>
      <text:p text:style-name="P549"><text:span text:style-name="T550">18</text:span><text:span text:style-name="T551">) nesukakęs senatvės pensijos amžiaus ir neturintis draudžiamųjų pajamų Respublikos Prezidento sutuoktinis – Respublikos Prezidento kadencijos laikotarpiu;</text:span></text:p>
      <text:p text:style-name="P552"><text:span text:style-name="T553">19</text:span><text:span text:style-name="T554">) asmenys, atliekantys savanorišką praktiką Užimtumo įstatymo nustatyta tvarka;</text:span></text:p>
      <text:p text:style-name="P555"><text:span text:style-name="T556">20</text:span><text:span text:style-name="T557">)<text:s/></text:span><text:span text:style-name="T558">perkeliamieji asmenys.</text:span><text:s/></text:p>
      <text:p text:style-name="P559">Papildyta straipsnio punktu:</text:p>
      <text:p text:style-name="P560"><text:span text:style-name="T561">Nr.<text:s/></text:span><text:a xlink:href="https://www.e-tar.lt/portal/legalAct.html?documentId=be8879506fcb11e9a13eeecaacbc653f" office:target-frame-name="_top" xlink:show="replace"><text:span text:style-name="T562">XIII-2081</text:span></text:a><text:span text:style-name="T563">, 2019-04-26, paskelbta TAR 2019-05-06, i. k. 2019-07320</text:span></text:p>
      <text:p text:style-name="Normal"/>
      <text:p text:style-name="P564"><text:span text:style-name="T565">21</text:span><text:span text:style-name="T566">)</text:span><text:span text:style-name="T567"><text:s/></text:span><text:span text:style-name="T568">Lietuvos Respublikoje nuol</text:span><text:span text:style-name="T569">at ar laikinai gyvenantys asmenys, kurie gauna bet kurios rūšies pensiją pagal Lietuvos Respublikos tarptautines sutartis ir kuriems<text:s/></text:span><text:span text:style-name="T570">Lietuvos Respublikos teisės aktų, reglamentuojančių sveikatos draudimą, taikymas numatytas šiose tarptautinėse sutartyse.</text:span></text:p>
      <text:p text:style-name="P571">Papildyta straipsnio punktu:</text:p>
      <text:p text:style-name="P572"><text:span text:style-name="T573">Nr.<text:s/></text:span><text:a xlink:href="https://www.e-tar.lt/portal/legalAct.html?documentId=fd063070222f11eabe008ea93139d588" office:target-frame-name="_top" xlink:show="replace"><text:span text:style-name="T574">XIII-2625</text:span></text:a><text:span text:style-name="T575">, 2019-12-05, paskelbta TAR 2019-12-19, i. k. 2019-20566</text:span></text:p>
      <text:p text:style-name="Normal"/>
      <text:p text:style-name="P576"><text:span text:style-name="T577">22</text:span><text:span text:style-name="T578">) suimtieji ir nuteistieji, atliekantys<text:s/></text:span><text:span text:style-name="T579">arešto, termi</text:span><text:span text:style-name="T580">nuoto laisvės atėmimo ir laisvės atėmimo iki gyvos galvos bausmes</text:span><text:span text:style-name="T581">;</text:span></text:p>
      <text:p text:style-name="P582">Papildyta straipsnio punktu:</text:p>
      <text:p text:style-name="P583"><text:span text:style-name="T584">Nr.<text:s/></text:span><text:a xlink:href="https://www.e-tar.lt/portal/legalAct.html?documentId=d72e52102ad111eabe008ea93139d588" office:target-frame-name="_top" xlink:show="replace"><text:span text:style-name="T585">XIII-2698</text:span></text:a><text:span text:style-name="T586">, 2019-12-17, paskelbta TAR 2019-12-30, i. k. 201</text:span><text:span text:style-name="T587">9-21416</text:span></text:p>
      <text:p text:style-name="Normal"/>
      <text:p text:style-name="P588"><text:span text:style-name="T589">23</text:span><text:span text:style-name="T590">)</text:span><text:span text:style-name="T591"><text:s/></text:span><text:span text:style-name="T592">šio straipsnio 1 dalies 7 punkte nurodyti asmenys</text:span><text:span text:style-name="T593">.</text:span></text:p>
      <text:p text:style-name="P594">Papildyta straipsnio punktu:</text:p>
      <text:p text:style-name="P595"><text:span text:style-name="T596">Nr.<text:s/></text:span><text:a xlink:href="https://www.e-tar.lt/portal/legalAct.html?documentId=f59cbbb07af111edbc04912defe897d1" office:target-frame-name="_top" xlink:show="replace"><text:span text:style-name="T597">XIV-1636</text:span></text:a><text:span text:style-name="T598">, 2022-12-08, paskelbta TAR 2022-12-13, i. k.<text:s/></text:span><text:span text:style-name="T599">2022-25403</text:span></text:p>
      <text:p text:style-name="Normal"/>
      <text:p text:style-name="P600">Straipsnio dalies pakeitimai:</text:p>
      <text:p text:style-name="P601"><text:span text:style-name="T602">Nr.<text:s/></text:span><text:a xlink:href="https://www.e-tar.lt/portal/legalAct.html?documentId=465568e06aef11e7827cd63159af616c" office:target-frame-name="_top" xlink:show="replace"><text:span text:style-name="T603">XIII-612</text:span></text:a><text:span text:style-name="T604">, 2017-07-11, paskelbta TAR 2017-07-17, i. k. 2017-12334</text:span></text:p>
      <text:p text:style-name="Normal"/>
      <text:p text:style-name="P605"><text:span text:style-name="T606">5</text:span><text:span text:style-name="T607">.<text:s/></text:span><text:span text:style-name="T608">Valstybės biudžeto lėšomis apmokama š</text:span><text:span text:style-name="T609">io straipsnio 1 dalyje nenurodytų:</text:span></text:p>
      <text:p text:style-name="P610"><text:span text:style-name="T611">1</text:span><text:span text:style-name="T612">) Lietuvos Respublikos privalomosios pradinės karo tarnybos karių ir privalomosios karo tarnybos karių, paskelbus mobilizaciją pašauktų į karinius mokymus įgyti pagrindinio karinio parengtumo, sveikatos priežiūra;</text:span></text:p>
      <text:p text:style-name="P613"><text:span text:style-name="T614">2</text:span><text:span text:style-name="T615">) baudžiamojo įstatymo uždraustą veiką padariusių asmenų, kuriems teismo nutartimi paskirtos priverčiamosios medicinos priemonės, ir asmenų, atliekančių arešto, terminuoto laisvės atėmimo ir laisvės atėmimo iki gyvos galvos bausmes Lietuvos Respublikoje,<text:s/></text:span><text:span text:style-name="T616">sveikatos priežiūra;</text:span></text:p>
      <text:p text:style-name="P617"><text:span text:style-name="T618">3</text:span><text:span text:style-name="T619">) užsieniečių, pateikusių prašymą suteikti jiems prieglobstį Lietuvos Respublikoje, užsieniečių, kuriems suteikta laikinoji apsauga Lietuvos Respublikoje</text:span><text:span text:style-name="T620">, ir užsieniečių,<text:s/></text:span><text:span text:style-name="T621">turinčių teisę gauti laikinąją apsaugą, iki sprendimo dėl l</text:span><text:span text:style-name="T622">aikinosios apsaugos suteikimo (nesuteikimo) priėmimo, tačiau ne ilgiau kaip laikinosios apsaugos laikotarpiu</text:span><text:span text:style-name="T623"><text:s/></text:span><text:span text:style-name="T624">būtinoji medicinos pagalba ir kitos būtinos asmens sveikatos priežiūros paslaugos, kurių nesuteikus paciento sveikatos būklė galėtų pablogėti tiek,</text:span><text:span text:style-name="T625"><text:s/>kad jam prireiktų skubiosios medicinos pagalbos paslaugų (toliau – būtinosios paslaugos);</text:span></text:p>
      <text:p text:style-name="P626">Straipsnio punkto pakeitimai:</text:p>
      <text:p text:style-name="P627"><text:span text:style-name="T628">Nr.<text:s/></text:span><text:a xlink:href="https://www.e-tar.lt/portal/legalAct.html?documentId=f59cbbb07af111edbc04912defe897d1" office:target-frame-name="_top" xlink:show="replace"><text:span text:style-name="T629">XIV-1636</text:span></text:a><text:span text:style-name="T630">, 2022-12-08, paskelbta<text:s/></text:span><text:span text:style-name="T631">TAR 2022-12-13, i. k. 2022-25403</text:span></text:p>
      <text:p text:style-name="Normal"/>
      <text:p text:style-name="P632"><text:span text:style-name="T633">4</text:span><text:span text:style-name="T634">) užsieniečių, kuriems Lietuvos Respublikos įstatymo „Dėl užsieniečių teisinės padėties“ 40 straipsnio 1 dalies 8 punkte nurodytu pagrindu suteiktas leidimas laikinai gyventi Lietuvos Respublikoje, būtinoji medicinos<text:s/></text:span><text:span text:style-name="T635">pagalba ir<text:s/></text:span><text:span text:style-name="T636">būtinosios paslaugos</text:span><text:span text:style-name="T637">;</text:span></text:p>
      <text:p text:style-name="P638"><text:span text:style-name="T639">5</text:span><text:span text:style-name="T640">) nelegaliai Lietuvos Respublikos sieną kirtusių užsieniečių būtinoji medicinos pagalba ir būtinosios paslaugos;</text:span></text:p>
      <text:p text:style-name="P641"><text:span text:style-name="T642">6</text:span><text:span text:style-name="T643">) užsieniečių, gyvenančių užsienio šalyje, kurioje vyksta ginkluotas konfliktas, dėl kurio Lietuvos<text:s/></text:span><text:span text:style-name="T644">Respublikoje paskelbta nepaprastoji padėtis ar ekstremalioji situacija, ir pasitraukusių iš šios užsienio šalies į Lietuvos Respubliką, būtinoji medicinos pagalba ir būtinosios paslaugos;</text:span></text:p>
      <text:p text:style-name="P645"><text:span text:style-name="T646">7</text:span><text:span text:style-name="T647">) šios dalies 3–6 punktuose nurodytų užsieniečių vaikų iki 18 m</text:span><text:span text:style-name="T648">etų būtinoji medicinos pagalba, būtinosios paslaugos, skiepijimas pagal Nacionalinę imunoprofilaktikos programą ir profilaktiniai sveikatos tikrinimai.</text:span></text:p>
      <text:p text:style-name="P649">Straipsnio dalies pakeitimai:</text:p>
      <text:p text:style-name="P650"><text:span text:style-name="T651">Nr.<text:s/></text:span><text:a xlink:href="https://www.e-tar.lt/portal/legalAct.html?documentId=71ba4920ef3011e4927fda1d051299fb" office:target-frame-name="_top" xlink:show="replace"><text:span text:style-name="T652">XII-1643</text:span></text:a><text:span text:style-name="T653">, 2015-04-23, paskelbta TAR 2015-04-30, i. k. 2015-06584</text:span></text:p>
      <text:p text:style-name="P654"><text:span text:style-name="T655">Nr.<text:s/></text:span><text:a xlink:href="https://www.e-tar.lt/portal/legalAct.html?documentId=01fe52401d7e11e9875cdc20105dd260" office:target-frame-name="_top" xlink:show="replace"><text:span text:style-name="T656">XIII-1950</text:span></text:a><text:span text:style-name="T657">, 2019-01-12, paskelbta TAR 2019-01-21, i. k. 2019</text:span><text:span text:style-name="T658">-00893</text:span></text:p>
      <text:p text:style-name="P659"><text:span text:style-name="T660">Nr.<text:s/></text:span><text:a xlink:href="https://www.e-tar.lt/portal/legalAct.html?documentId=d72e52102ad111eabe008ea93139d588" office:target-frame-name="_top" xlink:show="replace"><text:span text:style-name="T661">XIII-2698</text:span></text:a><text:span text:style-name="T662">, 2019-12-17, paskelbta TAR 2019-12-30, i. k. 2019-21416</text:span></text:p>
      <text:p text:style-name="P663"><text:span text:style-name="T664">Nr.<text:s/></text:span><text:a xlink:href="https://www.e-tar.lt/portal/legalAct.html?documentId=bbda79a0c6f411ec8d9390588bf2de65" office:target-frame-name="_top" xlink:show="replace"><text:span text:style-name="T665">XIV-1042</text:span></text:a><text:span text:style-name="T666">, 2022-04-21, paskelbta TAR 2022-04-28, i. k. 2022-08797</text:span></text:p>
      <text:p text:style-name="Normal"/>
      <text:p text:style-name="P667"><text:span text:style-name="T668">6</text:span><text:span text:style-name="T669">. Privalomojo sveikatos draudimo fondas disponuoja valstybės biudžeto lėšomis, skirtomis<text:s/></text:span><text:span text:style-name="T670">šio straipsnio 4 dalyje nurodytų asmenų privalomajam sveikatos draudimui ir šio straipsnio 5 dalyje nurodytų asmenų sveikatos priežiūros paslaugoms apmokėti, išskyrus atvejus, kai šios paslaugos teikiamos<text:s/></text:span><text:span text:style-name="T671">teisingumo ministro</text:span><text:span text:style-name="T672">, krašto apsaugos ministro ar vi</text:span><text:span text:style-name="T673">daus reikalų ministro valdymo srities sveikatos priežiūros įstaigose.</text:span></text:p>
      <text:p text:style-name="P674">Straipsnio dalies pakeitimai:</text:p>
      <text:p text:style-name="P675"><text:span text:style-name="T676">Nr.<text:s/></text:span><text:a xlink:href="https://www.e-tar.lt/portal/legalAct.html?documentId=71ba4920ef3011e4927fda1d051299fb" office:target-frame-name="_top" xlink:show="replace"><text:span text:style-name="T677">XII-1643</text:span></text:a><text:span text:style-name="T678">, 2015-04-23, paskelbta TAR 2015-04-30, i. k.<text:s/></text:span><text:span text:style-name="T679">2015-06584</text:span></text:p>
      <text:p text:style-name="P680"><text:span text:style-name="T681">Nr.<text:s/></text:span><text:a xlink:href="https://www.e-tar.lt/portal/legalAct.html?documentId=01fe52401d7e11e9875cdc20105dd260" office:target-frame-name="_top" xlink:show="replace"><text:span text:style-name="T682">XIII-1950</text:span></text:a><text:span text:style-name="T683">, 2019-01-12, paskelbta TAR 2019-01-21, i. k. 2019-00893</text:span></text:p>
      <text:p text:style-name="P684"><text:span text:style-name="T685">Nr.<text:s/></text:span><text:a xlink:href="https://www.e-tar.lt/portal/legalAct.html?documentId=d72e52102ad111eabe008ea93139d588" office:target-frame-name="_top" xlink:show="replace"><text:span text:style-name="T686">XIII-2698</text:span></text:a><text:span text:style-name="T687">, 2019-12-17, paskelbta TAR 2019-12-30, i. k. 2019-21416</text:span></text:p>
      <text:p text:style-name="P688"><text:span text:style-name="T689">Nr.<text:s/></text:span><text:a xlink:href="https://www.e-tar.lt/portal/legalAct.html?documentId=bbda79a0c6f411ec8d9390588bf2de65" office:target-frame-name="_top" xlink:show="replace"><text:span text:style-name="T690">XIV-1042</text:span></text:a><text:span text:style-name="T691">, 2022-04-21, paskelbta TAR 2022-04-28, i. k. 2022-0879</text:span><text:span text:style-name="T692">7</text:span></text:p>
      <text:p text:style-name="Normal"/>
      <text:p text:style-name="P693">Straipsnio pakeitimai:</text:p>
      <text:p text:style-name="Normal"><text:span text:style-name="T694">Nr.<text:s/></text:span><text:a xlink:href="http://www3.lrs.lt/cgi-bin/preps2?a=232049&amp;b=" office:target-frame-name="_top" xlink:show="replace"><text:span text:style-name="T695">IX-2163</text:span></text:a><text:span text:style-name="T696">, 2004-04-22, Žin., 2004, Nr. 68-2370 (2004-04-29)</text:span></text:p>
      <text:p text:style-name="P697"><text:span text:style-name="T698">Nr.<text:s/></text:span><text:a xlink:href="http://www3.lrs.lt/cgi-bin/preps2?a=245896&amp;b=" office:target-frame-name="_top" xlink:show="replace"><text:span text:style-name="T699">X-15</text:span></text:a><text:span text:style-name="T700">, 2004-11-23, Žin., 2004, Nr.<text:s/></text:span><text:span text:style-name="T701">171-6325 (2004-11-26)</text:span></text:p>
      <text:p text:style-name="P702"><text:span text:style-name="T703">Nr.<text:s/></text:span><text:a xlink:href="http://www3.lrs.lt/cgi-bin/preps2?a=248035&amp;b=" office:target-frame-name="_top" xlink:show="replace"><text:span text:style-name="T704">X-70</text:span></text:a><text:span text:style-name="T705">, 2004-12-22, Žin., 2004, Nr. 188-7002 (2004-12-31)</text:span></text:p>
      <text:p text:style-name="Normal"><text:span text:style-name="T706">Nr.<text:s/></text:span><text:a xlink:href="http://www3.lrs.lt/cgi-bin/preps2?a=255595&amp;b=" office:target-frame-name="_top" xlink:show="replace"><text:span text:style-name="T707">X-178</text:span></text:a><text:span text:style-name="T708">, 2005-04-28, Žin., 2005, Nr. 61-2159 (20</text:span><text:span text:style-name="T709">05-05-14)</text:span></text:p>
      <text:p text:style-name="P710"><text:span text:style-name="T711">Nr.<text:s/></text:span><text:a xlink:href="http://www3.lrs.lt/cgi-bin/preps2?a=259479&amp;b=" office:target-frame-name="_top" xlink:show="replace"><text:span text:style-name="T712">X-317</text:span></text:a><text:span text:style-name="T713">, 2005-07-05, Žin., 2005, Nr. 86-3209 (2005-07-16)</text:span></text:p>
      <text:p text:style-name="P714"><text:span text:style-name="T715">Nr.<text:s/></text:span><text:span text:style-name="T716">X-593</text:span><text:span text:style-name="T717">, 2006-05-04, Žin., 2006, Nr. 57-2023 (2006-05-20)</text:span></text:p>
      <text:p text:style-name="Normal"><text:span text:style-name="T718">Nr.<text:s/></text:span><text:a xlink:href="http://www3.lrs.lt/cgi-bin/preps2?a=331347&amp;b=" office:target-frame-name="_top" xlink:show="replace"><text:span text:style-name="T719">X-1803</text:span></text:a><text:span text:style-name="T720">, 2008-11-11, Žin., 2008, Nr. 135-5239 (2008-11-25)</text:span></text:p>
      <text:p text:style-name="Normal"><text:span text:style-name="T721">Nr.<text:s/></text:span><text:span text:style-name="T722">XI-98</text:span><text:span text:style-name="T723">, 2008-12-22, Žin., 2008, Nr. 149-6022 (2008-12-30)</text:span></text:p>
      <text:p text:style-name="P724"><text:span text:style-name="T725">Nr.<text:s/></text:span><text:a xlink:href="http://www3.lrs.lt/cgi-bin/preps2?a=338330&amp;b=" office:target-frame-name="_top" xlink:show="replace"><text:span text:style-name="T726">XI-183</text:span></text:a><text:span text:style-name="T727">, 2009-02-19, Žin., 2009, Nr. 25-985 (2009-03-05)</text:span></text:p>
      <text:p text:style-name="Normal"><text:span text:style-name="T728">Nr.<text:s/></text:span><text:a xlink:href="http://www3.lrs.lt/cgi-bin/preps2?a=350405&amp;b=" office:target-frame-name="_top" xlink:show="replace"><text:span text:style-name="T729">XI-391</text:span></text:a><text:span text:style-name="T730">, 2009-07-22, Žin., 2009, Nr. 93-3983 (2009-08-04)</text:span></text:p>
      <text:p text:style-name="Normal"><text:span text:style-name="T731">Nr.<text:s/></text:span><text:a xlink:href="http://www3.lrs.lt/cgi-bin/preps2?a=414850&amp;b=" office:target-frame-name="_top" xlink:show="replace"><text:span text:style-name="T732">XI-1795</text:span></text:a><text:span text:style-name="T733">, 2011-12-13, Žin., 2011, Nr. 160-7564 (2011-12-28)</text:span></text:p>
      <text:p text:style-name="Normal"><text:span text:style-name="T734">Nr.<text:s/></text:span><text:a xlink:href="http://www3.lrs.lt/cgi-bin/preps2?a=436797&amp;b=" office:target-frame-name="_top" xlink:show="replace"><text:span text:style-name="T735">XI-2359</text:span></text:a><text:span text:style-name="T736">, 2012-11-06, Žin., 2012, Nr. 132-6686 (2012-11-15)</text:span></text:p>
      <text:p text:style-name="Normal"><text:span text:style-name="T737">Nr.<text:s/></text:span><text:a xlink:href="http://www3.lrs.lt/cgi-bin/preps2?a=457087&amp;b=" office:target-frame-name="_top" xlink:show="replace"><text:span text:style-name="T738">XII-526</text:span></text:a><text:span text:style-name="T739">, 2013-10-01, Žin., 2013, Nr. 107-5274 (2013-10-12)</text:span></text:p>
      <text:p text:style-name="P740"><text:span text:style-name="T741">Nr.<text:s/></text:span><text:a xlink:href="http://www3.lrs.lt/pls/inter/dokpaieska.showdoc_l?p_id=478080&amp;p_tr2=2" office:target-frame-name="_top" xlink:show="replace"><text:span text:style-name="T742">XII-1001</text:span></text:a><text:span text:style-name="T743">, 2014-07-10, paskelbta TAR 2014-07-22, i. k. 2014-10432</text:span></text:p>
      <text:p text:style-name="P744"/>
      <text:p text:style-name="P745"><text:span text:style-name="T746">7</text:span><text:span text:style-name="T747"><text:s/>straipsnis.<text:s/></text:span><text:span text:style-name="T748">Draudžiamųjų privalomuoju sveikatos draudimu registras</text:span></text:p>
      <text:p text:style-name="P749"><text:span text:style-name="T750">1</text:span><text:span text:style-name="T751">. Draudžiamųjų privalomuoju sveika</text:span><text:span text:style-name="T752">tos draudimu registrą steigia ir jo nuostatus tvirtina Vyriausybė.</text:span></text:p>
      <text:p text:style-name="P753"><text:span text:style-name="T754">2</text:span><text:span text:style-name="T755">. Draudžiamųjų privalomuoju sveikatos draudimu registro objektai yra privalomuoju sveikatos draudimu draudžiami asmenys, nurodyti šio Įstatymo 6 straipsnio 1 ir 2 dalyse</text:span><text:span text:style-name="T756">,</text:span><text:span text:style-name="T757"><text:s/></text:span><text:span text:style-name="T758">taip pat vals</text:span><text:span text:style-name="T759">tybės biudžeto lėšomis apmokamą būtinąją medicinos pagalbą, būtinąsias paslaugas ir kitą sveikatos priežiūrą gaunantys asmenys, nurodyti šio Įstatymo 6 straipsnio 5 dalyje</text:span><text:span text:style-name="T760">.</text:span></text:p>
      <text:p text:style-name="P761">Straipsnio dalies pakeitimai:</text:p>
      <text:p text:style-name="P762"><text:span text:style-name="T763">Nr.<text:s/></text:span><text:a xlink:href="https://www.e-tar.lt/portal/legalAct.html?documentId=bbda79a0c6f411ec8d9390588bf2de65" office:target-frame-name="_top" xlink:show="replace"><text:span text:style-name="T764">XIV-1042</text:span></text:a><text:span text:style-name="T765">, 2022-04-21, paskelbta TAR 2022-04-28, i. k. 2022-08797</text:span></text:p>
      <text:p text:style-name="Normal"/>
      <text:p text:style-name="P766"><text:span text:style-name="T767">3</text:span><text:span text:style-name="T768">. Draudžiamųjų privalomuoju sveikatos draudimu registras tvarkomas ir jo duomenys teikiam</text:span><text:span text:style-name="T769">i vadovaujantis Valstybės registrų įstatymu, Pacientų teisių ir žalos sveikatai atlyginimo įstatymu, šio registro nuostatais ir kitais teisės aktais.</text:span></text:p>
      <text:p text:style-name="P770"><text:span text:style-name="T771">4</text:span><text:span text:style-name="T772">. Draudžiamųjų privalomuoju sveikatos draudimu registro vadovaujančioji tvarkymo įstaiga yra Valstybi</text:span><text:span text:style-name="T773">nė ligonių kasa, o registro tvarkymo įstaigos – Valstybinė ligonių kasa ir teritorinės ligonių kasos.<text:s/></text:span></text:p>
      <text:p text:style-name="P774"><text:span text:style-name="T775">5</text:span><text:span text:style-name="T776">.</text:span><text:span text:style-name="T777"><text:s/></text:span><text:span text:style-name="T778">Vyriausybės nustatytais atvejais ir tvarka asmenims, apdraustiems privalomuoju sveikatos draudimu, išduodami privalomojo sveikatos draudimo pažymė</text:span><text:span text:style-name="T779">jimai.</text:span></text:p>
      <text:p text:style-name="P780">Straipsnio pakeitimai:</text:p>
      <text:p text:style-name="P781"><text:span text:style-name="T782">Nr.<text:s/></text:span><text:a xlink:href="http://www3.lrs.lt/cgi-bin/preps2?a=255148&amp;b=" office:target-frame-name="_top" xlink:show="replace"><text:span text:style-name="T783">X-163</text:span></text:a><text:span text:style-name="T784">, 2005-04-21, Žin., 2005, Nr. 58-2001 (2005-05-07)</text:span></text:p>
      <text:p text:style-name="P785"><text:span text:style-name="T786">Nr.<text:s/></text:span><text:a xlink:href="http://www3.lrs.lt/cgi-bin/preps2?a=356334&amp;b=" office:target-frame-name="_top" xlink:show="replace"><text:span text:style-name="T787">XI-448</text:span></text:a><text:span text:style-name="T788">, 2009-10-22, Žin., 2009, Nr.<text:s/></text:span><text:span text:style-name="T789">130-5638 (2009-10-31)</text:span></text:p>
      <text:p text:style-name="P790"/>
      <text:p text:style-name="P791"><text:span text:style-name="T792">8</text:span><text:span text:style-name="T793"><text:s/>straipsnis.<text:s/></text:span><text:span text:style-name="T794">Privalomojo sveikatos draudimo galiojimas</text:span></text:p>
      <text:p text:style-name="P795"><text:span text:style-name="T796">1</text:span><text:span text:style-name="T797">.<text:s/></text:span><text:span text:style-name="T798">Asmenų, nurodytų šio Įstatymo 17 straipsnio 2, 3 ir 9</text:span><text:span text:style-name="T799"><text:s/></text:span><text:span text:style-name="T800">dalyse (išskyrus draudėjus), privalomasis sveikatos draudimas įsigalioja nuo tos dienos, kurią</text:span><text:span text:style-name="T801"><text:s/></text:span><text:span text:style-name="T802">atsirado pagrinda</text:span><text:span text:style-name="T803">s mokėti privalomojo sveikatos draudimo įmokas (nuo šio Įstatymo 17 straipsnio 2, 3 ir 9 dalyse nurodyto statuso įgijimo dienos), ir galioja iki šio Įstatymo 17 straipsnio 2, 3 ir 9 dalyse nurodyto statuso netekimo dienos. Asmenų, nurodytų šio Įstatymo 17<text:s/></text:span><text:span text:style-name="T804">straipsnio 4, 5, 6, 8 ir 11</text:span><text:span text:style-name="T805"><text:s/></text:span><text:span text:style-name="T806">dalyse, privalomasis sveikatos draudimas įsigalioja nuo tos dienos, kurią buvo pradėtos mokėti privalomojo sveikatos draudimo įmokos, ir galioja iki mėnesio, buvusio prieš tą mėnesį, kurį privalomojo sveikatos draudimo įmokos ne</text:span><text:span text:style-name="T807">buvo sumokėtos, paskutinės dienos. Asmenų, nurodytų šio Įstatymo 17 straipsnio 7 ir 10 dalyse (išskyrus draudėjus), privalomasis sveikatos draudimas įsigalioja tą kalendorinį mėnesį, kurį sumokamos privalomojo sveikatos draudimo įmokos,</text:span><text:span text:style-name="T808"><text:s/></text:span><text:span text:style-name="T809">o draudėjui neįvykd</text:span><text:span text:style-name="T810">žius pareigos sumokėti už juos privalomojo sveikatos draudimo įmokų, šie asmenys laikomi apdraustaisiais tą mėnesį, kurį įmokos už juos privalėjo būti sumokėtos.</text:span></text:p>
      <text:p text:style-name="P811">Straipsnio dalies pakeitimai:</text:p>
      <text:p text:style-name="P812"><text:span text:style-name="T813">Nr.<text:s/></text:span><text:a xlink:href="https://www.e-tar.lt/portal/legalAct.html?documentId=11baf750043d11e588da8908dfa91cac" office:target-frame-name="_top" xlink:show="replace"><text:span text:style-name="T814">XII-1733</text:span></text:a><text:span text:style-name="T815">, 2015-05-21, paskelbta TAR 2015-05-27, i. k. 2015-08128</text:span></text:p>
      <text:p text:style-name="P816"><text:span text:style-name="T817">Nr.<text:s/></text:span><text:a xlink:href="https://www.e-tar.lt/portal/legalAct.html?documentId=465568e06aef11e7827cd63159af616c" office:target-frame-name="_top" xlink:show="replace"><text:span text:style-name="T818">XIII-612</text:span></text:a><text:span text:style-name="T819">, 2017-07-11, paskelbta TAR 2017-07-17, i. k. 2017-12334</text:span></text:p>
      <text:p text:style-name="Normal"/>
      <text:p text:style-name="P820"><text:span text:style-name="T821">2</text:span><text:span text:style-name="T822">. Tais atvejais, kai už šio Įstatymo 17 straipsnio 4, 5, 6, 8 ir 11</text:span><text:span text:style-name="T823"><text:s/></text:span><text:span text:style-name="T824">dalyse nurodytus asmenis privalomojo sveikatos draudimo įmokos nesumokamos, jų privalomasis sveikatos draudimas įsigalioja nuo tos dienos,<text:s/></text:span><text:span text:style-name="T825">kurią</text:span><text:span text:style-name="T826"><text:s/>jie ar jų draudėjai sumoka visas nesumokėtas šio Įstatymo<text:s/></text:span><text:span text:style-name="T827">17 straipsnyje nustatyto dydžio<text:s/></text:span><text:span text:style-name="T828">privalomojo sveikatos</text:span><text:span text:style-name="T829"><text:s/>draudimo įmokas, bet ne daugiau kaip už 5 metus. Nuostata, kad šioje dalyje nurodytų asmenų privalomasis sveikatos draudimas įsigalioja tik sumokėjus visas nesumokėtas privalomojo sveikatos draudimo įmokas už atitinkamą laikotarpį, netaikoma asmenims, kur</text:span><text:span text:style-name="T830">ie tuo pačiu metu yra apdrausti privalomuoju sveikatos draudimu kaip kitos kategorijos asmenys ir jų privalomasis sveikatos draudimas galioja</text:span><text:span text:style-name="T831">.</text:span></text:p>
      <text:p text:style-name="P832">Straipsnio dalies pakeitimai:</text:p>
      <text:p text:style-name="P833"><text:span text:style-name="T834">Nr.<text:s/></text:span><text:a xlink:href="https://www.e-tar.lt/portal/legalAct.html?documentId=11baf750043d11e588da8908dfa91cac" office:target-frame-name="_top" xlink:show="replace"><text:span text:style-name="T835">XII-1733</text:span></text:a><text:span text:style-name="T836">, 2015-05-21, paskelbta TAR 2015-05-27, i. k. 2015-08128</text:span></text:p>
      <text:p text:style-name="P837"><text:span text:style-name="T838">Nr.<text:s/></text:span><text:a xlink:href="https://www.e-tar.lt/portal/legalAct.html?documentId=465568e06aef11e7827cd63159af616c" office:target-frame-name="_top" xlink:show="replace"><text:span text:style-name="T839">XIII-612</text:span></text:a><text:span text:style-name="T840">, 2017-07-11, paskelbta TAR 2017-07-17, i. k. 2017-12334</text:span></text:p>
      <text:p text:style-name="Normal"/>
      <text:p text:style-name="P841"><text:span text:style-name="T842">2</text:span><text:span text:style-name="T843">1</text:span><text:span text:style-name="T844">. Asmenys, nurodyti šio Įstatymo 17 straipsnio 4–8 ir 10 dalyse, Vyriausybės paskelbtos ekstremaliosios situacijos ir karantino Lietuvos Respublikos teritorijoje metu turi teisę privalomojo sveikatos draudimo įmokų nemokėti. Šie asmenys Vyriausybės paske</text:span><text:span text:style-name="T845">lbtos ekstremaliosios situacijos ir karantino laikotarpiu nesumokėtas privalomojo sveikatos draudimo įmokas sumoka šio Įstatymo 18 straipsnio 7 dalyje nustatyta tvarka.<text:s/></text:span></text:p>
      <text:p text:style-name="P846"><text:span text:style-name="T847">TAR pastaba.</text:span><text:span text:style-name="T848"><text:s/></text:span><text:span text:style-name="T849">2</text:span><text:span text:style-name="T850">1</text:span><text:span text:style-name="T851"><text:s/>dalies nuostatos taikomos nuo Lietuvos Respublikos Vyriausybės 2020 m. vasario 26 d. nutarimo Nr. 152<text:s/></text:span><text:span text:style-name="T852">„Dėl valstybės lygio ekstremaliosios situacijos paskelbimo“<text:s/></text:span><text:span text:style-name="T853">įsigaliojimo dienos (2020-02-26).</text:span></text:p>
      <text:p text:style-name="P854">Papildyta straipsnio dalimi:</text:p>
      <text:p text:style-name="P855"><text:span text:style-name="T856">Nr.<text:s/></text:span><text:a xlink:href="https://www.e-tar.lt/portal/legalAct.html?documentId=7639cff07b2811eab005936df725feed" office:target-frame-name="_top" xlink:show="replace"><text:span text:style-name="T857">XIII-2844</text:span></text:a><text:span text:style-name="T858">, 2020-04-07, paskelbta TAR 2020-04-10, i. k. 2020-07702</text:span></text:p>
      <text:p text:style-name="Normal"/>
      <text:p text:style-name="P859"><text:span text:style-name="T860">3</text:span><text:span text:style-name="T861">. Asmenys, nurodyti šio Įstatymo 6 straipsnio 4 dalyje, apdraustaisiais laikomi nuo šio Įstatymo 6 straipsnio 4<text:s/></text:span><text:span text:style-name="T862">dalyje nurodyto statuso įgijimo dienos iki jo netekimo dienos.</text:span></text:p>
      <text:p text:style-name="P863"><text:span text:style-name="T864">4</text:span><text:span text:style-name="T865">. Asmenys, nurodyti šio Įstatymo 6 straipsnio 4 dalyje ir 17 straipsnio 2–11 dalyse (išskyrus draudėjus), šio Įstatymo 9–12 straipsniuose nurodytas paslaugas, kompensuojamuosius vaistus ir</text:span><text:span text:style-name="T866"><text:s/>medicinos pagalbos priemones, už kuriuos mokama iš Privalomojo sveikatos draudimo fondo biudžeto, gauna dar vieną mėnesį po to, kai nustoja galioti privalomasis sveikatos draudimas pagal šio Įstatymo 8 straipsnio 1 ir 3 dalis. Ši garantija neatleidžia nuo</text:span><text:span text:style-name="T867"><text:s/>prievolės mokėti šio Įstatymo 17 straipsnyje nustatyto dydžio įmokas.</text:span></text:p>
      <text:p text:style-name="P868">Straipsnio dalies pakeitimai:</text:p>
      <text:p text:style-name="P869"><text:span text:style-name="T870">Nr.<text:s/></text:span><text:a xlink:href="https://www.e-tar.lt/portal/legalAct.html?documentId=465568e06aef11e7827cd63159af616c" office:target-frame-name="_top" xlink:show="replace"><text:span text:style-name="T871">XIII-612</text:span></text:a><text:span text:style-name="T872">, 2017-07-11, paskelbta TAR 2017-07-17, i. k.</text:span><text:span text:style-name="T873"><text:s/>2017-12334</text:span></text:p>
      <text:p text:style-name="P874"><text:span text:style-name="T875">Nr.<text:s/></text:span><text:a xlink:href="https://www.e-tar.lt/portal/legalAct.html?documentId=98ed58f0f6c311ec8fa7d02a65c371ad" office:target-frame-name="_top" xlink:show="replace"><text:span text:style-name="T876">XIV-1144</text:span></text:a><text:span text:style-name="T877">, 2022-06-21, paskelbta TAR 2022-06-28, i. k. 2022-13883</text:span></text:p>
      <text:p text:style-name="Normal"/>
      <text:p text:style-name="P878"><text:span text:style-name="T879">5</text:span><text:span text:style-name="T880">. Asmenys, nelaikomi apdraustaisiais privalomuoju sveikatos draudimu pagal šio Įstatymo 6 straipsnio 3 dalį, patys moka asmens sveikatos priežiūros įstaigai už jiems suteiktas asmens sveikatos priežiūros paslaugas (išskyrus<text:s/></text:span><text:span text:style-name="T881">valstybės biudžeto lėšomis apmok</text:span><text:span text:style-name="T882">amas</text:span><text:span text:style-name="T883"><text:s/>nuolatiniams Lietuvos Respublikos gyventojams suteiktas būtinosios medicinos pagalbos paslaugas<text:s/></text:span><text:span text:style-name="T884">ir būtinąsias paslaugas</text:span><text:span text:style-name="T885">).</text:span></text:p>
      <text:p text:style-name="P886">Straipsnio dalies pakeitimai:</text:p>
      <text:p text:style-name="P887"><text:span text:style-name="T888">Nr.<text:s/></text:span><text:a xlink:href="https://www.e-tar.lt/portal/legalAct.html?documentId=c1bdf04081e211e4bc68a1493830b8b9" office:target-frame-name="_top" xlink:show="replace"><text:span text:style-name="T889">XII-1388</text:span></text:a><text:span text:style-name="T890">, 2014-12-04, paskelbta TAR 2014-12-12, i. k. 2014-19561</text:span></text:p>
      <text:p text:style-name="P891"><text:span text:style-name="T892">Nr.<text:s/></text:span><text:a xlink:href="https://www.e-tar.lt/portal/legalAct.html?documentId=465568e06aef11e7827cd63159af616c" office:target-frame-name="_top" xlink:show="replace"><text:span text:style-name="T893">XIII-612</text:span></text:a><text:span text:style-name="T894">, 2017-07-11, paskelbta TAR 2017-07-17, i. k. 2017-12334</text:span></text:p>
      <text:p text:style-name="P895"><text:span text:style-name="T896">Nr.<text:s/></text:span><text:a xlink:href="https://www.e-tar.lt/portal/legalAct.html?documentId=bbda79a0c6f411ec8d9390588bf2de65" office:target-frame-name="_top" xlink:show="replace"><text:span text:style-name="T897">XIV-1042</text:span></text:a><text:span text:style-name="T898">, 2022-04-21, paskelbta TAR 2022-04-28, i. k. 2022-08797</text:span></text:p>
      <text:p text:style-name="Normal"/>
      <text:p text:style-name="P899"><text:span text:style-name="T900">6</text:span><text:span text:style-name="T901">.<text:s/></text:span><text:span text:style-name="T902">Neteko galios nuo 2018-01-01</text:span><text:span text:style-name="T903">.</text:span></text:p>
      <text:p text:style-name="P904">Straipsnio dalies pakeitimai:</text:p>
      <text:p text:style-name="P905"><text:span text:style-name="T906">Nr.<text:s/></text:span><text:a xlink:href="https://www.e-tar.lt/portal/legalAct.html?documentId=e64b2af07c7211e5b7eba10a9b5a9c5f" office:target-frame-name="_top" xlink:show="replace"><text:span text:style-name="T907">XII-1984</text:span></text:a><text:span text:style-name="T908">, 2015-10-20, paskelbta TAR 2015-10-27, i. k. 2015-16906</text:span></text:p>
      <text:p text:style-name="P909"><text:span text:style-name="T910">Nr.<text:s/></text:span><text:a xlink:href="https://www.e-tar.lt/portal/legalAct.html?documentId=465568e06aef11e7827cd63159af616c" office:target-frame-name="_top" xlink:show="replace"><text:span text:style-name="T911">XIII-612</text:span></text:a><text:span text:style-name="T912">, 2017-07-11, paskelbta TAR 2017-07-17, i. k. 2017-12334</text:span></text:p>
      <text:p text:style-name="Normal"/>
      <text:p text:style-name="P913"><text:span text:style-name="T914">7</text:span><text:span text:style-name="T915">. Išlaidos, susijusios su sveikatos priežiūros paslaugų teikimu, ir nesumokėtos privalomojo sveikatos draudimo įmokos iš asmenų išieškomos šio ir kitų įstatymų bei teisės aktų nu</text:span><text:span text:style-name="T916">statyta tvarka.</text:span></text:p>
      <text:p text:style-name="P917">Straipsnio pakeitimai:</text:p>
      <text:p text:style-name="Normal"><text:span text:style-name="T918">Nr.<text:s/></text:span><text:a xlink:href="http://www3.lrs.lt/cgi-bin/preps2?a=222314&amp;b=" office:target-frame-name="_top" xlink:show="replace"><text:span text:style-name="T919">IX-1833</text:span></text:a><text:span text:style-name="T920">, 2003-11-18, Žin., 2003, Nr. 113-5058 (2003-12-03)</text:span></text:p>
      <text:p text:style-name="P921"><text:span text:style-name="T922">Nr.<text:s/></text:span><text:a xlink:href="http://www3.lrs.lt/cgi-bin/preps2?a=245862&amp;b=" office:target-frame-name="_top" xlink:show="replace"><text:span text:style-name="T923">IX-2540</text:span></text:a><text:span text:style-name="T924">, 2004-11-04,<text:s/></text:span><text:span text:style-name="T925">Žin., 2004, Nr. 171-6300 (2004-11-26)</text:span></text:p>
      <text:p text:style-name="Normal"><text:span text:style-name="T926">Nr.<text:s/></text:span><text:a xlink:href="http://www3.lrs.lt/cgi-bin/preps2?a=334549&amp;b=" office:target-frame-name="_top" xlink:show="replace"><text:span text:style-name="T927">XI-98</text:span></text:a><text:span text:style-name="T928">, 2008-12-22, Žin., 2008, Nr. 149-6022 (2008-12-30)</text:span></text:p>
      <text:p text:style-name="P929"><text:span text:style-name="T930">Nr.<text:s/></text:span><text:a xlink:href="http://www3.lrs.lt/cgi-bin/preps2?a=338330&amp;b=" office:target-frame-name="_top" xlink:show="replace"><text:span text:style-name="T931">XI-183</text:span></text:a><text:span text:style-name="T932">, 2009-02-19, Žin., 200</text:span><text:span text:style-name="T933">9, Nr. 25-985 (2009-03-05)</text:span></text:p>
      <text:p text:style-name="Normal"><text:span text:style-name="T934">Nr.<text:s/></text:span><text:a xlink:href="http://www3.lrs.lt/cgi-bin/preps2?a=350405&amp;b=" office:target-frame-name="_top" xlink:show="replace"><text:span text:style-name="T935">XI-391</text:span></text:a><text:span text:style-name="T936">, 2009-07-22, Žin., 2009, Nr. 93-3983 (2009-08-04)</text:span></text:p>
      <text:p text:style-name="Normal"><text:span text:style-name="T937">Nr.<text:s/></text:span><text:a xlink:href="http://www3.lrs.lt/cgi-bin/preps2?a=414850&amp;b=" office:target-frame-name="_top" xlink:show="replace"><text:span text:style-name="T938">XI-1795</text:span></text:a><text:span text:style-name="T939">, 2011-12-13, Žin., 2011, Nr. 160</text:span><text:span text:style-name="T940">-7564 (2011-12-28)</text:span></text:p>
      <text:p text:style-name="Normal"><text:span text:style-name="T941">Nr.<text:s/></text:span><text:a xlink:href="http://www3.lrs.lt/cgi-bin/preps2?a=437392&amp;b=" office:target-frame-name="_top" xlink:show="replace"><text:span text:style-name="T942">XI-2413</text:span></text:a><text:span text:style-name="T943">, 2012-11-13, Žin., 2012, Nr. 136-6967 (2012-11-24)</text:span></text:p>
      <text:p text:style-name="P944"><text:span text:style-name="T945">Lietuvos Respublikos Konstitucinis Teismas,<text:s/></text:span><text:a xlink:href="http://www3.lrs.lt/pls/inter/dokpaieska.showdoc_l?p_id=448957&amp;p_query=&amp;p_tr2=2" office:target-frame-name="_top" xlink:show="replace"><text:span text:style-name="T946">Nutarimas</text:span></text:a></text:p>
      <text:p text:style-name="P947">2013-05-16, Žin., 2013, Nr. 52-2604 (2013-05-21)</text:p>
      <text:p text:style-name="P948"/>
      <text:p text:style-name="P949"><text:span text:style-name="T950">II</text:span><text:span text:style-name="T951"><text:s/>SKYRIUS</text:span></text:p>
      <text:p text:style-name="P952"><text:span text:style-name="T953">PRIVALOMOJO SVEIKATOS DRAUDIMO PASLAUGOS IR JŲ IŠLAIDŲ KOMPENSAVIMAS</text:span></text:p>
      <text:p text:style-name="P954"/>
      <text:p text:style-name="P955"><text:span text:style-name="T956">9</text:span><text:span text:style-name="T957"><text:s/>straipsnis. Iš Privalomojo sveikatos draudimo fondo biudžeto apmokamos asmens<text:s/></text:span></text:p>
      <text:p text:style-name="P958"><text:span text:style-name="T959">sveikatos priežiūros paslaugos<text:s/></text:span></text:p>
      <text:p text:style-name="P960"><text:span text:style-name="T961">1</text:span><text:span text:style-name="T962">. Iš Privalomojo sveikatos draudimo fondo biudžeto apmokamos šios asmens sveikatos priežiūros paslaugos: prevencinė medicinos pagalba, medicinos pagalba, medicininė reabilitacija, slauga, socialinės paslaugos bei patarnavimai, priskirti asmens sveikatos pr</text:span><text:span text:style-name="T963">iežiūrai, ir asmens sveikatos ekspertizė.<text:s/></text:span></text:p>
      <text:p text:style-name="P964"><text:span text:style-name="T965">2</text:span><text:span text:style-name="T966">. Iš Privalomojo sveikatos draudimo fondo apmokama ši prevencinė medicinos pagalba:</text:span></text:p>
      <text:p text:style-name="P967"><text:span text:style-name="T968">1</text:span><text:span text:style-name="T969">) informacinės paslaugos ligų profilaktikos klausimais;<text:s/></text:span></text:p>
      <text:p text:style-name="P970"><text:span text:style-name="T971">2</text:span><text:span text:style-name="T972">) Sveikatos apsaugos ministerijos nustatyti draudžiamųjų sv</text:span><text:span text:style-name="T973">eikatos profilaktiniai patikrinimai.</text:span></text:p>
      <text:p text:style-name="P974"><text:span text:style-name="T975">3</text:span><text:span text:style-name="T976">. Iš Privalomojo sveikatos draudimo fondo biudžeto apmokama:<text:s/></text:span></text:p>
      <text:p text:style-name="P977"><text:span text:style-name="T978">1</text:span><text:span text:style-name="T979">) pirminės, antrinės ir tretinės asmens sveikatos priežiūros paslaugos;<text:s/></text:span></text:p>
      <text:p text:style-name="P980"><text:span text:style-name="T981">2</text:span><text:span text:style-name="T982">) galūnių, sąnarių ir organų protezavimo bei protezų įsigijimo išlaid</text:span><text:span text:style-name="T983">ų kompensacijos;<text:s/></text:span></text:p>
      <text:p text:style-name="P984"><text:span text:style-name="T985">3</text:span><text:span text:style-name="T986">) šio Įstatymo nustatytos draudžiamųjų išlaidų vaistams ir medicinos pagalbos priemonėms kompensacijos;</text:span></text:p>
      <text:p text:style-name="P987"><text:span text:style-name="T988">4</text:span><text:span text:style-name="T989">)</text:span><text:span text:style-name="T990"><text:s/></text:span><text:span text:style-name="T991">ortopedijos techninių priemonių įsigijimo išlaidų kompensacijos;</text:span><text:s/></text:p>
      <text:p text:style-name="P992">Straipsnio punkto pakeitimai:</text:p>
      <text:p text:style-name="P993"><text:span text:style-name="T994">Nr.<text:s/></text:span><text:a xlink:href="https://www.e-tar.lt/portal/legalAct.html?documentId=e31d93006d6911e8bbc2876081bf7fb5" office:target-frame-name="_top" xlink:show="replace"><text:span text:style-name="T995">XIII-1222</text:span></text:a><text:span text:style-name="T996">, 2018-05-31, paskelbta TAR 2018-06-11, i. k. 2018-09737</text:span></text:p>
      <text:p text:style-name="Normal"/>
      <text:p text:style-name="P997"><text:span text:style-name="T998">5</text:span><text:span text:style-name="T999">) medicinos priemonių</text:span><text:span text:style-name="T1000">,</text:span><text:span text:style-name="T1001"><text:s/>būtinų apdraustųjų sveikatos priežiūrai namuose užtikrinti, nuomo</text:span><text:span text:style-name="T1002">s išlaidų kompensacijos.</text:span><text:s/></text:p>
      <text:p text:style-name="P1003">Papildyta straipsnio punktu:</text:p>
      <text:p text:style-name="P1004"><text:span text:style-name="T1005">Nr.<text:s/></text:span><text:a xlink:href="https://www.e-tar.lt/portal/legalAct.html?documentId=bfdf4340d05f11e7910a89ac20768b0f" office:target-frame-name="_top" xlink:show="replace"><text:span text:style-name="T1006">XIII-736</text:span></text:a><text:span text:style-name="T1007">, 2017-11-16, paskelbta TAR 2017-11-23, i. k. 2017-18508</text:span></text:p>
      <text:p text:style-name="P1008">Straipsnio punkto pakeitimai:</text:p>
      <text:p text:style-name="P1009"><text:span text:style-name="T1010">Nr.<text:s/></text:span><text:a xlink:href="https://www.e-tar.lt/portal/legalAct.html?documentId=12763bb02df411eabe008ea93139d588" office:target-frame-name="_top" xlink:show="replace"><text:span text:style-name="T1011">XIII-2762</text:span></text:a><text:span text:style-name="T1012">, 2019-12-20, paskelbta TAR 2020-01-03, i. k. 2020-00047</text:span></text:p>
      <text:p text:style-name="Normal"/>
      <text:p text:style-name="P1013"><text:span text:style-name="T1014">4</text:span><text:span text:style-name="T1015">. Iš Privalomojo sveikatos draudimo fondo biudžeto apmokama medicininė reabilitacija</text:span><text:span text:style-name="T1016">, slauga, socialinės paslaugos bei patarnavimai, priskirti asmens sveikatos priežiūrai, apima:<text:s/></text:span></text:p>
      <text:p text:style-name="P1017"><text:span text:style-name="T1018">1</text:span><text:span text:style-name="T1019">) slaugos ir socialines paslaugas bei patarnavimus, palaikomojo gydymo paslaugas slaugos ir palaikomojo gydymo ligoninėse sveikatos apsaugos ministro nustaty</text:span><text:span text:style-name="T1020">ta tvarka ir terminais,<text:s/></text:span><text:span text:style-name="T1021">bet ne ilgiau kaip 120 dienų per kalendorinius metus. Į 120 dienų per kalendorinius metus terminą neįskaičiuojamas<text:s/></text:span><text:span text:style-name="T1022">Vyriausybės paskelbtos ekstremaliosios situacijos ir karantino laikotarpis;</text:span></text:p>
      <text:p text:style-name="P1023">Straipsnio punkto pakeitimai:</text:p>
      <text:p text:style-name="P1024"><text:span text:style-name="T1025">Nr.<text:s/></text:span><text:a xlink:href="https://www.e-tar.lt/portal/legalAct.html?documentId=6b52ea909c3411ea9515f752ff221ec9" office:target-frame-name="_top" xlink:show="replace"><text:span text:style-name="T1026">XIII-2940</text:span></text:a><text:span text:style-name="T1027">, 2020-05-19, paskelbta TAR 2020-05-22, i. k. 2020-10980</text:span></text:p>
      <text:p text:style-name="Normal"/>
      <text:p text:style-name="P1028"><text:span text:style-name="T1029">2</text:span><text:span text:style-name="T1030">) šio Įstatymo 11 straipsnyje numatytą medicininę reabilitaciją ir sanatorinį<text:s/></text:span><text:span text:style-name="T1031">(antirecidyvinį</text:span><text:span text:style-name="T1032">)</text:span><text:span text:style-name="T1033"><text:s/>gydymą<text:s/></text:span><text:span text:style-name="T1034">(toliau – sanatorinis gydymas)</text:span><text:span text:style-name="T1035">.</text:span></text:p>
      <text:p text:style-name="P1036">Straipsnio punkto pakeitimai:</text:p>
      <text:p text:style-name="P1037"><text:span text:style-name="T1038">Nr.<text:s/></text:span><text:a xlink:href="https://www.e-tar.lt/portal/legalAct.html?documentId=2916f660acde11eba871a26c1fc3fbc1" office:target-frame-name="_top" xlink:show="replace"><text:span text:style-name="T1039">XIV-285</text:span></text:a><text:span text:style-name="T1040">, 2021-04-29, paskelbta TAR 2021-05-04, i. k. 2021-09686</text:span></text:p>
      <text:p text:style-name="Normal"/>
      <text:p text:style-name="P1041"><text:span text:style-name="T1042">5</text:span><text:span text:style-name="T1043">. Iš Privalomojo sveikatos draudimo fondo biudžeto apmokamos šios asmens sveikatos ekspertizės paslaugos:<text:s/></text:span></text:p>
      <text:p text:style-name="P1044"><text:span text:style-name="T1045">1</text:span><text:span text:style-name="T1046">) draudžiamojo laikinojo nedarbingumo ekspertizė;<text:s/></text:span></text:p>
      <text:p text:style-name="P1047"><text:span text:style-name="T1048">2</text:span><text:span text:style-name="T1049">) (neteko galios);<text:s/></text:span></text:p>
      <text:p text:style-name="P1050"><text:span text:style-name="T1051">3</text:span><text:span text:style-name="T1052">) patologinis anatominis tyrimas asmeniui mirus.<text:s/></text:span></text:p>
      <text:p text:style-name="P1053"><text:span text:style-name="T1054">6</text:span><text:span text:style-name="T1055">.<text:s/></text:span><text:span text:style-name="T1056">Prival</text:span><text:span text:style-name="T1057">omojo sveikatos draudimo fondo biudžeto lėšomis apmokamos asmens sveikatos priežiūros paslaugos išvardijamos Privalomojo sveikatos draudimo fondo biudžeto lėšomis apmokamų asmens sveikatos priežiūros paslaugų sąraše. Šį sąrašą tvirtina sveikatos apsaugos m</text:span><text:span text:style-name="T1058">inistras.<text:s/></text:span></text:p>
      <text:p text:style-name="P1059">Straipsnio dalies pakeitimai:</text:p>
      <text:p text:style-name="P1060"><text:span text:style-name="T1061">Nr.<text:s/></text:span><text:a xlink:href="https://www.e-tar.lt/portal/legalAct.html?documentId=d6b1cf60047611e9a5eaf2cd290f1944" office:target-frame-name="_top" xlink:show="replace"><text:span text:style-name="T1062">XIII-1764</text:span></text:a><text:span text:style-name="T1063">, 2018-12-13, paskelbta TAR 2018-12-21, i. k. 2018-21109</text:span></text:p>
      <text:p text:style-name="Normal"/>
      <text:p text:style-name="P1064"><text:span text:style-name="T1065">7</text:span><text:span text:style-name="T1066">.<text:s/></text:span><text:span text:style-name="T1067">Neteko galios 2019-07-01</text:span><text:span text:style-name="T1068">.<text:s/></text:span></text:p>
      <text:p text:style-name="P1069">Straipsnio dalies pakeitimai:</text:p>
      <text:p text:style-name="P1070"><text:span text:style-name="T1071">Nr.<text:s/></text:span><text:a xlink:href="https://www.e-tar.lt/portal/legalAct.html?documentId=d6b1cf60047611e9a5eaf2cd290f1944" office:target-frame-name="_top" xlink:show="replace"><text:span text:style-name="T1072">XIII-1764</text:span></text:a><text:span text:style-name="T1073">, 2018-12-13, paskelbta TAR 2018-12-21, i. k. 2018-21109</text:span></text:p>
      <text:p text:style-name="Normal"/>
      <text:p text:style-name="P1074"><text:span text:style-name="T1075">8</text:span><text:span text:style-name="T1076">. Privalomojo sveikatos draudimo fondo biudžeto lėšomis asmens<text:s/></text:span><text:span text:style-name="T1077">sveikatos priežiūros įstaigoms apmokamos asmens sveikatos priežiūros paslaugos, kurios atitinka Vyriausybės nustatytas Privalomojo sveikatos draudimo fondo biudžeto lėšomis apmokamų asmens sveikatos priežiūros paslaugų teikimo sąlygas.</text:span><text:s/></text:p>
      <text:p text:style-name="P1078">Straipsnio dalies pakeitimai:</text:p>
      <text:p text:style-name="P1079"><text:span text:style-name="T1080">Nr.<text:s/></text:span><text:a xlink:href="https://www.e-tar.lt/portal/legalAct.html?documentId=d6b1cf60047611e9a5eaf2cd290f1944" office:target-frame-name="_top" xlink:show="replace"><text:span text:style-name="T1081">XIII-1764</text:span></text:a><text:span text:style-name="T1082">, 2018-12-13, paskelbta TAR 2018-12-21, i. k. 2018-21109</text:span></text:p>
      <text:p text:style-name="Normal"/>
      <text:p text:style-name="P1083"><text:span text:style-name="T1084">9</text:span><text:span text:style-name="T1085">. Naujo profilio stacionarinės paslaugos, apmokamos iš Privalomojo svei</text:span><text:span text:style-name="T1086">katos draudimo fondo biudžeto, gali būti teikiamos tik gavus leidimą sveikatos apsaugos ministro nustatyta tvarka.</text:span></text:p>
      <text:p text:style-name="P1087">Straipsnio pakeitimai:</text:p>
      <text:p text:style-name="P1088"><text:span text:style-name="T1089">Nr.<text:s/></text:span><text:a xlink:href="http://www3.lrs.lt/cgi-bin/preps2?a=259479&amp;b=" office:target-frame-name="_top" xlink:show="replace"><text:span text:style-name="T1090">X-317</text:span></text:a><text:span text:style-name="T1091">, 2005-07-05, Žin., 2005, Nr. 86-3209 (2005-0</text:span><text:span text:style-name="T1092">7-16)</text:span></text:p>
      <text:p text:style-name="Normal"><text:span text:style-name="T1093">Nr.<text:s/></text:span><text:a xlink:href="http://www3.lrs.lt/cgi-bin/preps2?a=386946&amp;b=" office:target-frame-name="_top" xlink:show="replace"><text:span text:style-name="T1094">XI-1149</text:span></text:a><text:span text:style-name="T1095">, 2010-11-18, Žin., 2010, Nr. 142-7263 (2010-12-04)</text:span></text:p>
      <text:p text:style-name="P1096"/>
      <text:p text:style-name="P1097"><text:span text:style-name="T1098">9</text:span><text:span text:style-name="T1099">1</text:span><text:span text:style-name="T1100"><text:s/>straipsnis.<text:s/></text:span><text:span text:style-name="T1101">Ortopedijos techninių priemonių įsigijimo išlaidų kompensavimas<text:s/></text:span></text:p>
      <text:p text:style-name="P1102"><text:span text:style-name="T1103">1</text:span><text:span text:style-name="T1104">. Apdraustiesiems ortopedijos<text:s/></text:span><text:span text:style-name="T1105">techninių priemonių įsigijimo išlaidos kompensuojamos ir sutartys su juridiniais asmenimis dėl ortopedijos techninių priemonių įsigijimo išlaidų apmokėjimo (toliau – sutartys) sudaromos sveikatos apsaugos ministro nustatyta tvarka. Sutartys sudaromos tarp<text:s/></text:span><text:span text:style-name="T1106">Valstybinės ligonių kasos ir Lietuvos Respublikoje įsteigtų juridinių asmenų, užsienio valstybėje įsteigtų juridinių asmenų ar kitų organizacijų filialų, įsteigtų Lietuvos Respublikoje (toliau – suinteresuotieji asmenys). Sutartys sudaromos su visais pagei</text:span><text:span text:style-name="T1107">daujančiais jas sudaryti suinteresuotaisiais asmenimis. Suinteresuotieji asmenys sutartį dėl ortopedijos techninių priemonių įsigijimo išlaidų apmokėjimo einamiesiems ar kitiems metams gali sudaryti bet kuriuo metu einamaisiais metais. Informacija apie šių</text:span><text:span text:style-name="T1108"><text:s/>sutarčių sudarymo tvarką skelbiama viešai Valstybinės ligonių kasos ir teritorinių ligonių kasų interneto svetainėse</text:span><text:span text:style-name="T1109">.<text:s/></text:span><text:span text:style-name="T1110">Valstybinė ligonių kasa apmoka suinteresuotųjų asmenų, sudariusių sutartis dėl ortopedijos techninių priemonių, skirtų apdraustiesiems, g</text:span><text:span text:style-name="T1111">amybos ir (ar) pritaikymo, išlaidas ir kompensuoja apdraustųjų, įsigijusių ortopedijos technines priemones savo lėšomis, išlaidas.</text:span></text:p>
      <text:p text:style-name="P1112"><text:span text:style-name="T1113">2</text:span><text:span text:style-name="T1114">. Privalomojo sveikatos draudimo fondo biudžeto lėšomis apdraustiesiems kompensuojamos tik tų ortopedijos techninių prie</text:span><text:span text:style-name="T1115">monių įsigijimo, o suinteresuotiesiems asmenims apmokamos tik tų ortopedijos techninių priemonių gamybos ir (ar) pritaikymo išlaidos, kurios įrašytos į Privalomojo sveikatos draudimo fondo biudžeto lėšomis kompensuojamųjų ortopedijos techninių priemonių ir</text:span><text:span text:style-name="T1116"><text:s/>jų bazinių kainų sąrašą. Ortopedijos techninės priemonės į kompensuojamųjų ortopedijos techninių priemonių ir jų bazinių kainų sąrašą įrašomos sveikatos apsaugos ministro nustatyta tvarka, jeigu jos atitinka šiuos kriterijus:</text:span></text:p>
      <text:p text:style-name="P1117"><text:span text:style-name="T1118">1</text:span><text:span text:style-name="T1119">) sveikatos apsaugos minis</text:span><text:span text:style-name="T1120">tro nustatyta tvarka apskaičiuota ortopedijos techninės priemonės funkcinė vertė turi išreikšti šios priemonės teikiamą naudą apdraustajam: ortopedijos techninė priemonė padeda palengvinti ligos, sužeidimo padarinius ar sumažina jo neįgalumą, neleidžia neį</text:span><text:span text:style-name="T1121">galumui didėti;</text:span></text:p>
      <text:p text:style-name="P1122"><text:span text:style-name="T1123">2</text:span><text:span text:style-name="T1124">) turi būti finansinės galimybės kompensuoti ortopedijos techninių priemonių įsigijimo išlaidas (jos įvertinamos atsižvelgiant į Privalomojo sveikatos draudimo fondo biudžete ortopedijos techninių priemonių įsigijimo išlaidoms kompensu</text:span><text:span text:style-name="T1125">oti skirtų valstybės biudžeto asignavimų dalį).</text:span></text:p>
      <text:p text:style-name="P1126"><text:span text:style-name="T1127">3</text:span><text:span text:style-name="T1128">. Ortopedijos techninių priemonių įsigijimo išlaidos apdraustiesiems kompensuojamos ir šių priemonių<text:s/></text:span><text:span text:style-name="T1129">gamybos ir (ar) pritaikymo išlaidos suinteresuotiesiems asmenims apmokamos<text:s/></text:span><text:span text:style-name="T1130">pagal jų bazines kainas,<text:s/></text:span><text:span text:style-name="T1131">apskaičiuojamas pagal mažiausias sąnaudas gaminant ir (ar) pritaikant ortopedijos technines priemones patiriančių juridinių asmenų, su kuriais yra sudarytos sutartys, sąnaudų vidurkį sveikatos apsaugos ministro nustatyta tvarka. Kompensuojamųjų ortopedijos</text:span><text:span text:style-name="T1132"><text:s/>techninių priemonių ir jų bazinių kainų sąrašą nustato sveikatos apsaugos ministras, įvertinęs Valstybinės ligonių kasos ir Privalomojo sveikatos draudimo tarybos nuomones.</text:span><text:s/></text:p>
      <text:p text:style-name="P1133">Papildyta straipsniu:</text:p>
      <text:p text:style-name="P1134"><text:span text:style-name="T1135">Nr.<text:s/></text:span><text:a xlink:href="https://www.e-tar.lt/portal/legalAct.html?documentId=e31d93006d6911e8bbc2876081bf7fb5" office:target-frame-name="_top" xlink:show="replace"><text:span text:style-name="T1136">XIII-1222</text:span></text:a><text:span text:style-name="T1137">, 2018-05-31, paskelbta TAR 2018-06-11, i. k. 2018-09737</text:span></text:p>
      <text:p text:style-name="Normal"/>
      <text:p text:style-name="P1138"><text:span text:style-name="T1139">9</text:span><text:span text:style-name="T1140">2</text:span><text:span text:style-name="T1141"><text:s/>straipsnis.<text:s/></text:span><text:span text:style-name="T1142">Asmens sveikatos priežiūros paslaugų įrašymo į<text:s/></text:span><text:span text:style-name="T1143">Privalomojo sveikatos draudimo fondo biudžeto lėšomis apmokamų asmens<text:s/></text:span><text:span text:style-name="T1144">sveikatos priežiūros paslaugų sąrašą</text:span><text:span text:style-name="T1145"><text:s/>ir išbraukimo iš šio sąrašo<text:s/></text:span><text:span text:style-name="T1146">sąlygos ir tvarka</text:span></text:p>
      <text:p text:style-name="P1147"><text:span text:style-name="T1148">1</text:span><text:span text:style-name="T1149">. Naujas asmens sveikatos priežiūros paslaugas, kurios galėtų būti apmokamos Privalomojo sveikatos draudimo fondo biudžeto lėšomis, ir šio fondo biudžeto lėšomis jau ap</text:span><text:span text:style-name="T1150">mokamas asmens sveikatos priežiūros paslaugas, kurių teikimo sąnaudos padidėjo<text:s/></text:span><text:span text:style-name="T1151">dėl organizacinių pakeitimų ir (ar) diegiamų naujų technologijų</text:span><text:span text:style-name="T1152">,<text:s/></text:span><text:span text:style-name="T1153">vertina Asmens sveikatos priežiūros paslaugų vertinimo komitetas (toliau – Komitetas) šio įstatymo ir sveikatos<text:s/></text:span><text:span text:style-name="T1154">apsaugos ministro nustatyta tvarka.</text:span></text:p>
      <text:p text:style-name="P1155"><text:span text:style-name="T1156">2</text:span><text:span text:style-name="T1157">. Paraiškas dėl šio straipsnio 1 dalyje nurodytų asmens sveikatos priežiūros paslaugų vertinimo Komitetui teikia Sveikatos apsaugos ministerija, Valstybinė ligonių kasa, universiteto ligoninės ir sveikatos priežiūro</text:span><text:span text:style-name="T1158">s specialistus vienijančios asociacijos.<text:s/></text:span><text:span text:style-name="T1159">Paraiškos Komitetui teikiamos iki kiekvienų metų kovo 1 dienos ir iki rugsėjo 1 dienos. Komitetas ne vėliau kaip atitinkamai iki kiekvienų metų gegužės 1 dienos arba iki lapkričio 1 dienos įvertina šio straipsnio 1<text:s/></text:span><text:span text:style-name="T1160">dalyje nurodytas<text:s/></text:span><text:span text:style-name="T1161">asmens sveikatos priežiūros<text:s/></text:span><text:span text:style-name="T1162">paslaugas ir jas įtraukia (arba jų neįtraukia) į Kompensuotinų<text:s/></text:span><text:span text:style-name="T1163">Privalomojo sveikatos draudimo fondo</text:span><text:span text:style-name="T1164"><text:s/>biudžeto lėšomis asmens sveikatos priežiūros paslaugų sąrašą, vadovaudamasis visais šiais įtraukimo į<text:s/></text:span><text:span text:style-name="T1165">šį sąrašą</text:span><text:span text:style-name="T1166"><text:s/></text:span><text:span text:style-name="T1167">kriterijais:<text:s/></text:span></text:p>
      <text:p text:style-name="P1168"><text:span text:style-name="T1169">1</text:span><text:span text:style-name="T1170">) asmens sveikatos priežiūros paslaugos veiksmingumas yra pagrįstas medicinos mokslo įrodymais;</text:span></text:p>
      <text:p text:style-name="P1171"><text:span text:style-name="T1172">2</text:span><text:span text:style-name="T1173">) asmens sveikatos priežiūros paslaugos poreikis – daugiau kaip</text:span><text:span text:style-name="T1174"><text:s/>vienas sveikatos sutrikimo atvejis, tenkantis 200 000 Lietuvos Respubliko</text:span><text:span text:style-name="T1175">s gyventojų per kalendorinius metus</text:span><text:span text:style-name="T1176">.</text:span></text:p>
      <text:p text:style-name="P1177"><text:span text:style-name="T1178">3</text:span><text:span text:style-name="T1179">. Sveikatos apsaugos ministro nustatyta tvarka<text:s/></text:span><text:span text:style-name="T1180">Komitetas ne vėliau kaip atitinkamai iki einamųjų metų birželio 1 dienos arba gruodžio 1 dienos peržiūri<text:s/></text:span><text:span text:style-name="T1181">Kompensuotinų Privalomojo sveikatos draudimo fondo biudžeto<text:s/></text:span><text:span text:style-name="T1182">lėšomis asmens sveikatos priežiūros paslaugų sąrašą,<text:s/></text:span><text:span text:style-name="T1183">įvertina jame nurodytas asmens sveikatos priežiūros paslaugas ir išdėsto jas prioriteto tvarka, atsižvelgdamas į visus šiuos vertinimo kriterijus:</text:span></text:p>
      <text:p text:style-name="P1184"><text:span text:style-name="T1185">1</text:span><text:span text:style-name="T1186">)<text:s/></text:span><text:span text:style-name="T1187">asmens sveikatos priežiūros paslaugos poveikį<text:s/></text:span><text:span text:style-name="T1188">ligoms ir būklėms, lemiančioms didžiausią šalies gyventojų ligotumą ir mirtingumą, ir (ar) svarbiausiems vertinamiems visos šalies sveikatos rodikliams</text:span><text:span text:style-name="T1189">;</text:span></text:p>
      <text:p text:style-name="P1190"><text:span text:style-name="T1191">2</text:span><text:span text:style-name="T1192">)<text:s/></text:span><text:span text:style-name="T1193">asmens sveikatos priežiūros paslaugos poveikį pacientų išgyvenamumui;<text:s/></text:span></text:p>
      <text:p text:style-name="P1194"><text:span text:style-name="T1195">3</text:span><text:span text:style-name="T1196">)<text:s/></text:span><text:span text:style-name="T1197">asmens sveikatos p</text:span><text:span text:style-name="T1198">riežiūros paslaugos poveikį pacientų darbingumui ir (ar) neįgalumui;</text:span></text:p>
      <text:p text:style-name="P1199"><text:span text:style-name="T1200">4</text:span><text:span text:style-name="T1201">)<text:s/></text:span><text:span text:style-name="T1202">asmens sveikatos priežiūros paslaugos poveikį pacientų gyvenimo kokybei;</text:span></text:p>
      <text:p text:style-name="P1203"><text:span text:style-name="T1204">5</text:span><text:span text:style-name="T1205">)<text:s/></text:span><text:span text:style-name="T1206">asmens sveikatos priežiūros paslaugos poveikį Privalomojo sveikatos draudimo fondo biudžeto lėšų pan</text:span><text:span text:style-name="T1207">audojimo efektyvumui;</text:span></text:p>
      <text:p text:style-name="P1208"><text:span text:style-name="T1209">6</text:span><text:span text:style-name="T1210">)<text:s/></text:span><text:span text:style-name="T1211">galimybę užtikrinti visuotinį asmens sveikatos priežiūros paslaugos prieinamumą.</text:span></text:p>
      <text:p text:style-name="P1212"><text:span text:style-name="T1213">4</text:span><text:span text:style-name="T1214">. Komitetas, įvertinęs asmens sveikatos priežiūros paslaugas ir išdėstęs jas prioriteto tvarka, priima sprendimą siūlyti sveikatos apsaugos</text:span><text:span text:style-name="T1215"><text:s/>ministrui asmens sveikatos priežiūros paslaugą įrašyti (arba jos neįrašyti) į Privalomojo sveikatos draudimo fondo biudžeto lėšomis apmokamų asmens sveikatos priežiūros paslaugų sąrašą.<text:s/></text:span><text:span text:style-name="T1216">Prieš priimant šioje dalyje nurodytą sprendimą turi būti sudarytos ga</text:span><text:span text:style-name="T1217">limybės<text:s/></text:span><text:span text:style-name="T1218">Komiteto posėdyje</text:span><text:span text:style-name="T1219"><text:s/>dalyvauti ir pateikti savo paaiškinimus šio straipsnio 2 dalyje</text:span><text:span text:style-name="T1220"><text:s/></text:span><text:span text:style-name="T1221">nurodytiems paraiškų teikėjams. Ne vėliau kaip per 5 darbo dienas nuo sprendimo priėmimo dienos Komiteto sprendimas skelbiamas viešai, o pareiškėjas informuojamas raš</text:span><text:span text:style-name="T1222">tu, aiškiai, suprantamai ir išsamiai nurodant objektyviais ir patikrinamais kriterijais pagrįstas Komiteto priimto sprendimo priežastis.</text:span></text:p>
      <text:p text:style-name="P1223"><text:span text:style-name="T1224">5</text:span><text:span text:style-name="T1225">. Jeigu pareiškėjas nesutinka su Komiteto priimtu sprendimu, jis per 10 darbo dienų nuo sprendimo gavimo dienos tu</text:span><text:span text:style-name="T1226">ri teisę pateikti skundą sveikatos apsaugos ministro nustatyta tvarka. Skundus dėl Komiteto priimtų sprendimų nagrinėja sveikatos apsaugos ministro sudaryta nuolatinė Apeliacinė komisija. Apeliacinė komisija, sveikatos apsaugos ministro nustatyta tvarka iš</text:span><text:span text:style-name="T1227">nagrinėjusi pareiškėjo skundą, ne vėliau kaip per 20 darbo dienų nuo skundo gavimo dienos gali priimti šiuos sprendimus:</text:span></text:p>
      <text:p text:style-name="P1228"><text:span text:style-name="T1229">1</text:span><text:span text:style-name="T1230">) patenkinti skundą ir siūlyti sveikatos apsaugos ministrui pavesti Komitetui pakartotinai priimti sprendimą, įvertinus Apeliacinės<text:s/></text:span><text:span text:style-name="T1231">komisijos nurodytus trūkumus;</text:span></text:p>
      <text:p text:style-name="P1232"><text:span text:style-name="T1233">2</text:span><text:span text:style-name="T1234">) atmesti skundą.</text:span></text:p>
      <text:p text:style-name="P1235"><text:span text:style-name="T1236">6</text:span><text:span text:style-name="T1237">. Sveikatos apsaugos ministras, atsižvelgęs į Valstybinės ligonių kasos išvadą dėl galimybių Privalomojo sveikatos draudimo fondo biudžeto lėšomis apmokėti šio straipsnio 1 dalyje nurodytas<text:s/></text:span><text:span text:style-name="T1238">asmens</text:span><text:span text:style-name="T1239"><text:s/>sveikatos priežiūros<text:s/></text:span><text:span text:style-name="T1240">paslaugas bei Privalomojo sveikatos draudimo tarybos nuomonę, ne vėliau kaip atitinkamai iki einamųjų metų spalio 1 dienos arba iki kitų metų balandžio 1 dienos keičia Privalomojo sveikatos draudimo fondo biudžeto lėšomis apmokamų asm</text:span><text:span text:style-name="T1241">ens sveikatos priežiūros paslaugų sąrašą pagal Komiteto pateiktus siūlymus.</text:span></text:p>
      <text:p text:style-name="P1242"><text:span text:style-name="T1243">7</text:span><text:span text:style-name="T1244">. Asmens sveikatos priežiūros paslaugos, neįtrauktos į Privalomojo sveikatos draudimo fondo biudžeto lėšomis apmokamų asmens sveikatos priežiūros paslaugų sąrašą, lieka Kompensuotinų<text:s/></text:span><text:span text:style-name="T1245">Privalomojo sveikatos draudimo fondo</text:span><text:span text:style-name="T1246"><text:s/>biudžeto lėšomis asmens sveikatos pr</text:span><text:span text:style-name="T1247">iežiūros paslaugų sąraše ir kitais metais vėl yra vertinamos bei dėstomos prioriteto tvarka šiame straipsnyje nustatyta tvarka.<text:s/></text:span></text:p>
      <text:p text:style-name="P1248"><text:span text:style-name="T1249">8</text:span><text:span text:style-name="T1250">. Komitetas šio straipsnio 2 dalyje nurodytų subjektų siūlymu ir</text:span><text:span text:style-name="T1251"><text:s/>nustatyta tvarka</text:span><text:span text:style-name="T1252"><text:s/>įvertina, ar</text:span><text:span text:style-name="T1253"><text:s/>Privalomojo sveikatos draudimo fondo biudžeto lėšomis apmokamų asmens sveikatos priežiūros paslaugų sąraše nurodytos asmens sveikatos priežiūros paslaugos atitinka visus šio straipsnio 2 dalyje nustatytus įtraukimo<text:s/></text:span><text:span text:style-name="T1254">į Kompensuotinų<text:s/></text:span><text:span text:style-name="T1255">Privalomojo sveikatos dr</text:span><text:span text:style-name="T1256">audimo fondo</text:span><text:span text:style-name="T1257"><text:s/>biudžeto lėšomis asmens sveikatos priežiūros paslaugų sąrašą<text:s/></text:span><text:span text:style-name="T1258">kriterijus. Asmens sveikatos priežiūros paslaugos, neatitinkančios visų šio straipsnio 2 dalyje nustatytų įtraukimo kriterijų, Komiteto siūlymu išbraukiamos iš Privalomojo sveikatos<text:s/></text:span><text:span text:style-name="T1259">draudimo fondo biudžeto lėšomis apmokamų asmens sveikatos priežiūros paslaugų sąrašo šio straipsnio 6 dalyje nustatyta tvarka.</text:span><text:s/></text:p>
      <text:p text:style-name="P1260">Papildyta straipsniu:</text:p>
      <text:p text:style-name="P1261"><text:span text:style-name="T1262">Nr.<text:s/></text:span><text:a xlink:href="https://www.e-tar.lt/portal/legalAct.html?documentId=d6b1cf60047611e9a5eaf2cd290f1944" office:target-frame-name="_top" xlink:show="replace"><text:span text:style-name="T1263">XI</text:span><text:span text:style-name="T1264">II-1764</text:span></text:a><text:span text:style-name="T1265">, 2018-12-13, paskelbta TAR 2018-12-21, i. k. 2018-21109</text:span></text:p>
      <text:p text:style-name="Normal"/>
      <text:p text:style-name="P1266"><text:span text:style-name="T1267">9</text:span><text:span text:style-name="T1268">3</text:span><text:span text:style-name="T1269"><text:s/></text:span><text:span text:style-name="T1270">straipsnis.<text:s/></text:span><text:span text:style-name="T1271">Asmens sveikatos priežiūros paslaugų vertinimo komitetas ir<text:s/></text:span><text:span text:style-name="T1272">Apeliacinė komisija</text:span></text:p>
      <text:p text:style-name="P1273"><text:span text:style-name="T1274">1</text:span><text:span text:style-name="T1275">. Komitetas sudaromas iš dviejų Sveikatos apsaugos ministerijos, dviejų Valstybinės lig</text:span><text:span text:style-name="T1276">onių kasos, dviejų<text:s/></text:span><text:span text:style-name="T1277">Valstybinės akreditavimo sveikatos priežiūros veiklai tarnybos prie Sveikatos apsaugos ministerijos</text:span><text:span text:style-name="T1278">, dviejų universiteto ligoninių, dviejų gydytojams ir dviejų pacientams atstovaujančių organizacijų atstovų, turinčių aukštąjį universitetinį išsilavinimą ir<text:s/></text:span><text:span text:style-name="T1279">atitinkančių sveikatos apsaugos ministro nustatytus kvalifikacijos ir patirties reikalavimus.</text:span><text:span text:style-name="T1280"><text:s/>Komi</text:span><text:span text:style-name="T1281">teto nario kadencija yra ketveri metai. Tas pats Komiteto narys negali būti skiriamas Komiteto nariu daugiau kaip dviem kadencijoms iš eilės. Komiteto narius skiria sveikatos apsaugos ministras. Sveikatos apsaugos ministras taip pat skiria pakaitinius Komi</text:span><text:span text:style-name="T1282">teto narius, kurie nesant atitinkamų Komiteto narių, juos pakeičia.</text:span></text:p>
      <text:p text:style-name="P1283"><text:span text:style-name="T1284">2</text:span><text:span text:style-name="T1285">. Apeliacinė komisija sudaroma iš dviejų Sveikatos apsaugos ministerijos, dviejų gydytojams ir dviejų pacientams atstovaujančių organizacijų atstovų. Apeliacinės komisijos nariu gali<text:s/></text:span><text:span text:style-name="T1286">būti skiriamas asmuo, turintis aukštąjį universitetinį išsilavinimą ir<text:s/></text:span><text:span text:style-name="T1287">atitinkantis sveikatos apsaugos ministro nustatytus kvalifikacijos ir patirties reikalavimus.</text:span><text:span text:style-name="T1288"><text:s/>Apeliacinės komisijos nario kadencija yra ketveri metai. Tas pats Apeliacinės komisijos nar</text:span><text:span text:style-name="T1289">ys negali būti skiriamas Apeliacinės komisijos nariu daugiau kaip dviem kadencijoms iš eilės. Apeliacinės komisijos nariu taip pat negali būti skiriamas šio straipsnio 1 dalyje nurodyto Komiteto narys. Komiteto ir Apeliacinės komisijos nariai negali būti t</text:span><text:span text:style-name="T1290">arpusavyje susiję tiesioginio pavaldumo santykiais.<text:s/></text:span></text:p>
      <text:p text:style-name="P1291"><text:span text:style-name="T1292">3</text:span><text:span text:style-name="T1293">.<text:s/></text:span><text:span text:style-name="T1294">Komiteto ir Apeliacinės komisijos</text:span><text:span text:style-name="T1295"><text:s/>nariai, nevykdę šiame įstatyme ir kituose teisės aktuose jiems nustatytų pareigų ar netinkamai jas vykdę, sveikatos apsaugos ministro nustatyta tvarka šalinami iš</text:span><text:span text:style-name="T1296"><text:s/></text:span><text:span text:style-name="T1297">Komiteto ir Apeliacinės komisijos</text:span><text:span text:style-name="T1298"><text:s/>ir atsako įstatymų nustatyta tvarka. Jeigu<text:s/></text:span><text:span text:style-name="T1299">Komiteto ir Apeliacinės komisijos</text:span><text:span text:style-name="T1300"><text:s/>narys yra valstybės tarnautojas, apie jo pareigų nevykdymą ar netinkamą vykdymą informuojamas institucijos ar įstaigos, kurioje jis eina valstyb</text:span><text:span text:style-name="T1301">ės tarnautojo pareigas, vadovas.</text:span></text:p>
      <text:p text:style-name="P1302"><text:span text:style-name="T1303">4</text:span><text:span text:style-name="T1304">.<text:s/></text:span><text:span text:style-name="T1305">Komiteto ir Apeliacinės komisijos funkcijas ir darbo organizavimo tvarką nustato šis įstatymas ir sveikatos apsaugos ministras.</text:span><text:s/></text:p>
      <text:p text:style-name="P1306">Papildyta straipsniu:</text:p>
      <text:p text:style-name="P1307"><text:span text:style-name="T1308">Nr.<text:s/></text:span><text:a xlink:href="https://www.e-tar.lt/portal/legalAct.html?documentId=d6b1cf60047611e9a5eaf2cd290f1944" office:target-frame-name="_top" xlink:show="replace"><text:span text:style-name="T1309">XIII-1764</text:span></text:a><text:span text:style-name="T1310">, 2018-12-13, paskelbta TAR 2018-12-21, i. k. 2018-21109</text:span></text:p>
      <text:p text:style-name="Normal"/>
      <text:p text:style-name="P1311"><text:span text:style-name="T1312">10</text:span><text:span text:style-name="T1313"><text:s/>straipsnis. Vaistų ir medicinos pagalbos priemonių įsigijimo išlaidų<text:s/></text:span></text:p>
      <text:p text:style-name="P1314"><text:span text:style-name="T1315">kompensavimas apdraustiesiems<text:s/></text:span></text:p>
      <text:p text:style-name="P1316"><text:span text:style-name="T1317">1</text:span><text:span text:style-name="T1318">. Apdraustiesiems yra kompensuojamos išlaidos kompensuojamiesiems vaistams ir medicinos pagalbos priemonėms, išrašytiems ambulatoriniam gydymui sveikatos apsaugos ministro nustatyta tvarka. Ligų ir kompensuojamųjų vaistų joms gydyti sąrašą, Kompensuojamųjų</text:span><text:span text:style-name="T1319"><text:s/>vaistų sąrašą bei Kompensuojamųjų medicinos pagalbos priemonių sąrašą tvirtina sveikatos apsaugos ministras, įvertinęs Valstybinės ligonių kasos nuomonę.<text:s/></text:span><text:span text:style-name="T1320">Kompensuojamųjų vaistų ir kompensuojamųjų medicinos pagalbos priemonių įsigijimo išlaidų kompensavimo</text:span><text:span text:style-name="T1321"><text:s/>tvarką nustato sveikatos apsaugos ministras, įvertinęs Valstybinės ligonių kasos ir Privalomojo sveikatos draudimo tarybos nuomones</text:span><text:span text:style-name="T1322">. Išlaidos vaistams ir medicinos pagalbos priemonėms kompensuojamos pagal bazines kainas,</text:span><text:span text:style-name="T1323"><text:s/></text:span><text:span text:style-name="T1324">apskaičiuotas<text:s/></text:span><text:span text:style-name="T1325">Farmacijos įstatymo<text:s/></text:span><text:span text:style-name="T1326">57 straipsnyje nustatyta tvarka.</text:span><text:s/></text:p>
      <text:p text:style-name="P1327">Straipsnio dalies pakeitimai:</text:p>
      <text:p text:style-name="P1328"><text:span text:style-name="T1329">Nr.<text:s/></text:span><text:a xlink:href="https://www.e-tar.lt/portal/legalAct.html?documentId=cc0855808b7a11e9ae2e9d61b1f977b3" office:target-frame-name="_top" xlink:show="replace"><text:span text:style-name="T1330">XIII-2152</text:span></text:a><text:span text:style-name="T1331">, 2019-05-30, paskelbta TAR 2019-06-10, i. k. 2019-09404</text:span></text:p>
      <text:p text:style-name="P1332"><text:span text:style-name="T1333">Nr.<text:s/></text:span><text:a xlink:href="https://www.e-tar.lt/portal/legalAct.html?documentId=5e2dd4a080f811ed8df094f359a60216" office:target-frame-name="_top" xlink:show="replace"><text:span text:style-name="T1334">XIV-1688</text:span></text:a><text:span text:style-name="T1335">, 2022-12-15, paskelbta TAR 2022-12-21, i. k. 2022-26108</text:span></text:p>
      <text:p text:style-name="Normal"/>
      <text:p text:style-name="P1336"><text:span text:style-name="T1337">2</text:span><text:span text:style-name="T1338">. 100 procentų bazinės kompensuojamųjų vaistų, įrašytų į Ligų ir kompensuojamųjų vaistų joms gydyti bei į K</text:span><text:span text:style-name="T1339">ompensuojamųjų vaistų sąrašus, ir medicinos pagalbos priemonių, įrašytų į Kompensuojamųjų medicinos pagalbos priemonių sąrašą, ambulatoriniam gydymui kainos kompensuojama šiems apdraustiesiems:</text:span></text:p>
      <text:p text:style-name="P1340"><text:span text:style-name="T1341">1</text:span><text:span text:style-name="T1342">) vaikams iki 18 metų;</text:span></text:p>
      <text:p text:style-name="P1343"><text:span text:style-name="T1344">2</text:span><text:span text:style-name="T1345">) asmenims, kuriems nustatytas<text:s/></text:span><text:span text:style-name="T1346">0–25 procentų darbingumo lygis</text:span><text:span text:style-name="T1347"><text:s/>(iki 2005 m. liepos 1 d. pripažintiems I grupės invalidais)</text:span><text:span text:style-name="T1348">;</text:span></text:p>
      <text:p text:style-name="P1349"><text:span text:style-name="T1350">3</text:span><text:span text:style-name="T1351">) asmenims, sukakusiems<text:s/></text:span><text:span text:style-name="T1352">Lietuvos Respublikos socialinio draudimo pensijų įstatyme nustatytą senatvės pensijos amžių (toliau –<text:s/></text:span><text:span text:style-name="T1353">senatvės pensijos amžius),<text:s/></text:span><text:span text:style-name="T1354">kuriems yra nustatytas didelių specialiųjų poreikių lygis;</text:span></text:p>
      <text:p text:style-name="P1355"><text:span text:style-name="T1356">4</text:span><text:span text:style-name="T1357">) 75 metų ir vyresniems asmenims.</text:span><text:span text:style-name="T1358"><text:s/></text:span></text:p>
      <text:p text:style-name="P1359">Straipsnio dalies pakeitimai:</text:p>
      <text:p text:style-name="P1360"><text:span text:style-name="T1361">Nr.<text:s/></text:span><text:a xlink:href="https://www.e-tar.lt/portal/legalAct.html?documentId=8770c6b0fa5511e99681cd81dcdca52c" office:target-frame-name="_top" xlink:show="replace"><text:span text:style-name="T1362">XIII-2492</text:span></text:a><text:span text:style-name="T1363">, 2019-10-17,<text:s/></text:span><text:span text:style-name="T1364">paskelbta TAR 2019-10-29, i. k. 2019-17224</text:span></text:p>
      <text:p text:style-name="Normal"/>
      <text:p text:style-name="P1365"><text:span text:style-name="T1366">3</text:span><text:span text:style-name="T1367">. 100, 90, 80 arba 50 procentų bazinės kompensuojamųjų vaistų ir medicinos pagalbos priemonių ambulatoriniam gydymui kainos kompensuojama apdraustiesiems, nepaminėtiems šio straipsnio 2 dalyje, kuriems diagn</text:span><text:span text:style-name="T1368">ozuotos ligos, sindromai ir būklės, įrašyti į Ligų ir kompensuojamųjų vaistų joms gydyti sąrašą arba Kompensuojamųjų medicinos pagalbos priemonių sąrašą pagal kompensavimo lygius.</text:span></text:p>
      <text:p text:style-name="P1369"><text:span text:style-name="T1370">4</text:span><text:span text:style-name="T1371">. 50 procentų bazinės kompensuojamųjų vaistų, įrašytų į Kompensuojamųjų</text:span><text:span text:style-name="T1372"><text:s/>vaistų sąrašą, ir medicinos pagalbos priemonių, įrašytų į Kompensuojamųjų medicinos pagalbos priemonių sąrašą, kainos gydant ambulatoriškai kompensuojama šiems šio straipsnio 2 ir 3 dalyse nepaminėtiems apdraustiesiems:</text:span></text:p>
      <text:p text:style-name="P1373"><text:span text:style-name="T1374">1</text:span><text:span text:style-name="T1375">) gaunantiems socialinio draudim</text:span><text:span text:style-name="T1376">o senatvės pensiją;</text:span></text:p>
      <text:p text:style-name="P1377"><text:span text:style-name="T1378">2</text:span><text:span text:style-name="T1379">)</text:span><text:span text:style-name="T1380"><text:s/></text:span><text:span text:style-name="T1381">senatvės pensijos amžių sukakusiems asmenims, kurie gauna šalpos neįgalumo pensiją, socialinę pensiją ar šalpos kompensaciją, arba asmenims, gaunantiems šalpos senatvės pensiją;</text:span></text:p>
      <text:p text:style-name="P1382"><text:span text:style-name="T1383">3</text:span><text:span text:style-name="T1384">)<text:s/></text:span><text:span text:style-name="T1385">asmenims, kuriems nustatytas 30–40 procentų darbingumo lygis<text:s/></text:span><text:span text:style-name="T1386">(iki 2005 m. liepos 1 d. pripažintiems II grupės invalidais)</text:span><text:span text:style-name="T1387">.</text:span><text:s/></text:p>
      <text:p text:style-name="P1388">Straipsnio dalies pakeitimai:</text:p>
      <text:p text:style-name="P1389"><text:span text:style-name="T1390">Nr.<text:s/></text:span><text:a xlink:href="https://www.e-tar.lt/portal/legalAct.html?documentId=8770c6b0fa5511e99681cd81dcdca52c" office:target-frame-name="_top" xlink:show="replace"><text:span text:style-name="T1391">XIII-2492</text:span></text:a><text:span text:style-name="T1392">, 2019-10-17, paskelbta TAR 2019-10-29, i. k. 2019-17224</text:span></text:p>
      <text:p text:style-name="Normal"/>
      <text:p text:style-name="P1393"><text:span text:style-name="T1394">5</text:span><text:span text:style-name="T1395">. Vaistų ir medicinos pagalbos priemonių, naudojamų hospitalizuotiems stacionarinėse asmens sveikatos priežiūros įstaigose apdraustiesiems gydyti, išlaidos apmokamos iš Privalomojo s</text:span><text:span text:style-name="T1396">veikatos draudimo fondo biudžeto, išskyrus atvejus, kai apdraustasis savo iniciatyva gydančiojo gydytojo rekomendavimu pasirenka brangesnius vaistus ar medicinos pagalbos priemones, negu Lietuvos Respublikoje yra taikomi pagal nustatytas gydymo metodikas.<text:s/></text:span><text:span text:style-name="T1397">Šiuo atveju apdraustasis privalo sveikatos priežiūros įstaigai apmokėti gydytojo skiriamų ir apdraustojo pasirenkamų vaistų ar medicinos pagalbos priemonių kainų skirtumą (šis skirtumas gali būti apmokamas ir iš papildomojo (savanoriškojo) sveikatos draudi</text:span><text:span text:style-name="T1398">mo ar kitų lėšų).<text:s/></text:span></text:p>
      <text:p text:style-name="P1399"><text:span text:style-name="T1400">6</text:span><text:span text:style-name="T1401">. Paciento priemokos už kompensuojamuosius vaistus, įrašytus į Ligų ir kompensuojamųjų vaistų joms gydyti sąrašą bei į Kompensuojamųjų vaistų sąrašą, ir medicinos pagalbos priemones, įrašytas į Kompensuojamųjų medicinos pagalbos pri</text:span><text:span text:style-name="T1402">emonių sąrašą, skiriamus senatvės pensijos amžių sukakusiems arba Lietuvos Respublikos neįgaliųjų socialinės integracijos įstatyme nurodytiems neįgaliesiems asmenims, kurių užpraeitą mėnesį gautų socialinio draudimo pensijų, išskyrus socialinio draudimo na</text:span><text:span text:style-name="T1403">šlių pensiją (kartu su socialinio draudimo senatvės arba netekto darbingumo (invalidumo) pensijų priemokomis), šalpos išmokų, valstybinių pensijų, užsienio valstybės pensijų, pensijų išmokų, mokamų pagal Lietuvos Respublikos pensijų kaupimo įstatymą ir Lie</text:span><text:span text:style-name="T1404">tuvos Respublikos papildomo savanoriško pensijų kaupimo įstatymą, kompensacinių išmokų profesionaliojo scenos meno įstaigų kūrybiniams darbuotojams, valstybinių signataro rentų, valstybinių signataro našlių ir našlaičių rentų, rentų buvusiems sportininkams</text:span><text:span text:style-name="T1405">, kompensacijų už ypatingas darbo sąlygas ir (ar) draudžiamųjų pajamų, kaip jos apibrėžtos Lietuvos Respublikos valstybinio socialinio draudimo įstatyme, suma sudaro mažiau kaip 100 procentų einamųjų metų minimalių vartojimo poreikių dydžio, apskaičiuoto L</text:span><text:span text:style-name="T1406">ietuvos Respublikos socialinės paramos išmokų atskaitos rodiklių ir bazinio bausmių ir nuobaudų dydžio nustatymo įstatymo nustatyta tvarka, arba 75 metų ir vyresniems asmenims, padengiamos Vyriausybės nustatyta tvarka.</text:span></text:p>
      <text:p text:style-name="P1407">Papildyta straipsnio dalimi:</text:p>
      <text:p text:style-name="P1408"><text:span text:style-name="T1409">Nr.<text:s/></text:span><text:a xlink:href="https://www.e-tar.lt/portal/legalAct.html?documentId=8770c6b0fa5511e99681cd81dcdca52c" office:target-frame-name="_top" xlink:show="replace"><text:span text:style-name="T1410">XIII-2492</text:span></text:a><text:span text:style-name="T1411">, 2019-10-17, paskelbta TAR 2019-10-29, i. k. 2019-17224</text:span></text:p>
      <text:p text:style-name="P1412">Straipsnio dalies pakeitimai:</text:p>
      <text:p text:style-name="P1413"><text:span text:style-name="T1414">Nr.<text:s/></text:span><text:a xlink:href="https://www.e-tar.lt/portal/legalAct.html?documentId=23a67c205a5711eb9dc7b575f08e8bea" office:target-frame-name="_top" xlink:show="replace"><text:span text:style-name="T1415">XIV-165</text:span></text:a><text:span text:style-name="T1416">, 2021-01-14, paskelbta TAR 2021-01-19, i. k. 2021-00840</text:span></text:p>
      <text:p text:style-name="P1417"><text:span text:style-name="T1418">Nr.<text:s/></text:span><text:a xlink:href="https://www.e-tar.lt/portal/legalAct.html?documentId=1426bc00d89d11eb9f09e7df20500045" office:target-frame-name="_top" xlink:show="replace"><text:span text:style-name="T1419">XIV-402</text:span></text:a><text:span text:style-name="T1420">, 2021-06-17, paskelbta TAR 2021-06-29, i. k. 2</text:span><text:span text:style-name="T1421">021-14505</text:span></text:p>
      <text:p text:style-name="Normal"/>
      <text:p text:style-name="P1422"><text:span text:style-name="T1423">7</text:span><text:span text:style-name="T1424">.</text:span><text:span text:style-name="T1425"><text:s/>Paciento priemokos<text:s/></text:span><text:span text:style-name="T1426">už kompensuojamuosius vaistus, įrašytus į Ligų ir kompensuojamųjų vaistų joms gydyti sąrašą bei į Kompensuojamųjų vaistų sąrašą, asmenims, išskyrus šio straipsnio 6 dalyje nurodytus asmenis, padengiamos Vyriausybės nustatyta tvarka, jeigu per kalendorinius</text:span><text:span text:style-name="T1427"><text:s/>metus <text:s/>asmens sumokėtų paciento priemokų už vaistus</text:span><text:span text:style-name="T1428"><text:s/>suma<text:s/></text:span><text:span text:style-name="T1429"><text:s/>yra didesnė negu trijų vidutinių metinių priemokų, apskaičiuotų pagal praėjusių kalendorinių metų duomenis, dydžių suma, tenkanti vienam asmeniui. Apskaičiuojant, ar asmens sumokėtų paciento priemo</text:span><text:span text:style-name="T1430">kų už vaistus</text:span><text:span text:style-name="T1431"><text:s/>suma</text:span><text:span text:style-name="T1432"><text:s/>yra didesnė, negu nustatyta šioje dalyje, įtraukiamos ir dengiamos paciento priemokos tik<text:s/></text:span><text:span text:style-name="T1433">už tuos vaistus, už kurių to paties bendrinio pavadinimo, stiprumo ir tos pačios farmacinės formos vaistinių preparatų dozuotę Kompensuojamųjų vais</text:span><text:span text:style-name="T1434">tinių preparatų kainyno grupėje bazinei kainai apskaičiuoti nustatyta paciento priemoka yra mažiausia. Vaistais, už kuriuos paciento priemoka yra mažiausia, taip pat laikomi Vyriausybės nustatytoje tvarkoje nurodyti vaistai.</text:span><text:s/></text:p>
      <text:p text:style-name="P1435"><text:span text:style-name="T1436">TAR pastaba. Straipsnio papild</text:span><text:span text:style-name="T1437">ymas 7 dalimi įsigalioja 2023-07-01.</text:span></text:p>
      <text:p text:style-name="P1438">Papildyta straipsnio dalimi:</text:p>
      <text:p text:style-name="P1439"><text:span text:style-name="T1440">Nr.<text:s/></text:span><text:a xlink:href="https://www.e-tar.lt/portal/legalAct.html?documentId=5e2dd4a080f811ed8df094f359a60216" office:target-frame-name="_top" xlink:show="replace"><text:span text:style-name="T1441">XIV-1688</text:span></text:a><text:span text:style-name="T1442">, 2022-12-15, paskelbta TAR 2022-12-21, i. k. 2022-26108</text:span></text:p>
      <text:p text:style-name="Normal"/>
      <text:p text:style-name="P1443">Straipsnio<text:s/>pakeitimai:</text:p>
      <text:p text:style-name="P1444"><text:span text:style-name="T1445">Nr.<text:s/></text:span><text:a xlink:href="http://www3.lrs.lt/cgi-bin/preps2?a=256475&amp;b=" office:target-frame-name="_top" xlink:show="replace"><text:span text:style-name="T1446">X-194</text:span></text:a><text:span text:style-name="T1447">, 2005-05-12, Žin., 2005, Nr. 67-2402 (2005-05-28)</text:span></text:p>
      <text:p text:style-name="P1448"><text:span text:style-name="T1449">Nr.<text:s/></text:span><text:a xlink:href="http://www3.lrs.lt/cgi-bin/preps2?a=259479&amp;b=" office:target-frame-name="_top" xlink:show="replace"><text:span text:style-name="T1450">X-317</text:span></text:a><text:span text:style-name="T1451">, 2005-07-05, Žin., 2005, Nr. 86-3209 (2005-07-16)</text:span></text:p>
      <text:p text:style-name="P1452"/>
      <text:p text:style-name="P1453"><text:span text:style-name="T1454">11</text:span><text:span text:style-name="T1455"><text:s/>straipsnis.<text:s/></text:span><text:span text:style-name="T1456">Medicininės reabilitacijos ir sanatorinio gydymo paslaugų</text:span><text:span text:style-name="T1457"><text:s/></text:span><text:span text:style-name="T1458">apmokėjimas asmens sveikatos priežiūros įstaigoms</text:span></text:p>
      <text:p text:style-name="P1459"><text:span text:style-name="T1460">1</text:span><text:span text:style-name="T1461">. Medicininės reabilitacijos ir sanatorinio gydymo paslaugų bazines kainas ir šių paslaugų apmokėjimo asmens sveikatos<text:s/></text:span><text:span text:style-name="T1462">priežiūros įstaigoms tvarką nustato sveikatos apsaugos ministras. Medicininės reabilitacijos ir sanatorinio gydymo paslaugų bazines kainas apskaičiuoja Valstybinė ligonių kasa pagal šio Įstatymo 25 straipsnio 2 dalyje nurodytą Asmens sveikatos priežiūros p</text:span><text:span text:style-name="T1463">aslaugų, apmokamų iš Privalomojo sveikatos draudimo fondo biudžeto, bazinių kainų nustatymo metodiką.</text:span></text:p>
      <text:p text:style-name="P1464">Straipsnio dalies pakeitimai:</text:p>
      <text:p text:style-name="P1465"><text:span text:style-name="T1466">Nr.<text:s/></text:span><text:a xlink:href="https://www.e-tar.lt/portal/legalAct.html?documentId=c6125d60721711edbc04912defe897d1" office:target-frame-name="_top" xlink:show="replace"><text:span text:style-name="T1467">XIV-1554</text:span></text:a><text:span text:style-name="T1468">, 2022-11-22,<text:s/></text:span><text:span text:style-name="T1469">paskelbta TAR 2022-12-02, i. k. 2022-24641</text:span></text:p>
      <text:p text:style-name="Normal"/>
      <text:p text:style-name="P1470"><text:span text:style-name="T1471">2</text:span><text:span text:style-name="T1472">.<text:s/></text:span><text:span text:style-name="T1473">Apmokama 100 procentų medicininės reabilitacijos paslaugų bazinės kainos.</text:span></text:p>
      <text:p text:style-name="P1474"><text:span text:style-name="T1475">3</text:span><text:span text:style-name="T1476">.<text:s/></text:span><text:span text:style-name="T1477">90 procentų sanatorinio gydymo paslaugų bazinės kainos apmokama:</text:span></text:p>
      <text:p text:style-name="P1478"><text:span text:style-name="T1479">1</text:span><text:span text:style-name="T1480">) už vaikų iki 7 metų gydymą;</text:span></text:p>
      <text:p text:style-name="P1481"><text:span text:style-name="T1482">2</text:span><text:span text:style-name="T1483">) už asmenų iki 18 me</text:span><text:span text:style-name="T1484">tų, kurie teisės aktų nustatyta tvarka pripažinti neįgaliaisiais, gydymą.</text:span></text:p>
      <text:p text:style-name="P1485">Straipsnio pakeitimai:</text:p>
      <text:p text:style-name="P1486"><text:span text:style-name="T1487">Nr.<text:s/></text:span><text:a xlink:href="https://www.e-tar.lt/portal/legalAct.html?documentId=2916f660acde11eba871a26c1fc3fbc1" office:target-frame-name="_top" xlink:show="replace"><text:span text:style-name="T1488">XIV-285</text:span></text:a><text:span text:style-name="T1489">, 2021-04-29, paskelbta TAR 2021-05-04, i. k.<text:s/></text:span><text:span text:style-name="T1490">2021-09686</text:span></text:p>
      <text:p text:style-name="Normal"/>
      <text:p text:style-name="P1491"><text:span text:style-name="T1492">12</text:span><text:span text:style-name="T1493"><text:s/>straipsnis. Galūnių, sąnarių ir organų protezavimo, protezų įsigijimo ir<text:s/></text:span></text:p>
      <text:p text:style-name="P1494">centralizuotai apmokamų vaistų bei medicinos pagalbos priemonių<text:s/></text:p>
      <text:p text:style-name="P1495"><text:span text:style-name="T1496">išlaidų kompensavimas<text:s/></text:span></text:p>
      <text:p text:style-name="P1497"><text:span text:style-name="T1498">Galūnių, sąnarių ir organų protezavimo, protezų įsigijimo ir centralizuotai apmokamų vaistų bei medicinos pagalbos priemonių išlaidų kompensavimo tvarką ir sąrašą nustato Sveikatos apsaugos ministerija, įvertinusi Valstybinės ligonių kasos ir Privalomojo s</text:span><text:span text:style-name="T1499">veikatos draudimo tarybos nuomones.<text:s/></text:span></text:p>
      <text:p text:style-name="P1500"/>
      <text:p text:style-name="P1501"><text:span text:style-name="T1502">12</text:span><text:span text:style-name="T1503">1</text:span><text:span text:style-name="T1504"><text:s/>straipsnis.<text:s/></text:span><text:span text:style-name="T1505">Tarpvalstybinės sveikatos priežiūros išlaidų kompensavimas</text:span></text:p>
      <text:p text:style-name="P1506"><text:span text:style-name="T1507">1</text:span><text:span text:style-name="T1508">. Nepažeidžiant Europos Sąjungos socialinės apsaugos sistemų koordinavimo reglamentų nuostatų, iš Privalomojo sveikatos draudimo fon</text:span><text:span text:style-name="T1509">do biudžeto lėšų kompensuojamos apdraustųjų privalomuoju sveikatos draudimu išlaidos tarpvalstybinei sveikatos priežiūrai gauti.</text:span><text:span text:style-name="T1510"><text:s/></text:span></text:p>
      <text:p text:style-name="P1511"><text:span text:style-name="T1512">2</text:span><text:span text:style-name="T1513">.<text:s/></text:span><text:span text:style-name="T1514">Iš Privalomojo sveikatos draudimo fondo biudžeto lėšų kompensuojamos tarpvalstybinės sveikatos priežiūros, atitinkančio</text:span><text:span text:style-name="T1515">s Lietuvos Respublikos<text:s/></text:span><text:span text:style-name="T1516">sveikatos sistemos įstatymo 49</text:span><text:span text:style-name="T1517"><text:s/>straipsnio 2 dalyje nustatytas sąlygas ir apimančios šio Įstatymo 9 straipsnyje (išskyrus 9 straipsnio 5 dalį) nurodytas asmens sveikatos priežiūros paslaugas, vaistus, medicinos pagalbos priemones ir m</text:span><text:span text:style-name="T1518">edicinos priemones, išlaidos. Šios išlaidos kompensuojamos pagal sveikatos apsaugos ministro nustatytas kompensuojamųjų vaistų, medicinos pagalbos priemonių, medicinos priemonių ir sveikatos priežiūros paslaugų bazines kainas, neviršijant faktinių apdraust</text:span><text:span text:style-name="T1519">ojo išlaidų. Apdraustojo išlaidas tarpvalstybinei sveikatos priežiūrai kompensuoja Valstybinė ligonių kasa ir teritorinės ligonių kasos, jeigu apdraustasis arba jo atstovas, siekiantis gauti tarpvalstybinės sveikatos priežiūros išlaidų kompensaciją, sveika</text:span><text:span text:style-name="T1520">tos apsaugos ministro nustatyta tvarka kreipiasi į teritorinę ligonių kasą ne vėliau kaip per vienus metus nuo asmens sveikatos priežiūros paslaugų suteikimo ir (arba) vaistų, ir (arba) medicinos pagalbos priemonių, ir (arba) medicinos priemonių išdavimo.</text:span><text:s/></text:p>
      <text:p text:style-name="P1521">Straipsnio dalies pakeitimai:</text:p>
      <text:p text:style-name="P1522"><text:span text:style-name="T1523">Nr.<text:s/></text:span><text:a xlink:href="https://www.e-tar.lt/portal/legalAct.html?documentId=bfdf4340d05f11e7910a89ac20768b0f" office:target-frame-name="_top" xlink:show="replace"><text:span text:style-name="T1524">XIII-736</text:span></text:a><text:span text:style-name="T1525">, 2017-11-16, paskelbta TAR 2017-11-23, i. k. 2017-18508</text:span></text:p>
      <text:p text:style-name="P1526"><text:span text:style-name="T1527">Nr.<text:s/></text:span><text:a xlink:href="https://www.e-tar.lt/portal/legalAct.html?documentId=12763bb02df411eabe008ea93139d588" office:target-frame-name="_top" xlink:show="replace"><text:span text:style-name="T1528">XIII-2762</text:span></text:a><text:span text:style-name="T1529">, 2019-12-20, paskelbta TAR 2020-01-03, i. k. 2020-00047</text:span></text:p>
      <text:p text:style-name="Normal"/>
      <text:p text:style-name="P1530"><text:span text:style-name="T1531">3</text:span><text:span text:style-name="T1532">.<text:s/></text:span><text:span text:style-name="T1533">Apdraustojo išlaidos tarpvalstybinei sveikatos priežiūrai kompensuojamos<text:s/></text:span><text:span text:style-name="T1534">sveikatos aps</text:span><text:span text:style-name="T1535">augos ministro nustatyta tvarka.</text:span></text:p>
      <text:p text:style-name="P1536">Įstatymas papildytas straipsniu:</text:p>
      <text:p text:style-name="Normal"><text:span text:style-name="T1537">Nr.<text:s/></text:span><text:a xlink:href="http://www3.lrs.lt/cgi-bin/preps2?a=457087&amp;b=" office:target-frame-name="_top" xlink:show="replace"><text:span text:style-name="T1538">XII-526</text:span></text:a><text:span text:style-name="T1539">, 2013-10-01, Žin., 2013, Nr. 107-5274 (2013-10-12)</text:span></text:p>
      <text:p text:style-name="P1540"/>
      <text:p text:style-name="P1541"><text:span text:style-name="T1542">12</text:span><text:span text:style-name="T1543">2</text:span><text:span text:style-name="T1544"><text:s/>straipsnis.<text:s/></text:span><text:span text:style-name="T1545">Medicinos priemonių</text:span><text:span text:style-name="T1546">,</text:span><text:span text:style-name="T1547"><text:s/>būtinų apdraustųjų sv</text:span><text:span text:style-name="T1548">eikatos priežiūrai namuose užtikrinti, nuomos išlaidų kompensavimas</text:span><text:span text:style-name="T1549"><text:s/></text:span></text:p>
      <text:p text:style-name="P1550"><text:span text:style-name="T1551">1</text:span><text:span text:style-name="T1552">. Medicinos priemonių nuomos išlaidos kompensuojamos Privalomojo sveikatos draudimo fondo biudžeto lėšomis apdraustiesiems, kuriems šios medicinos priemonės pagal gydytojų konsiliumo išvadą yra būtinos sveikatos priežiūrai namuose užtikrinti.<text:s/></text:span></text:p>
      <text:p text:style-name="P1553"><text:span text:style-name="T1554">2</text:span><text:span text:style-name="T1555">. Priva</text:span><text:span text:style-name="T1556">lomojo sveikatos draudimo fondo biudžeto lėšomis kompensuojamos tik tų medicinos priemonių nuomos išlaidos apdraustiesiems, kurios įrašytos į Privalomojo sveikatos draudimo fondo biudžeto lėšomis nuomojamų medicinos priemonių, būtinų sveikatos priežiūrai n</text:span><text:span text:style-name="T1557">amuose užtikrinti, sąrašą. Šį sąrašą ir nurodytų medicinos priemonių nuomos išlaidų kompensavimo tvarką tvirtina sveikatos apsaugos ministras, įvertinęs Valstybinės ligonių kasos ir Privalomojo sveikatos draudimo tarybos nuomones.<text:s/></text:span></text:p>
      <text:p text:style-name="P1558"><text:span text:style-name="T1559">3</text:span><text:span text:style-name="T1560">. Medicinos priemon</text:span><text:span text:style-name="T1561">ės į šio straipsnio 2 dalyje nurodytą sąrašą įrašomos ir iš jo išbraukiamos įvertinus Valstybinės ligonių kasos bei Privalomojo sveikatos draudimo tarybos nuomones ir vadovaujantis visais šiais kriterijais:</text:span></text:p>
      <text:p text:style-name="P1562"><text:span text:style-name="T1563">1</text:span><text:span text:style-name="T1564">) medicinos priemonė turi būti skirta apdraust</text:span><text:span text:style-name="T1565">ųjų gyvybinėms funkcijoms namuose palaikyti ar ilgalaikei medicininei intervencijai namuose atlikti;</text:span></text:p>
      <text:p text:style-name="P1566"><text:span text:style-name="T1567">2</text:span><text:span text:style-name="T1568">) medicinos priemonės turi atitikti Sveikatos sistemos įstatyme,<text:s/></text:span><text:span text:style-name="T1569">sveikatos apsaugos ministro ar jo įgaliotos institucijos patvirtintuose teisės aktuos</text:span><text:span text:style-name="T1570">e</text:span><text:span text:style-name="T1571"><text:s/>nustatytus medicinos priemonių pateikimo rinkai ir platinimo reikalavimus;</text:span></text:p>
      <text:p text:style-name="P1572"><text:span text:style-name="T1573">3</text:span><text:span text:style-name="T1574">) turi būti finansinės galimybės kompensuoti medicinos priemonės nuomos išlaidas (jos įvertinamos atsižvelgiant į Privalomojo sveikatos draudimo fondo biudžetą).</text:span></text:p>
      <text:p text:style-name="P1575"><text:span text:style-name="T1576">4</text:span><text:span text:style-name="T1577">. Į<text:s/></text:span><text:span text:style-name="T1578">šio straipsnio 2 dalyje nurodytą sąrašą įtrauktų medicinos priemonių nuomos bazines kainas ir bazinių kainų nustatymo metodiką tvirtina sveikatos apsaugos ministras.</text:span></text:p>
      <text:p text:style-name="P1579"><text:span text:style-name="T1580">5</text:span><text:span text:style-name="T1581">. Apdraustiesiems medicinos priemonių, įrašytų į šio straipsnio 2 dalyje nurodytą sąr</text:span><text:span text:style-name="T1582">ašą, nuomos bazinė kaina kompensuojama 100 procentų,</text:span><text:span text:style-name="T1583"><text:s/>neviršijant faktinių<text:s/></text:span><text:span text:style-name="T1584">medicinos priemonių nuomos</text:span><text:span text:style-name="T1585"><text:s/>išlaidų</text:span><text:span text:style-name="T1586">.<text:s/></text:span></text:p>
      <text:p text:style-name="P1587">Straipsnio pakeitimai:</text:p>
      <text:p text:style-name="P1588"><text:span text:style-name="T1589">Nr.<text:s/></text:span><text:a xlink:href="https://www.e-tar.lt/portal/legalAct.html?documentId=12763bb02df411eabe008ea93139d588" office:target-frame-name="_top" xlink:show="replace"><text:span text:style-name="T1590">XIII-2762</text:span></text:a><text:span text:style-name="T1591">, 2019-12</text:span><text:span text:style-name="T1592">-20, paskelbta TAR 2020-01-03, i. k. 2020-00047</text:span></text:p>
      <text:p text:style-name="Normal"/>
      <text:p text:style-name="P1593"><text:span text:style-name="T1594">III</text:span><text:span text:style-name="T1595"><text:s/>SKYRIUS</text:span></text:p>
      <text:p text:style-name="P1596"><text:span text:style-name="T1597">PRIVALOMOJO SVEIKATOS DRAUDIMO FINANSAI</text:span></text:p>
      <text:p text:style-name="P1598"/>
      <text:p text:style-name="P1599"><text:span text:style-name="T1600">13</text:span><text:span text:style-name="T1601"><text:s/>straipsnis.<text:s/></text:span><text:span text:style-name="T1602">Privalomojo sveikatos draudimo finansų pagrindas<text:s/></text:span></text:p>
      <text:p text:style-name="P1603"><text:span text:style-name="T1604">Privalomojo sveikatos draudimo finansų pagrindą sudaro savarankiškas valstybinio Privalomojo sveikatos draudimo fondo biudžetas, neįtrauktas į valstybės ir savivaldybių biudžetus.<text:s/></text:span></text:p>
      <text:p text:style-name="P1605"/>
      <text:p text:style-name="P1606"><text:span text:style-name="T1607">13</text:span><text:span text:style-name="T1608">1</text:span><text:span text:style-name="T1609"><text:s/>straipsnis.<text:s/></text:span><text:span text:style-name="T1610">Privalomojo sveikatos draudimo fondo ataskaitų rinki</text:span><text:span text:style-name="T1611">niai</text:span></text:p>
      <text:p text:style-name="P1612"><text:span text:style-name="T1613">1</text:span><text:span text:style-name="T1614">. Privalomojo sveikatos draudimo fondo ataskaitų rinkinių sudėtį, šių rinkinių rengimo, pasirašymo, teikimo, skelbimo ir audito reikalavimus reglamentuoja Lietuvos Respublikos viešojo sektoriaus atskaitomybės įstatymas.</text:span></text:p>
      <text:p text:style-name="P1615"><text:span text:style-name="T1616">2</text:span><text:span text:style-name="T1617">. Privalomojo sveikat</text:span><text:span text:style-name="T1618">os draudimo fondo ataskaitų rinkinius rengia Valstybinė ligonių kasa.</text:span></text:p>
      <text:p text:style-name="P1619"><text:span text:style-name="T1620">3</text:span><text:span text:style-name="T1621">. Valstybinė ligonių kasa Privalomojo sveikatos draudimo fondo metinių ataskaitų rinkinį kartu su Privalomojo sveikatos draudimo tarybos išvada teikia Sveikatos apsaugos ministerija</text:span><text:span text:style-name="T1622">i.</text:span><text:s/></text:p>
      <text:p text:style-name="P1623">Įstatymas papildytas straipsniu:</text:p>
      <text:p text:style-name="P1624"><text:span text:style-name="T1625">Nr.<text:s/></text:span><text:a xlink:href="http://www3.lrs.lt/cgi-bin/preps2?a=301374&amp;b=" office:target-frame-name="_top" xlink:show="replace"><text:span text:style-name="T1626">X-1220</text:span></text:a><text:span text:style-name="T1627">, 2007-06-26, Žin., 2007, Nr. 77-3052 (2007-07-12)</text:span></text:p>
      <text:p text:style-name="P1628">Straipsnio pakeitimai:</text:p>
      <text:p text:style-name="P1629"><text:span text:style-name="T1630">Nr.<text:s/></text:span><text:a xlink:href="http://www3.lrs.lt/cgi-bin/preps2?a=331622&amp;b=" office:target-frame-name="_top" xlink:show="replace"><text:span text:style-name="T1631">X-182</text:span><text:span text:style-name="T1632">8</text:span></text:a><text:span text:style-name="T1633">, 2008-11-14, Žin., 2008, Nr. 137-5377 (2008-11-29)</text:span></text:p>
      <text:p text:style-name="P1634"><text:span text:style-name="T1635">Nr.<text:s/></text:span><text:a xlink:href="http://www3.lrs.lt/cgi-bin/preps2?a=461568&amp;b=" office:target-frame-name="_top" xlink:show="replace"><text:span text:style-name="T1636">XII-640</text:span></text:a><text:span text:style-name="T1637">, 2013-12-03, Žin., 2013, Nr. 130-6624 (2013-12-19)</text:span></text:p>
      <text:p text:style-name="P1638">Straipsnio pakeitimai:</text:p>
      <text:p text:style-name="P1639"><text:span text:style-name="T1640">Nr.<text:s/></text:span><text:a xlink:href="https://www.e-tar.lt/portal/legalAct.html?documentId=163f6c700d4211ebb74de75171d26d52" office:target-frame-name="_top" xlink:show="replace"><text:span text:style-name="T1641">XIII-3315</text:span></text:a><text:span text:style-name="T1642">, 2020-10-01, paskelbta TAR 2020-10-13, i. k. 2020-21253</text:span></text:p>
      <text:p text:style-name="Normal"/>
      <text:p text:style-name="P1643"><text:span text:style-name="T1644">14</text:span><text:span text:style-name="T1645"><text:s/>straipsnis.<text:s/></text:span><text:span text:style-name="T1646">Privalomojo sveikatos draudimo fondo biudžetas</text:span></text:p>
      <text:p text:style-name="P1647"><text:span text:style-name="T1648">1</text:span><text:span text:style-name="T1649">. Privalomojo sveikatos draudimo fondo biudžetas sudaromas vieniems metams – nuo sausio 1 dienos iki gruodžio 31 dienos įskaitytinai.<text:s/></text:span></text:p>
      <text:p text:style-name="P1650"><text:span text:style-name="T1651">2</text:span><text:span text:style-name="T1652">. Privalomojo sveikatos draudimo fondo biudžeto projektą rengia Valstybinė ligonių kasa. Privalomojo sveikatos draud</text:span><text:span text:style-name="T1653">imo fondo biudžeto projektą ir Privalomojo sveikatos draudimo fondo biudžeto ateinančių dvejų metų prognozuojamus rodiklius teikia Vyriausybei Sveikatos apsaugos ministerija kartu su Privalomojo sveikatos draudimo tarybos išvada. Vyriausybė apsvarsto atiti</text:span><text:span text:style-name="T1654">nkamų metų Privalomojo sveikatos draudimo fondo biudžeto projektą ir Privalomojo sveikatos draudimo fondo biudžeto ateinančių dvejų metų prognozuojamus rodiklius ir ne vėliau kaip likus 75 kalendorinėms dienoms iki biudžetinių metų pabaigos teikia Seimui s</text:span><text:span text:style-name="T1655">varstyti kartu su Lietuvos Respublikos atitinkamų metų valstybės biudžeto ir savivaldybių biudžetų finansinių rodiklių patvirtinimo įstatymo projektu. Privalomojo sveikatos draudimo fondo biudžetas tvirtinamas Lietuvos Respublikos įstatymu.</text:span></text:p>
      <text:p text:style-name="P1656"><text:span text:style-name="T1657">3</text:span><text:span text:style-name="T1658">.<text:s/></text:span><text:span text:style-name="T1659">Jeigu vy</text:span><text:span text:style-name="T1660">kdant Privalomojo sveikatos draudimo fondo biudžetą prisiimti įsipareigojimai pagal tam tikrą jo išlaidų straipsnį viršija Privalomojo sveikatos draudimo fondo biudžeto rodiklių patvirtinimo įstatyme tam straipsniui numatytą tų metų išlaidų sumą ir dėl to<text:s/></text:span><text:span text:style-name="T1661">negali būti laiku įvykdyti šio fondo įsipareigojimai kreditoriams, mokėjimai šio biudžeto lėšomis gali būti atliekami viršijant šiam išlaidų straipsniui Privalomojo sveikatos draudimo fondo biudžeto rodiklių patvirtinimo įstatymu numatytą šio biudžeto išla</text:span><text:span text:style-name="T1662">idų sumą, tačiau bendros metinės pagal prisiimtus įsipareigojimus pervestos Privalomojo sveikatos draudimo fondo biudžeto lėšos negali viršyti bendros metinės Privalomojo sveikatos draudimo fondo biudžeto rodiklių patvirtinimo įstatyme numatytos išlaidų su</text:span><text:span text:style-name="T1663">mos, išskyrus šio Įstatymo 15 straipsnio 4 dalyje nurodytą atvejį</text:span><text:span text:style-name="T1664">.<text:s/></text:span></text:p>
      <text:p text:style-name="P1665"><text:span text:style-name="T1666">4</text:span><text:span text:style-name="T1667">. Privalomojo sveikatos draudimo fondo biudžeto sudarymo ir vykdymo taisykles tvirtina Vyriausybė.</text:span></text:p>
      <text:p text:style-name="P1668"><text:span text:style-name="T1669">Straipsnio pakeitimai:</text:span></text:p>
      <text:p text:style-name="P1670"><text:span text:style-name="T1671">Nr.<text:s/></text:span><text:a xlink:href="http://www3.lrs.lt/cgi-bin/preps2?a=301374&amp;b=" office:target-frame-name="_top" xlink:show="replace"><text:span text:style-name="T1672">X-1220</text:span></text:a><text:span text:style-name="T1673">, 2007-06-26, Žin., 2007, Nr. 77-3052 (2007-07-12)</text:span></text:p>
      <text:p text:style-name="P1674"><text:span text:style-name="T1675">Nr.<text:s/></text:span><text:a xlink:href="http://www3.lrs.lt/cgi-bin/preps2?a=331622&amp;b=" office:target-frame-name="_top" xlink:show="replace"><text:span text:style-name="T1676">X-1828</text:span></text:a><text:span text:style-name="T1677">, 2008-11-14, Žin., 2008, Nr. 137-5377 (2008-11-29)</text:span></text:p>
      <text:p text:style-name="P1678"><text:span text:style-name="T1679">Nr.<text:s/></text:span><text:a xlink:href="http://www3.lrs.lt/cgi-bin/preps2?a=397386&amp;b=" office:target-frame-name="_top" xlink:show="replace"><text:span text:style-name="T1680">XI-1346</text:span></text:a><text:span text:style-name="T1681">, 2011-04-21, Žin., 2011, Nr. 52-2521 (2011-05-03)</text:span></text:p>
      <text:p text:style-name="P1682"><text:span text:style-name="T1683">Nr.<text:s/></text:span><text:a xlink:href="http://www3.lrs.lt/cgi-bin/preps2?a=461568&amp;b=" office:target-frame-name="_top" xlink:show="replace"><text:span text:style-name="T1684">XII-640</text:span></text:a><text:span text:style-name="T1685">, 2013-12-03, Žin., 2013, Nr. 130-6624 (2013-12-19)</text:span></text:p>
      <text:p text:style-name="P1686">Straipsnio pakeitimai:</text:p>
      <text:p text:style-name="P1687"><text:span text:style-name="T1688">Nr.<text:s/></text:span><text:a xlink:href="https://www.e-tar.lt/portal/legalAct.html?documentId=020d80e023df11eabe008ea93139d588" office:target-frame-name="_top" xlink:show="replace"><text:span text:style-name="T1689">XIII-2646</text:span></text:a><text:span text:style-name="T1690">, 2019-12-10, paskelbta TAR 2019-12-21, i. k. 2019-20987</text:span></text:p>
      <text:p text:style-name="Normal"/>
      <text:p text:style-name="P1691"><text:span text:style-name="T1692">15</text:span><text:span text:style-name="T1693"><text:s/>straipsnis.<text:s/></text:span><text:span text:style-name="T1694">Privalomojo sveikatos draudimo fondo biudžeto pajamos<text:s/></text:span></text:p>
      <text:p text:style-name="P1695"><text:span text:style-name="T1696">1</text:span><text:span text:style-name="T1697">. Privalomojo sveikatos draudimo fondo biudžeto pajamas sudaro:<text:s/></text:span></text:p>
      <text:p text:style-name="P1698"><text:span text:style-name="T1699">1</text:span><text:span text:style-name="T1700">) apdraustųjų privalomojo sveikatos draudimo įmokos ir už juos mokamos įmokos;<text:s/></text:span></text:p>
      <text:p text:style-name="P1701"><text:span text:style-name="T1702">2</text:span><text:span text:style-name="T1703">) valstybės biudžeto įmokos, mokamos už apdraustuosius, draudžiamus valstybės lėšomis;<text:s/></text:span></text:p>
      <text:p text:style-name="P1704"><text:span text:style-name="T1705">3</text:span><text:span text:style-name="T1706">) valstybė</text:span><text:span text:style-name="T1707">s biudžeto asignavimai, skiriami:</text:span></text:p>
      <text:p text:style-name="P1708"><text:span text:style-name="T1709">a</text:span><text:span text:style-name="T1710">) Privalomojo sveikatos draudimo fondui priskirtoms valstybės funkcijoms atlikti (ortopedijos techninių priemonių įsigijimo išlaidoms kompensuoti, paslaugų, skirtų gyvybei gelbėti ir išsaugoti, išlaidoms apmokėti, kompe</text:span><text:span text:style-name="T1711">nsacijoms kraujo donorams neatlygintinai kraujo donorystei propaguoti bei Nacionalinės imunoprofilaktikos programos priemonėms finansuoti);</text:span><text:s/></text:p>
      <text:p text:style-name="P1712">Straipsnio punkto pakeitimai:</text:p>
      <text:p text:style-name="P1713"><text:span text:style-name="T1714">Nr.<text:s/></text:span><text:a xlink:href="https://www.e-tar.lt/portal/legalAct.html?documentId=e31d93006d6911e8bbc2876081bf7fb5" office:target-frame-name="_top" xlink:show="replace"><text:span text:style-name="T1715">XIII-1222</text:span></text:a><text:span text:style-name="T1716">, 2018-05-31, paskelbta TAR 2018-06-11, i. k. 2018-09737</text:span></text:p>
      <text:p text:style-name="Normal"/>
      <text:p text:style-name="P1717"><text:span text:style-name="T1718">b) šio Įstatymo 6 straipsnio 5 dalyje nurodytų asmenų sveikatos priežiūros išlaidoms apmokėti;</text:span></text:p>
      <text:p text:style-name="P1719"><text:span text:style-name="T1720">c) šio Įstatymo 8 straipsnio 5 dalyje nurodytoms sveikatos priežiūros išl</text:span><text:span text:style-name="T1721">aidoms apmokėti;</text:span></text:p>
      <text:p text:style-name="P1722"><text:span text:style-name="T1723">d) šio straipsnio 2 ir 3 dalyse nurodytais atvejais;<text:s/></text:span></text:p>
      <text:p text:style-name="P1724"><text:span text:style-name="T1725">e</text:span><text:span text:style-name="T1726">) paciento<text:s/></text:span><text:span text:style-name="T1727">priemokoms už<text:s/></text:span><text:span text:style-name="T1728">kompensuojamuosius vaistus,<text:s/></text:span><text:span text:style-name="T1729">įrašytus į<text:s/></text:span><text:span text:style-name="T1730">Ligų ir kompensuojamųjų vaistų joms gydyti sąrašą bei</text:span><text:span text:style-name="T1731"><text:s/>į Kompensuojamųjų vaistų sąrašą, ir medicinos pagalbos priem</text:span><text:span text:style-name="T1732">ones, įrašytas į Kompensuojamųjų medicinos pagalbos priemonių sąrašą,</text:span><text:span text:style-name="T1733"><text:s/>skiriamus šio įstatymo 10 straipsnio 6 dalyje nurodytiems asmenims, padengti;</text:span></text:p>
      <text:p text:style-name="P1734">3 punkto e) papunkčio redakcija, įsigaliojanti 2023-07-01:</text:p>
      <text:p text:style-name="P1735"><text:span text:style-name="T1736">e) paciento priemokoms už kompensuojamuosius<text:s/></text:span><text:span text:style-name="T1737">vaistus, įrašytus į Ligų ir kompensuojamųjų vaistų joms gydyti sąrašą bei į Kompensuojamųjų vaistų sąrašą, ir medicinos pagalbos priemones, įrašytas į Kompensuojamųjų medicinos pagalbos priemonių sąrašą, skiriamus šio įstatymo 10 straipsnio 6 ir 7 dalyse n</text:span><text:span text:style-name="T1738">urodytiems asmenims, padengti;</text:span></text:p>
      <text:p text:style-name="P1739">Papildyta papunkčiu:</text:p>
      <text:p text:style-name="P1740"><text:span text:style-name="T1741">Nr.<text:s/></text:span><text:a xlink:href="https://www.e-tar.lt/portal/legalAct.html?documentId=8770c6b0fa5511e99681cd81dcdca52c" office:target-frame-name="_top" xlink:show="replace"><text:span text:style-name="T1742">XIII-2492</text:span></text:a><text:span text:style-name="T1743">, 2019-10-17, paskelbta TAR 2019-10-29, i. k. 2019-17224</text:span></text:p>
      <text:p text:style-name="P1744">Papunkčio pakeitimai:</text:p>
      <text:p text:style-name="P1745"><text:span text:style-name="T1746">Nr.<text:s/></text:span><text:a xlink:href="https://www.e-tar.lt/portal/legalAct.html?documentId=5e2dd4a080f811ed8df094f359a60216" office:target-frame-name="_top" xlink:show="replace"><text:span text:style-name="T1747">XIV-1688</text:span></text:a><text:span text:style-name="T1748">, 2022-12-15, paskelbta TAR 2022-12-21, i. k. 2022-26108</text:span></text:p>
      <text:p text:style-name="Normal"/>
      <text:p text:style-name="P1749"><text:span text:style-name="T1750">4</text:span><text:span text:style-name="T1751">) institucijų, vykdančių privalomąjį sveikatos draudimą, veiklos pajamos;</text:span></text:p>
      <text:p text:style-name="P1752"><text:span text:style-name="T1753">5</text:span><text:span text:style-name="T1754">) savanoriškos j</text:span><text:span text:style-name="T1755">uridinių ir fizinių asmenų įmokos;<text:s/></text:span></text:p>
      <text:p text:style-name="P1756"><text:span text:style-name="T1757">6</text:span><text:span text:style-name="T1758">) išieškotos ar grąžintos lėšos už Privalomojo sveikatos draudimo fondo biudžetui padarytą žalą:</text:span></text:p>
      <text:p text:style-name="P1759"><text:span text:style-name="T1760">a) iš sveikatos priežiūros įstaigų išieškotos ar jų grąžintos lėšos už neteisėtai suteiktas asmens sveikatos priežiūro</text:span><text:span text:style-name="T1761">s paslaugas, už šias paslaugas neteisėtai pateiktas apmokėti sąskaitas, už neteisėtai išrašytus ir išduotus vaistus bei medicinos pagalbos priemones;<text:s/></text:span></text:p>
      <text:p text:style-name="P1762"><text:span text:style-name="T1763">b</text:span><text:span text:style-name="T1764">) iš vaistinių išieškotos ar jų grąžintos lėšos už neteisėtai išduotus vaistus bei medicinos pagalbo</text:span><text:span text:style-name="T1765">s priemones ar neteisėtai už juos pateiktas apmokėti sąskaitas, taip pat iš šio Įstatymo 26</text:span><text:span text:style-name="T1766">2 </text:span><text:span text:style-name="T1767"> straipsnyje nurodytų ūkio subjektų išieškotos ar jų grąžintos lėšos už neteisėtai išduotas medicinos pagalbos priemones ar neteisėtai už jas pateiktas apmokėti są</text:span><text:span text:style-name="T1768">skaitas;</text:span><text:s/></text:p>
      <text:p text:style-name="P1769">Straipsnio punkto pakeitimai:</text:p>
      <text:p text:style-name="P1770"><text:span text:style-name="T1771">Nr.<text:s/></text:span><text:a xlink:href="https://www.e-tar.lt/portal/legalAct.html?documentId=62c440101cad11eabe008ea93139d588" office:target-frame-name="_top" xlink:show="replace"><text:span text:style-name="T1772">XIII-2588</text:span></text:a><text:span text:style-name="T1773">, 2019-12-03, paskelbta TAR 2019-12-12, i. k. 2019-20021</text:span></text:p>
      <text:p text:style-name="Normal"/>
      <text:p text:style-name="P1774"><text:span text:style-name="T1775">c)<text:s/></text:span><text:span text:style-name="T1776">iš fizinių ir juridinių asmenų išieškotos<text:s/></text:span><text:span text:style-name="T1777">lėšos už apdraustojo privalomuoju sveikatos draudimu sveikatai padarytą žalą, kai už jam suteiktas sveikatos priežiūros paslaugas sumokama iš Privalomojo sveikatos draudimo fondo biudžeto lėšų, ir už kitą Privalomojo sveikatos draudimo fondo biudžetui pada</text:span><text:span text:style-name="T1778">rytą žalą. Žala Privalomojo sveikatos draudimo fondo biudžetui gali būti pripažinta mažareikšme žala ir neišieškoma, jeigu ši žala Privalomojo sveikatos draudimo fondo biudžetui yra nedidelė ir jos išieškojimo išlaidos didesnės už išieškomą sumą. Žalos Pri</text:span><text:span text:style-name="T1779">valomojo sveikatos draudimo fondo biudžetui pripažinimo mažareikšme žala tvarką, mažareikšmės žalos dydį nustato sveikatos apsaugos ministras ar jo įgaliota institucija;</text:span></text:p>
      <text:p text:style-name="P1780">Straipsnio punkto pakeitimai:</text:p>
      <text:p text:style-name="P1781"><text:span text:style-name="T1782">Nr.<text:s/></text:span><text:a xlink:href="https://www.e-tar.lt/portal/legalAct.html?documentId=e11b29108d2811e58711b884b80daa4f" office:target-frame-name="_top" xlink:show="replace"><text:span text:style-name="T1783">XII-2003</text:span></text:a><text:span text:style-name="T1784">, 2015-11-10, paskelbta TAR 2015-11-17, i. k. 2015-18263</text:span></text:p>
      <text:p text:style-name="Normal"/>
      <text:p text:style-name="P1785"><text:span text:style-name="T1786">d</text:span><text:span text:style-name="T1787">) iš ūkio subjektų, su kuriais sudarytos medicinos priemonių, būtinų apdraustųjų sveikato</text:span><text:span text:style-name="T1788">s priežiūrai namuose užtikrinti, nuomos išlaidų apmokėjimo sutartys, išieškotos ar jų grąžintos lėšos;</text:span></text:p>
      <text:p text:style-name="P1789">Papildyta papunkčiu:</text:p>
      <text:p text:style-name="P1790"><text:span text:style-name="T1791">Nr.<text:s/></text:span><text:a xlink:href="https://www.e-tar.lt/portal/legalAct.html?documentId=bfdf4340d05f11e7910a89ac20768b0f" office:target-frame-name="_top" xlink:show="replace"><text:span text:style-name="T1792">XIII-736</text:span></text:a><text:span text:style-name="T1793">, 2017-11-16, paskelbt</text:span><text:span text:style-name="T1794">a TAR 2017-11-23, i. k. 2017-18508</text:span></text:p>
      <text:p text:style-name="P1795">Papunkčio pakeitimai:</text:p>
      <text:p text:style-name="P1796"><text:span text:style-name="T1797">Nr.<text:s/></text:span><text:a xlink:href="https://www.e-tar.lt/portal/legalAct.html?documentId=12763bb02df411eabe008ea93139d588" office:target-frame-name="_top" xlink:show="replace"><text:span text:style-name="T1798">XIII-2762</text:span></text:a><text:span text:style-name="T1799">, 2019-12-20, paskelbta TAR 2020-01-03, i. k. 2020-00047</text:span></text:p>
      <text:p text:style-name="Normal"/>
      <text:p text:style-name="P1800"><text:span text:style-name="T1801">7</text:span><text:span text:style-name="T1802">) vaistinio preparato r</text:span><text:span text:style-name="T1803">inkodaros teisės turėtojų (jų atstovų) arba juridinių asmenų, turinčių didmeninio platinimo licenciją, pervestos lėšos pagal gydymo prieinamumo gerinimo ir rizikos pasidalijimo sutartis, sudarytas su Valstybine ligonių kasa;</text:span></text:p>
      <text:p text:style-name="P1804"><text:span text:style-name="T1805">8</text:span><text:span text:style-name="T1806">) kitos teisėtai gautos pa</text:span><text:span text:style-name="T1807">jamos.</text:span><text:s/></text:p>
      <text:p text:style-name="P1808">Straipsnio dalies pakeitimai:</text:p>
      <text:p text:style-name="P1809"><text:span text:style-name="T1810">Nr.<text:s/></text:span><text:a xlink:href="https://www.e-tar.lt/portal/legalAct.html?documentId=c1bdf04081e211e4bc68a1493830b8b9" office:target-frame-name="_top" xlink:show="replace"><text:span text:style-name="T1811">XII-1388</text:span></text:a><text:span text:style-name="T1812">, 2014-12-04, paskelbta TAR 2014-12-12, i. k. 2014-19561</text:span></text:p>
      <text:p text:style-name="Normal"/>
      <text:p text:style-name="P1813"><text:span text:style-name="T1814">2</text:span><text:span text:style-name="T1815">. Seimas gali įstatymu patvirtinti<text:s/></text:span><text:span text:style-name="T1816">Privalomojo sveikatos draudimo fondo biudžetui skiriamus papildomus valstybės biudžeto asignavimus, jeigu</text:span><text:span text:style-name="T1817">:</text:span></text:p>
      <text:p text:style-name="P1818"><text:span text:style-name="T1819">1</text:span><text:span text:style-name="T1820">)</text:span><text:span text:style-name="T1821"><text:s/>padidėja Privalomojo sveikatos draudimo fondo biudžeto išlaidos arba sumažėja šio fondo biudžeto pajamos ir dėl to Privalomojo sveikatos draudimo fondo biudžetas negali įvykdyti visų<text:s/></text:span><text:span text:style-name="T1822">šio</text:span><text:span text:style-name="T1823"><text:s/></text:span><text:span text:style-name="T1824">Įstatymo</text:span><text:span text:style-name="T1825"><text:s/>nustatytų įpareigojimų</text:span><text:span text:style-name="T1826">;</text:span></text:p>
      <text:p text:style-name="P1827"><text:span text:style-name="T1828">2</text:span><text:span text:style-name="T1829">) einamaisiais metais panaudoj</text:span><text:span text:style-name="T1830">ama pagrindinė Privalomojo sveikatos draudimo fondo biudžeto rezervo lėšų dalis ir ją numatoma atkurti</text:span><text:span text:style-name="T1831"><text:s/>iš<text:s/></text:span><text:span text:style-name="T1832">papildomų</text:span><text:span text:style-name="T1833"><text:s/></text:span><text:span text:style-name="T1834">valstybės biudžeto asignavimų.</text:span><text:s/></text:p>
      <text:p text:style-name="P1835">Straipsnio dalies pakeitimai:</text:p>
      <text:p text:style-name="P1836"><text:span text:style-name="T1837">Nr.<text:s/></text:span><text:a xlink:href="https://www.e-tar.lt/portal/legalAct.html?documentId=c1bdf04081e211e4bc68a1493830b8b9" office:target-frame-name="_top" xlink:show="replace"><text:span text:style-name="T1838">XII-1388</text:span></text:a><text:span text:style-name="T1839">, 2014-12-04, paskelbta TAR 2014-12-12, i. k. 2014-19561</text:span></text:p>
      <text:p text:style-name="P1840"><text:span text:style-name="T1841">Nr.<text:s/></text:span><text:a xlink:href="https://www.e-tar.lt/portal/legalAct.html?documentId=f0f017e0db0811eb9f09e7df20500045" office:target-frame-name="_top" xlink:show="replace"><text:span text:style-name="T1842">XIV-433</text:span></text:a><text:span text:style-name="T1843">, 2021-06-22, paskelbta TAR 2021-07-02, i. k. 2021-15169</text:span></text:p>
      <text:p text:style-name="Normal"/>
      <text:p text:style-name="P1844"><text:span text:style-name="T1845">3</text:span><text:span text:style-name="T1846">. Seimas įstatymu gali skirti valstybės biudžeto lėšų visoms ūkininkų privalomojo sveikatos draudimo įmokoms, numatytoms šio Įstatymo 17 straipsnio 5 dalyje, ar jų daliai sumokėti.<text:s/></text:span></text:p>
      <text:p text:style-name="P1847"><text:span text:style-name="T1848">4</text:span><text:span text:style-name="T1849">.</text:span><text:span text:style-name="T1850"><text:s/>Jeigu vykdant Privalomojo sveikatos draudimo fondo biudžetą<text:s/></text:span><text:span text:style-name="T1851">gaunama viršplaninių pajamų ir einamųjų metų Privalomojo sveikatos draudimo fondo biudžeto rezervas sudaro ne mažiau kaip 5 procentus praėjusiais metais Valstybinio socialinio draudimo fondo administravimo įstaigų į Privalomojo sveikatos draudimo fondo biu</text:span><text:span text:style-name="T1852">džetą pervestų pajamų, gautos viršplaninės pajamos einamaisiais metais gali būti naudojamos šio Įstatymo II skyriuje nurodytoms išlaidoms, viršijančioms Privalomojo sveikatos draudimo fondo biudžeto rodiklių patvirtinimo įstatyme šioms išlaidoms numatytas<text:s/></text:span><text:span text:style-name="T1853">einamųjų metų lėšų sumas, kompensuoti sveikatos apsaugos ministro sprendimu.</text:span></text:p>
      <text:p text:style-name="P1854">Papildyta straipsnio dalimi:</text:p>
      <text:p text:style-name="P1855"><text:span text:style-name="T1856">Nr.<text:s/></text:span><text:a xlink:href="https://www.e-tar.lt/portal/legalAct.html?documentId=c1bdf04081e211e4bc68a1493830b8b9" office:target-frame-name="_top" xlink:show="replace"><text:span text:style-name="T1857">XII-1388</text:span></text:a><text:span text:style-name="T1858">, 2014-12-04, paskelbta TAR 2014-12-12,<text:s/></text:span><text:span text:style-name="T1859">i. k. 2014-19561</text:span></text:p>
      <text:p text:style-name="P1860">Straipsnio dalies pakeitimai:</text:p>
      <text:p text:style-name="P1861"><text:span text:style-name="T1862">Nr.<text:s/></text:span><text:a xlink:href="https://www.e-tar.lt/portal/legalAct.html?documentId=e64b2af07c7211e5b7eba10a9b5a9c5f" office:target-frame-name="_top" xlink:show="replace"><text:span text:style-name="T1863">XII-1984</text:span></text:a><text:span text:style-name="T1864">, 2015-10-20, paskelbta TAR 2015-10-27, i. k. 2015-16906</text:span></text:p>
      <text:p text:style-name="Normal"/>
      <text:p text:style-name="Normal"><text:span text:style-name="T1865">Straipsnio pakeitimai:</text:span></text:p>
      <text:p text:style-name="P1866"><text:span text:style-name="T1867">Nr.<text:s/></text:span><text:a xlink:href="http://www3.lrs.lt/cgi-bin/preps2?a=287852&amp;b=" office:target-frame-name="_top" xlink:show="replace"><text:span text:style-name="T1868">X-911</text:span></text:a><text:span text:style-name="T1869">, 2006-11-16, Žin., 2006, Nr. 132-4988 (2006-12-05)</text:span></text:p>
      <text:p text:style-name="Normal"><text:span text:style-name="T1870">Nr.<text:s/></text:span><text:a xlink:href="http://www3.lrs.lt/cgi-bin/preps2?a=334549&amp;b=" office:target-frame-name="_top" xlink:show="replace"><text:span text:style-name="T1871">XI-98</text:span></text:a><text:span text:style-name="T1872">, 2008-12-22, Žin., 2008, Nr. 149-6022 (2008-12-30)</text:span></text:p>
      <text:p text:style-name="P1873"/>
      <text:p text:style-name="P1874"><text:span text:style-name="T1875">16</text:span><text:span text:style-name="T1876"><text:s/>straipsnis. Valsty</text:span><text:span text:style-name="T1877">bės biudžeto įmokos į Privalomojo sveikatos draudimo fondo<text:s/></text:span></text:p>
      <text:p text:style-name="P1878"><text:span text:style-name="T1879">biudžetą<text:s/></text:span></text:p>
      <text:p text:style-name="P1880"><text:span text:style-name="T1881">1</text:span><text:span text:style-name="T1882">. Seimas, kiekvienais metais tvirtindamas valstybės biudžetą, Vyriausybės teikimu tvirtina į Privalomojo sveikatos draudimo fondo biudžetą pervedamos <text:s/>įmokos vienam apdraustajam, draudžiamam valstybės lėšomis, dydį.</text:span></text:p>
      <text:p text:style-name="P1883"><text:span text:style-name="T1884">2</text:span><text:span text:style-name="T1885">. Šio straipsnio 1 dalyje<text:s/></text:span><text:span text:style-name="T1886">nustatytos įmokos dydis vienam apdraustajam, draudžiamam valstybės lėšomis, 2018</text:span><text:span text:style-name="T1887"> </text:span><text:span text:style-name="T1888">metais sudaro 41 procentą,  2019 metais – 44 procentus, 2020 metais –</text:span><text:span text:style-name="T1889"><text:s/></text:span><text:span text:style-name="T1890">47 procentus Lietuvos statistikos departamento paskelbto užpraeitų metų keturių ketvirčių šalies ūkio dar</text:span><text:span text:style-name="T1891">buotojų vidutinio mėnesinio bruto darbo užmokesčio<text:s/></text:span><text:span text:style-name="T1892">(neįtraukiant individualių įmonių darbo užmokesčio duomenų)</text:span><text:span text:style-name="T1893"><text:s/>vidurkio,<text:s/></text:span><text:span text:style-name="T1894">o nuo 2021 metų<text:s/></text:span><text:span text:style-name="T1895"></text:span><text:span text:style-name="T1896"><text:s/>6,98  procento užpraeitų metų 12 minimaliųjų mėnesinių algų dydžio</text:span><text:span text:style-name="T1897">.</text:span><text:s/></text:p>
      <text:p text:style-name="P1898">Straipsnio dalies pakeitimai:</text:p>
      <text:p text:style-name="P1899"><text:span text:style-name="T1900">Nr.<text:s/></text:span><text:a xlink:href="https://www.e-tar.lt/portal/legalAct.html?documentId=1f5da710ae3111e5b12fbb7dc920ee2c" office:target-frame-name="_top" xlink:show="replace"><text:span text:style-name="T1901">XII-2187</text:span></text:a><text:span text:style-name="T1902">, 2015-12-15, paskelbta TAR 2015-12-29, i. k. 2015-20891</text:span></text:p>
      <text:p text:style-name="P1903"><text:span text:style-name="T1904">Nr.<text:s/></text:span><text:a xlink:href="https://www.e-tar.lt/portal/legalAct.html?documentId=0dff20b07c4d11e8ae2bfd1913d66d57" office:target-frame-name="_top" xlink:show="replace"><text:span text:style-name="T1905">XIII-</text:span><text:span text:style-name="T1906">1341</text:span></text:a><text:span text:style-name="T1907">, 2018-06-28, paskelbta TAR 2018-06-30, i. k. 2018-10979</text:span></text:p>
      <text:p text:style-name="Normal"/>
      <text:p text:style-name="P1908"><text:span text:style-name="T1909">3</text:span><text:span text:style-name="T1910">. Valstybės biudžeto bendros pinigų sumos į Privalomojo sveikatos draudimo fondo biudžetą už apdraustuosius valstybės lėšomis pervedamos teisės aktų nustatyta tvarka.<text:s/></text:span></text:p>
      <text:p text:style-name="Normal"><text:span text:style-name="T1911">Straipsnio pakeitim</text:span><text:span text:style-name="T1912">ai:</text:span></text:p>
      <text:p text:style-name="Normal"><text:span text:style-name="T1913">Nr.<text:s/></text:span><text:a xlink:href="http://www3.lrs.lt/cgi-bin/preps2?a=224251&amp;b=" office:target-frame-name="_top" xlink:show="replace"><text:span text:style-name="T1914">IX-1901</text:span></text:a><text:span text:style-name="T1915">, 2003-12-16, Žin., 2003, Nr. 123-5580 (2003-12-30)</text:span></text:p>
      <text:p text:style-name="P1916"><text:span text:style-name="T1917">Nr.<text:s/></text:span><text:a xlink:href="http://www3.lrs.lt/cgi-bin/preps2?a=287852&amp;b=" office:target-frame-name="_top" xlink:show="replace"><text:span text:style-name="T1918">X-911</text:span></text:a><text:span text:style-name="T1919">, 2006-11-16, Žin., 2006, Nr. 132-4988 (2006-12-05)</text:span></text:p>
      <text:p text:style-name="Normal"><text:span text:style-name="T1920">Nr.<text:s/></text:span><text:a xlink:href="http://www3.lrs.lt/cgi-bin/preps2?a=334549&amp;b=" office:target-frame-name="_top" xlink:show="replace"><text:span text:style-name="T1921">XI-98</text:span></text:a><text:span text:style-name="T1922">, 2008-12-22, Žin., 2008, Nr. 149-6022 (2008-12-30)</text:span></text:p>
      <text:p text:style-name="Normal"><text:span text:style-name="T1923">Nr.<text:s/></text:span><text:a xlink:href="http://www3.lrs.lt/cgi-bin/preps2?a=386462&amp;b=" office:target-frame-name="_top" xlink:show="replace"><text:span text:style-name="T1924">XI-1121</text:span></text:a><text:span text:style-name="T1925">, 2010-11-12, Žin., 2010, Nr. 139-7105 (2010-11-27)</text:span></text:p>
      <text:p text:style-name="Normal"><text:span text:style-name="T1926">Nr.<text:s/></text:span><text:a xlink:href="http://www3.lrs.lt/cgi-bin/preps2?a=422202&amp;b=" office:target-frame-name="_top" xlink:show="replace"><text:span text:style-name="T1927">XI-1961</text:span></text:a><text:span text:style-name="T1928">, 2012-04-12, Žin., 2012, Nr. 48-2330 (2012-04-24)</text:span></text:p>
      <text:p text:style-name="P1929"/>
      <text:p text:style-name="P1930"><text:span text:style-name="T1931">17 straipsnis. Privalomojo sveikatos draudimo įmokos</text:span></text:p>
      <text:p text:style-name="P1932"><text:span text:style-name="T1933">1</text:span><text:span text:style-name="T1934">.</text:span><text:span text:style-name="T1935"><text:s/></text:span><text:span text:style-name="T1936">Asmenų, nurodytų šio straipsnio 2 dalyje, privalomojo sveikatos draudimo įmokas aps</text:span><text:span text:style-name="T1937">kaičiuoja ir sumoka draudėjai Valstybinio socialinio draudimo įstatymo nustatyta tvarka.</text:span></text:p>
      <text:p text:style-name="P1938"><text:span text:style-name="T1939">2</text:span><text:span text:style-name="T1940">. Asmenys, nurodyti Valstybinio socialinio draudimo įstatymo 4 straipsnio 1–5 dalyse, ir 4 straipsnio 6 dalyje nurodyti asmenys, atlygintinai einantys renkamąsias</text:span><text:span text:style-name="T1941"><text:s/>ar skiriamąsias pareigas, moka 6,98 procento dydžio privalomojo sveikatos draudimo įmokas nuo Valstybinio socialinio draudimo įstatymo nustatyta tvarka asmeniui apskaičiuotų pajamų, nuo kurių skaičiuojamos socialinio draudimo įmokos.</text:span></text:p>
      <text:p text:style-name="P1942">Straipsnio dalies pakeitimai:</text:p>
      <text:p text:style-name="P1943"><text:span text:style-name="T1944">Nr.<text:s/></text:span><text:a xlink:href="https://www.e-tar.lt/portal/legalAct.html?documentId=a06d44c0632811eca9ac839120d251c4" office:target-frame-name="_top" xlink:show="replace"><text:span text:style-name="T1945">XIV-751</text:span></text:a><text:span text:style-name="T1946">, 2021-12-14, paskelbta TAR 2021-12-22, i. k. 2021-26583</text:span></text:p>
      <text:p text:style-name="Normal"/>
      <text:p text:style-name="P1947"><text:span text:style-name="T1948">3</text:span><text:span text:style-name="T1949">. Asmenys, gaunantys pajamas pagal autorinę sutartį, pajamas iš sporto ar<text:s/></text:span><text:span text:style-name="T1950">atlikėjo veiklos, išskyrus asmenis, kurie verčiasi atitinkama individualia veikla, taip pat asmenys, gaunantys tantjemas arba atlygį už veiklą stebėtojų taryboje ar valdyboje, paskolų komitete, mokamą vietoj tantjemų arba kartu su tantjemomis, moka 6,98 pr</text:span><text:span text:style-name="T1951">ocento dydžio privalomojo sveikatos draudimo įmokas nuo pajamų, nuo kurių skaičiuojamos socialinio draudimo įmokos. Už meno kūrėjo statusą turinčius asmenis, negaunančius pajamų pagal autorinę sutartį ir nepriklausančius asmenims, nurodytiems šio Įstatymo<text:s/></text:span><text:span text:style-name="T1952">6 straipsnio 4 dalyje, šio straipsnio 2 ir 4–10 dalyse, privalomojo sveikatos draudimo įmokas sumoka Lietuvos Respublikos atitinkamų metų valstybės biudžeto ir savivaldybių biudžetų finansinių rodiklių patvirtinimo įstatyme nurodytas draudėjas (valstybės b</text:span><text:span text:style-name="T1953">iudžeto asignavimų valdytojas) iš Meno kūrėjų socialinės apsaugos programos lėšų Vyriausybės nustatyta tvarka. Už sportininkus, pagal Lietuvos Respublikos sporto įstatymą gaunančius valstybės stipendiją, neturinčius draudžiamųjų pajamų ir nepriklausančius<text:s/></text:span><text:span text:style-name="T1954">asmenims, nurodytiems šio Įstatymo 6 straipsnio 4 dalyje, šio straipsnio 2 ir 4–10 dalyse, privalomojo sveikatos draudimo įmokas sumoka valstybės sporto politiką įgyvendinanti institucija iš atitinkamai programai skiriamų lėšų šios programos finansavimą re</text:span><text:span text:style-name="T1955">glamentuojančių teisės aktų nustatyta tvarka. Šių įmokų dydis – 6,98 procento minimaliosios mėnesinės algos, galiojančios mėnesio, už kurį mokama įmoka, paskutinę dieną.</text:span></text:p>
      <text:p text:style-name="P1956">Straipsnio dalies pakeitimai:</text:p>
      <text:p text:style-name="P1957"><text:span text:style-name="T1958">Nr.<text:s/></text:span><text:a xlink:href="https://www.e-tar.lt/portal/legalAct.html?documentId=08699490f6c511ec8fa7d02a65c371ad" office:target-frame-name="_top" xlink:show="replace"><text:span text:style-name="T1959">XIV-1174</text:span></text:a><text:span text:style-name="T1960">, 2022-06-27, paskelbta TAR 2022-06-28, i. k. 2022-13890</text:span></text:p>
      <text:p text:style-name="Normal"/>
      <text:p text:style-name="P1961"><text:span text:style-name="T1962">4</text:span><text:span text:style-name="T1963">.<text:s/></text:span><text:span text:style-name="T1964">6,98 procento</text:span><text:span text:style-name="T1965"><text:s/></text:span><text:span text:style-name="T1966">dydžio privalomojo sveikatos draudimo įmokas nuo sumos, nuo kurios skaičiuojamos socialinio draudimo įmokos, moka asmenys,<text:s/></text:span><text:span text:style-name="T1967">kurie verčiasi:</text:span></text:p>
      <text:p text:style-name="P1968"><text:span text:style-name="T1969">1</text:span><text:span text:style-name="T1970">) individualia ne žemės ūkio veikla (išskyrus šio straipsnio 5 dalyje nurodytus asmenis);</text:span></text:p>
      <text:p text:style-name="P1971"><text:span text:style-name="T1972">2</text:span><text:span text:style-name="T1973">) individualia žemės ūkio veikla ir yra pridėtinės vertės mokesčio mokėtojai (išskyrus šio straipsnio 8 dalyje nurodytus asmenis).</text:span></text:p>
      <text:p text:style-name="P1974"><text:span text:style-name="T1975">5</text:span><text:span text:style-name="T1976">. As</text:span><text:span text:style-name="T1977">menys, kurie, vykdydami individualią veiklą, gyventojų pajamų mokestį nuo individualios veiklos pajamų sumoka įsigydami verslo liudijimus, kas mėnesį moka 6,98 procento minimaliosios mėnesinės algos, galiojančios mėnesio, už kurį mokama įmoka, paskutinę di</text:span><text:span text:style-name="T1978">eną, dydžio privalomojo sveikatos draudimo įmokas. Asmenų, nurodytų šio Įstatymo 6 straipsnio 4 dalyje, šio straipsnio 2 dalyje, įmokos apskaičiuojamos proporcingai</text:span><text:span text:style-name="T1979"><text:s/></text:span><text:span text:style-name="T1980">išduoto verslo liudijimo galiojimo laikotarpiui.</text:span></text:p>
      <text:p text:style-name="P1981"><text:span text:style-name="T1982">6</text:span><text:span text:style-name="T1983">. Draudėjai (individualios įmonės, ūk</text:span><text:span text:style-name="T1984">inės bendrijos ir mažosios bendrijos) už individualių įmonių savininkus, ūkinių bendrijų tikruosius narius ir mažųjų bendrijų narius moka 6,98 procento dydžio privalomojo sveikatos draudimo įmokas nuo sumos, nuo kurios skaičiuojamos jų socialinio draudimo<text:s/></text:span><text:span text:style-name="T1985">įmokos. Tais atvejais, kai draudėjai laikinai nevykdo veiklos ir apie tai yra informavę Valstybinę mokesčių inspekciją prie Lietuvos Respublikos finansų ministerijos jos nustatyta tvarka arba turintys likviduojamos ar bankrutuojančios įmonės statusą, indiv</text:span><text:span text:style-name="T1986">idualių įmonių savininkai, ūkinių bendrijų tikrieji nariai ir mažųjų bendrijų nariai, jeigu jie nepriskiriami asmenims, išvardytiems šio straipsnio 2–5 ir 7–10 dalyse bei šio Įstatymo 6 straipsnio 4 dalyje, kas mėnesį moka už save 6,98 procento minimaliosi</text:span><text:span text:style-name="T1987">os mėnesinės algos, galiojančios mėnesio, už kurį mokama įmoka, paskutinę dieną, dydžio privalomojo sveikatos draudimo įmokas.</text:span></text:p>
      <text:p text:style-name="P1988"><text:span text:style-name="T1989">7</text:span><text:span text:style-name="T1990">.</text:span><text:span text:style-name="T1991"><text:s/></text:span><text:span text:style-name="T1992">Mažųjų bendrijų vadovai, kurie pagal Mažųjų bendrijų įstatymą nėra tų mažųjų bendrijų nariai, moka 6,98 procento dydžio<text:s/></text:span><text:span text:style-name="T1993">privalomojo sveikatos draudimo įmokas nuo pajamų, nuo kurių skaičiuojamos socialinio draudimo įmokos.</text:span></text:p>
      <text:p text:style-name="P1994"><text:span text:style-name="T1995">8</text:span><text:span text:style-name="T1996">. Asmenys, kurie nepriskiriami šio straipsnio 2, 3 dalyse, 4 dalies 1 punkte ir 5, 6, 7, 9 ir 10 dalyse bei šio Įstatymo 6 straipsnio 4 dalyje išvard</text:span><text:span text:style-name="T1997">ytiems asmenims ir kurių žemės ūkio valdos ar ūkio ekonominis dydis pagal valstybės įmonės Žemės ūkio informacijos ir kaimo verslo centro atliktus skaičiavimus už praėjusių metų laikotarpį nuo sausio 1 dienos iki gruodžio 31 dienos yra ne didesnis kaip 2 e</text:span><text:span text:style-name="T1998">konominio dydžio vienetai, kas mėnesį moka už save 2,33 procento</text:span><text:span text:style-name="T1999"><text:s/></text:span><text:span text:style-name="T2000">minimaliosios mėnesinės algos, galiojančios mėnesio, už kurį mokama įmoka, paskutinę dieną, dydžio privalomojo sveikatos draudimo įmokas.</text:span></text:p>
      <text:p text:style-name="P2001"><text:span text:style-name="T2002">9</text:span><text:span text:style-name="T2003">. Asmenys, gaunantys Valstybinio socialinio drau</text:span><text:span text:style-name="T2004">dimo fondo lėšomis pagal Ligos ir motinystės socialinio draudimo įstatymą mokamas išmokas, iš kurių Gyventojų pajamų mokesčio įstatymo nustatyta tvarka turi būti išskaitomas gyventojų pajamų mokestis, nuo šių pajamų moka 6 procentų dydžio privalomojo sveik</text:span><text:span text:style-name="T2005">atos draudimo įmokas.</text:span></text:p>
      <text:p text:style-name="P2006"><text:span text:style-name="T2007">10</text:span><text:span text:style-name="T2008">. Draudėjai (paslaugų gavėjai), gaunantys pagal paslaugų kvitą teikiamas žemės ūkio ir miškininkystės paslaugas, kurių teikimą nustato Žemės ūkio ir miškininkystės paslaugų teikimo pagal paslaugų kvitą įstatymas, sumoka už pasla</text:span><text:span text:style-name="T2009">ugų teikėjus 6,98 procento dydžio privalomojo sveikatos draudimo įmokas nuo atlygio sumos, priskaičiuotos paslaugų teikėjui už suteiktas paslaugas.</text:span></text:p>
      <text:p text:style-name="P2010"><text:span text:style-name="T2011">11</text:span><text:span text:style-name="T2012">. Asmenys, nepriskiriami šio straipsnio 2–10 dalyse ir šio Įstatymo 6 straipsnio 4 dalyje išvardytiems</text:span><text:span text:style-name="T2013"><text:s/>asmenims, kas mėnesį moka už save 6,98 procento minimaliosios mėnesinės algos, galiojančios mėnesio, už kurį mokama įmoka, paskutinę dieną, dydžio privalomojo sveikatos draudimo įmokas.<text:s/></text:span></text:p>
      <text:p text:style-name="P2014"><text:span text:style-name="T2015">12</text:span><text:span text:style-name="T2016">. Asmenų, išskyrus asmenis, išvardytus šio straipsnio 2 ir 8 d</text:span><text:span text:style-name="T2017">alyse bei šio Įstatymo 6 straipsnio 4 dalyje, metinė privalomojo sveikatos draudimo įmoka negali būti mažesnė kaip 6,98 procento 12 minimaliųjų mėnesinių algų, galiojančių tų metų kiekvieno atitinkamo mėnesio paskutinę dieną, dydžio. Asmenų, išvardytų šio<text:s/></text:span><text:span text:style-name="T2018">straipsnio 8 dalyje, metinė privalomojo sveikatos draudimo įmoka negali būti mažesnė kaip 2,33 procento 12 minimaliųjų mėnesinių algų, galiojančių tų metų kiekvieno atitinkamo mėnesio paskutinę dieną, dydžio.</text:span></text:p>
      <text:p text:style-name="P2019"><text:span text:style-name="T2020">13</text:span><text:span text:style-name="T2021">. Asmenų, nurodytų šio straipsnio 4 dalyj</text:span><text:span text:style-name="T2022">e, metinė privalomojo sveikatos draudimo įmoka skaičiuojama nuo individualios veiklos pajamų sumos, ne didesnės negu numatyta Valstybinio socialinio draudimo įstatymo 10 straipsnio 5 dalyje.</text:span></text:p>
      <text:p text:style-name="P2023">Straipsnio pakeitimai:</text:p>
      <text:p text:style-name="P2024"><text:span text:style-name="T2025">Nr.<text:s/></text:span><text:a xlink:href="http://www3.lrs.lt/cgi-bin/preps2?a=245896&amp;b=" office:target-frame-name="_top" xlink:show="replace"><text:span text:style-name="T2026">X-15</text:span></text:a><text:span text:style-name="T2027">, 2004-11-23, Žin., 2004, Nr. 171-6325 (2004-11-26)</text:span></text:p>
      <text:p text:style-name="P2028"><text:span text:style-name="T2029">Nr.<text:s/></text:span><text:a xlink:href="http://www3.lrs.lt/cgi-bin/preps2?a=334549&amp;b=" office:target-frame-name="_top" xlink:show="replace"><text:span text:style-name="T2030">XI-98</text:span></text:a><text:span text:style-name="T2031">, 2008-12-22, Žin., 2008, Nr. 149-6022 (2008-12-30)</text:span></text:p>
      <text:p text:style-name="P2032"><text:span text:style-name="T2033">Nr.<text:s/></text:span><text:a xlink:href="http://www3.lrs.lt/cgi-bin/preps2?a=338330&amp;b=" office:target-frame-name="_top" xlink:show="replace"><text:span text:style-name="T2034">XI-183</text:span></text:a><text:span text:style-name="T2035">, 2009-02-19, Žin., 2009, Nr. 25-985 (2009-03-05)</text:span></text:p>
      <text:p text:style-name="P2036"><text:span text:style-name="T2037">Nr.<text:s/></text:span><text:a xlink:href="http://www3.lrs.lt/cgi-bin/preps2?a=350405&amp;b=" office:target-frame-name="_top" xlink:show="replace"><text:span text:style-name="T2038">XI-391</text:span></text:a><text:span text:style-name="T2039">, 2009-07-22, Žin., 2009, Nr. 93-3983 (2009-08-04)</text:span></text:p>
      <text:p text:style-name="P2040"><text:span text:style-name="T2041">Nr.<text:s/></text:span><text:a xlink:href="http://www3.lrs.lt/cgi-bin/preps2?a=377638&amp;b=" office:target-frame-name="_top" xlink:show="replace"><text:span text:style-name="T2042">XI-960</text:span></text:a><text:span text:style-name="T2043">, 2010-06-30, Žin., 2010, Nr. 86-4518 (2010-07-20)</text:span></text:p>
      <text:p text:style-name="P2044"><text:span text:style-name="T2045">Nr.<text:s/></text:span><text:a xlink:href="http://www3.lrs.lt/cgi-bin/preps2?a=385466&amp;b=" office:target-frame-name="_top" xlink:show="replace"><text:span text:style-name="T2046">XI-1097</text:span></text:a><text:span text:style-name="T2047">, 2010-11-09, Žin., 2010, Nr. 137-6998 (2010-11-23)</text:span></text:p>
      <text:p text:style-name="P2048"><text:span text:style-name="T2049">Nr.<text:s/></text:span><text:a xlink:href="http://www3.lrs.lt/cgi-bin/preps2?a=385590&amp;b=" office:target-frame-name="_top" xlink:show="replace"><text:span text:style-name="T2050">XI-1103</text:span></text:a><text:span text:style-name="T2051">, 2010-11-09, Žin., 2010, Nr. 137-7004 (2010-11-23)</text:span></text:p>
      <text:p text:style-name="P2052"><text:span text:style-name="T2053">Nr.<text:s/></text:span><text:a xlink:href="http://www3.lrs.lt/cgi-bin/preps2?a=387320&amp;b=" office:target-frame-name="_top" xlink:show="replace"><text:span text:style-name="T2054">XI-1165</text:span></text:a><text:span text:style-name="T2055">, 2010-11-23, Žin., 2010, Nr. 145-7422 (2010-12-11)</text:span></text:p>
      <text:p text:style-name="P2056"><text:span text:style-name="T2057">Nr.<text:s/></text:span><text:a xlink:href="http://www3.lrs.lt/cgi-bin/preps2?a=414850&amp;b=" office:target-frame-name="_top" xlink:show="replace"><text:span text:style-name="T2058">XI-1795</text:span></text:a><text:span text:style-name="T2059">, 2011-12-13, Žin., 2011, Nr. 160-7564 (2011-12-28)</text:span></text:p>
      <text:p text:style-name="P2060"><text:span text:style-name="T2061">Nr.<text:s/></text:span><text:a xlink:href="http://www3.lrs.lt/cgi-bin/preps2?a=429544&amp;b=" office:target-frame-name="_top" xlink:show="replace"><text:span text:style-name="T2062">XI-2172</text:span></text:a><text:span text:style-name="T2063">, 2012-06-29, Žin., 2012, Nr. 83-4346 (2012-07-14)</text:span></text:p>
      <text:p text:style-name="P2064"><text:span text:style-name="T2065">Nr.<text:s/></text:span><text:a xlink:href="http://www3.lrs.lt/cgi-bin/preps2?a=434552&amp;b=" office:target-frame-name="_top" xlink:show="replace"><text:span text:style-name="T2066">XI-2260</text:span></text:a><text:span text:style-name="T2067">, 2012-10-02, Žin., 2012, Nr. 122-6119 (2012-10-20)</text:span></text:p>
      <text:p text:style-name="P2068"><text:span text:style-name="T2069">Nr.<text:s/></text:span><text:a xlink:href="http://www3.lrs.lt/cgi-bin/preps2?a=437392&amp;b=" office:target-frame-name="_top" xlink:show="replace"><text:span text:style-name="T2070">XI-2413</text:span></text:a><text:span text:style-name="T2071">, 2012-11-13, Žin., 2012, Nr. 136-6967 (2012-11-24)</text:span></text:p>
      <text:p text:style-name="P2072">Straipsnio pakeitimai:</text:p>
      <text:p text:style-name="P2073"><text:span text:style-name="T2074">Nr.<text:s/></text:span><text:a xlink:href="https://www.e-tar.lt/portal/legalAct.html?documentId=465568e06aef11e7827cd63159af616c" office:target-frame-name="_top" xlink:show="replace"><text:span text:style-name="T2075">XIII-612</text:span></text:a><text:span text:style-name="T2076">, 2017-07-11, paskelbta TAR 2017-07-17, i. k. 2017-12334</text:span></text:p>
      <text:p text:style-name="P2077"><text:span text:style-name="T2078">Nr.<text:s/></text:span><text:a xlink:href="https://www.e-tar.lt/portal/legalAct.html?documentId=0dff20b07c4d11e8ae2bfd1913d66d57" office:target-frame-name="_top" xlink:show="replace"><text:span text:style-name="T2079">XIII-1341</text:span></text:a><text:span text:style-name="T2080">, 2018-06-28, paskelbta TAR 2018-06-30, i. k. 2018-10979</text:span></text:p>
      <text:p text:style-name="P2081"><text:span text:style-name="T2082">Nr.<text:s/></text:span><text:a xlink:href="https://www.e-tar.lt/portal/legalAct.html?documentId=902c8ac0044a11e9a5eaf2cd290f1944" office:target-frame-name="_top" xlink:show="replace"><text:span text:style-name="T2083">XIII-1724</text:span></text:a><text:span text:style-name="T2084">, 2018-12-11, paskelbta TAR 2018-12-20, i. k. 2018-20978</text:span></text:p>
      <text:p text:style-name="Normal"/>
      <text:p text:style-name="P2085"><text:span text:style-name="T2086">18</text:span><text:span text:style-name="T2087"><text:s/>straips</text:span><text:span text:style-name="T2088">nis.<text:s/></text:span><text:span text:style-name="T2089">Privalomojo sveikatos draudimo įmokų administravimo ir mokėjimo tvarka</text:span></text:p>
      <text:p text:style-name="P2090"><text:span text:style-name="T2091">1</text:span><text:span text:style-name="T2092">.<text:s/></text:span><text:span text:style-name="T2093">Šio Įstatymo 17 straipsnyje nurodytas privalomojo sveikatos draudimo įmokas administruoja, o šio Įstatymo 17 straipsnio 9 dalyje nurodytu atveju – jas išskaito Valstybinio s</text:span><text:span text:style-name="T2094">ocialinio draudimo fondo administravimo įstaigos Valstybinio socialinio draudimo įstatymo nustatyta tvarka. S</text:span><text:span text:style-name="T2095">urinktos (išskaitytos)</text:span><text:span text:style-name="T2096"><text:s/>įmokos ir su jomis susijusios šio Įstatymo 19 straipsnio 1 dalyje nurodytos sumos per tris dienas<text:s/></text:span><text:span text:style-name="T2097">nuo jų surinkimo (išskaity</text:span><text:span text:style-name="T2098">mo) dienos</text:span><text:span text:style-name="T2099"><text:s/>pervedamos į Valstybinės ligonių kasos Privalomojo sveikatos draudimo fondo biudžeto sąskaitą. Valstybinio socialinio draudimo fondo administravimo įstaigos turi teikti Valstybinei ligonių kasai ir teritorinėms ligonių kasoms reikiamą informacij</text:span><text:span text:style-name="T2100">ą apie atskirų juridinių ir fizinių asmenų sumokėtas šio Įstatymo 17 straipsnyje nurodytas privalomojo sveikatos draudimo įmokas. Valstybinio socialinio draudimo fondo valdyba prie Socialinės apsaugos ir darbo ministerijos atsiskaitymus su Privalomojo svei</text:span><text:span text:style-name="T2101">katos draudimo fondo biudžetu gali vykdyti šio Įstatymo 17 straipsnyje nurodytų įmokų ir Privalomojo sveikatos draudimo fondo biudžeto lėšomis finansuojamų sveikatos priežiūros įstaigų socialinio draudimo įmokų tarpusavio įskaitymais. Valstybinio socialini</text:span><text:span text:style-name="T2102">o draudimo fondo valdybos prie Socialinės apsaugos ir darbo ministerijos direktorius nustato privalomojo sveikatos draudimo įmokų deklaravimo atvejus ir tvarką</text:span><text:span text:style-name="T2103">.</text:span></text:p>
      <text:p text:style-name="P2104"><text:span text:style-name="T2105">2</text:span><text:span text:style-name="T2106">. Šio Įstatymo 17 straipsnyje nurodytos įmokos mokamos Valstybinio socialinio draudimo įst</text:span><text:span text:style-name="T2107">atymo nustatyta tvarka tiek, kiek ši tvarka tiesiogiai nereglamentuota šiame Įstatyme.</text:span></text:p>
      <text:p text:style-name="P2108"><text:span text:style-name="T2109">3</text:span><text:span text:style-name="T2110">. Asmenys, nurodyti šio Įstatymo 17 straipsnio 4 dalyje, kas mėnesį moka 6,98 procento</text:span><text:span text:style-name="T2111"><text:s/></text:span><text:span text:style-name="T2112">minimaliosios mėnesinės algos, galiojančios mėnesio, už kurį mokama įmoka, pa</text:span><text:span text:style-name="T2113">skutinę dieną, dydžio privalomojo sveikatos draudimo įmokas. Įmoka už atitinkamą mėnesį sumokama iki to mėnesio paskutinės dienos. Asmenys, nurodyti šio Įstatymo 17 straipsnio 4 dalyje, gali įmokų kas mėnesį nemokėti, jeigu jie moka ir (arba) už juos yra m</text:span><text:span text:style-name="T2114">okamos šio Įstatymo 17 straipsnio 2, 3, 5, 6, 7, 9 ir 10 dalyse nurodytos privalomojo sveikatos draudimo įmokos arba jeigu jie yra asmenys, išvardyti šio Įstatymo 6 straipsnio 4 dalyje, – tokie asmenys įmokas sumoka šio straipsnio 4 dalyje nustatyta tvarka</text:span><text:span text:style-name="T2115">.</text:span><text:s/></text:p>
      <text:p text:style-name="P2116">Straipsnio dalies pakeitimai:</text:p>
      <text:p text:style-name="P2117"><text:span text:style-name="T2118">Nr.<text:s/></text:span><text:a xlink:href="https://www.e-tar.lt/portal/legalAct.html?documentId=0dff20b07c4d11e8ae2bfd1913d66d57" office:target-frame-name="_top" xlink:show="replace"><text:span text:style-name="T2119">XIII-1341</text:span></text:a><text:span text:style-name="T2120">, 2018-06-28, paskelbta TAR 2018-06-30, i. k. 2018-10979</text:span></text:p>
      <text:p text:style-name="Normal"/>
      <text:p text:style-name="P2121"><text:span text:style-name="T2122">4</text:span><text:span text:style-name="T2123">.<text:s/></text:span><text:span text:style-name="T2124">Pasibaigus kalendoriniams metams, asmenys,<text:s/></text:span><text:span text:style-name="T2125">nurodyti šio Įstatymo 17 straipsnio 3, 4 ir 7 dalyse, taip pat paslaugų teikėjai, teikiantys žemės ūkio ar miškininkystės paslaugas pagal paslaugų kvitą, nurodyti šio Įstatymo 17 straipsnio 10 dalyje, turi perskaičiuoti už praėjusius kalendorinius metus mo</text:span><text:span text:style-name="T2126">kėtinas privalomojo sveikatos draudimo įmokas, atsižvelgdami į šio Įstatymo 17 straipsnio 3, 4, 7, 10, 11, 12 ir 13 dalių nuostatas, ir ne vėliau</text:span><text:span text:style-name="T2127"><text:s/></text:span><text:span text:style-name="T2128">kaip iki gegužės 1 dienos sumokėti per praėjusius kalendorinius metus sumokėtos ir mokėtinos privalomojo sveik</text:span><text:span text:style-name="T2129">atos draudimo įmokų sumos skirtumą. Susidariusi privalomojo sveikatos draudimo įmokų permokos suma Vyriausybės arba jos įgaliotos institucijos nustatyta tvarka pirmiausia<text:s/></text:span><text:span text:style-name="T2130">įskaitoma<text:s/></text:span><text:span text:style-name="T2131">privalomojo sveikatos draudimo įmokų mokestinei nepriemokai padengti, po to</text:span><text:span text:style-name="T2132"><text:s/></text:span><text:span text:style-name="T2133">socialinio draudimo įmokų, delspinigių, baudų ir palūkanų skolai padengti, Valstybinio socialinio draudimo fondo administravimo įstaigų administruojamai žalai, atsiradusiai dėl šioje dalyje nurodyto asmens kaltės,</text:span><text:span text:style-name="T2134"><text:s/>atlyginti,</text:span><text:span text:style-name="T2135"><text:s/>likusi suma – Valstybinės moke</text:span><text:span text:style-name="T2136">sčių inspekcijos prie Lietuvos Respublikos finansų ministerijos nustatyta tvarka, suderinta su Valstybinio socialinio draudimo fondo valdyba prie Socialinės apsaugos ir darbo ministerijos, įskaitoma Valstybinės mokesčių inspekcijos administruojamų mokesčių</text:span><text:span text:style-name="T2137"><text:s/>mokestinei nepriemokai, nesumokėtoms už administracinius nusižengimus Lietuvos Respublikos administracinių nusižengimų kodekso nustatyta tvarka paskirtų baudų sumoms padengti, o kai mokestinės nepriemokos ir nesumokėtų baudų sumų nėra, ši permokos suma Vy</text:span><text:span text:style-name="T2138">riausybės arba jos įgaliotos institucijos nustatyta tvarka, gavus šioje dalyje nurodyto asmens prašymą,<text:s/></text:span><text:span text:style-name="T2139">įskaitoma kaip privalomojo sveikatos draudimo įmoka ar jos dalis už būsimus laikotarpius arba grąžinama jos mokėtojui.</text:span></text:p>
      <text:p text:style-name="P2140">Straipsnio dalies pakeitimai:</text:p>
      <text:p text:style-name="P2141"><text:span text:style-name="T2142">Nr.</text:span><text:span text:style-name="T2143"><text:s/></text:span><text:a xlink:href="https://www.e-tar.lt/portal/legalAct.html?documentId=c43c3230aee311eab9d9cd0c85e0b745" office:target-frame-name="_top" xlink:show="replace"><text:span text:style-name="T2144">XIII-3012</text:span></text:a><text:span text:style-name="T2145">, 2020-06-04, paskelbta TAR 2020-06-15, i. k. 2020-13047</text:span></text:p>
      <text:p text:style-name="Normal"/>
      <text:p text:style-name="P2146"><text:span text:style-name="T2147">5</text:span><text:span text:style-name="T2148">. Šio Įstatymo 17 straipsnio 5 dalyje nurodyti asmenys, kurie moka šio Įstatymo 17 st</text:span><text:span text:style-name="T2149">raipsnio 1, 2, 3, 6, 7, 9 ir 10</text:span><text:span text:style-name="T2150"><text:s/></text:span><text:span text:style-name="T2151">dalyse nurodytas privalomojo sveikatos draudimo įmokas ir (arba) už kuriuos šios įmokos yra mokamos arba kurie yra priskiriami šio Įstatymo 6 straipsnio 4 dalyje išvardytiems asmenims, turi teisę sumokėti šio Įstatymo 17 str</text:span><text:span text:style-name="T2152">aipsnio 5 dalyje nurodytas privalomojo sveikatos draudimo įmokas kartą per metus, tačiau ne vėliau kaip iki kitų metų gegužės 1 dienos.</text:span></text:p>
      <text:p text:style-name="P2153"><text:span text:style-name="T2154">6</text:span><text:span text:style-name="T2155">.<text:s/></text:span><text:span text:style-name="T2156">Draudėjai (paslaugų gavėjai), gaunantys pagal paslaugų kvitą teikiamas žemės ūkio ir miškininkystės paslaugas, ku</text:span><text:span text:style-name="T2157">rių teikimą nustato Žemės ūkio ir miškininkystės paslaugų teikimo pagal paslaugų kvitą įstatymas, sumoka už paslaugų teikėjus atitinkamo mėnesio privalomojo sveikatos draudimo įmokas iki kito mėnesio 15 dienos. Tokia pačia tvarka šias įmokas moka draudėjai</text:span><text:span text:style-name="T2158"><text:s/>už mažųjų bendrijų vadovus, kurie pagal Mažųjų bendrijų įstatymą nėra tų mažųjų bendrijų nariai.</text:span></text:p>
      <text:p text:style-name="P2159"><text:span text:style-name="T2160">7</text:span><text:span text:style-name="T2161">. Asmenys, nurodyti šio Įstatymo 17 straipsnio 4–8 ir 10 dalyse, Vyriausybės paskelbtos ekstremaliosios situacijos ir karantino metu nemokėję privalomojo</text:span><text:span text:style-name="T2162"><text:s/>sveikatos draudimo įmokų, nesumokėtas privalomojo sveikatos draudimo įmokas už šį laikotarpį privalo sumokėti per 2 metus nuo tos dienos, kai Vyriausybės paskelbta ekstremalioji situacija ir karantinas atšaukiami arba kai sueina jų paskelbimo terminai. Je</text:span><text:span text:style-name="T2163">igu privalomojo sveikatos draudimo įmokos nesumokamos per šioje dalyje nustatytą terminą,</text:span><text:span text:style-name="T2164"><text:s/></text:span><text:span text:style-name="T2165">asmenys, nurodyti šio Įstatymo 17 straipsnio 4–8 ir 10 dalyse,</text:span><text:span text:style-name="T2166"><text:s/></text:span><text:span text:style-name="T2167">kuriems Vyriausybės paskelbtos ekstremaliosios situacijos ir karantino metu Privalomojo sveikatos draud</text:span><text:span text:style-name="T2168">imo fondo biudžeto lėšomis buvo suteiktos asmens sveikatos priežiūros paslaugos, atlygina Privalomojo sveikatos draudimo fondo biudžetui padarytą žalą.</text:span><text:s/></text:p>
      <text:p text:style-name="P2169"><text:span text:style-name="T2170">TAR pastaba.</text:span><text:span text:style-name="T2171"><text:s/>7 dalies nuostatos taikomos nuo Lietuvos Respublikos Vyriausybės 2020 m. vasario 26 d. nutarimo Nr. 152<text:s/></text:span><text:span text:style-name="T2172">„Dėl valstybės lygio ekstremaliosios situacijos paskelbimo“<text:s/></text:span><text:span text:style-name="T2173">įsigaliojimo dienos (2020-02-26).</text:span></text:p>
      <text:p text:style-name="P2174">Papildyta straipsnio dalimi:</text:p>
      <text:p text:style-name="P2175"><text:span text:style-name="T2176">Nr.<text:s/></text:span><text:a xlink:href="https://www.e-tar.lt/portal/legalAct.html?documentId=7639cff07b2811eab005936df725feed" office:target-frame-name="_top" xlink:show="replace"><text:span text:style-name="T2177">XIII-2844</text:span></text:a><text:span text:style-name="T2178">, 2020-04-07, paskelbta TAR 2020-04-10, i. k. 2020-07702</text:span></text:p>
      <text:p text:style-name="Normal"/>
      <text:p text:style-name="P2179">Straipsnio pakeitimai:</text:p>
      <text:p text:style-name="P2180"><text:span text:style-name="T2181">Nr.<text:s/></text:span><text:a xlink:href="http://www3.lrs.lt/cgi-bin/preps2?a=222314&amp;b=" office:target-frame-name="_top" xlink:show="replace"><text:span text:style-name="T2182">IX-1833</text:span></text:a><text:span text:style-name="T2183">, 2003-11-18, Žin</text:span><text:span text:style-name="T2184">., 2003, Nr. 113-5058 (2003-12-03)</text:span></text:p>
      <text:p text:style-name="P2185"><text:span text:style-name="T2186">Nr.<text:s/></text:span><text:a xlink:href="http://www3.lrs.lt/cgi-bin/preps2?a=245862&amp;b=" office:target-frame-name="_top" xlink:show="replace"><text:span text:style-name="T2187">IX-2540</text:span></text:a><text:span text:style-name="T2188">, 2004-11-04, Žin., 2004, Nr. 171-6300 (2004-11-26)</text:span></text:p>
      <text:p text:style-name="P2189"><text:span text:style-name="T2190">Nr.<text:s/></text:span><text:a xlink:href="http://www3.lrs.lt/cgi-bin/preps2?a=267023&amp;b=" office:target-frame-name="_top" xlink:show="replace"><text:span text:style-name="T2191">X-402</text:span></text:a><text:span text:style-name="T2192">, 2005-11-17, Žin., 2005,</text:span><text:span text:style-name="T2193"><text:s/>Nr. 144-5236 (2005-12-10)</text:span></text:p>
      <text:p text:style-name="P2194"><text:span text:style-name="T2195">Nr.<text:s/></text:span><text:a xlink:href="http://www3.lrs.lt/cgi-bin/preps2?a=334549&amp;b=" office:target-frame-name="_top" xlink:show="replace"><text:span text:style-name="T2196">XI-98</text:span></text:a><text:span text:style-name="T2197">, 2008-12-22, Žin., 2008, Nr. 149-6022 (2008-12-30)</text:span></text:p>
      <text:p text:style-name="P2198"><text:span text:style-name="T2199">Nr.<text:s/></text:span><text:a xlink:href="http://www3.lrs.lt/cgi-bin/preps2?a=338330&amp;b=" office:target-frame-name="_top" xlink:show="replace"><text:span text:style-name="T2200">XI-183</text:span></text:a><text:span text:style-name="T2201">, 2009-02-19, Žin., 2009, Nr. 25-9</text:span><text:span text:style-name="T2202">85 (2009-03-05)</text:span></text:p>
      <text:p text:style-name="P2203"><text:span text:style-name="T2204">Nr.<text:s/></text:span><text:a xlink:href="http://www3.lrs.lt/cgi-bin/preps2?a=350405&amp;b=" office:target-frame-name="_top" xlink:show="replace"><text:span text:style-name="T2205">XI-391</text:span></text:a><text:span text:style-name="T2206">, 2009-07-22, Žin., 2009, Nr. 93-3983 (2009-08-04)</text:span></text:p>
      <text:p text:style-name="P2207"><text:span text:style-name="T2208">Nr.<text:s/></text:span><text:a xlink:href="http://www3.lrs.lt/cgi-bin/preps2?a=414850&amp;b=" office:target-frame-name="_top" xlink:show="replace"><text:span text:style-name="T2209">XI-1795</text:span></text:a><text:span text:style-name="T2210">, 2011-12-13, Žin., 2011, Nr. 160-7564 (2011</text:span><text:span text:style-name="T2211">-12-28)</text:span></text:p>
      <text:p text:style-name="P2212"><text:span text:style-name="T2213">Nr.<text:s/></text:span><text:a xlink:href="http://www3.lrs.lt/cgi-bin/preps2?a=437392&amp;b=" office:target-frame-name="_top" xlink:show="replace"><text:span text:style-name="T2214">XI-2413</text:span></text:a><text:span text:style-name="T2215">, 2012-11-13, Žin., 2012, Nr. 136-6967 (2012-11-24)</text:span></text:p>
      <text:p text:style-name="P2216">Straipsnio pakeitimai:</text:p>
      <text:p text:style-name="P2217"><text:span text:style-name="T2218">Nr.<text:s/></text:span><text:a xlink:href="https://www.e-tar.lt/portal/legalAct.html?documentId=465568e06aef11e7827cd63159af616c" office:target-frame-name="_top" xlink:show="replace"><text:span text:style-name="T2219">XIII-612</text:span></text:a><text:span text:style-name="T2220">, 2017-07-11, paskelbta TAR 2017-07-17, i. k. 2017-12334</text:span></text:p>
      <text:p text:style-name="Normal"/>
      <text:p text:style-name="P2221"><text:span text:style-name="T2222">19</text:span><text:span text:style-name="T2223"><text:s/>straipsnis.<text:s/></text:span><text:span text:style-name="T2224">Atsakomybė už privalomojo sveikatos draudimo įmokų mokėjimą</text:span></text:p>
      <text:p text:style-name="P2225"><text:span text:style-name="T2226">1</text:span><text:span text:style-name="T2227">. Pažeidus šio Įstatymo 17 straipsnyje nurodytų įmokų apskaičiavimo ir mokėjimo tvarką, baudos,<text:s/></text:span><text:span text:style-name="T2228">delspinigiai, palūkanos ir padidintos palūkanos skaičiuojami, priverstinai išieškomi, priverstiniai išieškojimai atidedami, pradėtos priverstinio išieškojimo procedūros pratęsiamos, priverstinio išieškojimo senaties terminas taikomas, nuo baudų ir delspini</text:span><text:span text:style-name="T2229">gių mokėjimo atleidžiama</text:span><text:span text:style-name="T2230"><text:s/></text:span><text:span text:style-name="T2231">Valstybinio socialinio draudimo įstatymo nustatyta tvarka.</text:span></text:p>
      <text:p text:style-name="P2232">Straipsnio dalies pakeitimai:</text:p>
      <text:p text:style-name="P2233"><text:span text:style-name="T2234">Nr.<text:s/></text:span><text:a xlink:href="https://www.e-tar.lt/portal/legalAct.html?documentId=465568e06aef11e7827cd63159af616c" office:target-frame-name="_top" xlink:show="replace"><text:span text:style-name="T2235">XIII-612</text:span></text:a><text:span text:style-name="T2236">, 2017-07-11, paskelbta TAR 2017</text:span><text:span text:style-name="T2237">-07-17, i. k. 2017-12334</text:span></text:p>
      <text:p text:style-name="Normal"/>
      <text:p text:style-name="P2238"><text:span text:style-name="T2239">2</text:span><text:span text:style-name="T2240">. Jeigu Valstybinio socialinio draudimo fondo administravimo įstaigos laiku neperveda į Valstybinės ligonių kasos Privalomojo sveikatos draudimo fondo biudžeto sąskaitą surinktų privalomojo sveikatos draudimo įmokų, jos moka<text:s/></text:span><text:span text:style-name="T2241">delspinigius pagal finansų ministro nustatytą delspinigių normą, taikomą už pavėluotą mokesčio mokėjimą.</text:span></text:p>
      <text:p text:style-name="P2242">Straipsnio pakeitimai:</text:p>
      <text:p text:style-name="P2243"><text:span text:style-name="T2244">Nr.<text:s/></text:span><text:a xlink:href="http://www3.lrs.lt/cgi-bin/preps2?a=222314&amp;b=" office:target-frame-name="_top" xlink:show="replace"><text:span text:style-name="T2245">IX-1833</text:span></text:a><text:span text:style-name="T2246">, 2003-11-18, Žin., 2003, Nr. 113-5058 (2003-12-03)</text:span></text:p>
      <text:p text:style-name="P2247"><text:span text:style-name="T2248">N</text:span><text:span text:style-name="T2249">r.<text:s/></text:span><text:a xlink:href="http://www3.lrs.lt/cgi-bin/preps2?a=245862&amp;b=" office:target-frame-name="_top" xlink:show="replace"><text:span text:style-name="T2250">IX-2540</text:span></text:a><text:span text:style-name="T2251">, 2004-11-04, Žin., 2004, Nr. 171-6300 (2004-11-26)</text:span></text:p>
      <text:p text:style-name="P2252"><text:span text:style-name="T2253">Nr.<text:s/></text:span><text:a xlink:href="http://www3.lrs.lt/cgi-bin/preps2?a=334549&amp;b=" office:target-frame-name="_top" xlink:show="replace"><text:span text:style-name="T2254">XI-98</text:span></text:a><text:span text:style-name="T2255">, 2008-12-22, Žin., 2008, Nr. 149-6022 (2008-12-30)</text:span></text:p>
      <text:p text:style-name="P2256"><text:span text:style-name="T2257">Nr.<text:s/></text:span><text:a xlink:href="http://www3.lrs.lt/cgi-bin/preps2?a=338330&amp;b=" office:target-frame-name="_top" xlink:show="replace"><text:span text:style-name="T2258">XI-183</text:span></text:a><text:span text:style-name="T2259">, 2009-02-19, Žin., 2009, Nr. 25-985 (2009-03-05)</text:span></text:p>
      <text:p text:style-name="P2260"><text:span text:style-name="T2261">Nr.<text:s/></text:span><text:a xlink:href="http://www3.lrs.lt/cgi-bin/preps2?a=350405&amp;b=" office:target-frame-name="_top" xlink:show="replace"><text:span text:style-name="T2262">XI-391</text:span></text:a><text:span text:style-name="T2263">, 2009-07-22, Žin., 2009, Nr. 93-3983 (2009-08-04)</text:span></text:p>
      <text:p text:style-name="P2264">Straipsnio<text:s/>pakeitimai:</text:p>
      <text:p text:style-name="P2265"><text:span text:style-name="T2266">Nr.<text:s/></text:span><text:a xlink:href="https://www.e-tar.lt/portal/legalAct.html?documentId=e64b2af07c7211e5b7eba10a9b5a9c5f" office:target-frame-name="_top" xlink:show="replace"><text:span text:style-name="T2267">XII-1984</text:span></text:a><text:span text:style-name="T2268">, 2015-10-20, paskelbta TAR 2015-10-27, i. k. 2015-16906</text:span></text:p>
      <text:p text:style-name="Normal"/>
      <text:p text:style-name="P2269"><text:span text:style-name="T2270">20</text:span><text:span text:style-name="T2271"><text:s/>straipsnis.<text:s/></text:span><text:span text:style-name="T2272">Institucijų, vykdančių privalomąjį sveikatos draudimą, sa</text:span><text:span text:style-name="T2273">ntykiai su finansų įstaigomis</text:span></text:p>
      <text:p text:style-name="P2274"><text:span text:style-name="T2275">Finansų įstaigą Lietuvos Respublikoje Valstybinė ligonių kasa ir teritorinės ligonių kasos privalo pasirinkti konkurso būdu. Konkurso sąlygas nustato Sveikatos apsaugos ministerija.</text:span><text:s/></text:p>
      <text:p text:style-name="P2276">Straipsnio pakeitimai:</text:p>
      <text:p text:style-name="P2277"><text:span text:style-name="T2278">Nr.<text:s/></text:span><text:a xlink:href="https://www.e-tar.lt/portal/legalAct.html?documentId=c93481b04ddf11ec862fdcbc8b3e3e05" office:target-frame-name="_top" xlink:show="replace"><text:span text:style-name="T2279">XIV-657</text:span></text:a><text:span text:style-name="T2280">, 2021-11-18, paskelbta TAR 2021-11-25, i. k. 2021-24259</text:span></text:p>
      <text:p text:style-name="Normal"/>
      <text:p text:style-name="P2281"><text:span text:style-name="T2282">21</text:span><text:span text:style-name="T2283"><text:s/>straipsnis.<text:s/></text:span><text:span text:style-name="T2284">Privalomojo sveikatos draudimo fondo biudžeto išlaidos<text:s/></text:span></text:p>
      <text:p text:style-name="P2285"><text:span text:style-name="T2286">1</text:span><text:span text:style-name="T2287">. Privalomojo s</text:span><text:span text:style-name="T2288">veikatos draudimo fondo biudžeto išlaidas sudaro:<text:s/></text:span></text:p>
      <text:p text:style-name="P2289"><text:span text:style-name="T2290">1</text:span><text:span text:style-name="T2291">) išlaidos asmens sveikatos priežiūros paslaugoms;</text:span></text:p>
      <text:p text:style-name="P2292"><text:span text:style-name="T2293">2</text:span><text:span text:style-name="T2294">) išlaidos vaistams, medicinos pagalbos priemonėms ir medicinos priemonių nuomai;</text:span><text:s/></text:p>
      <text:p text:style-name="P2295">Straipsnio punkto pakeitimai:</text:p>
      <text:p text:style-name="P2296"><text:span text:style-name="T2297">Nr.<text:s/></text:span><text:a xlink:href="https://www.e-tar.lt/portal/legalAct.html?documentId=12763bb02df411eabe008ea93139d588" office:target-frame-name="_top" xlink:show="replace"><text:span text:style-name="T2298">XIII-2762</text:span></text:a><text:span text:style-name="T2299">, 2019-12-20, paskelbta TAR 2020-01-03, i. k. 2020-00047</text:span></text:p>
      <text:p text:style-name="Normal"/>
      <text:p text:style-name="P2300"><text:span text:style-name="T2301">3</text:span><text:span text:style-name="T2302">) išlaidos medicininei reabilitacijai ir sanatoriniam gydymui;</text:span></text:p>
      <text:p text:style-name="P2303"><text:span text:style-name="T2304">4</text:span><text:span text:style-name="T2305">) išlaidos ortopedijos techninėms priemonėms;<text:s/></text:span></text:p>
      <text:p text:style-name="P2306"><text:span text:style-name="T2307">5</text:span><text:span text:style-name="T2308">) išlaidos sveikatos programoms vykdyti ir kitoms sveikatos draudimo išlaidoms apmokėti;</text:span></text:p>
      <text:p text:style-name="P2309"><text:span text:style-name="T2310">6</text:span><text:span text:style-name="T2311">) išlaidos privalomojo sveikatos draudimo sistemos funkcionavimui užtikrinti ir šį draudimą vykdančių institucijų veiklos išlaidoms apmokėti;</text:span></text:p>
      <text:p text:style-name="P2312"><text:span text:style-name="T2313">7</text:span><text:span text:style-name="T2314">) išlaidos</text:span><text:span text:style-name="T2315"><text:s/>Valstybinio socialinio draudimo fondo veiklos sąnaudoms, susidarančioms dėl privalomojo sveikatos draudimo įmokų surinkimo ir pervedimo į Privalomojo sveikatos draudimo fondą, kompensuoti;</text:span></text:p>
      <text:p text:style-name="P2316"><text:span text:style-name="T2317">8)</text:span><text:span text:style-name="T2318"><text:s/>Neteko galios nuo 2021-07-03</text:span></text:p>
      <text:p text:style-name="P2319">Straipsnio punkto naikinimas:</text:p>
      <text:p text:style-name="P2320"><text:span text:style-name="T2321">Nr.<text:s/></text:span><text:a xlink:href="https://www.e-tar.lt/portal/legalAct.html?documentId=f0f017e0db0811eb9f09e7df20500045" office:target-frame-name="_top" xlink:show="replace"><text:span text:style-name="T2322">XIV-433</text:span></text:a><text:span text:style-name="T2323">, 2021-06-22, paskelbta TAR 2021-07-02, i. k. 2021-15169</text:span></text:p>
      <text:p text:style-name="Normal"/>
      <text:p text:style-name="P2324">Straipsnio dalies pakeitimai:</text:p>
      <text:p text:style-name="P2325"><text:span text:style-name="T2326">Nr.<text:s/></text:span><text:a xlink:href="https://www.e-tar.lt/portal/legalAct.html?documentId=01fe52401d7e11e9875cdc20105dd260" office:target-frame-name="_top" xlink:show="replace"><text:span text:style-name="T2327">XIII-1950</text:span></text:a><text:span text:style-name="T2328">, 2019-01-12, paskelbta TAR 2019-01-21, i. k. 2019-00893</text:span></text:p>
      <text:p text:style-name="Normal"/>
      <text:p text:style-name="P2329"><text:span text:style-name="T2330">2</text:span><text:span text:style-name="T2331">.<text:s/></text:span><text:span text:style-name="T2332">Neteko galios nuo 2023-01-01</text:span><text:span text:style-name="T2333">.<text:s/></text:span></text:p>
      <text:p text:style-name="P2334">Straipsnio dalies pakeitimai:</text:p>
      <text:p text:style-name="P2335"><text:span text:style-name="T2336">Nr.<text:s/></text:span><text:a xlink:href="https://www.e-tar.lt/portal/legalAct.html?documentId=c6125d60721711edbc04912defe897d1" office:target-frame-name="_top" xlink:show="replace"><text:span text:style-name="T2337">XIV-1554</text:span></text:a><text:span text:style-name="T2338">, 2022-11-22, paskelbta TAR 2022-12-02, i. k. 2022-24641</text:span></text:p>
      <text:p text:style-name="Normal"/>
      <text:p text:style-name="P2339"><text:span text:style-name="T2340">3</text:span><text:span text:style-name="T2341">. Šio straipsnio 1 dalies 6 punkte numatytoms išlaidoms gali būti skiriama iki 2 procentų Privalomojo sveika</text:span><text:span text:style-name="T2342">tos draudimo fondo biudžeto lėšų.</text:span><text:s/></text:p>
      <text:p text:style-name="P2343">Straipsnio dalies pakeitimai:</text:p>
      <text:p text:style-name="P2344"><text:span text:style-name="T2345">Nr.<text:s/></text:span><text:a xlink:href="https://www.e-tar.lt/portal/legalAct.html?documentId=169a1ee0e59011e7acd7ea182930b17f" office:target-frame-name="_top" xlink:show="replace"><text:span text:style-name="T2346">XIII-874</text:span></text:a><text:span text:style-name="T2347">, 2017-12-12, paskelbta TAR 2017-12-20, i. k. 2017-20564</text:span></text:p>
      <text:p text:style-name="Normal"/>
      <text:p text:style-name="P2348"><text:span text:style-name="T2349">Straipsnio pakeitimai</text:span><text:span text:style-name="T2350">:</text:span></text:p>
      <text:p text:style-name="Normal"><text:span text:style-name="T2351">Nr.<text:s/></text:span><text:a xlink:href="http://www3.lrs.lt/cgi-bin/preps2?a=457087&amp;b=" office:target-frame-name="_top" xlink:show="replace"><text:span text:style-name="T2352">XII-526</text:span></text:a><text:span text:style-name="T2353">, 2013-10-01, Žin., 2013, Nr. 107-5274 (2013-10-12)</text:span></text:p>
      <text:p text:style-name="Normal"><text:span text:style-name="T2354">Nr.<text:s/></text:span><text:a xlink:href="http://www3.lrs.lt/cgi-bin/preps2?a=462057&amp;b=" office:target-frame-name="_top" xlink:show="replace"><text:span text:style-name="T2355">XII-655</text:span></text:a><text:span text:style-name="T2356">, 2013-12-10, Žin., 2013, Nr. 132-6734 (2013-12-21)</text:span></text:p>
      <text:p text:style-name="P2357"/>
      <text:p text:style-name="P2358"><text:span text:style-name="T2359">22</text:span><text:span text:style-name="T2360"><text:s/>straipsnis.<text:s/></text:span><text:span text:style-name="T2361">Privalomojo sveikatos draudimo fondo biudžeto rezervas</text:span></text:p>
      <text:p text:style-name="P2362"><text:span text:style-name="T2363">1</text:span><text:span text:style-name="T2364">. Privalomojo sveikatos draudimo fondo biudžeto rezervą einamaisiais metais sudaro:</text:span></text:p>
      <text:p text:style-name="P2365"><text:span text:style-name="T2366">1</text:span><text:span text:style-name="T2367">) praėjusių biudžetinių metų rezervo lėšų likutis metų pabaigoje;</text:span></text:p>
      <text:p text:style-name="P2368"><text:span text:style-name="T2369">2</text:span><text:span text:style-name="T2370">) einamaisiais metais</text:span><text:span text:style-name="T2371"><text:s/>į rezervą atskaitytos Privalomojo sveikatos draudimo fondo biudžeto lėšos, patvirtintos tų metų Privalomojo sveikatos draudimo fondo biudžeto rodiklių patvirtinimo įstatymu;</text:span></text:p>
      <text:p text:style-name="P2372"><text:span text:style-name="T2373">3</text:span><text:span text:style-name="T2374">) praėjusių biudžetinių metų Privalomojo sveikatos draudimo fondo biudžeto a</text:span><text:span text:style-name="T2375">pyvartos lėšų dalis, metų pabaigoje viršijanti tų metų Privalomojo sveikatos draudimo fondo biudžeto rodiklių patvirtinimo įstatymu patvirtintas apyvartos lėšas.</text:span></text:p>
      <text:p text:style-name="P2376"><text:span text:style-name="T2377">2</text:span><text:span text:style-name="T2378">. Privalomojo sveikatos draudimo fondo biudžeto rezervą sudaro pagrindinė Privalomojo s</text:span><text:span text:style-name="T2379">veikatos draudimo fondo biudžeto rezervo lėšų dalis ir Privalomojo sveikatos draudimo fondo biudžeto rezervo rizikos valdymo lėšų dalis. Pagrindinę Privalomojo sveikatos draudimo fondo biudžeto rezervo lėšų dalį sudaro 1,5 procento einamųjų biudžetinių met</text:span><text:span text:style-name="T2380">ų Privalomojo sveikatos draudimo fondo biudžeto pajamų sumos, patvirtintos tų metų Privalomojo sveikatos draudimo fondo biudžeto rodiklių patvirtinimo įstatymu.<text:s/></text:span><text:span text:style-name="T2381">Einamaisiais metais panaudota pagrindinė Privalomojo sveikatos draudimo fondo</text:span><text:span text:style-name="T2382"><text:s/></text:span><text:span text:style-name="T2383">biudžeto rezervo<text:s/></text:span><text:span text:style-name="T2384">lėšų dalis gali būti atkuriama iš pagal šio Įstatymo 15 straipsnio 2 dalies 2 punktą skirtų papildomų valstybės biudžeto asignavimų ir gali sudaryti daugiau kaip 1,5 procento einamųjų biudžetinių metų Privalomojo sveikatos draudimo fondo biudžeto pajamų su</text:span><text:span text:style-name="T2385">mos, patvirtintos tų metų Privalomojo sveikatos draudimo fondo biudžeto rodiklių patvirtinimo įstatymu</text:span><text:span text:style-name="T2386">. Privalomojo sveikatos draudimo fondo biudžeto rezervo rizikos valdymo lėšų dalį sudaro likusios Privalomojo sveikatos draudimo fondo biudžeto rezervo lė</text:span><text:span text:style-name="T2387">šos.</text:span><text:s/></text:p>
      <text:p text:style-name="P2388">Straipsnio dalies pakeitimai:</text:p>
      <text:p text:style-name="P2389"><text:span text:style-name="T2390">Nr.<text:s/></text:span><text:a xlink:href="https://www.e-tar.lt/portal/legalAct.html?documentId=f0f017e0db0811eb9f09e7df20500045" office:target-frame-name="_top" xlink:show="replace"><text:span text:style-name="T2391">XIV-433</text:span></text:a><text:span text:style-name="T2392">, 2021-06-22, paskelbta TAR 2021-07-02, i. k. 2021-15169</text:span></text:p>
      <text:p text:style-name="Normal"/>
      <text:p text:style-name="P2393">Straipsnio pakeitimai:</text:p>
      <text:p text:style-name="P2394"><text:span text:style-name="T2395">Nr.<text:s/></text:span><text:a xlink:href="https://www.e-tar.lt/portal/legalAct.html?documentId=11baf750043d11e588da8908dfa91cac" office:target-frame-name="_top" xlink:show="replace"><text:span text:style-name="T2396">XII-1733</text:span></text:a><text:span text:style-name="T2397">, 2015-05-21, paskelbta TAR 2015-05-27, i. k. 2015-08128</text:span></text:p>
      <text:p text:style-name="Normal"/>
      <text:p text:style-name="P2398"><text:span text:style-name="T2399">23</text:span><text:span text:style-name="T2400"><text:s/>straipsnis.<text:s/></text:span><text:span text:style-name="T2401">Privalomojo sveikatos draudimo fondo biudžeto ir jo rezervo lėšų naudojimas</text:span><text:span text:style-name="T2402"><text:s/>ir investavimas<text:s/></text:span></text:p>
      <text:p text:style-name="P2403">Pakeistas straipsnio pavadinimas:</text:p>
      <text:p text:style-name="P2404"><text:span text:style-name="T2405">Nr.<text:s/></text:span><text:a xlink:href="https://www.e-tar.lt/portal/legalAct.html?documentId=c93481b04ddf11ec862fdcbc8b3e3e05" office:target-frame-name="_top" xlink:show="replace"><text:span text:style-name="T2406">XIV-657</text:span></text:a><text:span text:style-name="T2407">, 2021-11-18, paskelbta TAR 2021-11-25, i. k. 2021-24259</text:span></text:p>
      <text:p text:style-name="Normal"/>
      <text:p text:style-name="P2408"><text:span text:style-name="T2409">1</text:span><text:span text:style-name="T2410">. Pagrindinės Privalomojo sveika</text:span><text:span text:style-name="T2411">tos draudimo fondo biudžeto rezervo dalies lėšos skirstomos Vyriausybės nutarimu. Privalomojo sveikatos draudimo fondo biudžeto rezervo rizikos valdymo dalies lėšos naudojamos sveikatos apsaugos ministro sprendimu, įvertinus Valstybinės ligonių kasos ir Pr</text:span><text:span text:style-name="T2412">ivalomojo sveikatos draudimo tarybos nuomones. Privalomojo sveikatos draudimo fondo biudžeto rezervo lėšų skyrimo ir<text:s/></text:span><text:span text:style-name="T2413">naudojimo tvarką nustato Vyriausybė.</text:span></text:p>
      <text:p text:style-name="P2414"><text:span text:style-name="T2415">2</text:span><text:span text:style-name="T2416">. Pagrindinės Privalomojo sveikatos draudimo fondo biudžeto rezervo dalies lėšos naudojamos:<text:s/></text:span></text:p>
      <text:p text:style-name="P2417"><text:span text:style-name="T2418">1</text:span><text:span text:style-name="T2419">) Privalomojo sveikatos draudimo fondo biudžeto išlaidoms, susidariusioms dėl ekstremaliosios situacijos (įvykio) (didelio masto gyventojų sveikatos sutrikimai dėl</text:span><text:span text:style-name="T2420"><text:s/></text:span><text:span text:style-name="T2421">stichinių nelaimių, didelio masto gaisrų, epidemijų, teroro aktų, karo veiksmų), apmokėti, k</text:span><text:span text:style-name="T2422">ai šiam tikslui neužtenka einamųjų metų Privalomojo sveikatos draudimo fondo biudžeto lėšų;</text:span></text:p>
      <text:p text:style-name="P2423"><text:span text:style-name="T2424">2</text:span><text:span text:style-name="T2425">) Privalomojo sveikatos draudimo fondo biudžeto pajamų trūkumui kompensuoti, kai nesurenkama 1/12 ir daugiau einamųjų metų Privalomojo sveikatos draudimo fondo</text:span><text:span text:style-name="T2426"><text:s/>biudžeto rodiklių patvirtinimo įstatymu nustatytų einamųjų metų planuotų Privalomojo sveikatos draudimo fondo biudžeto pajamų ir neužtenka kasos apyvartos lėšų.</text:span></text:p>
      <text:p text:style-name="P2427"><text:span text:style-name="T2428">3</text:span><text:span text:style-name="T2429">. Privalomojo sveikatos draudimo fondo biudžeto rezervo rizikos valdymo dalies lėšos na</text:span><text:span text:style-name="T2430">udojamos:</text:span></text:p>
      <text:p text:style-name="P2431"><text:span text:style-name="T2432">1</text:span><text:span text:style-name="T2433">) Privalomojo sveikatos draudimo fondo biudžeto pajamų trūkumui padengti, kai nevykdomas einamųjų metų Privalomojo sveikatos draudimo fondo biudžeto rodiklių patvirtinimo įstatymu nustatytas einamųjų metų pajamų planas ir neužtenka apyvartos l</text:span><text:span text:style-name="T2434">ėšų šio Įstatymo II skyriuje nustatytoms privalomojo sveikatos draudimo paslaugų išlaidoms kompensuoti;</text:span></text:p>
      <text:p text:style-name="P2435"><text:span text:style-name="T2436">2</text:span><text:span text:style-name="T2437">) Privalomojo sveikatos draudimo fondo biudžeto pajamoms ir išlaidoms, paskirstytoms metų ketvirčiais, subalansuoti;</text:span></text:p>
      <text:p text:style-name="P2438"><text:span text:style-name="T2439">3</text:span><text:span text:style-name="T2440">) šio Įstatymo II skyriuj</text:span><text:span text:style-name="T2441">e nustatytoms privalomojo sveikatos draudimo paslaugų išlaidoms kompensuoti;</text:span></text:p>
      <text:p text:style-name="P2442"><text:span text:style-name="T2443">4</text:span><text:span text:style-name="T2444">) Vyriausybės nutarimu šio straipsnio 2 dalyje nurodytiems pagrindinės</text:span><text:span text:style-name="T2445"><text:s/></text:span><text:span text:style-name="T2446">Privalomojo sveikatos draudimo fondo biudžeto rezervo lėšų dalies naudojimo tikslams, kai pagrindinė Pr</text:span><text:span text:style-name="T2447">ivalomojo sveikatos draudimo fondo biudžeto rezervo lėšų dalis einamaisiais biudžetiniais metais jau panaudota ar jos neužtenka šio straipsnio 2 dalyje nurodytoms išlaidoms padengti</text:span><text:span text:style-name="T2448">.</text:span><text:s/></text:p>
      <text:p text:style-name="P2449">Papildyta straipsnio punktu:</text:p>
      <text:p text:style-name="P2450"><text:span text:style-name="T2451">Nr.<text:s/></text:span><text:a xlink:href="https://www.e-tar.lt/portal/legalAct.html?documentId=f0f017e0db0811eb9f09e7df20500045" office:target-frame-name="_top" xlink:show="replace"><text:span text:style-name="T2452">XIV-433</text:span></text:a><text:span text:style-name="T2453">, 2021-06-22, paskelbta TAR 2021-07-02, i. k. 2021-15169</text:span></text:p>
      <text:p text:style-name="Normal"/>
      <text:p text:style-name="P2454"><text:span text:style-name="T2455">4</text:span><text:span text:style-name="T2456">. Valstybinė ligonių kasa ir teritorinės ligonių kasos Privalomojo sveikatos draudimo fondo biudžeto ir jo rezervo lėšas laiko, kaip nustatyta<text:s/></text:span><text:span text:style-name="T2457">Lietuvos Respublikos<text:s/></text:span><text:span text:style-name="T2458">valstybės iždo įstatyme, įstaigos tvarkomoje sąskaitoje valstybės ižde ir (arba) konkurso bū</text:span><text:span text:style-name="T2459">du pasirinktoje finansų įstaigoje arba investuoja šio straipsnio 5 dalyje nustatyta tvarka.</text:span><text:s/></text:p>
      <text:p text:style-name="P2460">Straipsnio dalies pakeitimai:</text:p>
      <text:p text:style-name="P2461"><text:span text:style-name="T2462">Nr.<text:s/></text:span><text:a xlink:href="https://www.e-tar.lt/portal/legalAct.html?documentId=169a1ee0e59011e7acd7ea182930b17f" office:target-frame-name="_top" xlink:show="replace"><text:span text:style-name="T2463">XIII-874</text:span></text:a><text:span text:style-name="T2464">, 2017-12-12, paskelbta</text:span><text:span text:style-name="T2465"><text:s/>TAR 2017-12-20, i. k. 2017-20564</text:span></text:p>
      <text:p text:style-name="P2466"><text:span text:style-name="T2467">Nr.<text:s/></text:span><text:a xlink:href="https://www.e-tar.lt/portal/legalAct.html?documentId=c93481b04ddf11ec862fdcbc8b3e3e05" office:target-frame-name="_top" xlink:show="replace"><text:span text:style-name="T2468">XIV-657</text:span></text:a><text:span text:style-name="T2469">, 2021-11-18, paskelbta TAR 2021-11-25, i. k. 2021-24259</text:span></text:p>
      <text:p text:style-name="Normal"/>
      <text:p text:style-name="P2470"><text:span text:style-name="T2471">5</text:span><text:span text:style-name="T2472">. Valstybinei ligonių kasai priėmus su Finansų min</text:span><text:span text:style-name="T2473">isterija suderintą sprendimą investuoti laikinai laisvas (šio Įstatymo nustatyta tvarka nepaskirstytas ir mokėjimams atlikti nenaudojamas) Privalomojo sveikatos draudimo fondo lėšas, jos pervedamos į Finansų ministerijos nurodytą valstybės iždo sąskaitą. Š</text:span><text:span text:style-name="T2474">ias lėšas neatlygintinai valdo ir sprendimus dėl jų investavimo finansų ministro nustatyta tvarka priima Finansų ministerija, garantuodama, kad investuotos lėšos ir investavimo metu gautos pajamos Valstybinės ligonių kasos pageidavimu būtų grąžinamos į Pri</text:span><text:span text:style-name="T2475">valomojo sveikatos draudimo fondo sąskaitą. Pajamos, gautos investuojant, naudojamos tik šiame Įstatyme nustatytoms Privalomojo sveikatos draudimo fondo biudžeto išlaidoms apmokėti. Valstybinė ligonių kasa Finansų ministerijai investavimo išlaidas kompensu</text:span><text:span text:style-name="T2476">oja šio Įstatymo 21 straipsnio 1 dalies 6 punkte numatytomis lėšomis.</text:span><text:s/></text:p>
      <text:p text:style-name="P2477">Papildyta straipsnio dalimi:</text:p>
      <text:p text:style-name="P2478"><text:span text:style-name="T2479">Nr.<text:s/></text:span><text:a xlink:href="https://www.e-tar.lt/portal/legalAct.html?documentId=169a1ee0e59011e7acd7ea182930b17f" office:target-frame-name="_top" xlink:show="replace"><text:span text:style-name="T2480">XIII-874</text:span></text:a><text:span text:style-name="T2481">, 2017-12-12, paskelbta TAR 2017-12-20, i. k.<text:s/></text:span><text:span text:style-name="T2482">2017-20564</text:span></text:p>
      <text:p text:style-name="P2483">Straipsnio dalies pakeitimai:</text:p>
      <text:p text:style-name="P2484"><text:span text:style-name="T2485">Nr.<text:s/></text:span><text:a xlink:href="https://www.e-tar.lt/portal/legalAct.html?documentId=c93481b04ddf11ec862fdcbc8b3e3e05" office:target-frame-name="_top" xlink:show="replace"><text:span text:style-name="T2486">XIV-657</text:span></text:a><text:span text:style-name="T2487">, 2021-11-18, paskelbta TAR 2021-11-25, i. k. 2021-24259</text:span></text:p>
      <text:p text:style-name="Normal"/>
      <text:p text:style-name="P2488">Straipsnio pakeitimai:</text:p>
      <text:p text:style-name="P2489"><text:span text:style-name="T2490">Nr.<text:s/></text:span><text:a xlink:href="https://www.e-tar.lt/portal/legalAct.html?documentId=11baf750043d11e588da8908dfa91cac" office:target-frame-name="_top" xlink:show="replace"><text:span text:style-name="T2491">XII-1733</text:span></text:a><text:span text:style-name="T2492">, 2015-05-21, paskelbta TAR 2015-05-27, i. k. 2015-08128</text:span></text:p>
      <text:p text:style-name="Normal"/>
      <text:p text:style-name="P2493"><text:span text:style-name="T2494">24</text:span><text:span text:style-name="T2495"><text:s/>straipsnis.<text:s/></text:span><text:span text:style-name="T2496">Kasos apyvartos lėšos<text:s/></text:span></text:p>
      <text:p text:style-name="P2497"><text:span text:style-name="T2498">1</text:span><text:span text:style-name="T2499">. Privalomojo sveikatos draudimo fondo biudžete numatomos kasos apyvartos lėšos. Jos sudaromos iš Privalomojo sveikatos draudimo fondo biudžeto lėšų likučio, o kai jo nepakanka – iš planinių Privalomojo sveikatos draudimo fondo biudžeto pajamų. Kasos apyva</text:span><text:span text:style-name="T2500">rtos lėšų dydis nustatomas tvirtinant Privalomojo sveikatos draudimo fondo biudžetą.<text:s/></text:span></text:p>
      <text:p text:style-name="P2501"><text:span text:style-name="T2502">2</text:span><text:span text:style-name="T2503">. Kasos apyvartos lėšos naudojamos kasos pajamų laikinam trūkumui padengti ir turi būti grąžintos ne vėliau kaip iki biudžetinių metų pabaigos.</text:span></text:p>
      <text:p text:style-name="P2504"/>
      <text:p text:style-name="P2505"><text:span text:style-name="T2506">25</text:span><text:span text:style-name="T2507"><text:s/>straipsnis.</text:span><text:span text:style-name="T2508"><text:s/></text:span><text:span text:style-name="T2509">Asmens sveikatos priežiūros paslaugų apmokėjimas Privalomojo sveikatos draudimo fondo biudžeto lėšomis</text:span></text:p>
      <text:p text:style-name="P2510"><text:span text:style-name="T2511">1</text:span><text:span text:style-name="T2512">. Asmens sveikatos priežiūros paslaugų, apmokamų iš Privalomojo sveikatos draudimo fondo biudžeto, apmokėjimo tvarkas ir būdus Valstybinės ligonių<text:s/></text:span><text:span text:style-name="T2513">kasos teikimu nustato sveikatos apsaugos ministras.</text:span></text:p>
      <text:p text:style-name="P2514"><text:span text:style-name="T2515">2</text:span><text:span text:style-name="T2516">. Sveikatos apsaugos ministras, įvertinęs Privalomojo sveikatos draudimo tarybos nuomonę, tvirtina Asmens sveikatos priežiūros paslaugų, apmokamų iš Privalomojo sveikatos draudimo fondo biudžeto, baz</text:span><text:span text:style-name="T2517">inių kainų nustatymo metodiką ir pagal šią metodiką Valstybinės ligonių kasos apskaičiuotas asmens sveikatos priežiūros paslaugų, apmokamų iš Privalomojo sveikatos draudimo fondo biudžeto, bazines kainas.</text:span></text:p>
      <text:p text:style-name="P2518">Straipsnio pakeitimai:</text:p>
      <text:p text:style-name="P2519"><text:span text:style-name="T2520">Nr.<text:s/></text:span><text:a xlink:href="https://www.e-tar.lt/portal/legalAct.html?documentId=c6125d60721711edbc04912defe897d1" office:target-frame-name="_top" xlink:show="replace"><text:span text:style-name="T2521">XIV-1554</text:span></text:a><text:span text:style-name="T2522">, 2022-11-22, paskelbta TAR 2022-12-02, i. k. 2022-24641</text:span></text:p>
      <text:p text:style-name="Normal"/>
      <text:p text:style-name="P2523"><text:span text:style-name="T2524">26</text:span><text:span text:style-name="T2525"><text:s/>straipsnis. Teritorinių ligonių kasų ir sveikatos priežiūros įstaigų bei teritorinių<text:s/></text:span></text:p>
      <text:p text:style-name="P2526"><text:span text:style-name="T2527">ligonių kasų ir vaistinių sutartys<text:s/></text:span></text:p>
      <text:p text:style-name="P2528"><text:span text:style-name="T2529">1</text:span><text:span text:style-name="T2530">. Apdraustųjų asmens sveikatos priežiūros išlaidos apmokamos vadovaujantis teritorinės ligonių kasos ir sveikatos priežiūros įstaigos sutartimis, išlaidos už vaistinėse išduotus kompensuojamuosius vaistus ir medicin</text:span><text:span text:style-name="T2531">os pagalbos priemones – vadovaujantis teritorinės ligonių kasos ir vaistinių sutartimis. Teritorinės ligonių kasos sudaro sutartis su valstybės, savivaldybių ir kitomis licenciją sveikatos priežiūros ir farmacinei veiklai turinčiomis arba akredituotomis ši</text:span><text:span text:style-name="T2532">ai veiklai bei pageidaujančiomis tokias sutartis sudaryti asmens sveikatos priežiūros įstaigomis ir vaistinėmis. Su šia sutartimi turi teisę susipažinti visi apdraustieji.<text:s/></text:span></text:p>
      <text:p text:style-name="P2533"><text:span text:style-name="T2534">2</text:span><text:span text:style-name="T2535">. Sutartys tarp teritorinių ligonių kasų ir asmens sveikatos priežiūros įstaig</text:span><text:span text:style-name="T2536">ų, tarp teritorinių ligonių kasų ir vaistinių, vadovaujantis Civiliniu kodeksu, šiuo ir kitais įstatymais, sudaromos Sveikatos apsaugos ministerijos nustatyta tvarka, atsižvelgiant į Valstybinės ligonių kasos ir Privalomojo sveikatos draudimo tarybos nuomo</text:span><text:span text:style-name="T2537">nes.</text:span></text:p>
      <text:p text:style-name="P2538"><text:span text:style-name="T2539">3</text:span><text:span text:style-name="T2540">.<text:s/></text:span><text:span text:style-name="T2541">Šiame straipsnyje nurodytų sutarčių tipines formas, kuriose<text:s/></text:span><text:span text:style-name="T2542">nurodytos<text:s/></text:span><text:span text:style-name="T2543">esminės sutarties sąlygos: sutarties šalių teisės ir pareigos, teisės aktuose nustatyti asmens sveikatos priežiūros paslaugų teikimo reikalavimai ar</text:span><text:span text:style-name="T2544"><text:s/>reikalavimai dėl išlaidų už vaistinėse išduodamus kompensuojamuosius vaistus ir medicinos pagalbos priemones,<text:s/></text:span><text:span text:style-name="T2545">kainodaros taisyklės, atsiskaitymų tvarka, sutarties šalių atsakomybė, ginčų sprendimo tvarka, sutarties nutraukimo tvarka, sutarties galiojimas,</text:span><text:span text:style-name="T2546"><text:s/>papildymas ar sustabdymas, tvirtina Valstybinės ligonių kasos direktorius.</text:span><text:s/></text:p>
      <text:p text:style-name="P2547">Papildyta straipsnio dalimi:</text:p>
      <text:p text:style-name="P2548"><text:span text:style-name="T2549">Nr.<text:s/></text:span><text:a xlink:href="https://www.e-tar.lt/portal/legalAct.html?documentId=bfdf4340d05f11e7910a89ac20768b0f" office:target-frame-name="_top" xlink:show="replace"><text:span text:style-name="T2550">XIII-736</text:span></text:a><text:span text:style-name="T2551">, 2017-11-16, paskelbta TAR 2017-11-23,<text:s/></text:span><text:span text:style-name="T2552">i. k. 2017-18508</text:span></text:p>
      <text:p text:style-name="Normal"/>
      <text:p text:style-name="P2553"><text:span text:style-name="T2554">26</text:span><text:span text:style-name="T2555">1</text:span><text:span text:style-name="T2556"><text:s/>straipsnis.<text:s/></text:span><text:span text:style-name="T2557">Valstybinės ligonių kasos ar jos įgaliotų teritorinių ligonių kasų sutartys su ūkio subjektais dėl medicinos priemonių, būtinų apdraustųjų sveikatos priežiūrai namuose užtikrinti, nuomos išlaidų apmokėjimo</text:span></text:p>
      <text:p text:style-name="P2558"><text:span text:style-name="T2559">1</text:span><text:span text:style-name="T2560">.<text:s/></text:span><text:span text:style-name="T2561">Sutartys dėl medicinos priemonių, įrašytų į šio Įstatymo 12</text:span><text:span text:style-name="T2562">2</text:span><text:span text:style-name="T2563"><text:s/>straipsnio 2 dalyje nurodytą sąrašą, nuomos išlaidų apmokėjimo pasirašomos tarp Valstybinės ligonių kasos ar jos įgaliotų teritorinių ligonių kasų ir to pageidaujančių ūkio subjektų, atitinkančių</text:span><text:span text:style-name="T2564"><text:s/>šio straipsnio 2 dalyje nurodytas sąlygas.</text:span></text:p>
      <text:p text:style-name="P2565"><text:span text:style-name="T2566">2</text:span><text:span text:style-name="T2567">. Valstybinė ligonių kasa ar jos įgaliotos teritorinės ligonių kasos sudaro šio straipsnio 1 dalyje nurodytas sutartis su ūkio subjektu, jeigu šis užtikrina įrašytos į šio Įstatymo 12</text:span><text:span text:style-name="T2568">2<text:s/></text:span><text:span text:style-name="T2569">straipsnio 2 dalyje nu</text:span><text:span text:style-name="T2570">rodytą sąrašą medicinos priemonės tiekimą į Lietuvos Respublikos rinką, garantinį aptarnavimą, nuolatinę priežiūrą ir keičiamųjų dalių tiekimą.<text:s/></text:span></text:p>
      <text:p text:style-name="P2571"><text:span text:style-name="T2572">3</text:span><text:span text:style-name="T2573">. Valstybinės ligonių kasos ar jos įgaliotų teritorinių ligonių kasų sutartys su ūkio subjektais dėl medic</text:span><text:span text:style-name="T2574">inos priemonių, būtinų apdraustųjų sveikatos priežiūrai namuose užtikrinti, nuomos išlaidų apmokėjimo sudaromos vadovaujantis šiuo Įstatymu, sveikatos apsaugos ministro nustatyta tvarka ir laikantis skaidrumo, nediskriminavimo bei vienodo vertinimo princip</text:span><text:span text:style-name="T2575">ų.</text:span></text:p>
      <text:p text:style-name="P2576"><text:span text:style-name="T2577">4</text:span><text:span text:style-name="T2578">. Šio straipsnio 1 dalyje nurodytų sutarčių sudarymo tvarkos aprašą tvirtina sveikatos apsaugos ministras, įvertinęs Valstybinės ligonių kasos ir Privalomojo sveikatos draudimo tarybos nuomones, o šių sutarčių tipinę formą, kurioje nurodytos esminė</text:span><text:span text:style-name="T2579">s sutarties sąlygos: sutarties šalių teisės ir pareigos, teisės aktuose nustatyti medicinos priemonių nuomos reikalavimai, kainodaros taisyklės, atsiskaitymų tvarka, sutarties šalių atsakomybė, ginčų sprendimo tvarka, sutarties nutraukimo tvarka, sutarties</text:span><text:span text:style-name="T2580"><text:s/>galiojimas, papildymas ar sustabdymas, tvirtina Valstybinės ligonių kasos direktorius.<text:s/></text:span></text:p>
      <text:p text:style-name="P2581">Straipsnio pakeitimai:</text:p>
      <text:p text:style-name="P2582"><text:span text:style-name="T2583">Nr.<text:s/></text:span><text:a xlink:href="https://www.e-tar.lt/portal/legalAct.html?documentId=12763bb02df411eabe008ea93139d588" office:target-frame-name="_top" xlink:show="replace"><text:span text:style-name="T2584">XIII-2762</text:span></text:a><text:span text:style-name="T2585">, 2019-12-20, paskelbta TAR 202</text:span><text:span text:style-name="T2586">0-01-03, i. k. 2020-00047</text:span></text:p>
      <text:p text:style-name="Normal"/>
      <text:p text:style-name="P2587"><text:span text:style-name="T2588">26</text:span><text:span text:style-name="T2589">2</text:span><text:span text:style-name="T2590"><text:s/>straipsnis.<text:s/></text:span><text:span text:style-name="T2591">Teritorinių ligonių kasų sutartys su ūkio subjektais dėl medicinos pagalbos priemonių apmokėjimo</text:span></text:p>
      <text:p text:style-name="P2592"><text:span text:style-name="T2593">1</text:span><text:span text:style-name="T2594">. Sutartis dėl medicinos priemonių, įrašytų</text:span><text:span text:style-name="T2595"><text:s/>į šio Įstatymo 10 straipsnio 1 dalyje nurodytą Kompensuojamųjų medicinos pagalbos priemonių sąrašą ir pagal sveikatos apsaugos ministro patvirtintuose medicinos priemonių saugos techniniuose reglamentuose nurodytas taisykles klasifikuojamų kaip gaminamos<text:s/></text:span><text:span text:style-name="T2596">I klasės medicinos priemonės arba<text:s/></text:span><text:span text:style-name="T2597">in vitro</text:span><text:span text:style-name="T2598"><text:s/>diagnostikos medicinos priemonės, skirtos savikontrolei (toliau – I klasės medicinos priemonės ir<text:s/></text:span><text:span text:style-name="T2599">in vitro</text:span><text:span text:style-name="T2600"><text:s/>diagnostikos priemonės, skirtos savikontrolei), apmokėjimo pasirašo teritorinės ligonių kasos su to pageid</text:span><text:span text:style-name="T2601">aujančiais ūkio subjektais, atitinkančiais šio straipsnio 2 dalyje nurodytas sąlygas. Ši nuostata netaikoma<text:s/></text:span><text:span text:style-name="T2602">vaistinėms, su kuriomis sutartys sudaromos šio Įstatymo 26 straipsnyje nustatyta tvarka</text:span><text:span text:style-name="T2603">.</text:span></text:p>
      <text:p text:style-name="P2604"><text:span text:style-name="T2605">2</text:span><text:span text:style-name="T2606">. Teritorinės ligonių kasos sudaro<text:s/></text:span><text:span text:style-name="T2607">šio straipsnio 1 da</text:span><text:span text:style-name="T2608">lyje nurodytas<text:s/></text:span><text:span text:style-name="T2609">sutartis su ūkio subjektais, jeigu šie užtikrina<text:s/></text:span><text:span text:style-name="T2610">I klasės medicinos priemonių ir<text:s/></text:span><text:span text:style-name="T2611">in vitro</text:span><text:span text:style-name="T2612"><text:s/>diagnostikos priemonių, skirtų savikontrolei,</text:span><text:span text:style-name="T2613"><text:s/></text:span><text:span text:style-name="T2614">tiekimą į Lietuvos Respublikos rinką ir visas šias priemones išduoda (parduoda)<text:s/></text:span><text:span text:style-name="T2615">sveikatos apsaugos minist</text:span><text:span text:style-name="T2616">ro nustatyta tvarka.</text:span></text:p>
      <text:p text:style-name="P2617"><text:span text:style-name="T2618">3</text:span><text:span text:style-name="T2619">.<text:s/></text:span><text:span text:style-name="T2620">Š</text:span><text:span text:style-name="T2621">io straipsnio 1 dalyje nurodytos<text:s/></text:span><text:span text:style-name="T2622">sutartys<text:s/></text:span><text:span text:style-name="T2623">sudaromos vadovaujantis šiuo Įstatymu, sveikatos apsaugos ministro nustatyta tvarka ir laikantis skaidrumo, nediskriminavimo bei vienodo vertinimo principų.</text:span></text:p>
      <text:p text:style-name="P2624"><text:span text:style-name="T2625">4</text:span><text:span text:style-name="T2626">. Šio straipsnio 1 daly</text:span><text:span text:style-name="T2627">je nurodytų sutarčių sudarymo tvarkos aprašą tvirtina sveikatos apsaugos ministras, įvertinęs Valstybinės ligonių kasos ir Privalomojo sveikatos draudimo tarybos nuomones. Šių sutarčių tipinę formą, kurioje<text:s/></text:span><text:span text:style-name="T2628">nurodomos<text:s/></text:span><text:span text:style-name="T2629">esminės sutarties sąlygos (sutarties ša</text:span><text:span text:style-name="T2630">lių teisės ir pareigos, atsiskaitymo tvarka, sutarties šalių atsakomybė, ginčų sprendimo tvarka, sutarties nutraukimo tvarka, sutarties galiojimas, papildymo ar sustabdymo tvarka), tvirtina Valstybinės ligonių kasos direktorius.</text:span><text:s/></text:p>
      <text:p text:style-name="P2631">Papildyta straipsniu:</text:p>
      <text:p text:style-name="P2632"><text:span text:style-name="T2633">Nr</text:span><text:span text:style-name="T2634">.<text:s/></text:span><text:a xlink:href="https://www.e-tar.lt/portal/legalAct.html?documentId=62c440101cad11eabe008ea93139d588" office:target-frame-name="_top" xlink:show="replace"><text:span text:style-name="T2635">XIII-2588</text:span></text:a><text:span text:style-name="T2636">, 2019-12-03, paskelbta TAR 2019-12-12, i. k. 2019-20021</text:span></text:p>
      <text:p text:style-name="Normal"/>
      <text:p text:style-name="P2637"><text:span text:style-name="T2638">27</text:span><text:s/><text:span text:style-name="T2639">straipsnis. Teritorinių ligonių kasų atsiskaitymo su sveikatos priežiūros<text:s/></text:span><text:span text:style-name="T2640">įstaigomis, vaistinėmis ir ūkio subjektais tvarka ir terminai</text:span></text:p>
      <text:p text:style-name="P2641">Pakeistas straipsnio pavadinimas:</text:p>
      <text:p text:style-name="P2642"><text:span text:style-name="T2643">Nr.<text:s/></text:span><text:a xlink:href="https://www.e-tar.lt/portal/legalAct.html?documentId=62c440101cad11eabe008ea93139d588" office:target-frame-name="_top" xlink:show="replace"><text:span text:style-name="T2644">XIII-2588</text:span></text:a><text:span text:style-name="T2645">, 2019-12-03, paskelbta TAR 2019-12-12, i. k.<text:s/></text:span><text:span text:style-name="T2646">2019-20021</text:span></text:p>
      <text:p text:style-name="Normal"/>
      <text:p text:style-name="P2647"><text:span text:style-name="T2648">1</text:span><text:span text:style-name="T2649">. Teritorinės ligonių kasos sutartyse numatytomis sąlygomis, neviršydamos patvirtinto Privalomojo sveikatos draudimo fondo biudžeto skirtų asignavimų, privalo apmokėti asmens sveikatos priežiūros įstaigų ir vaistinių, su kuriomis jos yra sud</text:span><text:span text:style-name="T2650">ariusios sutartis, pateiktas sąskaitas.<text:s/></text:span></text:p>
      <text:p text:style-name="P2651"><text:span text:style-name="T2652">2</text:span><text:span text:style-name="T2653">. Sąskaitas už suteiktas asmens sveikatos priežiūros paslaugas ir išduotus kompensuojamuosius vaistus bei medicinos pagalbos priemones kartą per mėnesį sveikatos priežiūros įstaigos ir vaistinės pateikia tai te</text:span><text:span text:style-name="T2654">ritorinei ligonių kasai, su kuria yra sudariusios sutartį. Teritorinė ligonių kasa ne vėliau kaip per 30 dienų nuo sąskaitos gavimo dienos perveda pinigus sudariusioms su ja sutartis sveikatos priežiūros įstaigoms ir vaistinėms atsiskaitydama pagal pateikt</text:span><text:span text:style-name="T2655">as sąskaitas. Jei teritorinės ligonių kasos laiku neatsiskaito, turi būti mokami delspinigiai įstatymų ir kitų teisės aktų nustatyta tvarka.</text:span></text:p>
      <text:p text:style-name="P2656"><text:span text:style-name="T2657">3</text:span><text:span text:style-name="T2658">. Jeigu faktinės Privalomojo sveikatos draudimo fondo biudžeto išlaidos yra didesnės, negu yra patvirtintos Pr</text:span><text:span text:style-name="T2659">ivalomojo sveikatos draudimo fondo biudžeto išlaidų plane, Sveikatos apsaugos ministerija, įvertinusi Valstybinės ligonių kasos ir Privalomojo sveikatos draudimo tarybos nuomones, šio Įstatymo ir kitų teisės aktų nustatyta tvarka priima sprendimus nustatyt</text:span><text:span text:style-name="T2660">i tokį išmokų ir kompensacijų dydį, kuris atitinka patvirtintą išlaidų planą.</text:span></text:p>
      <text:p text:style-name="P2661"><text:span text:style-name="T2662">4</text:span><text:span text:style-name="T2663">. Jeigu faktinės Privalomojo sveikatos draudimo fondo biudžeto pajamos yra mažesnės negu patvirtintame Privalomojo sveikatos draudimo fondo biudžete, Sveikatos apsaugos mini</text:span><text:span text:style-name="T2664">sterija, įvertinusi Valstybinės ligonių kasos ir Privalomojo sveikatos draudimo tarybos nuomones, teikia siūlymus Vyriausybei patikslinti Privalomojo sveikatos draudimo fondo biudžetą. Tikslinant Privalomojo sveikatos draudimo fondo biudžetą, numatomos rei</text:span><text:span text:style-name="T2665">kalingos lėšos susidariusiems delspinigiams padengti teisės aktų nustatyta tvarka.<text:s/></text:span></text:p>
      <text:p text:style-name="P2666"><text:span text:style-name="T2667">5.<text:s/></text:span><text:span text:style-name="T2668">Šio straipsnio nuostatos<text:s/></text:span><text:span text:style-name="T2669">mutatis mutandis</text:span><text:span text:style-name="T2670"><text:s/>taikomos<text:s/></text:span><text:span text:style-name="T2671">Valstybinei ligonių kasai ar jos įgaliotoms teritorinėms ligonių kasoms atsiskaitant su ūkio subjektais už medicinos</text:span><text:span text:style-name="T2672"><text:s/>priemonių, būtinų apdraustųjų sveikatos priežiūrai namuose užtikrinti, nuomą ir teritorinėms ligonių kasoms atsiskaitant su ūkio subjektais už I klasės medicinos priemones ir<text:s/></text:span><text:span text:style-name="T2673">in vitro</text:span><text:span text:style-name="T2674"><text:s/>diagnostikos priemones, skirtas savikontrolei.</text:span></text:p>
      <text:p text:style-name="P2675">Papildyta straipsnio dalimi:</text:p>
      <text:p text:style-name="P2676"><text:span text:style-name="T2677">Nr.<text:s/></text:span><text:a xlink:href="https://www.e-tar.lt/portal/legalAct.html?documentId=bfdf4340d05f11e7910a89ac20768b0f" office:target-frame-name="_top" xlink:show="replace"><text:span text:style-name="T2678">XIII-736</text:span></text:a><text:span text:style-name="T2679">, 2017-11-16, paskelbta TAR 2017-11-23, i. k. 2017-18508</text:span></text:p>
      <text:p text:style-name="P2680">Straipsnio dalies pakeitimai:</text:p>
      <text:p text:style-name="P2681"><text:span text:style-name="T2682">Nr.<text:s/></text:span><text:a xlink:href="https://www.e-tar.lt/portal/legalAct.html?documentId=62c440101cad11eabe008ea93139d588" office:target-frame-name="_top" xlink:show="replace"><text:span text:style-name="T2683">XIII-2588</text:span></text:a><text:span text:style-name="T2684">, 2019-12-03, paskelbta TAR 2019-12-12, i. k. 2019-20021</text:span></text:p>
      <text:p text:style-name="P2685"><text:span text:style-name="T2686">Nr.<text:s/></text:span><text:a xlink:href="https://www.e-tar.lt/portal/legalAct.html?documentId=71be7a209e8c11ea9515f752ff221ec9" office:target-frame-name="_top" xlink:show="replace"><text:span text:style-name="T2687">XIII-2949</text:span></text:a><text:span text:style-name="T2688">, 2020-05-21, paskelbta TAR 2020-05-25, i. k. 2020-11072</text:span></text:p>
      <text:p text:style-name="Normal"/>
      <text:p text:style-name="P2689"><text:span text:style-name="T2690">IV</text:span><text:span text:style-name="T2691"><text:s/>SKYRIUS</text:span></text:p>
      <text:p text:style-name="P2692"><text:span text:style-name="T2693">INSTITUCIJOS, VYKDANČIOS PRIVALOMĄJĮ SVEIKATOS DRAUDIMĄ</text:span></text:p>
      <text:p text:style-name="P2694"/>
      <text:p text:style-name="P2695"><text:span text:style-name="T2696">28</text:span><text:span text:style-name="T2697"><text:s/>straipsnis.<text:s/></text:span><text:span text:style-name="T2698">Privalomojo sveikatos draudimo taryba</text:span></text:p>
      <text:p text:style-name="P2699"><text:span text:style-name="T2700">1</text:span><text:span text:style-name="T2701">. Privalomojo sveikatos draudimo taryba yra</text:span><text:span text:style-name="T2702"><text:s/>trišalio atstovavimo pagrindu sudaryta kolegiali patariamoji institucija.<text:s/></text:span><text:span text:style-name="T2703">Privalomojo sveikatos draudimo tarybą sudaro, jos sudėtį ir Privalomojo sveikatos draudimo tarybos nuostatus (toliau – Tarybos nuostatai) tvirtina sveikatos apsaugos ministras.</text:span><text:span text:style-name="T2704"><text:s/></text:span></text:p>
      <text:p text:style-name="P2705"><text:span text:style-name="T2706">2</text:span><text:span text:style-name="T2707">. Privalomojo sveikatos draudimo taryba<text:s/></text:span><text:span text:style-name="T2708">vykdo šias funkcijas:</text:span></text:p>
      <text:p text:style-name="P2709"><text:span text:style-name="T2710">1</text:span><text:span text:style-name="T2711">) svarsto perspektyvinius ir einamuosius privalomojo sveikatos draudimo uždavinius;</text:span></text:p>
      <text:p text:style-name="P2712"><text:span text:style-name="T2713">2</text:span><text:span text:style-name="T2714">) teikia siūlymus Sveikatos apsaugos ministerijai dėl asmens sveikatos priežiūros paslaugų, apmokamų</text:span><text:span text:style-name="T2715"><text:s/>iš Privalomojo sveikatos draudimo fondo biudžeto, sąrašo;</text:span></text:p>
      <text:p text:style-name="P2716"><text:span text:style-name="T2717">3</text:span><text:span text:style-name="T2718">) teikia išvadą dėl Privalomojo sveikatos draudimo fondo biudžeto projekto, Privalomojo sveikatos draudimo fondo metinių ataskaitų rinkinio;</text:span><text:s/></text:p>
      <text:p text:style-name="P2719">Straipsnio punkto pakeitimai:</text:p>
      <text:p text:style-name="P2720"><text:span text:style-name="T2721">Nr.<text:s/></text:span><text:a xlink:href="https://www.e-tar.lt/portal/legalAct.html?documentId=163f6c700d4211ebb74de75171d26d52" office:target-frame-name="_top" xlink:show="replace"><text:span text:style-name="T2722">XIII-3315</text:span></text:a><text:span text:style-name="T2723">, 2020-10-01, paskelbta TAR 2020-10-13, i. k. 2020-21253</text:span></text:p>
      <text:p text:style-name="Normal"/>
      <text:p text:style-name="P2724"><text:span text:style-name="T2725">4</text:span><text:span text:style-name="T2726">) teikia siūlymus dėl privalomąjį sveikatos draudimą reglamentuojančių teisės aktų;</text:span></text:p>
      <text:p text:style-name="P2727"><text:span text:style-name="T2728">5</text:span><text:span text:style-name="T2729">)<text:s/></text:span><text:span text:style-name="T2730">neteko<text:s/></text:span><text:span text:style-name="T2731">galios nuo 2023-01-01</text:span><text:span text:style-name="T2732">;</text:span></text:p>
      <text:p text:style-name="P2733">Straipsnio punkto pakeitimai:</text:p>
      <text:p text:style-name="P2734"><text:span text:style-name="T2735">Nr.<text:s/></text:span><text:a xlink:href="https://www.e-tar.lt/portal/legalAct.html?documentId=c6125d60721711edbc04912defe897d1" office:target-frame-name="_top" xlink:show="replace"><text:span text:style-name="T2736">XIV-1554</text:span></text:a><text:span text:style-name="T2737">, 2022-11-22, paskelbta TAR 2022-12-02, i. k. 2022-24641</text:span></text:p>
      <text:p text:style-name="Normal"/>
      <text:p text:style-name="P2738"><text:span text:style-name="T2739">6</text:span><text:span text:style-name="T2740">)<text:s/></text:span><text:span text:style-name="T2741">teikia siūlymus dėl<text:s/></text:span><text:span text:style-name="T2742">teritorinių ligonių kasų ir asmens sveikatos priežiūros įstaigų sutarčių, teritorinių ligonių kasų ir vaistinių ar šio Įstatymo 26</text:span><text:span text:style-name="T2743">2</text:span><text:span text:style-name="T2744"><text:s/>straipsnyje nurodytų ūkio subjektų sutarčių,<text:s/></text:span><text:span text:style-name="T2745">taip pat Valstybinės ligonių kasos ar jos įgaliotų teritorinių ligonių kasų ir<text:s/></text:span><text:span text:style-name="T2746">šio Įstatymo 26</text:span><text:span text:style-name="T2747">1</text:span><text:span text:style-name="T2748"><text:s/>straipsnyje nurodytų ūkio subjektų sutarčių</text:span><text:span text:style-name="T2749"><text:s/>sudarymo tvarkos;</text:span><text:s/></text:p>
      <text:p text:style-name="P2750">Straipsnio punkto pakeitimai:</text:p>
      <text:p text:style-name="P2751"><text:span text:style-name="T2752">Nr.<text:s/></text:span><text:a xlink:href="https://www.e-tar.lt/portal/legalAct.html?documentId=62c440101cad11eabe008ea93139d588" office:target-frame-name="_top" xlink:show="replace"><text:span text:style-name="T2753">XIII-2588</text:span></text:a><text:span text:style-name="T2754">, 2019-12-03, paskelbta TAR 2019-12</text:span><text:span text:style-name="T2755">-12, i. k. 2019-20021</text:span></text:p>
      <text:p text:style-name="Normal"/>
      <text:p text:style-name="P2756"><text:span text:style-name="T2757">7</text:span><text:span text:style-name="T2758">) nagrinėja Valstybinės ligonių kasos finansinę ir ekonominę veiklą;</text:span></text:p>
      <text:p text:style-name="P2759"><text:span text:style-name="T2760">8</text:span><text:span text:style-name="T2761">) nagrinėja kitus privalomojo sveikatos draudimo klausimus.</text:span></text:p>
      <text:p text:style-name="P2762"><text:span text:style-name="T2763">3</text:span><text:span text:style-name="T2764">. Privalomojo sveikatos draudimo tarybą sudaro 15 narių. Privalomojo sveikatos draudimo</text:span><text:span text:style-name="T2765"><text:s/>taryba<text:s/></text:span><text:span text:style-name="T2766">sudaroma taip, kad būtų vienodai ir lygiateisiškai atstovaujama valstybės institucijoms, draudėjų (darbdavių) organizacijoms ir apdraustųjų interesus ginančioms organizacijoms</text:span><text:span text:style-name="T2767">. Į Privalomojo sveikatos draudimo tarybą įeina:<text:s/></text:span></text:p>
      <text:p text:style-name="P2768"><text:span text:style-name="T2769">1</text:span><text:span text:style-name="T2770">)<text:s/></text:span><text:span text:style-name="T2771">penki valstybės in</text:span><text:span text:style-name="T2772">stitucijų atstovai – po vieną Sveikatos apsaugos ministerijos, Socialinės apsaugos ir darbo ministerijos, Finansų ministerijos, Vyriausybės kanceliarijos ir Valstybinės ligonių kasos atstovą – deleguojami Tarybos nuostatuose nustatyta tvarka;</text:span><text:span text:style-name="T2773"><text:s/></text:span></text:p>
      <text:p text:style-name="P2774">Straipsnio<text:s/>punkto pakeitimai:</text:p>
      <text:p text:style-name="P2775"><text:span text:style-name="T2776">Nr.<text:s/></text:span><text:a xlink:href="https://www.e-tar.lt/portal/legalAct.html?documentId=cc0855808b7a11e9ae2e9d61b1f977b3" office:target-frame-name="_top" xlink:show="replace"><text:span text:style-name="T2777">XIII-2152</text:span></text:a><text:span text:style-name="T2778">, 2019-05-30, paskelbta TAR 2019-06-10, i. k. 2019-09404</text:span></text:p>
      <text:p text:style-name="Normal"/>
      <text:p text:style-name="P2779"><text:span text:style-name="T2780">2</text:span><text:span text:style-name="T2781">)<text:s/></text:span><text:span text:style-name="T2782">penki draudėjų (darbdavių) atstovai, iš kurių:</text:span></text:p>
      <text:p text:style-name="P2783"><text:span text:style-name="T2784">a</text:span><text:span text:style-name="T2785">) du darbda</text:span><text:span text:style-name="T2786">vių organizacijų atstovai, kurie deleguojami bendru Lietuvos pramonininkų konfederacijos, Lietuvos verslo darbdavių konfederacijos, Lietuvos verslo konfederacijos, Lietuvos Respublikos žemės ūkio rūmų, Lietuvos prekybos, pramonės ir amatų rūmų asociacijos<text:s/></text:span><text:span text:style-name="T2787">sutarimu.<text:s/></text:span><text:span text:style-name="T2788">Jeigu šių organizacijų bendro sutarimo nėra, kiekviena jų sveikatos apsaugos ministrui teikia po vieną<text:s/></text:span><text:span text:style-name="T2789">kandidatą į Privalomojo sveikatos draudimo tarybos narius, iš kurių Tarybos nuostatuose nustatyta tvarka atrenkami du<text:s/></text:span><text:span text:style-name="T2790">darbdavių organizacijų at</text:span><text:span text:style-name="T2791">stovai</text:span><text:span text:style-name="T2792">;</text:span></text:p>
      <text:p text:style-name="P2793"><text:span text:style-name="T2794">b</text:span><text:span text:style-name="T2795">) vienas Lietuvos savivaldybių asociacijos deleguotas atstovas;</text:span></text:p>
      <text:p text:style-name="P2796"><text:span text:style-name="T2797">c</text:span><text:span text:style-name="T2798">) vienas asmens sveikatos priežiūros įstaigų organizacijų atstovas, kuris deleguojamas bendru Lietuvos gydytojų vadovų sąjungos, Lietuvos ligoninių asociacijos, Lietuvos rajo</text:span><text:span text:style-name="T2799">nų ligoninių asociacijos sutarimu.</text:span><text:span text:style-name="T2800"><text:s/>Jeigu šių organizacijų bendro sutarimo nėra, kiekviena jų sveikatos apsaugos ministrui teikia po vieną<text:s/></text:span><text:span text:style-name="T2801">kandidatą į Privalomojo sveikatos draudimo tarybos narius, iš kurių Tarybos nuostatuose nustatyta tvarka atrenkamas vi</text:span><text:span text:style-name="T2802">enas<text:s/></text:span><text:span text:style-name="T2803">asmens sveikatos priežiūros įstaigų organizacijų atstovas;</text:span></text:p>
      <text:p text:style-name="P2804"><text:span text:style-name="T2805">d</text:span><text:span text:style-name="T2806">) vienas asmens sveikatos priežiūros įstaigų darbuotojų atstovas, kuris deleguojamas bendru Lietuvos gydytojų sąjungos, Jaunųjų gydytojų asociacijos, Lietuvos slaugos specialistų organiza</text:span><text:span text:style-name="T2807">cijos, Lietuvos sveikatos apsaugos darbuotojų profesinės sąjungos sutarimu. Jeigu šių organizacijų bendro sutarimo nėra, kiekviena jų sveikatos apsaugos ministrui teikia po vieną<text:s/></text:span><text:span text:style-name="T2808">kandidatą į Privalomojo sveikatos draudimo tarybos narius, iš kurių Tarybos n</text:span><text:span text:style-name="T2809">uostatuose nustatyta tvarka atrenkamas vienas<text:s/></text:span><text:span text:style-name="T2810">asmens sveikatos priežiūros įstaigų darbuotojų atstovas;</text:span></text:p>
      <text:p text:style-name="P2811"><text:span text:style-name="T2812">3</text:span><text:span text:style-name="T2813">) penki apdraustųjų atstovai, iš kurių:</text:span></text:p>
      <text:p text:style-name="P2814"><text:span text:style-name="T2815">a</text:span><text:span text:style-name="T2816">) vienas pacientų interesus ginančių organizacijų atstovas, atrenkamas šio straipsnio 4 dalyje nustatyt</text:span><text:span text:style-name="T2817">a tvarka;</text:span></text:p>
      <text:p text:style-name="P2818"><text:span text:style-name="T2819">b</text:span><text:span text:style-name="T2820">) vienas sveiką gyvenseną propaguojančių organizacijų atstovas, atrenkamas šio straipsnio 4 dalyje nustatyta tvarka;</text:span></text:p>
      <text:p text:style-name="P2821"><text:span text:style-name="T2822">c</text:span><text:span text:style-name="T2823">)<text:s/></text:span><text:span text:style-name="T2824">vienas pensininkų ir neįgaliųjų interesus ginančių organizacijų atstovas, deleguojamas bendru Pensininkų reikalų tarybos ir Neįgaliųjų reikalų tarybos sutarimu. Jeigu šių organizacijų bendro sutarimo nėra, kiekviena jų sveikatos apsaugos ministrui teikia p</text:span><text:span text:style-name="T2825">o vieną<text:s/></text:span><text:span text:style-name="T2826">kandidatą į Privalomojo sveikatos draudimo tarybos narius, iš kurių Tarybos nuostatuose nustatyta tvarka atrenkamas vienas<text:s/></text:span><text:span text:style-name="T2827">pensininkų ir neįgaliųjų interesus ginančių organizacijų atstovas;</text:span></text:p>
      <text:p text:style-name="P2828"><text:span text:style-name="T2829">d</text:span><text:span text:style-name="T2830">) vienas<text:s/></text:span><text:span text:style-name="T2831">Lietuvos jaunimo organizacijų tarybos</text:span><text:span text:style-name="T2832"><text:s/>delegu</text:span><text:span text:style-name="T2833">otas atstovas;</text:span></text:p>
      <text:p text:style-name="P2834"><text:span text:style-name="T2835">e</text:span><text:span text:style-name="T2836">) vienas Lietuvos profesinių sąjungų konfederacijos deleguotas atstovas.</text:span></text:p>
      <text:p text:style-name="P2837"><text:span text:style-name="T2838">4</text:span><text:span text:style-name="T2839">.<text:s/></text:span><text:span text:style-name="T2840">Likus ne mažiau kaip 40 dienų iki Privalomojo sveikatos draudimo tarybos kadencijos pabaigos, sveikatos apsaugos ministras kreipiasi į šio straipsnio 3<text:s/></text:span><text:span text:style-name="T2841">dalies 1, 2 punktuose ir 3 punkto c, d, e papunkčiuose nurodytus subjektus dėl naujų narių delegavimo ir</text:span><text:span text:style-name="T2842"><text:s/></text:span><text:span text:style-name="T2843">viešai paskelbia kvietimą teikti šio straipsnio 3 dalies 3 punkto a ir b papunkčiuose nurodytų organizacijų kandidatus į Privalomojo sveikatos draudimo</text:span><text:span text:style-name="T2844"><text:s/>tarybos narius, iš kurių Tarybos nuostatuose nustatyta tvarka atrenkamas vienas pacientų interesus ginančių ir vienas sveiką gyvenseną propaguojančių organizacijų atstovas.</text:span></text:p>
      <text:p text:style-name="P2845"><text:span text:style-name="T2846">5</text:span><text:span text:style-name="T2847">.<text:s/></text:span><text:span text:style-name="T2848">Privalomojo sveikatos draudimo taryba sudaroma dvejų metų kadencijai. Priva</text:span><text:span text:style-name="T2849">lomojo sveikatos draudimo tarybos nariu asmuo gali būti ne ilgiau kaip dvi kadencijas iš eilės.</text:span></text:p>
      <text:p text:style-name="P2850"><text:span text:style-name="T2851">6</text:span><text:span text:style-name="T2852">. Privalomojo sveikatos draudimo tarybos darbui vadovauja pirmininkas. Sveikatos apsaugos ministrui patvirtinus Privalomojo sveikatos draudimo tarybos sudė</text:span><text:span text:style-name="T2853">tį, ne vėliau kaip per 10 darbo dienų pradedami pirmininko rinkimai. Privalomojo sveikatos draudimo taryba, dalyvaujant ne mažiau kaip 4/5 Privalomojo sveikatos draudimo tarybos narių, iš šio straipsnio 3 dalies 1 punkte nurodytų subjektų renka Privalomojo</text:span><text:span text:style-name="T2854"><text:s/>sveikatos draudimo tarybos pirmininką.</text:span><text:span text:style-name="T2855"><text:s/></text:span><text:span text:style-name="T2856">Išrinktu laikomas asmuo, surinkęs ne mažiau kaip pusę visų Privalomojo sveikatos draudimo tarybos narių balsų. Jeigu nė vienas kandidatas nesurenka reikiamo balsų skaičiaus, Privalomojo sveikatos draudimo taryba, dal</text:span><text:span text:style-name="T2857">yvaujant ne mažiau kaip 4/5 Privalomojo sveikatos draudimo tarybos narių, Privalomojo sveikatos draudimo tarybos pirmininką renka pakartotiniuose rinkimuose, kuriuose dalyvauja du daugiausia balsų surinkę kandidatai. Išrinktu Privalomojo sveikatos draudimo</text:span><text:span text:style-name="T2858"><text:s/>tarybos pirmininku laikomas asmuo, surinkęs posėdyje dalyvaujančių Privalomojo sveikatos draudimo tarybos narių balsų daugumą.</text:span></text:p>
      <text:p text:style-name="P2859"><text:span text:style-name="T2860">7</text:span><text:span text:style-name="T2861">.<text:s/></text:span><text:span text:style-name="T2862">Privalomojo sveikatos draudimo tarybos nariu gali būti tvirtinamas tik nepriekaištingos reputacijos, turintis aukštąjį un</text:span><text:span text:style-name="T2863">iversitetinį arba jam prilygintą išsilavinimą Lietuvos Respublikos pilietis. Privalomojo sveikatos draudimo tarybos nariu, atstovaujančiu valstybės institucijoms, gali būti tvirtinamas tik asmuo, turintis ne trumpesnę kaip dvejų metų darbo (valstybės tarny</text:span><text:span text:style-name="T2864">bos) patirtį šio straipsnio 3 dalies 1 punkte nurodytose Privalomojo sveikatos draudimo tarybos narius deleguojančiose valstybės institucijose, o Privalomojo sveikatos draudimo tarybos nariu, atstovaujančiu draudėjų (darbdavių) ir apdraustųjų interesams, –</text:span><text:span text:style-name="T2865"><text:s/>ne trumpesnę kaip dvejų metų narystės (atstovavimo) šio straipsnio 3 dalies 2 ir 3 punktuose nurodytose organizacijose patirtį.</text:span><text:span text:style-name="T2866"><text:s/></text:span><text:span text:style-name="T2867">Kriterijai, kuriais remiantis asmuo negali būti laikomas nepriekaištingos reputacijos, taikomi tokie patys, kokie yra nustatyti</text:span><text:span text:style-name="T2868"><text:s/>Lietuvos Respublikos valstybės tarnybos įstatyme valstybės tarnautojams.<text:s/></text:span></text:p>
      <text:p text:style-name="P2869"><text:span text:style-name="T2870">8</text:span><text:span text:style-name="T2871">. Privalomojo sveikatos draudimo tarybos nariais negali būti:</text:span></text:p>
      <text:p text:style-name="P2872"><text:span text:style-name="T2873">1</text:span><text:span text:style-name="T2874">)<text:s/></text:span><text:span text:style-name="T2875">įstaigų, įmonių ir organizacijų, kurios verčiasi farmacine veikla, išskyrus asmens sveikatos priežiūros įstai</text:span><text:span text:style-name="T2876">gas, kuriose veikia ligoninės vaistinės, ortopedijos įmonių, medicinos priemonių rinkos subjektų valdymo organų nariai ir darbuotojai bei asmenys, ėję šias pareigas paskutinius vienus metus iki jų patvirtinimo Privalomojo sveikatos draudimo tarybos nariais</text:span><text:span text:style-name="T2877"><text:s/>dienos;</text:span></text:p>
      <text:p text:style-name="P2878"><text:span text:style-name="T2879">2</text:span><text:span text:style-name="T2880">) asmenys, pagal pareigas susiję tarpusavyje tiesioginio pavaldumo santykiais.</text:span></text:p>
      <text:p text:style-name="P2881"><text:span text:style-name="T2882">9</text:span><text:span text:style-name="T2883">. Privalomojo sveikatos draudimo taryba gali turėti visuomeninių patarėjų. Jų skaičius, funkcijos, kompetencija ir skyrimo (atrankos) tvarka nustatyta<text:s/></text:span><text:span text:style-name="T2884">Tarybos nuostatuose.</text:span></text:p>
      <text:p text:style-name="P2885"><text:span text:style-name="T2886">10</text:span><text:span text:style-name="T2887">. Privalomojo sveikatos draudimo tarybos nariai ir visuomeniniai patarėjai<text:s/></text:span><text:span text:style-name="T2888">privalo deklaruoti privačius interesus</text:span><text:span text:style-name="T2889"><text:s/>L</text:span><text:span text:style-name="T2890">ietuvos Respublikos viešųjų ir privačių interesų derinimo valstybinėje tarnyboje įstatymo ir<text:s/></text:span><text:span text:style-name="T2891">kitų teisės aktų nust</text:span><text:span text:style-name="T2892">atyta tvarka.<text:s/></text:span></text:p>
      <text:p text:style-name="P2893"><text:span text:style-name="T2894">11</text:span><text:span text:style-name="T2895">. Privalomojo sveikatos draudimo tarybos posėdžiai yra teisėti, jeigu juose dalyvauja ne mažiau kaip 1/2 Privalomojo sveikatos draudimo tarybos narių. Privalomojo sveikatos draudimo tarybos sprendimai priimami posėdyje dalyvaujančių<text:s/></text:span><text:span text:style-name="T2896">Pr</text:span><text:span text:style-name="T2897">ivalomojo sveikatos draudimo tarybos</text:span><text:span text:style-name="T2898"><text:s/>narių balsų dauguma. Kai balsai pasiskirsto po lygiai, Privalomojo sveikatos draudimo tarybos pirmininko balsas yra lemiamas.</text:span></text:p>
      <text:p text:style-name="P2899"><text:span text:style-name="T2900">12</text:span><text:span text:style-name="T2901">. P</text:span><text:span text:style-name="T2902">rivalomojo sveikatos draudimo tarybos</text:span><text:span text:style-name="T2903"><text:s/>nario įgaliojimai nutrūksta, kai:</text:span></text:p>
      <text:p text:style-name="P2904"><text:span text:style-name="T2905">1</text:span><text:span text:style-name="T2906">) pasibai</text:span><text:span text:style-name="T2907">gia Privalomojo sveikatos draudimo tarybos kadencijos laikas ir sveikatos apsaugos ministras patvirtina naują Privalomojo sveikatos draudimo tarybos sudėtį;</text:span></text:p>
      <text:p text:style-name="P2908"><text:span text:style-name="T2909">2</text:span><text:span text:style-name="T2910">) jis miršta;</text:span></text:p>
      <text:p text:style-name="P2911"><text:span text:style-name="T2912">3</text:span><text:span text:style-name="T2913">) jis atsistatydina ir sveikatos apsaugos ministras Tarybos nuostatuose nus</text:span><text:span text:style-name="T2914">tatyta tvarka išbraukia jį iš Privalomojo sveikatos draudimo tarybos;<text:s/></text:span></text:p>
      <text:p text:style-name="P2915"><text:span text:style-name="T2916">4</text:span><text:span text:style-name="T2917">) jį atšaukia deleguojanti institucija ar organizacija ir sveikatos apsaugos ministras Tarybos nuostatuose nustatyta tvarka išbraukia jį iš Privalomojo sveikatos draudimo tarybos;</text:span></text:p>
      <text:p text:style-name="P2918"><text:span text:style-name="T2919">5</text:span><text:span text:style-name="T2920">) teismas pripažįsta jį neveiksniu;</text:span></text:p>
      <text:p text:style-name="P2921"><text:span text:style-name="T2922">6</text:span><text:span text:style-name="T2923">) jis neatitinka šio straipsnio 7, 8 ir 10 dalyse nustatytų reikalavimų ir sveikatos apsaugos ministras Tarybos nuostatuose nustatyta tvarka išbraukia jį iš Privalomojo sveikatos draudimo tarybos.</text:span></text:p>
      <text:p text:style-name="P2924"><text:span text:style-name="T2925">13</text:span><text:span text:style-name="T2926">.<text:s/></text:span><text:span text:style-name="T2927">Pri</text:span><text:span text:style-name="T2928">valomojo sveikatos draudimo tarybos</text:span><text:span text:style-name="T2929"><text:s/>nario įgaliojimams nutrūkus š</text:span><text:span text:style-name="T2930">io straipsnio 12 dalies 2–6 punktuose nurodytais pagrindais,<text:s/></text:span><text:span text:style-name="T2931">likusiam Privalomojo sveikatos draudimo tarybos kadencijos laikui į atsilaisvinusią vietą skiriamas naujas tarybos narys šio strai</text:span><text:span text:style-name="T2932">psnio 4 dalyje nustatyta tvarka.</text:span></text:p>
      <text:p text:style-name="P2933"><text:span text:style-name="T2934">14</text:span><text:span text:style-name="T2935">.<text:s/></text:span><text:span text:style-name="T2936">Tarybos nuostatuose nustatyta tvarka Privalomojo sveikatos draudimo tarybos nario įgaliojimai stabdomi, jeigu jam įstatymų nustatyta tvarka yra pradėtas i</text:span><text:span text:style-name="T2937">kiteisminis tyrimas dėl sunkaus ar labai sunkaus nusikaltimo<text:s/></text:span><text:span text:style-name="T2938">padarymo, dėl nusikaltimo ar baudžiamojo nusižengimo valstybės tarnybai ir viešiesiems interesams, korupcinio pobūdžio nusikaltimo ar baudžiamojo nusižengimo padarymo ar dėl nusikaltimų, kuriais padaryta turtinė žala valstybei.</text:span><text:s/></text:p>
      <text:p text:style-name="P2939">Straipsnio pakeitimai:</text:p>
      <text:p text:style-name="P2940"><text:span text:style-name="T2941">Nr</text:span><text:span text:style-name="T2942">.<text:s/></text:span><text:a xlink:href="http://www3.lrs.lt/cgi-bin/preps2?a=301374&amp;b=" office:target-frame-name="_top" xlink:show="replace"><text:span text:style-name="T2943">X-1220</text:span></text:a><text:span text:style-name="T2944">, 2007-06-26, Žin., 2007, Nr. 77-3052 (2007-07-12)</text:span></text:p>
      <text:p text:style-name="P2945"><text:span text:style-name="T2946">Nr.<text:s/></text:span><text:a xlink:href="http://www3.lrs.lt/cgi-bin/preps2?a=331622&amp;b=" office:target-frame-name="_top" xlink:show="replace"><text:span text:style-name="T2947">X-1828</text:span></text:a><text:span text:style-name="T2948">, 2008-11-14, Žin., 2008, Nr. 137-5377 (2008-11-29)</text:span></text:p>
      <text:p text:style-name="P2949">Straipsnio<text:s/>pakeitimai:</text:p>
      <text:p text:style-name="P2950"><text:span text:style-name="T2951">Nr.<text:s/></text:span><text:a xlink:href="https://www.e-tar.lt/portal/legalAct.html?documentId=8152b810407611e7b66ae890e1368363" office:target-frame-name="_top" xlink:show="replace"><text:span text:style-name="T2952">XIII-361</text:span></text:a><text:span text:style-name="T2953">, 2017-05-11, paskelbta TAR 2017-05-24, i. k. 2017-08720</text:span></text:p>
      <text:p text:style-name="Normal"/>
      <text:p text:style-name="P2954"><text:span text:style-name="T2955">29</text:span><text:span text:style-name="T2956"><text:s/>straipsnis.<text:s/></text:span><text:span text:style-name="T2957">Valstybinė ligonių kasa<text:s/></text:span></text:p>
      <text:p text:style-name="P2958"><text:span text:style-name="T2959">1</text:span><text:span text:style-name="T2960">. Valstybinė ligonių kasa veikia pagal šį Įstatymą, Biudžetinių įstaigų įstatymą bei<text:s/></text:span><text:span text:style-name="T2961">Sveikatos apsaugos ministerijos</text:span><text:span text:style-name="T2962"><text:s/>patvirtintus nuostatus. Biudžetinių įstaigų įstatymas Valstybinei ligonių kasai taikomas tiek, kiek jos veiklos nereglamentuoja šis Įstatym</text:span><text:span text:style-name="T2963">as.</text:span></text:p>
      <text:p text:style-name="P2964"><text:span text:style-name="T2965">2</text:span><text:span text:style-name="T2966">. Valstybinės ligonių kasos direktorių Valstybės tarnybos įstatymo nustatyta tvarka skiria ir atleidžia iš pareigų sveikatos apsaugos ministras.</text:span></text:p>
      <text:p text:style-name="P2967"><text:span text:style-name="T2968">3</text:span><text:span text:style-name="T2969">. Valstybinė ligonių kasa yra juridinis asmuo, išlaikomas iš Privalomojo sveikatos draudimo fondo</text:span><text:span text:style-name="T2970"><text:s/>biudžeto, turintis antspaudą su Lietuvos valstybės herbu ir sąskaitas valstybės ižde ir (arba), kaip nustatyta Valstybės iždo įstatyme, finansų įstaigose.</text:span><text:s/></text:p>
      <text:p text:style-name="P2971">Straipsnio dalies pakeitimai:</text:p>
      <text:p text:style-name="P2972"><text:span text:style-name="T2973">Nr.<text:s/></text:span><text:a xlink:href="https://www.e-tar.lt/portal/legalAct.html?documentId=c93481b04ddf11ec862fdcbc8b3e3e05" office:target-frame-name="_top" xlink:show="replace"><text:span text:style-name="T2974">XIV-657</text:span></text:a><text:span text:style-name="T2975">, 2021-11-18, paskelbta TAR 2021-11-25, i. k. 2021-24259</text:span></text:p>
      <text:p text:style-name="Normal"/>
      <text:p text:style-name="P2976"><text:span text:style-name="T2977">4</text:span><text:span text:style-name="T2978">. Už savo veiklą Valstybinė ligonių kasa atskaitinga Sveikatos apsaugos ministerijai.<text:s/></text:span></text:p>
      <text:p text:style-name="P2979"/>
      <text:p text:style-name="P2980"><text:span text:style-name="T2981">30</text:span><text:span text:style-name="T2982"><text:s/>straipsnis.<text:s/></text:span><text:span text:style-name="T2983">Valstybinės ligonių kasos funkcijos<text:s/></text:span></text:p>
      <text:p text:style-name="P2984"><text:span text:style-name="T2985">Valst</text:span><text:span text:style-name="T2986">ybinė ligonių kasa atlieka šias funkcijas:<text:s/></text:span></text:p>
      <text:p text:style-name="P2987"><text:span text:style-name="T2988">1</text:span><text:span text:style-name="T2989">) rengia Privalomojo sveikatos draudimo fondo biudžeto projektą, Privalomojo sveikatos draudimo fondo ataskaitų rinkinius, vykdo Privalomojo sveikatos draudimo fondo biudžetą;</text:span><text:s/></text:p>
      <text:p text:style-name="P2990">Straipsnio punkto pakeitimai:</text:p>
      <text:p text:style-name="P2991"><text:span text:style-name="T2992">Nr</text:span><text:span text:style-name="T2993">.<text:s/></text:span><text:a xlink:href="https://www.e-tar.lt/portal/legalAct.html?documentId=163f6c700d4211ebb74de75171d26d52" office:target-frame-name="_top" xlink:show="replace"><text:span text:style-name="T2994">XIII-3315</text:span></text:a><text:span text:style-name="T2995">, 2020-10-01, paskelbta TAR 2020-10-13, i. k. 2020-21253</text:span></text:p>
      <text:p text:style-name="Normal"/>
      <text:p text:style-name="P2996"><text:span text:style-name="T2997">2</text:span><text:span text:style-name="T2998">) prižiūri teritorinių ligonių kasų veiklą;<text:s/></text:span></text:p>
      <text:p text:style-name="P2999"><text:span text:style-name="T3000">3</text:span><text:span text:style-name="T3001">) sudaro iš Privalomojo sveikatos draudimo fondo biudžeto lėšų rezervą ir šio Įstatymo bei kitų teisės aktų nustatyta tvarka jį naudoja;<text:s/></text:span></text:p>
      <text:p text:style-name="P3002"><text:span text:style-name="T3003">4</text:span><text:span text:style-name="T3004">) šio Įstatymo nustatyta tvarka naudoja laikinai laisvas Privalomojo sveikatos draudimo fondo biudžeto lėšas;<text:s/></text:span></text:p>
      <text:p text:style-name="P3005"><text:span text:style-name="T3006">5</text:span><text:span text:style-name="T3007">) atlieka teritorinių ligonių kasų auditą arba sudaro sutartis su audito įmonėmis dėl teritorinių ligonių kasų audito;<text:s/></text:span></text:p>
      <text:p text:style-name="P3008"><text:span text:style-name="T3009">6</text:span><text:span text:style-name="T3010">) Valstybės registrų įstatymo, Pacientų teisių ir žalos sveikatai atlyginimo įstatymo, Draudžiamųjų privalomuoju sveikatos draud</text:span><text:span text:style-name="T3011">imu registro nuostatų ir kitų teisės aktų nustatyta tvarka tvarko Draudžiamųjų privalomuoju sveikatos draudimu registrą;</text:span></text:p>
      <text:p text:style-name="P3012"><text:span text:style-name="T3013">7</text:span><text:span text:style-name="T3014">) šio Įstatymo nustatytais pagrindais ir sąlygomis užtikrina prevencinės medicinos pagalbos, medicinos pagalbos, medicininės reabi</text:span><text:span text:style-name="T3015">litacijos, slaugos, socialinių paslaugų ir patarnavimų, priskirtų asmens sveikatos priežiūrai, bei asmens sveikatos ekspertizės paslaugų teikimo</text:span><text:span text:style-name="T3016"><text:s/></text:span><text:span text:style-name="T3017">išlaidų apmokėjimą Privalomojo sveikatos draudimo fondo biudžeto lėšomis per teritorines ligonių kasas;</text:span></text:p>
      <text:p text:style-name="P3018"><text:span text:style-name="T3019">8</text:span><text:span text:style-name="T3020">)<text:s/></text:span><text:span text:style-name="T3021">šio Įstatymo nustatytais pagrindais ir sąlygomis užtikrina paslaugų, skirtų gyvybei gelbėti ir išsaugoti, išlaidų<text:s/></text:span><text:span text:style-name="T3022">apmokėjimą</text:span><text:span text:style-name="T3023"><text:s/>per teritorines ligonių kasas;</text:span><text:s/></text:p>
      <text:p text:style-name="P3024">Papildyta straipsnio punktu:</text:p>
      <text:p text:style-name="P3025"><text:span text:style-name="T3026">Nr.<text:s/></text:span><text:a xlink:href="https://www.e-tar.lt/portal/legalAct.html?documentId=c1bdf04081e211e4bc68a1493830b8b9" office:target-frame-name="_top" xlink:show="replace"><text:span text:style-name="T3027">XII-1388</text:span></text:a><text:span text:style-name="T3028">, 2014-12-04, paskelbta TAR 2014-12-12, i. k. 2014-19561</text:span></text:p>
      <text:p text:style-name="Normal"/>
      <text:p text:style-name="P3029"><text:span text:style-name="T3030">9</text:span><text:span text:style-name="T3031">) sudaro gydymo prieinamumo gerinimo ir rizikos pasidalijimo sutartis su vaistinio preparato rinkodaros teisės turėtojais (jų atstovais) arba juridiniais</text:span><text:span text:style-name="T3032"><text:s/>asmenimis, turinčiais didmeninio platinimo licenciją;</text:span><text:s/></text:p>
      <text:p text:style-name="P3033">Papildyta straipsnio punktu:</text:p>
      <text:p text:style-name="P3034"><text:span text:style-name="T3035">Nr.<text:s/></text:span><text:a xlink:href="https://www.e-tar.lt/portal/legalAct.html?documentId=c1bdf04081e211e4bc68a1493830b8b9" office:target-frame-name="_top" xlink:show="replace"><text:span text:style-name="T3036">XII-1388</text:span></text:a><text:span text:style-name="T3037">, 2014-12-04, paskelbta TAR 2014-12-12, i. k. 2014-19561</text:span></text:p>
      <text:p text:style-name="Normal"/>
      <text:p text:style-name="P3038"><text:span text:style-name="T3039">10</text:span><text:span text:style-name="T3040">) tvirtina šio Įstatymo 26, 26</text:span><text:span text:style-name="T3041">1</text:span><text:span text:style-name="T3042"><text:s/>ir 26</text:span><text:span text:style-name="T3043">2</text:span><text:span text:style-name="T3044"><text:s/>straipsniuose nurodytų sutarčių tipines formas;</text:span><text:s/></text:p>
      <text:p text:style-name="P3045">Papildyta straipsnio punktu:</text:p>
      <text:p text:style-name="P3046"><text:span text:style-name="T3047">Nr.<text:s/></text:span><text:a xlink:href="https://www.e-tar.lt/portal/legalAct.html?documentId=bfdf4340d05f11e7910a89ac20768b0f" office:target-frame-name="_top" xlink:show="replace"><text:span text:style-name="T3048">XIII-736</text:span></text:a><text:span text:style-name="T3049">, 2017-11-16, paskelbta<text:s/></text:span><text:span text:style-name="T3050">TAR 2017-11-23, i. k. 2017-18508</text:span></text:p>
      <text:p text:style-name="P3051">Straipsnio punkto pakeitimai:</text:p>
      <text:p text:style-name="P3052"><text:span text:style-name="T3053">Nr.<text:s/></text:span><text:a xlink:href="https://www.e-tar.lt/portal/legalAct.html?documentId=62c440101cad11eabe008ea93139d588" office:target-frame-name="_top" xlink:show="replace"><text:span text:style-name="T3054">XIII-2588</text:span></text:a><text:span text:style-name="T3055">, 2019-12-03, paskelbta TAR 2019-12-12, i. k. 2019-20021</text:span></text:p>
      <text:p text:style-name="Normal"/>
      <text:p text:style-name="P3056"><text:span text:style-name="T3057">11) sudaro šio Įstatym</text:span><text:span text:style-name="T3058">o 26</text:span><text:span text:style-name="T3059">1<text:s/></text:span><text:span text:style-name="T3060">straipsnyje nurodytas sutartis su ūkio subjektais dėl medicinos priemonių, įrašytų į šio Įstatymo 12</text:span><text:span text:style-name="T3061">2</text:span><text:span text:style-name="T3062"><text:s/>straipsnio 2 dalyje nurodytą sąrašą, nuomos išlaidų apmokėjimo</text:span><text:span text:style-name="T3063">,</text:span><text:span text:style-name="T3064"><text:s/></text:span><text:span text:style-name="T3065">jeigu šios funkcijos nepaveda atlikti teritorinėms ligonių kasoms</text:span><text:span text:style-name="T3066">;</text:span></text:p>
      <text:p text:style-name="P3067">Papildyta straipsnio punktu:</text:p>
      <text:p text:style-name="P3068"><text:span text:style-name="T3069">Nr.<text:s/></text:span><text:a xlink:href="https://www.e-tar.lt/portal/legalAct.html?documentId=bfdf4340d05f11e7910a89ac20768b0f" office:target-frame-name="_top" xlink:show="replace"><text:span text:style-name="T3070">XIII-736</text:span></text:a><text:span text:style-name="T3071">, 2017-11-16, paskelbta TAR 2017-11-23, i. k. 2017-18508</text:span></text:p>
      <text:p text:style-name="P3072">Straipsnio punkto pakeitimai:</text:p>
      <text:p text:style-name="P3073"><text:span text:style-name="T3074">Nr.<text:s/></text:span><text:a xlink:href="https://www.e-tar.lt/portal/legalAct.html?documentId=62c440101cad11eabe008ea93139d588" office:target-frame-name="_top" xlink:show="replace"><text:span text:style-name="T3075">XIII-2588</text:span></text:a><text:span text:style-name="T3076">, 2019-12-03, paskelbta TAR 2019-12-12, i. k. 2019-20021</text:span></text:p>
      <text:p text:style-name="P3077"><text:span text:style-name="T3078">Nr.<text:s/></text:span><text:a xlink:href="https://www.e-tar.lt/portal/legalAct.html?documentId=71be7a209e8c11ea9515f752ff221ec9" office:target-frame-name="_top" xlink:show="replace"><text:span text:style-name="T3079">XIII-2949</text:span></text:a><text:span text:style-name="T3080">, 2020-05-21, paskelbta<text:s/></text:span><text:span text:style-name="T3081">TAR 2020-05-25, i. k. 2020-11072</text:span></text:p>
      <text:p text:style-name="Normal"/>
      <text:p text:style-name="P3082"><text:span text:style-name="T3083">12</text:span><text:span text:style-name="T3084">) įstatymų nustatyta tvarka išieško Privalomojo sveikatos draudimo fondo biudžetui padarytą žalą iš ūkio subjektų, su kuriais yra sudarytos sutartys dėl medicinos priemonių, būtinų apdraustųjų sveikatos priežiūrai na</text:span><text:span text:style-name="T3085">muose užtikrinti, nuomos išlaidų apmokėjimo, jeigu šios funkcijos nepaveda teritorinėms ligonių kasoms;</text:span><text:s/></text:p>
      <text:p text:style-name="P3086">Papildyta straipsnio punktu:</text:p>
      <text:p text:style-name="P3087"><text:span text:style-name="T3088">Nr.<text:s/></text:span><text:a xlink:href="https://www.e-tar.lt/portal/legalAct.html?documentId=bfdf4340d05f11e7910a89ac20768b0f" office:target-frame-name="_top" xlink:show="replace"><text:span text:style-name="T3089">XIII-736</text:span></text:a><text:span text:style-name="T3090">, 2017-11-16</text:span><text:span text:style-name="T3091">, paskelbta TAR 2017-11-23, i. k. 2017-18508</text:span></text:p>
      <text:p text:style-name="P3092">Straipsnio punkto pakeitimai:</text:p>
      <text:p text:style-name="P3093"><text:span text:style-name="T3094">Nr.<text:s/></text:span><text:a xlink:href="https://www.e-tar.lt/portal/legalAct.html?documentId=12763bb02df411eabe008ea93139d588" office:target-frame-name="_top" xlink:show="replace"><text:span text:style-name="T3095">XIII-2762</text:span></text:a><text:span text:style-name="T3096">, 2019-12-20, paskelbta TAR 2020-01-03, i. k. 2020-00047</text:span></text:p>
      <text:p text:style-name="Normal"/>
      <text:p text:style-name="P3097"><text:span text:style-name="T3098">13</text:span><text:span text:style-name="T3099">) kita</text:span><text:span text:style-name="T3100">s šio Įstatymo, Valstybinės ligonių kasos nuostatų ir kitų teisės aktų nustatytas funkcijas.</text:span></text:p>
      <text:p text:style-name="P3101">Straipsnio punkto numeracijos pakeitimas:</text:p>
      <text:p text:style-name="P3102"><text:span text:style-name="T3103">Nr.<text:s/></text:span><text:a xlink:href="https://www.e-tar.lt/portal/legalAct.html?documentId=c1bdf04081e211e4bc68a1493830b8b9" office:target-frame-name="_top" xlink:show="replace"><text:span text:style-name="T3104">XII-1388</text:span></text:a><text:span text:style-name="T3105">, 2014-12-0</text:span><text:span text:style-name="T3106">4, paskelbta TAR 2014-12-12, i. k. 2014-19561</text:span></text:p>
      <text:p text:style-name="P3107"><text:span text:style-name="T3108">Nr.<text:s/></text:span><text:a xlink:href="https://www.e-tar.lt/portal/legalAct.html?documentId=bfdf4340d05f11e7910a89ac20768b0f" office:target-frame-name="_top" xlink:show="replace"><text:span text:style-name="T3109">XIII-736</text:span></text:a><text:span text:style-name="T3110">, 2017-11-16, paskelbta TAR 2017-11-23, i. k. 2017-18508</text:span></text:p>
      <text:p text:style-name="Normal"/>
      <text:p text:style-name="P3111"><text:span text:style-name="T3112">Straipsnio pakeitimai:</text:span></text:p>
      <text:p text:style-name="P3113"><text:span text:style-name="T3114">Nr.<text:s/></text:span><text:a xlink:href="http://www3.lrs.lt/cgi-bin/preps2?a=301374&amp;b=" office:target-frame-name="_top" xlink:show="replace"><text:span text:style-name="T3115">X-1220</text:span></text:a><text:span text:style-name="T3116">, 2007-06-26, Žin., 2007, Nr. 77-3052 (2007-07-12)</text:span></text:p>
      <text:p text:style-name="P3117"><text:span text:style-name="T3118">Nr.<text:s/></text:span><text:a xlink:href="http://www3.lrs.lt/cgi-bin/preps2?a=331622&amp;b=" office:target-frame-name="_top" xlink:show="replace"><text:span text:style-name="T3119">X-1828</text:span></text:a><text:span text:style-name="T3120">, 2008-11-14, Žin., 2008, Nr. 137-5377 (2008-11-29)</text:span></text:p>
      <text:p text:style-name="P3121"><text:span text:style-name="T3122">Nr.<text:s/></text:span><text:a xlink:href="http://www3.lrs.lt/cgi-bin/preps2?a=356334&amp;b=" office:target-frame-name="_top" xlink:show="replace"><text:span text:style-name="T3123">XI-448</text:span></text:a><text:span text:style-name="T3124">, 2009-10-22, Žin., 2009, Nr. 130-5638 (2009-10-31)</text:span></text:p>
      <text:p text:style-name="P3125"/>
      <text:p text:style-name="P3126"><text:span text:style-name="T3127">31</text:span><text:span text:style-name="T3128"><text:s/>straipsnis.<text:s/></text:span><text:span text:style-name="T3129">Valstybinės ligonių kasos teisės<text:s/></text:span></text:p>
      <text:p text:style-name="P3130"><text:span text:style-name="T3131">Valstybinė ligonių kasa turi teisę:<text:s/></text:span></text:p>
      <text:p text:style-name="P3132"><text:span text:style-name="T3133">1</text:span><text:span text:style-name="T3134">) įstatymų ir kitų teisės aktų nustatyta t</text:span><text:span text:style-name="T3135">varka naudoti jai perduotas Privalomojo sveikatos draudimo fondo biudžeto lėšas, kitas teisėtai įgytas lėšas ir turtą;<text:s/></text:span></text:p>
      <text:p text:style-name="P3136"><text:span text:style-name="T3137">2</text:span><text:span text:style-name="T3138">) įstatymų ir kitų teisės aktų nustatyta tvarka sudaryti sutartis;<text:s/></text:span></text:p>
      <text:p text:style-name="P3139"><text:span text:style-name="T3140">3</text:span><text:span text:style-name="T3141">) įsigyti Vyriausybės ir Lietuvos banko vertybinių popieri</text:span><text:span text:style-name="T3142">ų ir jais disponuoti;<text:s/></text:span></text:p>
      <text:p text:style-name="P3143"><text:span text:style-name="T3144">4</text:span><text:span text:style-name="T3145">) Privalomojo sveikatos draudimo tarybos siūlymu įgyvendinti priemones papildomoms pajamoms gauti;<text:s/></text:span></text:p>
      <text:p text:style-name="P3146"><text:span text:style-name="T3147">5</text:span><text:span text:style-name="T3148">) nustatyti Valstybinės ligonių kasos ir teritorinių ligonių kasų sandarą;<text:s/></text:span></text:p>
      <text:p text:style-name="P3149"><text:span text:style-name="T3150">6</text:span><text:span text:style-name="T3151">) įstatymų ir kitų teisės aktų nustatyta t</text:span><text:span text:style-name="T3152">varka nemokamai gauti iš ministerijų, kitų Vyriausybės įstaigų, savivaldybių vykdomųjų institucijų, teritorinių ligonių kasų, Valstybinio socialinio draudimo fondo administravimo įstaigų, sveikatos priežiūros įstaigų, kitų įmonių, įstaigų, organizacijų inf</text:span><text:span text:style-name="T3153">ormaciją, būtiną Valstybinės ligonių kasos funkcijoms atlikti. Tokios informacijos sąrašas nustatomas Valstybinės ligonių kasos nuostatuose;</text:span></text:p>
      <text:p text:style-name="P3154"><text:span text:style-name="T3155">7</text:span><text:span text:style-name="T3156">) tvarkyti draudžiamųjų privalomuoju sveikatos draudimu asmens duomenis, įskaitant ypatingus asmens duomenis,<text:s/></text:span><text:span text:style-name="T3157">susijusius su prevencinės medicinos pagalbos, medicinos pagalbos, medicininės reabilitacijos, slaugos, socialinių paslaugų ir patarnavimų, priskirtų asmens sveikatos priežiūrai, bei asmens sveikatos ekspertizės paslaugų teikimu ir šių paslaugų išlaidų apmo</text:span><text:span text:style-name="T3158">kėjimu;</text:span></text:p>
      <text:p text:style-name="P3159"><text:span text:style-name="T3160">8</text:span><text:span text:style-name="T3161">)<text:s/></text:span><text:span text:style-name="T3162">kontroliuoti iš Privalomojo sveikatos draudimo fondo biudžeto apmokamų asmens sveikatos priežiūros paslaugų kiekį, kokybę ir atitiktį joms taikomiems reikalavimams, vaistų, medicinos pagalbos priemonių, medicinos priemonių,<text:s/></text:span><text:span text:style-name="T3163">būtinų<text:s/></text:span><text:span text:style-name="T3164">apdraustųjų sveikatos priežiūrai namuose užtikrinti,</text:span><text:span text:style-name="T3165"><text:s/>I klasės medicinos priemonių ir<text:s/></text:span><text:span text:style-name="T3166">in vitro</text:span><text:span text:style-name="T3167"><text:s/>diagnostikos priemonių, skirtų savikontrolei, išrašymo ir išdavimo teisėtumą, taip pat su šių paslaugų teikimu, vaistų, medicinos pagalbos priemonių, medicinos pr</text:span><text:span text:style-name="T3168">iemonių,<text:s/></text:span><text:span text:style-name="T3169">būtinų apdraustųjų sveikatos priežiūrai namuose užtikrinti,</text:span><text:span text:style-name="T3170"><text:s/>I klasės medicinos priemonių ir<text:s/></text:span><text:span text:style-name="T3171">in vitro</text:span><text:span text:style-name="T3172"><text:s/>diagnostikos priemonių, skirtų savikontrolei, išrašymu ir išdavimu susijusią sveikatos priežiūros įstaigų, vaistinių ir šio Įstatymo 26</text:span><text:span text:style-name="T3173">1</text:span><text:span text:style-name="T3174"><text:s/>ir 26</text:span><text:span text:style-name="T3175">2</text:span><text:span text:style-name="T3176"> st</text:span><text:span text:style-name="T3177">raipsniuose nurodytų ūkio subjektų veiklą;</text:span><text:s/></text:p>
      <text:p text:style-name="P3178">Straipsnio punkto pakeitimai:</text:p>
      <text:p text:style-name="P3179"><text:span text:style-name="T3180">Nr.<text:s/></text:span><text:a xlink:href="https://www.e-tar.lt/portal/legalAct.html?documentId=62c440101cad11eabe008ea93139d588" office:target-frame-name="_top" xlink:show="replace"><text:span text:style-name="T3181">XIII-2588</text:span></text:a><text:span text:style-name="T3182">, 2019-12-03, paskelbta TAR 2019-12-12, i. k. 2019-20021</text:span></text:p>
      <text:p text:style-name="Normal"/>
      <text:p text:style-name="P3183"><text:span text:style-name="T3184">9</text:span><text:span text:style-name="T3185">) tikrin</text:span><text:span text:style-name="T3186">ti, ar teisingai išrašomos sveikatos priežiūros įstaigų, vaistinių ir šio Įstatymo<text:s/></text:span><text:span text:style-name="T3187">26</text:span><text:span text:style-name="T3188">1</text:span><text:span text:style-name="T3189"> ir<text:s/></text:span><text:span text:style-name="T3190">26</text:span><text:span text:style-name="T3191">2</text:span><text:span text:style-name="T3192"><text:s/>straipsniuose nurodytų ūkio subjektų sąskaitos ir su tuo susijusius buhalterinius bei kitus dokumentus;</text:span><text:s/></text:p>
      <text:p text:style-name="P3193">Straipsnio punkto pakeitimai:</text:p>
      <text:p text:style-name="P3194"><text:span text:style-name="T3195">Nr.<text:s/></text:span><text:a xlink:href="https://www.e-tar.lt/portal/legalAct.html?documentId=62c440101cad11eabe008ea93139d588" office:target-frame-name="_top" xlink:show="replace"><text:span text:style-name="T3196">XIII-2588</text:span></text:a><text:span text:style-name="T3197">, 2019-12-03, paskelbta TAR 2019-12-12, i. k. 2019-20021</text:span></text:p>
      <text:p text:style-name="Normal"/>
      <text:p text:style-name="P3198"><text:span text:style-name="T3199">10</text:span><text:span text:style-name="T3200">) atlikti finansinę bei ekonominę Privalomojo sveikatos draudimo fondo biudžeto lėšų naudojimo ir sveikatos<text:s/></text:span><text:span text:style-name="T3201">priežiūros paslaugų struktūros, prieinamumo bei kokybės kitimo tendencijų analizę;</text:span></text:p>
      <text:p text:style-name="P3202"><text:span text:style-name="T3203">11</text:span><text:span text:style-name="T3204">) Valstybinė ligonių kasa gali turėti ir kitų teisių, kurias nustato įstatymai, Valstybinės ligonių kasos nuostatai ir kiti teisės aktai.</text:span></text:p>
      <text:p text:style-name="P3205"><text:span text:style-name="T3206">Straipsnio pakeitimai:</text:span></text:p>
      <text:p text:style-name="P3207"><text:span text:style-name="T3208">Nr.<text:s/></text:span><text:a xlink:href="http://www3.lrs.lt/cgi-bin/preps2?a=245862&amp;b=" office:target-frame-name="_top" xlink:show="replace"><text:span text:style-name="T3209">IX-2540</text:span></text:a><text:span text:style-name="T3210">, 2004-11-04, Žin., 2004, Nr. 171-6300 (2004-11-26)</text:span></text:p>
      <text:p text:style-name="P3211"><text:span text:style-name="T3212">Nr.<text:s/></text:span><text:a xlink:href="http://www3.lrs.lt/cgi-bin/preps2?a=356334&amp;b=" office:target-frame-name="_top" xlink:show="replace"><text:span text:style-name="T3213">XI-448</text:span></text:a><text:span text:style-name="T3214">, 2009-10-22, Žin., 2009, Nr. 130-5638 (2009-10-31)</text:span></text:p>
      <text:p text:style-name="Normal"><text:span text:style-name="T3215">Nr.<text:s/></text:span><text:a xlink:href="http://www3.lrs.lt/cgi-bin/preps2?a=368508&amp;b=" office:target-frame-name="_top" xlink:show="replace"><text:span text:style-name="T3216">XI-714</text:span></text:a><text:span text:style-name="T3217">, 2010-03-30, Žin., 2010, Nr. 41-1939 (2010-04-10)</text:span></text:p>
      <text:p text:style-name="P3218"/>
      <text:p text:style-name="P3219"><text:span text:style-name="T3220">32</text:span><text:span text:style-name="T3221"><text:s/>straipsnis.<text:s/></text:span><text:span text:style-name="T3222">Teritorinės ligonių kasos<text:s/></text:span></text:p>
      <text:p text:style-name="P3223"><text:span text:style-name="T3224">1</text:span><text:span text:style-name="T3225">. Teritorines ligonių kasas steigia ir jų nuostatus tvirtina Valstybinė ligonių kasa. Te</text:span><text:span text:style-name="T3226">ritorinių ligonių kasų skaičių bei jų teritorinės veiklos zonas nustato Valstybinė ligonių kasa, suderinusi su Sveikatos apsaugos ministerija. Steigiama ne daugiau kaip 5 teritorinės ligonių kasos.<text:s/></text:span></text:p>
      <text:p text:style-name="P3227"><text:span text:style-name="T3228">2</text:span><text:span text:style-name="T3229">. Teritorinė ligonių kasa yra juridinis asmuo, veiki</text:span><text:span text:style-name="T3230">antis pagal šį Įstatymą, Biudžetinių įstaigų įstatymą ir šio straipsnio 1 dalyje nurodytus nuostatus, išlaikomas iš Privalomojo sveikatos draudimo fondo biudžeto lėšų, turintis antspaudą su Lietuvos valstybės herbu ir sąskaitas valstybės ižde ir (arba), ka</text:span><text:span text:style-name="T3231">ip nustatyta Valstybės iždo įstatyme, finansų įstaigose. Biudžetinių įstaigų įstatymas teritorinėms ligonių kasoms taikomas tiek, kiek jų veiklos nereglamentuoja šis Įstatymas.</text:span><text:s/></text:p>
      <text:p text:style-name="P3232">Straipsnio dalies pakeitimai:</text:p>
      <text:p text:style-name="P3233"><text:span text:style-name="T3234">Nr.<text:s/></text:span><text:a xlink:href="https://www.e-tar.lt/portal/legalAct.html?documentId=c93481b04ddf11ec862fdcbc8b3e3e05" office:target-frame-name="_top" xlink:show="replace"><text:span text:style-name="T3235">XIV-657</text:span></text:a><text:span text:style-name="T3236">, 2021-11-18, paskelbta TAR 2021-11-25, i. k. 2021-24259</text:span></text:p>
      <text:p text:style-name="Normal"/>
      <text:p text:style-name="P3237"><text:span text:style-name="T3238">3</text:span><text:span text:style-name="T3239">. Teritorinės ligonių kasos direktorių Valstybės tarnybos įstatymo nustatyta tvarka skiria</text:span><text:span text:style-name="T3240"><text:s/>ir atleidžia iš pareigų Valstybinės ligonių kasos direktorius.<text:s/></text:span></text:p>
      <text:p text:style-name="P3241"><text:span text:style-name="T3242">4</text:span><text:span text:style-name="T3243">. Už savo veiklą teritorinės ligonių kasos yra atskaitingos Valstybinei ligonių kasai.</text:span></text:p>
      <text:p text:style-name="P3244"/>
      <text:p text:style-name="P3245"><text:span text:style-name="T3246">33</text:span><text:span text:style-name="T3247"><text:s/>straipsnis.<text:s/></text:span><text:span text:style-name="T3248">Teritorinių ligonių kasų funkcijos<text:s/></text:span></text:p>
      <text:p text:style-name="P3249"><text:span text:style-name="T3250">Teritorinės ligonių kasos atlieka šias<text:s/></text:span><text:span text:style-name="T3251">funkcijas:<text:s/></text:span></text:p>
      <text:p text:style-name="P3252"><text:span text:style-name="T3253">1</text:span><text:span text:style-name="T3254">) sudaro sutartis su sveikatos priežiūros įstaigomis, vaistinėmis ir šio Įstatymo<text:s/></text:span><text:span text:style-name="T3255">26</text:span><text:span text:style-name="T3256">2<text:s/></text:span><text:span text:style-name="T3257"> straipsnyje nurodytais ūkio subjektais,<text:s/></text:span><text:span text:style-name="T3258">Valstybinei ligonių kasai įgaliojus – ir su šio Įstatymo 26</text:span><text:span text:style-name="T3259">1</text:span><text:span text:style-name="T3260"> straipsnyje nurodytais ūkio subjektais,<text:s/></text:span><text:span text:style-name="T3261">šiose sutarty</text:span><text:span text:style-name="T3262">se nustatytu laiku ir tvarka apmoka<text:s/></text:span><text:span text:style-name="T3263">jiems už</text:span><text:span text:style-name="T3264"><text:s/>draudžiamiesiems suteiktas asmens sveikatos priežiūros paslaugas, išduotus vaistus, medicinos pagalbos priemones, I klasės medicinos priemones ir<text:s/></text:span><text:span text:style-name="T3265">in vitro</text:span><text:span text:style-name="T3266"><text:s/>diagnostikos priemones, skirtas savikontrolei,<text:s/></text:span><text:span text:style-name="T3267">medicinos</text:span><text:span text:style-name="T3268"><text:s/>priemonių,<text:s/></text:span><text:span text:style-name="T3269">būtinų apdraustųjų sveikatos priežiūrai namuose užtikrinti,<text:s/></text:span><text:span text:style-name="T3270">nuomos išlaidas</text:span><text:span text:style-name="T3271">;</text:span><text:s/></text:p>
      <text:p text:style-name="P3272">Straipsnio punkto pakeitimai:</text:p>
      <text:p text:style-name="P3273"><text:span text:style-name="T3274">Nr.<text:s/></text:span><text:a xlink:href="https://www.e-tar.lt/portal/legalAct.html?documentId=62c440101cad11eabe008ea93139d588" office:target-frame-name="_top" xlink:show="replace"><text:span text:style-name="T3275">XIII-2588</text:span></text:a><text:span text:style-name="T3276">, 2019-12-03, paskelbta<text:s/></text:span><text:span text:style-name="T3277">TAR 2019-12-12, i. k. 2019-20021</text:span></text:p>
      <text:p text:style-name="Normal"/>
      <text:p text:style-name="P3278"><text:span text:style-name="T3279">2</text:span><text:span text:style-name="T3280">) šio Įstatymo 10, 11, 12 straipsniuose nustatyta tvarka kompensuoja draudžiamiesiems vaistų ir medicinos pagalbos priemonių įsigijimo, medicininės reabilitacijos ir sanatorinio gydymo bei galūnių, sąnarių ir organų p</text:span><text:span text:style-name="T3281">rotezų įsigijimo ir protezavimo išlaidas;<text:s/></text:span></text:p>
      <text:p text:style-name="P3282"><text:span text:style-name="T3283">3</text:span><text:span text:style-name="T3284">) Valstybės registrų įstatymo, Pacientų teisių ir žalos sveikatai atlyginimo įstatymo, Draudžiamųjų privalomuoju sveikatos draudimu registro nuostatų ir kitų teisės aktų nustatyta tvarka tvarko Draudžiamųjų p</text:span><text:span text:style-name="T3285">rivalomuoju sveikatos draudimu registrą;</text:span></text:p>
      <text:p text:style-name="P3286"><text:span text:style-name="T3287">4</text:span><text:span text:style-name="T3288">) finansuoja savivaldybių sveikatos programas;</text:span></text:p>
      <text:p text:style-name="P3289"><text:span text:style-name="T3290">5</text:span><text:span text:style-name="T3291">) analizuoja ir įvertina duomenis apie apskrities savivaldybių gyventojų sveikatos būklę ir gyventojų demografinės struktūros kitimo tendencijas;<text:s/></text:span></text:p>
      <text:p text:style-name="P3292"><text:span text:style-name="T3293">6</text:span><text:span text:style-name="T3294">) kont</text:span><text:span text:style-name="T3295">roliuoja savo veiklos zonoje iš Privalomojo sveikatos draudimo fondo biudžeto apmokamų asmens sveikatos priežiūros paslaugų kiekį, kokybę ir atitiktį joms taikomiems reikalavimams, vaistų, medicinos pagalbos priemonių, I klasės medicinos priemonių ir<text:s/></text:span><text:span text:style-name="T3296">in vi</text:span><text:span text:style-name="T3297">tro</text:span><text:span text:style-name="T3298"><text:s/>diagnostikos priemonių, skirtų savikontrolei,<text:s/></text:span><text:span text:style-name="T3299">Valstybinei ligonių kasai įgaliojus – ir medicinos priemonių,<text:s/></text:span><text:span text:style-name="T3300">būtinų apdraustųjų sveikatos priežiūrai namuose užtikrinti,<text:s/></text:span><text:span text:style-name="T3301">išrašymo ir išdavimo teisėtumą, taip pat su šių paslaugų teikimu, vaistų, medicinos<text:s/></text:span><text:span text:style-name="T3302">pagalbos priemonių, I klasės medicinos priemonių ir<text:s/></text:span><text:span text:style-name="T3303">in vitro</text:span><text:span text:style-name="T3304"><text:s/>diagnostikos priemonių, skirtų savikontrolei,<text:s/></text:span><text:span text:style-name="T3305">Valstybinei ligonių kasai įgaliojus – ir su medicinos priemonių,<text:s/></text:span><text:span text:style-name="T3306">būtinų apdraustųjų sveikatos priežiūrai namuose užtikrinti,<text:s/></text:span><text:span text:style-name="T3307">išrašymu ir išdavimu sus</text:span><text:span text:style-name="T3308">ijusią sveikatos priežiūros įstaigų, vaistinių ir šio Įstatymo<text:s/></text:span><text:span text:style-name="T3309">26</text:span><text:span text:style-name="T3310">1</text:span><text:span text:style-name="T3311"> ir<text:s/></text:span><text:span text:style-name="T3312">26</text:span><text:span text:style-name="T3313">2</text:span><text:span text:style-name="T3314"><text:s/>straipsniuose nurodytų ūkio subjektų veiklą;</text:span><text:s/></text:p>
      <text:p text:style-name="P3315">Straipsnio punkto pakeitimai:</text:p>
      <text:p text:style-name="P3316"><text:span text:style-name="T3317">Nr.<text:s/></text:span><text:a xlink:href="https://www.e-tar.lt/portal/legalAct.html?documentId=62c440101cad11eabe008ea93139d588" office:target-frame-name="_top" xlink:show="replace"><text:span text:style-name="T3318">XIII-2588</text:span></text:a><text:span text:style-name="T3319">, 2019-12-03, paskelbta TAR 2019-12-12, i. k. 2019-20021</text:span></text:p>
      <text:p text:style-name="Normal"/>
      <text:p text:style-name="P3320"><text:span text:style-name="T3321">7</text:span><text:span text:style-name="T3322">) tikrina, ar teisingai išrašomos sveikatos priežiūros įstaigų, vaistinių ir šio Įstatymo 26</text:span><text:span text:style-name="T3323">2</text:span><text:span text:style-name="T3324"> straipsnyje nurodytų ūkio subjektų,<text:s/></text:span><text:span text:style-name="T3325">Valstybinei ligonių kasai įgaliojus – ir šio Įstatymo<text:s/></text:span><text:span text:style-name="T3326">26</text:span><text:span text:style-name="T3327">1</text:span><text:span text:style-name="T3328"> straipsnyje nurodytų ūkio subjektų</text:span><text:span text:style-name="T3329"><text:s/>sąskaitos ir su tuo susijusius buhalterinius bei kitus dokumentus;</text:span><text:s/></text:p>
      <text:p text:style-name="P3330">Straipsnio punkto pakeitimai:</text:p>
      <text:p text:style-name="P3331"><text:span text:style-name="T3332">Nr.<text:s/></text:span><text:a xlink:href="https://www.e-tar.lt/portal/legalAct.html?documentId=62c440101cad11eabe008ea93139d588" office:target-frame-name="_top" xlink:show="replace"><text:span text:style-name="T3333">XIII-2588</text:span></text:a><text:span text:style-name="T3334">, 2019-1</text:span><text:span text:style-name="T3335">2-03, paskelbta TAR 2019-12-12, i. k. 2019-20021</text:span></text:p>
      <text:p text:style-name="Normal"/>
      <text:p text:style-name="P3336"><text:span text:style-name="T3337">8</text:span><text:span text:style-name="T3338">) Sveikatos apsaugos ministerijos nustatyta tvarka ir sąlygomis kontroliuoja draudžiamiesiems teikiamų asmens sveikatos priežiūros paslaugų prieinamumą ir tinkamumą;<text:s/></text:span></text:p>
      <text:p text:style-name="P3339"><text:span text:style-name="T3340">9</text:span><text:span text:style-name="T3341">) vadovaudamosi<text:s/></text:span><text:span text:style-name="T3342">Civiliniu kod</text:span><text:span text:style-name="T3343">eksu ir</text:span><text:span text:style-name="T3344"><text:s/>kitais įstatymais, reikalauja iš sveikatos priežiūros įstaigų, vaistinių ir šio Įstatymo 26</text:span><text:span text:style-name="T3345">2</text:span><text:span text:style-name="T3346"><text:s/>straipsnyje nurodytų ūkio subjektų,<text:s/></text:span><text:span text:style-name="T3347">Valstybinei ligonių kasai įgaliojus – ir šio Įstatymo 26</text:span><text:span text:style-name="T3348">1</text:span><text:span text:style-name="T3349"><text:s/>straipsnyje nurodytų ūkio subjektų</text:span><text:span text:style-name="T3350"><text:s/>atlyginti Privalomojo sveikatos draudimo fondo biudžetui padarytą žalą. Šios lėšos grąžinamos ir įtraukiamos į teritorinės ligonių kasos, kuri apmokėjo už neteisėtai suteiktas asmens sveikatos priežiūros paslaugas ar išduotus vaistus, medicinos pagalbos p</text:span><text:span text:style-name="T3351">riemones, I klasės medicinos priemones ir<text:s/></text:span><text:span text:style-name="T3352">in vitro</text:span><text:span text:style-name="T3353"><text:s/>diagnostikos priemones, skirtas savikontrolei,<text:s/></text:span><text:span text:style-name="T3354">medicinos priemonių,<text:s/></text:span><text:span text:style-name="T3355">būtinų apdraustųjų sveikatos priežiūrai namuose užtikrinti, nuomos išlaidas,</text:span><text:span text:style-name="T3356"><text:s/></text:span><text:span text:style-name="T3357">biudžetą kaip papildomos lėšos ir yra skiriamos asmens sveik</text:span><text:span text:style-name="T3358">atos priežiūros paslaugoms, vaistams, medicinos pagalbos priemonėms, I klasės medicinos priemonėms ir<text:s/></text:span><text:span text:style-name="T3359">in vitro</text:span><text:span text:style-name="T3360"><text:s/>diagnostikos priemonėms, skirtoms savikontrolei,<text:s/></text:span><text:span text:style-name="T3361">Valstybinei ligonių kasai įgaliojus – ir medicinos priemonių,<text:s/></text:span><text:span text:style-name="T3362">būtinų apdraustųjų sveikatos priež</text:span><text:span text:style-name="T3363">iūrai namuose užtikrinti, nuomos išlaidoms</text:span><text:span text:style-name="T3364"><text:s/>apmokėti;</text:span><text:s/></text:p>
      <text:p text:style-name="P3365">Straipsnio punkto pakeitimai:</text:p>
      <text:p text:style-name="P3366"><text:span text:style-name="T3367">Nr.<text:s/></text:span><text:a xlink:href="https://www.e-tar.lt/portal/legalAct.html?documentId=62c440101cad11eabe008ea93139d588" office:target-frame-name="_top" xlink:show="replace"><text:span text:style-name="T3368">XIII-2588</text:span></text:a><text:span text:style-name="T3369">, 2019-12-03, paskelbta TAR 2019-12-12, i. k. 2019-20021</text:span></text:p>
      <text:p text:style-name="Normal"/>
      <text:p text:style-name="P3370"><text:span text:style-name="T3371">1</text:span><text:span text:style-name="T3372">0</text:span><text:span text:style-name="T3373">) savo veiklos zonoje atlieka finansinę bei ekonominę Privalomojo sveikatos draudimo fondo biudžeto lėšų naudojimo ir sveikatos priežiūros paslaugų struktūros, prieinamumo bei kokybės kitimo tendencijų analizę;</text:span></text:p>
      <text:p text:style-name="P3374"><text:span text:style-name="T3375">11</text:span><text:span text:style-name="T3376">) skelbia informaciją apie savo veik</text:span><text:span text:style-name="T3377">lą, praneša draudžiamiesiems apie teikiamas asmens sveikatos priežiūros paslaugas, jų teikimo tvarką ir sąlygas;<text:s/></text:span></text:p>
      <text:p text:style-name="P3378"><text:span text:style-name="T3379">12</text:span><text:span text:style-name="T3380">) vykdo kitas įstatymų, teritorinių ligonių kasų nuostatų ir kitų teisės aktų nustatytas funkcijas.<text:s/></text:span></text:p>
      <text:p text:style-name="P3381"><text:span text:style-name="T3382">Straipsnio pakeitimai:</text:span></text:p>
      <text:p text:style-name="P3383"><text:span text:style-name="T3384">Nr.<text:s/></text:span><text:a xlink:href="http://www3.lrs.lt/cgi-bin/preps2?a=356334&amp;b=" office:target-frame-name="_top" xlink:show="replace"><text:span text:style-name="T3385">XI-448</text:span></text:a><text:span text:style-name="T3386">, 2009-10-22, Žin., 2009, Nr. 130-5638 (2009-10-31)</text:span></text:p>
      <text:p text:style-name="P3387"/>
      <text:p text:style-name="P3388"><text:span text:style-name="T3389">34</text:span><text:span text:style-name="T3390"><text:s/>straipsnis.<text:s/></text:span><text:span text:style-name="T3391">Teritorinių ligonių kasų teisės<text:s/></text:span></text:p>
      <text:p text:style-name="P3392"><text:span text:style-name="T3393">Teritorinės ligonių kasos turi teisę:<text:s/></text:span></text:p>
      <text:p text:style-name="P3394"><text:span text:style-name="T3395">1</text:span><text:span text:style-name="T3396">) įstatymų ir kitų teisės aktų nustatyta tvarka naudoti joms perduotas Privalomojo sveikatos draudimo fondo biudžeto lėšas, kitas teisėtai įgytas lėšas ir turtą;<text:s/></text:span></text:p>
      <text:p text:style-name="P3397"><text:span text:style-name="T3398">2</text:span><text:span text:style-name="T3399">) įstatymų ir kitų teisės aktų nustatyta tvarka sudaryti sutartis. Sudaryti sutartis dėl</text:span><text:span text:style-name="T3400"><text:s/>teritorinės ligonių kasos turto naudojimo teritorinės ligonių kasos gali tik gavusios steigėjo leidimą;<text:s/></text:span></text:p>
      <text:p text:style-name="P3401"><text:span text:style-name="T3402">3</text:span><text:span text:style-name="T3403">) Privalomojo sveikatos draudimo tarybos siūlymu įgyvendinti priemones papildomoms pajamoms gauti;<text:s/></text:span></text:p>
      <text:p text:style-name="P3404"><text:span text:style-name="T3405">4</text:span><text:span text:style-name="T3406">) teikti pasiūlymus Valstybinei ligonių<text:s/></text:span><text:span text:style-name="T3407">kasai dėl teritorinės ligonių kasos sandaros;</text:span></text:p>
      <text:p text:style-name="P3408"><text:span text:style-name="T3409">5</text:span><text:span text:style-name="T3410">) įstatymų ir kitų teisės aktų nustatyta tvarka nemokamai gauti iš ministerijų, kitų Vyriausybės įstaigų, savivaldybių vykdomųjų institucijų, Valstybinio socialinio draudimo fondo administravimo įstaigų, s</text:span><text:span text:style-name="T3411">veikatos priežiūros įstaigų, kitų įmonių, įstaigų, organizacijų informaciją, būtiną teritorinės ligonių kasos funkcijoms atlikti. Šios informacijos sąrašas nustatomas teritorinės ligonių kasos nuostatuose;</text:span></text:p>
      <text:p text:style-name="P3412"><text:span text:style-name="T3413">6</text:span><text:span text:style-name="T3414">) tvarkyti draudžiamųjų privalomuoju sveikato</text:span><text:span text:style-name="T3415">s draudimu asmens duomenis, įskaitant ypatingus asmens duomenis, susijusius su prevencinės medicinos pagalbos, medicinos pagalbos, medicininės reabilitacijos, slaugos, socialinių paslaugų ir patarnavimų, priskirtų asmens sveikatos priežiūrai, bei asmens sv</text:span><text:span text:style-name="T3416">eikatos ekspertizės paslaugų teikimu ir šių paslaugų išlaidų apmokėjimu;</text:span></text:p>
      <text:p text:style-name="P3417"><text:span text:style-name="T3418">7</text:span><text:span text:style-name="T3419">) nustačius faktus, kad asmens sveikatos priežiūros paslaugos neatitinka teisės aktų, reikalauti, kad sveikatos priežiūros įstaigų administracija patikrintų asmens sveikatos prie</text:span><text:span text:style-name="T3420">žiūros specialisto kvalifikaciją;<text:s/></text:span></text:p>
      <text:p text:style-name="P3421"><text:span text:style-name="T3422">8</text:span><text:span text:style-name="T3423">) siūlyti Valstybinei akreditavimo sveikatos priežiūros veiklai tarnybai prie Sveikatos apsaugos ministerijos panaikinti sveikatos priežiūros įstaigos, jos struktūrinio padalinio ar asmens sveikatos priežiūros specia</text:span><text:span text:style-name="T3424">listo licenciją asmens sveikatos priežiūros veiklai;<text:s/></text:span></text:p>
      <text:p text:style-name="P3425"><text:span text:style-name="T3426">9</text:span><text:span text:style-name="T3427">) teikti pasiūlymus Privalomojo sveikatos draudimo tarybai, Valstybinei ligonių kasai ir kitoms institucijoms dėl privalomojo sveikatos draudimo organizavimo;<text:s/></text:span></text:p>
      <text:p text:style-name="P3428"><text:span text:style-name="T3429">10</text:span><text:span text:style-name="T3430">) teikti ieškinius asmenims dėl jiems neteisėtai suteiktų asmens sveikatos priežiūros paslaugų išlaidų išieškojimo;<text:s/></text:span></text:p>
      <text:p text:style-name="P3431"><text:span text:style-name="T3432">11</text:span><text:span text:style-name="T3433">) analizuoti ir vertinti joms priskirtose teritorijose esančių įmonių, įstaigų, organizacijų komercinės, ūkinės ar kitokios veiklos p</text:span><text:span text:style-name="T3434">oveikį sveikatai, teikti siūlymus šiais klausimais teritorinės ligonių kasos stebėtojų tarybai, organizuoti ir apmokėti draudžiamųjų atrankinius sveikatos būklės stebėjimus;<text:s/></text:span></text:p>
      <text:p text:style-name="P3435"><text:span text:style-name="T3436">12</text:span><text:span text:style-name="T3437">) teritorinės ligonių kasos gali turėti ir kitų teisių, nustatytų įstatymų,</text:span><text:span text:style-name="T3438"><text:s/>teritorinių ligonių kasų nuostatų ir kitų teisės aktų.<text:s/></text:span></text:p>
      <text:p text:style-name="P3439"><text:span text:style-name="T3440">Straipsnio pakeitimai:</text:span></text:p>
      <text:p text:style-name="P3441"><text:span text:style-name="T3442">Nr.<text:s/></text:span><text:a xlink:href="http://www3.lrs.lt/cgi-bin/preps2?a=245862&amp;b=" office:target-frame-name="_top" xlink:show="replace"><text:span text:style-name="T3443">IX-2540</text:span></text:a><text:span text:style-name="T3444">, 2004-11-04, Žin., 2004, Nr. 171-6300 (2004-11-26)</text:span></text:p>
      <text:p text:style-name="P3445"><text:span text:style-name="T3446">Nr.<text:s/></text:span><text:a xlink:href="http://www3.lrs.lt/cgi-bin/preps2?a=356334&amp;b=" office:target-frame-name="_top" xlink:show="replace"><text:span text:style-name="T3447">XI-448</text:span></text:a><text:span text:style-name="T3448">, 2009-10-22, Žin., 2009, Nr. 130-5638 (2009-10-31)</text:span></text:p>
      <text:p text:style-name="Normal"><text:span text:style-name="T3449">Nr.<text:s/></text:span><text:a xlink:href="http://www3.lrs.lt/cgi-bin/preps2?a=368508&amp;b=" office:target-frame-name="_top" xlink:show="replace"><text:span text:style-name="T3450">XI-714</text:span></text:a><text:span text:style-name="T3451">, 2010-03-30, Žin., 2010, Nr. 41-1939 (2010-04-10)</text:span></text:p>
      <text:p text:style-name="P3452"/>
      <text:p text:style-name="P3453"><text:span text:style-name="T3454">35</text:span><text:span text:style-name="T3455"><text:s/>straips</text:span><text:span text:style-name="T3456">nis.<text:s/></text:span><text:span text:style-name="T3457">Teritorinės ligonių kasos stebėtojų taryba<text:s/></text:span></text:p>
      <text:p text:style-name="P3458"><text:span text:style-name="T3459">1</text:span><text:span text:style-name="T3460">. Teritorinėje ligonių kasoje 4 metams sudaroma stebėtojų taryba. Stebėtojų taryba – kolegialus patariamasis organas. Į teritorinės ligonių kasos stebėtojų tarybą įeina Sveikatos apsaugos ministerijos a</text:span><text:span text:style-name="T3461">tstovas, Valstybinės ligonių kasos atstovas ir po vieną į aptarnaujamą teritoriją įeinančių savivaldybių tarybų deleguotą atstovą – tarybos narį. Teritorinės ligonių kasos stebėtojų tarybos darbui vadovauja teritorinės ligonių kasos stebėtojų tarybos pirmi</text:span><text:span text:style-name="T3462">ninkas, renkamas iš teritorinės ligonių kasos stebėtojų tarybos narių paprasta balsų dauguma dalyvaujant ne mažiau kaip 2/3 teritorinės ligonių kasos stebėtojų tarybos narių. Teritorinės ligonių kasos stebėtojų tarybos pirmininku negali būti Sveikatos apsa</text:span><text:span text:style-name="T3463">ugos ministerijos ir Valstybinės ligonių kasos atstovas.</text:span></text:p>
      <text:p text:style-name="P3464"><text:span text:style-name="T3465">2</text:span><text:span text:style-name="T3466">. Teritorinės ligonių kasos stebėtojų taryba:<text:s/></text:span></text:p>
      <text:p text:style-name="P3467"><text:span text:style-name="T3468">1</text:span><text:span text:style-name="T3469">) renka teritorinės ligonių kasos taikinimo komisiją;<text:s/></text:span></text:p>
      <text:p text:style-name="P3470"><text:span text:style-name="T3471">2</text:span><text:span text:style-name="T3472">) prižiūri, kaip sudaromos ir vykdomos teritorinės ligonių kasos ir asmens sveikatos</text:span><text:span text:style-name="T3473"><text:s/>priežiūros įstaigų, teritorinės ligonių kasos ir vaistinių ar šio Įstatymo 26</text:span><text:span text:style-name="T3474">2</text:span><text:span text:style-name="T3475"><text:s/>straipsnyje nurodytų ūkio subjektų sutartys, taip pat teritorinės ligonių kasos ir šio Įstatymo 26</text:span><text:span text:style-name="T3476">1</text:span><text:span text:style-name="T3477"><text:s/>straipsnyje nurodytų ūkio subjektų sutartys, jeigu Valstybinė ligonių kasa į</text:span><text:span text:style-name="T3478">galiojo teritorines ligonių kasas sudaryti šias sutartis;</text:span><text:s/></text:p>
      <text:p text:style-name="P3479">Straipsnio punkto pakeitimai:</text:p>
      <text:p text:style-name="P3480"><text:span text:style-name="T3481">Nr.<text:s/></text:span><text:a xlink:href="https://www.e-tar.lt/portal/legalAct.html?documentId=62c440101cad11eabe008ea93139d588" office:target-frame-name="_top" xlink:show="replace"><text:span text:style-name="T3482">XIII-2588</text:span></text:a><text:span text:style-name="T3483">, 2019-12-03, paskelbta TAR 2019-12-12, i. k. 2019-20021</text:span></text:p>
      <text:p text:style-name="Normal"/>
      <text:p text:style-name="P3484"><text:span text:style-name="T3485">3</text:span><text:span text:style-name="T3486">) teikia siūlymus Valstybinės ligonių kasos direktoriui skirti ir atleisti teritorinės ligonių kasos direktorių;<text:s/></text:span></text:p>
      <text:p text:style-name="P3487"><text:span text:style-name="T3488">4</text:span><text:span text:style-name="T3489">) aprobuoja teritorinės ligonių kasos darbuotojų etatus bei išlaidų sąmatą;<text:s/></text:span></text:p>
      <text:p text:style-name="P3490"><text:span text:style-name="T3491">5</text:span><text:span text:style-name="T3492">) prižiūri ir analizuoja teritorinės ligonių kas</text:span><text:span text:style-name="T3493">os administracijos veiklą, finansinių išteklių naudojimą;<text:s/></text:span></text:p>
      <text:p text:style-name="P3494"><text:span text:style-name="T3495">6</text:span><text:span text:style-name="T3496">) įvertina teritorinės ligonių kasos direktoriaus pateiktą teritorinės ligonių kasos metinių ataskaitų rinkinį ir jam pritaria ne vėliau kaip einamųjų metų balandžio 1 dieną;</text:span><text:s/></text:p>
      <text:p text:style-name="P3497">Straipsnio punkto pakeitimai:</text:p>
      <text:p text:style-name="P3498"><text:span text:style-name="T3499">Nr.<text:s/></text:span><text:a xlink:href="https://www.e-tar.lt/portal/legalAct.html?documentId=163f6c700d4211ebb74de75171d26d52" office:target-frame-name="_top" xlink:show="replace"><text:span text:style-name="T3500">XIII-3315</text:span></text:a><text:span text:style-name="T3501">, 2020-10-01, paskelbta TAR 2020-10-13, i. k. 2020-21253</text:span></text:p>
      <text:p text:style-name="Normal"/>
      <text:p text:style-name="P3502"><text:span text:style-name="T3503">7</text:span><text:span text:style-name="T3504">) nagrinėja ir sprendžia kitus privalomojo sveikatos draudimo klausi</text:span><text:span text:style-name="T3505">mus, priskirtus teritorinės ligonių kasos funkcijoms.<text:s/></text:span></text:p>
      <text:p text:style-name="P3506"><text:span text:style-name="T3507">3</text:span><text:span text:style-name="T3508">. Teritorinės ligonių kasos stebėtojų taryba turi teisę organizuoti teritorinės ligonių kasos ataskaitų rinkinių</text:span><text:span text:style-name="T3509"><text:s/></text:span><text:span text:style-name="T3510">auditą. Auditas apmokamas iš teritorinės ligonių kasos valdymui skirtų lėšų. Teri</text:span><text:span text:style-name="T3511">torinės ligonių kasos stebėtojų taryba taip pat turi teisę nemokamai gauti sveikatos priežiūros įstaigų, su kuriomis teritorinė ligonių kasa yra sudariusi sutartis, veiklos ekonominio-finansinio bei medicininio audito duomenis.</text:span><text:s/></text:p>
      <text:p text:style-name="P3512">Straipsnio dalies<text:s/>pakeitimai:</text:p>
      <text:p text:style-name="P3513"><text:span text:style-name="T3514">Nr.<text:s/></text:span><text:a xlink:href="https://www.e-tar.lt/portal/legalAct.html?documentId=163f6c700d4211ebb74de75171d26d52" office:target-frame-name="_top" xlink:show="replace"><text:span text:style-name="T3515">XIII-3315</text:span></text:a><text:span text:style-name="T3516">, 2020-10-01, paskelbta TAR 2020-10-13, i. k. 2020-21253</text:span></text:p>
      <text:p text:style-name="Normal"/>
      <text:p text:style-name="P3517"><text:span text:style-name="T3518">4</text:span><text:span text:style-name="T3519">. Teritorinės ligonių kasos stebėtojų tarybos veiklos tvarką nustato teritorinės ligonių kasos nuostatai.<text:s/></text:span></text:p>
      <text:p text:style-name="P3520"><text:span text:style-name="T3521">Straipsnio pakeitimai:</text:span></text:p>
      <text:p text:style-name="P3522"><text:span text:style-name="T3523">Nr.<text:s/></text:span><text:a xlink:href="http://www3.lrs.lt/cgi-bin/preps2?a=301374&amp;b=" office:target-frame-name="_top" xlink:show="replace"><text:span text:style-name="T3524">X-1220</text:span></text:a><text:span text:style-name="T3525">, 2007-06-26, Žin., 2007, Nr. 77-3052 (2007-07-12)</text:span></text:p>
      <text:p text:style-name="Normal"><text:span text:style-name="T3526">N</text:span><text:span text:style-name="T3527">r.<text:s/></text:span><text:a xlink:href="http://www3.lrs.lt/cgi-bin/preps2?a=302008&amp;b=" office:target-frame-name="_top" xlink:show="replace"><text:span text:style-name="T3528">X-1268</text:span></text:a><text:span text:style-name="T3529">, 2007-07-04, Žin., 2007, Nr. 81-3326 (2007-07-21)</text:span></text:p>
      <text:p text:style-name="P3530"><text:span text:style-name="T3531">Nr.<text:s/></text:span><text:a xlink:href="http://www3.lrs.lt/cgi-bin/preps2?a=331622&amp;b=" office:target-frame-name="_top" xlink:show="replace"><text:span text:style-name="T3532">X-1828</text:span></text:a><text:span text:style-name="T3533">, 2008-11-14, Žin., 2008, Nr. 137-5377 (2008-11-29)</text:span></text:p>
      <text:p text:style-name="Normal"><text:span text:style-name="T3534">Nr.<text:s/></text:span><text:a xlink:href="http://www3.lrs.lt/cgi-bin/preps2?a=368508&amp;b=" office:target-frame-name="_top" xlink:show="replace"><text:span text:style-name="T3535">XI-714</text:span></text:a><text:span text:style-name="T3536">, 2010-03-30, Žin., 2010, Nr. 41-1939 (2010-04-10)</text:span></text:p>
      <text:p text:style-name="P3537"/>
      <text:p text:style-name="P3538"><text:span text:style-name="T3539">36</text:span><text:span text:style-name="T3540"><text:s/>straipsnis.<text:s/></text:span><text:span text:style-name="T3541">Teritorinės ligonių kasos taikinimo komisija<text:s/></text:span></text:p>
      <text:p text:style-name="P3542"><text:span text:style-name="T3543">1</text:span><text:span text:style-name="T3544">. Teritorinės ligonių kasos taikinimo komisiją iš keturių asmenų 4 metam</text:span><text:span text:style-name="T3545">s renka teritorinės ligonių kasos stebėtojų taryba jos pirmininko teikimu. Vienas komisijos narys turi atstovauti pacientų asociacijoms, veikiančioms teritorinės ligonių kasos teritorijoje. Ši komisija sprendžia ginčus tarp draudžiamųjų, sveikatos priežiūr</text:span><text:span text:style-name="T3546">os įstaigų, vaistinių,<text:s/></text:span><text:span text:style-name="T3547">šio Įstatymo 26</text:span><text:span text:style-name="T3548">2</text:span><text:span text:style-name="T3549"> straipsnyje nurodytų ūkio subjektų,<text:s/></text:span><text:span text:style-name="T3550">taip<text:s/></text:span><text:span text:style-name="T3551">pat šio Įstatymo 26</text:span><text:span text:style-name="T3552">1</text:span><text:span text:style-name="T3553"><text:s/>straipsnyje nurodytų ūkio subjektų, kai teritorinė ligonių kasa yra sudariusi šio Įstatymo 26</text:span><text:span text:style-name="T3554">1</text:span><text:span text:style-name="T3555"><text:s/>straipsnyje nurodytų sutarčių,</text:span><text:span text:style-name="T3556"> ir teritorinės ligonių kasos dėl Privalomojo sveikatos draudimo fondo biudžeto apmokamų asmens sveikatos priežiūros paslaugų,<text:s/></text:span><text:span text:style-name="T3557">vaistų, medicinos pagalbos priemonių, I klasės medicinos priemonių ir<text:s/></text:span><text:span text:style-name="T3558">in vitro</text:span><text:span text:style-name="T3559"><text:s/>diagnostikos priemonių, skirtų savikontrolei,</text:span><text:span text:style-name="T3560"><text:s/>taip</text:span><text:span text:style-name="T3561"><text:s/>pat medicinos priemonių,<text:s/></text:span><text:span text:style-name="T3562">būtinų apdraustųjų sveikatos priežiūrai namuose užtikrinti, nuomos</text:span><text:span text:style-name="T3563"><text:s/>išlaidų</text:span><text:span text:style-name="T3564"><text:s/></text:span><text:span text:style-name="T3565">apmokėjimo ir sutarčių vykdymo. Komisijos narių balsams pasiskirsčius po lygiai, komisijos pirmininko balsas yra lemiamas.</text:span><text:s/></text:p>
      <text:p text:style-name="P3566">Straipsnio dalies pakeitimai:</text:p>
      <text:p text:style-name="P3567"><text:span text:style-name="T3568">N</text:span><text:span text:style-name="T3569">r.<text:s/></text:span><text:a xlink:href="https://www.e-tar.lt/portal/legalAct.html?documentId=62c440101cad11eabe008ea93139d588" office:target-frame-name="_top" xlink:show="replace"><text:span text:style-name="T3570">XIII-2588</text:span></text:a><text:span text:style-name="T3571">, 2019-12-03, paskelbta TAR 2019-12-12, i. k. 2019-20021</text:span></text:p>
      <text:p text:style-name="Normal"/>
      <text:p text:style-name="P3572"><text:span text:style-name="T3573">2</text:span><text:span text:style-name="T3574">. Teritorinės ligonių kasos taikinimo komisijos veiklos tvarką nustato teritorinės<text:s/></text:span><text:span text:style-name="T3575">ligonių kasos nuostatai.</text:span></text:p>
      <text:p text:style-name="P3576"><text:span text:style-name="T3577">Straipsnio pakeitimai:</text:span></text:p>
      <text:p text:style-name="Normal"><text:span text:style-name="T3578">Nr.<text:s/></text:span><text:a xlink:href="http://www3.lrs.lt/cgi-bin/preps2?a=302008&amp;b=" office:target-frame-name="_top" xlink:show="replace"><text:span text:style-name="T3579">X-1268</text:span></text:a><text:span text:style-name="T3580">, 2007-07-04, Žin., 2007, Nr. 81-3326 (2007-07-21)</text:span></text:p>
      <text:p text:style-name="P3581"/>
      <text:p text:style-name="P3582"><text:span text:style-name="T3583">37 straipsnis.</text:span><text:span text:style-name="T3584"><text:s/>Neteko galios nuo 2018-01-01</text:span></text:p>
      <text:p text:style-name="P3585">Straipsnio naikinimas:</text:p>
      <text:p text:style-name="P3586"><text:span text:style-name="T3587">Nr.<text:s/></text:span><text:a xlink:href="https://www.e-tar.lt/portal/legalAct.html?documentId=169a1ee0e59011e7acd7ea182930b17f" office:target-frame-name="_top" xlink:show="replace"><text:span text:style-name="T3588">XIII-874</text:span></text:a><text:span text:style-name="T3589">, 2017-12-12, paskelbta TAR 2017-12-20, i. k. 2017-20564</text:span></text:p>
      <text:p text:style-name="Normal"/>
      <text:p text:style-name="P3590"><text:span text:style-name="T3591">V</text:span><text:span text:style-name="T3592"><text:s/>SKYRIUS</text:span></text:p>
      <text:p text:style-name="P3593"><text:span text:style-name="T3594">DRAUDŽIAMŲJŲ, SVEIKATOS PRIEŽIŪROS ĮSTAIGŲ, VAISTINIŲ IR ŪKIO SUBJEKTŲ, SUDARIUSIŲ SU TERITORINĖMIS LIGONIŲ KASOMIS SUTARTIS, TEISĖS IR PAREIGOS VYKDANT PRIVALOMĄJĮ SVEIKATOS DRAUDIMĄ<text:s/></text:span></text:p>
      <text:p text:style-name="P3595">Pakeistas skyriaus pavadinimas:</text:p>
      <text:p text:style-name="P3596"><text:span text:style-name="T3597">Nr.<text:s/></text:span><text:a xlink:href="https://www.e-tar.lt/portal/legalAct.html?documentId=62c440101cad11eabe008ea93139d588" office:target-frame-name="_top" xlink:show="replace"><text:span text:style-name="T3598">XIII-2588</text:span></text:a><text:span text:style-name="T3599">, 2019-12-03, paskelbta TAR 2019-12-12, i. k. 2019-20021</text:span></text:p>
      <text:p text:style-name="Normal"/>
      <text:p text:style-name="P3600"><text:span text:style-name="T3601">38</text:span><text:span text:style-name="T3602"><text:s/>straipsnis.<text:s/></text:span><text:span text:style-name="T3603">Draudžiamųjų teisės taikant privalomąjį sveikatos draudimą<text:s/></text:span></text:p>
      <text:p text:style-name="P3604"><text:span text:style-name="T3605">Draudžiamieji turi teisę:<text:s/></text:span></text:p>
      <text:p text:style-name="P3606"><text:span text:style-name="T3607">1</text:span><text:span text:style-name="T3608">) įstatymų ir k</text:span><text:span text:style-name="T3609">itų teisės aktų nustatyta tvarka pasirinkti asmens sveikatos priežiūros įstaigą, su kuria teritorinė ligonių kasa yra sudariusi sutartį, ir gauti privalomojo sveikatos draudimo garantuojamas asmens sveikatos priežiūros paslaugas;<text:s/></text:span></text:p>
      <text:p text:style-name="P3610"><text:span text:style-name="T3611">2</text:span><text:span text:style-name="T3612">) gauti iš sveikatos</text:span><text:span text:style-name="T3613"><text:s/>priežiūros įstaigos, su kuria teritorinė ligonių kasa yra sudariusi sutartį, informaciją apie savo sveikatos būklę, numatomus tyrimus, procedūras, gydymo būdą ir jo poveikį, teikiamų asmens sveikatos priežiūros paslaugų mastą, teikimo sąlygas ir vietą. An</text:span><text:span text:style-name="T3614">alogišką informaciją apie neveiksnius asmenis turi teisę gauti jų teisiniai atstovai;<text:s/></text:span></text:p>
      <text:p text:style-name="P3615"><text:span text:style-name="T3616">3</text:span><text:span text:style-name="T3617">) gauti kompensaciją iš sveikatos priežiūros įstaigų už žalą, padarytą jų sveikatai dėl sveikatos priežiūros įstaigų ar asmens sveikatos priežiūros specialistų kalt</text:span><text:span text:style-name="T3618">ės, nepaisant, ar tai buvo numatyta teritorinės ligonių kasos ir sveikatos priežiūros įstaigų sutartyse. Kompensacijos dydį ir mokėjimo tvarką nustato įstatymai ar kiti teisės aktai;<text:s/></text:span></text:p>
      <text:p text:style-name="P3619"><text:span text:style-name="T3620">4</text:span><text:span text:style-name="T3621">) kreiptis į teritorinių ligonių kasų komisijas, Valstybinę ligonių</text:span><text:span text:style-name="T3622"><text:s/>kasą, teismą dėl įstatymų ar kitų teisės aktų, reglamentuojančių privalomąjį sveikatos draudimą, pažeidimų.<text:s/></text:span></text:p>
      <text:p text:style-name="P3623"/>
      <text:p text:style-name="P3624"><text:span text:style-name="T3625">39</text:span><text:span text:style-name="T3626"><text:s/>straipsnis. Sveikatos priežiūros įstaigų, vaistinių ir šio Įstatymo 262 straipsnyje nurodytų ūkio subjektų, sudariusių sutartis su ter</text:span><text:span text:style-name="T3627">itorinėmis ligonių kasomis, pareigos vykdant privalomąjį sveikatos draudimą</text:span></text:p>
      <text:p text:style-name="P3628">Pakeistas straipsnio pavadinimas:</text:p>
      <text:p text:style-name="P3629"><text:span text:style-name="T3630">Nr.<text:s/></text:span><text:a xlink:href="https://www.e-tar.lt/portal/legalAct.html?documentId=62c440101cad11eabe008ea93139d588" office:target-frame-name="_top" xlink:show="replace"><text:span text:style-name="T3631">XIII-2588</text:span></text:a><text:span text:style-name="T3632">, 2019-12-03, paskelbta TAR<text:s/></text:span><text:span text:style-name="T3633">2019-12-12, i. k. 2019-20021</text:span></text:p>
      <text:p text:style-name="Normal"/>
      <text:p text:style-name="P3634"><text:span text:style-name="T3635">1</text:span><text:span text:style-name="T3636">. Sveikatos priežiūros įstaigos, sudariusios sutartis su teritorine ligonių kasa, privalo:<text:s/></text:span></text:p>
      <text:p text:style-name="P3637"><text:span text:style-name="T3638">1</text:span><text:span text:style-name="T3639">) užtikrinti draudžiamiesiems privalomojo sveikatos draudimo garantuojamų asmens sveikatos priežiūros paslaugų teikimą, jų priei</text:span><text:span text:style-name="T3640">namumą ir tinkamumą;<text:s/></text:span></text:p>
      <text:p text:style-name="P3641"><text:span text:style-name="T3642">2</text:span><text:span text:style-name="T3643">) užtikrinti informacijos apie asmens sveikatą konfidencialumą, išskyrus įstatymų nustatytus atvejus;<text:s/></text:span></text:p>
      <text:p text:style-name="P3644"><text:span text:style-name="T3645">3</text:span><text:span text:style-name="T3646">) esant draudiminiam įvykiui, garantuoti, kad visi draudžiamieji turėtų lygias teises, kai jiems teikiamos asmens sveikat</text:span><text:span text:style-name="T3647">os priežiūros paslaugos;<text:s/></text:span></text:p>
      <text:p text:style-name="P3648"><text:span text:style-name="T3649">4</text:span><text:span text:style-name="T3650">) laiku teikti Valstybinės ligonių kasos nustatytą informaciją Valstybinei ligonių kasai ir teritorinėms ligonių kasoms;<text:s/></text:span></text:p>
      <text:p text:style-name="P3651"><text:span text:style-name="T3652">5</text:span><text:span text:style-name="T3653">) teikti informaciją draudžiamajam apie asmens sveikatos priežiūros paslaugas, kurios nepriskirtos</text:span><text:span text:style-name="T3654"><text:s/>apmokamoms iš Privalomojo sveikatos draudimo fondo biudžeto, jų teikimo sąlygas bei tvarką.<text:s/></text:span></text:p>
      <text:p text:style-name="P3655"><text:span text:style-name="T3656">2</text:span><text:span text:style-name="T3657">. Vaistinės, sudariusios sutartis su teritorinėmis ligonių kasomis, privalo :<text:s/></text:span></text:p>
      <text:p text:style-name="P3658"><text:span text:style-name="T3659">1</text:span><text:span text:style-name="T3660">) užtikrinti apdraustųjų aprūpinimą iš Privalomojo sveikatos draudimo fon</text:span><text:span text:style-name="T3661">do biudžeto lėšų kompensuojamais vaistais ir medicinos pagalbos priemonėmis Sveikatos apsaugos ministerijos nustatyta tvarka ir terminais;<text:s/></text:span></text:p>
      <text:p text:style-name="P3662"><text:span text:style-name="T3663">2</text:span><text:span text:style-name="T3664">) sutartyje nurodytais terminais teikti teritorinei ligonių kasai ataskaitas ir informaciją apie kompensuojamųjų vaistų ir medicinos pagalbos priemonių išdavimą (pardavimą);<text:s/></text:span></text:p>
      <text:p text:style-name="P3665"><text:span text:style-name="T3666">3</text:span><text:span text:style-name="T3667">) sudaryti sąlygas teritorinei ligonių kasai kontroliuoti vaistų ir medicino</text:span><text:span text:style-name="T3668">s pagalbos priemonių, kurių išlaidos kompensuojamos iš Privalomojo sveikatos draudimo fondo biudžeto lėšų, išdavimo teisėtumą;<text:s/></text:span></text:p>
      <text:p text:style-name="P3669"><text:span text:style-name="T3670">4</text:span><text:span text:style-name="T3671">) atlyginti Privalomojo sveikatos draudimo fondo biudžetui padarytą žalą, jeigu ji atsirado dėl neteisėtai išduotų (parduot</text:span><text:span text:style-name="T3672">ų) vaistų ar medicinos pagalbos priemonių, kompensuojamų iš Privalomojo sveikatos draudimo fondo biudžeto lėšų;<text:s/></text:span></text:p>
      <text:p text:style-name="P3673"><text:span text:style-name="T3674">3</text:span><text:span text:style-name="T3675">. Šio Įstatymo 26</text:span><text:span text:style-name="T3676">2</text:span><text:span text:style-name="T3677"><text:s/>straipsnyje nurodyti ūkio subjektai, sudarę sutartis su teritorinėmis ligonių kasomis, privalo:<text:s/></text:span></text:p>
      <text:p text:style-name="P3678"><text:span text:style-name="T3679">1</text:span><text:span text:style-name="T3680">) sveikatos apsaugos ministro nustatyta tvarka ir terminais užtikrinti apdraustųjų aprūpinimą iš Privalomojo sveikatos draudimo fondo biudžeto lėšų kompensuojamomis<text:s/></text:span><text:span text:style-name="T3681">I klasės medicinos priemonėmis ir<text:s/></text:span><text:span text:style-name="T3682">in vitro</text:span><text:span text:style-name="T3683"><text:s/>diagnostikos priemonėmis, skirtomis savikontrole</text:span><text:span text:style-name="T3684">i</text:span><text:span text:style-name="T3685">;<text:s/></text:span></text:p>
      <text:p text:style-name="P3686"><text:span text:style-name="T3687">2</text:span><text:span text:style-name="T3688">) sutartyje nurodytais terminais teikti teritorinei ligonių kasai ataskaitas ir informaciją apie iš Privalomojo sveikatos draudimo fondo biudžeto lėšų kompensuojamų<text:s/></text:span><text:span text:style-name="T3689">I klasės medicinos priemonių ir<text:s/></text:span><text:span text:style-name="T3690">in vitro</text:span><text:span text:style-name="T3691"><text:s/>diagnostikos priemonių, skirtų savikontro</text:span><text:span text:style-name="T3692">lei,<text:s/></text:span><text:span text:style-name="T3693">išdavimą (pardavimą);<text:s/></text:span></text:p>
      <text:p text:style-name="P3694"><text:span text:style-name="T3695">3</text:span><text:span text:style-name="T3696">) sudaryti sąlygas teritorinei ligonių kasai kontroliuoti iš Privalomojo sveikatos draudimo fondo biudžeto lėšų kompensuojamų</text:span><text:span text:style-name="T3697"><text:s/>I klasės medicinos priemonių ir<text:s/></text:span><text:span text:style-name="T3698">in vitro</text:span><text:span text:style-name="T3699"><text:s/>diagnostikos priemonių, skirtų savikontrolei,</text:span><text:span text:style-name="T3700"><text:s/>išdavimo t</text:span><text:span text:style-name="T3701">eisėtumą;</text:span></text:p>
      <text:p text:style-name="P3702"><text:span text:style-name="T3703">4</text:span><text:span text:style-name="T3704">) atlyginti žalą Privalomojo sveikatos draudimo fondo biudžetui, jeigu ji buvo padaryta dėl neteisėtai išduotų (parduotų) iš Privalomojo sveikatos draudimo fondo biudžeto lėšų kompensuojamų<text:s/></text:span><text:span text:style-name="T3705">I klasės medicinos priemonių ir<text:s/></text:span><text:span text:style-name="T3706">in vitro</text:span><text:span text:style-name="T3707"><text:s/>diagnostik</text:span><text:span text:style-name="T3708">os priemonių, skirtų savikontrolei</text:span><text:span text:style-name="T3709">.</text:span><text:s/></text:p>
      <text:p text:style-name="P3710">Papildyta straipsnio dalimi:</text:p>
      <text:p text:style-name="P3711"><text:span text:style-name="T3712">Nr.<text:s/></text:span><text:a xlink:href="https://www.e-tar.lt/portal/legalAct.html?documentId=62c440101cad11eabe008ea93139d588" office:target-frame-name="_top" xlink:show="replace"><text:span text:style-name="T3713">XIII-2588</text:span></text:a><text:span text:style-name="T3714">, 2019-12-03, paskelbta TAR 2019-12-12, i. k. 2019-20021</text:span></text:p>
      <text:p text:style-name="Normal"/>
      <text:p text:style-name="P3715"><text:span text:style-name="T3716">VI</text:span><text:span text:style-name="T3717"><text:s/>SKYRIUS</text:span></text:p>
      <text:p text:style-name="P3718"><text:span text:style-name="T3719">GINČŲ DĖL PRIVALOMOJO SVEIKATOS DRAUDIMO VYKDYMO SPRENDIMO TVARKA</text:span></text:p>
      <text:p text:style-name="P3720"/>
      <text:p text:style-name="P3721"><text:span text:style-name="T3722">40</text:span><text:span text:style-name="T3723"><text:s/>straipsnis. Ginčų tarp draudžiamųjų ir teritorinių ligonių kasų dėl privalomojo<text:s/></text:span></text:p>
      <text:p text:style-name="P3724"><text:span text:style-name="T3725">sveikatos draudimo vykdymo sprendimo tvarka<text:s/></text:span></text:p>
      <text:p text:style-name="P3726"><text:span text:style-name="T3727">1</text:span><text:span text:style-name="T3728">. Draudžiamųjų ir teritorinių ligonių kasų ginčus d</text:span><text:span text:style-name="T3729">ėl privalomojo sveikatos draudimo vykdymo nagrinėja teritorinės ligonių kasos taikinimo komisija. Teritorinės ligonių kasos taikinimo komisija privalo per 30 dienų nuo kreipimosi, o jeigu reikia papildomos informacijos ir tyrimo – papildomai per 15 dienų,<text:s/></text:span><text:span text:style-name="T3730">išnagrinėti prašymą ir priimti sprendimą.<text:s/></text:span></text:p>
      <text:p text:style-name="P3731"><text:span text:style-name="T3732">2</text:span><text:span text:style-name="T3733">. Teritorinės ligonių kasos taikinimo komisijos sprendimą draudžiamasis įstatymų nustatyta tvarka gali apskųsti teismui.</text:span></text:p>
      <text:p text:style-name="P3734"/>
      <text:p text:style-name="P3735"><text:span text:style-name="T3736">41</text:span><text:span text:style-name="T3737"><text:s/>straipsnis. Ginčų tarp draudžiamųjų ir sveikatos priežiūros įstaigų<text:s/></text:span></text:p>
      <text:p text:style-name="P3738"><text:span text:style-name="T3739">dėl priv</text:span><text:span text:style-name="T3740">alomojo sveikatos draudimo vykdymo sprendimo tvarka<text:s/></text:span></text:p>
      <text:p text:style-name="P3741"><text:span text:style-name="T3742">1</text:span><text:span text:style-name="T3743">. Draudžiamųjų ir sveikatos priežiūros įstaigų ginčus dėl privalomojo sveikatos draudimo garantuojamų paslaugų sprendžia teritorinės ligonių kasos. Teritorinė ligonių kasa privalo per 30 dienų nuo kreipimosi, o jeigu reikia papildomos informacijos ir tyrim</text:span><text:span text:style-name="T3744">o – papildomai per 15 dienų, išnagrinėti prašymą ir priimti sprendimą.<text:s/></text:span></text:p>
      <text:p text:style-name="P3745"><text:span text:style-name="T3746">2</text:span><text:span text:style-name="T3747">. Teritorinės ligonių kasos sprendimą draudžiamasis ar sveikatos priežiūros įstaiga įstatymų nustatyta tvarka gali apskųsti teismui.<text:s/></text:span></text:p>
      <text:p text:style-name="P3748"/>
      <text:p text:style-name="P3749"><text:span text:style-name="T3750">VII</text:span><text:span text:style-name="T3751"><text:s/>SKYRIUS</text:span></text:p>
      <text:p text:style-name="P3752"><text:span text:style-name="T3753">PAPILDOMASIS (SAVANORIŠK</text:span><text:span text:style-name="T3754">ASIS) SVEIKATOS DRAUDIMAS</text:span></text:p>
      <text:p text:style-name="P3755"/>
      <text:p text:style-name="P3756"><text:span text:style-name="T3757">42</text:span><text:span text:style-name="T3758"><text:s/>straipsnis.<text:s/></text:span><text:span text:style-name="T3759">Papildomojo (savanoriškojo) sveikatos draudimo institucijos</text:span></text:p>
      <text:p text:style-name="P3760"><text:span text:style-name="T3761">Papildomojo (savanoriškojo) sveikatos draudimo institucijos yra draudimo įmonės, teisės aktų nustatyta tvarka gavusios leidimą (licenciją) šiai svei</text:span><text:span text:style-name="T3762">katos draudimo veiklai.</text:span></text:p>
      <text:p text:style-name="P3763"/>
      <text:p text:style-name="P3764"><text:span text:style-name="T3765">43</text:span><text:span text:style-name="T3766"><text:s/>straipsnis.<text:s/></text:span><text:span text:style-name="T3767">Papildomojo (savanoriškojo) sveikatos draudimo draudiminiai įvykiai</text:span></text:p>
      <text:p text:style-name="P3768"><text:span text:style-name="T3769">1</text:span><text:span text:style-name="T3770">. Papildomojo (savanoriškojo) sveikatos draudimo draudiminiai įvykiai yra apdraustojo kreipimasis į sveikatos priežiūros įstaigą dėl papi</text:span><text:span text:style-name="T3771">ldomojo (savanoriškojo) sveikatos draudimo sutartyse numatytų ir gydytojo diagnozuotų sveikatos sutrikimų ir (ar) sveikatos būklių, sudarančių pagrindą teikti apdraustiesiems šiose sutartyse numatytų rūšių ir masto asmens sveikatos priežiūros paslaugas bei</text:span><text:span text:style-name="T3772"><text:s/>patarnavimus. Šių paslaugų ir patarnavimų išlaidas papildomojo (savanoriškojo) sveikatos draudimo sutartyse nustatytomis sąlygomis apmoka draudikas.</text:span></text:p>
      <text:p text:style-name="P3773"><text:span text:style-name="T3774">2</text:span><text:span text:style-name="T3775">. Papildomojo (savanoriškojo) sveikatos draudimo lėšomis apmokamos sveikatos priežiūros paslaugų išla</text:span><text:span text:style-name="T3776">idos, taip pat išlaidos kompensuojamiesiems vaistams, kurių neapmoka Privalomojo sveikatos draudimo fondo biudžetas, valstybės ar savivaldybių biudžetai. Papildomojo (savanoriškojo) sveikatos draudimo lėšomis gali būti apmokama ir ta sveikatos priežiūros p</text:span><text:span text:style-name="T3777">aslaugų ar išlaidų kompensuojamiesiems vaistams dalis, kuri neapmokama Privalomojo sveikatos draudimo fondo biudžeto, valstybės ar savivaldybių biudžetų lėšomis.</text:span></text:p>
      <text:p text:style-name="P3778"/>
      <text:p text:style-name="P3779"><text:span text:style-name="T3780">44</text:span><text:span text:style-name="T3781"><text:s/>straipsnis.<text:s/></text:span><text:span text:style-name="T3782">Papildomojo (savanoriškojo) sveikatos draudimo sutartys<text:s/></text:span></text:p>
      <text:p text:style-name="P3783"><text:span text:style-name="T3784">Papildomasis<text:s/></text:span><text:span text:style-name="T3785">(savanoriškasis) sveikatos draudimas grindžiamas draudėjo ir draudiko sutartimis, kurių sudarymo ir vykdymo taisykles nustato Vyriausybė. Draudėju gali būti juridinis arba fizinis asmuo.</text:span></text:p>
      <text:p text:style-name="P3786"/>
      <text:p text:style-name="P3787"><text:span text:style-name="T3788">45</text:span><text:span text:style-name="T3789"><text:s/>straipsnis.<text:s/></text:span><text:span text:style-name="T3790">Papildomojo (savanoriškojo) sveikatos draudimo<text:s/></text:span><text:span text:style-name="T3791">lėšos<text:s/></text:span></text:p>
      <text:p text:style-name="P3792"><text:span text:style-name="T3793">Papildomojo (savanoriškojo) sveikatos draudimo lėšas sudaro savanoriškos (papildomos) juridinių ir fizinių asmenų piniginės įmokos savanoriškąjį (papildomąjį) sveikatos draudimą vykdančioms draudimo įmonėms.</text:span></text:p>
      <text:p text:style-name="P3794"/>
      <text:p text:style-name="P3795"><text:span text:style-name="T3796">Skelbiu šį Lietuvos Respublikos Seimo priimtą įstatymą.<text:s/></text:span></text:p>
      <text:p text:style-name="P3797"/>
      <text:p text:style-name="P3798"/>
      <text:p text:style-name="P3799"/>
      <text:p text:style-name="P3800">RESPUBLIKOS PREZIDENTAS<text:tab/><text:tab/><text:tab/><text:tab/><text:s/>ALGIRDAS BRAZAUSKAS<text:s/><text:line-break/></text:p>
      <text:p text:style-name="P3801"/>
      <text:p text:style-name="P3802"/>
      <text:p text:style-name="P3803"><text:span text:style-name="T3804">Įstatymas papildytas priedu nuo 2013-10-25:</text:span></text:p>
      <text:p text:style-name="Normal"><text:span text:style-name="T3805">Nr.<text:s/></text:span><text:a xlink:href="http://www3.lrs.lt/cgi-bin/preps2?a=457087&amp;b=" office:target-frame-name="_top" xlink:show="replace"><text:span text:style-name="T3806">XII-526</text:span></text:a><text:span text:style-name="T3807">, 2013-10-01, Žin.,<text:s/></text:span><text:span text:style-name="T3808">2013, Nr. 107-5274 (2013-10-12)</text:span></text:p>
      <text:p text:style-name="P3809">Lietuvos Respublikos</text:p>
      <text:p text:style-name="P3810">sveikatos draudimo įstatymo</text:p>
      <text:p text:style-name="P3811">priedas</text:p>
      <text:p text:style-name="P3812"/>
      <text:p text:style-name="P3813">ĮGYVENDINAMI EUROPOS SĄJUNGOS TEISĖS AKTAI</text:p>
      <text:p text:style-name="P3814"/>
      <text:p text:style-name="P3815"><text:span text:style-name="T3816">1</text:span><text:span text:style-name="T3817">. 2004 m. balandžio 29 d. Europos Parlamento ir Tarybos direktyva 2004/38/EB dėl Sąjungos piliečių ir jų šeimos narių t</text:span><text:span text:style-name="T3818">eisės laisvai judėti ir gyventi valstybių narių teritorijoje, iš dalies keičianti Reglamentą (EEB) Nr. 1612/68 ir panaikinanti Direktyvas 64/221/EEB, 68/360/EEB, 72/194/EEB, 73/148/EEB, 75/34/EEB, 75/35/EEB, 90/364/EEB, 90/365/EEB ir 93/96/EEB (OL 2004 m.<text:s/></text:span><text:span text:style-name="T3819">specialusis leidimas</text:span><text:span text:style-name="T3820">, 5 skyrius, 5 tomas, p. 46).</text:span></text:p>
      <text:p text:style-name="P3821"><text:span text:style-name="T3822">2</text:span><text:span text:style-name="T3823">. 2011 m. kovo 9 d. Europos Parlamento ir Tarybos direktyva 2011/24/ES dėl pacientų teisių į tarpvalstybines sveikatos priežiūros paslaugas įgyvendinimo (OL 2011 L 88, p. 45).</text:span></text:p>
      <text:p text:style-name="P3824"><text:span text:style-name="T3825">3</text:span><text:span text:style-name="T3826">. 2011 m. gruodžio<text:s/></text:span><text:span text:style-name="T3827">13 d. Europos Parlamento ir Tarybos direktyva 2011/95/ES dėl trečiųjų šalių piliečių ar asmenų be pilietybės priskyrimo prie tarptautinės apsaugos gavėjų, vienodo statuso pabėgėliams arba papildomą apsaugą galintiems gauti asmenims ir suteikiamos apsaugos<text:s/></text:span><text:span text:style-name="T3828">pobūdžio reikalavimų (OL 2011 L 337, p. 9).</text:span></text:p>
      <text:p text:style-name="P3829"><text:span text:style-name="T3830">4</text:span><text:span text:style-name="T3831">.<text:s/></text:span><text:span text:style-name="T3832">2011 m. gruodžio 13 d. Europos Parlamento ir Tarybos direktyva 2011/98/ES<text:s/></text:span><text:span text:style-name="T3833">dėl vienos prašymų išduoti vieną leidimą trečiųjų šalių piliečiams gyventi ir dirbti valstybės narės teritorijoje pateikimo procedū</text:span><text:span text:style-name="T3834">ros ir dėl valstybėje narėje teisėtai gyvenančių trečiųjų šalių darbuotojų bendrų teisių<text:s/></text:span><text:span text:style-name="T3835">(OL 2011 L 343, p. 1)</text:span><text:span text:style-name="T3836">.</text:span></text:p>
      <text:p text:style-name="P3837">Papildyta punktu:</text:p>
      <text:p text:style-name="P3838"><text:span text:style-name="T3839">Nr.<text:s/></text:span><text:a xlink:href="https://www.e-tar.lt/portal/legalAct.html?documentId=770e9690e4f611e4a4809231b4b55019" office:target-frame-name="_top" xlink:show="replace"><text:span text:style-name="T3840">XII-1602</text:span></text:a><text:span text:style-name="T3841">, 2015-04-09, pa</text:span><text:span text:style-name="T3842">skelbta TAR 2015-04-17, i. k. 2015-05896</text:span></text:p>
      <text:p text:style-name="Normal"/>
      <text:p text:style-name="P3843"/>
      <text:p text:style-name="P3844">Pakeitimai:<text:s/></text:p>
      <text:p text:style-name="P3845">1.</text:p>
      <text:p text:style-name="P3846">Lietuvos Respublikos Seimas, Įstatymas</text:p>
      <text:p text:style-name="P3847"><text:span text:style-name="T3848">Nr.<text:s/></text:span><text:a xlink:href="http://www3.lrs.lt/cgi-bin/preps2?Condition1=41058&amp;Condition2=" office:target-frame-name="_top" xlink:show="replace"><text:a xlink:href="http://www3.lrs.lt/cgi-bin/preps2?Condition1=41058&amp;Condition2=" office:target-frame-name="_top" xlink:show="replace"><text:span text:style-name="T3849">VIII-281</text:span></text:a></text:a><text:span text:style-name="T3850">, 97.06.19, Žin., 1997, Nr.61-1441 (97.07.01)</text:span></text:p>
      <text:p text:style-name="P3851">LIETUVOS RESPUBLIKOS SVEIKATOS DRAUDIMO ĮSTATYMO 5, 7, 8, 9, 10, 16, 17, 18, 19, 24, 25, 26, 27, 30, 31, 33, 34, 40, 45 STRAIPSNIŲ PAKEITIMO IR PAPILDYMO ĮSTATYMAS</text:p>
      <text:p text:style-name="P3852"/>
      <text:p text:style-name="P3853">2.</text:p>
      <text:p text:style-name="P3854">Lietuvos Respublikos<text:s/>Seimas, Įstatymas</text:p>
      <text:p text:style-name="P3855"><text:span text:style-name="T3856">Nr.<text:s/></text:span><text:a xlink:href="http://www3.lrs.lt/cgi-bin/preps2?Condition1=69877&amp;Condition2=" office:target-frame-name="_top" xlink:show="replace"><text:a xlink:href="http://www3.lrs.lt/cgi-bin/preps2?Condition1=69877&amp;Condition2=" office:target-frame-name="_top" xlink:show="replace"><text:span text:style-name="T3857">VIII-972</text:span></text:a></text:a><text:span text:style-name="T3858">, 98.12.15, Žin., 1998, Nr.115-3231 (98.12.31)</text:span></text:p>
      <text:p text:style-name="P3859">LIETUVOS RESPUBLIKOS<text:s/>SVEIKATOS DRAUDIMO ĮSTATYMO 5, 7, 8, 9, 10, 11, 13, 14, 16, 17, 18, 20, 25, 26, 27, 30 STRAIPSNIŲ PAKEITIMO IR PAPILDYMO ĮSTATYMAS</text:p>
      <text:p text:style-name="P3860"/>
      <text:p text:style-name="P3861">3.</text:p>
      <text:p text:style-name="P3862">Lietuvos Respublikos Seimas, Įstatymas</text:p>
      <text:p text:style-name="P3863"><text:span text:style-name="T3864">Nr.<text:s/></text:span><text:a xlink:href="http://www3.lrs.lt/cgi-bin/preps2?Condition1=84175&amp;Condition2=" office:target-frame-name="_top" xlink:show="replace"><text:a xlink:href="http://www3.lrs.lt/cgi-bin/preps2?Condition1=84175&amp;Condition2=" office:target-frame-name="_top" xlink:show="replace"><text:span text:style-name="T3865">VIII-1287</text:span></text:a></text:a><text:span text:style-name="T3866">, 99.07.01, Žin., 1999, Nr.62-2035 (99.07.16)</text:span></text:p>
      <text:p text:style-name="P3867">LIETUVOS RESPUBLIKOS SVEIKATOS DRAUDIMO ĮSTATYMO 9 STRAIPSNIO PAKEITIMO IR PAPILDYMO ĮSTATYMAS</text:p>
      <text:p text:style-name="P3868"/>
      <text:p text:style-name="P3869">4.</text:p>
      <text:p text:style-name="P3870">Lietuvos Respublikos Seimas, Įstatymas</text:p>
      <text:p text:style-name="P3871"><text:span text:style-name="T3872">Nr.<text:s/></text:span><text:a xlink:href="http://www3.lrs.lt/cgi-bin/preps2?Condition1=111860&amp;Condition2=" office:target-frame-name="_top" xlink:show="replace"><text:a xlink:href="http://www3.lrs.lt/cgi-bin/preps2?Condition1=111860&amp;Condition2=" office:target-frame-name="_top" xlink:show="replace"><text:span text:style-name="T3873">VIII-2042</text:span></text:a></text:a><text:span text:style-name="T3874">, 2000 10 12, Žin., 2000, Nr. 92-2882 (2000 10 31)</text:span></text:p>
      <text:h text:style-name="P3875" text:outline-level="1">SVEIKATOS DRAUDIMO ĮSTATYMO 16 STRAIPSNIO PAKEITIMO ĮSTATYMAS</text:h>
      <text:p text:style-name="P3876"/>
      <text:p text:style-name="P3877">5.</text:p>
      <text:p text:style-name="P3878">Lietuvos Respublikos Seimas, Įstatymas</text:p>
      <text:p text:style-name="P3879"><text:span text:style-name="T3880">Nr.<text:s/></text:span><text:a xlink:href="http://www3.lrs.lt/cgi-bin/preps2?Condition1=116661&amp;Condition2=" office:target-frame-name="_top" xlink:show="replace"><text:a xlink:href="http://www3.lrs.lt/cgi-bin/preps2?Condition1=116661&amp;Condition2=" office:target-frame-name="_top" xlink:show="replace"><text:span text:style-name="T3881">IX</text:span><text:span text:style-name="T3882">-86</text:span></text:a></text:a><text:span text:style-name="T3883">, 2000 12 19, Žin., 2000, Nr. 111-3565 (2000 12 29)</text:span></text:p>
      <text:p text:style-name="P3884">SVEIKATOS DRAUDIMO ĮSTATYMO 13, 21, 28, 30 STRAIPSNIŲ PAKEITIMO IR PAPILDYMO ĮSTATYMAS</text:p>
      <text:p text:style-name="P3885"/>
      <text:p text:style-name="P3886">6.</text:p>
      <text:p text:style-name="P3887">Lietuvos Respublikos Seimas, Įstatymas</text:p>
      <text:p text:style-name="P3888"><text:span text:style-name="T3889">Nr.<text:s/></text:span><text:a xlink:href="http://www3.lrs.lt/cgi-bin/preps2?Condition1=124114&amp;Condition2=" office:target-frame-name="_top" xlink:show="replace"><text:span text:style-name="T3890">IX-186</text:span></text:a><text:span text:style-name="T3891">, 2001 02 20, Žin., 2001, Nr. 21-694 (2001 03 09)</text:span></text:p>
      <text:h text:style-name="P3892" text:outline-level="1">SVEIKATOS DRAUDIMO ĮSTATYMO 16 STRAIPSNIO PAKEITIMO ĮSTATYMAS</text:h>
      <text:p text:style-name="P3893"/>
      <text:p text:style-name="P3894">7.</text:p>
      <text:p text:style-name="P3895">Lietuvos Respublikos Seimas, Įstatymas</text:p>
      <text:p text:style-name="PlainText"><text:span text:style-name="T3896">Nr.<text:s/></text:span><text:a xlink:href="http://www3.lrs.lt/cgi-bin/preps2?a=155192&amp;b=" office:target-frame-name="_top" xlink:show="replace"><text:span text:style-name="T3897">IX-605</text:span></text:a><text:span text:style-name="T3898">,<text:s/></text:span><text:span text:style-name="T3899">2001-11-15, Žin., 2001, Nr. 102-3625 (2001-12-05)</text:span></text:p>
      <text:h text:style-name="P3900" text:outline-level="1">SVEIKATOS DRAUDIMO ĮSTATYMO 21 STRAIPSNIO PAPILDYMO ĮSTATYMAS</text:h>
      <text:p text:style-name="P3901"/>
      <text:p text:style-name="P3902">8.</text:p>
      <text:p text:style-name="P3903">Lietuvos Respublikos Seimas, Įstatymas</text:p>
      <text:p text:style-name="P3904"><text:span text:style-name="T3905">Nr.<text:s/></text:span><text:a xlink:href="http://www3.lrs.lt/cgi-bin/preps2?a=166847&amp;b=" office:target-frame-name="_top" xlink:show="replace"><text:span text:style-name="T3906">IX-872</text:span></text:a><text:span text:style-name="T3907">, 2002-05-07, Žin., 2002, Nr.</text:span><text:span text:style-name="T3908"><text:s/>52-1985 (2002-05-24)</text:span></text:p>
      <text:h text:style-name="P3909" text:outline-level="1">SVEIKATOS DRAUDIMO ĮSTATYMO 7, 17, 18 IR 19 STRAIPSNIŲ PAKEITIMO ĮSTATYMAS</text:h>
      <text:p text:style-name="P3910">Šis Įstatymas įsigalioja nuo 2003 m. liepos 1 d.<text:s/></text:p>
      <text:h text:style-name="P3911" text:outline-level="1">Šis Įstatymas neteko galios nuo 2003 m. sausio 1 d.:<text:s/></text:h>
      <text:h text:style-name="P3912" text:outline-level="1">Lietuvos Respublikos Seimas, Įstatymas</text:h>
      <text:p text:style-name="P3913"><text:span text:style-name="T3914">Nr.<text:s/></text:span><text:a xlink:href="http://www3.lrs.lt/cgi-bin/preps2?a=197553&amp;b=" office:target-frame-name="_top" xlink:show="replace"><text:span text:style-name="T3915">IX-1233</text:span></text:a><text:span text:style-name="T3916">, 2002-12-10, Žin., 2002, Nr. 123-5525 (2002-12-24)</text:span></text:p>
      <text:p text:style-name="P3917">SVEIKATOS DRAUDIMO ĮSTATYMO 7, 17, 18 IR 19 STRAIPSNIŲ PAKEITIMO ĮSTATYMO, SVEIKATOS DRAUDIMO ĮSTATYMO 9, 15, 32 STRAIPSNIŲ PAKEITIMO IR PAPILDYMO<text:s/>ĮSTATYMO, SVEIKATOS DRAUDIMO ĮSTATYMO 5 STRAIPSNIO PAKEITIMO ĮSTATYMO PRIPAŽINIMO NETEKUSIAIS GALIOS ĮSTATYMAS</text:p>
      <text:p text:style-name="P3918"><text:tab/>Šis Įstatymas įsigalioja nuo 2003 m. sausio 1 d.</text:p>
      <text:p text:style-name="P3919"/>
      <text:p text:style-name="P3920">9.</text:p>
      <text:p text:style-name="P3921">Lietuvos Respublikos Seimas, Įstatymas</text:p>
      <text:p text:style-name="P3922"><text:span text:style-name="T3923">Nr.<text:s/></text:span><text:a xlink:href="http://www3.lrs.lt/cgi-bin/preps2?a=171240&amp;b=" office:target-frame-name="_top" xlink:show="replace"><text:span text:style-name="T3924">IX-1022</text:span></text:a><text:span text:style-name="T3925">, 2002-07-03, Žin., 2002, Nr. 72-3021 (2002-07-17)</text:span></text:p>
      <text:p text:style-name="P3926">SVEIKATOS DRAUDIMO ĮSTATYMO 9, 15, 32 STRAIPSNIŲ PAKEITIMO IR PAPILDYMO ĮSTATYMAS</text:p>
      <text:p text:style-name="P3927">Šio Įstatymo 2 straipsnis įsigalioja nuo 2003 m. sausio 1 d.</text:p>
      <text:h text:style-name="P3928" text:outline-level="1">Šis Įstatymas neteko galios nuo 2003 m. sausio 1 d.:<text:s/></text:h>
      <text:h text:style-name="P3929" text:outline-level="1">Lietuvos Respublikos Seimas, Įstatymas</text:h>
      <text:p text:style-name="P3930"><text:span text:style-name="T3931">Nr.<text:s/></text:span><text:a xlink:href="http://www3.lrs.lt/cgi-bin/preps2?a=197553&amp;b=" office:target-frame-name="_top" xlink:show="replace"><text:span text:style-name="T3932">IX-1233</text:span></text:a><text:span text:style-name="T3933">, 2002-12-10, Žin., 2002, Nr. 123-5525 (2002-12-24)</text:span></text:p>
      <text:p text:style-name="P3934">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3935"><text:tab/>Šis Įstatymas įsigalioja nuo 2003 m. sausio 1 d.</text:p>
      <text:p text:style-name="P3936"/>
      <text:p text:style-name="P3937">10.</text:p>
      <text:p text:style-name="P3938">Lietuvos Respublikos Seimas, Įstatymas</text:p>
      <text:p text:style-name="PlainText"><text:span text:style-name="T3939">Nr.<text:s/></text:span><text:a xlink:href="http://www3.lrs.lt/cgi-bin/preps2?a=191568&amp;b=" office:target-frame-name="_top" xlink:show="replace"><text:span text:style-name="T3940">IX-1138</text:span></text:a><text:span text:style-name="T3941">, 2002-10-15, Žin., 2002, Nr. 105-4686 (2002-11-06)</text:span></text:p>
      <text:h text:style-name="P3942" text:outline-level="1">SVEIKATOS DRAUDIMO ĮSTATYMO 5 STRAIPSNIO PAKEITIMO ĮSTATYMAS</text:h>
      <text:p text:style-name="P3943">Šis Įstatymas, išskyrus 2 straipsnį, įsigalioja nuo 2003 m. sausio 1 d.</text:p>
      <text:h text:style-name="P3944" text:outline-level="1">Šis Įstatymas neteko galios nuo 2003 m. sausio 1 d.:<text:s/></text:h>
      <text:h text:style-name="P3945" text:outline-level="1">Lietuvos Respublikos Seimas, Įstatymas</text:h>
      <text:p text:style-name="P3946"><text:span text:style-name="T3947">Nr.<text:s/></text:span><text:a xlink:href="http://www3.lrs.lt/cgi-bin/preps2?a=197553&amp;b=" office:target-frame-name="_top" xlink:show="replace"><text:span text:style-name="T3948">IX-1233</text:span></text:a><text:span text:style-name="T3949">, 2002-12-10, Žin.</text:span><text:span text:style-name="T3950">, 2002, Nr. 123-5525 (2002-12-24)</text:span></text:p>
      <text:p text:style-name="P3951">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3952"><text:tab/>Šis Įstatymas įsigalioja nuo 2003 m. sausio 1 d.</text:p>
      <text:p text:style-name="P3953"/>
      <text:p text:style-name="P3954">11.</text:p>
      <text:p text:style-name="P3955">Lietuvos Respublikos Seimas, Įstatymas</text:p>
      <text:p text:style-name="PlainText"><text:span text:style-name="T3956">Nr.<text:s/></text:span><text:a xlink:href="http://www3.lrs.lt/cgi-bin/preps2?a=197457&amp;b=" office:target-frame-name="_top" xlink:show="replace"><text:span text:style-name="T3957">IX-1219</text:span></text:a><text:span text:style-name="T3958">, 2002-12-03, Žin., 2002, Nr. 123-5512 (2002-12-24)</text:span></text:p>
      <text:h text:style-name="P3959" text:outline-level="1">SVEIKATOS DRAUDIMO ĮSTATYMO PAKEITIMO ĮSTATYMAS</text:h>
      <text:p text:style-name="P3960">Šis Įstatymas įsigalioja nuo 2003 m. sausio 1 d., išskyrus šiame straipsnyje numatytas išimtis.</text:p>
      <text:p text:style-name="P3961">Sveikatos draudimo įstatymo 17 straipsnio 1, 5 ir 6 dalyse numatytų privalomojo sveikatos draudimo įmokų administravimas pagal to paties įstatymo 8 straipsnio 1 dalį ir 18 straipsnio 3 dalį Valstybinei mokesčių inspekcijai perduodamas nuo 2004 m. sausio 1<text:s/>d.</text:p>
      <text:p text:style-name="P3962"><text:span text:style-name="T3963">Iki šio straipsnio 2 dalyje nurodytų įmokų administravimo perdavimo Valstybinei mokesčių inspekcijai:</text:span></text:p>
      <text:p text:style-name="P3964"><text:span text:style-name="T3965">1) Valstybinio socialinio draudimo fondo valdybos teritoriniai skyriai tikrina, ar yra sumokėtos Sveikatos draudimo įstatymo 17 straipsnio 1 dalyje num</text:span><text:span text:style-name="T3966">atytos privalomojo sveikatos draudimo įmokos, ir teikia Valstybinei ligonių kasai bei teritorinėms ligonių kasoms reikalingą informaciją apie atskirų įmonių, organizacijų ir fizinių asmenų sumokėtas ir nesumokėtas privalomojo sveikatos draudimo įmokas, tai</text:span><text:span text:style-name="T3967">p pat, jeigu teritorinė ligonių kasa nustato, kad draudžiamajam per kalendorinį mėnesį suteiktų asmens sveikatos priežiūros paslaugų kaina viršija 100 MGL, tos teritorinės ligonių kasos teikimu tikrina, ar asmuo yra sumokėjęs visas privalomojo sveikatos dr</text:span><text:span text:style-name="T3968">audimo įmokas;</text:span></text:p>
      <text:p text:style-name="P3969"><text:span text:style-name="T3970">2) Valstybinio socialinio draudimo fondo valdyba, mokėdama Sveikatos draudimo įstatymo 17 straipsnio 1 dalyje numatytas įmokas, centralizuotai kas 3 dienas perveda lėšas iš Valstybinio socialinio draudimo fondo biudžeto sąskaitos į Valstybin</text:span><text:span text:style-name="T3971">ės ligonių kasos Privalomojo sveikatos draudimo fondo biudžeto sąskaitą;</text:span></text:p>
      <text:p text:style-name="P3972">3) vadovaudamiesi Valstybinio socialinio draudimo įstatymu ir kitais teisės aktais, Valstybinio socialinio draudimo fondo valdybos teritoriniai skyriai ne ginčo tvarka išieško Valstybinio socialinio draudimo fondui priklausančias įmokas, delspinigius, baudas ir 3 procentus išieškotų sumų perveda į Valstybinės ligonių kasos Privalomojo sveikatos draudimo fondo biudžeto sąskaitą;<text:s/></text:p>
      <text:p text:style-name="P3973"><text:span text:style-name="T3974">4) jeigu Valstybinio socialinio draudimo fondo valdybos t</text:span><text:span text:style-name="T3975">eritoriniai skyriai laiku neperveda surinktų privalomojo sveikatos draudimo įmokų į Valstybinės ligonių kasos Privalomojo sveikatos draudimo fondo biudžeto sąskaitą, jie moka delspinigius pagal finansų ministro nustatytą delspinigių normą, taikomą už pavėl</text:span><text:span text:style-name="T3976">uotą mokesčio mokėjimą.</text:span></text:p>
      <text:p text:style-name="P3977">Sveikatos draudimo įstatymo 9 straipsnio 3 dalies 4 punktas, 16 straipsnio 2 dalis ir 21 straipsnio 1 dalies 5 punktas įsigalioja 2004 m. sausio 1 d.</text:p>
      <text:p text:style-name="P3978">Sveikatos draudimo įstatymo 17 straipsnio 3 dalyje nustatytos privalomojo sveikatos draudimo įmokos už 2002 metus apskaičiuojamos tokia pat tvarka kaip už 2001 metus.</text:p>
      <text:h text:style-name="P3979" text:outline-level="1">Nauja įstatymo redakcija<text:s/></text:h>
      <text:h text:style-name="P3980" text:outline-level="1"><text:tab/>Pakeitimas:</text:h>
      <text:h text:style-name="P3981" text:outline-level="1">11.1.</text:h>
      <text:h text:style-name="P3982" text:outline-level="1">Lietuvos Respublikos Seimas, Įstatymas</text:h>
      <text:p text:style-name="P3983"><text:span text:style-name="T3984">Nr.<text:s/></text:span><text:a xlink:href="http://www3.lrs.lt/cgi-bin/preps2?a=222314&amp;b=" office:target-frame-name="_top" xlink:show="replace"><text:span text:style-name="T3985">IX-1833</text:span></text:a><text:span text:style-name="T3986">, 2003-11-18,<text:s/></text:span><text:span text:style-name="T3987">Žin., 2003, Nr. 113-5058 (2003-12-03)</text:span></text:p>
      <text:p text:style-name="P3988">SVEIKATOS DRAUDIMO ĮSTATYMO 8, 18, 19 STRAIPSNIŲ PAKEITIMO IR SVEIKATOS DRAUDIMO ĮSTATYMO PAKEITIMO ĮSTATYMO 3 STRAIPSNIO PAKEITIMO ĮSTATYMAS</text:p>
      <text:p text:style-name="P3989"><text:span text:style-name="T3990">Šis Įstatymas įsigalioja nuo 2004 m. sausio 1 d.</text:span></text:p>
      <text:p text:style-name="P3991"/>
      <text:p text:style-name="P3992">12.</text:p>
      <text:p text:style-name="P3993">Lietuvos Respublikos Seimas, Įstatymas</text:p>
      <text:p text:style-name="P3994"><text:span text:style-name="T3995">Nr.<text:s/></text:span><text:a xlink:href="http://www3.lrs.lt/cgi-bin/preps2?a=222314&amp;b=" office:target-frame-name="_top" xlink:show="replace"><text:span text:style-name="T3996">IX-1833</text:span></text:a><text:span text:style-name="T3997">, 2003-11-18, Žin., 2003, Nr. 113-5058 (2003-12-03)</text:span></text:p>
      <text:p text:style-name="P3998">SVEIKATOS DRAUDIMO ĮSTATYMO 8, 18, 19 STRAIPSNIŲ PAKEITIMO IR SVEIKATOS DRAUDIMO ĮSTATYMO PAKEITIMO ĮSTATYMO 3 STRAIPSNIO PAKEITIMO ĮSTATYMAS</text:p>
      <text:p text:style-name="P3999"><text:span text:style-name="T4000">Šis Įstatymas įsigalioja nuo 2004 m. sausio 1 d.</text:span></text:p>
      <text:p text:style-name="P4001"/>
      <text:p text:style-name="P4002">13.</text:p>
      <text:p text:style-name="P4003">Lietuvos Respublikos Seimas, Įstatymas</text:p>
      <text:p text:style-name="PlainText"><text:span text:style-name="T4004">Nr.<text:s/></text:span><text:a xlink:href="http://www3.lrs.lt/cgi-bin/preps2?a=224251&amp;b=" office:target-frame-name="_top" xlink:show="replace"><text:span text:style-name="T4005">IX-1901</text:span></text:a><text:span text:style-name="T4006">, 2003-12-16, Žin., 2003, Nr. 123-5580 (2003-12-30)</text:span></text:p>
      <text:h text:style-name="P4007" text:outline-level="1">SVEIKATOS<text:s/>DRAUDIMO ĮSTATYMO 16 STRAIPSNIO PAKEITIMO ĮSTATYMAS</text:h>
      <text:h text:style-name="P4008" text:outline-level="1">Šis Įstatymas įsigalioja nuo 2004 m. sausio 1 d.</text:h>
      <text:p text:style-name="P4009"/>
      <text:p text:style-name="P4010">14.</text:p>
      <text:p text:style-name="P4011">Lietuvos Respublikos Seimas, Įstatymas</text:p>
      <text:p text:style-name="P4012"><text:span text:style-name="T4013">Nr.<text:s/></text:span><text:a xlink:href="http://www3.lrs.lt/cgi-bin/preps2?a=232049&amp;b=" office:target-frame-name="_top" xlink:show="replace"><text:span text:style-name="T4014">IX-2163</text:span></text:a><text:span text:style-name="T4015">, 2004-04-22, Žin., 2004, Nr. 68-2370<text:s/></text:span><text:span text:style-name="T4016">(2004-04-29)</text:span></text:p>
      <text:h text:style-name="P4017" text:outline-level="1">SVEIKATOS DRAUDIMO ĮSTATYMO 6 STRAIPSNIO PAPILDYMO IR PAKEITIMO ĮSTATYMAS</text:h>
      <text:p text:style-name="P4018"/>
      <text:p text:style-name="P4019">15.</text:p>
      <text:p text:style-name="P4020">Lietuvos Respublikos Seimas, Įstatymas</text:p>
      <text:p text:style-name="P4021"><text:span text:style-name="T4022">Nr.<text:s/></text:span><text:a xlink:href="http://www3.lrs.lt/cgi-bin/preps2?a=245862&amp;b=" office:target-frame-name="_top" xlink:show="replace"><text:span text:style-name="T4023">IX-2540</text:span></text:a><text:span text:style-name="T4024">, 2004-11-04, Žin., 2004, Nr. 171-6300 (2004-11-26)</text:span></text:p>
      <text:p text:style-name="P4025">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text:s/>10, 28, 29, 34, 35, 38, 39, 40, 45, 49, 54, 56 STRAIPSNIŲ PAKEITIMO IR PAPILDYMO BEI ĮSTATYMO PAPILDYMO 55(1), 55(2), 55(3), 55(4), 55(5) STRAIPSNIAIS ĮSTATYMO, LIGOS IR MOTINYSTĖS SOCIALINIO DRAUDIMO ĮSTATYMO PAKEITIMO IR PAPILDYMO ĮSTATYMAS</text:p>
      <text:p text:style-name="P4026">Šis įstatymas<text:s/>įsigalioja nuo 2005 m. sausio 1 d.</text:p>
      <text:p text:style-name="P4027"/>
      <text:p text:style-name="P4028">16.</text:p>
      <text:p text:style-name="P4029">Lietuvos Respublikos Seimas, Įstatymas</text:p>
      <text:p text:style-name="P4030"><text:span text:style-name="T4031">Nr.<text:s/></text:span><text:a xlink:href="http://www3.lrs.lt/cgi-bin/preps2?a=245896&amp;b=" office:target-frame-name="_top" xlink:show="replace"><text:span text:style-name="T4032">X-15</text:span></text:a><text:span text:style-name="T4033">, 2004-11-23, Žin., 2004, Nr. 171-6325 (2004-11-26)</text:span></text:p>
      <text:h text:style-name="P4034" text:outline-level="1">SVEIKATOS DRAUDIMO ĮSTATYMO 6 IR 17 STRAIPSNIŲ<text:s/>PAKEITIMO ĮSTATYMAS</text:h>
      <text:p text:style-name="P4035">Ūkininkai, žemės naudotojai ir kiti asmeninio ūkio naudotojai, kurie per laikotarpį nuo 2003 m. sausio 1 d. iki šio įstatymo įsigaliojimo buvo apdrausti privalomuoju sveikatos draudimu, nuo to laikotarpio nesumokėtų privalomojo sveikatos draudimo įmokų bei su šiomis įmokomis susijusių baudų ir delspinigių mokėjimo atleidžiami.</text:p>
      <text:p text:style-name="P4036">Iki šio įstatymo įsigaliojimo sumokėtos privalomojo sveikatos draudimo įmokų, delspinigių ir baudų sumos grąžinamos Vyriausybės nustatyta tvarka.</text:p>
      <text:p text:style-name="P4037"/>
      <text:p text:style-name="P4038">17.</text:p>
      <text:p text:style-name="P4039">Lietuvos<text:s/>Respublikos Seimas, Įstatymas</text:p>
      <text:p text:style-name="P4040"><text:span text:style-name="T4041">Nr.<text:s/></text:span><text:a xlink:href="http://www3.lrs.lt/cgi-bin/preps2?a=248035&amp;b=" office:target-frame-name="_top" xlink:show="replace"><text:span text:style-name="T4042">X-70</text:span></text:a><text:span text:style-name="T4043">, 2004-12-22, Žin., 2004, Nr. 188-7002 (2004-12-31)</text:span></text:p>
      <text:h text:style-name="P4044" text:outline-level="1">SVEIKATOS DRAUDIMO ĮSTATYMO 6 STRAIPSNIO PAKEITIMO ĮSTATYMAS</text:h>
      <text:p text:style-name="P4045"/>
      <text:p text:style-name="P4046">18.</text:p>
      <text:p text:style-name="P4047">Lietuvos Respublikos Seimas, Įstatymas</text:p>
      <text:p text:style-name="P4048"><text:span text:style-name="T4049">Nr.<text:s/></text:span><text:a xlink:href="http://www3.lrs.lt/cgi-bin/preps2?a=255148&amp;b=" office:target-frame-name="_top" xlink:show="replace"><text:span text:style-name="T4050">X-163</text:span></text:a><text:span text:style-name="T4051">, 2005-04-21, Žin., 2005, Nr. 58-2001 (2005-05-07)</text:span></text:p>
      <text:p text:style-name="P4052">DARBO KODEKSO, ADMINISTRACINIŲ TEISĖS PAŽEIDIMŲ KODEKSO, BAUSMIŲ VYKDYMO KODEKSO, SEIMO NARIŲ DARBO SĄLYGŲ ĮSTATYMO, VIDAUS TARNYBOS<text:s/>STATUTO, SVEIKATOS DRAUDIMO ĮSTATYMO PAKEITIMO IR PAPILDYMO ĮSTATYMAS</text:p>
      <text:p text:style-name="P4053"/>
      <text:p text:style-name="P4054">19.</text:p>
      <text:p text:style-name="P4055">Lietuvos Respublikos Seimas, Įstatymas</text:p>
      <text:p text:style-name="PlainText"><text:span text:style-name="T4056">Nr.<text:s/></text:span><text:a xlink:href="http://www3.lrs.lt/cgi-bin/preps2?a=255595&amp;b=" office:target-frame-name="_top" xlink:show="replace"><text:span text:style-name="T4057">X-178</text:span></text:a><text:span text:style-name="T4058">, 2005-04-28, Žin., 2005, Nr. 61-2159 (2005-05-14)</text:span></text:p>
      <text:h text:style-name="P4059" text:outline-level="1">SVEIKATOS DRAUDIMO ĮSTATYMO 6 STRAIPSNIO PAKEITIMO ĮSTATYMAS</text:h>
      <text:p text:style-name="P4060"/>
      <text:p text:style-name="P4061">20.</text:p>
      <text:p text:style-name="P4062">Lietuvos Respublikos Seimas, Įstatymas</text:p>
      <text:p text:style-name="P4063"><text:span text:style-name="T4064">Nr.<text:s/></text:span><text:a xlink:href="http://www3.lrs.lt/cgi-bin/preps2?a=256475&amp;b=" office:target-frame-name="_top" xlink:show="replace"><text:span text:style-name="T4065">X-194</text:span></text:a><text:span text:style-name="T4066">, 2005-05-12, Žin., 2005, Nr. 67-2402 (2005-05-28)</text:span></text:p>
      <text:h text:style-name="P4067" text:outline-level="1">SVEIKATOS DRAUDIMO ĮSTATYMO 10 STRAIPSNIO PAKEITIMO ĮSTATYMAS</text:h>
      <text:p text:style-name="P4068"/>
      <text:p text:style-name="P4069">21.</text:p>
      <text:p text:style-name="P4070">Lietuvos Respublikos Seimas, Įstatymas</text:p>
      <text:p text:style-name="P4071"><text:span text:style-name="T4072">Nr.<text:s/></text:span><text:a xlink:href="http://www3.lrs.lt/cgi-bin/preps2?a=259479&amp;b=" office:target-frame-name="_top" xlink:show="replace"><text:span text:style-name="T4073">X-317</text:span></text:a><text:span text:style-name="T4074">, 2005-07-05, Žin., 2005, Nr. 86-3209 (2005-07-16)</text:span></text:p>
      <text:h text:style-name="P4075" text:outline-level="1">SVEIKATOS DRAUDIMO ĮSTATYMO 6, 9, 10 IR 11 STRAIPSNIŲ PAKEITIMO ĮSTATYMAS</text:h>
      <text:p text:style-name="P4076"><text:span text:style-name="T4077">Asm</text:span><text:span text:style-name="T4078">enims, kuriems iki šio įstatymo įsigaliojimo buvusia tvarka buvo nustatytas invalidumas, garantijos išsaugomos Invalidų socialinės integracijos įstatymo pakeitimo įstatymo (Žin., 2004, Nr.</text:span><text:a xlink:href="http://www3.lrs.lt/cgi-bin/preps2?a=233791&amp;b=" office:target-frame-name="_top" xlink:show="replace"><text:span text:style-name="T4079">83-2983</text:span></text:a><text:span text:style-name="T4080">) nustatyta tvarka.</text:span></text:p>
      <text:p text:style-name="P4081"/>
      <text:p text:style-name="P4082">22.</text:p>
      <text:p text:style-name="P4083">Lietuvos Respublikos Seimas, Įstatymas</text:p>
      <text:p text:style-name="P4084"><text:span text:style-name="T4085">Nr.<text:s/></text:span><text:a xlink:href="http://www3.lrs.lt/cgi-bin/preps2?a=267023&amp;b=" office:target-frame-name="_top" xlink:show="replace"><text:span text:style-name="T4086">X-402</text:span></text:a><text:span text:style-name="T4087">, 2005-11-17, Žin., 2005, Nr. 144-5236 (2005-12-10)</text:span></text:p>
      <text:p text:style-name="P4088">VALSTYBINIO SOCIALINIO DRAUDIMO ĮSTATYMO IR SVEIKATOS DRAUDIMO<text:s/>ĮSTATYMO PAKEITIMO ĮSTATYMAS</text:p>
      <text:p text:style-name="P4089"/>
      <text:p text:style-name="P4090">23.</text:p>
      <text:p text:style-name="P4091">Lietuvos Respublikos Seimas, Įstatymas</text:p>
      <text:p text:style-name="P4092"><text:span text:style-name="T4093">Nr.<text:s/></text:span><text:a xlink:href="http://www3.lrs.lt/cgi-bin/preps2?a=275962&amp;b=" office:target-frame-name="_top" xlink:show="replace"><text:span text:style-name="T4094">X-593</text:span></text:a><text:span text:style-name="T4095">, 2006-05-04, Žin., 2006, Nr. 57-2023 (2006-05-20)</text:span></text:p>
      <text:h text:style-name="P4096" text:outline-level="1">SVEIKATOS DRAUDIMO ĮSTATYMO 6 STRAIPSNIO PAKEITIMO ĮSTATYMAS</text:h>
      <text:h text:style-name="P4097" text:outline-level="1">Šis įstatymas įsigalioja nuo 2007 m. sausio 1 d.</text:h>
      <text:p text:style-name="P4098"/>
      <text:p text:style-name="P4099">24.</text:p>
      <text:p text:style-name="P4100">Lietuvos Respublikos Seimas, Įstatymas</text:p>
      <text:p text:style-name="P4101"><text:span text:style-name="T4102">Nr.<text:s/></text:span><text:a xlink:href="http://www3.lrs.lt/cgi-bin/preps2?a=287852&amp;b=" office:target-frame-name="_top" xlink:show="replace"><text:span text:style-name="T4103">X-911</text:span></text:a><text:span text:style-name="T4104">, 2006-11-16, Žin., 2006, Nr. 132-4988 (2006-12-05)</text:span></text:p>
      <text:p text:style-name="P4105">SVEIKATOS DRAUDIMO ĮSTATYMO 15 STRAIPSNIO PAPILDYMO IR 16 STRAIPSNIO PAKEITIMO ĮSTATYMAS</text:p>
      <text:p text:style-name="P4106">Šis įstatymas įsigalioja nuo 2007 m. sausio 1 d.</text:p>
      <text:p text:style-name="P4107"/>
      <text:p text:style-name="P4108">25.</text:p>
      <text:p text:style-name="P4109">Lietuvos Respublikos Seimas, Įstatymas</text:p>
      <text:p text:style-name="P4110"><text:span text:style-name="T4111">Nr.<text:s/></text:span><text:a xlink:href="http://www3.lrs.lt/cgi-bin/preps2?a=301374&amp;b=" office:target-frame-name="_top" xlink:show="replace"><text:span text:style-name="T4112">X-1220</text:span></text:a><text:span text:style-name="T4113">, 2007-06-26, Žin., 2007, Nr. 77-3052 (20</text:span><text:span text:style-name="T4114">07-07-12)</text:span></text:p>
      <text:p text:style-name="P4115">SVEIKATOS DRAUDIMO ĮSTATYMO 14, 28, 30, 35 STRAIPSNIŲ PAKEITIMO IR ĮSTATYMO PAPILDYMO 13(1) STRAIPSNIU ĮSTATYMAS</text:p>
      <text:p text:style-name="P4116">Šis įstatymas įsigalioja nuo 2009 m. sausio 1 d.</text:p>
      <text:p text:style-name="P4117"/>
      <text:p text:style-name="P4118">26.</text:p>
      <text:p text:style-name="P4119">Lietuvos Respublikos Seimas, Įstatymas</text:p>
      <text:p text:style-name="PlainText"><text:span text:style-name="T4120">Nr.<text:s/></text:span><text:a xlink:href="http://www3.lrs.lt/cgi-bin/preps2?a=302008&amp;b=" office:target-frame-name="_top" xlink:show="replace"><text:span text:style-name="T4121">X-1268</text:span></text:a><text:span text:style-name="T4122">, 2007-07-04, Žin., 2007, Nr. 81-3326 (2007-07-21)</text:span></text:p>
      <text:h text:style-name="P4123" text:outline-level="1">SVEIKATOS DRAUDIMO ĮSTATYMO 35 IR 36 STRAIPSNIŲ PAKEITIMO ĮSTATYMAS</text:h>
      <text:p text:style-name="P4124"/>
      <text:p text:style-name="P4125">27.</text:p>
      <text:p text:style-name="P4126">Lietuvos Respublikos Seimas, Įstatymas</text:p>
      <text:p text:style-name="PlainText"><text:span text:style-name="T4127">Nr.<text:s/></text:span><text:a xlink:href="http://www3.lrs.lt/cgi-bin/preps2?a=331347&amp;b=" office:target-frame-name="_top" xlink:show="replace"><text:span text:style-name="T4128">X-1803</text:span></text:a><text:span text:style-name="T4129">, 2008-11-11, Žin., 2008, Nr. 135-5239 (2008-11-25)</text:span></text:p>
      <text:h text:style-name="P4130" text:outline-level="1">SVEIKATOS DRAUDIMO ĮSTATYMO 6 STRAIPSNIO PAPILDYMO ĮSTATYMAS</text:h>
      <text:p text:style-name="P4131"><text:span text:style-name="T4132">Šis įstatymas įsigalioja tų metų, kurių ataskaitų rinkinius viešojo sektoriau</text:span><text:span text:style-name="T4133">s subjektai privalo sudaryti pagal Viešojo sektoriaus atskaitomybės įstatymą, sausio 1 dieną.</text:span></text:p>
      <text:h text:style-name="P4134" text:outline-level="1">Šio statymo pakeitimai:</text:h>
      <text:h text:style-name="P4135" text:outline-level="1">27.1.</text:h>
      <text:h text:style-name="P4136" text:outline-level="1">Lietuvos Respublikos Seimas, Įstatymas</text:h>
      <text:p text:style-name="P4137"><text:span text:style-name="T4138">Nr.<text:s/></text:span><text:a xlink:href="http://www3.lrs.lt/cgi-bin/preps2?a=331622&amp;b=" office:target-frame-name="_top" xlink:show="replace"><text:span text:style-name="T4139">X-1828</text:span></text:a><text:span text:style-name="T4140">, 2008-11-14, Žin., 2</text:span><text:span text:style-name="T4141">008, Nr. 137-5377 (2008-11-29)</text:span></text:p>
      <text:p text:style-name="P4142">SVEIKATOS DRAUDIMO ĮSTATYMO 14, 28, 30, 35 STRAIPSNIŲ PAKEITIMO IR ĮSTATYMO PAPILDYMO 13(1) STRAIPSNIU ĮSTATYMO PAKEITIMO ĮSTATYMAS</text:p>
      <text:p text:style-name="P4143"/>
      <text:p text:style-name="P4144">28.</text:p>
      <text:p text:style-name="P4145">Lietuvos Respublikos Seimas, Įstatymas</text:p>
      <text:p text:style-name="PlainText"><text:span text:style-name="T4146">Nr.<text:s/></text:span><text:a xlink:href="http://www3.lrs.lt/cgi-bin/preps2?a=334549&amp;b=" office:target-frame-name="_top" xlink:show="replace"><text:span text:style-name="T4147">XI-98</text:span></text:a><text:span text:style-name="T4148">, 2008-12-22, Žin., 2008, Nr. 149-6022 (2008-12-30)</text:span></text:p>
      <text:p text:style-name="P4149">SVEIKATOS DRAUDIMO ĮSTATYMO 2, 6, 8, 15, 16, 17, 18, 19 STRAIPSNIŲ PAKEITIMO IR PAPILDYMO ĮSTATYMAS</text:p>
      <text:p text:style-name="P4150">Šis įstatymas įsigalioja 2009 m. sausio 1 d.</text:p>
      <text:p text:style-name="P4151">Šis įstatymas taikomas apskaičiuojant<text:s/>ir mokant 2009 metų ir vėlesnių metų privalomojo sveikatos draudimo įmokas.</text:p>
      <text:p text:style-name="P4152">Šio įstatymo taikymo pakeitimas:</text:p>
      <text:h text:style-name="P4153" text:outline-level="1">28.1.</text:h>
      <text:h text:style-name="P4154" text:outline-level="1">Lietuvos Respublikos Seimas, Įstatymas</text:h>
      <text:p text:style-name="P4155"><text:span text:style-name="T4156">Nr.<text:s/></text:span><text:a xlink:href="http://www3.lrs.lt/cgi-bin/preps2?a=386947&amp;b=" office:target-frame-name="_top" xlink:show="replace"><text:span text:style-name="T4157">XI-1155</text:span></text:a><text:span text:style-name="T4158">, 2010-11-23, Žin., 2010,<text:s/></text:span><text:span text:style-name="T4159">Nr. 142-7264 (2010-12-04)</text:span></text:p>
      <text:p text:style-name="P4160">SVEIKATOS DRAUDIMO ĮSTATYMO 2, 6, 8, 15, 16, 17, 18, 19 STRAIPSNIŲ PAKEITIMO IR PAPILDYMO ĮSTATYMO 10 STRAIPSNIO PAKEITIMO ĮSTATYMAS</text:p>
      <text:p text:style-name="P4161"><text:span text:style-name="T4162">Šio įstatymo nuostatos taikomos apskaičiuojant ir mokant 2010 metų privalomojo sveikatos draudimo</text:span><text:span text:style-name="T4163"><text:s/>įmokas.</text:span></text:p>
      <text:p text:style-name="P4164"/>
      <text:p text:style-name="P4165">29.</text:p>
      <text:p text:style-name="P4166">Lietuvos Respublikos Seimas, Įstatymas</text:p>
      <text:p text:style-name="P4167"><text:span text:style-name="T4168">Nr.<text:s/></text:span><text:a xlink:href="http://www3.lrs.lt/cgi-bin/preps2?a=338330&amp;b=" office:target-frame-name="_top" xlink:show="replace"><text:span text:style-name="T4169">XI-183</text:span></text:a><text:span text:style-name="T4170">, 2009-02-19, Žin., 2009, Nr. 25-985 (2009-03-05)</text:span></text:p>
      <text:h text:style-name="P4171" text:outline-level="1">SVEIKATOS DRAUDIMO ĮSTATYMO 6, 8, 17, 18 IR 19 STRAIPSNIŲ PAKEITIMO ĮSTATYMAS</text:h>
      <text:p text:style-name="P4172">Šis<text:s/>įstatymas taikomas apskaičiuojant ir mokant 2009 metų ir vėlesnių metų privalomojo sveikatos draudimo įmokas.</text:p>
      <text:p text:style-name="P4173"/>
      <text:p text:style-name="P4174">30.</text:p>
      <text:p text:style-name="P4175">Lietuvos Respublikos Seimas, Įstatymas</text:p>
      <text:p text:style-name="PlainText"><text:span text:style-name="T4176">Nr.<text:s/></text:span><text:a xlink:href="http://www3.lrs.lt/cgi-bin/preps2?a=350405&amp;b=" office:target-frame-name="_top" xlink:show="replace"><text:span text:style-name="T4177">XI-391</text:span></text:a><text:span text:style-name="T4178">, 2009-07-22, Žin., 2009, Nr.</text:span><text:span text:style-name="T4179"><text:s/>93-3983 (2009-08-04)</text:span></text:p>
      <text:p text:style-name="P4180">SVEIKATOS DRAUDIMO ĮSTATYMO 6, 8, 17, 18, 19 STRAIPSNIŲ PAKEITIMO IR PAPILDYMO ĮSTATYMAS</text:p>
      <text:p text:style-name="P4181">Šis įstatymas įsigalioja 2010 m. sausio 1 d. ir taikomas apskaičiuojant ir mokant 2010 ir vėlesnių metų privalomojo sveikatos draudimo įmokas.</text:p>
      <text:p text:style-name="P4182"/>
      <text:p text:style-name="P4183">31.</text:p>
      <text:p text:style-name="P4184">Lietuvos Respublikos Seimas, Įstatymas</text:p>
      <text:p text:style-name="P4185"><text:span text:style-name="T4186">Nr.<text:s/></text:span><text:a xlink:href="http://www3.lrs.lt/cgi-bin/preps2?a=356334&amp;b=" office:target-frame-name="_top" xlink:show="replace"><text:span text:style-name="T4187">XI-448</text:span></text:a><text:span text:style-name="T4188">, 2009-10-22, Žin., 2009, Nr. 130-5638 (2009-10-31)</text:span></text:p>
      <text:p text:style-name="P4189">SVEIKATOS DRAUDIMO ĮSTATYMO 7, 30, 31, 33, 34 STRAIPSNIŲ PAPILDYMO IR PAKEITIMO ĮSTATYMAS</text:p>
      <text:p text:style-name="P4190">Šis įstatymas, išskyrus šio straipsnio 2 dalį, įsigalioja 2010 m. sausio 1 d.</text:p>
      <text:p text:style-name="P4191"/>
      <text:p text:style-name="P4192">32.</text:p>
      <text:p text:style-name="P4193">Lietuvos Respublikos Seimas, Įstatymas</text:p>
      <text:p text:style-name="P4194"><text:span text:style-name="T4195">Nr.<text:s/></text:span><text:a xlink:href="http://www3.lrs.lt/cgi-bin/preps2?a=368508&amp;b=" office:target-frame-name="_top" xlink:show="replace"><text:span text:style-name="T4196">XI-714</text:span></text:a><text:span text:style-name="T4197">, 2010-03-30, Žin., 2010, Nr. 41-1939 (2010-04-10)</text:span></text:p>
      <text:h text:style-name="P4198" text:outline-level="1">SVEIKATOS<text:s/>DRAUDIMO ĮSTATYMO 31, 34 IR 35 STRAIPSNIŲ PAKEITIMO ĮSTATYMAS</text:h>
      <text:h text:style-name="P4199" text:outline-level="1">Šis įstatymas įsigalioja 2010 m. liepos 1 d.</text:h>
      <text:p text:style-name="P4200"/>
      <text:p text:style-name="P4201">33.</text:p>
      <text:p text:style-name="P4202">Lietuvos Respublikos Seimas, Įstatymas</text:p>
      <text:p text:style-name="P4203"><text:span text:style-name="T4204">Nr.<text:s/></text:span><text:a xlink:href="http://www3.lrs.lt/cgi-bin/preps2?a=377638&amp;b=" office:target-frame-name="_top" xlink:show="replace"><text:span text:style-name="T4205">XI-960</text:span></text:a><text:span text:style-name="T4206">, 2010-06-30, Žin., 2010, Nr. 86-</text:span><text:span text:style-name="T4207">4518 (2010-07-20)</text:span></text:p>
      <text:h text:style-name="P4208" text:outline-level="1">SVEIKATOS DRAUDIMO ĮSTATYMO 17 STRAIPSNIO PAKEITIMO ĮSTATYMAS</text:h>
      <text:p text:style-name="P4209"/>
      <text:p text:style-name="P4210">34.</text:p>
      <text:p text:style-name="P4211">Lietuvos Respublikos Seimas, Įstatymas</text:p>
      <text:p text:style-name="P4212"><text:span text:style-name="T4213">Nr.<text:s/></text:span><text:a xlink:href="http://www3.lrs.lt/cgi-bin/preps2?a=385466&amp;b=" office:target-frame-name="_top" xlink:show="replace"><text:span text:style-name="T4214">XI-1097</text:span></text:a><text:span text:style-name="T4215">, 2010-11-09, Žin., 2010, Nr. 137-6998 (2010-11-23)</text:span></text:p>
      <text:h text:style-name="P4216" text:outline-level="1">SVEIKATOS DRAUDIMO ĮSTATYMO 17 STRAIPSNIO PAKEITIMO ĮSTATYMAS</text:h>
      <text:h text:style-name="P4217" text:outline-level="1"><text:span text:style-name="T4218">Šis įstatymas įsigalioja 2011 m. sausio 1 d.</text:span></text:h>
      <text:p text:style-name="P4219"/>
      <text:p text:style-name="P4220">35.</text:p>
      <text:p text:style-name="P4221">Lietuvos Respublikos Seimas, Įstatymas</text:p>
      <text:p text:style-name="P4222"><text:span text:style-name="T4223">Nr.<text:s/></text:span><text:a xlink:href="http://www3.lrs.lt/cgi-bin/preps2?a=385590&amp;b=" office:target-frame-name="_top" xlink:show="replace"><text:span text:style-name="T4224">XI-1103</text:span></text:a><text:span text:style-name="T4225">, 2010-11-09, Žin., 2010, Nr. 13</text:span><text:span text:style-name="T4226">7-7004 (2010-11-23)</text:span></text:p>
      <text:h text:style-name="P4227" text:outline-level="1">SVEIKATOS DRAUDIMO ĮSTATYMO 17 STRAIPSNIO PAKEITIMO ĮSTATYMAS</text:h>
      <text:h text:style-name="P4228" text:outline-level="1">Šis įstatymas, išskyrus 3 straipsnį, įsigalioja 2012 m. sausio 1 d.</text:h>
      <text:p text:style-name="P4229"/>
      <text:p text:style-name="P4230">36.</text:p>
      <text:p text:style-name="P4231">Lietuvos Respublikos Seimas, Įstatymas</text:p>
      <text:p text:style-name="P4232"><text:span text:style-name="T4233">Nr.<text:s/></text:span><text:a xlink:href="http://www3.lrs.lt/cgi-bin/preps2?a=386462&amp;b=" office:target-frame-name="_top" xlink:show="replace"><text:span text:style-name="T4234">XI-1121</text:span></text:a><text:span text:style-name="T4235">, 2010-11-12, Žin., 2010, Nr. 139-7105 (2010-11-27)</text:span></text:p>
      <text:h text:style-name="P4236" text:outline-level="1">SVEIKATOS DRAUDIMO ĮSTATYMO 16 STRAIPSNIO PAKEITIMO ĮSTATYMAS</text:h>
      <text:p text:style-name="P4237"/>
      <text:p text:style-name="P4238">37.</text:p>
      <text:h text:style-name="P4239" text:outline-level="1">Lietuvos Respublikos Seimas, Įstatymas</text:h>
      <text:p text:style-name="P4240"><text:span text:style-name="T4241">Nr.<text:s/></text:span><text:a xlink:href="http://www3.lrs.lt/cgi-bin/preps2?a=386946&amp;b=" office:target-frame-name="_top" xlink:show="replace"><text:span text:style-name="T4242">XI-1149</text:span></text:a><text:span text:style-name="T4243">, 2010-11-18, Žin., 2010, Nr. 142-7263 (2010-12-04)</text:span></text:p>
      <text:h text:style-name="P4244" text:outline-level="1">SVEIKATOS DRAUDIMO ĮSTATYMO 9 STRAIPSNIO PAPILDYMO ĮSTATYMAS</text:h>
      <text:p text:style-name="P4245"><text:span text:style-name="T4246">Šis</text:span><text:span text:style-name="T4247"><text:s/></text:span><text:span text:style-name="T4248">įstatymas, išskyrus šio straipsnio 2 dalį, įsigalioja 2011 m. sausio 1 d.</text:span></text:p>
      <text:p text:style-name="P4249"/>
      <text:p text:style-name="P4250">38.</text:p>
      <text:p text:style-name="P4251">Lietuvos Respublikos Seimas, Įstatymas</text:p>
      <text:p text:style-name="P4252"><text:span text:style-name="T4253">Nr.<text:s/></text:span><text:a xlink:href="http://www3.lrs.lt/cgi-bin/preps2?a=387320&amp;b=" office:target-frame-name="_top" xlink:show="replace"><text:span text:style-name="T4254">XI-1165</text:span></text:a><text:span text:style-name="T4255">, 2010-11-23, Žin., 2010, Nr. 145-7422 (2010-12-11)</text:span></text:p>
      <text:p text:style-name="P4256">SVEIKATOS DRAUDIMO ĮSTATYMO 2, 17 STRAIPSNIŲ PAKEITIMO IR PAPILDYMO ĮSTATYMAS</text:p>
      <text:p text:style-name="Normal"><text:span text:style-name="T4257">Šis įstatymas įsigalioja 2011 m.</text:span><text:span text:style-name="T4258"><text:s/>sausio 1 d.</text:span></text:p>
      <text:p text:style-name="P4259"/>
      <text:p text:style-name="P4260">39.</text:p>
      <text:p text:style-name="P4261">Lietuvos Respublikos Seimas, Įstatymas</text:p>
      <text:p text:style-name="P4262"><text:span text:style-name="T4263">Nr.<text:s/></text:span><text:a xlink:href="http://www3.lrs.lt/cgi-bin/preps2?a=397386&amp;b=" office:target-frame-name="_top" xlink:show="replace"><text:span text:style-name="T4264">XI-1346</text:span></text:a><text:span text:style-name="T4265">, 2011-04-21, Žin., 2011, Nr. 52-2521 (2011-05-03)</text:span></text:p>
      <text:p text:style-name="P4266">SVEIKATOS DRAUDIMO ĮSTATYMO 14 STRAIPSNIO PAKEITIMO ĮSTATYMAS</text:p>
      <text:p text:style-name="P4267">Šio įstatymo<text:s/>1 straipsnio 1 dalis taikoma sudarant 2010 metų Privalomojo sveikatos draudimo fondo biudžeto vykdymo ataskaitų rinkinį ir galioja iki 2011 m. gruodžio 31 d.</text:p>
      <text:p text:style-name="P4268">Šio įstatymo 1 straipsnio 2 dalis įsigalioja 2012 m. sausio 1 d.</text:p>
      <text:p text:style-name="P4269"/>
      <text:p text:style-name="P4270">40.</text:p>
      <text:p text:style-name="P4271">Lietuvos Respublikos Seimas,<text:s/>Įstatymas</text:p>
      <text:p text:style-name="PlainText"><text:span text:style-name="T4272">Nr.<text:s/></text:span><text:a xlink:href="http://www3.lrs.lt/cgi-bin/preps2?a=414850&amp;b=" office:target-frame-name="_top" xlink:show="replace"><text:span text:style-name="T4273">XI-1795</text:span></text:a><text:span text:style-name="T4274">, 2011-12-13, Žin., 2011, Nr. 160-7564 (2011-12-28)</text:span></text:p>
      <text:p text:style-name="P4275">SVEIKATOS DRAUDIMO ĮSTATYMO 6, 8, 17, 18 STRAIPSNIŲ PAKEITIMO IR PAPILDYMO ĮSTATYMAS</text:p>
      <text:p text:style-name="P4276">Šis įstatymas įsigalioja 2012 m.<text:s/>sausio 1 d.</text:p>
      <text:p text:style-name="P4277"/>
      <text:p text:style-name="P4278">41.</text:p>
      <text:p text:style-name="P4279">Lietuvos Respublikos Seimas, Įstatymas</text:p>
      <text:p text:style-name="PlainText"><text:span text:style-name="T4280">Nr.<text:s/></text:span><text:a xlink:href="http://www3.lrs.lt/cgi-bin/preps2?a=422202&amp;b=" office:target-frame-name="_top" xlink:show="replace"><text:span text:style-name="T4281">XI-1961</text:span></text:a><text:span text:style-name="T4282">, 2012-04-12, Žin., 2012, Nr. 48-2330 (2012-04-24)</text:span></text:p>
      <text:p text:style-name="P4283">SVEIKATOS DRAUDIMO ĮSTATYMO 16 STRAIPSNIO PAKEITIMO ĮSTATYMAS</text:p>
      <text:p text:style-name="P4284">Šis įstatymas<text:s/>įsigalioja 2013 m. sausio 1 d.</text:p>
      <text:p text:style-name="P4285"/>
      <text:p text:style-name="P4286">42.</text:p>
      <text:p text:style-name="P4287">Lietuvos Respublikos Seimas, Įstatymas</text:p>
      <text:p text:style-name="PlainText"><text:span text:style-name="T4288">Nr.<text:s/></text:span><text:a xlink:href="http://www3.lrs.lt/cgi-bin/preps2?a=429544&amp;b=" office:target-frame-name="_top" xlink:show="replace"><text:span text:style-name="T4289">XI-2172</text:span></text:a><text:span text:style-name="T4290">, 2012-06-29, Žin., 2012, Nr. 83-4346 (2012-07-14)</text:span></text:p>
      <text:p text:style-name="P4291">SVEIKATOS DRAUDIMO ĮSTATYMO 17 STRAIPSNIO PAKEITIMO ĮSTATYMAS</text:p>
      <text:p text:style-name="PlainText"><text:span text:style-name="T4292">Šis įstatymas, išskyrus 2 straipsnį, įsigalioja<text:s/></text:span><text:span text:style-name="T4293">2012 m. rugsėjo 1 d.</text:span></text:p>
      <text:p text:style-name="P4294"/>
      <text:p text:style-name="P4295">43.</text:p>
      <text:p text:style-name="P4296">Lietuvos Respublikos Seimas, Įstatymas</text:p>
      <text:p text:style-name="PlainText"><text:span text:style-name="T4297">Nr.<text:s/></text:span><text:a xlink:href="http://www3.lrs.lt/cgi-bin/preps2?a=434552&amp;b=" office:target-frame-name="_top" xlink:show="replace"><text:span text:style-name="T4298">XI-2260</text:span></text:a><text:span text:style-name="T4299">, 2012-10-02, Žin., 2012, Nr. 122-6119 (2012-10-20)</text:span></text:p>
      <text:p text:style-name="P4300">SVEIKATOS DRAUDIMO ĮSTATYMO 17 STRAIPSNIO PAKEITIMO ĮSTATYMAS</text:p>
      <text:p text:style-name="P4301"><text:span text:style-name="T4302">Šis įstatymas įsigalioja 2013 m. sausio 1 d.</text:span></text:p>
      <text:p text:style-name="P4303"/>
      <text:p text:style-name="P4304">44.</text:p>
      <text:p text:style-name="P4305">Lietuvos Respublikos Seimas, Įstatymas</text:p>
      <text:p text:style-name="PlainText"><text:span text:style-name="T4306">Nr.<text:s/></text:span><text:a xlink:href="http://www3.lrs.lt/cgi-bin/preps2?a=436797&amp;b=" office:target-frame-name="_top" xlink:show="replace"><text:span text:style-name="T4307">XI-2359</text:span></text:a><text:span text:style-name="T4308">, 2012-11-06, Žin., 2012, Nr. 132-6686<text:s/></text:span><text:span text:style-name="T4309">(2012-11-15)</text:span></text:p>
      <text:p text:style-name="P4310">SVEIKATOS DRAUDIMO ĮSTATYMO 6 STRAIPSNIO PAKEITIMO ĮSTATYMAS</text:p>
      <text:p text:style-name="PlainText"><text:span text:style-name="T4311">Šis įstatymas įsigalioja 2013 m. sausio 1 d</text:span><text:span text:style-name="T4312">.</text:span></text:p>
      <text:p text:style-name="P4313"/>
      <text:p text:style-name="P4314">45.</text:p>
      <text:p text:style-name="P4315">Lietuvos Respublikos Seimas, Įstatymas</text:p>
      <text:p text:style-name="PlainText"><text:span text:style-name="T4316">Nr.<text:s/></text:span><text:a xlink:href="http://www3.lrs.lt/cgi-bin/preps2?a=437392&amp;b=" office:target-frame-name="_top" xlink:show="replace"><text:span text:style-name="T4317">XI-2413</text:span></text:a><text:span text:style-name="T4318">, 2012-11-13, Žin.,<text:s/></text:span><text:span text:style-name="T4319">2012, Nr. 136-6967 (2012-11-24)</text:span></text:p>
      <text:p text:style-name="P4320">SVEIKATOS DRAUDIMO ĮSTATYMO 8, 17, 18 STRAIPSNIŲ PAKEITIMO IR PAPILDYMO ĮSTATYMAS</text:p>
      <text:p text:style-name="PlainText"><text:span text:style-name="T4321">Šis įstatymas, išskyrus 4 straipsnį, įsigalioja<text:s/></text:span><text:span text:style-name="T4322">2013 m. balandžio 1 d.</text:span></text:p>
      <text:p text:style-name="P4323"/>
      <text:p text:style-name="P4324">48.</text:p>
      <text:p text:style-name="P4325">Lietuvos Respublikos Seimas, Įstatymas</text:p>
      <text:p text:style-name="PlainText"><text:span text:style-name="T4326">Nr.<text:s/></text:span><text:a xlink:href="http://www3.lrs.lt/cgi-bin/preps2?a=457087&amp;b=" office:target-frame-name="_top" xlink:show="replace"><text:span text:style-name="T4327">XII-526</text:span></text:a><text:span text:style-name="T4328">, 2013-10-01, Žin., 2013, Nr. 107-5274 (2013-10-12)</text:span></text:p>
      <text:p text:style-name="P4329">SVEIKATOS DRAUDIMO ĮSTATYMO 1, 2, 6, 21 STRAIPSNIŲ PAKEITIMO IR PAPILDYMO IR ĮSTATYMO PAPILDYMO 12(1) STRAIPSNIU IR PRIEDU ĮSTATYMAS</text:p>
      <text:p text:style-name="P4330">Šis įstatymas, išskyrus 7<text:s/>straipsnio 2 dalį, įsigalioja 2013 m. spalio 25 d.</text:p>
      <text:p text:style-name="P4331"/>
      <text:p text:style-name="P4332">49.</text:p>
      <text:p text:style-name="P4333">Lietuvos Respublikos Seimas, Įstatymas</text:p>
      <text:p text:style-name="PlainText"><text:span text:style-name="T4334">Nr.<text:s/></text:span><text:a xlink:href="http://www3.lrs.lt/cgi-bin/preps2?a=461568&amp;b=" office:target-frame-name="_top" xlink:show="replace"><text:span text:style-name="T4335">XII-640</text:span></text:a><text:span text:style-name="T4336">, 2013-12-03, Žin., 2013, Nr. 130-6624 (2013-12-19)</text:span></text:p>
      <text:p text:style-name="P4337">SVEIKATOS DRAUDIMO ĮSTATYMO 13(1) IR 14 STRAIPSNIŲ PAKEITIMO ĮSTATYMAS</text:p>
      <text:p text:style-name="P4338"><text:span text:style-name="T4339">Šis įstatymas įsigalioja 2014 m. sausio 1 d.</text:span></text:p>
      <text:p text:style-name="P4340"/>
      <text:p text:style-name="P4341">50.</text:p>
      <text:p text:style-name="P4342">Lietuvos Respublikos Seimas, Įstatymas</text:p>
      <text:p text:style-name="PlainText"><text:span text:style-name="T4343">Nr.<text:s/></text:span><text:a xlink:href="http://www3.lrs.lt/cgi-bin/preps2?a=462057&amp;b=" office:target-frame-name="_top" xlink:show="replace"><text:span text:style-name="T4344">XII-655</text:span></text:a><text:span text:style-name="T4345">, 2013-12-10, Žin., 2013, Nr. 132-6734 (2013-12-21)</text:span></text:p>
      <text:p text:style-name="P4346">SVEIKATOS DRAUDIMO ĮSTATYMO 21 STRAIPSNIO PAPILDYMO ĮSTATYMAS</text:p>
      <text:p text:style-name="P4347">Šis įstatymas, išskyrus šio straipsnio 2 dalį, įsigalioja 2014 m. sausio 1 d.<text:s/></text:p>
      <text:p text:style-name="P4348"/>
      <text:p text:style-name="P4349">51.</text:p>
      <text:p text:style-name="P4350">Lietuvos Respublikos Seimas, Įstatymas</text:p>
      <text:p text:style-name="P4351"><text:span text:style-name="T4352">Nr.<text:s/></text:span><text:a xlink:href="http://www3.lrs.lt/pls/inter/dokpaieska.showdoc_l?p_id=478080&amp;p_tr2=2" office:target-frame-name="_top" xlink:show="replace"><text:span text:style-name="T4353">XII-1001</text:span></text:a><text:span text:style-name="T4354">, 2014-07-10, paskelbta TAR 2014-07-22, i. k. 2014-10432</text:span></text:p>
      <text:p text:style-name="P4355">LIETUVOS RESPUBLIKOS SVEIKATOS DRAUDIMO ĮSTATYMO NR. I-1343 6 STRAIPSNIO PAKEITIMO ĮSTATYMAS</text:p>
      <text:p text:style-name="P4356"><text:span text:style-name="T4357">Šis įstatymas,</text:span><text:span text:style-name="T4358"><text:s/>išskyrus šio straipsnio 2 dalį, įsigalioja 2015 m. sausio 1 d.</text:span></text:p>
      <text:p text:style-name="P4359"/>
      <text:p text:style-name="P4360"/>
      <text:p text:style-name="P4361">Konstitucinio Teismo nutarimai:</text:p>
      <text:p text:style-name="P4362"/>
      <text:p text:style-name="P4363">1.</text:p>
      <text:p text:style-name="P4364"><text:span text:style-name="T4365">Lietuvos Respublikos Konstitucinis Teismas,<text:s/></text:span><text:a xlink:href="http://www3.lrs.lt/pls/inter/dokpaieska.showdoc_l?p_id=448957&amp;p_query=&amp;p_tr2=2" office:target-frame-name="_top" xlink:show="replace"><text:span text:style-name="T4366">Nutarimas</text:span></text:a></text:p>
      <text:p text:style-name="P4367">2013-05-16, Žin., 2013, Nr. 52-2604 (2013-05-21)</text:p>
      <text:p text:style-name="P4368"><text:span text:style-name="T4369">NUTARIMAS DĖL LIETUVOS RESPUBLIKOS VALSTYBINIO SOCIALINIO DRAUDIMO ĮSTATYMO, LIETUVOS RESPUBLIKOS SVEIKATOS DRAUDIMO ĮSTATYMO, LIETUVOS RESPUBLIKOS LIGOS IR MOTINYSTĖS SOCIALINIO DRAUDIMO ĮSTATYMO IR JO PAKEITIMO</text:span><text:span text:style-name="T4370"><text:s/>ĮSTATYMO KAI KURIŲ NUOSTATŲ ATITIKTIES LIETUVOS RESPUBLIKOS KONSTITUCIJAI</text:span></text:p>
      <text:p text:style-name="P4371"/>
      <text:p text:style-name="P4372"/>
      <text:p text:style-name="P4373"/>
      <text:p text:style-name="P4374"><text:span text:style-name="T4375">Pakeitimai:</text:span></text:p>
      <text:p text:style-name="P4376"/>
      <text:p text:style-name="P4377"><text:span text:style-name="T4378">1.</text:span></text:p>
      <text:p text:style-name="P4379"><text:span text:style-name="T4380">Lietuvos Respublikos Seimas, Įstatymas</text:span></text:p>
      <text:p text:style-name="P4381"><text:span text:style-name="T4382">Nr.<text:s/></text:span><text:a xlink:href="https://www.e-tar.lt/portal/legalAct.html?documentId=a5b1048049fe11e483c6e89f9dba57fd" office:target-frame-name="_top" xlink:show="replace"><text:span text:style-name="T4383">XII-1140</text:span></text:a><text:span text:style-name="T4384">, 2014-09-2</text:span><text:span text:style-name="T4385">3, paskelbta TAR 2014-10-02, i. k. 2014-13461</text:span></text:p>
      <text:p text:style-name="P4386"><text:span text:style-name="T4387">Lietuvos Respublikos sveikatos draudimo įstatymo Nr. I-1343 2 straipsnio pakeitimo įstatymas</text:span></text:p>
      <text:p text:style-name="P4388"/>
      <text:p text:style-name="P4389"><text:span text:style-name="T4390">2.</text:span></text:p>
      <text:p text:style-name="P4391"><text:span text:style-name="T4392">Lietuvos Respublikos Seimas, Įstatymas</text:span></text:p>
      <text:p text:style-name="P4393"><text:span text:style-name="T4394">Nr.<text:s/></text:span><text:a xlink:href="https://www.e-tar.lt/portal/legalAct.html?documentId=c1bdf04081e211e4bc68a1493830b8b9" office:target-frame-name="_top" xlink:show="replace"><text:span text:style-name="T4395">XII-1388</text:span></text:a><text:span text:style-name="T4396">, 2014-12-04, paskelbta TAR 2014-12-12, i. k. 2014-19561</text:span></text:p>
      <text:p text:style-name="P4397"><text:span text:style-name="T4398">Lietuvos Respublikos sveikatos draudimo įstatymo Nr. I-1343 8, 15, 21 ir 30 straipsnių pakeitimo įstatymas</text:span></text:p>
      <text:p text:style-name="P4399"/>
      <text:p text:style-name="P4400"><text:span text:style-name="T4401">3.</text:span></text:p>
      <text:p text:style-name="P4402"><text:span text:style-name="T4403">Lietuvos Respublikos Seimas, Įstatymas</text:span></text:p>
      <text:p text:style-name="P4404"><text:span text:style-name="T4405">Nr.<text:s/></text:span><text:a xlink:href="https://www.e-tar.lt/portal/legalAct.html?documentId=2b4c74e0e1a211e4a4809231b4b55019" office:target-frame-name="_top" xlink:show="replace"><text:span text:style-name="T4406">XII-1576</text:span></text:a><text:span text:style-name="T4407">, 2015-03-26, paskelbta TAR 2015-04-13, i. k. 2015-05690</text:span></text:p>
      <text:p text:style-name="P4408"><text:span text:style-name="T4409">Lietuvos Respublikos sveikatos draudimo įstatymo Nr. I-1343 6 straipsnio pakeitimo įstatymas</text:span></text:p>
      <text:p text:style-name="P4410"/>
      <text:p text:style-name="P4411"><text:span text:style-name="T4412">4</text:span><text:span text:style-name="T4413">.</text:span></text:p>
      <text:p text:style-name="P4414"><text:span text:style-name="T4415">Lietuvos Respublikos Seimas, Įstatymas</text:span></text:p>
      <text:p text:style-name="P4416"><text:span text:style-name="T4417">Nr.<text:s/></text:span><text:a xlink:href="https://www.e-tar.lt/portal/legalAct.html?documentId=770e9690e4f611e4a4809231b4b55019" office:target-frame-name="_top" xlink:show="replace"><text:span text:style-name="T4418">XII-1602</text:span></text:a><text:span text:style-name="T4419">, 2015-04-09, paskelbta TAR 2015-04-17, i. k. 2015-05896</text:span></text:p>
      <text:p text:style-name="P4420"><text:span text:style-name="T4421">Lietuvos Respublikos sveikatos draudimo įstatymo</text:span><text:span text:style-name="T4422"><text:s/>Nr. I-1343 2, 6 straipsnių ir priedo pakeitimo įstatymas</text:span></text:p>
      <text:p text:style-name="P4423"/>
      <text:p text:style-name="P4424"><text:span text:style-name="T4425">5.</text:span></text:p>
      <text:p text:style-name="P4426"><text:span text:style-name="T4427">Lietuvos Respublikos Seimas, Įstatymas</text:span></text:p>
      <text:p text:style-name="P4428"><text:span text:style-name="T4429">Nr.<text:s/></text:span><text:a xlink:href="https://www.e-tar.lt/portal/legalAct.html?documentId=71ba4920ef3011e4927fda1d051299fb" office:target-frame-name="_top" xlink:show="replace"><text:span text:style-name="T4430">XII-1643</text:span></text:a><text:span text:style-name="T4431">, 2015-04-23, paskelbta TAR 2015-04-30, i. k.</text:span><text:span text:style-name="T4432"><text:s/>2015-06584</text:span></text:p>
      <text:p text:style-name="P4433"><text:span text:style-name="T4434">Lietuvos Respublikos sveikatos draudimo įstatymo Nr. I-1343 6 straipsnio pakeitimo įstatymas</text:span></text:p>
      <text:p text:style-name="P4435"/>
      <text:p text:style-name="P4436"><text:span text:style-name="T4437">6.</text:span></text:p>
      <text:p text:style-name="P4438"><text:span text:style-name="T4439">Lietuvos Respublikos Seimas, Įstatymas</text:span></text:p>
      <text:p text:style-name="P4440"><text:span text:style-name="T4441">Nr.<text:s/></text:span><text:a xlink:href="https://www.e-tar.lt/portal/legalAct.html?documentId=11baf750043d11e588da8908dfa91cac" office:target-frame-name="_top" xlink:show="replace"><text:span text:style-name="T4442">XII-17</text:span><text:span text:style-name="T4443">33</text:span></text:a><text:span text:style-name="T4444">, 2015-05-21, paskelbta TAR 2015-05-27, i. k. 2015-08128</text:span></text:p>
      <text:p text:style-name="P4445"><text:span text:style-name="T4446">Lietuvos Respublikos sveikatos draudimo įstatymo Nr. I-1343 8, 22 ir 23 straipsnių pakeitimo įstatymas</text:span></text:p>
      <text:p text:style-name="P4447"/>
      <text:p text:style-name="P4448"><text:span text:style-name="T4449">7.</text:span></text:p>
      <text:p text:style-name="P4450"><text:span text:style-name="T4451">Lietuvos Respublikos Seimas, Įstatymas</text:span></text:p>
      <text:p text:style-name="P4452"><text:span text:style-name="T4453">Nr.<text:s/></text:span><text:a xlink:href="https://www.e-tar.lt/portal/legalAct.html?documentId=e64b2af07c7211e5b7eba10a9b5a9c5f" office:target-frame-name="_top" xlink:show="replace"><text:span text:style-name="T4454">XII-1984</text:span></text:a><text:span text:style-name="T4455">, 2015-10-20, paskelbta TAR 2015-10-27, i. k. 2015-16906</text:span></text:p>
      <text:p text:style-name="P4456"><text:span text:style-name="T4457">Lietuvos Respublikos sveikatos draudimo įstatymo Nr. I-1343 8, 15, 18 ir 19 straipsnių pakeitimo įstatymas</text:span></text:p>
      <text:p text:style-name="P4458"/>
      <text:p text:style-name="P4459"><text:span text:style-name="T4460">8.</text:span></text:p>
      <text:p text:style-name="P4461"><text:span text:style-name="T4462">Lietuvos Respublikos Seimas,<text:s/></text:span><text:span text:style-name="T4463">Įstatymas</text:span></text:p>
      <text:p text:style-name="P4464"><text:span text:style-name="T4465">Nr.<text:s/></text:span><text:a xlink:href="https://www.e-tar.lt/portal/legalAct.html?documentId=e11b29108d2811e58711b884b80daa4f" office:target-frame-name="_top" xlink:show="replace"><text:span text:style-name="T4466">XII-2003</text:span></text:a><text:span text:style-name="T4467">, 2015-11-10, paskelbta TAR 2015-11-17, i. k. 2015-18263</text:span></text:p>
      <text:p text:style-name="P4468"><text:span text:style-name="T4469">Lietuvos Respublikos sveikatos draudimo įstatymo Nr. I-1343 15 straipsnio<text:s/></text:span><text:span text:style-name="T4470">pakeitimo įstatymas</text:span></text:p>
      <text:p text:style-name="P4471"/>
      <text:p text:style-name="P4472"><text:span text:style-name="T4473">9.</text:span></text:p>
      <text:p text:style-name="P4474"><text:span text:style-name="T4475">Lietuvos Respublikos Seimas, Įstatymas</text:span></text:p>
      <text:p text:style-name="P4476"><text:span text:style-name="T4477">Nr.<text:s/></text:span><text:a xlink:href="https://www.e-tar.lt/portal/legalAct.html?documentId=1f5da710ae3111e5b12fbb7dc920ee2c" office:target-frame-name="_top" xlink:show="replace"><text:span text:style-name="T4478">XII-2187</text:span></text:a><text:span text:style-name="T4479">, 2015-12-15, paskelbta TAR 2015-12-29, i. k. 2015-20891</text:span></text:p>
      <text:p text:style-name="P4480"><text:span text:style-name="T4481">Lietuvos Respublikos<text:s/></text:span><text:span text:style-name="T4482">sveikatos draudimo įstatymo Nr. I-1343 16 straipsnio pakeitimo įstatymas</text:span></text:p>
      <text:p text:style-name="P4483"/>
      <text:p text:style-name="P4484"><text:span text:style-name="T4485">10.</text:span></text:p>
      <text:p text:style-name="P4486"><text:span text:style-name="T4487">Lietuvos Respublikos Seimas, Įstatymas</text:span></text:p>
      <text:p text:style-name="P4488"><text:span text:style-name="T4489">Nr.<text:s/></text:span><text:a xlink:href="https://www.e-tar.lt/portal/legalAct.html?documentId=8152b810407611e7b66ae890e1368363" office:target-frame-name="_top" xlink:show="replace"><text:span text:style-name="T4490">XIII-361</text:span></text:a><text:span text:style-name="T4491">, 2017-05-11, paskelbta TAR 2</text:span><text:span text:style-name="T4492">017-05-24, i. k. 2017-08720</text:span></text:p>
      <text:p text:style-name="P4493"><text:span text:style-name="T4494">Lietuvos Respublikos sveikatos draudimo įstatymo Nr. I-1343 28 straipsnio pakeitimo įstatymas </text:span></text:p>
      <text:p text:style-name="P4495"/>
      <text:p text:style-name="P4496"><text:span text:style-name="T4497">11.</text:span></text:p>
      <text:p text:style-name="P4498"><text:span text:style-name="T4499">Lietuvos Respublikos Seimas, Įstatymas</text:span></text:p>
      <text:p text:style-name="P4500"><text:span text:style-name="T4501">Nr.<text:s/></text:span><text:a xlink:href="https://www.e-tar.lt/portal/legalAct.html?documentId=465568e06aef11e7827cd63159af616c" office:target-frame-name="_top" xlink:show="replace"><text:span text:style-name="T4502">XIII-612</text:span></text:a><text:span text:style-name="T4503">, 2017-07-11, paskelbta TAR 2017-07-17, i. k. 2017-12334</text:span></text:p>
      <text:p text:style-name="P4504"><text:span text:style-name="T4505">Lietuvos Respublikos sveikatos draudimo įstatymo Nr. I-1343 2, 6, 8, 17, 18 ir 19 straipsnių pakeitimo įstatymas</text:span></text:p>
      <text:p text:style-name="P4506"/>
      <text:p text:style-name="P4507"><text:span text:style-name="T4508">12.</text:span></text:p>
      <text:p text:style-name="P4509"><text:span text:style-name="T4510">Lietuvos Respublikos Seimas, Įstatymas</text:span></text:p>
      <text:p text:style-name="P4511"><text:span text:style-name="T4512">Nr.<text:s/></text:span><text:a xlink:href="https://www.e-tar.lt/portal/legalAct.html?documentId=bfdf4340d05f11e7910a89ac20768b0f" office:target-frame-name="_top" xlink:show="replace"><text:span text:style-name="T4513">XIII-736</text:span></text:a><text:span text:style-name="T4514">, 2017-11-16, paskelbta TAR 2017-11-23, i. k. 2017-18508</text:span></text:p>
      <text:p text:style-name="P4515"><text:span text:style-name="T4516">Lietuvos Respublikos sveikatos draudimo įstatymo Nr. I-1343 1, 2, 9, 12-1, 15, 21, 26, 27, 30 straipsnių pakei</text:span><text:span text:style-name="T4517">timo ir Įstatymo papildymo 12-2, 26-1 straipsniais įstatymas</text:span></text:p>
      <text:p text:style-name="P4518"/>
      <text:p text:style-name="P4519"><text:span text:style-name="T4520">13.</text:span></text:p>
      <text:p text:style-name="P4521"><text:span text:style-name="T4522">Lietuvos Respublikos Seimas, Įstatymas</text:span></text:p>
      <text:p text:style-name="P4523"><text:span text:style-name="T4524">Nr.<text:s/></text:span><text:a xlink:href="https://www.e-tar.lt/portal/legalAct.html?documentId=169a1ee0e59011e7acd7ea182930b17f" office:target-frame-name="_top" xlink:show="replace"><text:span text:style-name="T4525">XIII-874</text:span></text:a><text:span text:style-name="T4526">, 2017-12-12, paskelbta TAR 2017-12-20, i</text:span><text:span text:style-name="T4527">. k. 2017-20564</text:span></text:p>
      <text:p text:style-name="P4528"><text:span text:style-name="T4529">Lietuvos Respublikos sveikatos draudimo įstatymo Nr. I-1343 14, 21, 23 straipsnių pakeitimo ir 37 straipsnio pripažinimo netekusiu galios įstatymas</text:span></text:p>
      <text:p text:style-name="P4530"/>
      <text:p text:style-name="P4531"><text:span text:style-name="T4532">14.</text:span></text:p>
      <text:p text:style-name="P4533"><text:span text:style-name="T4534">Lietuvos Respublikos Seimas, Įstatymas</text:span></text:p>
      <text:p text:style-name="P4535"><text:span text:style-name="T4536">Nr.<text:s/></text:span><text:a xlink:href="https://www.e-tar.lt/portal/legalAct.html?documentId=82834820ec7511e78a1adea6fe72f3c5" office:target-frame-name="_top" xlink:show="replace"><text:span text:style-name="T4537">XIII-953</text:span></text:a><text:span text:style-name="T4538">, 2017-12-21, paskelbta TAR 2017-12-29, i. k. 2017-21664</text:span></text:p>
      <text:p text:style-name="P4539"><text:span text:style-name="T4540">Lietuvos Respublikos sveikatos draudimo įstatymo Nr. I-1343 6 straipsnio pakeitimo įstatymas</text:span></text:p>
      <text:p text:style-name="P4541"/>
      <text:p text:style-name="P4542"><text:span text:style-name="T4543">15.</text:span></text:p>
      <text:p text:style-name="P4544"><text:span text:style-name="T4545">Lietuvos Respublikos Seimas, Įstatymas</text:span></text:p>
      <text:p text:style-name="P4546"><text:span text:style-name="T4547">Nr.<text:s/></text:span><text:a xlink:href="https://www.e-tar.lt/portal/legalAct.html?documentId=e31d93006d6911e8bbc2876081bf7fb5" office:target-frame-name="_top" xlink:show="replace"><text:span text:style-name="T4548">XIII-1222</text:span></text:a><text:span text:style-name="T4549">, 2018-05-31, paskelbta TAR 2018-06-11, i. k. 2018-09737</text:span></text:p>
      <text:p text:style-name="P4550"><text:span text:style-name="T4551">Lietuvos Respublikos sveikatos draudimo įstat</text:span><text:span text:style-name="T4552">ymo Nr. I-1343 2, 9, 15, 21 straipsnių pakeitimo ir Įstatymo papildymo 9-1 straipsniu įstatymas</text:span></text:p>
      <text:p text:style-name="P4553"/>
      <text:p text:style-name="P4554"><text:span text:style-name="T4555">16.</text:span></text:p>
      <text:p text:style-name="P4556"><text:span text:style-name="T4557">Lietuvos Respublikos Seimas, Įstatymas</text:span></text:p>
      <text:p text:style-name="P4558"><text:span text:style-name="T4559">Nr.<text:s/></text:span><text:a xlink:href="https://www.e-tar.lt/portal/legalAct.html?documentId=0dff20b07c4d11e8ae2bfd1913d66d57" office:target-frame-name="_top" xlink:show="replace"><text:span text:style-name="T4560">XIII-1341</text:span></text:a><text:span text:style-name="T4561">, 201</text:span><text:span text:style-name="T4562">8-06-28, paskelbta TAR 2018-06-30, i. k. 2018-10979</text:span></text:p>
      <text:p text:style-name="P4563"><text:span text:style-name="T4564">Lietuvos Respublikos sveikatos draudimo įstatymo Nr. I-1343 6, 16, 17 ir 18 straipsnių pakeitimo įstatymas</text:span></text:p>
      <text:p text:style-name="P4565"/>
      <text:p text:style-name="P4566"><text:span text:style-name="T4567">17.</text:span></text:p>
      <text:p text:style-name="P4568"><text:span text:style-name="T4569">Lietuvos Respublikos Seimas, Įstatymas</text:span></text:p>
      <text:p text:style-name="P4570"><text:span text:style-name="T4571">Nr.<text:s/></text:span><text:a xlink:href="https://www.e-tar.lt/portal/legalAct.html?documentId=902c8ac0044a11e9a5eaf2cd290f1944" office:target-frame-name="_top" xlink:show="replace"><text:span text:style-name="T4572">XIII-1724</text:span></text:a><text:span text:style-name="T4573">, 2018-12-11, paskelbta TAR 2018-12-20, i. k. 2018-20978</text:span></text:p>
      <text:p text:style-name="P4574"><text:span text:style-name="T4575">Lietuvos Respublikos sveikatos draudimo įstatymo Nr. I-1343 6, 16, 17 ir 18 straipsnių pakeitimo įstatymo Nr. XIII-1341 3 straipsnio pakeitim</text:span><text:span text:style-name="T4576">o įstatymas</text:span></text:p>
      <text:p text:style-name="P4577"/>
      <text:p text:style-name="P4578"><text:span text:style-name="T4579">18.</text:span></text:p>
      <text:p text:style-name="P4580"><text:span text:style-name="T4581">Lietuvos Respublikos Seimas, Įstatymas</text:span></text:p>
      <text:p text:style-name="P4582"><text:span text:style-name="T4583">Nr.<text:s/></text:span><text:a xlink:href="https://www.e-tar.lt/portal/legalAct.html?documentId=01fe52401d7e11e9875cdc20105dd260" office:target-frame-name="_top" xlink:show="replace"><text:span text:style-name="T4584">XIII-1950</text:span></text:a><text:span text:style-name="T4585">, 2019-01-12, paskelbta TAR 2019-01-21, i. k. 2019-00893</text:span></text:p>
      <text:p text:style-name="P4586"><text:span text:style-name="T4587">Lietuvos Respublikos sveikatos d</text:span><text:span text:style-name="T4588">raudimo įstatymo Nr. I-1343 6 ir 21 straipsnių pakeitimo įstatymas</text:span></text:p>
      <text:p text:style-name="P4589"/>
      <text:p text:style-name="P4590"><text:span text:style-name="T4591">19.</text:span></text:p>
      <text:p text:style-name="P4592"><text:span text:style-name="T4593">Lietuvos Respublikos Seimas, Įstatymas</text:span></text:p>
      <text:p text:style-name="P4594"><text:span text:style-name="T4595">Nr.<text:s/></text:span><text:a xlink:href="https://www.e-tar.lt/portal/legalAct.html?documentId=a70dda90668411e9917e8e4938a80ccb" office:target-frame-name="_top" xlink:show="replace"><text:span text:style-name="T4596">XIII-2051</text:span></text:a><text:span text:style-name="T4597">, 2019-04-11, paskelbta TAR 2019-0</text:span><text:span text:style-name="T4598">4-24, i. k. 2019-06686</text:span></text:p>
      <text:p text:style-name="P4599"><text:span text:style-name="T4600">Lietuvos Respublikos sveikatos draudimo įstatymo Nr. I-1343 6 straipsnio pakeitimo įstatymas</text:span></text:p>
      <text:p text:style-name="P4601"/>
      <text:p text:style-name="P4602"><text:span text:style-name="T4603">20.</text:span></text:p>
      <text:p text:style-name="P4604"><text:span text:style-name="T4605">Lietuvos Respublikos Seimas, Įstatymas</text:span></text:p>
      <text:p text:style-name="P4606"><text:span text:style-name="T4607">Nr.<text:s/></text:span><text:a xlink:href="https://www.e-tar.lt/portal/legalAct.html?documentId=be8879506fcb11e9a13eeecaacbc653f" office:target-frame-name="_top" xlink:show="replace"><text:span text:style-name="T4608">XIII-2081</text:span></text:a><text:span text:style-name="T4609">, 2019-04-26, paskelbta TAR 2019-05-06, i. k. 2019-07320</text:span></text:p>
      <text:p text:style-name="P4610"><text:span text:style-name="T4611">Lietuvos Respublikos sveikatos draudimo įstatymo Nr. I-1343 2 ir 6 straipsnių pakeitimo įstaty</text:span><text:span text:style-name="T4612">mas</text:span></text:p>
      <text:p text:style-name="P4613"/>
      <text:p text:style-name="P4614"><text:span text:style-name="T4615">21.</text:span></text:p>
      <text:p text:style-name="P4616"><text:span text:style-name="T4617">Lietuvos Respublikos Seimas, Įstatymas</text:span></text:p>
      <text:p text:style-name="P4618"><text:span text:style-name="T4619">Nr.<text:s/></text:span><text:a xlink:href="https://www.e-tar.lt/portal/legalAct.html?documentId=cc0855808b7a11e9ae2e9d61b1f977b3" office:target-frame-name="_top" xlink:show="replace"><text:span text:style-name="T4620">XIII-2152</text:span></text:a><text:span text:style-name="T4621">, 2019-05-30, paskelbta TAR 2019-06-10, i. k. 2019-09404</text:span></text:p>
      <text:p text:style-name="P4622"><text:span text:style-name="T4623">Lietuvos Respublikos sveikatos draudimo<text:s/></text:span><text:span text:style-name="T4624">įstatymo Nr. I-1343 10 ir 28 straipsnių pakeitimo įstatymas</text:span></text:p>
      <text:p text:style-name="P4625"/>
      <text:p text:style-name="P4626"><text:span text:style-name="T4627">22.</text:span></text:p>
      <text:p text:style-name="P4628"><text:span text:style-name="T4629">Lietuvos Respublikos Seimas, Įstatymas</text:span></text:p>
      <text:p text:style-name="P4630"><text:span text:style-name="T4631">Nr.<text:s/></text:span><text:a xlink:href="https://www.e-tar.lt/portal/legalAct.html?documentId=d6b1cf60047611e9a5eaf2cd290f1944" office:target-frame-name="_top" xlink:show="replace"><text:span text:style-name="T4632">XIII-1764</text:span></text:a><text:span text:style-name="T4633">, 2018-12-13, paskelbta TAR 2018-12-21, i</text:span><text:span text:style-name="T4634">. k. 2018-21109</text:span></text:p>
      <text:p text:style-name="P4635"><text:span text:style-name="T4636">Lietuvos Respublikos sveikatos draudimo įstatymo Nr. I-1343 9 straipsnio pakeitimo ir Įstatymo papildymo 9-2 ir 9-3 straipsniais įstatymas</text:span></text:p>
      <text:p text:style-name="P4637"/>
      <text:p text:style-name="P4638"><text:span text:style-name="T4639">23.</text:span></text:p>
      <text:p text:style-name="P4640"><text:span text:style-name="T4641">Lietuvos Respublikos Seimas, Įstatymas</text:span></text:p>
      <text:p text:style-name="P4642"><text:span text:style-name="T4643">Nr.<text:s/></text:span><text:a xlink:href="https://www.e-tar.lt/portal/legalAct.html?documentId=020d80e023df11eabe008ea93139d588" office:target-frame-name="_top" xlink:show="replace"><text:span text:style-name="T4644">XIII-2646</text:span></text:a><text:span text:style-name="T4645">, 2019-12-10, paskelbta TAR 2019-12-21, i. k. 2019-20987</text:span></text:p>
      <text:p text:style-name="P4646"><text:span text:style-name="T4647">Lietuvos Respublikos sveikatos draudimo įstatymo Nr. I-1343 14 straipsnio pakeitimo įstatymas</text:span></text:p>
      <text:p text:style-name="P4648"/>
      <text:p text:style-name="P4649"><text:span text:style-name="T4650">24.</text:span></text:p>
      <text:p text:style-name="P4651"><text:span text:style-name="T4652">Lietuvos Respublikos Seimas, Įstatymas</text:span></text:p>
      <text:p text:style-name="P4653"><text:span text:style-name="T4654">Nr.<text:s/></text:span><text:a xlink:href="https://www.e-tar.lt/portal/legalAct.html?documentId=fd063070222f11eabe008ea93139d588" office:target-frame-name="_top" xlink:show="replace"><text:span text:style-name="T4655">XIII-2625</text:span></text:a><text:span text:style-name="T4656">, 2019-12-05, paskelbta TAR 2019-12-19, i. k. 2019-20566</text:span></text:p>
      <text:p text:style-name="P4657"><text:span text:style-name="T4658">Lietuvos Respublikos sveikatos draudimo įstatymo Nr. I-1343 6 straipsnio pakeitimo įstatymas</text:span></text:p>
      <text:p text:style-name="P4659"/>
      <text:p text:style-name="P4660"><text:span text:style-name="T4661">2</text:span><text:span text:style-name="T4662">5.</text:span></text:p>
      <text:p text:style-name="P4663"><text:span text:style-name="T4664">Lietuvos Respublikos Seimas, Įstatymas</text:span></text:p>
      <text:p text:style-name="P4665"><text:span text:style-name="T4666">Nr.<text:s/></text:span><text:a xlink:href="https://www.e-tar.lt/portal/legalAct.html?documentId=d72e52102ad111eabe008ea93139d588" office:target-frame-name="_top" xlink:show="replace"><text:span text:style-name="T4667">XIII-2698</text:span></text:a><text:span text:style-name="T4668">, 2019-12-17, paskelbta TAR 2019-12-30, i. k. 2019-21416</text:span></text:p>
      <text:p text:style-name="P4669"><text:span text:style-name="T4670">Lietuvos Respublikos sveikatos draudimo įstaty</text:span><text:span text:style-name="T4671">mo Nr. I-1343 2 ir 6 straipsnių pakeitimo įstatymas</text:span></text:p>
      <text:p text:style-name="P4672"/>
      <text:p text:style-name="P4673"><text:span text:style-name="T4674">26.</text:span></text:p>
      <text:p text:style-name="P4675"><text:span text:style-name="T4676">Lietuvos Respublikos Seimas, Įstatymas</text:span></text:p>
      <text:p text:style-name="P4677"><text:span text:style-name="T4678">Nr.<text:s/></text:span><text:a xlink:href="https://www.e-tar.lt/portal/legalAct.html?documentId=7639cff07b2811eab005936df725feed" office:target-frame-name="_top" xlink:show="replace"><text:span text:style-name="T4679">XIII-2844</text:span></text:a><text:span text:style-name="T4680">, 2020-04-07, paskelbta TAR 2020-04-10, i. k.<text:s/></text:span><text:span text:style-name="T4681">2020-07702</text:span></text:p>
      <text:p text:style-name="P4682"><text:span text:style-name="T4683">Lietuvos Respublikos sveikatos draudimo įstatymo Nr. I-1343 6, 8 ir 18 straipsnių pakeitimo įstatymas</text:span></text:p>
      <text:p text:style-name="P4684"/>
      <text:p text:style-name="P4685"><text:span text:style-name="T4686">27.</text:span></text:p>
      <text:p text:style-name="P4687"><text:span text:style-name="T4688">Lietuvos Respublikos Seimas, Įstatymas</text:span></text:p>
      <text:p text:style-name="P4689"><text:span text:style-name="T4690">Nr.<text:s/></text:span><text:a xlink:href="https://www.e-tar.lt/portal/legalAct.html?documentId=6b52ea909c3411ea9515f752ff221ec9" office:target-frame-name="_top" xlink:show="replace"><text:span text:style-name="T4691">XIII-2940</text:span></text:a><text:span text:style-name="T4692">, 2020-05-19, paskelbta TAR 2020-05-22, i. k. 2020-10980</text:span></text:p>
      <text:p text:style-name="P4693"><text:span text:style-name="T4694">Lietuvos Respublikos sveikatos draudimo įstatymo Nr. I-1343 9 straipsnio pakeitimo įstatymas</text:span></text:p>
      <text:p text:style-name="P4695"/>
      <text:p text:style-name="P4696"><text:span text:style-name="T4697">28.</text:span></text:p>
      <text:p text:style-name="P4698"><text:span text:style-name="T4699">Lietuvos Respublikos Seimas, Įstatymas</text:span></text:p>
      <text:p text:style-name="P4700"><text:span text:style-name="T4701">Nr.<text:s/></text:span><text:a xlink:href="https://www.e-tar.lt/portal/legalAct.html?documentId=8770c6b0fa5511e99681cd81dcdca52c" office:target-frame-name="_top" xlink:show="replace"><text:span text:style-name="T4702">XIII-2492</text:span></text:a><text:span text:style-name="T4703">, 2019-10-17, paskelbta TAR 2019-10-29, i. k. 2019-17224</text:span></text:p>
      <text:p text:style-name="P4704"><text:span text:style-name="T4705">Lietuvos Respublikos sveikatos draudimo įstatymo Nr. I-1343 2, 10, 11 ir 15 straipsnių pakeitimo įstatymas</text:span></text:p>
      <text:p text:style-name="P4706"/>
      <text:p text:style-name="P4707"><text:span text:style-name="T4708">29.</text:span></text:p>
      <text:p text:style-name="P4709"><text:span text:style-name="T4710">Lietuvos Respublikos Seima</text:span><text:span text:style-name="T4711">s, Įstatymas</text:span></text:p>
      <text:p text:style-name="P4712"><text:span text:style-name="T4713">Nr.<text:s/></text:span><text:a xlink:href="https://www.e-tar.lt/portal/legalAct.html?documentId=62c440101cad11eabe008ea93139d588" office:target-frame-name="_top" xlink:show="replace"><text:span text:style-name="T4714">XIII-2588</text:span></text:a><text:span text:style-name="T4715">, 2019-12-03, paskelbta TAR 2019-12-12, i. k. 2019-20021</text:span></text:p>
      <text:p text:style-name="P4716"><text:span text:style-name="T4717">Lietuvos Respublikos sveikatos draudimo įstatymo Nr. I-1343 15, 27, 28, 30,</text:span><text:span text:style-name="T4718"><text:s/>31, 33, 35, 36, 39 straipsnių, V skyriaus pavadinimo pakeitimo ir Įstatymo papildymo 26-2 straipsniu įstatymas</text:span></text:p>
      <text:p text:style-name="P4719"/>
      <text:p text:style-name="P4720"><text:span text:style-name="T4721">30.</text:span></text:p>
      <text:p text:style-name="P4722"><text:span text:style-name="T4723">Lietuvos Respublikos Seimas, Įstatymas</text:span></text:p>
      <text:p text:style-name="P4724"><text:span text:style-name="T4725">Nr.<text:s/></text:span><text:a xlink:href="https://www.e-tar.lt/portal/legalAct.html?documentId=c43c3230aee311eab9d9cd0c85e0b745" office:target-frame-name="_top" xlink:show="replace"><text:span text:style-name="T4726">XIII-3012</text:span></text:a><text:span text:style-name="T4727">, 2020-06-04, paskelbta TAR 2020-06-15, i. k. 2020-13047</text:span></text:p>
      <text:p text:style-name="P4728"><text:span text:style-name="T4729">Lietuvos Respublikos sveikatos draudimo įstatymo Nr. I-1343 18 straipsnio pakeitimo įstatymas</text:span></text:p>
      <text:p text:style-name="P4730"/>
      <text:p text:style-name="P4731"><text:span text:style-name="T4732">31.</text:span></text:p>
      <text:p text:style-name="P4733"><text:span text:style-name="T4734">Lietuvos Respublikos Seimas, Įstatymas</text:span></text:p>
      <text:p text:style-name="P4735"><text:span text:style-name="T4736">Nr.<text:s/></text:span><text:a xlink:href="https://www.e-tar.lt/portal/legalAct.html?documentId=40ea36305cb111eb9dc7b575f08e8bea" office:target-frame-name="_top" xlink:show="replace"><text:span text:style-name="T4737">XIV-167</text:span></text:a><text:span text:style-name="T4738">, 2021-01-14, paskelbta TAR 2021-01-22, i. k. 2021-01180</text:span></text:p>
      <text:p text:style-name="P4739"><text:span text:style-name="T4740">Lietuvos Respublikos sveikatos draudimo įstatymo Nr. I-1343 6 straipsnio pakeitimo įstatymo Nr. XIII-2051 1 ir 2 straipsnių pakeitimo<text:s/></text:span><text:span text:style-name="T4741">įstatymas</text:span></text:p>
      <text:p text:style-name="P4742"/>
      <text:p text:style-name="P4743"><text:span text:style-name="T4744">32.</text:span></text:p>
      <text:p text:style-name="P4745"><text:span text:style-name="T4746">Lietuvos Respublikos Seimas, Įstatymas</text:span></text:p>
      <text:p text:style-name="P4747"><text:span text:style-name="T4748">Nr.<text:s/></text:span><text:a xlink:href="https://www.e-tar.lt/portal/legalAct.html?documentId=01e58d405cb111eb9dc7b575f08e8bea" office:target-frame-name="_top" xlink:show="replace"><text:span text:style-name="T4749">XIV-166</text:span></text:a><text:span text:style-name="T4750">, 2021-01-14, paskelbta TAR 2021-01-22, i. k. 2021-01179</text:span></text:p>
      <text:p text:style-name="P4751"><text:span text:style-name="T4752">Lietuvos Respublikos sveikatos<text:s/></text:span><text:span text:style-name="T4753">draudimo įstatymo Nr. I-1343 6 straipsnio pakeitimo įstatymas</text:span></text:p>
      <text:p text:style-name="P4754"/>
      <text:p text:style-name="P4755"><text:span text:style-name="T4756">33.</text:span></text:p>
      <text:p text:style-name="P4757"><text:span text:style-name="T4758">Lietuvos Respublikos Seimas, Įstatymas</text:span></text:p>
      <text:p text:style-name="P4759"><text:span text:style-name="T4760">Nr.<text:s/></text:span><text:a xlink:href="https://www.e-tar.lt/portal/legalAct.html?documentId=23a67c205a5711eb9dc7b575f08e8bea" office:target-frame-name="_top" xlink:show="replace"><text:span text:style-name="T4761">XIV-165</text:span></text:a><text:span text:style-name="T4762">, 2021-01-14, paskelbta TAR 2021-01-19, i</text:span><text:span text:style-name="T4763">. k. 2021-00840</text:span></text:p>
      <text:p text:style-name="P4764"><text:span text:style-name="T4765">Lietuvos Respublikos sveikatos draudimo įstatymo Nr. I-1343 10 straipsnio pakeitimo įstatymas</text:span></text:p>
      <text:p text:style-name="P4766"/>
      <text:p text:style-name="P4767"><text:span text:style-name="T4768">34.</text:span></text:p>
      <text:p text:style-name="P4769"><text:span text:style-name="T4770">Lietuvos Respublikos Seimas, Įstatymas</text:span></text:p>
      <text:p text:style-name="P4771"><text:span text:style-name="T4772">Nr.<text:s/></text:span><text:a xlink:href="https://www.e-tar.lt/portal/legalAct.html?documentId=12763bb02df411eabe008ea93139d588" office:target-frame-name="_top" xlink:show="replace"><text:span text:style-name="T4773">XIII-2762</text:span></text:a><text:span text:style-name="T4774">, 2019-12-20, paskelbta TAR 2020-01-03, i. k. 2020-00047</text:span></text:p>
      <text:p text:style-name="P4775"><text:span text:style-name="T4776">Lietuvos Respublikos sveikatos draudimo įstatymo Nr. I-1343 1, 2, 9, 12-1, 12-2, 15, 21, 26-1, 27 ir 30 straipsnių pakeitimo įstatymas</text:span></text:p>
      <text:p text:style-name="P4777"/>
      <text:p text:style-name="P4778"><text:span text:style-name="T4779">35.</text:span></text:p>
      <text:p text:style-name="P4780"><text:span text:style-name="T4781">Lietuvos Respublikos Seimas, Įstatymas</text:span></text:p>
      <text:p text:style-name="P4782"><text:span text:style-name="T4783">Nr.<text:s/></text:span><text:a xlink:href="https://www.e-tar.lt/portal/legalAct.html?documentId=71be7a209e8c11ea9515f752ff221ec9" office:target-frame-name="_top" xlink:show="replace"><text:span text:style-name="T4784">XIII-2949</text:span></text:a><text:span text:style-name="T4785">, 2020-05-21, paskelbta TAR 2020-05-25, i. k. 2020-11072</text:span></text:p>
      <text:p text:style-name="P4786"><text:span text:style-name="T4787">Lietuvos Respublikos sveikatos draudimo įstatymo Nr. I-1343 1, 2, 9, 12-1, 12-2, 15, 21, 26-1, 27 i</text:span><text:span text:style-name="T4788">r 30 straipsnių pakeitimo įstatymo Nr. XIII-2762 9, 10 ir 11 straipsnių pakeitimo įstatymas</text:span></text:p>
      <text:p text:style-name="P4789"/>
      <text:p text:style-name="P4790"><text:span text:style-name="T4791">36.</text:span></text:p>
      <text:p text:style-name="P4792"><text:span text:style-name="T4793">Lietuvos Respublikos Seimas, Įstatymas</text:span></text:p>
      <text:p text:style-name="P4794"><text:span text:style-name="T4795">Nr.<text:s/></text:span><text:a xlink:href="https://www.e-tar.lt/portal/legalAct.html?documentId=2916f660acde11eba871a26c1fc3fbc1" office:target-frame-name="_top" xlink:show="replace"><text:span text:style-name="T4796">XIV-285</text:span></text:a><text:span text:style-name="T4797">, 2021-04-2</text:span><text:span text:style-name="T4798">9, paskelbta TAR 2021-05-04, i. k. 2021-09686</text:span></text:p>
      <text:p text:style-name="P4799"><text:span text:style-name="T4800">Lietuvos Respublikos sveikatos draudimo įstatymo Nr. I-1343 9 ir 11 straipsnių pakeitimo įstatymas</text:span></text:p>
      <text:p text:style-name="P4801"/>
      <text:p text:style-name="P4802"><text:span text:style-name="T4803">37.</text:span></text:p>
      <text:p text:style-name="P4804"><text:span text:style-name="T4805">Lietuvos Respublikos Seimas, Įstatymas</text:span></text:p>
      <text:p text:style-name="P4806"><text:span text:style-name="T4807">Nr.<text:s/></text:span><text:a xlink:href="https://www.e-tar.lt/portal/legalAct.html?documentId=1426bc00d89d11eb9f09e7df20500045" office:target-frame-name="_top" xlink:show="replace"><text:span text:style-name="T4808">XIV-402</text:span></text:a><text:span text:style-name="T4809">, 2021-06-17, paskelbta TAR 2021-06-29, i. k. 2021-14505</text:span></text:p>
      <text:p text:style-name="P4810"><text:span text:style-name="T4811">Lietuvos Respublikos sveikatos draudimo įstatymo Nr. I-1343 10 straipsnio pakeitimo įstatymas</text:span></text:p>
      <text:p text:style-name="P4812"/>
      <text:p text:style-name="P4813"><text:span text:style-name="T4814">38.</text:span></text:p>
      <text:p text:style-name="P4815"><text:span text:style-name="T4816">Lietuvos Respublikos Seimas, Įstatymas</text:span></text:p>
      <text:p text:style-name="P4817"><text:span text:style-name="T4818">Nr.<text:s/></text:span><text:a xlink:href="https://www.e-tar.lt/portal/legalAct.html?documentId=f0f017e0db0811eb9f09e7df20500045" office:target-frame-name="_top" xlink:show="replace"><text:span text:style-name="T4819">XIV-433</text:span></text:a><text:span text:style-name="T4820">, 2021-06-22, paskelbta TAR 2021-07-02, i. k. 2021-15169</text:span></text:p>
      <text:p text:style-name="P4821"><text:span text:style-name="T4822">Lietuvos Respublikos sveikatos draudimo įstatym</text:span><text:span text:style-name="T4823">o Nr. I-1343 15, 21, 22 ir 23 straipsnių pakeitimo įstatymas</text:span></text:p>
      <text:p text:style-name="P4824"/>
      <text:p text:style-name="P4825"><text:span text:style-name="T4826">39.</text:span></text:p>
      <text:p text:style-name="P4827"><text:span text:style-name="T4828">Lietuvos Respublikos Seimas, Įstatymas</text:span></text:p>
      <text:p text:style-name="P4829"><text:span text:style-name="T4830">Nr.<text:s/></text:span><text:a xlink:href="https://www.e-tar.lt/portal/legalAct.html?documentId=163f6c700d4211ebb74de75171d26d52" office:target-frame-name="_top" xlink:show="replace"><text:span text:style-name="T4831">XIII-3315</text:span></text:a><text:span text:style-name="T4832">, 2020-10-01, paskelbta TAR 2020-10-13,<text:s/></text:span><text:span text:style-name="T4833">i. k. 2020-21253</text:span></text:p>
      <text:p text:style-name="P4834"><text:span text:style-name="T4835">Lietuvos Respublikos sveikatos draudimo įstatymo Nr. I-1343 13-1, 28, 30 ir 35 straipsnių pakeitimo įstatymas</text:span></text:p>
      <text:p text:style-name="P4836"/>
      <text:p text:style-name="P4837"><text:span text:style-name="T4838">40.</text:span></text:p>
      <text:p text:style-name="P4839"><text:span text:style-name="T4840">Lietuvos Respublikos Seimas, Įstatymas</text:span></text:p>
      <text:p text:style-name="P4841"><text:span text:style-name="T4842">Nr.<text:s/></text:span><text:a xlink:href="https://www.e-tar.lt/portal/legalAct.html?documentId=a06d44c0632811eca9ac839120d251c4" office:target-frame-name="_top" xlink:show="replace"><text:span text:style-name="T4843">XIV-751</text:span></text:a><text:span text:style-name="T4844">, 2021-12-14, paskelbta TAR 2021-12-22, i. k. 2021-26583</text:span></text:p>
      <text:p text:style-name="P4845"><text:span text:style-name="T4846">Lietuvos Respublikos sveikatos draudimo įstatymo Nr. I-1343 17 straipsnio pakeitimo įstatymas</text:span></text:p>
      <text:p text:style-name="P4847"/>
      <text:p text:style-name="P4848"><text:span text:style-name="T4849">41.</text:span></text:p>
      <text:p text:style-name="P4850"><text:span text:style-name="T4851">Lietuvos Respublikos Seimas, Įstatymas</text:span></text:p>
      <text:p text:style-name="P4852"><text:span text:style-name="T4853">Nr.<text:s/></text:span><text:a xlink:href="https://www.e-tar.lt/portal/legalAct.html?documentId=bbda79a0c6f411ec8d9390588bf2de65" office:target-frame-name="_top" xlink:show="replace"><text:span text:style-name="T4854">XIV-1042</text:span></text:a><text:span text:style-name="T4855">, 2022-04-21, paskelbta TAR 2022-04-28, i. k. 2022-08797</text:span></text:p>
      <text:p text:style-name="P4856"><text:span text:style-name="T4857">Lietuvos Respublikos sveikatos draudimo įstatymo Nr. I-1343 6, 7 ir 8 straipsnių pakeitimo įstatymas</text:span></text:p>
      <text:p text:style-name="P4858"/>
      <text:p text:style-name="P4859"><text:span text:style-name="T4860">42.</text:span></text:p>
      <text:p text:style-name="P4861"><text:span text:style-name="T4862">Lietuvos Respublikos</text:span><text:span text:style-name="T4863"><text:s/>Seimas, Įstatymas</text:span></text:p>
      <text:p text:style-name="P4864"><text:span text:style-name="T4865">Nr.<text:s/></text:span><text:a xlink:href="https://www.e-tar.lt/portal/legalAct.html?documentId=c93481b04ddf11ec862fdcbc8b3e3e05" office:target-frame-name="_top" xlink:show="replace"><text:span text:style-name="T4866">XIV-657</text:span></text:a><text:span text:style-name="T4867">, 2021-11-18, paskelbta TAR 2021-11-25, i. k. 2021-24259</text:span></text:p>
      <text:p text:style-name="P4868"><text:span text:style-name="T4869">Lietuvos Respublikos sveikatos draudimo įstatymo Nr. I-1343 20, 23, 29<text:s/></text:span><text:span text:style-name="T4870">ir 32 straipsnių pakeitimo įstatymas</text:span></text:p>
      <text:p text:style-name="P4871"/>
      <text:p text:style-name="P4872"><text:span text:style-name="T4873">43.</text:span></text:p>
      <text:p text:style-name="P4874"><text:span text:style-name="T4875">Lietuvos Respublikos Seimas, Įstatymas</text:span></text:p>
      <text:p text:style-name="P4876"><text:span text:style-name="T4877">Nr.<text:s/></text:span><text:a xlink:href="https://www.e-tar.lt/portal/legalAct.html?documentId=53584040697711eca9ac839120d251c4" office:target-frame-name="_top" xlink:show="replace"><text:span text:style-name="T4878">XIV-849</text:span></text:a><text:span text:style-name="T4879">, 2021-12-23, paskelbta TAR 2021-12-30, i. k. 2021-27749</text:span></text:p>
      <text:p text:style-name="P4880"><text:span text:style-name="T4881">Lietuvos<text:s/></text:span><text:span text:style-name="T4882">Respublikos sveikatos draudimo įstatymo Nr. I-1343 13-1, 28, 30 ir 35 straipsnių pakeitimo įstatymo Nr. XIII-3315 5 straipsnio pakeitimo įstatymas</text:span></text:p>
      <text:p text:style-name="P4883"/>
      <text:p text:style-name="P4884"><text:span text:style-name="T4885">44.</text:span></text:p>
      <text:p text:style-name="P4886"><text:span text:style-name="T4887">Lietuvos Respublikos Seimas, Įstatymas</text:span></text:p>
      <text:p text:style-name="P4888"><text:span text:style-name="T4889">Nr.<text:s/></text:span><text:a xlink:href="https://www.e-tar.lt/portal/legalAct.html?documentId=6beb6950e1ab11ec8d9390588bf2de65" office:target-frame-name="_top" xlink:show="replace"><text:span text:style-name="T4890">XIV-1107</text:span></text:a><text:span text:style-name="T4891">, 2022-05-19, paskelbta TAR 2022-06-01, i. k. 2022-11865</text:span></text:p>
      <text:p text:style-name="P4892"><text:span text:style-name="T4893">Lietuvos Respublikos sveikatos draudimo įstatymo Nr. I-1343 6 straipsnio pakeitimo įstatymas</text:span></text:p>
      <text:p text:style-name="P4894"/>
      <text:p text:style-name="P4895"><text:span text:style-name="T4896">45.</text:span></text:p>
      <text:p text:style-name="P4897"><text:span text:style-name="T4898">Lietuvos Respublikos Seimas, Įstatymas</text:span></text:p>
      <text:p text:style-name="P4899"><text:span text:style-name="T4900">Nr.<text:s/></text:span><text:a xlink:href="https://www.e-tar.lt/portal/legalAct.html?documentId=98ed58f0f6c311ec8fa7d02a65c371ad" office:target-frame-name="_top" xlink:show="replace"><text:span text:style-name="T4901">XIV-1144</text:span></text:a><text:span text:style-name="T4902">, 2022-06-21, paskelbta TAR 2022-06-28, i. k. 2022-13883</text:span></text:p>
      <text:p text:style-name="P4903"><text:span text:style-name="T4904">Lietuvos Respublikos sveikatos draudimo įstatymo Nr. I-1343 8 straipsnio pakeitimo įstatymas</text:span></text:p>
      <text:p text:style-name="P4905"/>
      <text:p text:style-name="P4906"><text:span text:style-name="T4907">46.</text:span></text:p>
      <text:p text:style-name="P4908"><text:span text:style-name="T4909">Lietuvos</text:span><text:span text:style-name="T4910"><text:s/>Respublikos Seimas, Įstatymas</text:span></text:p>
      <text:p text:style-name="P4911"><text:span text:style-name="T4912">Nr.<text:s/></text:span><text:a xlink:href="https://www.e-tar.lt/portal/legalAct.html?documentId=08699490f6c511ec8fa7d02a65c371ad" office:target-frame-name="_top" xlink:show="replace"><text:span text:style-name="T4913">XIV-1174</text:span></text:a><text:span text:style-name="T4914">, 2022-06-27, paskelbta TAR 2022-06-28, i. k. 2022-13890</text:span></text:p>
      <text:p text:style-name="P4915"><text:span text:style-name="T4916">Lietuvos Respublikos sveikatos draudimo įstatymo Nr. I-134</text:span><text:span text:style-name="T4917">3 17 straipsnio pakeitimo įstatymas</text:span></text:p>
      <text:p text:style-name="P4918"/>
      <text:p text:style-name="P4919"><text:span text:style-name="T4920">47.</text:span></text:p>
      <text:p text:style-name="P4921"><text:span text:style-name="T4922">Lietuvos Respublikos Seimas, Įstatymas</text:span></text:p>
      <text:p text:style-name="P4923"><text:span text:style-name="T4924">Nr.<text:s/></text:span><text:a xlink:href="https://www.e-tar.lt/portal/legalAct.html?documentId=b3eabf50034b11edb32c9f9d8ba206f8" office:target-frame-name="_top" xlink:show="replace"><text:span text:style-name="T4925">XIV-1367</text:span></text:a><text:span text:style-name="T4926">, 2022-06-30, paskelbta TAR 2022-07-14, i. k. 2022-15462</text:span></text:p>
      <text:p text:style-name="P4927"><text:span text:style-name="T4928">Lietuvos<text:s/></text:span><text:span text:style-name="T4929">Respublikos sveikatos draudimo įstatymo Nr. I-1343 6 straipsnio pakeitimo įstatymas</text:span></text:p>
      <text:p text:style-name="P4930"/>
      <text:p text:style-name="P4931"><text:span text:style-name="T4932">48.</text:span></text:p>
      <text:p text:style-name="P4933"><text:span text:style-name="T4934">Lietuvos Respublikos Seimas, Įstatymas</text:span></text:p>
      <text:p text:style-name="P4935"><text:span text:style-name="T4936">Nr.<text:s/></text:span><text:a xlink:href="https://www.e-tar.lt/portal/legalAct.html?documentId=f59cbbb07af111edbc04912defe897d1" office:target-frame-name="_top" xlink:show="replace"><text:span text:style-name="T4937">XIV-1636</text:span></text:a><text:span text:style-name="T4938">, 2022-12-08, pask</text:span><text:span text:style-name="T4939">elbta TAR 2022-12-13, i. k. 2022-25403</text:span></text:p>
      <text:p text:style-name="P4940"><text:span text:style-name="T4941">Lietuvos Respublikos sveikatos draudimo įstatymo Nr. I-1343 6 straipsnio pakeitimo įstatymas</text:span></text:p>
      <text:p text:style-name="P4942"/>
      <text:p text:style-name="P4943"><text:span text:style-name="T4944">49.</text:span></text:p>
      <text:p text:style-name="P4945"><text:span text:style-name="T4946">Lietuvos Respublikos Seimas, Įstatymas</text:span></text:p>
      <text:p text:style-name="P4947"><text:span text:style-name="T4948">Nr.<text:s/></text:span><text:a xlink:href="https://www.e-tar.lt/portal/legalAct.html?documentId=f3cec2a044b011edbc04912defe897d1" office:target-frame-name="_top" xlink:show="replace"><text:span text:style-name="T4949">XIV-1437</text:span></text:a><text:span text:style-name="T4950">, 2022-09-29, paskelbta TAR 2022-10-05, i. k. 2022-20332</text:span></text:p>
      <text:p text:style-name="P4951"><text:span text:style-name="T4952">Lietuvos Respublikos sveikatos draudimo įstatymo Nr. I-1343 6 straipsnio pakeitimo įstatymas</text:span></text:p>
      <text:p text:style-name="P4953"/>
      <text:p text:style-name="P4954"><text:span text:style-name="T4955">5</text:span><text:span text:style-name="T4956">0.</text:span></text:p>
      <text:p text:style-name="P4957"><text:span text:style-name="T4958">Lietuvos Respublikos Seimas, Įstatymas</text:span></text:p>
      <text:p text:style-name="P4959"><text:span text:style-name="T4960">Nr.<text:s/></text:span><text:a xlink:href="https://www.e-tar.lt/portal/legalAct.html?documentId=c6125d60721711edbc04912defe897d1" office:target-frame-name="_top" xlink:show="replace"><text:span text:style-name="T4961">XIV-1554</text:span></text:a><text:span text:style-name="T4962">, 2022-11-22, paskelbta TAR 2022-12-02, i. k. 2022-24641</text:span></text:p>
      <text:p text:style-name="P4963"><text:span text:style-name="T4964">Lietuvos Respublikos sveikatos draudimo įstatym</text:span><text:span text:style-name="T4965">o Nr. I-1343 11, 21, 25 ir 28 straipsnių pakeitimo įstatymas</text:span></text:p>
      <text:p text:style-name="P4966"/>
      <text:p text:style-name="P4967"><text:span text:style-name="T4968">51.</text:span></text:p>
      <text:p text:style-name="P4969"><text:span text:style-name="T4970">Lietuvos Respublikos Seimas, Įstatymas</text:span></text:p>
      <text:p text:style-name="P4971"><text:span text:style-name="T4972">Nr.<text:s/></text:span><text:a xlink:href="https://www.e-tar.lt/portal/legalAct.html?documentId=029c6830042111edb32c9f9d8ba206f8" office:target-frame-name="_top" xlink:show="replace"><text:span text:style-name="T4973">XIV-1303</text:span></text:a><text:span text:style-name="T4974">, 2022-06-30, paskelbta TAR 2022-07-15, i</text:span><text:span text:style-name="T4975">. k. 2022-15630</text:span></text:p>
      <text:p text:style-name="P4976"><text:span text:style-name="T4977">Lietuvos Respublikos sveikatos draudimo įstatymo Nr. I-1343 17 straipsnio pakeitimo įstatymas</text:span></text:p>
      <text:p text:style-name="P4978"/>
      <text:p text:style-name="P4979"><text:span text:style-name="T4980">52.</text:span></text:p>
      <text:p text:style-name="P4981"><text:span text:style-name="T4982">Lietuvos Respublikos Seimas, Įstatymas</text:span></text:p>
      <text:p text:style-name="P4983"><text:span text:style-name="T4984">Nr.<text:s/></text:span><text:a xlink:href="https://www.e-tar.lt/portal/legalAct.html?documentId=5e2dd4a080f811ed8df094f359a60216" office:target-frame-name="_top" xlink:show="replace"><text:span text:style-name="T4985">XIV-1688</text:span></text:a><text:span text:style-name="T4986">, 2022-12-15, paskelbta TAR 2022-12-21, i. k. 2022-26108</text:span></text:p>
      <text:p text:style-name="P4987"><text:span text:style-name="T4988">Lietuvos Respublikos sveikatos draudimo įstatymo Nr. I-1343 2, 10 ir 15 straipsnių pakeitimo įstatymas</text:span></text:p>
      <text:p text:style-name="P4989"/>
      <text:p text:style-name="P49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Batang" svg:font-family="Batang" style:font-family-generic="system" style:font-pitch="fixed" svg:panose-1="2 3 6 0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font-size="10pt" style:font-size-asian="10pt" fo:hyphenate="false"/>
    </style:style>
    <style:style style:name="FooterChar" style:display-name="Footer Char" style:family="text" style:parent-style-name="DefaultParagraphFont">
      <style:text-properties style:font-name="TimesLT" fo:font-size="10pt" style:font-size-asian="10pt"/>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margin-left="-0.302in">
        <style:tab-stops>
          <style:tab-stop style:type="left" style:position="0.802in"/>
        </style:tab-stops>
      </style:paragraph-properties>
      <style:text-properties fo:hyphenate="false"/>
    </style:style>
    <style:style style:name="BodyTextIndent3Char" style:display-name="Body Text Indent 3 Char" style:family="text" style:parent-style-name="DefaultParagraphFont"/>
    <style:style style:name="Pasiulymai" style:display-name="Pasiulymai" style:family="paragraph" style:parent-style-name="Normal">
      <style:paragraph-properties fo:text-align="justify"/>
      <style:text-properties style:font-weight-complex="bold"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01)</dc:title>
    <meta:initial-creator>Seimas</meta:initial-creator>
    <dc:creator>adlibuser</dc:creator>
    <meta:creation-date>2024-01-10T13:58:00Z</meta:creation-date>
    <dc:date>2024-01-10T13:58:00Z</dc:date>
    <meta:print-date>2254-05-16T19:52:00Z</meta:print-date>
    <meta:template xlink:href="Normal.dotm" xlink:type="simple"/>
    <meta:editing-cycles>2</meta:editing-cycles>
    <meta:editing-duration>PT0S</meta:editing-duration>
    <meta:document-statistic meta:page-count="3" meta:paragraph-count="1874" meta:word-count="25715" meta:character-count="206167" meta:row-count="4446" meta:non-whitespace-character-count="182326"/>
  </office:meta>
</office:document-meta>
</file>