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>
        <style:tab-stops>
          <style:tab-stop style:type="left" style:position="4.1979in"/>
        </style:tab-stops>
      </style:paragraph-properties>
      <style:text-properties fo:color="#000000"/>
    </style:style>
    <style:style style:name="P26" style:parent-style-name="Normal" style:family="paragraph">
      <style:paragraph-properties fo:text-align="justify">
        <style:tab-stops>
          <style:tab-stop style:type="left" style:position="4.1979in"/>
        </style:tab-stops>
      </style:paragraph-properties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fo:letter-spacing="0.04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 style:font-size-complex="11pt"/>
    </style:style>
    <style:style style:name="T60" style:parent-style-name="DefaultParagraphFont" style:family="text">
      <style:text-properties fo:color="#000000" style:font-size-complex="11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  <style:text-properties fo:color="#000000"/>
    </style:style>
    <style:style style:name="P69" style:parent-style-name="Normal" style:family="paragraph">
      <style:paragraph-properties fo:text-align="justify"/>
      <style:text-properties fo:color="#000000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P72" style:parent-style-name="Normal" style:family="paragraph">
      <style:paragraph-properties fo:text-align="justify" fo:text-indent="0.4923in"/>
      <style:text-properties fo:color="#000000"/>
    </style:style>
    <style:style style:name="P73" style:parent-style-name="Normal" style:family="paragraph">
      <style:paragraph-properties fo:text-align="justify" fo:text-indent="0.4923in"/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5-01-01 iki 2009-07-18</text:span></text:p>
      <text:p text:style-name="P10"/>
      <text:p text:style-name="P11"><text:span text:style-name="T12">Įsakymas paskelbtas: Žin. 2003, Nr.<text:s/></text:span><text:a xlink:href="https://www.e-tar.lt/portal/legalAct.html?documentId=TAR.35C19216F37A" office:target-frame-name="_top" xlink:show="replace"><text:span text:style-name="T13">114-5178</text:span></text:a><text:span text:style-name="T14">, i. k. 1032330ISAK003D-499</text:span></text:p>
      <text:p text:style-name="P15"/>
      <text:p text:style-name="P16"><text:span text:style-name="T17"/><text:span text:style-name="T18">LIETUVOS RESPUBLIKOS ŽEMĖS ŪKIO MINISTRAS</text:span></text:p>
      <text:p text:style-name="P19"/>
      <text:p text:style-name="P20">Į S A K Y M A S</text:p>
      <text:p text:style-name="P21">DĖL TRAKTORIŲ IR SAVAEIGIŲ MAŠINŲ, KURIOS NEPRISKIRIAMOS AUTOMOBILIAMS, KATEGORIJŲ IR MINIMALAUS VAIRUOTOJŲ AMŽIAUS PATVIRTINIMO</text:p>
      <text:p text:style-name="P22"/>
      <text:p text:style-name="P23">2003 m. lapkričio 25 d. Nr. 3D-499</text:p>
      <text:p text:style-name="P24">Vilnius</text:p>
      <text:p text:style-name="P25"/>
      <text:p text:style-name="P26"/>
      <text:p text:style-name="P27"><text:span text:style-name="T28">Vykdydamas Lietuvos Respublikos Vyriausybės 2003 m. balandžio 18 d. nutarimo Nr. 488 „Dėl Lietuvos Respublikos saugaus eismo automobilių keliais įstatymo 13, 17 straipsnių įgyvendinimo“ (Žin., 2003, Nr.<text:s/></text:span><text:a xlink:href="https://www.e-tar.lt/portal/lt/legalAct/TAR.1FFADC5ABB62" office:target-frame-name="_blank" xlink:show="new"><text:span text:style-name="T29">39-1780</text:span></text:a><text:span text:style-name="T30">) 2 punktą:</text:span></text:p>
      <text:p text:style-name="P31"><text:span text:style-name="T32">1</text:span><text:span text:style-name="T33">.<text:s/></text:span><text:span text:style-name="T34">Tvirtinu</text:span><text:span text:style-name="T35"><text:s/>šias traktorių ir savaeigių mašinų, kurios nepriskiriamos automobiliams, kategorijas:</text:span></text:p>
      <text:p text:style-name="P36"><text:span text:style-name="T37">1.1</text:span><text:span text:style-name="T38">. TR1 kategorija – iki 60 kW variklio galios ratiniai žemės ir miškų ūkio traktoriai<text:s/></text:span><text:span text:style-name="T39">bei vikšriniai traktoriai ir traktorių junginiai su priekabomis, žemės ūkio mašinomis, taip pat traktoriai su sumontuotais mechanizmais (ekskavatoriais, buldozeriais, krautuvais ir kt.);</text:span></text:p>
      <text:p text:style-name="P40"><text:span text:style-name="T41">1.2</text:span><text:span text:style-name="T42">. TR2 kategorija – 60 kW arba didesnės variklio galios<text:s/></text:span><text:span text:style-name="T43">ratiniai žemės ir miškų ūkio traktoriai bei vikšriniai traktoriai ir traktorių junginiai su priekabomis, žemės ūkio mašinomis, taip pat traktoriai su sumontuotais mechanizmais (ekskavatoriais, buldozeriais, krautuvais ir kt.);</text:span></text:p>
      <text:p text:style-name="P44"><text:span text:style-name="T45">1.3</text:span><text:span text:style-name="T46">. SZ kategorija – sava</text:span><text:span text:style-name="T47">eigės žemės ūkio mašinos (javų, cukrinių runkelių, bulvių, pašarų ir kiti savaeigiai kombainai, savaeigės šienapjovės);</text:span></text:p>
      <text:p text:style-name="P48"><text:span text:style-name="T49">1.4</text:span><text:span text:style-name="T50">. SM kategorija – savaeigės ne žemės ūkio mašinos (specialiosios žemės kasimo, transportavimo, melioracijos, miškų ūkio, kelių da</text:span><text:span text:style-name="T51">ngų rengimo ir priežiūros mašinos bei kitos savaeigės mašinos, nepriklausančios savaeigių žemės ūkio mašinų kategorijai).</text:span></text:p>
      <text:p text:style-name="P52"><text:span text:style-name="T53">2</text:span><text:span text:style-name="T54">.<text:s/></text:span><text:span text:style-name="T55">Nustata</text:span><text:span text:style-name="T56">u, kad vairuoti TR1 kategorijos traktorius suteikiama teisė asmenims, ne jaunesniems kaip 16 metų, o TR2 kategorijos t</text:span><text:span text:style-name="T57">raktorius ir SZ bei SM kategorijų savaeiges mašinas – ne jaunesniems kaip 18 metų.</text:span></text:p>
      <text:p text:style-name="P58"><text:span text:style-name="T59">3</text:span><text:span text:style-name="T60">. Įsakymas įsigalioja nuo 2005 m. sausio 1 d.</text:span><text:s/></text:p>
      <text:p text:style-name="P61">Punkto pakeitimai:</text:p>
      <text:p text:style-name="P62"><text:span text:style-name="T63">Nr.<text:s/></text:span><text:a xlink:href="https://www.e-tar.lt/portal/legalAct.html?documentId=TAR.76D430651188" office:target-frame-name="_top" xlink:show="replace"><text:span text:style-name="T64">3D-453</text:span></text:a><text:span text:style-name="T65">, 2004-08-</text:span><text:span text:style-name="T66">02, Žin., 2004, Nr. 124-4499 (2004-08-07), i. k. 1042330ISAK003D-453</text:span></text:p>
      <text:p text:style-name="Normal"/>
      <text:p text:style-name="P67"/>
      <text:p text:style-name="P68"/>
      <text:p text:style-name="P69"/>
      <text:p text:style-name="P70">ŽEMĖS ŪKIO MINISTRAS<text:tab/>JERONIMAS KRAUJELIS</text:p>
      <text:p text:style-name="P71"/>
      <text:p text:style-name="P72">SUDERINTA</text:p>
      <text:p text:style-name="P73">Lietuvos Respublikos vidaus reikalų ministerijos</text:p>
      <text:p text:style-name="P74"><text:span text:style-name="T75">2003 m. lapkričio 7 d. raštu Nr. 1D-6312-(12)</text:span></text:p>
      <text:p text:style-name="P76"/>
      <text:p text:style-name="P77"/>
      <text:p text:style-name="P78"><text:span text:style-name="T79">Pakeitimai:</text:span></text:p>
      <text:p text:style-name="P80"/>
      <text:p text:style-name="P81"><text:span text:style-name="T82">1.</text:span></text:p>
      <text:p text:style-name="P83"><text:span text:style-name="T84">Lietuvos<text:s/></text:span><text:span text:style-name="T85">Respublikos žemės ūkio ministerija, Įsakymas</text:span></text:p>
      <text:soft-page-break/>
      <text:p text:style-name="P86"><text:span text:style-name="T87">Nr.<text:s/></text:span><text:a xlink:href="https://www.e-tar.lt/portal/legalAct.html?documentId=TAR.76D430651188" office:target-frame-name="_top" xlink:show="replace"><text:span text:style-name="T88">3D-453</text:span></text:a><text:span text:style-name="T89">, 2004-08-02, Žin., 2004, Nr. 124-4499 (2004-08-07), i. k. 1042330ISAK003D-453</text:span></text:p>
      <text:p text:style-name="P90"><text:span text:style-name="T91">Dėl žemės ūkio ministro 2003 m. lapkriči</text:span><text:span text:style-name="T92">o 25 d. įsakymo Nr. 3D-499 "Dėl traktorių ir savaeigių mašinų, kurios nepriskiriamos automobiliams, kategorijų ir minimalaus vairuotojų amžiaus patvirtinimo" pakeitimo</text:span></text:p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9-11-27T13:11:00Z</meta:creation-date>
    <dc:date>2019-11-27T13:11:00Z</dc:date>
    <meta:template xlink:href="Normal.dotm" xlink:type="simple"/>
    <meta:editing-cycles>2</meta:editing-cycles>
    <meta:editing-duration>PT0S</meta:editing-duration>
    <meta:document-statistic meta:page-count="2" meta:paragraph-count="50" meta:word-count="365" meta:character-count="2842" meta:row-count="101" meta:non-whitespace-character-count="2527"/>
  </office:meta>
</office:document-meta>
</file>