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style:punctuation-wrap="simple" fo:text-align="center" style:vertical-align="baseline"/>
      <style:text-properties fo:font-weight="bold" style:font-weight-asian="bold" fo:text-transform="uppercase" fo:color="#000000"/>
    </style:style>
    <style:style style:name="P25" style:parent-style-name="Normal" style:family="paragraph">
      <style:paragraph-properties style:punctuation-wrap="simple" fo:text-align="center" style:vertical-align="baseline"/>
      <style:text-properties fo:color="#000000"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9" style:parent-style-name="Normal" style:family="paragraph">
      <style:paragraph-properties fo:text-align="justify" style:vertical-align="middle" fo:line-height="120%" fo:text-indent="0.5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20%" fo:text-indent="0.5in"/>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letter-spacing="0.0458in" style:font-size-complex="12pt" style:language-asian="en" style:country-asian="GB"/>
    </style:style>
    <style:style style:name="T35" style:parent-style-name="DefaultParagraphFont" style:family="text">
      <style:text-properties style:font-size-complex="12pt" fo:background-color="#FFFFFF" style:language-asian="en" style:country-asian="GB"/>
    </style:style>
    <style:style style:name="P36" style:parent-style-name="Normal" style:family="paragraph">
      <style:paragraph-properties fo:text-align="justify" style:vertical-align="middle" fo:line-height="120%"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style:vertical-align="middle" fo:line-height="120%" fo:text-indent="0.5in"/>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style:vertical-align="middle" fo:line-height="120%" fo:text-indent="0.4923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keep-together="always" fo:break-before="page" fo:text-indent="3.4652in" style:page-number="1"/>
      <style:text-properties fo:text-transform="uppercase" fo:color="#000000" fo:hyphenate="false"/>
    </style:style>
    <style:style style:name="P65" style:parent-style-name="Normal" style:family="paragraph">
      <style:paragraph-properties fo:keep-together="always" fo:text-indent="3.4652in"/>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color="#000000" fo:background-color="#FFFFFF"/>
    </style:style>
    <style:style style:name="P68" style:parent-style-name="Normal" style:family="paragraph">
      <style:paragraph-properties fo:keep-together="always" fo:text-indent="3.4652in"/>
      <style:text-properties fo:color="#000000" fo:background-color="#FFFFFF" fo:hyphenate="false"/>
    </style:style>
    <style:style style:name="P69" style:parent-style-name="Normal" style:family="paragraph">
      <style:paragraph-properties fo:keep-together="always" fo:text-indent="3.4652in"/>
      <style:text-properties fo:color="#000000" fo:background-color="#FFFFFF" fo:hyphenate="false"/>
    </style:style>
    <style:style style:name="P70" style:parent-style-name="Normal" style:family="paragraph">
      <style:paragraph-properties fo:keep-together="always" fo:text-indent="3.4652in"/>
      <style:text-properties fo:hyphenate="false"/>
    </style:style>
    <style:style style:name="T71" style:parent-style-name="DefaultParagraphFont" style:family="text">
      <style:text-properties fo:text-transform="uppercase"/>
    </style:style>
    <style:style style:name="P72" style:parent-style-name="Normal" style:family="paragraph">
      <style:paragraph-properties fo:keep-together="always" fo:text-indent="3.4652in"/>
      <style:text-properties fo:hyphenate="false"/>
    </style:style>
    <style:style style:name="P73" style:parent-style-name="Normal" style:family="paragraph">
      <style:paragraph-properties fo:keep-together="always" fo:text-indent="3.4652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language="en" fo:country="U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together="always" fo:text-indent="3.4652in"/>
      <style:text-properties fo:hyphenate="false"/>
    </style:style>
    <style:style style:name="P78" style:parent-style-name="Normal" style:family="paragraph">
      <style:paragraph-properties fo:keep-together="always" fo:text-align="center" fo:line-height="116%"/>
      <style:text-properties fo:font-weight="bold" style:font-weight-asian="bold" fo:text-transform="uppercase" fo:color="#000000" fo:hyphenate="false"/>
    </style:style>
    <style:style style:name="P79" style:parent-style-name="Normal" style:family="paragraph">
      <style:paragraph-properties fo:keep-together="always" fo:text-align="center" fo:line-height="117%"/>
      <style:text-properties fo:hyphenate="false"/>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fo:line-height="117%"/>
      <style:text-properties fo:color="#000000" fo:hyphenate="false"/>
    </style:style>
    <style:style style:name="P83" style:parent-style-name="Normal" style:family="paragraph">
      <style:paragraph-properties fo:keep-together="always" fo:text-align="center" fo:line-height="117%">
        <style:tab-stops>
          <style:tab-stop style:type="left" style:position="2.9375in"/>
          <style:tab-stop style:type="left" style:position="3.0625in"/>
        </style:tab-stops>
      </style:paragraph-properties>
      <style:text-properties fo:hyphenate="false"/>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keep-together="always" fo:text-align="center" fo:line-height="117%"/>
      <style:text-properties fo:hyphenate="false"/>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fo:line-height="117%"/>
      <style:text-properties fo:color="#000000" fo:hyphenate="false"/>
    </style:style>
    <style:style style:name="P8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line-height="117%" fo:text-indent="0.4923in">
        <style:tab-stops>
          <style:tab-stop style:type="left" style:position="0.5909in"/>
          <style:tab-stop style:type="left" style:position="0.6895in"/>
        </style:tab-stops>
      </style:paragraph-properties>
    </style:style>
    <style:style style:name="P115"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weight-complex="bold" fo:color="#000000" fo:letter-spacing="-0.0013in"/>
    </style:style>
    <style:style style:name="T144" style:parent-style-name="DefaultParagraphFont" style:family="text">
      <style:text-properties style:font-weight-complex="bold" fo:color="#000000" fo:letter-spacing="-0.0013in"/>
    </style:style>
    <style:style style:name="T145" style:parent-style-name="DefaultParagraphFont" style:family="text">
      <style:text-properties style:font-weight-complex="bold" fo:color="#000000" fo:letter-spacing="-0.001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fo:letter-spacing="-0.0013in"/>
    </style:style>
    <style:style style:name="T148" style:parent-style-name="DefaultParagraphFont" style:family="text">
      <style:text-properties style:font-weight-complex="bold" fo:color="#000000" fo:letter-spacing="-0.0013in" fo:background-color="#FFFFFF"/>
    </style:style>
    <style:style style:name="T149" style:parent-style-name="DefaultParagraphFont" style:family="text">
      <style:text-properties style:font-weight-complex="bold" fo:color="#000000" fo:letter-spacing="-0.0013in" fo:background-color="#FFFFFF"/>
    </style:style>
    <style:style style:name="T150" style:parent-style-name="DefaultParagraphFont" style:family="text">
      <style:text-properties fo:color="#000000" fo:letter-spacing="-0.0027in"/>
    </style:style>
    <style:style style:name="T151" style:parent-style-name="DefaultParagraphFont" style:family="text">
      <style:text-properties style:font-weight-complex="bold" fo:color="#000000" fo:letter-spacing="-0.0013in" fo:background-color="#FFFFFF"/>
    </style:style>
    <style:style style:name="P152"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P168"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P175"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P191" style:parent-style-name="Normal" style:family="paragraph">
      <style:paragraph-properties fo:text-align="justify" fo:line-height="117%" fo:text-indent="0.4923in">
        <style:tab-stops>
          <style:tab-stop style:type="left" style:position="0.5909in"/>
          <style:tab-stop style:type="left" style:position="0.6895in"/>
          <style:tab-stop style:type="left" style:position="1.0833in"/>
        </style:tab-stops>
      </style:paragraph-properties>
      <style:text-properties fo:hyphenate="false"/>
    </style:style>
    <style:style style:name="P192"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fo:color="#000000" fo:font-size="6pt" style:font-size-asian="6pt"/>
    </style:style>
    <style:style style:name="T194" style:parent-style-name="DefaultParagraphFont" style:family="text">
      <style:text-properties fo:color="#000000" fo:letter-spacing="-0.0034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P199" style:parent-style-name="Normal" style:family="paragraph">
      <style:paragraph-properties fo:text-align="justify" fo:line-height="117%" fo:text-indent="0.5in">
        <style:tab-stops>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7%" fo:text-indent="0.4923in">
        <style:tab-stops>
          <style:tab-stop style:type="left" style:position="0.7875in"/>
        </style:tab-stops>
      </style:paragraph-properties>
    </style:style>
    <style:style style:name="P204" style:parent-style-name="Normal" style:family="paragraph">
      <style:paragraph-properties fo:text-align="justify" fo:line-height="117%" fo:text-indent="0.4923in">
        <style:tab-stops>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7%" fo:text-indent="0.4923in">
        <style:tab-stops>
          <style:tab-stop style:type="left" style:position="0.7875in"/>
        </style:tab-stops>
      </style:paragraph-properties>
    </style:style>
    <style:style style:name="P208" style:parent-style-name="Normal" style:family="paragraph">
      <style:paragraph-properties fo:text-align="justify" fo:line-height="117%" fo:text-indent="0.4923in">
        <style:tab-stops>
          <style:tab-stop style:type="left" style:position="0.7875in"/>
        </style:tab-stops>
      </style:paragraph-properties>
    </style:style>
    <style:style style:name="P209" style:parent-style-name="Normal" style:family="paragraph">
      <style:paragraph-properties fo:text-align="justify" fo:line-height="117%" fo:text-indent="0.4923in">
        <style:tab-stops>
          <style:tab-stop style:type="left" style:position="0.7875in"/>
        </style:tab-stops>
      </style:paragraph-properties>
    </style:style>
    <style:style style:name="P210"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fo:letter-spacing="-0.001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fo:letter-spacing="-0.0027in"/>
    </style:style>
    <style:style style:name="T218" style:parent-style-name="DefaultParagraphFont" style:family="text">
      <style:text-properties style:font-weight-complex="bold" fo:color="#000000" fo:letter-spacing="-0.0013in" fo:background-color="#FFFFFF"/>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fo:background-color="#FFFFFF"/>
    </style:style>
    <style:style style:name="T223" style:parent-style-name="DefaultParagraphFont" style:family="text">
      <style:text-properties fo:color="#000000"/>
    </style:style>
    <style:style style:name="P224"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fo:letter-spacing="-0.0013in" fo:background-color="#FFFFFF"/>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fo:letter-spacing="-0.0013in" fo:background-color="#FFFFFF"/>
    </style:style>
    <style:style style:name="T233" style:parent-style-name="DefaultParagraphFont" style:family="text">
      <style:text-properties fo:color="#000000" fo:letter-spacing="-0.0027in"/>
    </style:style>
    <style:style style:name="T234" style:parent-style-name="DefaultParagraphFont" style:family="text">
      <style:text-properties style:font-weight-complex="bold" fo:color="#000000" fo:letter-spacing="-0.0013in" fo:background-color="#FFFFFF"/>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line-height="117%"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fo:line-height="117%" fo:text-indent="0.2166in"/>
      <style:text-properties fo:hyphenate="false"/>
    </style:style>
    <style:style style:name="P241" style:parent-style-name="Normal" style:family="paragraph">
      <style:paragraph-properties fo:text-align="center" fo:line-height="117%"/>
      <style:text-properties fo:hyphenate="false"/>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fo:line-height="117%"/>
      <style:text-properties fo:hyphenate="false"/>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line-height="117%" fo:text-indent="0.2166in"/>
      <style:text-properties fo:color="#000000" fo:hyphenate="false"/>
    </style:style>
    <style:style style:name="P24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7%" fo:margin-left="0.6895in" fo:text-indent="-0.1972in">
        <style:tab-stops>
          <style:tab-stop style:type="left" style:position="0.1965in"/>
          <style:tab-stop style:type="left" style:position="0.2951in"/>
        </style:tab-stops>
      </style:paragraph-properties>
      <style:text-properties fo:hyphenate="false"/>
    </style:style>
    <style:style style:name="P25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25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13in" fo:background-color="#FFFFFF"/>
    </style:style>
    <style:style style:name="T263" style:parent-style-name="DefaultParagraphFont" style:family="text">
      <style:text-properties fo:color="#000000"/>
    </style:style>
    <style:style style:name="P264" style:parent-style-name="Normal" style:family="paragraph">
      <style:paragraph-properties fo:text-align="justify" fo:line-height="117%" fo:text-indent="0.4923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P26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P27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fo:letter-spacing="-0.0013in" fo:background-color="#FFFFFF"/>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fo:letter-spacing="-0.0034in"/>
    </style:style>
    <style:style style:name="P29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T299" style:parent-style-name="DefaultParagraphFont" style:family="text">
      <style:text-properties fo:color="#000000"/>
    </style:style>
    <style:style style:name="P30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fo:letter-spacing="-0.0034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fo:letter-spacing="-0.0034in"/>
    </style:style>
    <style:style style:name="T310" style:parent-style-name="DefaultParagraphFont" style:family="text">
      <style:text-properties style:font-weight-complex="bold" fo:color="#000000" fo:letter-spacing="-0.001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fo:letter-spacing="-0.0013in" fo:background-color="#FFFFFF"/>
    </style:style>
    <style:style style:name="T314" style:parent-style-name="DefaultParagraphFont" style:family="text">
      <style:text-properties style:font-weight-complex="bold" fo:color="#000000" fo:letter-spacing="-0.0013in" fo:background-color="#FFFFFF"/>
    </style:style>
    <style:style style:name="T315" style:parent-style-name="DefaultParagraphFont" style:family="text">
      <style:text-properties style:font-weight-complex="bold" fo:color="#000000" fo:letter-spacing="-0.0013in" fo:background-color="#FFFFFF"/>
    </style:style>
    <style:style style:name="P31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fo:letter-spacing="-0.0013in" fo:background-color="#FFFFFF"/>
    </style:style>
    <style:style style:name="T319" style:parent-style-name="DefaultParagraphFont" style:family="text">
      <style:text-properties style:font-weight-complex="bold" fo:color="#000000" fo:letter-spacing="-0.0013in" fo:background-color="#FFFFFF"/>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fo:letter-spacing="-0.0013in" fo:background-color="#FFFFFF"/>
    </style:style>
    <style:style style:name="P32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fo:letter-spacing="-0.0034in"/>
    </style:style>
    <style:style style:name="T326" style:parent-style-name="DefaultParagraphFont" style:family="text">
      <style:text-properties style:font-weight-complex="bold" fo:color="#000000" fo:letter-spacing="-0.0034in"/>
    </style:style>
    <style:style style:name="T327" style:parent-style-name="DefaultParagraphFont" style:family="text">
      <style:text-properties style:font-weight-complex="bold" fo:color="#000000" fo:letter-spacing="-0.0013in" fo:background-color="#FFFFFF"/>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style:font-weight-complex="bold" fo:color="#000000" fo:letter-spacing="-0.0034in"/>
    </style:style>
    <style:style style:name="T331" style:parent-style-name="DefaultParagraphFont" style:family="text">
      <style:text-properties style:font-weight-complex="bold" fo:color="#000000" fo:letter-spacing="-0.0034in"/>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fo:letter-spacing="-0.0034in"/>
    </style:style>
    <style:style style:name="T334" style:parent-style-name="DefaultParagraphFont" style:family="text">
      <style:text-properties style:font-weight-complex="bold" fo:color="#000000" fo:letter-spacing="-0.0013in" fo:background-color="#FFFFFF"/>
    </style:style>
    <style:style style:name="T335" style:parent-style-name="DefaultParagraphFont" style:family="text">
      <style:text-properties style:font-weight-complex="bold" fo:color="#000000" fo:letter-spacing="-0.0013in" fo:background-color="#FFFFFF"/>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fo:letter-spacing="-0.0013in" fo:background-color="#FFFFFF"/>
    </style:style>
    <style:style style:name="T338" style:parent-style-name="DefaultParagraphFont" style:family="text">
      <style:text-properties style:font-weight-complex="bold" fo:color="#000000" fo:letter-spacing="-0.0013in" fo:background-color="#FFFFFF"/>
    </style:style>
    <style:style style:name="P33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fo:letter-spacing="-0.0013in" fo:background-color="#FFFFFF"/>
    </style:style>
    <style:style style:name="T342" style:parent-style-name="DefaultParagraphFont" style:family="text">
      <style:text-properties style:font-weight-complex="bold" fo:color="#000000" fo:letter-spacing="-0.0013in" fo:background-color="#FFFFFF"/>
    </style:style>
    <style:style style:name="T343" style:parent-style-name="DefaultParagraphFont" style:family="text">
      <style:text-properties style:font-weight-complex="bold" fo:color="#000000" fo:letter-spacing="-0.0034in"/>
    </style:style>
    <style:style style:name="T344" style:parent-style-name="DefaultParagraphFont" style:family="text">
      <style:text-properties style:font-weight-complex="bold" fo:color="#000000" fo:letter-spacing="-0.0013in" fo:background-color="#FFFFFF"/>
    </style:style>
    <style:style style:name="P34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46" style:parent-style-name="DefaultParagraphFont" style:family="text">
      <style:text-properties style:font-weight-complex="bold" fo:color="#000000" fo:letter-spacing="-0.0013in"/>
    </style:style>
    <style:style style:name="T347" style:parent-style-name="DefaultParagraphFont" style:family="text">
      <style:text-properties style:font-weight-complex="bold" fo:color="#000000" fo:letter-spacing="-0.0034in"/>
    </style:style>
    <style:style style:name="T348" style:parent-style-name="DefaultParagraphFont" style:family="text">
      <style:text-properties style:font-weight-complex="bold" fo:color="#000000" fo:letter-spacing="-0.0034in"/>
    </style:style>
    <style:style style:name="T349" style:parent-style-name="DefaultParagraphFont" style:family="text">
      <style:text-properties style:font-weight-complex="bold" fo:color="#000000" fo:letter-spacing="-0.0013in" fo:background-color="#FFFFFF"/>
    </style:style>
    <style:style style:name="T350" style:parent-style-name="DefaultParagraphFont" style:family="text">
      <style:text-properties style:font-weight-complex="bold" fo:color="#000000" fo:letter-spacing="-0.0034in"/>
    </style:style>
    <style:style style:name="T351" style:parent-style-name="DefaultParagraphFont" style:family="text">
      <style:text-properties style:font-weight-complex="bold" fo:color="#000000" fo:letter-spacing="-0.0013in" fo:background-color="#FFFFFF"/>
    </style:style>
    <style:style style:name="T352" style:parent-style-name="DefaultParagraphFont" style:family="text">
      <style:text-properties style:font-weight-complex="bold" fo:color="#000000" fo:letter-spacing="-0.0013in" fo:background-color="#FFFFFF"/>
    </style:style>
    <style:style style:name="P35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13in" fo:background-color="#FFFFFF"/>
    </style:style>
    <style:style style:name="T358" style:parent-style-name="DefaultParagraphFont" style:family="text">
      <style:text-properties fo:color="#000000"/>
    </style:style>
    <style:style style:name="P359" style:parent-style-name="Normal" style:family="paragraph">
      <style:paragraph-properties fo:text-align="justify" fo:line-height="117%" fo:text-indent="0.4923in">
        <style:tab-stops>
          <style:tab-stop style:type="left" style:position="0.93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fo:letter-spacing="-0.0013in" fo:background-color="#FFFFFF"/>
    </style:style>
    <style:style style:name="T362" style:parent-style-name="DefaultParagraphFont" style:family="text">
      <style:text-properties fo:color="#000000"/>
    </style:style>
    <style:style style:name="P36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line-height="117%" fo:text-indent="0.4923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style:font-name="Calibri" style:font-name-asian="Calibri" style:font-name-complex="Calibri" fo:font-size="8pt" style:font-size-asian="8pt"/>
    </style:style>
    <style:style style:name="P376"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17%" fo:text-indent="0.4923in"/>
    </style:style>
    <style:style style:name="P39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9847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34in"/>
    </style:style>
    <style:style style:name="P401"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baseline" fo:line-height="117%" fo:text-indent="0.4923in">
        <style:tab-stops>
          <style:tab-stop style:type="left" style:position="0.8861in"/>
          <style:tab-stop style:type="left" style:position="0.9847in"/>
        </style:tab-stops>
      </style:paragraph-properties>
      <style:text-properties fo:hyphenate="false"/>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T412" style:parent-style-name="DefaultParagraphFont" style:family="text">
      <style:text-properties style:font-weight-complex="bold" fo:color="#000000" fo:letter-spacing="-0.0034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color="#000000" fo:letter-spacing="-0.0034in"/>
    </style:style>
    <style:style style:name="P415"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416" style:parent-style-name="DefaultParagraphFont" style:family="text">
      <style:text-properties style:font-name="Arial" style:font-name-complex="Arial" fo:font-size="10.5pt" style:font-size-asian="10.5pt" style:font-size-complex="10.5pt" fo:background-color="#FFFFFF"/>
    </style:style>
    <style:style style:name="T417" style:parent-style-name="DefaultParagraphFont" style:family="text">
      <style:text-properties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P421" style:parent-style-name="Normal" style:family="paragraph">
      <style:paragraph-properties fo:keep-together="always" fo:text-align="center" fo:line-height="117%"/>
      <style:text-properties fo:hyphenate="false"/>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keep-together="always" fo:text-align="center" fo:line-height="117%"/>
      <style:text-properties fo:hyphenate="false"/>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line-height="117%">
        <style:tab-stops>
          <style:tab-stop style:type="left" style:position="0.8861in"/>
        </style:tab-stops>
      </style:paragraph-properties>
      <style:text-properties fo:color="#000000" fo:hyphenate="false"/>
    </style:style>
    <style:style style:name="P427"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2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letter-spacing="-0.001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letter-spacing="-0.001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style:font-weight-complex="bold" fo:color="#000000" fo:letter-spacing="-0.0013in" fo:background-color="#FFFFFF"/>
    </style:style>
    <style:style style:name="T460" style:parent-style-name="DefaultParagraphFont" style:family="text">
      <style:text-properties fo:color="#000000"/>
    </style:style>
    <style:style style:name="P461"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T466" style:parent-style-name="DefaultParagraphFont" style:family="text">
      <style:text-properties fo:color="#000000"/>
    </style:style>
    <style:style style:name="P467"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P46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469"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70"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71"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72"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73"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74" style:parent-style-name="DefaultParagraphFont" style:family="text">
      <style:text-properties fo:color="#000000"/>
    </style:style>
    <style:style style:name="P475"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76" style:parent-style-name="DefaultParagraphFont" style:family="text">
      <style:text-properties fo:color="#000000"/>
    </style:style>
    <style:style style:name="P477"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13in" fo:background-color="#FFFFFF"/>
    </style:style>
    <style:style style:name="P483"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84" style:parent-style-name="DefaultParagraphFont" style:family="text">
      <style:text-properties fo:font-size="10pt" style:font-size-asian="10pt"/>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13in" fo:background-color="#FFFFFF"/>
    </style:style>
    <style:style style:name="P487"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P48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fo:color="#000000" fo:letter-spacing="-0.0034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color="#000000" fo:letter-spacing="-0.0034in"/>
    </style:style>
    <style:style style:name="T494" style:parent-style-name="DefaultParagraphFont" style:family="text">
      <style:text-properties style:font-weight-complex="bold" fo:color="#000000" fo:letter-spacing="-0.0013in" fo:background-color="#FFFFFF"/>
    </style:style>
    <style:style style:name="T495" style:parent-style-name="DefaultParagraphFont" style:family="text">
      <style:text-properties style:font-weight-complex="bold" fo:color="#000000" fo:letter-spacing="-0.0034in"/>
    </style:style>
    <style:style style:name="T496" style:parent-style-name="DefaultParagraphFont" style:family="text">
      <style:text-properties style:font-weight-complex="bold" fo:color="#000000" fo:letter-spacing="-0.0034in"/>
    </style:style>
    <style:style style:name="T497" style:parent-style-name="DefaultParagraphFont" style:family="text">
      <style:text-properties style:font-weight-complex="bold" fo:color="#000000" fo:letter-spacing="-0.0013in" fo:background-color="#FFFFFF"/>
    </style:style>
    <style:style style:name="T498" style:parent-style-name="DefaultParagraphFont" style:family="text">
      <style:text-properties style:font-weight-complex="bold" fo:color="#000000" fo:letter-spacing="-0.0034in"/>
    </style:style>
    <style:style style:name="T499" style:parent-style-name="DefaultParagraphFont" style:family="text">
      <style:text-properties style:font-weight-complex="bold" fo:color="#000000" fo:letter-spacing="-0.0013in" fo:background-color="#FFFFFF"/>
    </style:style>
    <style:style style:name="T500" style:parent-style-name="DefaultParagraphFont" style:family="text">
      <style:text-properties fo:color="#000000" fo:letter-spacing="-0.0013in" fo:background-color="#FFFFFF"/>
    </style:style>
    <style:style style:name="T501" style:parent-style-name="DefaultParagraphFont" style:family="text">
      <style:text-properties style:font-weight-complex="bold" fo:color="#000000" fo:letter-spacing="-0.0013in" fo:background-color="#FFFFFF"/>
    </style:style>
    <style:style style:name="P502"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503" style:parent-style-name="DefaultParagraphFont" style:family="text">
      <style:text-properties fo:color="#000000"/>
    </style:style>
    <style:style style:name="P504"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P509"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10" style:parent-style-name="DefaultParagraphFont" style:family="text">
      <style:text-properties fo:color="#000000"/>
    </style:style>
    <style:style style:name="P511"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fo:letter-spacing="-0.0013in" fo:background-color="#FFFFFF"/>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letter-spacing="-0.0013in" fo:background-color="#FFFFFF"/>
    </style:style>
    <style:style style:name="P517"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18" style:parent-style-name="DefaultParagraphFont" style:family="text">
      <style:text-properties fo:color="#000000"/>
    </style:style>
    <style:style style:name="P519"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20" style:parent-style-name="DefaultParagraphFont" style:family="text">
      <style:text-properties fo:color="#000000"/>
    </style:style>
    <style:style style:name="P521"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letter-spacing="-0.0013in"/>
    </style:style>
    <style:style style:name="P529"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background-color="#FFFFFF"/>
    </style:style>
    <style:style style:name="P534"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paragraph-properties style:punctuation-wrap="simple" fo:text-align="justify" style:vertical-align="baseline" fo:line-height="117%" fo:text-indent="0.492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style:punctuation-wrap="simple" fo:text-align="justify" style:vertical-align="baseline" fo:line-height="117%" fo:text-indent="0.5909in"/>
    </style:style>
    <style:style style:name="P555" style:parent-style-name="Normal" style:family="paragraph">
      <style:paragraph-properties fo:text-align="center" fo:line-height="117%" fo:text-indent="0.5909in"/>
    </style:style>
    <style:style style:name="T556" style:parent-style-name="DefaultParagraphFont" style:family="text">
      <style:text-properties fo:font-weight="bold" style:font-weight-asian="bold" fo:letter-spacing="-0.0034in"/>
    </style:style>
    <style:style style:name="T557" style:parent-style-name="DefaultParagraphFont" style:family="text">
      <style:text-properties fo:font-weight="bold" style:font-weight-asian="bold" fo:letter-spacing="-0.0034in"/>
    </style:style>
    <style:style style:name="P558" style:parent-style-name="Normal" style:family="paragraph">
      <style:paragraph-properties fo:text-align="center" fo:line-height="117%" fo:text-indent="0.5909in"/>
    </style:style>
    <style:style style:name="T559" style:parent-style-name="DefaultParagraphFont" style:family="text">
      <style:text-properties fo:font-weight="bold" style:font-weight-asian="bold" fo:text-transform="uppercase"/>
    </style:style>
    <style:style style:name="P560" style:parent-style-name="Normal" style:family="paragraph">
      <style:paragraph-properties fo:text-align="center" fo:line-height="117%" fo:text-indent="0.5909in"/>
      <style:text-properties fo:font-weight="bold" style:font-weight-asian="bold" fo:text-transform="uppercase"/>
    </style:style>
    <style:style style:name="P56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62" style:parent-style-name="DefaultParagraphFont" style:family="text">
      <style:text-properties fo:background-color="#FFFFFF"/>
    </style:style>
    <style:style style:name="P56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0" style:parent-style-name="DefaultParagraphFont" style:family="text">
      <style:text-properties fo:color="#000000" fo:letter-spacing="-0.0034in"/>
    </style:style>
    <style:style style:name="T571" style:parent-style-name="DefaultParagraphFont" style:family="text">
      <style:text-properties fo:color="#000000" fo:letter-spacing="-0.0034in"/>
    </style:style>
    <style:style style:name="T572" style:parent-style-name="DefaultParagraphFont" style:family="text">
      <style:text-properties fo:color="#000000"/>
    </style:style>
    <style:style style:name="T573" style:parent-style-name="DefaultParagraphFont" style:family="text">
      <style:text-properties fo:color="#000000" fo:letter-spacing="-0.0034in"/>
    </style:style>
    <style:style style:name="T574" style:parent-style-name="DefaultParagraphFont" style:family="text">
      <style:text-properties fo:color="#000000" fo:letter-spacing="-0.0034in"/>
    </style:style>
    <style:style style:name="P57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6" style:parent-style-name="DefaultParagraphFont" style:family="text">
      <style:text-properties fo:color="#000000" fo:letter-spacing="-0.0034in"/>
    </style:style>
    <style:style style:name="T577" style:parent-style-name="DefaultParagraphFont" style:family="text">
      <style:text-properties fo:color="#000000" fo:letter-spacing="-0.0034in"/>
    </style:style>
    <style:style style:name="P57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P582"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83" style:parent-style-name="DefaultParagraphFont" style:family="text">
      <style:text-properties style:font-weight-complex="bold" fo:color="#000000" fo:letter-spacing="-0.0034in"/>
    </style:style>
    <style:style style:name="T584" style:parent-style-name="DefaultParagraphFont" style:family="text">
      <style:text-properties style:font-weight-complex="bold" fo:color="#000000" fo:letter-spacing="-0.0034in"/>
    </style:style>
    <style:style style:name="T585" style:parent-style-name="DefaultParagraphFont" style:family="text">
      <style:text-properties style:font-weight-complex="bold" fo:color="#000000" fo:letter-spacing="-0.0034in"/>
    </style:style>
    <style:style style:name="T586" style:parent-style-name="DefaultParagraphFont" style:family="text">
      <style:text-properties style:font-weight-complex="bold" fo:color="#000000" fo:letter-spacing="-0.0034in"/>
    </style:style>
    <style:style style:name="T587" style:parent-style-name="DefaultParagraphFont" style:family="text">
      <style:text-properties style:font-weight-complex="bold" fo:color="#000000" fo:letter-spacing="-0.0034in"/>
    </style:style>
    <style:style style:name="P58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89" style:parent-style-name="DefaultParagraphFont" style:family="text">
      <style:text-properties fo:color="#000000" fo:letter-spacing="-0.0034in"/>
    </style:style>
    <style:style style:name="T590" style:parent-style-name="DefaultParagraphFont" style:family="text">
      <style:text-properties fo:color="#000000" fo:letter-spacing="-0.0034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17%" fo:text-indent="0.5909in">
        <style:tab-stops>
          <style:tab-stop style:type="left" style:position="0.8861in"/>
        </style:tab-stops>
      </style:paragraph-properties>
      <style:text-properties fo:hyphenate="false"/>
    </style:style>
    <style:style style:name="P599" style:parent-style-name="Normal" style:family="paragraph">
      <style:paragraph-properties fo:text-align="center" fo:line-height="117%" fo:text-indent="0.5909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line-height="117%" fo:text-indent="0.5909in"/>
      <style:text-properties fo:hyphenate="false"/>
    </style:style>
    <style:style style:name="T603" style:parent-style-name="DefaultParagraphFont" style:family="text">
      <style:text-properties fo:font-weight="bold" style:font-weight-asian="bold" fo:color="#000000" fo:letter-spacing="-0.0034in"/>
    </style:style>
    <style:style style:name="P604"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fo:line-height="117%">
        <style:tab-stops>
          <style:tab-stop style:type="left" style:position="0.8861in"/>
        </style:tab-stops>
      </style:paragraph-properties>
      <style:text-properties fo:hyphenate="false"/>
    </style:style>
    <style:style style:name="T617" style:parent-style-name="DefaultParagraphFont" style:family="text">
      <style:text-properties fo:color="#000000"/>
    </style:style>
    <style:style style:name="P618" style:parent-style-name="Normal" style:family="paragraph">
      <style:text-properties style:font-name-asian="MS Mincho" fo:font-weight="bold" style:font-weight-asian="bold"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6">Suvestinė redakcija nuo 2023-12-09</text:span></text:p>
      <text:p text:style-name="P7"/>
      <text:p text:style-name="P8"><text:span text:style-name="T9">Įsakymas paskelbtas: TAR 2019-07-17, i. k. 2019-11758</text:span></text:p>
      <text:p text:style-name="P10"/>
      <text:p text:style-name="P11">Nauja redakcija nuo 2023-08-18:</text:p>
      <text:p text:style-name="Normal"><text:span text:style-name="T12">Nr.<text:s/></text:span><text:a xlink:href="https://www.e-tar.lt/portal/legalAct.html?documentId=bca88b503cba11ee9de9e7e0fd363afc" office:target-frame-name="_top" xlink:show="replace"><text:span text:style-name="T13">V-1071</text:span></text:a><text:span text:style-name="T14">, 2023-08-17, paskelbta TAR 2023-08-17, i. k. 2023-16293</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STUDIJŲ IŠORINIO VERTINI</text:span><text:span text:style-name="T23">MO IR AKREDITAVIMO TVARKOS APRAŠO, vertinamųjų sričių ir rodiklių PATVIRTINIMO</text:span></text:p>
      <text:p text:style-name="P24"/>
      <text:p text:style-name="P25">2019 m. liepos 17 d. Nr. V-835</text:p>
      <text:p text:style-name="P26"><text:span text:style-name="T27">Vilnius</text:span></text:p>
      <text:p text:style-name="P28"/>
      <text:p text:style-name="P29"><text:span text:style-name="T30">Vadovaudamasis Lietuvos Respublikos mokslo ir studijų įstatymo 2 straipsnio 3 dalimi ir 48 straipsnio 5 dalimi:</text:span></text:p>
      <text:p text:style-name="P31"><text:span text:style-name="T32">1</text:span><text:span text:style-name="T33">.<text:s/></text:span><text:span text:style-name="T34">Tvirtinu</text:span><text:span text:style-name="T35"> pridedamus:<text:s/></text:span></text:p>
      <text:p text:style-name="P36"><text:span text:style-name="T37">1.1</text:span><text:span text:style-name="T38">.<text:s/></text:span><text:span text:style-name="T39">Studijų išorinio vertinimo ir akreditavimo tvarkos aprašą;</text:span></text:p>
      <text:p text:style-name="P40"><text:span text:style-name="T41">1.2</text:span><text:span text:style-name="T42">. Studijų krypties studijų vertinamąsias sritis ir rodiklius.</text:span></text:p>
      <text:p text:style-name="P43"><text:span text:style-name="T44">2</text:span><text:span text:style-name="T45">. N u s t a t a u, kad visų aukštųjų mokyklų vykdomos studijų kryptys laikomos akredituotomis, kol<text:s/></text:span><text:span text:style-name="T46">nebus įvertintos ir akredituotos šio įsakymo nustatyta tvarka.</text:span><text:s/></text:p>
      <text:p text:style-name="P47"/>
      <text:p text:style-name="P48"/>
      <text:p text:style-name="P49"/>
      <text:p text:style-name="P50">Laikinai einantis švietimo, mokslo ir sporto</text:p>
      <text:p text:style-name="P51"><text:span text:style-name="T52">ministro pareigas</text:span><text:span text:style-name="T53"><text:tab/></text:span><text:span text:style-name="T54"><text:tab/></text:span><text:span text:style-name="T55"><text:tab/></text:span><text:span text:style-name="T56"><text:tab/></text:span><text:span text:style-name="T57"><text:tab/><text:s/>Algirdas Monkevičius</text:span></text:p>
      <text:soft-page-break/>
      <text:p text:style-name="P58">Patvirtinta</text:p>
      <text:p text:style-name="P65"><text:span text:style-name="T66">L</text:span><text:span text:style-name="T67">ietuvos Respublikos švietimo, mokslo<text:s/></text:span></text:p>
      <text:p text:style-name="P68">ir sporto ministro</text:p>
      <text:p text:style-name="P69">2019 m. liepos 17 d. įsakymu Nr. V-835</text:p>
      <text:p text:style-name="P70"><text:span text:style-name="T71">(</text:span>Lietuvos Respublikos švietimo, mokslo<text:s/></text:p>
      <text:p text:style-name="P72">ir sporto ministro</text:p>
      <text:p text:style-name="P73">2023 m.<text:s/><text:span text:style-name="T74">rugpjūčio</text:span><text:s/><text:span text:style-name="T75">17</text:span><text:s/>d. įsakymo Nr.<text:s/><text:span text:style-name="T76">V-1071</text:span><text:s/></text:p>
      <text:p text:style-name="P77">redakcija)</text:p>
      <text:p text:style-name="P78"/>
      <text:p text:style-name="P79"><text:span text:style-name="T80">STUDIJŲ IŠORINIO VERTINIMO IR AKREDITAVIMO TV</text:span><text:span text:style-name="T81">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udijų išorinio vertinimo ir akreditavimo tvarkos aprašas (toliau – Aprašas) reglamentuoja Lietuvos Respublikoje įsteigtų ir turinčių leidimą vykdyti studijas ir su studijomis susijusią veiklą auk</text:span><text:span text:style-name="T94">štųjų mokyklų, taip pat ir<text:s/></text:span><text:span text:style-name="T95">egzilio sąlygomis veikiančių aukštųjų mokyklų (toliau – aukštoji mokykla)</text:span><text:span text:style-name="T96">, Lietuvos Respublikoje ir užsienyje vykdomų ir ketinamų vykdyti studijų išorinio vertinimo tikslus bei atlikimo principus, akreditavimo tikslus bei jo atli</text:span><text:span text:style-name="T97">kimo tvarką.<text:s/></text:span></text:p>
      <text:p text:style-name="P98"><text:span text:style-name="T99">2</text:span><text:span text:style-name="T100">.</text:span><text:span text:style-name="T101"><text:tab/>Aprašas parengtas vadovaujantis Lietuvos Respublikos mokslo ir studijų įstatymu bei Europos aukštojo mokslo kokybės užtikrinimo nuostatomis ir gairėmis.<text:s/></text:span></text:p>
      <text:p text:style-name="P102"><text:span text:style-name="T103">3</text:span><text:span text:style-name="T104">.</text:span><text:span text:style-name="T105"><text:tab/></text:span><text:span text:style-name="T106">Apraše vartojamos sąvokos atitinka Mokslo ir studijų įstatyme nustatytas sąvokas.<text:s/></text:span></text:p>
      <text:p text:style-name="P107"><text:span text:style-name="T108">4</text:span><text:span text:style-name="T109">.</text:span><text:s/>Aprašas taikomas trumposios, pirmosios, antrosios pakopų, vientisųjų bei profesinių (išskyrus rezidentūrą) studijų krypties studijų (toliau – krypties studijos) išoriniam vertinimui ir akreditavimui.<text:s/></text:p>
      <text:p text:style-name="P110"><text:span text:style-name="T111">5</text:span><text:span text:style-name="T112">. Aukštosios mokyklos vykdomų krypties studijų išorinis vertinimas ir akreditavimas atliekamas ne rečiau kaip kartą per 7 metus. Atliekant krypties studijų išorinį vertinimą ir akreditavimą, atskirai įvertinamos ir<text:s/></text:span><text:span text:style-name="T113">akredituojamos aukštosios mokyklos vykdomos studijų krypties trumposios pakopos, pirmosios pakopos, antrosios pakopos, vientisosios, profesinės studijos (išskyrus rezidentūrą).</text:span><text:s/></text:p>
      <text:p text:style-name="P114"/>
      <text:p text:style-name="P115"><text:span text:style-name="T116">II</text:span><text:span text:style-name="T117"><text:s/></text:span><text:span text:style-name="T118">SKYRIUS</text:span></text:p>
      <text:p text:style-name="P119"><text:span text:style-name="T120">EKSPERTINIS KRYPTIES STUDIJŲ IŠORINIS VERTINIMAS</text:span></text:p>
      <text:p text:style-name="P121"/>
      <text:p text:style-name="P122"><text:span text:style-name="T123">6</text:span><text:span text:style-name="T124">. Eks</text:span><text:span text:style-name="T125">pertinis krypties studijų išorinis vertinimas atliekamas pagal švietimo, mokslo ir sporto ministro (toliau – Ministras) patvirtintas krypties studijų vertinamąsias sritis ir rodiklius (netaikant tų, kurie nebūdingi trumposios pakopos studijų atveju) (tolia</text:span><text:span text:style-name="T126">u – vertinamosios sritys ir rodikliai).</text:span><text:s/></text:p>
      <text:p text:style-name="P127">Punkto pakeitimai:</text:p>
      <text:p text:style-name="P128"><text:span text:style-name="T129">Nr.<text:s/></text:span><text:a xlink:href="https://www.e-tar.lt/portal/legalAct.html?documentId=5e2a3d3095c011eea5a28c81c82193a8" office:target-frame-name="_top" xlink:show="replace"><text:span text:style-name="T130">V-1550</text:span></text:a><text:span text:style-name="T131">, 2023-12-08, paskelbta TAR 2023-12-08, i. k. 2023-23885</text:span></text:p>
      <text:p text:style-name="Normal"/>
      <text:p text:style-name="P132"><text:span text:style-name="T133">6</text:span><text:span text:style-name="T134">1</text:span><text:span text:style-name="T135">. Atliekant Mokslo (meno</text:span><text:span text:style-name="T136">) ir studijų veiklos sąsajų vertinamosios srities vertinimą atsižvelgiama į universitetuose vykdomų studijų ir mokslinių tyrimų (meninės veiklos) sąsajas ir kolegijose vykdomų studijų ir mokslo ir meno krypčių sąsajas, nustatytas šio Aprašo 1 priede.</text:span><text:s/></text:p>
      <text:p text:style-name="P137">Papildyta punktu:</text:p>
      <text:p text:style-name="P138"><text:span text:style-name="T139">Nr.<text:s/></text:span><text:a xlink:href="https://www.e-tar.lt/portal/legalAct.html?documentId=5e2a3d3095c011eea5a28c81c82193a8" office:target-frame-name="_top" xlink:show="replace"><text:span text:style-name="T140">V-1550</text:span></text:a><text:span text:style-name="T141">, 2023-12-08, paskelbta TAR 2023-12-08, i. k. 2023-23885</text:span></text:p>
      <text:p text:style-name="Normal"/>
      <text:p text:style-name="P142"><text:span text:style-name="T143">7</text:span><text:span text:style-name="T144">. Kai aukštosios mokyklos vykdomas krypties ir pakopos studijas sudaro<text:s/></text:span><text:span text:style-name="T145">tik jungtinė studijų programa,</text:span><text:span text:style-name="T146"><text:s/>vykdoma su užsienio aukštąja (-osiomis) mokykla (-omis) (toliau – jungtinė studijų programa),</text:span><text:span text:style-name="T147"><text:s/>ekspertinis krypties studijų išorinis vertinimas gali būti atliekamas vadovaujantis<text:s/></text:span><text:span text:style-name="T148">Europos jungtinių studijų programų kokybės užti</text:span><text:span text:style-name="T149">krinimo modeliu pagal<text:s/></text:span><text:span text:style-name="T150">vertinamąsias sritis ir rodiklius taikomas krypties studijų išoriniam vertinimui pagal<text:s/></text:span><text:span text:style-name="T151">Europos jungtinių studijų programų kokybės užtikrinimo modelį.</text:span></text:p>
      <text:p text:style-name="P152"><text:span text:style-name="T153">8</text:span><text:span text:style-name="T154">.</text:span><text:span text:style-name="T155"><text:tab/>Ekspertinis krypties studijų išorinis vertinimas vykdomas pagal Studijų kokyb</text:span><text:span text:style-name="T156">ės vertinimo centro (toliau – Centras) ne vėliau kaip <text:s/>prieš 6 mėnesius iki išorinio vertinimo pradžios patvirtintą studijų krypčių išorinio vertinimo planą.<text:s/></text:span><text:span text:style-name="T157">Vienu metu vertinamos visos vienos krypties studijos, vykdomos visose Lietuvos aukštosiose mokyklo</text:span><text:span text:style-name="T158">se, išskyrus atvejus, numatytus šiame Apraše.<text:s/></text:span></text:p>
      <text:p text:style-name="P159"><text:span text:style-name="T160">9</text:span><text:span text:style-name="T161">.</text:span><text:span text:style-name="T162"><text:tab/>Aukštosios mokyklos ekspertinį krypties studijų išorinį vertinimą atlieka Centras arba kita<text:s/></text:span><text:span text:style-name="T163">aukštojo mokslo kokybės vertinimo agentūra,<text:s/></text:span><text:span text:style-name="T164">įtraukta į Europos aukštojo mokslo kokybės užtikrinimo agentūrų re</text:span><text:span text:style-name="T165">gistrą, arba Lietuvos sudarytose tarptautinėse sutartyse nurodytos agentūros</text:span><text:span text:style-name="T166"><text:s/>(toliau – Agentūra)</text:span><text:span text:style-name="T167">.<text:s/></text:span></text:p>
      <text:p text:style-name="P168"><text:span text:style-name="T169">10</text:span><text:span text:style-name="T170">.</text:span><text:span text:style-name="T171"><text:tab/><text:s/></text:span><text:span text:style-name="T172">Aukštoji mokykla dėl <text:s/>ekspertinio krypties studijų išorinio vertinimo į Centrą kreipiasi Centro direktoriaus patvirtintoje s</text:span><text:span text:style-name="T173">tudijų krypčių išorinio vertinimo metodikoje<text:s/></text:span><text:span text:style-name="T174"><text:s/>(toliau – Centro metodika) nustatyta tvarka. Jei aukštoji mokykla siekia ekspertinį krypties studijų išorinį vertinimą atlikti Agentūroje, į Agentūrą ji kreipiasi pagal Agentūros nustatytas procedūras.<text:s/></text:span></text:p>
      <text:p text:style-name="P175">11.<text:tab/><text:s/>Centras ekspertinį krypties studijų išorinį vertinimą vykdo vadovaudamasis šiuo Aprašu<text:s/><text:span text:style-name="T176">ir Centro metodika. Agentūra pagal sutartį su aukštąja mokykla atlieka vertinimą, remdamasi Agentūros nustatytomis jos interneto svetainėje paskelbtomis vertinimo proc</text:span><text:span text:style-name="T177">edūromis ir kriterijais. Agentūra pateikia vertinimo</text:span><text:s/>išvadas aukštajai mokyklai ir Centrui. Vertinimą atliekanti Agentūra turi sudaryti sąlygas Centrui iš anksto susipažinti su<text:s/><text:span text:style-name="T178">Agentūros išorinio<text:s/></text:span>vertinimo metodika, numatomomis taikyti procedūromis, stebėti ekspertų vizitą.</text:p>
      <text:p text:style-name="P179"><text:span text:style-name="T180">12</text:span><text:span text:style-name="T181">.<text:s/></text:span><text:span text:style-name="T182">Ekspertinio krypties studijų išorinio vertinimo pagrindu priimamas sprendimas dėl krypties studijų akreditavimo. Sprendimą dėl krypties studijų akreditavimo priima Centras.</text:span></text:p>
      <text:p text:style-name="P183"><text:span text:style-name="T184">13</text:span><text:span text:style-name="T185">. Ekspertinis krypties studijų išorinis vertinimas</text:span><text:span text:style-name="T186"><text:s/>atliekamas šiais etapais:</text:span></text:p>
      <text:p text:style-name="P187"><text:span text:style-name="T188">13.1</text:span><text:span text:style-name="T189">.<text:s/></text:span>krypties studijų savianalizės, kurią atlieka tos krypties studijas vykdanti aukštoji mokykla, ir savianalizės suvestinės parengimas pagal Centro metodikoje ar Agentūros išorinio vertinimo metodikoje nustatytus reikalavimus;</text:p>
      <text:p text:style-name="P190">13.2. krypties studijų savianalizės suvestinės nagrinėjimas, kurį atlieka Centro arba Agentūros nustatyta tvarka pasitelkta ekspertų grupė;</text:p>
      <text:p text:style-name="P191">13.3. ekspertų grupės vizitas į krypties studijas vykdančią aukštąją <text:s/>mokyklą;</text:p>
      <text:p text:style-name="P192">13.4. vertinimo išvadų<text:s/>parengimas, svarstymas<text:span text:style-name="T193"><text:s/></text:span><text:span text:style-name="T194">Centro patariančiojoje<text:s/></text:span>Studijų vertinimo komisijoje, sprendimo dėl įvertinimo ir akreditavimo priėmimas ir viešas paskelbimas. Studijų vertinimo komisiją sudaro<text:s/><text:span text:style-name="T195">ne mažiau kaip po vieną universiteto dėstytoją bent iš 6 skirtingų stud</text:span><text:span text:style-name="T196">ijų krypčių grupių, ne mažiau kaip 4 kolegijų dėstytojai iš skirtingų studijų krypčių grupių, ne mažiau kaip 1 asmuo iš aukštųjų mokyklų socialinių partnerių, ne mažiau kaip 1 studentas – Lietuvos aukštųjų mokyklų studentų atstovybių sąjungos (sąjungų) pas</text:span><text:span text:style-name="T197">iūlytas narys, kiti asmenys (mokslininkai, kompetentingumu ir kūrybiškumu pedagoginėje veikloje pasižymėję specialistai, dėstytojai, ekspertinio vertinimo patirties turintys asmenys, valstybės institucijų darbuotojai ir valstybės tarnautojai);</text:span></text:p>
      <text:p text:style-name="P198">13.5. paskesnė veikla, kuria siekiama tobulinti krypties studijas, atsižvelgiant į vertinimo išvadas ir jose pateiktas rekomendacijas dėl krypties studijų tobulinimo, ir stebėsena.</text:p>
      <text:p text:style-name="P199"><text:span text:style-name="T200">14</text:span><text:span text:style-name="T201">. Vertinimo išvadose pateikiama bendra krypties studijų analizė ir kiekvien</text:span><text:span text:style-name="T202">os vertinamosios srities įvertinimas pagal 5 balų įvertinimo skalę</text:span>:</text:p>
      <text:p text:style-name="P203">14.1. išskirtinės kokybės – 5 balai – sritis vertinama išskirtinai gerai nacionaliniame kontekste ir tarptautinėje erdvėje;</text:p>
      <text:p text:style-name="P204">14.2. labai gerai – 4 balai –<text:s/><text:span text:style-name="T205">sritis vertinama labai gerai</text:span><text:span text:style-name="T206"><text:s/>nacionaliniame kontekste ir tarptautinėje erdvėje, be jokių trūkumų</text:span>;<text:s/></text:p>
      <text:p text:style-name="P207">14.3. gerai – 3 balai – sritis plėtojama sistemiškai, be esminių trūkumų;</text:p>
      <text:p text:style-name="P208">14.4. patenkinamai – 2 balai – sritis tenkina minimalius reikalavimus, yra esminių trūkumų, kuriuos būtina pašalinti;</text:p>
      <text:p text:style-name="P209">14.5. nepatenkinamai – 1 balas – sritis netenkina minimalių reikalavimų, yra esminių trūkumų, dėl kurių krypties studijos negali būti vykdomos.</text:p>
      <text:p text:style-name="P210"><text:span text:style-name="T211">15</text:span><text:span text:style-name="T212">.</text:span><text:span text:style-name="T213"><text:s/></text:span><text:span text:style-name="T214">Kai ekspertinis krypties ir pakopos studijų išorinis vertinimas atliekamas vadovaujantis<text:s/></text:span><text:span text:style-name="T215">Europos jungtinių studijų programų kokybės užtikrinimo modeliu</text:span><text:span text:style-name="T216"><text:s/>pagal Aprašo 7 punktą, vertinimo išvadose pateikiama bendra krypties studijų analizė, įvertinimas pagal<text:s/></text:span><text:span text:style-name="T217">vertinamąsias sritis ir rodiklius taikomas krypties studijų išoriniam vertinimui pagal<text:s/></text:span><text:span text:style-name="T218">Europos jungtinių studijų programų kokybės užtikrinimo modelį</text:span><text:span text:style-name="T219"><text:s/>ir<text:s/></text:span><text:span text:style-name="T220">siūlymai dėl studijų įvertinimo arba akreditavimo</text:span><text:span text:style-name="T221">. Aprašo 14 punkte nustatyta vertinimo skalė atliekant vertinimą pagal<text:s/></text:span><text:span text:style-name="T222">Europos jungtinių studijų programų kokybės užtikrinimo modelį netaikoma</text:span><text:span text:style-name="T223">.<text:s/></text:span></text:p>
      <text:p text:style-name="P224"><text:span text:style-name="T225">16</text:span><text:span text:style-name="T226">. Agentūros atlikto vertinimo išvadose privalo būti vertinamųjų sričių ir rodiklių ar jas atitinkančių Ag</text:span><text:span text:style-name="T227">entūros taikomų vertinamųjų sričių įvertinimas pagal Aprašo 14 punkte nustatytą vertinimo skalę.<text:s/></text:span><text:span text:style-name="T228">Kai ekspertinis krypties studijų išorinis vertinimas atliekamas vadovaujantis<text:s/></text:span><text:span text:style-name="T229">Europos jungtinių studijų programų kokybės užtikrinimo modeliu</text:span><text:span text:style-name="T230"><text:s/>pagal Aprašo 7 pun</text:span><text:span text:style-name="T231">ktą, Agentūros atlikto vertinimo išvadose pateikiama krypties studijų analizė, įvertinimas<text:s/></text:span><text:span text:style-name="T232">pagal<text:s/></text:span><text:span text:style-name="T233">vertinamąsias sritis ir rodiklius taikomas krypties studijų išoriniam vertinimui pagal<text:s/></text:span><text:span text:style-name="T234">Europos jungtinių studijų programų kokybės užtikrinimo modelį</text:span><text:span text:style-name="T235"><text:s/>ir siūlyma</text:span><text:span text:style-name="T236">i dėl studijų įvertinimo arba akreditavimo.</text:span></text:p>
      <text:p text:style-name="P237"><text:span text:style-name="T238">17</text:span><text:span text:style-name="T239">. Ekspertinio krypties studijų išorinio vertinimo, savianalizės atlikimo ir jos suvestinės pateikimo, vertinimo atlikimo terminus reglamentuoja Centro metodika.</text:span></text:p>
      <text:p text:style-name="P240"/>
      <text:p text:style-name="P241"><text:span text:style-name="T242">III</text:span><text:span text:style-name="T243"><text:s/>SKYRIUS</text:span></text:p>
      <text:p text:style-name="P244"><text:span text:style-name="T245">KRYPTIES STUDIJŲ AKREDITAV</text:span><text:span text:style-name="T246">IMAS</text:span></text:p>
      <text:p text:style-name="P247"/>
      <text:p text:style-name="P248"><text:span text:style-name="T249">18</text:span><text:span text:style-name="T250">. Krypties studijų akreditavimui aukštoji mokykla Centrui turi pateikti prašymą vertinti ir akredituoti konkrečios krypties studijas.<text:s/></text:span></text:p>
      <text:p text:style-name="P251"><text:span text:style-name="T252">19</text:span><text:span text:style-name="T253">. Kai ekspertinį krypties studijų išorinį vertinimą atliko Agentūra, aukštoji mokykla, likus ne mažiau<text:s/></text:span><text:span text:style-name="T254">kaip 2 mėnesiams iki krypties studijų akreditavimo termino pabaigos, Centrui pateikia:</text:span></text:p>
      <text:p text:style-name="P255">19.1. prašymą akredituoti krypties studijas;</text:p>
      <text:p text:style-name="P256">19.2. ne ankščiau kaip prieš vienus metus priimtas krypties studijų vertinimo išvadas.</text:p>
      <text:p text:style-name="P257"><text:span text:style-name="T258">20</text:span><text:span text:style-name="T259">. Centras, gavęs Aprašo</text:span><text:span text:style-name="T260"><text:s/>18 ar 19 punktuose nurodytus dokumentus, ne vėliau kaip per 30 kalendorinių dienų (tuo atveju, kai vertinimą atlieka Centras, terminas skaičiuojamas nuo sprendimo dėl įvertinimo išsiuntimo aukštajai mokyklai dienos) priima vieną iš šių sprendimų dėl vykdo</text:span><text:span text:style-name="T261">mos krypties studijų akreditavimo (netaikoma, jei ekspertinis krypties studijų išorinis vertinimas atliekamas vadovaujantis<text:s/></text:span><text:span text:style-name="T262">Europos jungtinių studijų programų kokybės užtikrinimo modeliu)</text:span><text:span text:style-name="T263">:<text:s/></text:span></text:p>
      <text:p text:style-name="P264">20.1. akredituoti 7 metų terminui, jei visos vertinamosios<text:s/>sritys yra įvertintos ne mažiau kaip 3 balais pagal vertinamosiose srityse ir rodikliuose numatytas vertinimo sritis ir Aprašo 14 punkte nustatytą įvertinimo skalę;</text:p>
      <text:p text:style-name="P265"><text:span text:style-name="T266">20.2</text:span><text:span text:style-name="T267">. akredituoti 3 metų terminui, jei bent viena vertinamoji sritis yra įvertinta „patenkinamai“ – 2 balais pagal<text:s/></text:span>vertinamosiose srityse ir rodikliuose<text:s/><text:span text:style-name="T268">numatytas vertinimo sritis ir Aprašo 14 punkte nustatytą įvertinimo skalę. Toks sprendimas akredituoti nega</text:span><text:span text:style-name="T269">li būti priimamas du kartus iš eilės;</text:span></text:p>
      <text:p text:style-name="P270"><text:span text:style-name="T271">20.3</text:span><text:span text:style-name="T272">. neakredituoti, jei bent viena vertinamoji sritis buvo įvertinta „nepatenkinamai“ – 1 balu<text:s/></text:span>pagal vertinamosiose srityse ir rodikliuose numatytas vertinimo sritis ir Aprašo 14 punkte nustatytą įvertinimo skalę<text:s/>arba antrą kartą iš eilės bent viena<text:s/><text:span text:style-name="T273">vertinamoji sritis yra įvertinta „patenkinamai“ – 2 balais pagal<text:s/></text:span>vertinamosiose srityse ir rodikliuose<text:s/><text:span text:style-name="T274">numatytas vertinimo sritis ir Aprašo 14 punkte nustatytą įvertinimo skalę.</text:span></text:p>
      <text:p text:style-name="P275"><text:span text:style-name="T276">21</text:span><text:span text:style-name="T277">. Sprendimas dėl krypties studijų</text:span><text:span text:style-name="T278"><text:s/>akreditavimo remiantis Agentūros vertinimo išvadomis priimamas išnagrinėjus vertinimo išvadas Studijų vertinimo komisijoje ir nustačius, kad:</text:span></text:p>
      <text:p text:style-name="P279"><text:span text:style-name="T280">21.1</text:span><text:span text:style-name="T281">. krypties studijų įvertinimas apima visas vykdomas krypties ir pakopos studijas aukštojoje mokykloje;</text:span></text:p>
      <text:p text:style-name="P282"><text:span text:style-name="T283">21</text:span><text:span text:style-name="T284">.2</text:span><text:span text:style-name="T285">. įvertinimas atliktas pagal<text:s/></text:span>vertinamosiose srityse ir rodikliuose<text:s/><text:span text:style-name="T286">nustatytas vertinamąsias sritis ar jų atitikmenį ir<text:s/></text:span><text:span text:style-name="T287">Aprašo 14 punkte nustatytą įvertinimo skalę</text:span><text:span text:style-name="T288">, išskyrus atvejį, kai ekspertinis krypties studijų išorinis vertinimas atliktas <text:s/>vadovauj</text:span><text:span text:style-name="T289">antis<text:s/></text:span><text:span text:style-name="T290">Europos jungtinių studijų programų kokybės užtikrinimo modeliu</text:span><text:span text:style-name="T291"><text:s/>pagal Aprašo 7 punktą</text:span><text:span text:style-name="T292">;</text:span></text:p>
      <text:p text:style-name="P293"><text:span text:style-name="T294">21.3</text:span><text:span text:style-name="T295">. vertinimo išvados <text:s/>priimtos ne ankščiau, kaip prieš vienus metus;</text:span></text:p>
      <text:p text:style-name="P296"><text:span text:style-name="T297">21.4</text:span><text:span text:style-name="T298">. vertinimą atliko<text:s/></text:span><text:span text:style-name="T299">Agentūra;</text:span></text:p>
      <text:p text:style-name="P300"><text:span text:style-name="T301">21.5</text:span><text:span text:style-name="T302">. vertinimo išvados yra pagrįstos, išsamios</text:span><text:span text:style-name="T303"><text:s/>ir objektyvios.</text:span></text:p>
      <text:p text:style-name="P304"><text:span text:style-name="T305">22</text:span><text:span text:style-name="T306">.<text:s/></text:span><text:span text:style-name="T307">Jeigu<text:s/></text:span><text:span text:style-name="T308">ekspertinis krypties studijų išorinis vertinimas atliktas Centro</text:span><text:span text:style-name="T309">, remiantis Aprašo 7 punktu, vadovaujantis<text:s/></text:span><text:span text:style-name="T310">Europos jungtinių studijų programų kokybės užtikrinimo modeliu, Centras,<text:s/></text:span><text:span text:style-name="T311">gavęs Aprašo 18 ar 19 punktuose nurodytus d</text:span><text:span text:style-name="T312">okumentus, ne vėliau kaip per 30 kalendorinių dienų (tuo atveju, kai vertinimą atlieka Centras, terminas skaičiuojamas nuo sprendimo dėl įvertinimo išsiuntimo aukštajai mokyklai dienos)</text:span><text:span text:style-name="T313">,<text:s/></text:span>atsižvelgdamas į vertinimo išvadose ekspertų pateiktą siūlymą,<text:span text:style-name="T314"><text:s/>priima</text:span><text:span text:style-name="T315"><text:s/>Europos jungtinių studijų programų kokybės užtikrinimo modelį atitinkantį atskirą sprendimą dėl šių studijų akreditavimo:</text:span></text:p>
      <text:p text:style-name="P316"><text:span text:style-name="T317">22</text:span><text:span text:style-name="T318">.1</text:span><text:span text:style-name="T319">. akredituoti 6 metų terminui,<text:s/></text:span><text:span text:style-name="T320">kai ekspertų vertinimo išvadose nurodyta, kad krypties ir pakopos studijos esminių trūkumų<text:s/></text:span><text:span text:style-name="T321">neturi</text:span><text:span text:style-name="T322">;</text:span></text:p>
      <text:p text:style-name="P323"><text:span text:style-name="T324">22</text:span><text:span text:style-name="T325">.2</text:span><text:span text:style-name="T326">. neakredituoti,<text:s/></text:span><text:span text:style-name="T327">kai ekspertų vertinimo išvadose nurodyta, kad krypties ir pakopos studijos<text:s/></text:span><text:span text:style-name="T328">turi esminių trūkumų.</text:span></text:p>
      <text:p text:style-name="P329"><text:span text:style-name="T330">23</text:span><text:span text:style-name="T331">. Jeigu<text:s/></text:span><text:span text:style-name="T332">ekspertinis krypties studijų išorinis vertinimas Agentūros atliktas<text:s/></text:span><text:span text:style-name="T333">vadovaujantis<text:s/></text:span><text:span text:style-name="T334">Europos jungtinių studijų pr</text:span><text:span text:style-name="T335">ogramų kokybės užtikrinimo modeliu, Centras,<text:s/></text:span><text:span text:style-name="T336">gavęs Aprašo 18 ar 19 punktuose nurodytus dokumentus, ne vėliau kaip per 30 kalendorinių dienų<text:s/></text:span><text:span text:style-name="T337">priima Europos jungtinių studijų programų kokybės užtikrinimo modelį atitinkantį atskirą sprendimą dėl šių studijų a</text:span><text:span text:style-name="T338">kreditavimo:</text:span></text:p>
      <text:p text:style-name="P339"><text:span text:style-name="T340">23</text:span><text:span text:style-name="T341">.1</text:span><text:span text:style-name="T342">. akredituoti 6 metų terminui, jei<text:s/></text:span><text:span text:style-name="T343">krypties ir pakopos studijos</text:span><text:span text:style-name="T344"><text:s/>įvertintos teigiamai arba buvo priimtas Agentūros sprendimas programą akredituoti 6 metų laikotarpiui;</text:span></text:p>
      <text:p text:style-name="P345"><text:span text:style-name="T346">23</text:span><text:span text:style-name="T347">.2</text:span><text:span text:style-name="T348">. neakredituoti,<text:s/></text:span><text:span text:style-name="T349">jei<text:s/></text:span><text:span text:style-name="T350">krypties ir pakopos studijos</text:span><text:span text:style-name="T351"><text:s/>įvertintos n</text:span><text:span text:style-name="T352">eigiamai arba buvo priimtas sprendimas jos neakredituoti.<text:s/></text:span></text:p>
      <text:p text:style-name="P353"><text:span text:style-name="T354">24</text:span><text:span text:style-name="T355">. Jeigu priimtas sprendimas krypties studijas akredituoti 3 metų terminui, ne anksčiau kaip po 2 metų organizuojamas pakartotinis ekspertinis studijų krypties išorinis vertinimas (netaikoma</text:span><text:span text:style-name="T356">, jei ekspertinis krypties studijų išorinis vertinimas atliekamas vadovaujantis<text:s/></text:span><text:span text:style-name="T357">Europos jungtinių studijų programų kokybės užtikrinimo modeliu</text:span><text:span text:style-name="T358">).</text:span></text:p>
      <text:p text:style-name="P359">25. Pakartotinis ekspertinis krypties studijų išorinis vertinimas atliekamas šio Aprašo II skyriuje nustatyta tvarka<text:s/><text:span text:style-name="T360">(netaikoma, jei ekspertinis krypties studijų išorinis vertinimas atliekamas vadovaujantis<text:s/></text:span><text:span text:style-name="T361">Europos jungtinių studijų programų kokybės užtikrinimo modeliu</text:span><text:span text:style-name="T362">)</text:span>.<text:s/></text:p>
      <text:p text:style-name="P363"><text:span text:style-name="T364">26</text:span><text:span text:style-name="T365">. Atlikus pakartotinį ekspertinį krypties studijų išorinį vertinimą, Centras priima<text:s/></text:span><text:span text:style-name="T366">vieną iš šių sprendimų dėl vykdomos krypties studijų akreditavimo (netaikoma, jei ekspertinis krypties studijų išorinis vertinimas atliekamas vadovaujantis Europos jungtinių studijų programų kokybės užtikrinimo modeliu atveju):</text:span></text:p>
      <text:p text:style-name="P367"><text:span text:style-name="T368">26.1</text:span><text:span text:style-name="T369">. akredituoti likusiam terminui iki artimiausio tos krypties studijų vertinimo, bet ne ilgiau kaip 4 <text:s/>metams, jeigu<text:s/></text:span>visos vertinamosios sritys yra įvertintos ne mažiau kaip 3 balais – „gerai“ – pagal studijų krypties vertinamosiose srityse ir rodikliuose numatytas vertinimo sritis ir Aprašo 14 punkte nustatytą įvertinimo skalę;<text:s/></text:p>
      <text:p text:style-name="P370"><text:span text:style-name="T371">26.2</text:span><text:span text:style-name="T372">.<text:s/></text:span><text:span text:style-name="T373">neakredituoti, jei bent viena vertinamoji sritis buvo įvertinta „nepatenkinamai“ – 1 balu arba „patenkinamai“ – 2 balais<text:s/></text:span>pagal studijų krypties vertinamosiose srityse ir rodikliuose numatytas vertinimo sritis ir Aprašo 14 punkte nustatytą įvertinimo skalę<text:span text:style-name="T374">.</text:span><text:span text:style-name="T375"><text:s/></text:span></text:p>
      <text:p text:style-name="P376"><text:span text:style-name="T377">27</text:span><text:span text:style-name="T378">. Jeigu priimtas sprendimas krypties studijų neakredituoti, studentų priėmimas į tokias krypties studijas negali būti vykdomas.</text:span></text:p>
      <text:p text:style-name="P379"><text:span text:style-name="T380">28</text:span><text:span text:style-name="T381">. Jeigu pagal studijų krypt</text:span><text:span text:style-name="T382">ies, dėl kurios priimtas sprendimas neakredituoti, studijas yra studijuojančių studentų, aukštoji mokykla per 2 mėnesius (neįskaitant liepos ir rugpjūčio mėnesių) nuo sprendimo dėl krypties studijų neakreditavimo priėmimo dienos privalo:</text:span></text:p>
      <text:p text:style-name="P383"><text:span text:style-name="T384">28.1</text:span><text:span text:style-name="T385">. sudaryti p</text:span><text:span text:style-name="T386">riemonių, užtikrinančių krypties studijose studijuojantiems studentams galimybes baigti kokybiškas studijas, įgyvendinimo planą (toliau – priemonių planas) (t. y. nurodyti, kokių priemonių aukštoji mokykla imsis siekdama ištaisyti esminius krypties studijų</text:span><text:span text:style-name="T387"><text:s/>trūkumus). Priemonių plane taip pat pateikiami su studentų atstovybe suderinti siūlymai dėl studijuojančių studentų tolesnių studijų galimybių;</text:span></text:p>
      <text:p text:style-name="P388"><text:span text:style-name="T389">28.2</text:span><text:span text:style-name="T390">. pateikti Lietuvos Respublikos švietimo, mokslo ir sporto ministerijai (toliau – Ministerija) priemoni</text:span><text:span text:style-name="T391">ų planą ir informuoti Ministeriją apie šioje kryptyje studijuojančių studentų skaičių.</text:span></text:p>
      <text:p text:style-name="P392">29. Aukštosios mokyklos priemonių planą svarsto Ministro sudaryta komisija iš Ministerijos, Lietuvos aukštųjų mokyklų ir studentų atstovybių atstovų, aukštųjų mokyklų socialinių partnerių, kuri ne vėliau kaip per 3 mėnesius nuo priemonių plano gavimo dienos pateikia siūlymus Ministrui dėl studijuojančių studentų tolesnių studijų galimybių. Sprendimą dėl aukštojoje mokykloje studijuojančių studentų tolesnių studijų galimybių priima Ministras. Apie priimtą sprendimą Ministerija informuoja Centrą ir aukštąją mokyklą. Atsižvelgdamas į Ministro priimtą sprendimą, Centras priima sprendimą dėl krypties studijų akreditavimo termino pratęsimo ir akreditavimo termino trukmės.</text:p>
      <text:p text:style-name="P393"><text:span text:style-name="T394">30</text:span><text:span text:style-name="T395">. Krypties studijų akreditavimo terminas gali būti pratęstas be vertinimo procedūros, kai:</text:span></text:p>
      <text:p text:style-name="P396"><text:span text:style-name="T397">30.1</text:span><text:span text:style-name="T398">. visos konkrečios krypties studijos yra baigiamos vykdyti, t. y. nepriimama arba nebeketinama priimti naujų studentų, o krypties studijų akreditavimo te</text:span><text:span text:style-name="T399">rminas baigiasi anksčiau, negu konkrečios krypties studijų programas baigs paskutinė priimtųjų studentų laida, bet ne ilgiau kaip 5 metams</text:span><text:span text:style-name="T400">;</text:span><text:s/></text:p>
      <text:p text:style-name="P401"><text:span text:style-name="T402">30.2</text:span><text:span text:style-name="T403">. atlikus vertinimą priimamas sprendimas krypties studijų neakredituoti, tačiau atsižvelgiant į Ministro sp</text:span><text:span text:style-name="T404">rendimą dėl studijuojančių studentų tolesnių studijų galimybių būtina pratęsti krypties studijų akreditavimo terminą, iki krypties studijas baigs visi studentai, priimti iki sprendimo neakredituoti krypties studijas priėmimo, bet ne ilgiau kaip 5 metams;<text:s/></text:span></text:p>
      <text:p text:style-name="P405"><text:span text:style-name="T406">30.3</text:span><text:span text:style-name="T407">. tai būtina siekiant užbaigti teisės aktais nustatytas vertinimo bei galimas vertinimo rezultatų apskundimo procedūras, bet ne ilgiau kaip 6 mėnesiams;</text:span></text:p>
      <text:p text:style-name="P408"><text:span text:style-name="T409">30.4</text:span><text:span text:style-name="T410">. tos krypties studijos, įregistravus naują studijų programą, buvo pradėtos vykdyti iki</text:span><text:span text:style-name="T411"><text:s/>atitinkamos krypties studijų vertinimo likus mažiau kaip trejiems metams,<text:s/></text:span><text:span text:style-name="T412">terminą pratęsiant<text:s/></text:span><text:span text:style-name="T413">iki kito tos krypties studijų vertinimo kitose aukštosiose mokyklose akreditavimo termino pabaigos</text:span><text:span text:style-name="T414">.</text:span></text:p>
      <text:p text:style-name="P415">31. Centras, priėmęs sprendimą akredituoti arba neakredituoti krypties studijas, per 3 darbo dienas nuo sprendimo<text:span text:style-name="T416"><text:s/></text:span><text:span text:style-name="T417">paskelbimo Teisės aktų registre,</text:span><text:s/>įveda akreditavimo duomenis į Studijų, mokymo programų ir kvalifikacijų registrą (toliau – Registras) Ministro tvirtinamo<text:s/><text:span text:style-name="T418">Studijų, mokymo programų ir kvalifikacijų<text:s/></text:span><text:span text:style-name="T419">registro objektų registravimo tvarkos aprašo nustatyta tvarka.</text:span></text:p>
      <text:p text:style-name="P420"/>
      <text:p text:style-name="P421"><text:span text:style-name="T422">Iv</text:span><text:span text:style-name="T423"><text:s/>SKYRIUS<text:s/></text:span></text:p>
      <text:p text:style-name="P424"><text:span text:style-name="T425">Ketinamų vykdyti studijų vertinimas IR AKREDITAVIMAS</text:span></text:p>
      <text:p text:style-name="P426"/>
      <text:p text:style-name="P427"><text:span text:style-name="T428">32</text:span><text:span text:style-name="T429">. Ketinamos vykdyti studijų programos prieš pradedant jas vykdyti turi būti įregistruotos Registre.</text:span></text:p>
      <text:p text:style-name="P430"><text:span text:style-name="T431">33</text:span><text:span text:style-name="T432">. Ketinamos vykdyti studijų programos registruojamos Registre įvertinus ją aukštosios mokyklos nustatyta tvarka tais atvejais, kai aukštosios mokyklos ketinama vykdyti studijų programa yra tos pačios krypties ir pakopos, kuri yra akredituota vadovaujantis<text:s/></text:span><text:span text:style-name="T433">Aprašo 20.1 papunkčiu.<text:s/></text:span>Aukštoji mokykla prašymą dėl ketinamos vykdyti studijų programos įregistravimo bei studijų programos duomenis siunčia Centrui. Centras vertinimo metodikoje nustatyta tvarka ketinamos vykdyti studijų programos duomenis persiunčia Registrui. Kai<text:s/><text:span text:style-name="T434">aukštosios mokyklos ketinama vykdyti jungtinė studijų programa yra tos pačios krypties ir pakopos, kuri yra akredituota vadovaujantis Aprašo 20.1 papunkčiu, a</text:span>ukštoji mokykla gali kreiptis į Centrą dėl ketinamos vykdyti jungtinės studijų programos išorinio ekspertinio vertinimo vadovaujantis Europos jungtinių studijų programų kokybės užtikrinimo modeliu šio Aprašo nustatyta tvarka.</text:p>
      <text:p text:style-name="P435">34. Kai aukštoji mokykla ketina vykdyti tos krypties ir pakopos studijas, kurios nėra akredituotos vadovaujantis<text:s/>Aprašo 20.1 papunkčiu, arba krypties ir pakopos studijas, akredituotas vykdant tik vieną jungtinę studijų programą su kita šalies aukštąja mokykla,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studijų krypties ir pakopos ketinamą vykdyti studijų programą (išskyrus trumposios pakopos ketinamas vykdyti studijų programas, jei pagal jas teikiamos skirtingos kvalifikacijos). Trumposios pakopos studijų programos gali būti pradėtos vykdyti, jei aukštoji mokykla vykdo atitinkamos studijų krypties <text:s/>pirmosios pakopos studijas.<text:s/></text:p>
      <text:p text:style-name="P436">Punkto pakeitimai:</text:p>
      <text:p text:style-name="P437"><text:span text:style-name="T438">Nr.<text:s/></text:span><text:a xlink:href="https://www.e-tar.lt/portal/legalAct.html?documentId=5e2a3d3095c011eea5a28c81c82193a8" office:target-frame-name="_top" xlink:show="replace"><text:span text:style-name="T439">V-1550</text:span></text:a><text:span text:style-name="T440">, 2023-12-08, paskelbta TAR 2023-12-08, i. k. 2023-23885</text:span></text:p>
      <text:p text:style-name="Normal"/>
      <text:p text:style-name="P441"><text:span text:style-name="T442">35</text:span><text:span text:style-name="T443">. Ke</text:span><text:span text:style-name="T444">tinamos vykdyti studijų programos (krypties) išorinis ekspertinis vertinimas atliekamas pagal<text:s/></text:span><text:span text:style-name="T445">vertinamąsias sritis ir rodiklius<text:s/></text:span><text:span text:style-name="T446">(netaikant tų, kurie nebūdingi (negali būti įvertinti) naujos programos (krypties) ar trumposios pakopos studijų programų atveju</text:span><text:span text:style-name="T447">).<text:s/></text:span></text:p>
      <text:p text:style-name="P448"><text:span text:style-name="T449">36</text:span><text:span text:style-name="T450">. Ketinamos vykdyti jungtinės studijų programos gali būti vertinamos<text:s/></text:span><text:span text:style-name="T451">vadovaujantis<text:s/></text:span><text:span text:style-name="T452">Europos jungtinių studijų programų kokybės užtikrinimo modeliu.<text:s/></text:span><text:span text:style-name="T453">Kai ketinama vykdyti jungtinė studijų programa vertinama<text:s/></text:span><text:span text:style-name="T454">vadovaujantis<text:s/></text:span><text:span text:style-name="T455">Europos jungtinių studijų programų kokybės užtikrinimo modeliu,<text:s/></text:span><text:span text:style-name="T456"><text:s/>ketinamos vykdyti jungtinės studijų programos (krypties) išorinis ekspertinis vertinimas atliekamas pagal<text:s/></text:span><text:span text:style-name="T457">vertinamąsias sritis ir rodiklius taikomas krypties studijų išoriniam vertinimui paga</text:span><text:span text:style-name="T458">l<text:s/></text:span><text:span text:style-name="T459">Europos jungtinių studijų programų kokybės užtikrinimo modelį</text:span><text:span text:style-name="T460">. Aprašo 14 punkte nustatyta vertinimo skalė atliekant ketinamos vykdyti jungtinės studijų programos vertinimą pagal Europos jungtinių studijų programų kokybės užtikrinimo modelį netaikoma.</text:span></text:p>
      <text:p text:style-name="P461"><text:span text:style-name="T462">3</text:span><text:span text:style-name="T463">7</text:span><text:span text:style-name="T464">. Aukštoji mokykla, ketinanti vykdyti naują studijų programą (kryptį), Aprašo 34 punkte nustatytu atveju Centrui pateikia:</text:span></text:p>
      <text:p text:style-name="P465">37.1. prašymą vertinti studijų programą (jeigu aukštoji mokykla<text:span text:style-name="T466"><text:s/></text:span>nevykdo akredituotos tos krypties studijų, kartu pateikiamas ir<text:s/>prašymas akredituoti tos krypties studijas);</text:p>
      <text:p text:style-name="P467">37.2. ketinamos vykdyti studijų programos aprašą, parengtą pagal Centro metodikoje nustatytą tvarką.</text:p>
      <text:p text:style-name="P468">38. Ketinamos vykdyti studijų programos (krypties) išorinio ekspertinio vertinimo procedūra<text:s/>atliekama tokiais etapais:</text:p>
      <text:p text:style-name="P469">38.1. ketinamos vykdyti studijų programos (krypties) aprašo pateikimas Centrui ir jo atitikties Centro metodikos nuostatoms vertinimas;</text:p>
      <text:p text:style-name="P470">38.2. ekspertų grupės sudarymas ir programos (krypties) aprašo nagrinėjimas;</text:p>
      <text:p text:style-name="P471">38.3.<text:s/>ekspertų grupės vizitas į studijų programą (kryptį) ketinančią vykdyti aukštąją mokyklą;</text:p>
      <text:p text:style-name="P472">38.4. ketinamos vykdyti studijų programos (krypties) vertinimo išvadų parengimas, svarstymas Studijų vertinimo komisijoje, sprendimo dėl įvertinimo priėmimas ir viešas skelbimas;</text:p>
      <text:p text:style-name="P473">38.5.<text:s/><text:span text:style-name="T474">paskesnė veikla, kuria siekiama tobulinti studijų programos (krypties) studijas, atsižvelgiant į vertinimo išvadas ir jose pateiktas rekomendacijas dėl studijų tobulinimo, ir stebėsena.</text:span></text:p>
      <text:p text:style-name="P475">39. Į Agentūrą dėl ketinamos vykdyti studijų programos (krypties) išorinio ekspertinio vertinimo atlikimo aukštoji mokykla<text:span text:style-name="T476"><text:s/></text:span>kreipiasi Agentūros nustatyta tvarka.</text:p>
      <text:p text:style-name="P477"><text:span text:style-name="T478">40</text:span><text:span text:style-name="T479">. Centras, išnagrinėjęs ekspertų parengtas vertinimo išvadas, priima vieną iš šių sprendimų:</text:span></text:p>
      <text:p text:style-name="P480">40.1. studijų programą (kryptį)<text:s/>vertinti teigiamai, jeigu ne daugiau negu viena ketinamos vykdyti studijų programos vertinamoji sritis, nustatyta vertinamosiose srityse ir rodikliuose, yra įvertinta ne prasčiau kaip „patenkinamai“ – 2 balais pagal šio Aprašo 14 punkte nustatytą įvertinimo skalę arba, jei<text:span text:style-name="T481"><text:s/>ketinama vykdyti jungtinė studijų programa įvertinta vadovaujantis<text:s/></text:span><text:span text:style-name="T482">Europos jungtinių studijų programų kokybės užtikrinimo modeliu ir nenustatyta esminių trūkumų</text:span>;<text:s/></text:p>
      <text:p text:style-name="P483">40.2. studijų programą (kryptį) vertinti neigiamai, jeigu bent viena iš<text:s/>studijų programos vertinamųjų sričių, nustatytų vertinamosiose srityse ir rodikliuose, yra įvertinta „nepatenkinamai“ – 1 balu – arba bent dvi vertinamosios sritys yra įvertintos „patenkinamai“ – 2 balais<text:span text:style-name="T484"><text:s/></text:span>pagal šio Aprašo 14 punkte nustatytą įvertinimo skalę arba, jei<text:span text:style-name="T485"><text:s/>ketinama vykdyti jungtinė studijų programa įvertinta vadovaujantis<text:s/></text:span><text:span text:style-name="T486">Europos jungtinių studijų programų kokybės užtikrinimo modeliu ir nustatyti esminiai trūkumai</text:span>.<text:s/></text:p>
      <text:p text:style-name="P487">41. Tuo atveju, jeigu aukštoji mokykla nevykdo akredituotų tos krypties studijų, o ketinama vykdyti studijų programa vertinama teigiamai, krypties studijos yra akredituojamos laikotarpiui iki numatomo artimiausio tos krypties studijų vertinimo kitose aukštosiose mokyklose. Jeigu tos krypties studijos, įregistravus naują studijų<text:s/>programą, aukštojoje mokykloje buvo pradėtos vykdyti iki tos krypties studijų vertinimo kitose aukštosiose mokyklose likus mažiau kaip trejiems metams, krypties studijos yra akredituojamos iki kito tos krypties studijų vertinimo kitose aukštosiose mokyklose akreditavimo termino pabaigos. Jeigu tos krypties ir pakopos studijos kitose aukštosiose mokyklose nevykdomos, aukštosios mokyklos ketinamos vykdyti krypties studijos akredituojamos 3 metams. Jeigu trumposios pakopos studijos, įregistravus naują studijų<text:s/>programą, buvo pradėtos vykdyti iki numatomo artimiausio atitinkamos krypties studijų vertinimo likus mažiau kaip trejiems metams, trumposios pakopos studijos yra akredituojamos iki kito planuojamo tos krypties studijų vertinimo kitose aukštosiose mokyklose akreditavimo termino pabaigos.</text:p>
      <text:p text:style-name="P488"><text:span text:style-name="T489">42</text:span><text:span text:style-name="T490">.<text:s/></text:span><text:span text:style-name="T491">Jeigu<text:s/></text:span><text:span text:style-name="T492">aukštoji mokykla nevykdo akredituotų tos krypties studijų, o</text:span><text:span text:style-name="T493"><text:s/>ketinama vykdyti jungtinė studijų programa, vadovaujantis<text:s/></text:span><text:span text:style-name="T494">Europos jungtinių studijų programų kokybės užtikrinimo modeliu, Centro ar Agentūros<text:s/></text:span><text:span text:style-name="T495">įvert</text:span><text:span text:style-name="T496">inama teigiamai</text:span><text:span text:style-name="T497"><text:s/>arba buvo priimtas Agentūros sprendimas programą akredituoti 6 metų laikotarpiui</text:span><text:span text:style-name="T498">,</text:span><text:span text:style-name="T499"><text:s/>Centras priima<text:s/></text:span><text:span text:style-name="T500">Europos jungtinių studijų programų kokybės užtikrinimo modelį atitinkantį atskirą sprendimą dėl šių studijų akreditavimo</text:span><text:span text:style-name="T501">.<text:s/></text:span></text:p>
      <text:p text:style-name="P502">43. Centras, priėmęs Aprašo 40.1 papunktyje nurodytą sprendimą, per 3 darbo dienas nuo sprendimo priėmimo pateikia ketinamos vykdyti studijų programos duomenis<text:s/><text:span text:style-name="T503">Registro tvarkytojui.</text:span></text:p>
      <text:p text:style-name="P504"><text:span text:style-name="T505">44</text:span><text:span text:style-name="T506">. Jeigu ketinamos vykdyti studijų programos išorinį ekspertinį vertinimą atliko Agen</text:span><text:span text:style-name="T507">tūra</text:span><text:span text:style-name="T508">, aukštoji mokykla Centrui pateikia:</text:span></text:p>
      <text:p text:style-name="P509">44.1. prašymą dėl studijų programos įregistravimo, jeigu aukštoji mokykla<text:span text:style-name="T510"><text:s/></text:span>vykdo tos krypties studijas, arba prašymą dėl studijų programos įregistravimo bei krypties studijų akreditavimo, jeigu aukštoji mokykla nevykdo tos krypties studijų;</text:p>
      <text:p text:style-name="P511">44.2. ketinamos vykdyti studijų programos išorinio ekspertinio vertinimo išvadas su įvertinimu balais pagal vertinamosiose srityse ir rodikliuose nustatytas vertinamąsias sritis ir Aprašo 14 punkte numatytą įvertinimo skalę<text:span text:style-name="T512">,<text:s/></text:span><text:span text:style-name="T513">išskyrus atvejį, kai ketinama vykdyti studijų programa vertinama, vadovaujantis<text:s/></text:span><text:span text:style-name="T514">Europos jungtinių studijų programų kokybės užtikrinimo modeliu</text:span><text:span text:style-name="T515"><text:s/>pagal Aprašo 36 punktą</text:span><text:span text:style-name="T516">.</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517">44.3.<text:s/><text:span text:style-name="T518">Studijų, mokymo programų ir kvalifikacijų registro objektų registravimo tvarkos apraše nustatytus<text:s/></text:span>duomenis, būtinus ketinamos vykdyti studijų programos įregistravimui Registre.</text:p>
      <text:p text:style-name="P519">45. Priėmus Aprašo 40.2 papunktyje numatytą sprendimą, kitą ketinamą vykdyti tos pačios krypties ir pakopos studijų programą aukštoji mokykla gali teikti vertinti ne anksčiau kaip po vienų metų nuo Aprašo 40.2 papunktyje numatyto sprendimo ketinamą vykdyti studijų programą įvertinti neigiamai priėmimo ir<text:s/><text:span text:style-name="T520">sprendimo dėl neigiamo įvertinimo išsiuntimo aukštajai mokyklai dienos</text:span>.</text:p>
      <text:p text:style-name="P521"><text:span text:style-name="T522">46</text:span><text:span text:style-name="T523">. Priėmus Aprašo 40.1 papunktyje nurodytą sprendimą dėl ketinamos vykdyti studijų programos, kuri yra vienintelė aukštosios mokykl</text:span><text:span text:style-name="T524">os vykdoma studijų programa toje studijų kryptyje ir pakopoje, aukštoji mokykla galiojančiu tos krypties akreditavimo laikotarpiu negali teikti naujų tos pačios krypties ir pakopos ketinamų vykdyti studijų programų<text:s/></text:span><text:span text:style-name="T525">(išskyrus trumposios pakopos ketinamas vy</text:span><text:span text:style-name="T526">kdyti studijų programas, jei pagal jas teikiamos skirtingos kvalifikacijos)</text:span><text:span text:style-name="T527">. Centras tokiu atveju priima sprendimą dėl naujai pradėtos krypties ir pakopos studijų akreditavimo šio Aprašo nustatyta tvarka</text:span><text:span text:style-name="T528">.<text:s/></text:span></text:p>
      <text:p text:style-name="P529"><text:span text:style-name="T530">47</text:span><text:span text:style-name="T531">. Kai, vadovaujantis Aprašo II skyriaus nuos</text:span><text:span text:style-name="T532">tatomis, priimamas sprendimas neakredituoti vykdomos krypties studijų, ketinamos vykdyti tos krypties studijų programos gali būti teikiamos vertinti ne anksčiau kaip po vienų metų nuo sprendimo<text:s/></text:span><text:span text:style-name="T533">paskelbimo Teisės aktų registre ir įsigaliojimo.</text:span></text:p>
      <text:p text:style-name="P534"><text:span text:style-name="T535">48</text:span><text:span text:style-name="T536">. Ketin</text:span><text:span text:style-name="T537">amos vykdyti studijų programos teigiamo įvertinimo atveju paskesnė veikla<text:s/></text:span><text:span text:style-name="T538">vykdoma vadovaujantis Aprašo V skyriuje nustatyta tvarka.<text:s/></text:span></text:p>
      <text:p text:style-name="P539"><text:span text:style-name="T540">49</text:span><text:span text:style-name="T541">. Kai aukštoji mokykla ketina pradėti vykdyti įregistruotą akredituotos krypties studijų programą kitos savivaldybės<text:s/></text:span><text:span text:style-name="T542">teritorijoje (išskyrus atvejus, kai yra to paties pavadinimo miesto ir rajono savivaldybės) esančiame padalinyje ir tos krypties ar pakopos studijos<text:s/></text:span>nėra akredituotos pagal Aprašo 20.1 papunktį<text:span text:style-name="T543">, aukštoji mokykla turi pateikti studijų programos aprašą Centr</text:span><text:span text:style-name="T544">o metodikoje nustatyta tvarka. Studijų programos aprašas Aprašo 38 ir 40 punktuose nustatyta tvarka įvertinamas pagal Aprašo 14 punkte numatytą įvertinimo skalę ir vertinamosiose srityse ir rodikliuose nustatytas šias vertinamąsias sritis ir rodiklius:<text:s/></text:span><text:span text:style-name="T545">stu</text:span><text:span text:style-name="T546">dentų priėmimas ir parama; studijavimas, studijavimų pasiekimai ir absolventų užimtumas; dėstytojai; studijų materialieji ištekliai; studijų kokybės valdymas ir viešinimas</text:span>. Jei<text:s/><text:span text:style-name="T547">tos krypties ar pakopos studijos<text:s/></text:span>yra akredituotos vadovaujantis Aprašo 20.1 papunkčiu, aukštoji mokykla informaciją apie studijų programą, ketinamą vykdyti kitos savivaldybės teritorijoje<text:s/><text:span text:style-name="T548">(išskyrus atvejus, kai yra to paties pavadinimo miesto ir rajono savivaldybės) esančiame padalinyje,</text:span><text:s/>pateikia Registrui ir Centrui.<text:s/></text:p>
      <text:p text:style-name="P549"><text:span text:style-name="T550">50</text:span><text:span text:style-name="T551">. Kai au</text:span><text:span text:style-name="T552">kštoji mokykla ketina pradėti vykdyti įregistruotą akredituotos krypties studijų programą užsienio valstybėje įsteigtame padalinyje, ji turi pateikti programos aprašą Centro metodikoje nustatyta tvarka. Programos aprašas Aprašo 38 ir 40 punktuose nustatyta</text:span><text:span text:style-name="T553"><text:s/>tvarka įvertinamas pagal Aprašo 14 punkte numatytą įvertinimo skalę ir vertinamosiose srityse ir rodikliuose nustatytas vertinamąsias sritis.</text:span><text:s/></text:p>
      <text:p text:style-name="P554"/>
      <text:p text:style-name="P555"><text:span text:style-name="T556">V</text:span><text:span text:style-name="T557"><text:s/>SKYRIUS</text:span></text:p>
      <text:p text:style-name="P558"><text:span text:style-name="T559">PASKESNĖ VEIKLA IR STEBĖSENA</text:span></text:p>
      <text:p text:style-name="P560"/>
      <text:p text:style-name="P561">51. P<text:span text:style-name="T562">askelbus Teisės aktų registre</text:span><text:s/>Centro sprendimą dėl krypties studijų akreditavimo ir jam įsigaliojus pradedama vykdyti paskesnė veikla.<text:s/></text:p>
      <text:p text:style-name="P563">52. Paskesnė veikla apima veiksmų ir priemonių<text:s/><text:span text:style-name="T564">visumą bei kasmetinę krypties studijų rodiklių stebėseną ir yra skirta įgyvendinti vertinimo metu<text:s/></text:span><text:span text:style-name="T565">pateiktus siūlymus, tobulinti studijų kokybę, taip pat užtikrinti, kad vertinimo metu nustatyti trūkumai bus pašalinti.</text:span></text:p>
      <text:p text:style-name="P566"><text:span text:style-name="T567">53</text:span><text:span text:style-name="T568">. Paskesnės veiklos etapai:</text:span></text:p>
      <text:p text:style-name="P569"><text:span text:style-name="T570">53.1</text:span><text:span text:style-name="T571">. tobulinimo priemonių numatymas – aukštoji mokykla</text:span><text:span text:style-name="T572">,<text:s/></text:span><text:span text:style-name="T573">gavusi Centro sprendimą, pagal vertinimo iš</text:span><text:span text:style-name="T574">vadose pateiktus siūlymus numato priemones krypties studijoms tobulinti;<text:s/></text:span></text:p>
      <text:p text:style-name="P575"><text:span text:style-name="T576">53.2</text:span><text:span text:style-name="T577">. numatytų priemonių įgyvendinimas – aukštoji mokykla įgyvendina numatytas priemones krypties studijoms tobulinti;</text:span></text:p>
      <text:p text:style-name="P578"><text:span text:style-name="T579">53.3</text:span><text:span text:style-name="T580">. priemonių įgyvendinimo rezultatų stebėsena – Cent</text:span><text:span text:style-name="T581">ras atlieka krypties studijų tobulinimo ir rekomendacijų įgyvendinimo stebėseną.</text:span></text:p>
      <text:p text:style-name="P582"><text:span text:style-name="T583">54</text:span><text:span text:style-name="T584">. Jeigu aukštosios mokyklos vykdomas krypties ir pakopos studijas ar ketinamą vykdyti jungtinę studijų programą vertino Agentūra, vadovaudamasi Europos jungtinių<text:s/></text:span><text:span text:style-name="T585">studijų programų kokybės užtikrinimo modeliu, už paskesnę veiklą atsakinga aukštoji mokykla kartu su Agentūra. Jeigu aukštosios mokyklos vykdomos krypties ir pakopos studijos buvo akredituotos 6 metų terminui pagal Europos jungtinių studijų programų kokybė</text:span><text:span text:style-name="T586">s užtikrinimo modelį, aukštoji mokykla šiuo laikotarpiu yra atsakinga už Centro informavimą įvykus pokyčiams jungtinę studijų programą vykdančių aukštųjų mokyklų konsorciume. Aukštoji mokykla atsakinga už Centro informavimą apie paskesnės veiklos rezultatu</text:span><text:span text:style-name="T587">s.</text:span></text:p>
      <text:p text:style-name="P588"><text:span text:style-name="T589">55</text:span><text:span text:style-name="T590">. Šio Aprašo 2 priede nustatytų ir 3 priede aprašytų krypties studijų rodiklių kasmetinę stebėseną atlieka Centras.</text:span><text:span text:style-name="T591"><text:s/>Kiekvienos studijų krypties (pagal pakopą) stebėsenos rodiklių duomenis Centras skelbia savo interneto svetainėje bei pateikia Mini</text:span><text:span text:style-name="T592">sterijai.<text:s/></text:span></text:p>
      <text:p text:style-name="P593"><text:span text:style-name="T594">56</text:span><text:span text:style-name="T595">. Kasmetinės krypties studijų stebėsenos rodiklių (pagal studijų metus) analizę Centras atlieka kiekvienų metų pirmajame ketvirtyje. Išnagrinėjus duomenis ir nustačius žymų bent trijų krypties studijų stebėsenos rodiklių aukštojoje mokyklo</text:span><text:span text:style-name="T596">je pokytį (30 proc. ar didesnį) per paskutinius 3 metus, Centras, išnagrinėjęs aukštosios mokyklos paaiškinimą dėl rodiklių pokyčių, gali teikti siūlymą Ministerijai dėl tos aukštosios mokyklos neeilinio išorinio ekspertinio studijų krypties vertinimo inic</text:span><text:span text:style-name="T597">ijavimo, kuris atliekamas šio Aprašo II skyriuje nustatyta tvarka. Sprendimą dėl neeilinio vertinimo priima Ministras.<text:s/></text:span></text:p>
      <text:p text:style-name="P598"/>
      <text:p text:style-name="P599"><text:span text:style-name="T600">VI</text:span><text:span text:style-name="T601"><text:s/>SKYRIUS</text:span></text:p>
      <text:p text:style-name="P602"><text:span text:style-name="T603">BAIGIAMOSIOS NUOSTATOS</text:span></text:p>
      <text:p text:style-name="P604"><text:span text:style-name="T605">57</text:span><text:span text:style-name="T606">. Ministerija gali inicijuoti neeilinį akredituotos krypties studijų vertinimą,<text:s/></text:span><text:span text:style-name="T607">nepasibaigus šios krypties studijų akreditavimo terminui, tuo atveju, kai gauna informacijos apie vykdomų studijų neatitiktį teisės aktų reikalavimams.</text:span></text:p>
      <text:p text:style-name="P608"><text:span text:style-name="T609">58</text:span><text:span text:style-name="T610">. Apeliacijos dėl vertinimo ir akreditavimo nagrinėjamos Centro ar Agentūros nustatyta tvarka.</text:span></text:p>
      <text:p text:style-name="P611"><text:span text:style-name="T612">5</text:span><text:span text:style-name="T613">9</text:span><text:span text:style-name="T614">. Aukštoji mokykla bei vertinimą atlikęs Centras ne vėliau kaip per mėnesį nuo sprendimo dėl studijų krypties akreditavimo paskelbimo Teisės aktų registre privalo savo interneto svetainėje skelbti visas atlikto išorinio vertinimo išvadas ir sprendimą dė</text:span><text:span text:style-name="T615">l studijų krypties akreditavimo.<text:s/></text:span></text:p>
      <text:p text:style-name="P616"><text:span text:style-name="T617">_______________</text:span></text:p>
      <text:p text:style-name="Normal"/>
      <text:p text:style-name="Normal"/>
      <text:p text:style-name="Normal"/>
      <text:p text:style-name="P618">Priedų pakeitimai:</text:p>
      <text:p text:style-name="Normal"/>
      <text:p text:style-name="P619">Vertinamosios+sritys+ir+rodikliai.</text:p>
      <text:p text:style-name="Normal"/>
      <text:p text:style-name="P620">1 priedas (pakeitimas V-1550)</text:p>
      <text:p text:style-name="P621">Priedo pakeitimai:</text:p>
      <text:p text:style-name="P622"><text:span text:style-name="T623">Nr.<text:s/></text:span><text:a xlink:href="https://www.e-tar.lt/portal/legalAct.html?documentId=5e2a3d3095c011eea5a28c81c82193a8" office:target-frame-name="_top" xlink:show="replace"><text:span text:style-name="T624">V-1550</text:span></text:a><text:span text:style-name="T625">, 2023-12-08, paskelbta TAR 2023-12-08, i. k. 2023-23885</text:span></text:p>
      <text:p text:style-name="Normal"/>
      <text:p text:style-name="P626">2 priedas</text:p>
      <text:p text:style-name="Normal"/>
      <text:p text:style-name="P627">3 priedas</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švietimo, mokslo ir sporto<text:s/></text:span><text:span text:style-name="T637">ministerija, Įsakymas</text:span></text:p>
      <text:p text:style-name="P638"><text:span text:style-name="T639">Nr.<text:s/></text:span><text:a xlink:href="https://www.e-tar.lt/portal/legalAct.html?documentId=b1722e70231f11eabe008ea93139d588" office:target-frame-name="_top" xlink:show="replace"><text:span text:style-name="T640">V-1535</text:span></text:a><text:span text:style-name="T641">, 2019-12-20, paskelbta TAR 2019-12-20, i. k. 2019-20940</text:span></text:p>
      <text:p text:style-name="P642"><text:span text:style-name="T643">Dėl švietimo, mokslo ir sporto ministro 2019 m. liepos 17 d. įsakymo<text:s/></text:span><text:span text:style-name="T644">Nr. V-835 „Dėl Studijų išorinio vertinimo ir akreditavimo tvarkos aprašo, vertinamųjų sričių ir rodiklių patvirtinimo“ pakeitimo</text:span></text:p>
      <text:p text:style-name="P645"/>
      <text:p text:style-name="P646"><text:span text:style-name="T647">2.</text:span></text:p>
      <text:p text:style-name="P648"><text:span text:style-name="T649">Lietuvos Respublikos švietimo, mokslo ir sporto ministerija, Įsakymas</text:span></text:p>
      <text:p text:style-name="P650"><text:span text:style-name="T651">Nr.<text:s/></text:span><text:a xlink:href="https://www.e-tar.lt/portal/legalAct.html?documentId=f2504cb0aed411eab9d9cd0c85e0b745" office:target-frame-name="_top" xlink:show="replace"><text:span text:style-name="T652">V-903</text:span></text:a><text:span text:style-name="T653">, 2020-06-15, paskelbta TAR 2020-06-15, i. k. 2020-13013</text:span></text:p>
      <text:p text:style-name="P654"><text:span text:style-name="T655">Dėl švietimo, mokslo ir sporto ministro 2019 m. liepos 17 d. įsakymo Nr. V-835 „Dėl Studijų išorinio vertinimo ir akreditavimo tvarkos aprašo, ve</text:span><text:span text:style-name="T656">rtinamųjų sričių ir rodiklių patvirtinimo“ pakeitimo</text:span></text:p>
      <text:p text:style-name="P657"/>
      <text:p text:style-name="P658"><text:span text:style-name="T659">3.</text:span></text:p>
      <text:p text:style-name="P660"><text:span text:style-name="T661">Lietuvos Respublikos švietimo, mokslo ir sporto ministerija, Įsakymas</text:span></text:p>
      <text:p text:style-name="P662"><text:span text:style-name="T663">Nr.<text:s/></text:span><text:a xlink:href="https://www.e-tar.lt/portal/legalAct.html?documentId=1aa45820d56611eaabd5b5599dd4eebe" office:target-frame-name="_top" xlink:show="replace"><text:span text:style-name="T664">V-1126</text:span></text:a><text:span text:style-name="T665">, 2020-08-03, paskelb</text:span><text:span text:style-name="T666">ta TAR 2020-08-03, i. k. 2020-16827</text:span></text:p>
      <text:p text:style-name="P667"><text:span text:style-name="T668">Dėl švietimo, mokslo ir sporto ministro 2019 m. liepos 17 d. įsakymo Nr. V-835 „Dėl Studijų išorinio vertinimo ir akreditavimo tvarkos aprašo, vertinamųjų sričių ir rodiklių patvirtinimo“ pakeitimo</text:span></text:p>
      <text:p text:style-name="P669"/>
      <text:p text:style-name="P670"><text:span text:style-name="T671">4.</text:span></text:p>
      <text:p text:style-name="P672"><text:span text:style-name="T673">Lietuvos Respublik</text:span><text:span text:style-name="T674">os švietimo, mokslo ir sporto ministerija, Įsakymas</text:span></text:p>
      <text:p text:style-name="P675"><text:span text:style-name="T676">Nr.<text:s/></text:span><text:a xlink:href="https://www.e-tar.lt/portal/legalAct.html?documentId=261067b0623911eca9ac839120d251c4" office:target-frame-name="_top" xlink:show="replace"><text:span text:style-name="T677">V-2284</text:span></text:a><text:span text:style-name="T678">, 2021-12-21, paskelbta TAR 2021-12-21, i. k. 2021-26358</text:span></text:p>
      <text:p text:style-name="P679"><text:span text:style-name="T680">Dėl švietimo, mokslo ir sporto ministro</text:span><text:span text:style-name="T681"><text:s/>2019 m. liepos 17 d. įsakymo Nr. V-835 „Dėl Studijų išorinio vertinimo ir akreditavimo tvarkos aprašo, vertinamųjų sričių ir rodiklių patvirtinimo“ pakeitimo</text:span></text:p>
      <text:p text:style-name="P682"/>
      <text:p text:style-name="P683"><text:span text:style-name="T684">5.</text:span></text:p>
      <text:p text:style-name="P685"><text:span text:style-name="T686">Lietuvos Respublikos švietimo, mokslo ir sporto ministerija, Įsakymas</text:span></text:p>
      <text:p text:style-name="P687"><text:span text:style-name="T688">Nr.<text:s/></text:span><text:a xlink:href="https://www.e-tar.lt/portal/legalAct.html?documentId=bca88b503cba11ee9de9e7e0fd363afc" office:target-frame-name="_top" xlink:show="replace"><text:span text:style-name="T689">V-1071</text:span></text:a><text:span text:style-name="T690">, 2023-08-17, paskelbta TAR 2023-08-17, i. k. 2023-16293</text:span></text:p>
      <text:p text:style-name="P691"><text:span text:style-name="T692">Dėl švietimo, mokslo ir sporto ministro 2019 m. liepos 17 d. įsakymo Nr. V-835 „Dėl Studijų išorinio vertinimo ir<text:s/></text:span><text:span text:style-name="T693">akreditavimo tvarkos aprašo, vertinamųjų sričių ir rodiklių patvirtinimo“ pakeitimo</text:span></text:p>
      <text:p text:style-name="P694"/>
      <text:p text:style-name="P695"><text:span text:style-name="T696">6.</text:span></text:p>
      <text:p text:style-name="P697"><text:span text:style-name="T698">Lietuvos Respublikos švietimo, mokslo ir sporto ministerija, Įsakymas</text:span></text:p>
      <text:p text:style-name="P699"><text:span text:style-name="T700">Nr.<text:s/></text:span><text:a xlink:href="https://www.e-tar.lt/portal/legalAct.html?documentId=5e2a3d3095c011eea5a28c81c82193a8" office:target-frame-name="_top" xlink:show="replace"><text:span text:style-name="T701">V-1550</text:span></text:a><text:span text:style-name="T702">, 2023-12-08, paskelbta TAR 2023-12-08, i. k. 2023-23885</text:span></text:p>
      <text:p text:style-name="P703"><text:span text:style-name="T704">Dėl švietimo, mokslo ir sporto ministro 2019 m. liepos 17 d. įsakymo Nr. V-835 „Dėl Studijų išori</text:span><text:span text:style-name="T705">nio vertinimo ir akreditavimo tvarkos aprašo, vertinamųjų sričių ir rodikli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2479in"/>
          <style:tab-stop style:type="right" style:position="6.4965in"/>
        </style:tab-stops>
      </style:paragraph-properties>
      <style:text-properties style:font-size-complex="12pt" fo:language="en" fo:country="GB"/>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59"><text:span text:style-name="T60"><text:page-number text:fixed="false">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3-12-12T20:16:00Z</meta:creation-date>
    <dc:date>2023-12-12T20:16: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09" meta:word-count="4481" meta:character-count="36536" meta:row-count="849" meta:non-whitespace-character-count="32264"/>
  </office:meta>
</office:document-meta>
</file>