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left" style:position="2.2805in"/>
          <style:tab-stop style:type="left" style:position="4.3076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4.5604in"/>
        </style:tab-stops>
      </style:paragraph-properties>
    </style:style>
    <style:style style:name="P49" style:parent-style-name="Normal" style:family="paragraph">
      <style:paragraph-properties>
        <style:tab-stops>
          <style:tab-stop style:type="left" style:position="4.5604in"/>
        </style:tab-stops>
      </style:paragraph-properties>
    </style:style>
    <style:style style:name="P50" style:parent-style-name="Normal" style:family="paragraph">
      <style:paragraph-properties>
        <style:tab-stops>
          <style:tab-stop style:type="left" style:position="4.5604in"/>
        </style:tab-stops>
      </style:paragraph-properties>
    </style:style>
    <style:style style:name="P51" style:parent-style-name="Normal" style:family="paragraph">
      <style:paragraph-properties>
        <style:tab-stops>
          <style:tab-stop style:type="left" style:position="4.560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4.1347in" style:page-number="1">
        <style:tab-stops/>
      </style:paragraph-properties>
    </style:style>
    <style:style style:name="P58" style:parent-style-name="Normal" style:family="paragraph">
      <style:paragraph-properties fo:text-align="justify" fo:margin-left="4.1347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4923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asian="MS Mincho"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P16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pl" fo:country="PL"/>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923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fo:text-indent="0.3937in">
        <style:tab-stops>
          <style:tab-stop style:type="left" style:position="0.4923in"/>
        </style:tab-stops>
      </style:paragraph-properties>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4923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4923in"/>
        </style:tab-stops>
      </style:paragraph-properties>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text-align="center" fo:text-indent="0.3937in">
        <style:tab-stops>
          <style:tab-stop style:type="left" style:position="0.492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3937in">
        <style:tab-stops>
          <style:tab-stop style:type="left" style:position="0.4923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6" style:parent-style-name="Normal" style:family="paragraph">
      <style:paragraph-properties fo:text-align="justify" fo:text-indent="0.3937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fo:text-indent="0.3937in">
        <style:tab-stops>
          <style:tab-stop style:type="left" style:position="0.4923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text-indent="0.3937in">
        <style:tab-stops>
          <style:tab-stop style:type="left" style:position="0.4923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tab-stops>
          <style:tab-stop style:type="left" style:position="0.4923in"/>
        </style:tab-stops>
      </style:paragraph-properties>
    </style:style>
    <style:style style:name="P500" style:parent-style-name="Normal" style:family="paragraph">
      <style:paragraph-properties fo:text-align="justify" fo:text-indent="0.3937in">
        <style:tab-stops>
          <style:tab-stop style:type="left" style:position="0.492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492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3937in">
        <style:tab-stops>
          <style:tab-stop style:type="left" style:position="0.4923in"/>
        </style:tab-stops>
      </style:paragraph-properties>
    </style:style>
    <style:style style:name="P512" style:parent-style-name="Normal" style:family="paragraph">
      <style:paragraph-properties fo:text-align="justify" fo:text-indent="0.3937in">
        <style:tab-stops>
          <style:tab-stop style:type="left" style:position="0.4923in"/>
        </style:tab-stops>
      </style:paragraph-propertie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text-indent="0.3937in">
        <style:tab-stops>
          <style:tab-stop style:type="left" style:position="0.4923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3937in">
        <style:tab-stops>
          <style:tab-stop style:type="left" style:position="0.4923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tab-stops>
          <style:tab-stop style:type="left" style:position="0.4923in"/>
        </style:tab-stops>
      </style:paragraph-properties>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4923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left" style:position="0.4923in"/>
        </style:tab-stops>
      </style:paragraph-properties>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4923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01" style:parent-style-name="Normal" style:family="paragraph">
      <style:paragraph-properties fo:text-align="center"/>
    </style:style>
    <style:style style:name="P602" style:parent-style-name="Normal" style:family="paragraph">
      <style:paragraph-properties fo:text-align="justify" fo:margin-left="4.125in">
        <style:tab-stops/>
      </style:paragraph-properties>
    </style:style>
    <style:style style:name="P603" style:parent-style-name="Normal" style:master-page-name="MPF2" style:family="paragraph">
      <style:paragraph-properties fo:break-before="page" fo:text-align="justify" fo:margin-left="4.125in" style:page-number="1">
        <style:tab-stops/>
      </style:paragraph-properties>
      <style:text-properties style:font-size-complex="12pt"/>
    </style:style>
    <style:style style:name="P607" style:parent-style-name="Normal" style:family="paragraph">
      <style:paragraph-properties fo:text-align="justify" fo:margin-left="4.125in">
        <style:tab-stops/>
      </style:paragraph-properties>
      <style:text-properties style:font-size-complex="12pt"/>
    </style:style>
    <style:style style:name="P608" style:parent-style-name="Normal" style:family="paragraph">
      <style:paragraph-properties fo:text-align="center" fo:margin-left="4.125in">
        <style:tab-stops/>
      </style:paragraph-properties>
      <style:text-properties style:font-size-complex="12pt"/>
    </style:style>
    <style:style style:name="P609" style:parent-style-name="Normal" style:family="paragraph">
      <style:paragraph-properties fo:text-align="center" fo:margin-left="4.125in">
        <style:tab-stops/>
      </style:paragraph-properties>
      <style:text-properties style:font-size-complex="12pt"/>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tyle="italic" style:font-style-asian="italic" fo:font-size="11pt" style:font-size-asian="11pt" style:font-size-complex="11pt"/>
    </style:style>
    <style:style style:name="T6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14" style:parent-style-name="Normal" style:family="paragraph">
      <style:paragraph-properties fo:text-align="center"/>
      <style:text-properties fo:font-weight="bold" style:font-weight-asian="bold" style:font-weight-complex="bold" fo:text-transform="uppercase" style:font-size-complex="12pt"/>
    </style:style>
    <style:style style:name="P6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name="TimesLT" fo:color="#000000" style:font-size-complex="12pt"/>
    </style:style>
    <style:style style:name="T633" style:parent-style-name="DefaultParagraphFont" style:family="text">
      <style:text-properties style:font-name="TimesLT"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fo:margin-left="0.1972in" fo:text-indent="0.3937in">
        <style:tab-stops>
          <style:tab-stop style:type="left" style:position="0in"/>
          <style:tab-stop style:type="left" style:position="0.1965in"/>
          <style:tab-stop style:type="left" style:position="0.2951in"/>
          <style:tab-stop style:type="left" style:position="2.3625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tab-stops>
          <style:tab-stop style:type="left" style:position="0.4923in"/>
        </style:tab-stops>
      </style:paragraph-properties>
      <style:text-properties fo:font-weight="bold" style:font-weight-asian="bold" fo:text-transform="uppercase"/>
    </style:style>
    <style:style style:name="P6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5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center" fo:margin-left="0.1972in">
        <style:tab-stops>
          <style:tab-stop style:type="left" style:position="0.2951in"/>
          <style:tab-stop style:type="left" style:position="1.6736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P674" style:parent-style-name="Normal" style:family="paragraph">
      <style:paragraph-properties fo:text-align="justify" fo:text-indent="0.5909in">
        <style:tab-stops>
          <style:tab-stop style:type="left" style:position="0.5909in"/>
        </style:tab-stops>
      </style:paragraph-properties>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P677" style:parent-style-name="Normal" style:family="paragraph">
      <style:paragraph-properties fo:text-align="justify" fo:text-indent="0.5909in">
        <style:tab-stops>
          <style:tab-stop style:type="left" style:position="0.5909in"/>
        </style:tab-stops>
      </style:paragraph-properties>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P684" style:parent-style-name="Normal" style:family="paragraph">
      <style:paragraph-properties fo:text-align="justify" fo:text-indent="0.5909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P6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2.461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2.461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2.461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4923in"/>
          <style:tab-stop style:type="left" style:position="2.461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4923in"/>
          <style:tab-stop style:type="left" style:position="2.461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margin-left="0.75in">
        <style:tab-stops>
          <style:tab-stop style:type="left" style:position="-0.125in"/>
          <style:tab-stop style:type="left" style:position="0in"/>
        </style:tab-stops>
      </style:paragraph-properties>
      <style:text-properties style:font-size-complex="12pt"/>
    </style:style>
    <style:style style:name="P800" style:parent-style-name="Normal" style:family="paragraph">
      <style:paragraph-properties fo:text-align="justify" fo:text-indent="0.5909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tab-stops>
          <style:tab-stop style:type="left" style:position="2.461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2.461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2.461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tab-stops>
          <style:tab-stop style:type="left" style:position="2.461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2.461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2.461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2.461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ab-stops>
          <style:tab-stop style:type="left" style:position="2.461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2.461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0.9923in">
        <style:tab-stops/>
      </style:paragraph-properties>
    </style:style>
    <style:style style:name="P888"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89" style:parent-style-name="DefaultParagraphFont" style:family="text">
      <style:text-properties style:font-name="TimesLT" fo:font-weight="bold" style:font-weight-asian="bold" style:font-size-complex="12pt" fo:language="en" fo:country="US"/>
    </style:style>
    <style:style style:name="T890" style:parent-style-name="DefaultParagraphFont" style:family="text">
      <style:text-properties style:font-name="TimesLT" fo:font-weight="bold" style:font-weight-asian="bold" style:font-size-complex="12pt" fo:language="en" fo:country="US"/>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margin-left="0.75in">
        <style:tab-stops>
          <style:tab-stop style:type="left" style:position="-0.125in"/>
        </style:tab-stops>
      </style:paragraph-properties>
      <style:text-properties style:font-size-complex="12pt"/>
    </style:style>
    <style:style style:name="P895" style:parent-style-name="Normal" style:family="paragraph">
      <style:paragraph-properties fo:text-align="justify" fo:text-indent="0.5909in">
        <style:tab-stops>
          <style:tab-stop style:type="left" style:position="2.461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4923in"/>
          <style:tab-stop style:type="left" style:position="2.461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2.4618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2.461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2.461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625in"/>
          <style:tab-stop style:type="left" style:position="0.75in"/>
        </style:tab-stops>
      </style:paragraph-properties>
    </style:style>
    <style:style style:name="P921"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margin-left="0.1972in">
        <style:tab-stops>
          <style:tab-stop style:type="left" style:position="0.2951in"/>
          <style:tab-stop style:type="left" style:position="1.6736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928" style:parent-style-name="Normal" style:family="paragraph">
      <style:paragraph-properties fo:text-align="justify" fo:text-indent="0.5909in">
        <style:tab-stops>
          <style:tab-stop style:type="left" style:position="2.461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2.461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2.461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2.461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ab-stops>
          <style:tab-stop style:type="left" style:position="2.4618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2-02-02:</text:span></text:p>
      <text:p text:style-name="P6"><text:span text:style-name="T7">Lietuvos Respublikos susisiekimo ministerija, Įsakymas</text:span></text:p>
      <text:p text:style-name="P8"><text:span text:style-name="T9">Nr.<text:s/></text:span><text:a xlink:href="https://www.e-tar.lt/portal/legalAct.html?documentId=4b79f210835311ecbd43a994b3e2e1cb" office:target-frame-name="_top" xlink:show="replace"><text:span text:style-name="T10">3-65</text:span></text:a><text:span text:style-name="T11">, 2022-02-01, paskelbta TAR 2022-02-01, i. k. 2022-01741</text:span></text:p>
      <text:p text:style-name="P12"><text:span text:style-name="T13">Dėl Lietuvos Respublikos susisiekimo ministro 2016 m. vasario 3 d. įsakymo Nr. 3-44(1.5 E) „Dėl Elektroninio pristatymo paslaugų teikimo Nacionalinės elektroninių siuntų pristatymo, naudojant pašto tinklą, informacinės sistemos priemonėmis taisyklių patvir</text:span><text:span text:style-name="T14">tinimo“ pripažinimo netekusiu galios</text:span></text:p>
      <text:p text:style-name="P15"/>
      <text:p text:style-name="P16"><text:span text:style-name="T17">Suvestinė redakcija nuo 2020-01-01 iki 2022-02-01</text:span></text:p>
      <text:p text:style-name="P18"/>
      <text:p text:style-name="P19"><text:span text:style-name="T20">Įsakymas paskelbtas: TAR 2016-02-04, i. k. 2016-02270</text:span></text:p>
      <text:p text:style-name="P21"/>
      <text:p text:style-name="P22"><text:span text:style-name="T2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LIETUVOS RESPUBLIKOS SUSISIEKIMO MINISTRAS</text:p>
      <text:p text:style-name="P25"/>
      <text:p text:style-name="P26">ĮSAKYMAS</text:p>
      <text:p text:style-name="P27"><text:span text:style-name="T28">DĖL<text:s/></text:span><text:span text:style-name="T29">ELEKTRONINIO PRISTATYMO PASL</text:span><text:span text:style-name="T30">AUGŲ TEIKIMO NACIONALINĖS ELEKTRONINIŲ SIUNTŲ PRISTATYMO, NAUDOJANT PAŠTO TINKLĄ, INFORMACINĖS SISTEMOS PRIEMONĖMIS TAISYKLIŲ</text:span><text:span text:style-name="T31"><text:s/>PATVIRTINIMO</text:span></text:p>
      <text:p text:style-name="P32"/>
      <text:p text:style-name="P33">2016 m. vasario 3 d. Nr. 3-44(1.5 E)</text:p>
      <text:p text:style-name="P34">Vilnius</text:p>
      <text:p text:style-name="P35"/>
      <text:p text:style-name="P36"/>
      <text:p text:style-name="P37"><text:span text:style-name="T38">Vadovaudamasis Lietuvos Respublikos Vyriausybės<text:s/></text:span><text:span text:style-name="T39">2015<text:s/></text:span><text:span text:style-name="T40">m. rugpjūčio 26 d. nutarimo<text:s/></text:span><text:span text:style-name="T41">Nr. 914 „Dėl Nacionalinės elektroninių siuntų pristatymo,<text:s/></text:span><text:span text:style-name="T42">naudojant pašto tinklą, informacinės sistemos nuostatų patvirtinimo“</text:span><text:span text:style-name="T43"><text:s/>6.1<text:s/></text:span><text:span text:style-name="T44">papunkčiu,</text:span></text:p>
      <text:p text:style-name="P45"><text:span text:style-name="T46">t v i r t i n u Elektroninio pristatymo paslaugų teikimo Nacionalinės elektroninių s</text:span><text:span text:style-name="T47">iuntų pristatymo, naudojant pašto tinklą, informacinės sistemos priemonėmis taisykles (pridedama).</text:span></text:p>
      <text:p text:style-name="P48"/>
      <text:p text:style-name="P49"/>
      <text:p text:style-name="P50"/>
      <text:p text:style-name="P51"><text:span text:style-name="T52">Susisiekimo ministras</text:span><text:span text:style-name="T53"><text:tab/>Rimantas Sinkevičius</text:span></text:p>
      <text:soft-page-break/>
      <text:p text:style-name="P54">PATVIRTINTA</text:p>
      <text:p text:style-name="P58">Lietuvos Respublikos susisiekimo ministro 2016 m. vasario 3 d. įsakymu Nr. 3-44(1.5 E)</text:p>
      <text:p text:style-name="P59"/>
      <text:p text:style-name="P60"/>
      <text:p text:style-name="P61"><text:span text:style-name="T62">ELEKTRONINIO PRISTATYMO PASLAUGŲ TEIKIMO NACIONALINĖS ELEKTRONINIŲ SIUNTŲ PRISTATYMO, NAUDOJANT PAŠTO TINKLĄ, INFORMACINĖS<text:s/></text:span><text:span text:style-name="T63">SISTEMOS PRIEMONĖMIS TAISYKLĖS</text:span></text:p>
      <text:p text:style-name="P64"/>
      <text:p text:style-name="P65"><text:span text:style-name="T66">I</text:span><text:span text:style-name="T67"><text:s/>SKYRIUS</text:span></text:p>
      <text:p text:style-name="P68"><text:span text:style-name="T69">BENDROSIOS NUOSTATOS</text:span></text:p>
      <text:p text:style-name="P70">1.<text:s/><text:span text:style-name="T71">Elektroninio pristatymo paslaugų teikimo Nacionalinės elektroninių siuntų pristatymo, naudojant pašto tinklą, informacinės sistemos priemonėmis taisyklės</text:span><text:s/>(toliau – Taisyklės) reglamentuoja Nacionalinės elektroninių siuntų pristatymo, naudojant pašto tinklą, informacinės sistemos (toliau – informacinė sistema) priemonėmis teikiamų elektroninio pristatymo paslaugų (toliau – paslaugos) teikimo sąlygas ir tvarką, suformuoto elektroninės siuntos nuorašo pristatymo registruotąja pašto siunta (toliau – fizinis pristatymo būdas) tvarką, elektroninės siuntos būsenas, elektroninės siuntos išsiuntimo, pristatymo, gavimo ir perskaitymo laiko patvirtinimo tvarką, elektroninės siuntos turinio konfidencialumo ir susirašinėjimo slaptumo reikalavimus, asmens duomenų tvarkymą, paslaugų teikėjo atsakomybę ir žalos atlyginimo tvarką.</text:p>
      <text:p text:style-name="P72">2. Taisyklės parengtos vadovaujantis<text:s/><text:span text:style-name="T73">2016 m. balandžio 27 d. Europos Parlamento ir Tarybos reglamentu (ES) 2016/679 dėl<text:s/></text:span><text:span text:style-name="T74">fizinių asmenų apsaugos tvarkant asmens duomenis ir dėl laisvo tokių duomenų judėjimo ir kuriuo panaikinama Direktyva 95/46/EB (Bendrasis duomenų apsaugos reglamentas)</text:span><text:span text:style-name="T75"><text:s/>(OL 2016 L 119, p. 1) (toliau – Reglamentas (ES) 2016/679),<text:s/></text:span><text:span text:style-name="T76">2014 m. liepos 23 d. Europos</text:span><text:span text:style-name="T77"><text:s/>Parlamento ir Tarybos reglamentu (ES) Nr. 910/2014 dėl elektroninės atpažinties ir<text:s/></text:span><text:soft-page-break/><text:span text:style-name="T78">elektroninių operacijų patikimumo užtikrinimo paslaugų vidaus rinkoje, kuriuo panaikinama Direktyva 1999/93/EB (OL 2014 L 257, p. 73),</text:span><text:s/>Lietuvos Respublikos asmens duomenų teisinės apsaugos įstatymu, Lietuvos Respublikos informacinės visuomenės paslaugų įstatymu, Lietuvos Respublikos valstybės informacinių išteklių valdymo įstatymu, Lietuvos Respublikos pašto įstatymu, Nacionalinės elektroninių siuntų pristatymo, naudojant pašto tinklą, informacinės sistemos nuostatais, patvirtintais Lietuvos Respublikos Vyriausybės 2015 m. rugpjūčio 26 d. nutarimu Nr. 914 „Dėl<text:s/><text:span text:style-name="T79">Nacionalinės elektroninių siuntų pristatymo, naudojant pašto tinklą, informacinės sistemos nuostat</text:span>ų patvirtinimo“ (toliau – Informacinės sistemos nuostatai).</text:p>
      <text:p text:style-name="P80">3. Taisyklėse vartojamos sąvokos suprantamos taip, kaip jos apibrėžtos<text:s/><text:span text:style-name="T81">Reglamente (ES) 2016/679,<text:s/></text:span>Lietuvos Respublikos dokumentų ir archyvų įstatyme, Lietuvos Respublikos<text:s/><text:span text:style-name="T82">elektroninės atpažinties ir elektroninių<text:s/></text:span><text:span text:style-name="T83">operacijų patikimumo užtikrinimo paslaugų</text:span><text:s/>įstatyme, Informacinės visuomenės paslaugų įstatyme, Pašto įstatyme, Dokumentų rengimo taisyklėse, tvirtinamose Lietuvos vyriausiojo archyvaro, Informacinės sistemos nuostatuose.<text:s/></text:p>
      <text:p text:style-name="P84">Skyriaus pakeitimai:</text:p>
      <text:p text:style-name="P85"><text:span text:style-name="T86">Nr.<text:s/></text:span><text:a xlink:href="https://www.e-tar.lt/portal/legalAct.html?documentId=30318cd028a511eabe008ea93139d588" office:target-frame-name="_top" xlink:show="replace"><text:span text:style-name="T87">3-586</text:span></text:a><text:span text:style-name="T88">, 2019-12-27, paskelbta TAR 2019-12-27, i. k. 2019-21407</text:span></text:p>
      <text:p text:style-name="Normal"/>
      <text:p text:style-name="P89"><text:span text:style-name="T90">II</text:span><text:span text:style-name="T91"><text:s/>SKYRIUS</text:span></text:p>
      <text:p text:style-name="P92"><text:span text:style-name="T93">PASLAUGŲ TEIKIMO SĄLYGOS</text:span></text:p>
      <text:p text:style-name="P94"/>
      <text:p text:style-name="P95">4. Paslaugų teikėjai yra:<text:s/></text:p>
      <text:p text:style-name="P96"><text:span text:style-name="T97">4.1</text:span><text:span text:style-name="T98">. valstybės įmonė Registr</text:span><text:span text:style-name="T99">ų centras (toliau – paslaugų teikėjas), kuri yra informacinės sistemos tvarkytoja</text:span>,</text:p>
      <text:p text:style-name="P100">4.2. e<text:span text:style-name="T101">lektroninių siuntų, siunčiamų per informacinę sistemą, pristatymo fiziniu būdu paslaugų teikėjas –<text:s/></text:span>asmuo (asmenys), kuris (kurie) <text:s/>teikia elektroninių siuntų, siunčiamų per informacinę sistemą, pristatymo fiziniu būdu paslaugas pagal su informacinės sistemos tvarkytoju pasirašytą sutartį<text:s/><text:span text:style-name="T102">(toliau – e. siuntų fizinio pristatymo paslaugos teikėjas)</text:span>.<text:s/></text:p>
      <text:soft-page-break/>
      <text:p text:style-name="P103">Punkto pakeitimai:</text:p>
      <text:p text:style-name="P104"><text:span text:style-name="T105">Nr.<text:s/></text:span><text:a xlink:href="https://www.e-tar.lt/portal/legalAct.html?documentId=30318cd028a511eabe008ea93139d588" office:target-frame-name="_top" xlink:show="replace"><text:span text:style-name="T106">3-586</text:span></text:a><text:span text:style-name="T107">, 2019-12-27, paskelbta TAR 2019-12-27, i. k. 2019-21407</text:span></text:p>
      <text:p text:style-name="Normal"/>
      <text:p text:style-name="P108">5. Informacinės sistemos naudotojais gali būti visi fiziniai asmenys, Lietuvos Respublikos teisės aktų nustatyta tvarka turintys<text:s/>suteiktą asmens kodą (toliau – fizinis asmuo), Lietuvos Respublikoje įregistruoti juridiniai asmenys, taip pat užsienio juridinio asmens atstovybės ar filialai (toliau – juridinis asmuo) (toliau – paslaugų gavėjas).</text:p>
      <text:p text:style-name="P109">6. Kai paslaugų gavėjai yra ministerijos, Lietuvos Respublikos Vyriausybės <text:s/>kanceliarija, Vyriausybės įstaigos ir įstaigos prie ministerijų, kitos Vyriausybei atskaitingos valstybės institucijos ir įstaigos, Vyriausybei neatskaitingos valstybės ir savivaldybių institucijos ir įstaigos ar kiti viešojo administravimo subjektai (toliau – institucija), naudodamiesi informacine sistema Taisyklių nustatyta tvarka jie turi teisę:<text:s/></text:p>
      <text:p text:style-name="P110">Punkto pakeitimai:</text:p>
      <text:p text:style-name="P111"><text:span text:style-name="T112">Nr.<text:s/></text:span><text:a xlink:href="https://www.e-tar.lt/portal/legalAct.html?documentId=30318cd028a511eabe008ea93139d588" office:target-frame-name="_top" xlink:show="replace"><text:span text:style-name="T113">3-586</text:span></text:a><text:span text:style-name="T114">, 2019-12-27, paskelbta TAR 2019-12-27, i. k. 2019-21407</text:span></text:p>
      <text:p text:style-name="P115">6.1. siųsti elektronines siuntas, įskaitant pristatomas fiziniu pristatymo būdu, kitoms institucijoms, fiziniams asmenims ir kitiems juridiniams asmenims (toliau – gavėjai);</text:p>
      <text:p text:style-name="P116">6.2. gauti elektronines siuntas, įskaitant pristatomas fiziniu pristatymo būdu, iš kitų institucijų;</text:p>
      <text:p text:style-name="P117">6.3. gauti elektronines siuntas, išskyrus pristatomas fiziniu pristatymo būdu, iš fizinių ar kitų juridinių asmenų, siunčiančių elektroninę siuntą (toliau – siuntėjai).</text:p>
      <text:p text:style-name="P118">7. Kai paslaugų gavėjas yra fizinis ar kitas juridinis asmuo (išskyrus institucijas), naudodamasis informacine sistema Taisyklių nustatyta tvarka jis turi teisę:</text:p>
      <text:p text:style-name="P119">7.1. siųsti elektronines siuntas, išskyrus fiziniu pristatymo būdu siunčiamas elektronines siuntas, tik institucijoms;</text:p>
      <text:p text:style-name="P120">7.2. gauti elektronines siuntas, įskaitant pristatomas fiziniu pristatymo būdu, tik iš institucijų.</text:p>
      <text:p text:style-name="P121">8. Vienam paslaugų gavėjui gali būti sukurta ir aktyvuota tik viena elektroninio pristatymo dėžutė. Elektroninio pristatymo dėžutė registruojama paslaugų gavėjo vardu (kai paslaugų gavėjas<text:s/><text:soft-page-break/>yra fizinis asmuo) arba fizinio asmens, kuris Juridinių asmenų registre įregistruotas kaip juridinio asmens (kai paslaugų gavėjas yra juridinis asmuo) vadovas, vardu (toliau –<text:s/>elektroninio pristatymo dėžutės savininkas).</text:p>
      <text:p text:style-name="P122"><text:span text:style-name="T123">8</text:span><text:span text:style-name="T124">1</text:span><text:span text:style-name="T125">. Paslaugų gavėjo prašymu gali būti sukurta elektroninio pristatymo subdėžutė (-ės) (toliau – subdėžutė), kuri turi visus elektroninio pristatymo dėžutės funkcionalumus ir savo unikalų adresą. Subdėžutės<text:s/></text:span><text:span text:style-name="T126">ir elektroninio pristatymo dėžutės savininkas yra tas pats.<text:s/></text:span></text:p>
      <text:p text:style-name="P127">Papildyta punktu:</text:p>
      <text:p text:style-name="P128"><text:span text:style-name="T129">Nr.<text:s/></text:span><text:a xlink:href="https://www.e-tar.lt/portal/legalAct.html?documentId=30318cd028a511eabe008ea93139d588" office:target-frame-name="_top" xlink:show="replace"><text:span text:style-name="T130">3-586</text:span></text:a><text:span text:style-name="T131">, 2019-12-27, paskelbta TAR 2019-12-27, i. k. 2019-21407</text:span></text:p>
      <text:p text:style-name="Normal"/>
      <text:p text:style-name="P132"><text:span text:style-name="T133">9</text:span><text:span text:style-name="T134">. Elekt</text:span><text:span text:style-name="T135">roninio pristatymo dėžute ir subdėžute paslaugų gavėjo vardu turi teisę naudotis šie asmenys (toliau – elektroninio pristatymo dėžutės naudotojas):</text:span><text:s/></text:p>
      <text:p text:style-name="P136">Punkto pakeitimai:</text:p>
      <text:p text:style-name="P137"><text:span text:style-name="T138">Nr.<text:s/></text:span><text:a xlink:href="https://www.e-tar.lt/portal/legalAct.html?documentId=30318cd028a511eabe008ea93139d588" office:target-frame-name="_top" xlink:show="replace"><text:span text:style-name="T139">3-586</text:span></text:a><text:span text:style-name="T140">, 2019-12-27, paskelbta TAR 2019-12-27, i. k. 2019-21407</text:span></text:p>
      <text:p text:style-name="P141">9.1. elektroninio pristatymo dėžutės savininkas;</text:p>
      <text:p text:style-name="P142">9.2. kai paslaugų gavėjas yra juridinis asmuo, jam atstovaujantys įgalioti asmenys ir atstovai:</text:p>
      <text:p text:style-name="P143">9.2.1. fizinis asmuo, kuriam paslaugų gavėjas pagal rašytinį prašymą, pateiktą paslaugų teikėjui, ar per Valstybės informacinių išteklių sąveikumo platformą (toliau – VIISP), kurios paslaugų teikimo ir<text:s/>administravimo tvarką reglamentuoja Valstybės informacinių išteklių sąveikumo platformos funkcionavimo taisyklės, kurias tvirtina Informacinės visuomenės plėtros komitetas, suteikė elektroninio pristatymo dėžutės savininko teises (toliau – įgaliotasis paslaugų gavėjo atstovas);<text:s/></text:p>
      <text:p text:style-name="P144">Punkto pakeitimai:</text:p>
      <text:p text:style-name="P145"><text:span text:style-name="T146">Nr.<text:s/></text:span><text:a xlink:href="https://www.e-tar.lt/portal/legalAct.html?documentId=30318cd028a511eabe008ea93139d588" office:target-frame-name="_top" xlink:show="replace"><text:span text:style-name="T147">3-586</text:span></text:a><text:span text:style-name="T148">, 2019-12-27, paskelbta TAR 2019-12-27, i. k. 2019-21407</text:span></text:p>
      <text:p text:style-name="Normal"/>
      <text:p text:style-name="P149">9.2.2. fizinis asmuo, kuriam elektroninio pristatymo dėžutės savininkas ar įgaliotasis paslaugų gavėjo atstovas suteikė elektroninio pristatymo dėžutės administratoriaus teises (toliau – elektroninio pristatymo dėžutės administratorius);</text:p>
      <text:p text:style-name="P150">9.2.3. fizinis asmuo, kuriam elektroninio pristatymo dėžutės savininkas, įgaliotasis paslaugų gavėjo atstovas arba elektroninio pristatymo dėžutės administratorius suteikė vieną ar keletą elektroninio pristatymo dėžutės naudotojo teisių (toliau – autorizuotas elektroninio pristatymo dėžutės asmuo);</text:p>
      <text:p text:style-name="P151">9.2.4<text:s/>fizinis asmuo, kuriam elektroninio pristatymo dėžutės administratorius ar autorizuotas elektroninio pristatymo dėžutės asmuo laikinai suteikė visas savo teises (toliau – pavaduojantis asmuo).</text:p>
      <text:p text:style-name="P152">10. Paslaugos teikiamos informacinėje sistemoje, prie kurios jungiamasi:</text:p>
      <text:p text:style-name="P153">10.1. per VIISP, leidžiančią identifikuoti elektroninio pristatymo dėžutės naudotoją per išorines sistemas (naudojant asmens tapatybės kortelę ar valstybės tarnautojo pažymėjimą su integruotais atpažinimo elektroninėje erdvėje sertifikatais, komercinių bankų elektroninės bankininkystės sistemas, kvalifikuotą elektroninį parašą ar kitas teisės aktų nustatytas ir VIISP naudojamas asmens tapatybės nustatymo elektroninėje erdvėje priemones, kurios užtikrina tokią pat įrodomąją galią kaip kitos šiame papunktyje nurodytos priemonės);<text:s/></text:p>
      <text:p text:style-name="P154">Punkto pakeitimai:</text:p>
      <text:p text:style-name="P155"><text:span text:style-name="T156">Nr.<text:s/></text:span><text:a xlink:href="https://www.e-tar.lt/portal/legalAct.html?documentId=30318cd028a511eabe008ea93139d588" office:target-frame-name="_top" xlink:show="replace"><text:span text:style-name="T157">3-586</text:span></text:a><text:span text:style-name="T158">, 2019-12-27, paskelbta TAR 2019-12-27, i. k. 2019-21407</text:span></text:p>
      <text:p text:style-name="Normal"/>
      <text:p text:style-name="P159">10.2. esant atitinkamam informacinės sistemos tvarkytojo ir paslaugų gavėjo rašytiniam susitarimui, per paslaugų gavėjo naudojamą dokumentų valdymo sistemą (ar kitą informacinę sistemą), užtikrinant patikimą tokios dokumentų valdymo sistemos identifikavimą, autentifikaciją ir autorizaciją.<text:s/></text:p>
      <text:p text:style-name="P160">11. Elektroninio pristatymo dėžutės institucijoms ir kitiems juridiniams asmenims sukuriamos automatiškai. Elektroninio pristatymo dėžutė fiziniam asmeniui sukuriama, kai jis prisijungia prie<text:s/><text:soft-page-break/>informacinės sistemos ir patvirtina, kad sutinka, jog jam būtų sukurta elektroninio pristatymo dėžutė ir Lietuvos Respublikos susisiekimo ministerija, kuri pagal Informacinės sistemos nuostatus yra asmens duomenų valdytoja, jo asmens duomenis tvarkytų paslaugų teikimo tikslais Reglamento (ES) 2016/679, Informacinės sistemos nuostatų ir Taisyklių nustatyta tvarka. Elektroninio pristatymo dėžutei nuo jos sukūrimo momento automatiškai suteikiamas elektroninio pristatymo dėžutės adresas, kuris susiejamas su paslaugų gavėjo duomenimis ir<text:s/>sudaromas šia tvarka:</text:p>
      <text:p text:style-name="P161"><text:span text:style-name="T162">11.1</text:span><text:span text:style-name="T163">. juridinio asmens elektroninio pristatymo dėžutės adresas sutampa su juridinio asmens kodu;<text:s/></text:span></text:p>
      <text:p text:style-name="P164"><text:span text:style-name="T165">11.2</text:span><text:span text:style-name="T166">. juridinio asmens elektroninio pristatymo subdėžutės adresas sudaromas prie elektroninio pristatymo dėžutės pavadinimo<text:s/></text:span><text:span text:style-name="T167">pridedant eilės numerį (pvz., /1);</text:span></text:p>
      <text:p text:style-name="P168"><text:span text:style-name="T169">11.3</text:span><text:span text:style-name="T170">. fizinio asmens elektroninio pristatymo dėžutės adresas sudaromas iš pirmųjų trijų jo vardo raidžių, pirmųjų trijų jo pavardės raidžių (be diakritinių ženklų) ir keturių atsitiktinai sugeneruotų skaitmenų kombina</text:span><text:span text:style-name="T171">cijos;</text:span></text:p>
      <text:p text:style-name="P172"><text:span text:style-name="T173">11.4</text:span><text:span text:style-name="T174">. fizinio asmens elektroninio pristatymo subdėžutės adresas sudaromas prie elektroninio pristatymo dėžutės pavadinimo pridedant eilės numerį (pvz., /1).<text:s/></text:span></text:p>
      <text:p text:style-name="P175">Punkto pakeitimai:</text:p>
      <text:p text:style-name="P176"><text:span text:style-name="T177">Nr.<text:s/></text:span><text:a xlink:href="https://www.e-tar.lt/portal/legalAct.html?documentId=30318cd028a511eabe008ea93139d588" office:target-frame-name="_top" xlink:show="replace"><text:span text:style-name="T178">3-586</text:span></text:a><text:span text:style-name="T179">, 2019-12-27, paskelbta TAR 2019-12-27, i. k. 2019-21407</text:span></text:p>
      <text:p text:style-name="Normal"/>
      <text:p text:style-name="P180">12. Sukurtą elektroninio pristatymo dėžutę elektroninio pristatymo dėžutės savininkas arba įgaliotasis paslaugų gavėjo atstovas aktyvuoja atlikdamas šiuos veiksmus:</text:p>
      <text:p text:style-name="P181">12.1. informacinėje sistemoje įveda privalomus pateikti registracijos duomenis;</text:p>
      <text:p text:style-name="P182">12.2. patvirtina, kad sutinka su Taisyklių ir<text:s/><text:span text:style-name="T183">Elektroninio pristatymo paslaugų teikimo informacinės sistemos priemonėmis<text:s/></text:span>sutarties (toliau – sutartis), kurios<text:s/>forma nustatyta Taisyklių priede, sąlygomis. Atlikus šį veiksmą sutartis laikoma sudaryta ir ji turi tokią pačią juridinę galią kaip ir raštu sudaryta sutartis.</text:p>
      <text:p text:style-name="P184">13. Elektroninio pristatymo dėžutės savininko arba įgaliotojo paslaugų gavėjo atstovo sutikimas dėl Taisyklių 11 punkte nurodytų asmens duomenų tvarkymo ir Taisyklių 12.2 papunktyje nurodyto Taisyklių ir sutarties sąlygų laikymosi turi tokią pačią juridinę galią kaip ir asmens parašu patvirtintas sutikimas.</text:p>
      <text:p text:style-name="P185">14. Paslaugų gavėjai pradėti naudotis informacinės sistemos paslaugomis gali nuo to momento, kai sukurta elektroninio pristatymo dėžutė yra aktyvuota.</text:p>
      <text:p text:style-name="P186">15. Institucija, norėdama siųsti elektronines siuntas, pristatomas fiziniu pristatymo būdu, informacinėje sistemoje privalo patvirtinti, kad susipažino su informacinės sistemos tvarkytojo patvirtintomis specialiosiomis sutarties sąlygomis, nustatančiomis paslaugų teikimo tarifus už fiziniu pristatymo būdu siunčiamas elektronines siuntas ir mokėjimo už suteiktas paslaugas tvarką (toliau<text:s/>– specialiosios sutarties sąlygos), ir sutinka jų laikytis. Patvirtinti, kad susipažino su specialiosiomis sutarties sąlygomis ir sutinka jų laikytis, gali elektroninio pristatymo dėžutės savininkas, įgaliotasis paslaugų gavėjo atstovas, elektroninio pristatymo dėžutės administratorius ar jį pavaduojantis asmuo. Atlikus šį veiksmą specialiosios sutarties sąlygos įsigalioja, įgyja tokią pačią juridinę galią kaip ir būtų patvirtintos raštu ir yra laikomos neatskiriama sutarties dalimi. <text:s/></text:p>
      <text:p text:style-name="P187">16. Elektroninio<text:s/>pristatymo dėžutės savininkas turi teisę:</text:p>
      <text:p text:style-name="P188">16.1. pasirinktam laikotarpiui paskirti arba atšaukti vieną ar kelis elektroninio pristatymo dėžutės administratorius;</text:p>
      <text:p text:style-name="P189">16.2. patvirtinti ar nutraukti sutartį;</text:p>
      <text:p text:style-name="P190">16.3. keisti elektroninio pristatymo dėžutės informaciją (išskyrus tą, kuri yra gaunama tiesiogiai iš kitų registrų ir informacinių sistemų);<text:s/></text:p>
      <text:p text:style-name="P191">16.4. pasirinktam laikotarpiui paskirti arba atšaukti vieną ar kelis autorizuotus elektroninio pristatymo dėžutės<text:s/>asmenis, pakeisti ar panaikinti jiems suteiktas teises;<text:s/></text:p>
      <text:p text:style-name="P192">16.5. peržiūrėti ir patvirtinti paslaugų gavėjui siūlomas specialiąsias sutarties sąlygas;</text:p>
      <text:p text:style-name="P193">16.6. sukurti ir redaguoti elektroninę siuntą;</text:p>
      <text:p text:style-name="P194">16.7. siųsti, persiųsti, skaityti, pašalinti iš elektroninio pristatymo <text:s/>dėžutės rengiamą (parengtą) ar išsiųstą elektroninę siuntą;</text:p>
      <text:p text:style-name="P195">16.8. gauti, skaityti, persiųsti, šalinti jam skirtą elektroninę siuntą;<text:s/></text:p>
      <text:p text:style-name="P196">16.9. gauti informaciją apie paslaugų teikimo<text:s/>būklę;</text:p>
      <text:p text:style-name="P197">16.10. naudotis kitomis informacinėje sistemoje teikiamomis paslaugomis;</text:p>
      <text:p text:style-name="P198"><text:span text:style-name="T199">16.11</text:span><text:span text:style-name="T200">. sukurti su</text:span><text:span text:style-name="T201">b</text:span><text:span text:style-name="T202">dėžutę;</text:span><text:s/></text:p>
      <text:p text:style-name="P203">Papildyta papunkčiu:</text:p>
      <text:p text:style-name="P204"><text:span text:style-name="T205">Nr.<text:s/></text:span><text:a xlink:href="https://www.e-tar.lt/portal/legalAct.html?documentId=30318cd028a511eabe008ea93139d588" office:target-frame-name="_top" xlink:show="replace"><text:span text:style-name="T206">3-586</text:span></text:a><text:span text:style-name="T207">, 2019-12-27</text:span><text:span text:style-name="T208">, paskelbta TAR 2019-12-27, i. k. 2019-21407</text:span></text:p>
      <text:p text:style-name="Normal"/>
      <text:p text:style-name="P209">17. Įgaliotasis paslaugų gavėjo atstovas turi elektroninio pristatymo dėžutės savininko teises.</text:p>
      <text:p text:style-name="P210">18. Elektroninio pristatymo dėžutės administratorius turi Taisyklių 16.3–16.10 papunkčiuose nurodytas<text:s/>teises ir teisę paskirti pavaduojantį asmenį, kuriam laikinai perleidžiamos visos elektroninio pristatymo dėžutės administratoriui suteiktos teisės.</text:p>
      <text:p text:style-name="P211">19. Autorizuotam elektroninio pristatymo dėžutės asmeniui Taisyklių nustatyta tvarka gali būti suteikiamos viena ar keletas Taisyklių 16.6–16.10papunkčiuose nurodytų teisių ir teisė paskirti pavaduojantį asmenį, kuriam laikinai perleidžiamos visos autorizuotam elektroninio pristatymo dėžutės asmeniui suteiktos teisės.</text:p>
      <text:p text:style-name="P212">20. Pasikeitus paslaugų gavėjo ar elektroninio pristatymo dėžutės naudotojo duomenims, kurie paslaugų teikėjui yra reikalingi paslaugų teikimo tikslais ir kuriuos elektroninio pristatymo dėžutės savininkas, įgaliotasis paslaugų gavėjo atstovas, elektroninio pristatymo dėžutės administratorius ar elektroninio pristatymo dėžutės administratoriaus paskirtas pavaduojantis asmuo gali redaguoti, atnaujinami ne vėliau kaip per 5 kalendorines dienas.<text:s/></text:p>
      <text:p text:style-name="P213">21. Paslaugų teikėjas turi teisę laikinai sustabdyti paslaugų teikimą paslaugų gavėjui šiais atvejais:</text:p>
      <text:p text:style-name="P214">21.1. iškilus techninėms kliūtims informacinėje sistemoje;</text:p>
      <text:p text:style-name="P215">21.2. kilus grėsmei duomenų saugumui;</text:p>
      <text:p text:style-name="P216">21.3. paslaugų teikėjui negalint užtikrinti tikslaus ir teisingo elektroninių siuntų būsenų duomenų formavimo;</text:p>
      <text:p text:style-name="P217">21.4. paslaugų gavėjui ar<text:s/>elektroninio pristatymo dėžutės naudotojui nesilaikant sutarties, specialiųjų sutarties sąlygų, Taisyklių ar kitų teisės aktų reikalavimų;</text:p>
      <text:p text:style-name="P218"><text:span text:style-name="T219">21.5</text:span><text:span text:style-name="T220">. kitais Taisyklėse ar sutartyje numatytais atvejais.<text:s/></text:span></text:p>
      <text:p text:style-name="P221">Punkto pakeitimai:</text:p>
      <text:p text:style-name="P222"><text:span text:style-name="T223">Nr.<text:s/></text:span><text:a xlink:href="https://www.e-tar.lt/portal/legalAct.html?documentId=30318cd028a511eabe008ea93139d588" office:target-frame-name="_top" xlink:show="replace"><text:span text:style-name="T224">3-586</text:span></text:a><text:span text:style-name="T225">, 2019-12-27, paskelbta TAR 2019-12-27, i. k. 2019-21407</text:span></text:p>
      <text:p text:style-name="Normal"/>
      <text:p text:style-name="P226">22. Paslaugų teikėjas turi teisę visiškai nutraukti paslaugų teikimą paslaugų gavėjui šiais atvejais:</text:p>
      <text:p text:style-name="P227">22.1. kai Taisyklių 21.1–21.3 papunkčiuose nurodytos aplinkybės tęsiasi ilgiau kaip 2 procentus paros laiko, t. y. ilgiau kaip 28 minutes;</text:p>
      <text:p text:style-name="P228">22.2. paslaugų gavėjui pakartotinai pažeidus pareigą laikytis sutarties, specialiųjų sutarties sąlygų, Taisyklių ar kitų teisės aktų reikalavimų po to, kai paslaugų gavėjui bent vieną kartą buvo sustabdytas paslaugų teikimas;</text:p>
      <text:p text:style-name="P229">22.3. paslaugų gavėjui sutrikdžius informacinės sistemos veikimą;</text:p>
      <text:p text:style-name="P230"><text:span text:style-name="T231">22.4</text:span><text:span text:style-name="T232">.<text:s/></text:span><text:span text:style-name="T233">kai paslaugų gavėjas nutraukia sutartį, fizinis asmuo miršta ar juridinis asmuo</text:span><text:span text:style-name="T234"><text:s/>likviduojamas;</text:span><text:span text:style-name="T235"><text:s/></text:span></text:p>
      <text:p text:style-name="P236">Papildyta papunkčiu:</text:p>
      <text:p text:style-name="P237"><text:span text:style-name="T238">Nr.<text:s/></text:span><text:a xlink:href="https://www.e-tar.lt/portal/legalAct.html?documentId=30318cd028a511eabe008ea93139d588" office:target-frame-name="_top" xlink:show="replace"><text:span text:style-name="T239">3-586</text:span></text:a><text:span text:style-name="T240">, 2019-12-27, paskelbta TAR 2019-12-27, i. k. 2019-21407</text:span></text:p>
      <text:p text:style-name="Normal"/>
      <text:p text:style-name="P241"><text:span text:style-name="T242">22.5</text:span><text:span text:style-name="T243">. kitais Taisyklėse ar sutartyje numatytais a</text:span><text:span text:style-name="T244">tvejais.</text:span><text:s/></text:p>
      <text:p text:style-name="P245">Punkto pakeitimai:</text:p>
      <text:p text:style-name="P246"><text:span text:style-name="T247">Nr.<text:s/></text:span><text:a xlink:href="https://www.e-tar.lt/portal/legalAct.html?documentId=30318cd028a511eabe008ea93139d588" office:target-frame-name="_top" xlink:show="replace"><text:span text:style-name="T248">3-586</text:span></text:a><text:span text:style-name="T249">, 2019-12-27, paskelbta TAR 2019-12-27, i. k. 2019-21407</text:span></text:p>
      <text:p text:style-name="P250">Punkto numeracijos pakeitimas:</text:p>
      <text:p text:style-name="P251"><text:span text:style-name="T252">Nr.<text:s/></text:span><text:a xlink:href="https://www.e-tar.lt/portal/legalAct.html?documentId=30318cd028a511eabe008ea93139d588" office:target-frame-name="_top" xlink:show="replace"><text:span text:style-name="T253">3-586</text:span></text:a><text:span text:style-name="T254">, 2019-12-27, paskelbta TAR 2019-12-27, i. k. 2019-21407</text:span></text:p>
      <text:p text:style-name="Normal"/>
      <text:p text:style-name="P255">23. Apie laikiną paslaugų teikimo paslaugų gavėjui sustabdymą paslaugų teikėjas informuoja elektroninio pristatymo dėžutės naudotojus ir pateikia pranešimą apie tai informacinėje sistemoje ne vėliau kaip prieš 1 darbo dieną iki numatomo paslaugų teikimo sustabdymo ar ne vėliau kaip per 1 valandą sustabdžius paslaugų teikimą, kai tokia būtinybė iš anksto negali būti numatyta. Išnykus priežastims, dėl kurių paslaugų teikimas buvo laikinai sustabdytas, paslaugų teikimas atnaujinamas. Apie paslaugų teikimo atnaujinimą paslaugų teikėjas nedelsdamas informuoja elektroninio pristatymo dėžutės naudotojus ir pateikia pranešimą apie tai informacinėje sistemoje.</text:p>
      <text:p text:style-name="P256"><text:span text:style-name="T257">24</text:span><text:span text:style-name="T258">.<text:s/></text:span><text:span text:style-name="T259">Jeigu informacinės sistemos valdytojas pakeičia Taisykles ir (ar) Taisyklių priede nustatytą sutarties formą, o paslaugų teikėjas – specialiąsias<text:s/></text:span><text:span text:style-name="T260">sutarties sąlygas, paslaugų teikėjas privalo informacinėje sistemoje at</text:span><text:span text:style-name="T261">itinkamai pakeisti Taisykles, sutartį ir (ar) specialiąsias sutarties sąlygas ir informuoti paslaugų gavėją apie atliktus pakeitimus. Jeigu paslaugų gavėjas nesutinka su pakeistomis Taisyklių, sutarties ir (ar) specialiosiomis sutarties sąlygomis, paslaugų</text:span><text:span text:style-name="T262"><text:s/>gavėjas gali vienašališkai nutraukti sutartį ir tokiu atveju įspėjimo dėl sutarties nutraukimo terminas, numatytas sutartyje, netaikomas.</text:span><text:s/></text:p>
      <text:p text:style-name="P263">Punkto pakeitimai:</text:p>
      <text:p text:style-name="P264"><text:span text:style-name="T265">Nr.<text:s/></text:span><text:a xlink:href="https://www.e-tar.lt/portal/legalAct.html?documentId=30318cd028a511eabe008ea93139d588" office:target-frame-name="_top" xlink:show="replace"><text:span text:style-name="T266">3-586</text:span></text:a><text:span text:style-name="T267">, 2019-12-27, paskelbta TAR 2019-12-27, i. k. 2019-21407</text:span></text:p>
      <text:p text:style-name="Normal"/>
      <text:p text:style-name="P268"><text:span text:style-name="T269">25</text:span><text:span text:style-name="T270">. Paslaugų teikėjui nutraukus paslaugų teikimą paslaugų gavėjui, elektroninio pristatymo dėžutė (ir subdėžutė (-ės) tampa neaktyvuota ir prie informacinės sistemos turi teisę prisiju</text:span><text:span text:style-name="T271">ngti tik elektroninio pristatymo dėžutės savininkas ar įgaliotasis paslaugų gavėjo atstovas. Apie paslaugų teikimo visišką nutraukimą ir elektroninio pristatymo dėžutės tapimą neaktyvuota paslaugų teikėjas informuoja elektroninio pristatymo dėžutės naudoto</text:span><text:span text:style-name="T272">jus Taisyklių 23 punkte nurodytais terminais šia tvarka:</text:span><text:s/></text:p>
      <text:p text:style-name="P273">Punkto pakeitimai:</text:p>
      <text:p text:style-name="P274"><text:span text:style-name="T275">Nr.<text:s/></text:span><text:a xlink:href="https://www.e-tar.lt/portal/legalAct.html?documentId=30318cd028a511eabe008ea93139d588" office:target-frame-name="_top" xlink:show="replace"><text:span text:style-name="T276">3-586</text:span></text:a><text:span text:style-name="T277">, 2019-12-27, paskelbta TAR 2019-12-27, i. k. 2019-21407</text:span></text:p>
      <text:p text:style-name="P278">25.1.<text:s/>elektroninio pristatymo dėžutės savininkui ar įgaliotajam paslaugų gavėjo atstovui pateikiamas pranešimas informacinėje sistemoje;</text:p>
      <text:p text:style-name="P279">25.2. elektroninio pristatymo dėžutės administratoriui ir autorizuotam elektroninio pristatymo dėžutės asmeniui ar juos pavaduojantiems asmenims pateikiamas pranešimas jų elektroninio pašto adresu, nurodytu informacinėje sistemoje, ir (ar) VIISP priemonėmis.</text:p>
      <text:p text:style-name="P280"/>
      <text:p text:style-name="P281"><text:span text:style-name="T282">III</text:span><text:span text:style-name="T283"><text:s/>SKYRIUS</text:span></text:p>
      <text:p text:style-name="P284"><text:span text:style-name="T285">PASLAUGŲ TEIKIMO TVARKA</text:span></text:p>
      <text:p text:style-name="P286"/>
      <text:p text:style-name="P287"><text:span text:style-name="T288">26</text:span><text:span text:style-name="T289">. Teikiant paslaugas, paslaugų gavėjui sudaroma galimybė sukurti,<text:s/></text:span><text:span text:style-name="T290">redaguoti, siųsti, persiųsti, skaityti, gauti ir pašalinti iš elektroninio pristatymo dėžutės (subdėžutės) rengiamas (parengtas) ar išsiųstas elektronines siuntas.</text:span><text:s/></text:p>
      <text:p text:style-name="P291">Punkto pakeitimai:</text:p>
      <text:p text:style-name="P292"><text:span text:style-name="T293">Nr.<text:s/></text:span><text:a xlink:href="https://www.e-tar.lt/portal/legalAct.html?documentId=30318cd028a511eabe008ea93139d588" office:target-frame-name="_top" xlink:show="replace"><text:span text:style-name="T294">3-586</text:span></text:a><text:span text:style-name="T295">, 2019-12-27, paskelbta TAR 2019-12-27, i. k. 2019-21407</text:span></text:p>
      <text:p text:style-name="Normal"/>
      <text:p text:style-name="P296">27. Elektroninė siunta parengiama elektroniniame voke – įvedama elektroninės siuntos antraštė ir pridedami priedai (vienas ar keli elektroniniai dokumentai arba elektroninių dokumentų išrašai, nuorašai, konvertuotos kopijos, dokumentų skaitmeninės kopijos ar kiti elektroniniai duomenys). Galimi elektroninės siuntos priedų plėtiniai (elektroninis formatas) ir vienos elektroninės siuntos dydžio ribojimai skelbiami<text:s/>informacinėje sistemoje.<text:s/></text:p>
      <text:p text:style-name="P297">28. Parengta elektroninė siunta gali būti pasirašoma elektroniniu parašu. Kai elektroninė siunta teisės aktų nustatyta tvarka privalo būti pasirašyta elektroniniu parašu, informacinė sistema apie tai informuoja automatiškai.</text:p>
      <text:p text:style-name="P298"><text:span text:style-name="T299">29</text:span><text:span text:style-name="T300">. Elektroninė siunta gali būti siunčiama vienam ar keliems gavėjams. Elektroniniame voke įvedami gavėjo duomenys (fizinio asmens vardas, pavardė, asmens kodas arba juridinio asmens pavadinimas, juridinio asmens kodas arba elektroninio pristatymo dėžu</text:span><text:span text:style-name="T301">tės arba subdėžutės adresas) arba atliekama gavėjų, kurie yra juridiniai asmenys, paieška. Gavėjo, kuris yra juridinis asmuo, paieška gali būti atliekama pagal:</text:span><text:s/></text:p>
      <text:p text:style-name="P302">Punkto pakeitimai:</text:p>
      <text:p text:style-name="P303"><text:span text:style-name="T304">Nr.<text:s/></text:span><text:a xlink:href="https://www.e-tar.lt/portal/legalAct.html?documentId=30318cd028a511eabe008ea93139d588" office:target-frame-name="_top" xlink:show="replace"><text:span text:style-name="T305">3-586</text:span></text:a><text:span text:style-name="T306">, 2019-12-27, paskelbta TAR 2019-12-27, i. k. 2019-21407</text:span></text:p>
      <text:p text:style-name="P307">29.1. juridinio asmens pavadinimą ar jo dalį;</text:p>
      <text:p text:style-name="P308">29.2. juridinio asmens kodą ar jo dalį.</text:p>
      <text:p text:style-name="P309"><text:span text:style-name="T310">30</text:span><text:span text:style-name="T311">. Parengta elektroninė siunta išsiunčiama nurodžius gavėją (-us) ir informacinės sistemos priemonėmis pasirinkus mygtuką „siųsti“. Išsiųstos elektroninės siuntos atšaukti negalima. Tuo atveju, jeigu siuntėjas, prieš išsiųsdamas siuntą, pasirenka fizinį ele</text:span><text:span text:style-name="T312">ktroninės siuntos pristatymo būdą, elektroninė siunta pristatoma į gavėjo elektroninio pristatymo dėžutę arba subdėžutę, išskyrus Taisyklių 31.1 papunktyje nurodytas aplinkybes, o suformuoti elektroninės siuntos nuorašai pristatomi gavėjui fiziniu pristaty</text:span><text:span text:style-name="T313">mo būdu Taisyklių IV skyriuje nustatyta tvarka.<text:s/></text:span></text:p>
      <text:p text:style-name="P314">Punkto pakeitimai:</text:p>
      <text:p text:style-name="P315"><text:span text:style-name="T316">Nr.<text:s/></text:span><text:a xlink:href="https://www.e-tar.lt/portal/legalAct.html?documentId=30318cd028a511eabe008ea93139d588" office:target-frame-name="_top" xlink:show="replace"><text:span text:style-name="T317">3-586</text:span></text:a><text:span text:style-name="T318">, 2019-12-27, paskelbta TAR 2019-12-27, i. k. 2019-21407</text:span></text:p>
      <text:p text:style-name="Normal"/>
      <text:p text:style-name="P319"><text:span text:style-name="T320">31</text:span><text:span text:style-name="T321">. Išsiųsta elektr</text:span><text:span text:style-name="T322">oninė siunta visuomet pristatoma gavėjui į elektroninio pristatymo dėžutę arba subdėžutę, išskyrus šiuos atvejus:</text:span><text:s/></text:p>
      <text:p text:style-name="P323">Punkto pakeitimai:</text:p>
      <text:p text:style-name="P324"><text:span text:style-name="T325">Nr.<text:s/></text:span><text:a xlink:href="https://www.e-tar.lt/portal/legalAct.html?documentId=30318cd028a511eabe008ea93139d588" office:target-frame-name="_top" xlink:show="replace"><text:span text:style-name="T326">3-586</text:span></text:a><text:span text:style-name="T327">, 2019-12-27, p</text:span><text:span text:style-name="T328">askelbta TAR 2019-12-27, i. k. 2019-21407</text:span></text:p>
      <text:p text:style-name="P329">31.1. jeigu gavėjo (fizinio asmens)elektroninio pristatymo dėžutė nesukurta, elektroninė siunta pristatoma į informacinę sistemą ir vėliau gali būti patalpinta į gavėjo elektroninio pristatymo dėžutę, jeigu siuntėjas nurodė reikalaujamus gavėjo rekvizitus (asmens kodą, vardą ir pavardę), o elektroninio voko ir visų elektroninės siuntos priedų (elektroninių dokumentų arba jų išrašų, nuorašų, konvertuotų kopijų, dokumentų skaitmeninių kopijų ar kitų elektroninių duomenų) nuorašai (toliau – elektroninės siuntos nuorašas) pristatomi gavėjui fiziniu pristatymo būdu Taisyklių IV skyriuje nustatyta tvarka;</text:p>
      <text:p text:style-name="P330">31.2. jeigu elektroninės pristatymo dėžutės adresas yra nežinomas, t. y. jeigu siuntėjas, siųsdamas siuntą, nenurodė tikslaus elektroninio pristatymo dėžutės adreso arba juridinio asmens kodo arba fizinio asmens kodo, vardo ir pavardės, tuomet elektroninė siunta patalpinama informacinėje sistemoje, o suformuoti elektroninės siuntos nuorašai pristatomi gavėjui fiziniu<text:s/>pristatymo būdu Taisyklių IV skyriuje nustatyta tvarka.</text:p>
      <text:p text:style-name="P331">32. Gauta elektroninė siunta gali būti perskaityta, į ją gali būti atsakyta, ji gali būti persiųsta ar pašalinta.<text:s/></text:p>
      <text:p text:style-name="P332"><text:span text:style-name="T333">33</text:span><text:span text:style-name="T334">. Išsiųstos ar gautos elektroninės siuntos elektroninio pristatymo dėžut</text:span><text:span text:style-name="T335">ėje arba subdėžutėje saugomos tol, kol jas pašalina elektroninio pristatymo dėžutės naudotojas, o jų nepašalinus – 6 mėnesius nuo jų išsiuntimo ar gavimo dienos. Jeigu elektroninio pristatymo dėžutės adresas yra nežinomas arba elektroninio pristatymo dėžut</text:span><text:span text:style-name="T336">ė nėra sukurta ar aktyvuota, elektroninės siuntos saugomos informacinėje sistemoje<text:s/></text:span><text:span text:style-name="T337">6<text:s/></text:span><text:span text:style-name="T338">mėnesius nuo jų išsiuntimo dienos. Pasibaigus šiame punkte nurodytam saugojimo terminui, išsiųstos ar gautos elektroninės siuntos ir (ar) jų priedai pašalinami iš elektron</text:span><text:span text:style-name="T339">inio pristatymo dėžutės arba subdėžutės ar informacinės sistemos ir sunaikinami.<text:s/></text:span></text:p>
      <text:p text:style-name="P340">Punkto pakeitimai:</text:p>
      <text:p text:style-name="P341"><text:span text:style-name="T342">Nr.<text:s/></text:span><text:a xlink:href="https://www.e-tar.lt/portal/legalAct.html?documentId=30318cd028a511eabe008ea93139d588" office:target-frame-name="_top" xlink:show="replace"><text:span text:style-name="T343">3-586</text:span></text:a><text:span text:style-name="T344">, 2019-12-27, paskelbta TAR 2019-12-27, i. k. 20</text:span><text:span text:style-name="T345">19-21407</text:span></text:p>
      <text:p text:style-name="Normal"/>
      <text:p text:style-name="P346"><text:span text:style-name="T347">34</text:span><text:span text:style-name="T348">. Kiekvienam elektroninės siuntos priedui informacinėje sistemoje suteikiamas unikalus kodas, kuris yra išsaugomas informacinėje sistemoje 6 mėnesius ir pagal kurį elektroninio pristatymo dėžutės naudotojas gali elektroninio pristatymo dėžu</text:span><text:span text:style-name="T349">tėje arba subdėžutėje skaityti elektroninės siuntos priedus, kol pasibaigs jų saugojimo terminas.<text:s/></text:span></text:p>
      <text:p text:style-name="P350">Punkto pakeitimai:</text:p>
      <text:p text:style-name="P351"><text:span text:style-name="T352">Nr.<text:s/></text:span><text:a xlink:href="https://www.e-tar.lt/portal/legalAct.html?documentId=30318cd028a511eabe008ea93139d588" office:target-frame-name="_top" xlink:show="replace"><text:span text:style-name="T353">3-586</text:span></text:a><text:span text:style-name="T354">, 2019-12-27, paskelbta TAR<text:s/></text:span><text:span text:style-name="T355">2019-12-27, i. k. 2019-21407</text:span></text:p>
      <text:p text:style-name="Normal"/>
      <text:p text:style-name="P356">35. Duomenys apie išsiųstas, pristatytas ar gautas elektronines siuntas – elektroninės siuntos antraštė, elektroninis vokas (įskaitant elektroninės siuntos būsenos duomenis) ir elektroninės siuntos priedams suteiktų unikalių kodų įrašai informacinėje sistemoje saugomi 2 metus. Pasibaigus šiame punkte nurodytų duomenų saugojimo terminui, jie yra sunaikinami, išskyrus tuos, kurie įstatymų nustatytais atvejais turi būti perduoti valstybės archyvams.</text:p>
      <text:p text:style-name="P357">36. Paslaugų gavėjui informacinėje sistemoje taip pat sudaroma galimybė:</text:p>
      <text:p text:style-name="P358">36.1. parengti elektroninę siuntą pagal informacinėje sistemoje pateiktus šablonus;</text:p>
      <text:p text:style-name="P359">36.2. siųsti elektronines siuntas naudojantis funkcija „susipažinimas su elektronine siunta“, suteikiančia galimybę<text:s/>gauti informaciją apie gavėjo susipažinimo su elektronine siunta laiką; gavėjui patvirtinus susipažinimo su elektronine siunta faktą, siuntėjui siunčiamas automatinis tai patvirtinantis pranešimas;</text:p>
      <text:p text:style-name="P360">36.3. pasirinkti elektroninės siuntos fizinį pristatymo būdą (kai paslaugų gavėjas yra institucija); šiuo atveju elektroninė siunta pristatoma į gavėjo elektroninio pristatymo dėžutę arba subdėžutę (išskyrus atvejus, kai elektroninio pristatymo dėžutės adresas yra nežinomas arba elektroninio pristatymo dėžutė<text:s/>nėra sukurta ar aktyvuota), o suformuotas elektroninės siuntos nuorašas pristatomas gavėjui fiziniu pristatymo būdu Taisyklių IV skyriuje nustatyta tvarka;<text:s/></text:p>
      <text:p text:style-name="P361">Punkto pakeitimai:</text:p>
      <text:p text:style-name="P362"><text:span text:style-name="T363">Nr.<text:s/></text:span><text:a xlink:href="https://www.e-tar.lt/portal/legalAct.html?documentId=30318cd028a511eabe008ea93139d588" office:target-frame-name="_top" xlink:show="replace"><text:span text:style-name="T364">3-586</text:span></text:a><text:span text:style-name="T365">, 2019-12-27, paskelbta TAR 2019-12-27, i. k. 2019-21407</text:span></text:p>
      <text:p text:style-name="Normal"/>
      <text:p text:style-name="P366">36.4. gauti informaciją apie paslaugų teikimo būklę informacinėje sistemoje (išskyrus tuos atvejus, kai elektroninio pristatymo dėžutės adresas yra nežinomas arba elektroninio pristatymo dėžutė nėra sukurta);</text:p>
      <text:p text:style-name="P367">36.5. užsisakyti informavimo apie gautas elektronines siuntas ir išsiųstų elektroninių siuntų būsenų pasikeitimą paslaugą; šiuo atveju paslaugų gavėjui informacinėje sistemoje nurodytu elektroninio pašto adresu išsiunčiamas informacinis pranešimas apie gautą elektroninę siuntą ar išsiųstos elektroninės siuntos būsenos pasikeitimą; paslaugų gavėjas, užsisakęs šiame papunktyje nurodytą paslaugą, informacinėje sistemoje gali nurodyti, po kelių dienų jis bus informuotas apie tai, kad gavėjas negavo ar neperskaitė elektroninės siuntos;</text:p>
      <text:p text:style-name="P368">36.6. informacinės sistemos priemonėmis suformuoti paslaugų suteikimo ir kitas ataskaitas;</text:p>
      <text:p text:style-name="P369">36.7. naudotis kitomis informacinėje sistemoje teikiamomis paslaugomis, pavyzdžiui, ataskaitų formavimu, adresų knygute ir kitomis.</text:p>
      <text:p text:style-name="P370"/>
      <text:p text:style-name="P371"><text:span text:style-name="T372">IV</text:span><text:span text:style-name="T373"><text:s/>SKYRIUS</text:span></text:p>
      <text:p text:style-name="P374"><text:span text:style-name="T375">ELEKTRONINĖS SIUNTOS NUORAŠO PRISTATYMAS</text:span></text:p>
      <text:p text:style-name="P376"/>
      <text:p text:style-name="P377">37. Jeigu gavėjo elektroninio pristatymo dėžutė nėra sukurta ar aktyvuota, jos adresas yra nežinomas arba siuntėjas pasirenka elektroninės siuntos fizinį pristatymo būdą, suformuotas elektroninės siuntos nuorašas pristatomas gavėjui fiziniu pristatymo būdu. Tokiu atveju<text:span text:style-name="T378"><text:s/>e. siuntų fizinio pristatymo paslaugos teikėjas</text:span>, nepažeisdamas Taisyklių VI skyriuje nustatytų reikalavimų, naudodamas technines priemones, suformuoja elektroninės siuntos nuorašą, jį atspausdina, įdeda į voką ir registruotąja pašto siunta pateikia pristatyti gavėjui Pašto įstatymo ir (ar) kitų teisės<text:s/>aktų nustatyta tvarka.<text:s/></text:p>
      <text:p text:style-name="P379">Punkto pakeitimai:</text:p>
      <text:p text:style-name="P380"><text:span text:style-name="T381">Nr.<text:s/></text:span><text:a xlink:href="https://www.e-tar.lt/portal/legalAct.html?documentId=30318cd028a511eabe008ea93139d588" office:target-frame-name="_top" xlink:show="replace"><text:span text:style-name="T382">3-586</text:span></text:a><text:span text:style-name="T383">, 2019-12-27, paskelbta TAR 2019-12-27, i. k. 2019-21407</text:span></text:p>
      <text:p text:style-name="Normal"/>
      <text:p text:style-name="P384">38. Elektroninės siuntos, siunčiamos fiziniu<text:s/>pristatymo būdu, reikalavimai, taip pat elektroninės siuntos dydžio ribojimai (maksimalus galimas atspausdintos elektroninės siuntos lapų skaičius) skelbiami informacinėje sistemoje.</text:p>
      <text:p text:style-name="P385">39. Elektroninė siunta ir suformuoti elektroninės siuntos nuorašai spausdinami ir tvirtinami teisės aktų, reglamentuojančių elektroninių dokumentų nuorašų rengimą, nustatyta tvarka. Šiuo atveju e<text:span text:style-name="T386">. siuntų fizinio pristatymo paslaugos teikėjas</text:span><text:s/>veikia kaip siuntėjo įgaliotas atstovas, kuriam pagal sutartį suteikta teisė siuntėjo vardu tvirtinti suformuotus elektroninių siuntų nuorašus. Kiekvienas atspausdintas suformuotas elektroninės siuntos priedas turi žymą „Nuorašas tikras“. Elektroninių siuntų nuorašai yra rengiami techninėmis priemonėmis, jie nėra tvirtinami e<text:span text:style-name="T387">. siuntų fi</text:span><text:span text:style-name="T388">zinio pristatymo paslaugos teikėjo</text:span><text:s/>atstovo parašu ir (ar) spaudu.<text:s/></text:p>
      <text:p text:style-name="P389">Punkto pakeitimai:</text:p>
      <text:p text:style-name="P390"><text:span text:style-name="T391">Nr.<text:s/></text:span><text:a xlink:href="https://www.e-tar.lt/portal/legalAct.html?documentId=30318cd028a511eabe008ea93139d588" office:target-frame-name="_top" xlink:show="replace"><text:span text:style-name="T392">3-586</text:span></text:a><text:span text:style-name="T393">, 2019-12-27, paskelbta TAR 2019-12-27, i. k. 2019-21407</text:span></text:p>
      <text:p text:style-name="Normal"/>
      <text:p text:style-name="P394">40. Elektroninės siuntos, kurios suformuotas nuorašas buvo pristatytas fiziniu pristatymo būdu, gavėjas turi teisę informacinėje sistemoje susipažinti su elektroninės siuntos originalu per6 mėnesius nuo elektroninės siuntos pristatymo į elektroninio pristatymo dėžutę, prieš tai prisijungęs ir aktyvavęs elektroninio pristatymo dėžutę (jeigu ji buvo neaktyvuota). Jeigu elektroninio pristatymo dėžutės adresas yra nežinomas arba elektroninio pristatymo dėžutė nebuvo sukurta, gavėjas turi teisę informacinėje sistemoje susipažinti su elektroninės siuntos originalu per 6 mėnesius nuo elektroninės siuntos gavimo informacinėje sistemoje.</text:p>
      <text:p text:style-name="P395">41. Kiekvienam elektroninės siuntos priedui informacinėje sistemoje suteikiamas unikalus kodas, kuris taip pat nurodomas gavėjui. Jeigu gavėjas suteiktą unikalų kodą pateikė trečiajam asmeniui, trečiasis asmuo, informacinėje sistemoje nurodęs unikalų kodą ir gavėjo vardą, pavardę, kai gavėjas yra fizinis asmuo, arba juridinio asmens pavadinimą, kai gavėjas yra juridinis asmuo, turi<text:s/>teisę susipažinti su elektroninės siuntos priedo, kurio unikalus kodas jam pateiktas, originalu tol, kol gavėjas nepašalino šios elektroninės siuntos ar kol nepasibaigė elektroninės siuntos saugojimo informacinėje sistemoje terminas.</text:p>
      <text:p text:style-name="P396">42. Suformuotą elektroninės siuntos nuorašą išsiuntus fiziniu pristatymo būdu, informacinėje sistemoje fiksuojama:</text:p>
      <text:p text:style-name="P397">42.1. elektroninės siuntos būsena „išsiųsta“ ir elektroninės siuntos išsiuntimo laikas Taisyklių V skyriuje nustatyta tvarka;</text:p>
      <text:p text:style-name="P398">42.2. faktas, data ir laikas, kad registruotoji pašto siunta Pašto įstatymo nustatyta tvarka pateikta pristatyti gavėjui;</text:p>
      <text:p text:style-name="P399">42.3. pateikto pristatyti suformuoto elektroninės siuntos nuorašo būsenos: „siunta priimta siųsti“, „siuntos nepavyko įteikti“, „siunta įteikta“.</text:p>
      <text:p text:style-name="P400">43.<text:s/>Suformuoti elektroninių siuntų nuorašai, išsiųsti fiziniu pristatymo būdu, pristatomi ir įteikiami Pašto įstatymo ir jo įgyvendinamųjų teisės aktų nustatyta tvarka.</text:p>
      <text:p text:style-name="P401">44. Kai suformuoto elektroninės siuntos nuorašo, išsiųsto fiziniu pristatymo būdu, įteikti Pašto įstatymo ir jo įgyvendinamųjų teisės aktų nustatyta tvarka nepavyksta, e<text:span text:style-name="T402">. siuntų fizinio pristatymo paslaugos teikėjas</text:span><text:s/>suformuotą elektroninės siuntos nuorašą sunaikina ne vėliau kaip per 1 mėnesį nuo šios aplinkybės nustatymo dienos ir informacinėje sistemoje pažymi būseną „siuntos nepavyko įteikti“.<text:s/></text:p>
      <text:p text:style-name="P403">Punkto pakeitimai:</text:p>
      <text:p text:style-name="P404"><text:span text:style-name="T405">Nr.<text:s/></text:span><text:a xlink:href="https://www.e-tar.lt/portal/legalAct.html?documentId=30318cd028a511eabe008ea93139d588" office:target-frame-name="_top" xlink:show="replace"><text:span text:style-name="T406">3-586</text:span></text:a><text:span text:style-name="T407">, 2019-12-27, paskelbta TAR 2019-12-27, i. k. 2019-21407</text:span></text:p>
      <text:p text:style-name="Normal"/>
      <text:p text:style-name="P408">45. Jeigu išsiųstas suformuotas elektroninės siuntos nuorašas dingsta, būna pavogtas ar sugadintas po to, kai jis fiziniu pristatymo būdu<text:s/>yra pateiktas pristatyti gavėjui Pašto įstatymo nustatyta tvarka, žala siuntėjui atlyginama Pašto įstatymo nustatyta tvarka.</text:p>
      <text:p text:style-name="P409"/>
      <text:p text:style-name="P410"><text:span text:style-name="T411">V</text:span><text:span text:style-name="T412"><text:s/>SKYRIUS</text:span></text:p>
      <text:p text:style-name="P413"><text:span text:style-name="T414">ELEKTRONINĖS SIUNTOS BŪSENOS, ELEKTRONINIŲ SIUNTŲ IŠSIUNTIMO PRISTATYMO, GAVIMO IR PERSKAITYMO LAIKAS<text:s/></text:span></text:p>
      <text:p text:style-name="P415"/>
      <text:p text:style-name="P416"><text:span text:style-name="T417">46</text:span><text:span text:style-name="T418">. In</text:span><text:span text:style-name="T419">formacinė sistema fiksuoja tokias elektroninės siuntos būsenas ir jų atsiradimo laiką:</text:span></text:p>
      <text:p text:style-name="P420"><text:span text:style-name="T421">46.1</text:span><text:span text:style-name="T422">. „Išsiųsta“ – elektroninės siuntos būsena, kuri reiškia, kad elektroninė siunta buvo išsiųsta iš siuntėjo elektroninio pristatymo dėžutės arba subdėžutės. Elektro</text:span><text:span text:style-name="T423">ninės siuntos išsiuntimo laikas patvirtinamas Taisyklių 47.1 papunktyje nustatyta tvarka.</text:span></text:p>
      <text:p text:style-name="P424"><text:span text:style-name="T425">46.2</text:span><text:span text:style-name="T426">. „Pristatyta“ – elektroninės siuntos būsena, kuri reiškia, kad elektroninė siunta buvo pristatyta į gavėjo elektroninio pristatymo dėžutę arba subdėžutę. Ele</text:span><text:span text:style-name="T427">ktroninės siuntos pristatymo gavėjui laikas patvirtinamas Taisyklių 47.1 papunktyje nustatyta tvarka.</text:span></text:p>
      <text:p text:style-name="P428"><text:span text:style-name="T429">46.3</text:span><text:span text:style-name="T430">. „Gauta“ – elektroninės siuntos būsena, kuri reiškia, kad gavėjas, kuriam elektroninė siunta adresuota, gavo elektroninę siuntą savo elektroninio</text:span><text:span text:style-name="T431"><text:s/>pristatymo dėžutėje arba subdėžutėje. Elektroninės siuntos gavimo laikas patvirtinamas Taisyklių 47.2 ir 47.3 papunkčiuose nustatyta tvarka.</text:span></text:p>
      <text:p text:style-name="P432"><text:span text:style-name="T433">46.4</text:span><text:span text:style-name="T434">. „Perskaityta“ – elektroninės siuntos būsena, kuri reiškia, kad gavėjas, kuris gavo elektroninę siuntą, j</text:span><text:span text:style-name="T435">ą atidarė savo elektroninio pristatymo dėžutėje arba subdėžutėje. Elektroninės siuntos perskaitymo laikas patvirtinamas Taisyklių 47.4 papunktyje nustatyta tvarka.</text:span></text:p>
      <text:p text:style-name="P436"><text:span text:style-name="T437">47</text:span><text:span text:style-name="T438">. Taisyklių 46 punkte nurodytų elektroninės siuntos būsenų atsiradimo laikas<text:s/></text:span><text:span text:style-name="T439">patvirtinamas tokia tvarka:</text:span></text:p>
      <text:p text:style-name="P440"><text:span text:style-name="T441">47.1</text:span><text:span text:style-name="T442">. Elektroninės siuntos išsiuntimo ir pristatymo gavėjui laikas patvirtinamas informacinės sistemos suformuotais elektroniniais duomenimis, logiškai susietais su elektronine siunta, kurie įrašomi į elektroninį voką, arba se</text:span><text:span text:style-name="T443">rtifikavimo paslaugų teikėjų teisės aktų nustatyta tvarka suformuotomis laiko žymomis. Elektroninės siuntos išsiuntimo metu užfiksuoti elektroninės siuntos būsenos duomenys patvirtina, kad elektroninė siunta buvo išsiųsta nurodytu laiku. Elektroninės siunt</text:span><text:span text:style-name="T444">os pristatymo gavėjui metu užfiksuoti elektroninės siuntos būsenos duomenys patvirtina, kad elektroninė siunta buvo pristatyta gavėjui nurodytu laiku.</text:span></text:p>
      <text:p text:style-name="P445"><text:span text:style-name="T446">47.2</text:span><text:span text:style-name="T447">. Elektroninė siunta yra laikoma gauta nuo to momento, kai gavėjas, kuriam elektroninė siunta adr</text:span><text:span text:style-name="T448">esuota, gali šią elektroninę siuntą pasiekti, tai yra nuo to momento, kai gavėjas, kuriam elektroninė siunta adresuota, pirmą kartą po elektroninės siuntos pristatymo prisijungia prie savo elektroninio pristatymo dėžutės arba subdėžutės. Elektroninės siunt</text:span><text:span text:style-name="T449">os gavimo laikas patvirtinamas informacinės sistemos suformuotais elektroniniais duomenimis, logiškai susietais su elektronine siunta, kurie įrašomi į elektroninį voką. Elektroninės siuntos gavimo metu užfiksuoti elektroninės siuntos būsenos duomenys patvi</text:span><text:span text:style-name="T450">rtina, kad elektroninė siunta buvo gauta nurodytu laiku.<text:s/></text:span></text:p>
      <text:p text:style-name="P451"><text:span text:style-name="T452">47.3</text:span><text:span text:style-name="T453">. Elektroninio pristatymo dėžutės naudotojui prisijungus prie informacinės sistemos naudojant dokumentų valdymo sistemą (ar kitą informacinę sistemą), laikoma, kad prie informacinės sistemos</text:span><text:span text:style-name="T454"><text:s/>prisijungė paslaugų gavėjas. Jeigu paslaugų gavėjo naudojama dokumentų valdymo sistema (ar kita informacinė sistema) yra susieta su informacine sistema, paslaugų gavėjui pristatyta elektroninė siunta laikoma gauta nuo to momento, kai ji yra gauta susietoj</text:span><text:span text:style-name="T455">e paslaugų gavėjo dokumentų valdymo sistemoje (ar kitoje informacinėje sistemoje) ir informacinei sistemai yra perduodamas paslaugų gavėjo dokumentų valdymo sistemos (ar kitos informacinės sistemos) automatinis patvirtinimas apie elektroninės siuntos gavim</text:span><text:span text:style-name="T456">ą joje, jeigu teisės aktai nenustato kitaip.</text:span></text:p>
      <text:p text:style-name="P457"><text:span text:style-name="T458">47.4</text:span><text:span text:style-name="T459">. Elektroninės siuntos perskaitymo laikas ir elektroninės siuntos būsena „perskaityta“ patvirtinami informacinės sistemos suformuotais elektroniniais duomenimis, logiškai susietais su elektronine siunta,</text:span><text:span text:style-name="T460"><text:s/>kurie įrašomi į elektroninį voką.</text:span></text:p>
      <text:p text:style-name="P461"><text:span text:style-name="T462">48</text:span><text:span text:style-name="T463">. Elektroninės siuntos būsenos ir jų atsiradimo laikas pateikiami elektroninę siuntą išsiuntusio siuntėjo elektroninio pristatymo dėžutėje arba subdėžutėje.</text:span></text:p>
      <text:p text:style-name="P464"><text:span text:style-name="T465">49</text:span><text:span text:style-name="T466">. Siuntėjas, norėdamas gauti įrodymus, kad gavėjas</text:span><text:span text:style-name="T467">, kuriam elektroninė siunta adresuota, elektroninę siuntą gavo, gali kreiptis į paslaugų teikėją su prašymu pateikti elektroninės siuntos būsenos duomenis, kurie patvirtina:</text:span></text:p>
      <text:p text:style-name="P468"><text:span text:style-name="T469">49.1</text:span><text:span text:style-name="T470">. elektroninės siuntos, išsiųstos į gavėjo elektroninio pristatymo dėžutę ar</text:span><text:span text:style-name="T471">ba subdėžutę, išsiuntimo ir pristatymo gavėjui laiką, kaip nurodyta Taisyklių 47.1 papunktyje, ir elektroninės siuntos gavimo laiką, kaip nurodyta Taisyklių 47.2 ar 47.3 papunkčiuose, taip pat Taisyklių 34 punkte nurodytą elektroninės siuntos priedo unikal</text:span><text:span text:style-name="T472">ų kodą;</text:span></text:p>
      <text:p text:style-name="P473"><text:span text:style-name="T474">49.2</text:span><text:span text:style-name="T475">. suformuoto elektroninės siuntos nuorašo, išsiųsto fiziniu pristatymo būdu Taisyklių IV skyriuje nustatyta tvarka, išsiuntimo gavėjui laiką, kaip nurodyta Taisyklių 47.1 papunktyje, ir įteikimo laiką Pašto įstatymo nustatyta tvarka, taip p</text:span><text:span text:style-name="T476">at Taisyklių 34 punkte nurodytą elektroninės siuntos priedo unikalų kodą.</text:span></text:p>
      <text:p text:style-name="P477"><text:span text:style-name="T478">50</text:span><text:span text:style-name="T479">. Siuntėjas pateikia paslaugų teikėjui Taisyklių 49 punkte nurodytą prašymą raštu arba išsiunčia paslaugų teikėjui elektroninę siuntą. Paslaugų teikėjas išnagrinėja šį prašym</text:span><text:span text:style-name="T480">ą ir pateikia siuntėjui prašomus įrodymus raštu arba išsiunčia jam elektroninę siuntą ne vėliau kaip per 20 darbo dienų nuo tokio prašymo gavimo.</text:span></text:p>
      <text:p text:style-name="P481"><text:span text:style-name="T482">51</text:span><text:span text:style-name="T483">. Elektroninės siuntos būsenos „pristatyta“, „gauta“, „perskaityta“ taip pat fiksuojamos informacinėje s</text:span><text:span text:style-name="T484">istemoje tais atvejais, kai suformuotas elektroninės siuntos nuorašas išsiunčiamas fiziniu pristatymo būdu Taisyklių IV skyriuje nustatyta tvarka, o elektroninė siunta pristatoma į gavėjo elektroninio pristatymo dėžutę arba subdėžutę, išskyrus tuos atvejus</text:span><text:span text:style-name="T485">, kai elektroninio pristatymo dėžutė yra nesukurta ar nežinomas elektroninio pristatymo dėžutės arba subdėžutės adresas. Elektroninė siunta, kuri buvo pristatyta į gavėjo elektroninio pristatymo dėžutę arba subdėžutę ir kurios suformuotas nuorašas buvo išs</text:span><text:span text:style-name="T486">iųstas gavėjui fiziniu pristatymo būdu, laikoma gauta nuo to momento, kai Taisyklių nustatyta tvarka užfiksuojama viena iš elektroninės siuntos būsenų „gauta“ arba „siunta įteikta“. Tokiu atveju gavimo laikas yra vienos iš minėtų elektroninės siuntos būsen</text:span><text:span text:style-name="T487">ų užfiksavimas, priklausomai nuo to, kuri elektroninės siuntos būsena buvo užfiksuota pirmiau.<text:s/></text:span></text:p>
      <text:p text:style-name="P488">Skyriaus pakeitimai:</text:p>
      <text:p text:style-name="P489"><text:span text:style-name="T490">Nr.<text:s/></text:span><text:a xlink:href="https://www.e-tar.lt/portal/legalAct.html?documentId=30318cd028a511eabe008ea93139d588" office:target-frame-name="_top" xlink:show="replace"><text:span text:style-name="T491">3-586</text:span></text:a><text:span text:style-name="T492">, 2019-12-27, paskelbta TAR 20</text:span><text:span text:style-name="T493">19-12-27, i. k. 2019-21407</text:span></text:p>
      <text:p text:style-name="Normal"/>
      <text:p text:style-name="P494"><text:span text:style-name="T495">VI</text:span><text:span text:style-name="T496"><text:s/>SKYRIUS</text:span></text:p>
      <text:p text:style-name="P497"><text:span text:style-name="T498">ELEKTRONINĖS SIUNTOS TURINIO KONFIDENCIALUMAS IR SUSIRAŠINĖJIMO SLAPTUMAS</text:span></text:p>
      <text:p text:style-name="P499"/>
      <text:p text:style-name="P500">52. Informacinės sistemos valdytoja Lietuvos Respublikos susisiekimo ministerija <text:s text:c="2"/>(toliau – informacinės sistemos valdytojas) privalo<text:s/>užtikrinti, o paslaugų teikėjas ir e<text:span text:style-name="T501">. siuntų fizinio pristatymo paslaugos teikėjas</text:span><text:s/>privalo paslaugų gavėjams garantuoti elektroninės siuntos turinio konfidencialumą, vientisumą, pasiekiamumą ir susirašinėjimo slaptumą. Paslaugų teikėjas ir e<text:span text:style-name="T502">. siuntų fizin</text:span><text:span text:style-name="T503">io pristatymo paslaugos teikėjas</text:span><text:s/>privalo užtikrinti, kad tretieji asmenys, išskyrus asmenis, kuriems paslaugų gavėjas suteikė teises, negalėtų susipažinti su elektroninės siuntos turiniu.</text:p>
      <text:p text:style-name="P504">53. Informacinės sistemos valdytojas, paslaugų teikėjas ir e<text:span text:style-name="T505">.<text:s/></text:span><text:span text:style-name="T506">siuntų fizinio pristatymo paslaugos teikėjas</text:span><text:s/>neturi teisės teikti informacijos apie paslaugų gavėjų siunčiamas ar gaunamas elektronines siuntas arba sudaryti sąlygų gauti šią informaciją, išskyrus informaciją, kurią paslaugų teikėjas ir e<text:span text:style-name="T507">. siuntų fizinio p</text:span><text:span text:style-name="T508">ristatymo paslaugos teikėjas</text:span><text:s/>privalo pateikti kriminalinės žvalgybos subjektams, Vyriausybės nurodytoms ikiteisminio tyrimo įstaigoms, prokurorui, teismui ar teisėjui teisės aktų nustatyta tvarka ir atvejais, kurie yra taikomi informacijos perdavimui elektroninių ryšių tinklais ir elektroninių ryšių tinklų ir (ar) paslaugų teikėjams.</text:p>
      <text:p text:style-name="P509">54. Informacinės sistemos valdytojas, paslaugų teikėjas ir e<text:span text:style-name="T510">. siuntų fizinio pristatymo paslaugos teikėjas</text:span><text:s/>privalo imtis visų įmanomų techninių ir organizacinių priemonių,<text:s/>kad užtikrintų paslaugų, taip pat surinktų ir perduodamų duomenų saugumą, vientisumą ir pasiekiamumą, kad būtų išvengta neleistino neįgaliotų asmenų prisijungimo ir (ar) arba pranešimų turinio perėmimo.</text:p>
      <text:p text:style-name="P511">55. Informacinės sistemos valdytojas privalo užtikrinti, kad paslaugų teikėjas išsamiai informuotų paslaugų gavėją apie galimą grėsmę duomenų saugai, kurios pašalinti paslaugų teikėjas nepajėgia. Reikalavimas pranešti paslaugų gavėjams apie konkrečią riziką saugumui neatleidžia informacinės sistemos valdytojo ir paslaugų teikėjo nuo įsipareigojimo imtis tinkamų ir skubių priemonių, kad pašalintų bet kokią naują, nenumatytą riziką saugumui ir atkurtų normalų paslaugų saugumo lygį.</text:p>
      <text:p text:style-name="P512">56. Elektroninio pristatymo dėžutės naudotojas neturi teisės perleisti kitam asmeniui prisijungimo prie informacinės sistemos duomenų. Elektroninio pristatymo dėžutės naudotojas yra atsakingas už prisijungimo prie informacinės sistemos duomenų saugojimą.<text:s/></text:p>
      <text:p text:style-name="P513">Skyriaus pakeitimai:</text:p>
      <text:p text:style-name="P514"><text:span text:style-name="T515">Nr.<text:s/></text:span><text:a xlink:href="https://www.e-tar.lt/portal/legalAct.html?documentId=30318cd028a511eabe008ea93139d588" office:target-frame-name="_top" xlink:show="replace"><text:span text:style-name="T516">3-586</text:span></text:a><text:span text:style-name="T517">, 2019-12-27, paskelbta TAR 2019-12-27, i. k. 2019-21407</text:span></text:p>
      <text:p text:style-name="Normal"/>
      <text:p text:style-name="P518"><text:span text:style-name="T519">VII</text:span><text:span text:style-name="T520"><text:s/>SKYRIUS</text:span></text:p>
      <text:p text:style-name="P521"><text:span text:style-name="T522">ASMENS DUOMENŲ TVARKYMAS</text:span></text:p>
      <text:p text:style-name="P523"/>
      <text:p text:style-name="P524">57. Informacinės sistemos valdytojas, paslaugų teikėjas ir e<text:span text:style-name="T525">. siuntų fizinio pristatymo<text:s/></text:span><text:span text:style-name="T526">paslaugos teikėjas</text:span><text:s/>Taisyklėse nurodytais tikslais tvarko paslaugų gavėjų, elektroninio pristatymo dėžutės naudotojų (fizinių asmenų), elektroninių siuntų siuntėjų (fizinių asmenų), elektroninių siuntų gavėjų (fizinių asmenų) asmens duomenis, kuriuos paslaugų gavėjai (fiziniai asmenys)<text:s/><text:span text:style-name="T527">ir<text:s/></text:span>elektroninio pristatymo dėžutės naudotojai<text:s/><text:span text:style-name="T528">tiesiogiai ar netiesiogiai pateikia paslaugų teikėjui naudodamiesi paslaugomis ar kurie yra gaunami iš su informacine sistema susijusių registrų arba kitų informacinių sistemų.</text:span></text:p>
      <text:p text:style-name="P529">58. Asmens duomenys tvarkomi paslaugų teikimo tikslais, tai yra paslaugų gavėjams ir elektroninio pristatymo dėžutės naudotojams identifikuoti, elektroninėms siuntoms siųsti ir pristatyti, suformuotiems elektroninės siuntos nuorašams formuoti ir pristatyti gavėjui fiziniu pristatymo būdu, paslaugų gavėjo paieškai informacinėje sistemoje atlikti, elektroninių siuntų ir jų būsenų ataskaitoms formuoti, paslaugoms administruoti, kitiems paslaugų teikėjo įsipareigojimams vykdyti ir galimybei paslaugų gavėjui naudotis paslaugomis užtikrinti.</text:p>
      <text:p text:style-name="P530">59. Informacinės sistemos valdytojas, paslaugų teikėjas ir e<text:span text:style-name="T531">. siuntų fizinio pristatymo paslaugos teikėjas</text:span><text:s/>tvarko asmens duomenis, laikydamasis Reglamento (ES) 2016/679, Asmens duomenų teisinės apsaugos įstatymo ir kitų Lietuvos Respublikos teisės aktų, reglamentuojančių šių duomenų tvarkymą ir <text:s/>apsaugą, reikalavimų. Tvarkydamas asmens duomenis, informacinės sistemos valdytojas, paslaugų teikėjas ir e<text:span text:style-name="T532">. siuntų fizinio pristatymo paslaugos teikėjas</text:span><text:s/>įgyvendina organizacines ir technines priemones, kurios užtikrina asmens duomenų apsaugą nuo netyčinio ar neteisėto sunaikinimo, praradimo, pakeitimo, atskleidimo be leidimo ar neteisėtos prieigos prie jų.</text:p>
      <text:p text:style-name="P533">60. Informacinės sistemos valdytojas, paslaugų teikėjas ir e<text:span text:style-name="T534">. siuntų<text:s/></text:span><text:span text:style-name="T535">fizinio pristatymo paslaugos teikėjas</text:span><text:s/>neturi teisės atskleisti asmens duomenų tretiesiems asmenims, išskyrus atvejus, kai asmens duomenys atskleidžiami paslaugų teikimo tikslais Lietuvos Respublikos ar Europos Sąjungos teisės aktuose numatytais atvejais.</text:p>
      <text:p text:style-name="P536">61. Informacinėje sistemoje asmens duomenys saugomi ir sunaikinami Informacinės sistemos nuostatų 31 ir 32 punktuose nustatyta tvarka ir terminais.<text:s/></text:p>
      <text:p text:style-name="P537">62. Duomenų subjekto teisių įgyvendinimo tvarką tvarkant asmens duomenis informacinėje sistemoje reglamentuoja susisiekimo ministro tvirtinamas Duomenų subjektų teisių įgyvendinimo tvarkant asmens duomenis Lietuvos Respublikos susisiekimo ministerijos valdomuose registruose ir valstybės informacinėse sistemose tvarkos aprašas.<text:s/></text:p>
      <text:p text:style-name="P538">Skyriaus pakeitimai:</text:p>
      <text:p text:style-name="P539"><text:span text:style-name="T540">Nr.</text:span><text:span text:style-name="T541"><text:s/></text:span><text:a xlink:href="https://www.e-tar.lt/portal/legalAct.html?documentId=30318cd028a511eabe008ea93139d588" office:target-frame-name="_top" xlink:show="replace"><text:span text:style-name="T542">3-586</text:span></text:a><text:span text:style-name="T543">, 2019-12-27, paskelbta TAR 2019-12-27, i. k. 2019-21407</text:span></text:p>
      <text:p text:style-name="Normal"/>
      <text:p text:style-name="P544"><text:span text:style-name="T545">VIII</text:span><text:span text:style-name="T546"><text:s/>SKYRIUS</text:span></text:p>
      <text:p text:style-name="P547"><text:span text:style-name="T548">ATSAKOMYBĖ IR ŽALOS ATLYGINIMAS<text:s/></text:span></text:p>
      <text:p text:style-name="P549"/>
      <text:p text:style-name="P550">Pakeistas skyriaus pavadinimas:</text:p>
      <text:p text:style-name="P551"><text:span text:style-name="T552">Nr.<text:s/></text:span><text:a xlink:href="https://www.e-tar.lt/portal/legalAct.html?documentId=30318cd028a511eabe008ea93139d588" office:target-frame-name="_top" xlink:show="replace"><text:span text:style-name="T553">3-586</text:span></text:a><text:span text:style-name="T554">, 2019-12-27, paskelbta TAR 2019-12-27, i. k. 2019-21407</text:span></text:p>
      <text:p text:style-name="Normal"/>
      <text:p text:style-name="P555">63. Informacinės sistemos valdytojas, paslaugų teikėjas ir e<text:span text:style-name="T556">. siuntų fizinio pristatymo paslaugos<text:s/></text:span><text:span text:style-name="T557">teikėjas</text:span><text:s/>neatsako už paslaugų gavėjo į informacinę sistemą pateikiamų duomenų, elektroninių siuntų turinį, kitą informaciją ir (ar) pasirinktą elektroninės siuntos nuorašo spausdinimo būdą.<text:s/></text:p>
      <text:p text:style-name="P558">Punkto pakeitimai:</text:p>
      <text:p text:style-name="P559"><text:span text:style-name="T560">Nr.<text:s/></text:span><text:a xlink:href="https://www.e-tar.lt/portal/legalAct.html?documentId=30318cd028a511eabe008ea93139d588" office:target-frame-name="_top" xlink:show="replace"><text:span text:style-name="T561">3-586</text:span></text:a><text:span text:style-name="T562">, 2019-12-27, paskelbta TAR 2019-12-27, i. k. 2019-21407</text:span></text:p>
      <text:p text:style-name="Normal"/>
      <text:p text:style-name="P563">64. Jeigu išsiųsta elektroninė siunta dingsta, būna pavogta ar sugadinta dėl paslaugų teikėjo kaltės, paslaugų teikėjas atlygina siuntėjui tik elektroninės siuntos siuntimo išlaidas. Šiame punkte nurodytais atvejais informacinės sistemos valdytojas, paslaugų teikėjas neatsako už dingusią, pavogtą ar sugadintą elektroninę siuntą ir žalos neatlygina esant bent vienai iš šių sąlygų:<text:s/></text:p>
      <text:p text:style-name="P564">Punkto pakeitimai:</text:p>
      <text:p text:style-name="P565"><text:span text:style-name="T566">Nr.<text:s/></text:span><text:a xlink:href="https://www.e-tar.lt/portal/legalAct.html?documentId=30318cd028a511eabe008ea93139d588" office:target-frame-name="_top" xlink:show="replace"><text:span text:style-name="T567">3-586</text:span></text:a><text:span text:style-name="T568">, 2019-12-27, paskelbta TAR 2019-12-27, i. k. 2019-21407</text:span></text:p>
      <text:p text:style-name="P569">64.1. siunčiant elektroninę siuntą atsirado nenugalimos jėgos (<text:span text:style-name="T570">force majeure</text:span>) aplinkybės, įskaitant informacinių ryšių technologijų gedimus ne dėl paslaugų teikėjo kaltės;</text:p>
      <text:p text:style-name="P571">64.2. informacinėje sistemoje užfiksuoti elektroniniai duomenys patvirtina, kad išsiųsta elektroninė siunta buvo gauta gavėjo, jeigu gauta elektroninė siunta nėra sugadinta;</text:p>
      <text:p text:style-name="P572">64.3. siuntėjas nesilaikė Taisyklių, sutarties ar specialiųjų sutarties sąlygų reikalavimų, susijusių su elektroninės siuntos siuntimo tvarka.</text:p>
      <text:p text:style-name="P573">65. Siuntėjas dėl žalos atlyginimo gali kreiptis į paslaugų teikėją ir pateikti reikalavimą paslaugų teikėjui dėl žalos atlyginimo raštu ar išsiųsti jam elektroninę siuntą informacinės sistemos naudotojo vadove (toliau – Naudotojo vadovas) nustatyta tvarka ne vėliau kaip per 6 mėnesius nuo atitinkamos elektroninės siuntos išsiuntimo dienos. Reikalavimų, pateiktų pasibaigus šiam terminui, paslaugų teikėjas nenagrinėja.</text:p>
      <text:p text:style-name="P574">66. Paslaugų teikėjas privalo pripažinti, kad elektroninė siunta dingo, buvo pavogta ar sugadinta dėl paslaugų teikėjo kaltės, ar motyvuotai atsisakyti pripažinti kaltę per 30 kalendorinių dienų nuo atitinkamo reikalavimo iš siuntėjo gavimo dienos. Apie paslaugų teikėjo priimtą sprendimą siuntėjui informacinėje sistemoje pateikiamas informacinis pranešimas.<text:s/></text:p>
      <text:p text:style-name="P575">67. Jeigu paslaugų teikėjas Taisyklių 66 punkte nustatyta tvarka pripažįsta, kad elektroninė siunta dingo, buvo pavogta ar sugadinta dėl paslaugų teikėjo kaltės, paslaugų teikėjas privalo atlyginti siuntėjui elektroninės siuntos siuntimo išlaidas ne vėliau kaip per 30 kalendorinių dienų nuo informacinio pranešimo, kuriuo buvo pripažinta paslaugų teikėjo kaltė, pateikimo siuntėjui.<text:s/></text:p>
      <text:p text:style-name="P576">68. Kai elektroninė siunta dingsta, būna pavogta ar sugadinta dėl paslaugų teikėjo kaltės ar paslaugų teikėjas Taisyklių 66 punkte nustatyta tvarka atsisako pripažinti kaltę, siuntėjas<text:s/>dėl elektroninės siuntos siuntimo išlaidų atlyginimo gali teisės aktų nustatyta tvarka kreiptis į teismą.</text:p>
      <text:p text:style-name="P577">69. Taisyklių 64–68 punktų nuostatos netaikomos nuo to momento, kai suformuotas elektroninės siuntos nuorašas, išsiųstas fiziniu pristatymo būdu Taisyklių IV skyriuje nustatyta tvarka, yra pateiktas pristatyti gavėjui Pašto įstatymo nustatyta tvarka. Šiuo atveju e<text:span text:style-name="T578">. siuntų fizinio pristatymo paslaugos teikėjo</text:span><text:s/>atsakomybė ir žalos atlyginimas už dingusią registruotąją pašto siuntą nustatyti Pašto įstatyme.<text:s/></text:p>
      <text:p text:style-name="P579">Punkto pakeitimai:</text:p>
      <text:p text:style-name="P580"><text:span text:style-name="T581">Nr.<text:s/></text:span><text:a xlink:href="https://www.e-tar.lt/portal/legalAct.html?documentId=30318cd028a511eabe008ea93139d588" office:target-frame-name="_top" xlink:show="replace"><text:span text:style-name="T582">3-586</text:span></text:a><text:span text:style-name="T583">, 2019-12-27, paskelbta TAR 2019-12-27, i. k. 2019-21407</text:span></text:p>
      <text:p text:style-name="Normal"/>
      <text:p text:style-name="P584">70. Paslaugų teikėjas, e<text:span text:style-name="T585">. siuntų fizinio pristatymo paslaugos<text:s/></text:span><text:span text:style-name="T586">teikėjas,</text:span><text:s/>paslaugų gavėjas ir elektroninio pristatymo dėžutės naudotojai už Taisyklių reikalavimų nesilaikymą atsako Lietuvos Respublikos įstatymų, nustatančių atsakomybę už n<text:span text:style-name="T587">eteisėtą informacinės sistemos duomenų atskleidimą ar kitokią neteisėtą veiką, su</text:span><text:span text:style-name="T588">sijusią su informacinės sistemos duomenų naudojimu, nustatyta tvarka.</text:span><text:s/></text:p>
      <text:p text:style-name="P589">Punkto pakeitimai:</text:p>
      <text:p text:style-name="P590"><text:span text:style-name="T591">Nr.<text:s/></text:span><text:a xlink:href="https://www.e-tar.lt/portal/legalAct.html?documentId=30318cd028a511eabe008ea93139d588" office:target-frame-name="_top" xlink:show="replace"><text:span text:style-name="T592">3-586</text:span></text:a><text:span text:style-name="T593">, 2019-12-27, paskelbta TAR 2019-12-27, i. k. 2019-21407</text:span></text:p>
      <text:p text:style-name="Normal"/>
      <text:p text:style-name="P594"><text:span text:style-name="T595">IX</text:span><text:span text:style-name="T596"><text:s/>SKYRIUS</text:span></text:p>
      <text:p text:style-name="P597"><text:span text:style-name="T598">BAIGIAMOSIOS NUOSTATOS</text:span></text:p>
      <text:p text:style-name="P599"/>
      <text:p text:style-name="P600">71. Detalios paslaugų gavimo procedūros (veiksmai, kuriuos privalo atlikti elektroninio pristatymo dėžutės naudotojas) ir su paslaugų teikimu susijusių papildomų paslaugų gavimo tvarka yra aprašomos Naudotojo vadove, kuriuo paslaugų gavėjas privalo vadovautis siekdamas gauti ar gaudamas paslaugas. Su Naudotojo vadovu paslaugų gavėjas gali susipažinti informacinėje sistemoje.</text:p>
      <text:p text:style-name="P601">_____________________</text:p>
      <text:p text:style-name="P602"/>
      <text:p text:style-name="P603">Elektroninio pristatymo paslaugų teikimo Nacionalinės elektroninių siuntų pristatymo, naudojant pašto tinklą, informacinės sistemos <text:s/>priemonėmis taisyklių<text:s/></text:p>
      <text:p text:style-name="P607">priedas</text:p>
      <text:p text:style-name="P608"/>
      <text:p text:style-name="P609"/>
      <text:p text:style-name="P610"><text:span text:style-name="T611">(</text:span><text:span text:style-name="T612">Elektroninio pristatymo paslaugų teikimo Nacionalinės elektroninių siuntų pristatymo, nau</text:span><text:span text:style-name="T613">dojant pašto tinklą, informacinės sistemos priemonėmis sutarties forma)</text:span></text:p>
      <text:p text:style-name="P614"/>
      <text:p text:style-name="P615"><text:span text:style-name="T616">Nacionalinės elektroninių siuntų pristatymo, naudojant pašto tinklą, informacinės</text:span><text:span text:style-name="T617"><text:s/>sistemos tvarkytojas ir<text:s/></text:span><text:span text:style-name="T618">elektroninio pristatymo paslaugų teikėjas</text:span><text:span text:style-name="T619"><text:s/></text:span>(toliau –<text:s/><text:span text:style-name="T620">paslaugų teikėjas</text:span>) –valstybės įmonė Registrų centras,</text:p>
      <text:p text:style-name="P621"><text:span text:style-name="T622">pristatymo fiziniu būdu paslaugų teikėjas</text:span><text:span text:style-name="T623"><text:s/>(toliau – e. siuntų fizinio pristatymo paslaugos teikėjas) –<text:s/></text:span>asmuo (asmenys), kuris (kurie) teikia elektroninių siuntų pristatymo fiziniu būdu paslaugas pagal su paslaugų teikėju pasirašytą sutartį.</text:p>
      <text:p text:style-name="P624"><text:span text:style-name="T625">elektroninio pristatymo paslaugų gavėjas<text:s/></text:span>(toliau – paslaugų gavėjas) – asmuo, kuriam elektroninio pristatymo paslaugų teikimo Nacionalinės elektroninių<text:s/><text:span text:style-name="T626">siuntų pristatymo</text:span>, naudojant pašto tinklą, informacinės sistemos (toliau – informacinė sistema) priemonėmis sutarties pagrindu yra sukuriama ir<text:s/><text:span text:style-name="T627">aktyvuojama<text:s/></text:span>elektroninio pristatymo dėžutė ar (ir) subdėžutė (toliau kartu – elektroninio pristatymo dėžutė) ir Elektroninio pristatymo paslaugų teikimo Nacionalinės<text:s/><text:span text:style-name="T628">elektroninių siuntų pristatymo, naud</text:span><text:span text:style-name="T629">ojant pašto tinklą, informacinės sistemos priemonėmis taisyklių, patvirtintų Lietuvos Respublikos susisiekimo ministro 2016 m. vasario 3 d. įsakymu Nr. 3-</text:span><text:span text:style-name="T630">44(1.5 E)<text:s/></text:span><text:span text:style-name="T631">„Dėl<text:s/></text:span><text:span text:style-name="T632">Elektroninio pristatymo paslaugų teikimo Nacionalinės elektroninių siuntų pristatymo, n</text:span><text:span text:style-name="T633">audojant pašto tinklą, informacinės sistemos priemonėmis taisyklių patvirtinimo“<text:s/></text:span><text:span text:style-name="T634">(toliau – Taisyklės), nustatyta tvarka teikiamos elektroninio pristatymo paslaugos (toliau – paslaugos),</text:span></text:p>
      <text:p text:style-name="P635"><text:span text:style-name="T636">kartu<text:s/></text:span>vadinami šalimis, o kiekvienas atskirai – šalimi<text:span text:style-name="T637">, sudarė šią<text:s/></text:span><text:span text:style-name="T638">sutartį (toliau – Sutartis):</text:span><text:s/></text:p>
      <text:p text:style-name="P639">Skirsnio pakeitimai:</text:p>
      <text:p text:style-name="P640"><text:span text:style-name="T641">Nr.<text:s/></text:span><text:a xlink:href="https://www.e-tar.lt/portal/legalAct.html?documentId=30318cd028a511eabe008ea93139d588" office:target-frame-name="_top" xlink:show="replace"><text:span text:style-name="T642">3-586</text:span></text:a><text:span text:style-name="T643">, 2019-12-27, paskelbta TAR 2019-12-27, i. k. 2019-21407</text:span></text:p>
      <text:p text:style-name="Normal"/>
      <text:p text:style-name="P644"><text:span text:style-name="T645">I</text:span><text:span text:style-name="T646"><text:s/>SKYRIUS</text:span></text:p>
      <text:p text:style-name="P647"><text:span text:style-name="T648">SUTARTIES OBJEKTAS</text:span></text:p>
      <text:p text:style-name="P649"/>
      <text:p text:style-name="P650">1. Sutartis reguliuoja šalių tarpusavio santykius<text:s/><text:span text:style-name="T651">paslaugų teikėjui ir e</text:span><text:span text:style-name="T652">. siuntų fizinio pristatymo paslaugos teikėjui</text:span><text:span text:style-name="T653"><text:s/></text:span>teikiant paslaugas, o paslaugų gavėjui naudojantis paslaugomis.</text:p>
      <text:p text:style-name="P654">2. Paslaugų teikimo sąlygos ir tvarka nustatyta Taisyklėse, kurios yra<text:s/>neatskiriama Sutarties dalis.</text:p>
      <text:p text:style-name="P655">3. Kai paslaugų gavėjas<text:s/><text:span text:style-name="T656">yra ministerijos, Lietuvos Respublikos Vyriausybės kanceliarija, Vyriausybės įstaigos ir įstaigos prie ministerijų, kitos Vyriausybei atskaitingos valstybės institucijos ir įstaigos, Vyriausybei ne</text:span><text:span text:style-name="T657">atskaitingos valstybės ir savivaldybių institucijos ir įstaigos<text:s/></text:span>ar kiti viešojo administravimo subjektai,<text:span text:style-name="T658"><text:s/></text:span>paslaugų teikėjo patvirtintos<text:s/><text:span text:style-name="T659">specialiosios sutarties sąlygos, nustatančios</text:span><text:span text:style-name="T660"><text:s/>paslaugų teikimo tarifus už fiziniu pristatymo būdu siunčiamas elektronine</text:span><text:span text:style-name="T661">s siuntas ir mokėjimo už suteiktas paslaugas tvarką (toliau – specialiosios sutarties sąlygos), laikomos neatskiriama Sutarties dalimi. Specialiąsias sutarties sąlygas paslaugų teikėjas peržiūri ir gali pakeisti kartą per kalendorinius metus. Jeigu special</text:span><text:span text:style-name="T662">iosios sutarties sąlygos nustato paslaugų gavėjui kitokias paslaugos teikimo sąlygas, nei nustatytos Sutartyje, taikomos atitinkamos specialiosios sutarties sąlygos.</text:span><text:s/></text:p>
      <text:p text:style-name="P663">Skyriaus pakeitimai:</text:p>
      <text:p text:style-name="P664"><text:span text:style-name="T665">Nr.<text:s/></text:span><text:a xlink:href="https://www.e-tar.lt/portal/legalAct.html?documentId=30318cd028a511eabe008ea93139d588" office:target-frame-name="_top" xlink:show="replace"><text:span text:style-name="T666">3-586</text:span></text:a><text:span text:style-name="T667">, 2019-12-27, paskelbta TAR 2019-12-27, i. k. 2019-21407</text:span></text:p>
      <text:p text:style-name="Normal"/>
      <text:p text:style-name="P668"><text:span text:style-name="T669">II</text:span><text:span text:style-name="T670"><text:s/>SKYRIUS</text:span></text:p>
      <text:p text:style-name="P671"><text:span text:style-name="T672">ŠALIŲ TEISĖS IR PAREIGOS</text:span></text:p>
      <text:p text:style-name="P673"/>
      <text:p text:style-name="P674">4. Paslaugų gavėjas privalo:</text:p>
      <text:p text:style-name="P675">4.1. susipažinti su Taisyklėmis ir jų laikytis;</text:p>
      <text:p text:style-name="P676">4.2. užtikrinti, kad prieš<text:s/>pradėdami naudotis paslaugomis elektroninio pristatymo dėžutės naudotojai susipažintų su Taisyklėmis ir jų laikytųsi;</text:p>
      <text:p text:style-name="P677">4.3. į informacinę sistemą teikti teisingus duomenis apie paslaugų gavėją ir elektroninio pristatymo dėžutės naudotojus, reikalingus paslaugų teikimo tikslais, ir, jiems pasikeitus, nedelsdamas juos pakeisti informacinėje sistemoje;</text:p>
      <text:p text:style-name="P678">4.4. susilaikyti nuo bet kokių veiksmų, kuriais siekiama pakeisti, sutrikdyti ar kitaip pakenkti informacinės sistemos veikimui;</text:p>
      <text:p text:style-name="P679">4.5.<text:s/><text:span text:style-name="T680">iš anksto prane</text:span><text:span text:style-name="T681">šti ir susitarti su paslaugų teikėju, jeigu per parą pageidauja išsiųsti daugiau kaip 5000 (penkis tūkstančius) elektroninių siuntų ir (arba) 3000 (tris tūkstančius) vienetų elektroninių siuntų, kurios bus pristatomos fiziniu pristatymo būdu;</text:span></text:p>
      <text:p text:style-name="P682">4.6. nesiųsti reklaminių pranešimų, pranešimų tiesioginės rinkodaros tikslu ar kito pobūdžio reklaminės medžiagos naudojantis informacinės sistemos priemonėmis.</text:p>
      <text:p text:style-name="P683">5. Paslaugų gavėjas turi teisę gauti paslaugas Taisyklių ir Sutarties nustatyta tvarka.</text:p>
      <text:p text:style-name="P684">6.<text:s/><text:span text:style-name="T685">Pas</text:span><text:span text:style-name="T686">laugų teikėjas ir e</text:span><text:span text:style-name="T687">. siuntų fizinio pristatymo paslaugos teikėjas</text:span><text:span text:style-name="T688"><text:s/></text:span>privalo:<text:s/></text:p>
      <text:p text:style-name="P689">Punkto pakeitimai:</text:p>
      <text:p text:style-name="P690"><text:span text:style-name="T691">Nr.<text:s/></text:span><text:a xlink:href="https://www.e-tar.lt/portal/legalAct.html?documentId=30318cd028a511eabe008ea93139d588" office:target-frame-name="_top" xlink:show="replace"><text:span text:style-name="T692">3-586</text:span></text:a><text:span text:style-name="T693">, 2019-12-27, paskelbta TAR 2019-12-27, i. k. 2019-214</text:span><text:span text:style-name="T694">07</text:span></text:p>
      <text:p text:style-name="P695">6.1. teikti paslaugas Taisyklių, Sutarties ir teisės aktų nustatyta tvarka;</text:p>
      <text:p text:style-name="P696">6.2. tinkamai vykdyti elektroninio pristatymo dėžutės naudotojo informacinėje sistemoje pateiktus nurodymus, jeigu elektroninio pristatymo dėžutės naudotojo pateikiami<text:s/>nurodymai informacinėje sistemoje atitinka Sutarties sąlygas, Taisyklių ir kitų teisės aktų reikalavimus;</text:p>
      <text:p text:style-name="P697">6.3. teisės aktų nustatyta tvarka užtikrinti<text:s/><text:span text:style-name="T698">paslaugų teikėjui ir e</text:span><text:span text:style-name="T699">. siuntų fizinio pristatymo paslaugos teikėjui</text:span><text:span text:style-name="T700"><text:s/></text:span>pateiktų paslaugų gavėjo, <text:s/>elektroninio pristatymo dėžutės naudotojo, elektroninės siuntos siuntėjo, elektroninės siuntos gavėjo duomenų ir kitos susijusios informacijos konfidencialumą, informaciją apie paslaugų gavėją ar informacinės sistemos naudotoją teikti tik teisės aktų nustatyta tvarka;<text:s/></text:p>
      <text:p text:style-name="P701">Punkto pakeitimai:</text:p>
      <text:p text:style-name="P702"><text:span text:style-name="T703">Nr.<text:s/></text:span><text:a xlink:href="https://www.e-tar.lt/portal/legalAct.html?documentId=30318cd028a511eabe008ea93139d588" office:target-frame-name="_top" xlink:show="replace"><text:span text:style-name="T704">3-586</text:span></text:a><text:span text:style-name="T705">, 2019-12-27, paskelbta TAR 2019-12-27, i. k. 2019-21407</text:span></text:p>
      <text:p text:style-name="Normal"/>
      <text:p text:style-name="P706">6.4.<text:s/><text:span text:style-name="T707">taikyti tinkamas organ</text:span><text:span text:style-name="T708">izacines ir technines priemones, skirtas paslaugų gavėjo ar elektroninio pristatymo dėžutės naudotojo pateikiamiems asmens duomenims apsaugoti nuo netyčinio ar neteisėto sunaikinimo, praradimo, pakeitimo, atskleidimo be leidimo ar neteisėtos prieigos prie<text:s/></text:span><text:span text:style-name="T709">jų.</text:span><text:s/></text:p>
      <text:p text:style-name="P710">Punkto pakeitimai:</text:p>
      <text:p text:style-name="P711"><text:span text:style-name="T712">Nr.<text:s/></text:span><text:a xlink:href="https://www.e-tar.lt/portal/legalAct.html?documentId=30318cd028a511eabe008ea93139d588" office:target-frame-name="_top" xlink:show="replace"><text:span text:style-name="T713">3-586</text:span></text:a><text:span text:style-name="T714">, 2019-12-27, paskelbta TAR 2019-12-27, i. k. 2019-21407</text:span></text:p>
      <text:p text:style-name="Normal"/>
      <text:p text:style-name="P715"><text:span text:style-name="T716">7</text:span><text:span text:style-name="T717">. Paslaugų teikėjas turi teisę:</text:span></text:p>
      <text:p text:style-name="P718"><text:span text:style-name="T719">7.1</text:span><text:span text:style-name="T720">. laikinai sustabdyti a</text:span><text:span text:style-name="T721">r visiškai nutraukti paslaugų teikimą Taisyklių ir Sutarties nustatytais atvejais ir tvarka;</text:span></text:p>
      <text:p text:style-name="P722"><text:span text:style-name="T723">7.2</text:span><text:span text:style-name="T724">. fiksuoti ir padaryti įrašus informacinėje sistemoje apie bet kokius elektroninio pristatymo dėžutės naudotojo atliekamus veiksmus informacinėje sistemoje,</text:span><text:span text:style-name="T725"><text:s/>įskaitant duomenis apie šių veiksmų atlikimo laiką; šie įrašai gali būti panaudoti kaip įrodymai, kad duomenys ar nurodymai pateikti ar gauti elektroniniu būdu;</text:span></text:p>
      <text:p text:style-name="P726"><text:span text:style-name="T727">7.3.</text:span><text:span text:style-name="T728"><text:s/>Neteko galios nuo 2019-12-28</text:span></text:p>
      <text:p text:style-name="P729">Punkto naikinimas:</text:p>
      <text:p text:style-name="P730"><text:span text:style-name="T731">Nr.<text:s/></text:span><text:a xlink:href="https://www.e-tar.lt/portal/legalAct.html?documentId=30318cd028a511eabe008ea93139d588" office:target-frame-name="_top" xlink:show="replace"><text:span text:style-name="T732">3-586</text:span></text:a><text:span text:style-name="T733">, 2019-12-27, paskelbta TAR 2019-12-27, i. k. 2019-21407</text:span></text:p>
      <text:p text:style-name="Normal"/>
      <text:p text:style-name="P734"><text:span text:style-name="T735">7</text:span><text:span text:style-name="T736">1</text:span><text:span text:style-name="T737">.<text:s/></text:span><text:span text:style-name="T738">E. siuntų fizinio pristatymo paslaugos teikėjas turi teisę</text:span><text:span text:style-name="T739"><text:s/>paslaugų gavėjo vardu Taisyk</text:span><text:span text:style-name="T740">lių ir teisės aktų nustatyta tvarka rengti ir tvirtinti paslaugų gavėjo siunčiamas elektronines siuntas sudarančių elektroninio voko ir visų elektroninės siuntos priedų (elektroninių dokumentų arba jų išrašų, nuorašų, konvertuotų kopijų, dokumentų skaitmen</text:span><text:span text:style-name="T741">inių kopijų ar kitų elektroninių duomenų) nuorašus (toliau – elektroninės siuntos nuorašas). Sutartis kartu yra ir paslaugų teikėjui paslaugų gavėjo suteiktas įgaliojimas, kuriuo patvirtinama šiame punkte numatyta paslaugų teikėjo teisė. Šalys patvirtina,<text:s/></text:span><text:span text:style-name="T742">kad paslaugų teikėjo Taisyklėse numatyta tvarka parengti ir patvirtinti paslaugų gavėjo siunčiamų elektroninių siuntų nuorašai turės tokią pačią teisinę ir įrodomąją galią kaip ir paslaugų gavėjo parengti ir patvirtinti elektroninių siuntų nuorašai.</text:span><text:s/></text:p>
      <text:p text:style-name="P743">Papildyta punktu:</text:p>
      <text:p text:style-name="P744"><text:span text:style-name="T745">Nr.<text:s/></text:span><text:a xlink:href="https://www.e-tar.lt/portal/legalAct.html?documentId=30318cd028a511eabe008ea93139d588" office:target-frame-name="_top" xlink:show="replace"><text:span text:style-name="T746">3-586</text:span></text:a><text:span text:style-name="T747">, 2019-12-27, paskelbta TAR 2019-12-27, i. k. 2019-21407</text:span></text:p>
      <text:p text:style-name="Normal"/>
      <text:p text:style-name="P748"><text:span text:style-name="T749">8</text:span><text:span text:style-name="T750">. Paslaugų teikėjas privalo kontroliuoti, kad e</text:span><text:span text:style-name="T751">. siuntų fizinio pristatym</text:span><text:span text:style-name="T752">o paslaugos teikėjo<text:s/></text:span><text:span text:style-name="T753">teikiamos paslaugos atitiktų Taisyklių ir Sutarties reikalavimus.</text:span><text:s/></text:p>
      <text:p text:style-name="P754">Punkto pakeitimai:</text:p>
      <text:p text:style-name="P755"><text:span text:style-name="T756">Nr.<text:s/></text:span><text:a xlink:href="https://www.e-tar.lt/portal/legalAct.html?documentId=30318cd028a511eabe008ea93139d588" office:target-frame-name="_top" xlink:show="replace"><text:span text:style-name="T757">3-586</text:span></text:a><text:span text:style-name="T758">, 2019-12-27, paskelbta TAR 2019-12-27, i.<text:s/></text:span><text:span text:style-name="T759">k. 2019-21407</text:span></text:p>
      <text:p text:style-name="Normal"/>
      <text:p text:style-name="P760"><text:span text:style-name="T761">9</text:span><text:span text:style-name="T762">. Paslaugų teikėjas turi teisę teikti privalomus nurodymus e</text:span><text:span text:style-name="T763">. siuntų fizinio pristatymo paslaugos teikėjui</text:span><text:span text:style-name="T764"><text:s/>ir paslaugų gavėjui, atitinkančius Sutarties sąlygas, Taisyklių ir kitų teisės aktų reikalavimus.</text:span><text:s/></text:p>
      <text:p text:style-name="P765">Punkto pakeitimai:</text:p>
      <text:p text:style-name="P766"><text:span text:style-name="T767">Nr.<text:s/></text:span><text:a xlink:href="https://www.e-tar.lt/portal/legalAct.html?documentId=30318cd028a511eabe008ea93139d588" office:target-frame-name="_top" xlink:show="replace"><text:span text:style-name="T768">3-586</text:span></text:a><text:span text:style-name="T769">, 2019-12-27, paskelbta TAR 2019-12-27, i. k. 2019-21407</text:span></text:p>
      <text:p text:style-name="Normal"/>
      <text:p text:style-name="P770"><text:span text:style-name="T771">10</text:span><text:span text:style-name="T772">.<text:s/></text:span><text:span text:style-name="T773">Kai paslaugų gavėjas yra fizinis asmuo, sutartimi jis patvirtina, kad yra informuotas, jog jo<text:s/></text:span><text:span text:style-name="T774">asmens duomenys yra tvarkomi informacinėje sistemoje paslaugų teikimo tikslais, duomenų valdytoja yra Lietuvos Respublikos susisiekimo ministerija, ir savo, kaip duomenų subjekto, teises jis gali įgyvendinti vadovaudamasis Reglamentu (ES) 2016/679 ir susis</text:span><text:span text:style-name="T775">iekimo ministro tvirtinamu Duomenų subjektų teisių įgyvendinimo tvarkant asmens duomenis Lietuvos Respublikos susisiekimo ministerijos valdomuose registruose ir valstybės informacinėse sistemose tvarkos aprašu.</text:span><text:span text:style-name="T776"><text:s/></text:span></text:p>
      <text:p text:style-name="P777">Punkto pakeitimai:</text:p>
      <text:p text:style-name="P778"><text:span text:style-name="T779">Nr.<text:s/></text:span><text:a xlink:href="https://www.e-tar.lt/portal/legalAct.html?documentId=30318cd028a511eabe008ea93139d588" office:target-frame-name="_top" xlink:show="replace"><text:span text:style-name="T780">3-586</text:span></text:a><text:span text:style-name="T781">, 2019-12-27, paskelbta TAR 2019-12-27, i. k. 2019-21407</text:span></text:p>
      <text:p text:style-name="Normal"/>
      <text:p text:style-name="P782"><text:span text:style-name="T783">11</text:span><text:span text:style-name="T784">. Paslaugų teikėjo, e</text:span><text:span text:style-name="T785">. siuntų fizinio pristatymo paslaugos teikėjo,</text:span><text:span text:style-name="T786"><text:s/>paslaugų gavėjo ar elektroninio pristatymo</text:span><text:span text:style-name="T787"><text:s/>dėžutės naudotojo (pagal suteiktus įgaliojimus) nurodymai, pareiškimai, informacija ir kitos valios išraiškos formos, pateiktos informacinėje sistemoje, šalims turi tokią pačią teisinę galią kaip ir šalių valia, išreikšta asmeniškai pasirašytame popierinė</text:span><text:span text:style-name="T788">s formos dokumente, jeigu vienos šalies valia buvo perduota kitai šaliai informacinės sistemos naudotojui prisijungus prie informacinės sistemos. Šalys privalo prisiimti visus iš tokių veiksmų atsiradusius įsipareigojimus.<text:s/></text:span></text:p>
      <text:p text:style-name="P789">Punkto pakeitimai:</text:p>
      <text:p text:style-name="P790"><text:span text:style-name="T791">Nr.<text:s/></text:span><text:a xlink:href="https://www.e-tar.lt/portal/legalAct.html?documentId=30318cd028a511eabe008ea93139d588" office:target-frame-name="_top" xlink:show="replace"><text:span text:style-name="T792">3-586</text:span></text:a><text:span text:style-name="T793">, 2019-12-27, paskelbta TAR 2019-12-27, i. k. 2019-21407</text:span></text:p>
      <text:p text:style-name="Normal"/>
      <text:p text:style-name="P794"><text:span text:style-name="T795">III</text:span><text:span text:style-name="T796"><text:s/>SKYRIUS</text:span></text:p>
      <text:p text:style-name="P797"><text:span text:style-name="T798">ŠALIŲ ATSAKOMYBĖ</text:span></text:p>
      <text:p text:style-name="P799"/>
      <text:p text:style-name="P800"><text:span text:style-name="T801">12</text:span><text:span text:style-name="T802">. Paslaugų teikėjas ir e</text:span><text:span text:style-name="T803">. siuntų fizinio pristatymo paslaugos<text:s/></text:span><text:span text:style-name="T804">teikėjas</text:span><text:span text:style-name="T805"><text:s/>teisės aktų nustatyta tvarka atsako už paslaugų gavėjo išsiųstų ir (ar) gautų elektroninių siuntų ir kitų duomenų saugojimą Taisyklėse nustatytais terminais ir tvarka.</text:span><text:s/></text:p>
      <text:p text:style-name="P806">Punkto pakeitimai:</text:p>
      <text:p text:style-name="P807"><text:span text:style-name="T808">Nr.<text:s/></text:span><text:a xlink:href="https://www.e-tar.lt/portal/legalAct.html?documentId=30318cd028a511eabe008ea93139d588" office:target-frame-name="_top" xlink:show="replace"><text:span text:style-name="T809">3-586</text:span></text:a><text:span text:style-name="T810">, 2019-12-27, paskelbta TAR 2019-12-27, i. k. 2019-21407</text:span></text:p>
      <text:p text:style-name="Normal"/>
      <text:p text:style-name="P811"><text:span text:style-name="T812">13</text:span><text:span text:style-name="T813">. Paslaugų teikėjas neatsako už:</text:span></text:p>
      <text:p text:style-name="P814"><text:span text:style-name="T815">13.1</text:span><text:span text:style-name="T816">. tai, kad dėl informacinių ryšių technologijų<text:s/></text:span><text:span text:style-name="T817">gedimų, atsiradusių ne dėl paslaugų teikėjo kaltės, elektroninio pristatymo dėžutės naudotojas negalės prisijungti prie informacinės sistemos arba kad dėl tokių gedimų bus prarasti ar iškraipomi duomenys jų pateikimo metu;</text:span></text:p>
      <text:p text:style-name="P818"><text:span text:style-name="T819">13.2</text:span><text:span text:style-name="T820">. elektroninės siuntos tu</text:span><text:span text:style-name="T821">rinį ir informacijos teisingumą pateiktose siųsti elektroninėse siuntose.</text:span></text:p>
      <text:p text:style-name="P822"><text:span text:style-name="T823">14</text:span><text:span text:style-name="T824">.<text:s/></text:span><text:span text:style-name="T825">Paslaugų gavėjas neturi teisės perleisti kitam asmeniui prisijungimo prie informacinės sistemos duomenų. Paslaugų gavėjas yra atsakingas už prisijungimo prie informacinės s</text:span><text:span text:style-name="T826">istemos duomenų saugojimą.</text:span></text:p>
      <text:p text:style-name="P827"><text:span text:style-name="T828">15</text:span><text:span text:style-name="T829">. Paslaugų gavėjas atsako už saugų kompiuterinės, programinės ar kitos įrangos, kuria naudodamiesi elektroninio pristatymo dėžutės naudotojai jungiasi prie informacinės sistemos, naudojimą ir įsipareigoja reguliariai atnauj</text:span><text:span text:style-name="T830">inti antivirusines ir kitas įrangos naudojimo saugą užtikrinančias programas. Jeigu dėl šio reikalavimo nesilaikymo paslaugų gavėjui paslaugos negali būti suteiktos, paslaugų teikėjas atleidžiamas nuo bet kokios atsakomybės ar su Sutartimi susijusių įsipar</text:span><text:span text:style-name="T831">eigojimų vykdymo.</text:span></text:p>
      <text:p text:style-name="P832"><text:span text:style-name="T833">16</text:span><text:span text:style-name="T834">. Paslaugų gavėjas prisiima atsakomybę už bet kokius jo elektroninio pristatymo dėžutę tvarkančio elektroninio pristatymo dėžutės naudotojo informacinėje sistemoje atliktus veiksmus.</text:span></text:p>
      <text:p text:style-name="P835"><text:span text:style-name="T836">17</text:span><text:span text:style-name="T837">. Paslaugų gavėjas privalo užtikrinti, kad:</text:span></text:p>
      <text:p text:style-name="P838"><text:span text:style-name="T839">17.1</text:span><text:span text:style-name="T840"><text:s/>elektroninio pristatymo dėžute naudotųsi tik nurodyti elektroninio pristatymo dėžutės naudotojai pagal jiems suteiktus įgaliojimus;</text:span></text:p>
      <text:p text:style-name="P841"><text:span text:style-name="T842">17.2</text:span><text:span text:style-name="T843">. elektroninės siuntos gavėjo asmens duomenys būtų tvarkomi teisės aktų nustatyta tvarka, įskaitant, bet nea</text:span><text:span text:style-name="T844">psiribojant, šių duomenų teikimą paslaugų teikėjui ir e</text:span><text:span text:style-name="T845">. siuntų fizinio pristatymo paslaugos teikėjui</text:span><text:span text:style-name="T846">.</text:span><text:s/></text:p>
      <text:p text:style-name="P847">Punkto pakeitimai:</text:p>
      <text:p text:style-name="P848"><text:span text:style-name="T849">Nr.<text:s/></text:span><text:a xlink:href="https://www.e-tar.lt/portal/legalAct.html?documentId=30318cd028a511eabe008ea93139d588" office:target-frame-name="_top" xlink:show="replace"><text:span text:style-name="T850">3-586</text:span></text:a><text:span text:style-name="T851">, 2019-12-27, paskelbta TA</text:span><text:span text:style-name="T852">R 2019-12-27, i. k. 2019-21407</text:span></text:p>
      <text:p text:style-name="Normal"/>
      <text:p text:style-name="P853"><text:span text:style-name="T854">18</text:span><text:span text:style-name="T855">. Jeigu paslaugų gavėjas pažeidžia Sutarties 17.1 ir 17.2 papunkčiuose nustatytus įsipareigojimus, paslaugų teikėjas ir e</text:span><text:span text:style-name="T856">. siuntų fizinio pristatymo paslaugos teikėjas</text:span><text:span text:style-name="T857"><text:s/>atleidžiami nuo bet kokios atsakomybės paslaugų<text:s/></text:span><text:span text:style-name="T858">gavėjo ar trečiųjų asmenų atžvilgiu.</text:span><text:s/></text:p>
      <text:p text:style-name="P859">Punkto pakeitimai:</text:p>
      <text:p text:style-name="P860"><text:span text:style-name="T861">Nr.<text:s/></text:span><text:a xlink:href="https://www.e-tar.lt/portal/legalAct.html?documentId=30318cd028a511eabe008ea93139d588" office:target-frame-name="_top" xlink:show="replace"><text:span text:style-name="T862">3-586</text:span></text:a><text:span text:style-name="T863">, 2019-12-27, paskelbta TAR 2019-12-27, i. k. 2019-21407</text:span></text:p>
      <text:p text:style-name="Normal"/>
      <text:p text:style-name="P864"><text:span text:style-name="T865">19</text:span><text:span text:style-name="T866">. Paslaugų teikėjas ir e</text:span><text:span text:style-name="T867">.<text:s/></text:span><text:span text:style-name="T868">siuntų fizinio pristatymo paslaugos teikėjas</text:span><text:span text:style-name="T869"><text:s/>neatsako už elektroninio pristatymo dėžutės naudotojo informacinėje sistemoje nurodytus netikslius, neteisingus, neišsamius duomenis.</text:span><text:s/></text:p>
      <text:p text:style-name="P870">Punkto pakeitimai:</text:p>
      <text:p text:style-name="P871"><text:span text:style-name="T872">Nr.<text:s/></text:span><text:a xlink:href="https://www.e-tar.lt/portal/legalAct.html?documentId=30318cd028a511eabe008ea93139d588" office:target-frame-name="_top" xlink:show="replace"><text:span text:style-name="T873">3-586</text:span></text:a><text:span text:style-name="T874">, 2019-12-27, paskelbta TAR 2019-12-27, i. k. 2019-21407</text:span></text:p>
      <text:p text:style-name="Normal"/>
      <text:p text:style-name="P875"><text:span text:style-name="T876">20</text:span><text:span text:style-name="T877">. Paslaugų gavėjui Sutarties 4.3 papunktyje nustatyta tvarka nepakeitus duomenų ir paslaugų teikėjui toliau teikiant paslaugas remiantis pasla</text:span><text:span text:style-name="T878">ugų gavėjo informacinėje sistemoje nurodytais duomenimis, už dėl to kilusias neigiamas pasekmes atsako paslaugų gavėjas.</text:span></text:p>
      <text:p text:style-name="P879"><text:span text:style-name="T880">21</text:span><text:span text:style-name="T881">. Nė viena iš šalių neatsako už visišką ar dalinį įsipareigojimų neįvykdymą, jeigu ji įrodo, kad įsipareigojimų neįvykdė dėl<text:s/></text:span><text:span text:style-name="T882">nenugalimos jėgos (</text:span><text:span text:style-name="T883">force majeure</text:span><text:span text:style-name="T884">) aplinkybių. Įrodžius nenugalimos jėgos (</text:span><text:span text:style-name="T885">force majeure</text:span><text:span text:style-name="T886">) aplinkybes, šalys vadovaujasi Lietuvos Respublikos civilinio kodekso nuostatomis.</text:span></text:p>
      <text:p text:style-name="P887"/>
      <text:p text:style-name="P888"><text:span text:style-name="T889">IV</text:span><text:span text:style-name="T890"><text:s/></text:span><text:span text:style-name="T891">SKYRIUS</text:span></text:p>
      <text:p text:style-name="P892"><text:span text:style-name="T893">SUTARTIES GALIOJIMAS, KEITIMAS, NUTRAUKIMAS<text:s/></text:span></text:p>
      <text:p text:style-name="P894"/>
      <text:p text:style-name="P895"><text:span text:style-name="T896">22</text:span><text:span text:style-name="T897">. Sutartis įsig</text:span><text:span text:style-name="T898">alioja nuo to momento, kai paslaugų gavėjas elektroniniu būdu informacinėje sistemoje patvirtina, kad sutinka su Sutarties sąlygomis, ir galioja tol, kol nutraukiama Sutarties ar teisės aktų nustatyta tvarka. Nutraukus sutartį, šalys privalo įvykdyti visus</text:span><text:span text:style-name="T899"><text:s/>įsipareigojimus, atsiradusius iki Sutarties nutraukimo dienos.</text:span></text:p>
      <text:p text:style-name="P900"><text:span text:style-name="T901">23</text:span><text:span text:style-name="T902">. Paslaugų teikėjas turi teisę vienašališkai nutraukti Sutartį Taisyklių 22 punkte nustatytais atvejais.</text:span><text:s/></text:p>
      <text:p text:style-name="P903">Punkto pakeitimai:</text:p>
      <text:p text:style-name="P904"><text:span text:style-name="T905">Nr.<text:s/></text:span><text:a xlink:href="https://www.e-tar.lt/portal/legalAct.html?documentId=30318cd028a511eabe008ea93139d588" office:target-frame-name="_top" xlink:show="replace"><text:span text:style-name="T906">3-586</text:span></text:a><text:span text:style-name="T907">, 2019-12-27, paskelbta TAR 2019-12-27, i. k. 2019-21407</text:span></text:p>
      <text:p text:style-name="Normal"/>
      <text:p text:style-name="P908"><text:span text:style-name="T909">24</text:span><text:span text:style-name="T910">. Bet kuri iš šalių turi teisę vienašališkai nutraukti Sutartį. Apie tai šalis raštu turi į</text:span><text:span text:style-name="T911">spėti kitas šalis prieš 15 (penkiolika) darbo dienų.</text:span></text:p>
      <text:p text:style-name="P912"><text:span text:style-name="T913">25</text:span><text:span text:style-name="T914">. Jeigu paslaugų gavėjas pažeidžia Sutarties sąlygas ar elektroninio pristatymo dėžutės naudotojai nesilaiko Taisyklių ar kitų teisės aktų reikalavimų, paslaugų teikėjas turi teisę nutraukti Sutart</text:span><text:span text:style-name="T915">į be išankstinio įspėjimo.<text:s/></text:span></text:p>
      <text:p text:style-name="P916"><text:span text:style-name="T917">26</text:span><text:span text:style-name="T918">. Nutraukus Sutartį, paslaugų gavėjas netenka teisės naudotis elektroninio pristatymo dėžute. Paslaugų gavėjas turi teisę toliau naudotis elektroninio pristatymo dėžute teisės aktų nustatyta tvarka sudaręs naują Sutartį su</text:span><text:span text:style-name="T919"><text:s/>paslaugų gavėju.</text:span></text:p>
      <text:p text:style-name="P920"/>
      <text:p text:style-name="P921"><text:span text:style-name="T922">V</text:span><text:span text:style-name="T923"><text:s/></text:span><text:span text:style-name="T924">SKYRIUS</text:span></text:p>
      <text:p text:style-name="P925"><text:span text:style-name="T926">BAIGIAMOSIOS NUOSTATOS</text:span></text:p>
      <text:p text:style-name="P927"/>
      <text:p text:style-name="P928"><text:span text:style-name="T929">27</text:span><text:span text:style-name="T930">. Papildomų paslaugų, teikiamų informacinės sistemos priemonėmis, teikimo sąlygas ir tvarką, taip pat žalos dėl prarastų, sugadintų elektroninių siuntų atlyginimo sąlygas ir tvarką nustato Ta</text:span><text:span text:style-name="T931">isyklės.</text:span></text:p>
      <text:p text:style-name="P932"><text:span text:style-name="T933">28</text:span><text:span text:style-name="T934">. Šalys patvirtina, kad visi informacinėje sistemoje vienos šalies kitai šaliai pateikiami pranešimai bus laikomi rašytiniais pranešimais ir turės tokią pačią juridinę galią kaip rašytiniai dokumentai.</text:span></text:p>
      <text:p text:style-name="P935"><text:span text:style-name="T936">29</text:span><text:span text:style-name="T937">. Sutarčiai taikoma Lietuvos<text:s/></text:span><text:span text:style-name="T938">Respublikos teisė.</text:span></text:p>
      <text:p text:style-name="P939"><text:span text:style-name="T940">30</text:span><text:span text:style-name="T941">. Iškilusius ginčus dėl Sutarties vykdymo šalys sprendžia derybų būdu. Jeigu ginčo nepavyksta išspręsti derybų būdu, šalys turi teisę ginčą spręsti Lietuvos Respublikos įstatymų nustatyta tvarka.</text:span></text:p>
      <text:p text:style-name="P942"><text:span text:style-name="T943">__________________</text:span></text:p>
      <text:p text:style-name="P944"/>
      <text:p text:style-name="P945"/>
      <text:p text:style-name="P946"><text:span text:style-name="T947">Pakeitim</text:span><text:span text:style-name="T948">ai:</text:span></text:p>
      <text:p text:style-name="P949"/>
      <text:p text:style-name="P950"><text:span text:style-name="T951">1.</text:span></text:p>
      <text:p text:style-name="P952"><text:span text:style-name="T953">Lietuvos Respublikos susisiekimo ministerija, Įsakymas</text:span></text:p>
      <text:p text:style-name="P954"><text:span text:style-name="T955">Nr.<text:s/></text:span><text:a xlink:href="https://www.e-tar.lt/portal/legalAct.html?documentId=30318cd028a511eabe008ea93139d588" office:target-frame-name="_top" xlink:show="replace"><text:span text:style-name="T956">3-586</text:span></text:a><text:span text:style-name="T957">, 2019-12-27, paskelbta TAR 2019-12-27, i. k. 2019-21407</text:span></text:p>
      <text:p text:style-name="P958"><text:span text:style-name="T959">Dėl Lietuvos Respublikos<text:s/></text:span><text:span text:style-name="T960">susisiekimo ministro 2016 m. vasario 3 d. įsakymo Nr. 3-44(1.5 E) „Dėl Elektroninio pristatymo paslaugų teikimo nacionalinės elektroninių siuntų pristatymo, naudojant pašto tinklą, informacinės sistemos priemonėmis taisykli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55"><text:page-number text:fixed="false">4</text:page-number></text:p>
        <text:p text:style-name="P56"/>
      </style:header>
    </style:master-page>
    <style:master-page style:next-style-name="MP1" style:name="MPF1" style:page-layout-name="PL1">
      <style:footer>
        <text:p text:style-name="P57"/>
      </style:footer>
    </style:master-page>
    <style:master-page style:name="MP2" style:page-layout-name="PL2">
      <style:header>
        <text:p text:style-name="P604"><text:page-number text:fixed="false">4</text:page-number></text:p>
        <text:p text:style-name="P605"/>
      </style:header>
    </style:master-page>
    <style:master-page style:next-style-name="MP2" style:name="MPF2" style:page-layout-name="PL2">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alėnienė</meta:initial-creator>
    <dc:creator>adlibuser</dc:creator>
    <meta:creation-date>2022-02-02T11:17:00Z</meta:creation-date>
    <dc:date>2022-02-02T11:17:00Z</dc:date>
    <meta:print-date>2001-05-19T15:01:00Z</meta:print-date>
    <meta:template xlink:href="Normal.dotm" xlink:type="simple"/>
    <meta:editing-cycles>2</meta:editing-cycles>
    <meta:editing-duration>PT0S</meta:editing-duration>
    <meta:document-statistic meta:page-count="12" meta:paragraph-count="793" meta:word-count="7979" meta:character-count="66635" meta:row-count="2477" meta:non-whitespace-character-count="59449"/>
  </office:meta>
</office:document-meta>
</file>