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fo:line-height="150%"/>
      <style:text-properties style:font-size-complex="12pt"/>
    </style:style>
    <style:style style:name="P23" style:parent-style-name="Normal" style:family="paragraph">
      <style:paragraph-properties style:punctuation-wrap="simple" fo:text-align="center" style:vertical-align="baseline" fo:line-height="150%"/>
      <style:text-properties style:font-size-complex="12pt"/>
    </style:style>
    <style:style style:name="P24" style:parent-style-name="Normal" style:family="paragraph">
      <style:paragraph-properties fo:text-align="justify" style:vertical-align="middle" fo:text-indent="0.5909in"/>
      <style:text-properties fo:color="#000000" style:font-size-complex="12pt" fo:hyphenate="false"/>
    </style:style>
    <style:style style:name="P25" style:parent-style-name="Normal" style:family="paragraph">
      <style:paragraph-properties fo:text-align="justify" style:vertical-align="middle" fo:text-indent="0.5909in"/>
      <style:text-properties fo:color="#000000" style:font-size-complex="12pt" fo:hyphenate="false"/>
    </style:style>
    <style:style style:name="P26" style:parent-style-name="Normal" style:family="paragraph">
      <style:paragraph-properties fo:text-align="justify" style:vertical-align="middle" fo:line-height="150%" fo:text-indent="0.59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50%" fo:text-indent="0.5909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9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style:punctuation-wrap="simple" style:vertical-align="baseline" fo:text-indent="2.9534in" style:page-number="1"/>
    </style:style>
    <style:style style:name="P48" style:parent-style-name="Normal" style:family="paragraph">
      <style:paragraph-properties style:punctuation-wrap="simple" style:vertical-align="baseline" fo:text-indent="2.9534in"/>
    </style:style>
    <style:style style:name="P49" style:parent-style-name="Normal" style:family="paragraph">
      <style:paragraph-properties style:punctuation-wrap="simple" style:vertical-align="baseline" fo:text-indent="2.9534in"/>
    </style:style>
    <style:style style:name="P50" style:parent-style-name="Normal" style:family="paragraph">
      <style:paragraph-properties style:punctuation-wrap="simple" style:vertical-align="baseline" fo:margin-left="2.9534in">
        <style:tab-stops/>
      </style:paragraph-properties>
    </style:style>
    <style:style style:name="P51" style:parent-style-name="Normal" style:family="paragraph">
      <style:paragraph-properties style:punctuation-wrap="simple" style:vertical-align="baseline" fo:margin-left="2.9534in">
        <style:tab-stops/>
      </style:paragraph-properties>
    </style:style>
    <style:style style:name="P52" style:parent-style-name="Normal" style:family="paragraph">
      <style:paragraph-properties style:punctuation-wrap="simple" style:vertical-align="baseline" fo:margin-left="2.9534in">
        <style:tab-stops/>
      </style:paragraph-properties>
    </style:style>
    <style:style style:name="P53" style:parent-style-name="Normal" style:family="paragraph">
      <style:paragraph-properties style:punctuation-wrap="simple" style:vertical-align="baseline" fo:line-height="150%"/>
      <style:text-properties fo:font-weight="bold" style:font-weight-asian="bold"/>
    </style:style>
    <style:style style:name="P54" style:parent-style-name="Normal" style:family="paragraph">
      <style:paragraph-properties style:punctuation-wrap="simple" fo:text-align="center" style:vertical-align="baseline" fo:line-height="150%"/>
    </style:style>
    <style:style style:name="T55" style:parent-style-name="DefaultParagraphFont" style:family="text">
      <style:text-properties fo:font-weight="bold" style:font-weight-asian="bold"/>
    </style:style>
    <style:style style:name="P56" style:parent-style-name="Normal" style:family="paragraph">
      <style:text-properties fo:font-size="10pt" style:font-size-asian="10pt"/>
    </style:style>
    <style:style style:name="P57" style:parent-style-name="Normal" style:family="paragraph">
      <style:paragraph-properties fo:keep-with-next="always" fo:text-align="center" fo:margin-left="0.5in" fo:text-indent="-0.5in">
        <style:tab-stops>
          <style:tab-stop style:type="left" style:position="-0.3027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keep-with-next="always" fo:text-align="center" fo:margin-left="0.5in" fo:text-indent="-0.5in">
        <style:tab-stops>
          <style:tab-stop style:type="left" style:position="-0.3027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text-properties fo:font-size="10pt" style:font-size-asian="10pt"/>
    </style:style>
    <style:style style:name="P63" style:parent-style-name="Normal" style:family="paragraph">
      <style:paragraph-properties fo:text-align="justify" fo:line-height="150%" fo:margin-right="0.0395in" fo:text-indent="0.5909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8861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line-height="150%" fo:text-indent="0.5909in">
        <style:tab-stops>
          <style:tab-stop style:type="left" style:position="0.8861in"/>
        </style:tab-stops>
      </style:paragraph-properties>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weight-complex="bold" fo:color="#000000"/>
    </style:style>
    <style:style style:name="T81" style:parent-style-name="DefaultParagraphFont" style:family="text">
      <style:text-properties style:font-name-asian="Palemonas" style:font-size-complex="12pt"/>
    </style:style>
    <style:style style:name="T82" style:parent-style-name="DefaultParagraphFont" style:family="text">
      <style:text-properties style:font-name-asian="Palemonas" style:font-size-complex="12pt"/>
    </style:style>
    <style:style style:name="P83" style:parent-style-name="Normal" style:family="paragraph">
      <style:paragraph-properties fo:text-align="justify" fo:line-height="150%" fo:text-indent="0.5909in">
        <style:tab-stops>
          <style:tab-stop style:type="left" style:position="0.8861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name-asian="Palemonas"/>
    </style:style>
    <style:style style:name="T89" style:parent-style-name="DefaultParagraphFont" style:family="text">
      <style:text-properties style:font-name-asian="Palemonas"/>
    </style:style>
    <style:style style:name="T90" style:parent-style-name="DefaultParagraphFont" style:family="text">
      <style:text-properties style:font-name-asian="Palemonas"/>
    </style:style>
    <style:style style:name="T91" style:parent-style-name="DefaultParagraphFont" style:family="text">
      <style:text-properties style:font-weight-complex="bold"/>
    </style:style>
    <style:style style:name="P92"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P93" style:parent-style-name="Normal" style:family="paragraph">
      <style:paragraph-properties style:punctuation-wrap="simple" fo:text-align="justify" style:vertical-align="baseline" fo:line-height="150%" fo:text-indent="0.4923in"/>
    </style:style>
    <style:style style:name="P94" style:parent-style-name="Normal" style:family="paragraph">
      <style:paragraph-properties style:punctuation-wrap="simple" fo:text-align="center" style:vertical-align="baseline"/>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style:punctuation-wrap="simple" fo:text-align="center" style:vertical-align="baseline"/>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style:punctuation-wrap="simple" fo:text-align="center" style:vertical-align="baseline" fo:line-height="150%"/>
      <style:text-properties fo:font-weight="bold" style:font-weight-asian="bold"/>
    </style:style>
    <style:style style:name="P101" style:parent-style-name="Normal" style:family="paragraph">
      <style:paragraph-properties fo:text-align="justify" fo:line-height="150%" fo:text-indent="0.5909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tab-stops>
          <style:tab-stop style:type="left" style:position="0.8861in"/>
        </style:tab-stops>
      </style:paragraph-properties>
    </style:style>
    <style:style style:name="P137" style:parent-style-name="Normal" style:family="paragraph">
      <style:paragraph-properties style:punctuation-wrap="simple" fo:text-align="center" style:vertical-align="baseline"/>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style:punctuation-wrap="simple" fo:text-align="center" style:vertical-align="baseline"/>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name="Arial" style:font-name-complex="Arial" fo:font-weight="bold" style:font-weight-asian="bold" fo:font-size="10pt" style:font-size-asian="10pt"/>
    </style:style>
    <style:style style:name="P143"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style:font-name="Arial" style:font-name-complex="Arial" fo:font-size="10pt" style:font-size-asian="10pt"/>
    </style:style>
    <style:style style:name="P144" style:parent-style-name="Normal" style:family="paragraph">
      <style:paragraph-properties fo:text-align="justify" fo:line-height="150%" fo:text-indent="0.5909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tab-stops>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tab-stops>
          <style:tab-stop style:type="left" style:position="0.8861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style="italic" style:font-style-asian="italic" style:font-style-complex="italic"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tab-stops>
          <style:tab-stop style:type="left" style:position="0.8861in"/>
        </style:tab-stops>
      </style:paragraph-properties>
    </style:style>
    <style:style style:name="P226" style:parent-style-name="Normal" style:family="paragraph">
      <style:paragraph-properties style:punctuation-wrap="simple" fo:text-align="center" style:vertical-align="baseline"/>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style:punctuation-wrap="simple" fo:text-align="center" style:vertical-align="baseline"/>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style:punctuation-wrap="simple" fo:text-align="justify" style:vertical-align="baseline" fo:line-height="150%" fo:text-indent="0.5in"/>
      <style:text-properties style:font-size-complex="12pt"/>
    </style:style>
    <style:style style:name="P232" style:parent-style-name="Normal" style:family="paragraph">
      <style:paragraph-properties style:punctuation-wrap="simple" fo:text-align="justify" style:vertical-align="baseline"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style:punctuation-wrap="simple" fo:text-align="justify" style:vertical-align="baseline"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909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vertical-align="middle" fo:line-height="150%" fo:text-indent="0.5909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line-height="150%" fo:text-indent="0.5909in"/>
      <style:text-properties fo:hyphenate="false"/>
    </style:style>
    <style:style style:name="P297" style:parent-style-name="Normal" style:family="paragraph">
      <style:paragraph-properties style:punctuation-wrap="simple" fo:text-align="center" style:vertical-align="baseline"/>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style:punctuation-wrap="simple" fo:text-align="center" style:vertical-align="baseline"/>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style:punctuation-wrap="simple" fo:text-align="justify" style:vertical-align="baseline" fo:line-height="150%" fo:text-indent="0.5in"/>
      <style:text-properties style:font-size-complex="12pt"/>
    </style:style>
    <style:style style:name="P303" style:parent-style-name="Normal" style:family="paragraph">
      <style:paragraph-properties fo:text-align="justify" fo:line-height="150%" fo:text-indent="0.5909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center" style:vertical-align="baseline" fo:line-height="15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master-page-name="MPF2" style:family="paragraph">
      <style:paragraph-properties fo:break-before="page" style:punctuation-wrap="simple" fo:text-align="justify" style:vertical-align="baseline" fo:margin-left="4.1347in" fo:margin-right="0.0395in" style:page-number="1">
        <style:tab-stops/>
      </style:paragraph-properties>
      <style:text-properties style:font-name-asian="Calibri" style:font-size-complex="12pt"/>
    </style:style>
    <style:style style:name="P329" style:parent-style-name="Normal" style:family="paragraph">
      <style:paragraph-properties style:punctuation-wrap="simple" fo:text-align="justify" style:vertical-align="baseline" fo:margin-left="4.1347in" fo:margin-right="0.0395in">
        <style:tab-stops/>
      </style:paragraph-properties>
      <style:text-properties style:font-name-asian="Calibri" style:font-size-complex="12pt"/>
    </style:style>
    <style:style style:name="P330" style:parent-style-name="Normal" style:family="paragraph">
      <style:paragraph-properties style:punctuation-wrap="simple" fo:text-align="justify" style:vertical-align="baseline" fo:margin-left="4.1347in" fo:margin-right="0.0395in">
        <style:tab-stops/>
      </style:paragraph-properties>
    </style:style>
    <style:style style:name="T331" style:parent-style-name="DefaultParagraphFont" style:family="text">
      <style:text-properties style:font-name-asian="Calibri" style:font-size-complex="12pt"/>
    </style:style>
    <style:style style:name="P332" style:parent-style-name="Normal" style:family="paragraph">
      <style:paragraph-properties style:punctuation-wrap="simple" fo:text-align="center" style:vertical-align="baseline" fo:margin-right="0.0395in"/>
      <style:text-properties style:font-name-asian="Calibri" fo:font-size="11pt" style:font-size-asian="11pt" style:font-size-complex="11pt"/>
    </style:style>
    <style:style style:name="P333" style:parent-style-name="Normal" style:family="paragraph">
      <style:paragraph-properties style:punctuation-wrap="simple" fo:text-align="center" style:vertical-align="baseline" fo:margin-right="0.0395in">
        <style:tab-stops>
          <style:tab-stop style:type="left" style:position="0.5in"/>
        </style:tab-stops>
      </style:paragraph-properties>
      <style:text-properties style:font-name-asian="Calibri" fo:font-weight="bold" style:font-weight-asian="bold" text:display="none" fo:font-size="10pt" style:font-size-asian="10pt"/>
    </style:style>
    <style:style style:name="P334" style:parent-style-name="Normal" style:family="paragraph">
      <style:paragraph-properties style:punctuation-wrap="simple" fo:text-align="center" style:vertical-align="baseline" fo:margin-right="0.0395in">
        <style:tab-stops>
          <style:tab-stop style:type="left" style:position="0.5in"/>
        </style:tab-stops>
      </style:paragraph-properties>
    </style:style>
    <style:style style:name="T335" style:parent-style-name="DefaultParagraphFont" style:family="text">
      <style:text-properties style:font-name-asian="Calibri" fo:font-weight="bold" style:font-weight-asian="bold" text:display="none" fo:font-size="10pt" style:font-size-asian="10pt"/>
    </style:style>
    <style:style style:name="TableColumn337" style:family="table-column">
      <style:table-column-properties style:column-width="1.6555in"/>
    </style:style>
    <style:style style:name="TableColumn338" style:family="table-column">
      <style:table-column-properties style:column-width="0.0465in"/>
    </style:style>
    <style:style style:name="TableColumn339" style:family="table-column">
      <style:table-column-properties style:column-width="0.1944in"/>
    </style:style>
    <style:style style:name="TableColumn340" style:family="table-column">
      <style:table-column-properties style:column-width="0.1479in"/>
    </style:style>
    <style:style style:name="TableColumn341" style:family="table-column">
      <style:table-column-properties style:column-width="0.293in"/>
    </style:style>
    <style:style style:name="TableColumn342" style:family="table-column">
      <style:table-column-properties style:column-width="1.6263in"/>
    </style:style>
    <style:style style:name="TableColumn343" style:family="table-column">
      <style:table-column-properties style:column-width="0.1541in"/>
    </style:style>
    <style:style style:name="TableColumn344" style:family="table-column">
      <style:table-column-properties style:column-width="0.1541in"/>
    </style:style>
    <style:style style:name="TableColumn345" style:family="table-column">
      <style:table-column-properties style:column-width="0.3604in"/>
    </style:style>
    <style:style style:name="TableColumn346" style:family="table-column">
      <style:table-column-properties style:column-width="0.1541in"/>
    </style:style>
    <style:style style:name="TableColumn347" style:family="table-column">
      <style:table-column-properties style:column-width="1.9006in"/>
    </style:style>
    <style:style style:name="Table336" style:family="table">
      <style:table-properties style:width="6.6875in" fo:margin-left="0in" table:align="left"/>
    </style:style>
    <style:style style:name="TableRow348" style:family="table-row">
      <style:table-row-properties/>
    </style:style>
    <style:style style:name="TableCell34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0" style:parent-style-name="Normal" style:family="paragraph">
      <style:paragraph-properties style:punctuation-wrap="simple" fo:text-align="center" style:vertical-align="baseline" fo:line-height="150%"/>
      <style:text-properties style:font-name-asian="Calibri" style:font-size-complex="9pt"/>
    </style:style>
    <style:style style:name="TableRow351" style:family="table-row">
      <style:table-row-properties/>
    </style:style>
    <style:style style:name="TableCell352" style:family="table-cell">
      <style:table-cell-properties fo:border-top="0.0069in solid #000000" fo:border-left="none" fo:border-bottom="none" fo:border-right="none" style:writing-mode="lr-tb" fo:padding-top="0in" fo:padding-left="0.075in" fo:padding-bottom="0in" fo:padding-right="0.075in"/>
    </style:style>
    <style:style style:name="P353"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Row354" style:family="table-row">
      <style:table-row-properties/>
    </style:style>
    <style:style style:name="TableCell35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6" style:parent-style-name="Normal" style:family="paragraph">
      <style:paragraph-properties style:punctuation-wrap="simple" fo:text-align="center" style:vertical-align="baseline" fo:line-height="150%"/>
      <style:text-properties style:font-name-asian="Calibri" style:font-size-complex="9pt"/>
    </style:style>
    <style:style style:name="TableRow357" style:family="table-row">
      <style:table-row-properties/>
    </style:style>
    <style:style style:name="TableCell358" style:family="table-cell">
      <style:table-cell-properties fo:border-top="0.0069in solid #000000" fo:border-left="none" fo:border-bottom="none" fo:border-right="none" style:writing-mode="lr-tb" fo:padding-top="0in" fo:padding-left="0.075in" fo:padding-bottom="0in" fo:padding-right="0.075in"/>
    </style:style>
    <style:style style:name="P359"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Row360" style:family="table-row">
      <style:table-row-properties/>
    </style:style>
    <style:style style:name="TableCell36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2" style:parent-style-name="Normal" style:family="paragraph">
      <style:paragraph-properties style:punctuation-wrap="simple" fo:text-align="center" style:vertical-align="baseline" fo:line-height="150%"/>
      <style:text-properties style:font-name-asian="Calibri" style:font-size-complex="9pt"/>
    </style:style>
    <style:style style:name="TableRow363" style:family="table-row">
      <style:table-row-properties/>
    </style:style>
    <style:style style:name="TableCell364" style:family="table-cell">
      <style:table-cell-properties fo:border-top="0.0069in solid #000000" fo:border-left="none" fo:border-bottom="none" fo:border-right="none" style:writing-mode="lr-tb" fo:padding-top="0in" fo:padding-left="0.075in" fo:padding-bottom="0in" fo:padding-right="0.075in"/>
    </style:style>
    <style:style style:name="P365"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style:punctuation-wrap="simple" fo:text-align="center" style:vertical-align="baseline"/>
      <style:text-properties style:font-name-asian="Calibri" fo:font-size="10pt" style:font-size-asian="10pt"/>
    </style:style>
    <style:style style:name="TableRow369" style:family="table-row">
      <style:table-row-properties/>
    </style:style>
    <style:style style:name="TableCell370" style:family="table-cell">
      <style:table-cell-properties fo:border="none" style:writing-mode="lr-tb" fo:padding-top="0in" fo:padding-left="0.075in" fo:padding-bottom="0in" fo:padding-right="0.075in"/>
    </style:style>
    <style:style style:name="T371" style:parent-style-name="DefaultParagraphFont" style:family="text">
      <style:text-properties style:font-name-asian="Calibri" fo:text-transform="uppercase"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ableRow374" style:family="table-row">
      <style:table-row-properties/>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style:punctuation-wrap="simple" fo:text-align="center" style:vertical-align="baseline"/>
      <style:text-properties style:font-name-asian="Calibri" fo:font-size="10pt" style:font-size-asian="10pt"/>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style:punctuation-wrap="simple" fo:text-align="center" style:vertical-align="baseline"/>
      <style:text-properties style:font-name-asian="Calibri" fo:font-size="10pt" style:font-size-asian="10pt"/>
    </style:style>
    <style:style style:name="TableRow380" style:family="table-row">
      <style:table-row-properties/>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style:punctuation-wrap="simple" fo:text-align="center" style:vertical-align="baseline"/>
      <style:text-properties style:font-name-asian="Calibri" fo:font-size="10pt" style:font-size-asian="10pt"/>
    </style:style>
    <style:style style:name="TableRow383" style:family="table-row">
      <style:table-row-properties/>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386"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387"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Row388" style:family="table-row">
      <style:table-row-properties/>
    </style:style>
    <style:style style:name="TableCell389" style:family="table-cell">
      <style:table-cell-properties fo:border-top="none" fo:border-left="none" fo:border-bottom="0.0069in solid #000000" fo:border-right="none" style:writing-mode="lr-tb" fo:padding-top="0in" fo:padding-left="0.075in" fo:padding-bottom="0in" fo:padding-right="0.075in"/>
    </style:style>
    <style:style style:name="P390" style:parent-style-name="Normal" style:family="paragraph">
      <style:paragraph-properties style:punctuation-wrap="simple" fo:text-align="center" style:vertical-align="baseline"/>
      <style:text-properties style:font-name-asian="Calibri" style:font-size-complex="9pt"/>
    </style:style>
    <style:style style:name="TableCell391" style:family="table-cell">
      <style:table-cell-properties fo:border="none" style:writing-mode="lr-tb" style:vertical-align="middle" fo:padding-top="0in" fo:padding-left="0in" fo:padding-bottom="0in" fo:padding-right="0in"/>
    </style:style>
    <style:style style:name="P392" style:parent-style-name="Normal" style:family="paragraph">
      <style:paragraph-properties fo:text-indent="0.043in"/>
    </style:style>
    <style:style style:name="TableCell393" style:family="table-cell">
      <style:table-cell-properties fo:border="none" style:writing-mode="lr-tb" style:vertical-align="middle"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none" style:writing-mode="lr-tb" style:vertical-align="middl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none" style:writing-mode="lr-tb" style:vertical-align="middl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none" style:writing-mode="lr-tb" style:vertical-align="middle"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none" style:writing-mode="lr-tb" style:vertical-align="middl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Cell406" style:family="table-cell">
      <style:table-cell-properties fo:border="none" style:writing-mode="lr-tb" style:vertical-align="middle" fo:padding-top="0in" fo:padding-left="0in" fo:padding-bottom="0in" fo:padding-right="0in"/>
    </style:style>
    <style:style style:name="P407" style:parent-style-name="Normal" style:family="paragraph">
      <style:paragraph-properties fo:text-indent="0.043in"/>
    </style:style>
    <style:style style:name="TableCell408" style:family="table-cell">
      <style:table-cell-properties fo:border="none" style:writing-mode="lr-tb" style:vertical-align="middl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none" style:writing-mode="lr-tb" style:vertical-align="middl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none" style:writing-mode="lr-tb" style:vertical-align="middl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none" style:writing-mode="lr-tb" style:vertical-align="middl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none" style:writing-mode="lr-tb" style:vertical-align="middl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top="none" fo:border-left="none" fo:border-bottom="0.0069in solid #000000" fo:border-right="none" style:writing-mode="lr-tb" fo:padding-top="0in" fo:padding-left="0.075in" fo:padding-bottom="0in" fo:padding-right="0.075in"/>
    </style:style>
    <style:style style:name="P420" style:parent-style-name="Normal" style:family="paragraph">
      <style:paragraph-properties style:punctuation-wrap="simple" fo:text-align="center" style:vertical-align="baseline"/>
      <style:text-properties style:font-name-asian="Calibri" style:font-size-complex="9pt"/>
    </style:style>
    <style:style style:name="TableCell421" style:family="table-cell">
      <style:table-cell-properties fo:border="none" style:writing-mode="lr-tb" style:vertical-align="middle" fo:padding-top="0in" fo:padding-left="0in" fo:padding-bottom="0in" fo:padding-right="0in"/>
    </style:style>
    <style:style style:name="P422" style:parent-style-name="Normal" style:family="paragraph">
      <style:paragraph-properties fo:text-indent="0.043in"/>
    </style:style>
    <style:style style:name="TableCell423" style:family="table-cell">
      <style:table-cell-properties fo:border="none" style:writing-mode="lr-tb" style:vertical-align="middl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style:writing-mode="lr-tb" style:vertical-align="middl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style:writing-mode="lr-tb" style:vertical-align="middl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none" style:writing-mode="lr-tb" style:vertical-align="middl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none" style:writing-mode="lr-tb" style:vertical-align="middl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Cell436" style:family="table-cell">
      <style:table-cell-properties fo:border="none" style:writing-mode="lr-tb" style:vertical-align="middle" fo:padding-top="0in" fo:padding-left="0in" fo:padding-bottom="0in" fo:padding-right="0in"/>
    </style:style>
    <style:style style:name="P437" style:parent-style-name="Normal" style:family="paragraph">
      <style:paragraph-properties fo:text-indent="0.043in"/>
    </style:style>
    <style:style style:name="TableCell438" style:family="table-cell">
      <style:table-cell-properties fo:border="none" style:writing-mode="lr-tb" style:vertical-align="middl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none" style:writing-mode="lr-tb" style:vertical-align="middl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none" style:writing-mode="lr-tb" style:vertical-align="middl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none" style:writing-mode="lr-tb" style:vertical-align="middl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none" style:writing-mode="lr-tb" style:vertical-align="middl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style:punctuation-wrap="simple" fo:text-align="center" style:vertical-align="baseline"/>
      <style:text-properties style:font-name-asian="Calibri" style:font-size-complex="9pt"/>
    </style:style>
    <style:style style:name="TableRow451" style:family="table-row">
      <style:table-row-properties/>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style:punctuation-wrap="simple" fo:text-align="center" style:vertical-align="baseline"/>
      <style:text-properties style:font-name-asian="Calibri" style:font-size-complex="9pt"/>
    </style:style>
    <style:style style:name="TableRow454" style:family="table-row">
      <style:table-row-properties/>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style:punctuation-wrap="simple" fo:text-align="justify" style:vertical-align="baseline" fo:text-indent="0.8111in"/>
      <style:text-properties style:font-name-asian="Calibri" style:font-size-complex="12pt"/>
    </style:style>
    <style:style style:name="TableCell457" style:family="table-cell">
      <style:table-cell-properties fo:border-top="none" fo:border-left="none" fo:border-bottom="0.0069in solid #000000" fo:border-right="none" style:writing-mode="lr-tb" fo:padding-top="0in" fo:padding-left="0.075in" fo:padding-bottom="0in" fo:padding-right="0.075in"/>
    </style:style>
    <style:style style:name="P458" style:parent-style-name="Normal" style:family="paragraph">
      <style:paragraph-properties style:punctuation-wrap="simple" fo:text-align="justify" style:vertical-align="baseline"/>
      <style:text-properties style:font-name-asian="Calibri" style:font-size-complex="12pt"/>
    </style:style>
    <style:style style:name="TableRow459" style:family="table-row">
      <style:table-row-properties/>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style:punctuation-wrap="simple" fo:text-align="justify" style:vertical-align="baseline" fo:text-indent="0.8111in"/>
      <style:text-properties style:font-name-asian="Calibri" style:font-size-complex="12pt"/>
    </style:style>
    <style:style style:name="TableCell462" style:family="table-cell">
      <style:table-cell-properties fo:border-top="0.0069in solid #000000" fo:border-left="none" fo:border-bottom="none" fo:border-right="none" style:writing-mode="lr-tb" fo:padding-top="0in" fo:padding-left="0.075in" fo:padding-bottom="0in" fo:padding-right="0.075in"/>
    </style:style>
    <style:style style:name="P463" style:parent-style-name="Normal" style:family="paragraph">
      <style:paragraph-properties style:punctuation-wrap="simple" fo:text-align="justify" style:vertical-align="baseline"/>
    </style:style>
    <style:style style:name="T464" style:parent-style-name="DefaultParagraphFont" style:family="text">
      <style:text-properties style:font-name-asian="Calibri" style:text-position="super 66.6%" style:font-size-complex="12pt"/>
    </style:style>
    <style:style style:name="TableRow465" style:family="table-row">
      <style:table-row-properties/>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style:punctuation-wrap="simple" fo:text-align="justify" style:vertical-align="baseline" fo:line-height="150%"/>
      <style:text-properties style:font-name-asian="Calibri" style:font-size-complex="12pt"/>
    </style:style>
    <style:style style:name="TableRow468" style:family="table-row">
      <style:table-row-properties style:min-row-height="0.1145in"/>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style:punctuation-wrap="simple" fo:text-align="justify" style:vertical-align="baseline" fo:text-indent="0.8111in"/>
      <style:text-properties style:font-name-asian="Calibri" style:font-size-complex="12pt"/>
    </style:style>
    <style:style style:name="TableCell471" style:family="table-cell">
      <style:table-cell-properties fo:border-top="none" fo:border-left="none" fo:border-bottom="0.0069in solid #000000" fo:border-right="none" style:writing-mode="lr-tb" fo:padding-top="0in" fo:padding-left="0.075in" fo:padding-bottom="0in" fo:padding-right="0.075in"/>
    </style:style>
    <style:style style:name="P472" style:parent-style-name="Normal" style:family="paragraph">
      <style:paragraph-properties style:punctuation-wrap="simple" fo:text-align="justify" style:vertical-align="baseline" fo:text-indent="0.8111in"/>
      <style:text-properties style:font-name-asian="Calibri" style:font-size-complex="12p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style:punctuation-wrap="simple" fo:text-align="justify" style:vertical-align="baseline" fo:line-height="150%"/>
      <style:text-properties style:font-name-asian="Calibri" style:font-size-complex="12pt"/>
    </style:style>
    <style:style style:name="TableRow475" style:family="table-row">
      <style:table-row-properties/>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style:punctuation-wrap="simple" fo:text-align="justify" style:vertical-align="baseline" fo:text-indent="0.8111in"/>
      <style:text-properties style:font-name-asian="Calibri" style:font-size-complex="12pt"/>
    </style:style>
    <style:style style:name="TableCell478" style:family="table-cell">
      <style:table-cell-properties fo:border-top="0.0069in solid #000000" fo:border-left="none" fo:border-bottom="none" fo:border-right="none" style:writing-mode="lr-tb" fo:padding-top="0in" fo:padding-left="0.075in" fo:padding-bottom="0in" fo:padding-right="0.075in"/>
    </style:style>
    <style:style style:name="P479"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style:punctuation-wrap="simple" fo:text-align="justify" style:vertical-align="baseline" fo:line-height="150%" fo:text-indent="0.8111in"/>
      <style:text-properties style:font-name-asian="Calibri" style:font-size-complex="12pt"/>
    </style:style>
    <style:style style:name="TableRow482" style:family="table-row">
      <style:table-row-properties/>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style:punctuation-wrap="simple" fo:text-align="justify" style:vertical-align="baseline" fo:line-height="150%" fo:text-indent="0.8111in"/>
      <style:text-properties style:font-name-asian="Calibri" style:font-size-complex="12pt"/>
    </style:style>
    <style:style style:name="TableRow485" style:family="table-row">
      <style:table-row-properties/>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style:punctuation-wrap="simple" fo:text-align="justify" style:vertical-align="baseline" fo:line-height="150%" fo:text-indent="0.8111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text-position="super 66.6%" style:font-size-complex="12pt"/>
    </style:style>
    <style:style style:name="T490" style:parent-style-name="DefaultParagraphFont" style:family="text">
      <style:text-properties style:font-name-asian="Calibri" style:font-size-complex="12pt"/>
    </style:style>
    <style:style style:name="TableRow491" style:family="table-row">
      <style:table-row-properties/>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style:punctuation-wrap="simple" fo:text-align="justify" style:vertical-align="baseline" fo:text-indent="0.8895in"/>
      <style:text-properties style:font-name-asian="Calibri" style:font-size-complex="12pt"/>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Row497" style:family="table-row">
      <style:table-row-properties/>
    </style:style>
    <style:style style:name="TableCell498" style:family="table-cell">
      <style:table-cell-properties fo:border-top="none" fo:border-left="none" fo:border-bottom="0.0069in solid #000000" fo:border-right="none" style:writing-mode="lr-tb" fo:padding-top="0in" fo:padding-left="0.075in" fo:padding-bottom="0in" fo:padding-right="0.075in"/>
    </style:style>
    <style:style style:name="P499"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502" style:family="table-cell">
      <style:table-cell-properties fo:border-top="none" fo:border-left="none" fo:border-bottom="0.0069in solid #000000" fo:border-right="none" style:writing-mode="lr-tb" fo:padding-top="0in" fo:padding-left="0.075in" fo:padding-bottom="0in" fo:padding-right="0.075in"/>
    </style:style>
    <style:style style:name="P503"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506" style:family="table-cell">
      <style:table-cell-properties fo:border-top="none" fo:border-left="none" fo:border-bottom="0.0069in solid #000000" fo:border-right="none" style:writing-mode="lr-tb" fo:padding-top="0in" fo:padding-left="0.075in" fo:padding-bottom="0in" fo:padding-right="0.075in"/>
    </style:style>
    <style:style style:name="P507"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Row508" style:family="table-row">
      <style:table-row-properties/>
    </style:style>
    <style:style style:name="TableCell509" style:family="table-cell">
      <style:table-cell-properties fo:border-top="0.0069in solid #000000" fo:border-left="none" fo:border-bottom="none" fo:border-right="none" style:writing-mode="lr-tb" fo:padding-top="0in" fo:padding-left="0.075in" fo:padding-bottom="0in" fo:padding-right="0.075in"/>
    </style:style>
    <style:style style:name="P510"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style:punctuation-wrap="simple" fo:text-align="center" style:vertical-align="baseline" fo:text-indent="0.8895in"/>
      <style:text-properties style:font-name-asian="Calibri" style:text-position="super 66.6%" style:font-size-complex="12pt"/>
    </style:style>
    <style:style style:name="TableCell513" style:family="table-cell">
      <style:table-cell-properties fo:border-top="0.0069in solid #000000" fo:border-left="none" fo:border-bottom="none" fo:border-right="none" style:writing-mode="lr-tb" fo:padding-top="0in" fo:padding-left="0.075in" fo:padding-bottom="0in" fo:padding-right="0.075in"/>
    </style:style>
    <style:style style:name="P514"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style:punctuation-wrap="simple" fo:text-align="center" style:vertical-align="baseline" fo:text-indent="0.8895in"/>
      <style:text-properties style:font-name-asian="Calibri" style:text-position="super 66.6%" style:font-size-complex="12pt"/>
    </style:style>
    <style:style style:name="TableCell517" style:family="table-cell">
      <style:table-cell-properties fo:border-top="0.0069in solid #000000" fo:border-left="none" fo:border-bottom="none" fo:border-right="none" style:writing-mode="lr-tb" fo:padding-top="0in" fo:padding-left="0.075in" fo:padding-bottom="0in" fo:padding-right="0.075in"/>
    </style:style>
    <style:style style:name="P518"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Row519" style:family="table-row">
      <style:table-row-properties/>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style:punctuation-wrap="simple" fo:text-align="center" style:vertical-align="baseline"/>
      <style:text-properties style:font-name-asian="Calibri" fo:font-size="10pt" style:font-size-asian="10p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style:punctuation-wrap="simple" fo:text-align="center" style:vertical-align="baseline"/>
      <style:text-properties style:font-name-asian="Calibri" fo:font-size="10pt" style:font-size-asian="10p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style:punctuation-wrap="simple" fo:text-align="center" style:vertical-align="baseline"/>
      <style:text-properties style:font-name-asian="Calibri" fo:font-size="10pt" style:font-size-asian="10pt"/>
    </style:style>
    <style:style style:name="P526" style:parent-style-name="Normal" style:family="paragraph">
      <style:paragraph-properties style:punctuation-wrap="simple" fo:text-align="justify" style:vertical-align="baseline"/>
      <style:text-properties fo:font-size="10pt" style:font-size-asian="10pt"/>
    </style:style>
    <style:style style:name="P527" style:parent-style-name="Normal" style:family="paragraph">
      <style:paragraph-properties style:punctuation-wrap="simple" fo:text-align="justify" style:vertical-align="baseline"/>
      <style:text-properties fo:font-size="10pt" style:font-size-asian="10pt"/>
    </style:style>
    <style:style style:name="P528" style:parent-style-name="Normal" style:family="paragraph">
      <style:paragraph-properties style:punctuation-wrap="simple" fo:text-align="justify" style:vertical-align="baseline"/>
    </style:style>
    <style:style style:name="T529" style:parent-style-name="DefaultParagraphFont" style:family="text">
      <style:text-properties style:text-position="super 65%" fo:font-size="10pt" style:font-size-asian="10pt"/>
    </style:style>
    <style:style style:name="T530" style:parent-style-name="DefaultParagraphFont" style:family="text">
      <style:text-properties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4-09 iki 2022-03-24</text:span></text:p>
      <text:p text:style-name="P8"/>
      <text:p text:style-name="P9"><text:span text:style-name="T10">Įsakymas paskelbtas: TAR 2015-03-27, i. k. 2015-0440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PIENO PARDAVIMO<text:s/></text:span><text:span text:style-name="T20">TIESIOGIAI VARTOTI TAISYKLIŲ PATVIRTINIMO</text:span></text:p>
      <text:p text:style-name="P21"/>
      <text:p text:style-name="P22">2015 m. kovo 27 d. Nr. 3D-231</text:p>
      <text:p text:style-name="P23">Vilnius</text:p>
      <text:p text:style-name="P24"/>
      <text:p text:style-name="P25"/>
      <text:p text:style-name="P26"><text:span text:style-name="T27">Vadovaudamasi<text:s/></text:span><text:span text:style-name="T28">Lietuvos Respublikos žemės ūkio, maisto ūkio ir kaimo plėtros įstatymo 10 ir 12 straipsniais:</text:span></text:p>
      <text:p text:style-name="P29"><text:span text:style-name="T30">1</text:span><text:span text:style-name="T31">. T v i r t i n u Pieno pardavimo tiesiogiai vartoti<text:s/></text:span><text:span text:style-name="T32">taisykles (pridedama).</text:span></text:p>
      <text:p text:style-name="P33"><text:span text:style-name="T34">2</text:span><text:span text:style-name="T35">. N u s t a t a u, kad šis įsakymas įsigalioja 2015 m. balandžio 1 d.</text:span></text:p>
      <text:p text:style-name="P36"/>
      <text:p text:style-name="P37"/>
      <text:p text:style-name="P38"/>
      <text:p text:style-name="P39"><text:span text:style-name="T40">Žemės ūkio ministrė</text:span><text:span text:style-name="T41"><text:tab/>Virginija Baltraitienė</text:span></text:p>
      <text:soft-page-break/>
      <text:p text:style-name="P42">PATVIRTINTA</text:p>
      <text:p text:style-name="P48">Lietuvos Respublikos žemės ūkio ministro</text:p>
      <text:p text:style-name="P49">2015 m. kovo 27 d. įsakymu Nr. 3D-231<text:s/></text:p>
      <text:p text:style-name="P50">(Lietuvos Respublikos žemės ūkio ministro<text:s/></text:p>
      <text:p text:style-name="P51">2018 m. vasario 28 d. įsakymo redakcija Nr. 3D-130</text:p>
      <text:p text:style-name="P52">redakcija)</text:p>
      <text:p text:style-name="P53"/>
      <text:p text:style-name="P54"><text:span text:style-name="T55">PIENO PARDAVIMO TIESIOGIAI VARTOTI TAISYKLĖS<text: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Pieno pardavimo<text:s/>tiesiogiai vartoti taisyklės (toliau – taisyklės) parengtos vadovaujantis<text:span text:style-name="T67"><text:s/>Lietuvos Respublikos žemės ūkio, maisto ūkio ir kaimo plėtros įstatymo 4, 10 ir 12 straipsniais ir Lietuvos Respublikos vietos savivaldos įstatymo 7 straipsnio 17 punktu</text:span>.</text:p>
      <text:p text:style-name="P68"><text:span text:style-name="T69">2</text:span><text:span text:style-name="T70">.</text:span><text:span text:style-name="T71"><text:tab/></text:span>Taisyklių tikslas – nustatyti reikalavimus pieno gamintojams, parduodantiems pieną ir (arba) pieno produktus tiesiogiai vartoti, bei pieno gamybos ir realizavimo metinių deklaracijų (toliau – deklaracija) teikimo tvarką.</text:p>
      <text:p text:style-name="P72"><text:span text:style-name="T73">3</text:span><text:span text:style-name="T74">.</text:span><text:span text:style-name="T75"><text:tab/></text:span>Šiose taisyklėse vartojamos sąvokos:</text:p>
      <text:p text:style-name="P76">3.1.<text:tab/><text:span text:style-name="T77">Pieno gamintojas</text:span><text:s/>(toliau – gamintojas) – fizinis ar juridinis asmuo, gaminantis pieną parduoti.</text:p>
      <text:p text:style-name="P78">3.2.<text:tab/><text:span text:style-name="T79">Pieno pardavimas tiesiogiai vartoti</text:span><text:s/>–<text:s/><text:span text:style-name="T80">p</text:span><text:span text:style-name="T81">ieno ir (arba) pieno produktų pardavimas (pvz., turguose, kaimynams ir kt.) tiesiogiai vartoti žmoni</text:span><text:span text:style-name="T82">ų maistui ir (arba) gyvuliams šerti, įskaitant pieno ir (arba) pieno produktų atidavimą šioms reikmėms.</text:span></text:p>
      <text:p text:style-name="P83">3.3.<text:tab/><text:span text:style-name="T84">Pieno pardavimo tiesiogiai vartoti apskaitos laikotarpis<text:s/></text:span><text:span text:style-name="T85">(toliau – apskaitos laikotarpis)<text:s/></text:span><text:span text:style-name="T86">–<text:s/></text:span><text:span text:style-name="T87">laikotarpis<text:s/></text:span><text:span text:style-name="T88">nuo einamųjų metų balandžio 1 d. iki ki</text:span><text:span text:style-name="T89">tų metų kovo 31 d., už kurį pieno gamintojas, parduodantis pieną ir (arba) pieno produktus tiesiogiai vartoti, privalo pateikti pieno<text:s/></text:span>gamybos ir realizavimo metinę<text:span text:style-name="T90"><text:s/>deklaraciją</text:span><text:span text:style-name="T91">.</text:span></text:p>
      <text:p text:style-name="P92">3.4. Kitos šiose taisyklėse vartojamos sąvokos suprantamos taip, kaip jos apibrėžtos Pieno supirkimo taisyklėse, patvirtintose Lietuvos Respublikos žemės ūkio ministro 2001 m. gegužės 9 d. įsakymu Nr. 146 „Dėl Pieno supirkimo taisyklių patvirtinimo“ (toliau – Pieno supirkimo taisyklės).</text:p>
      <text:p text:style-name="P93"/>
      <text:p text:style-name="P94"><text:span text:style-name="T95">II</text:span><text:span text:style-name="T96"><text:s/>SKYRIUS</text:span></text:p>
      <text:p text:style-name="P97"><text:span text:style-name="T98">ATSAKINGOS INSTITUCIJOS</text:span><text:span text:style-name="T99"><text:s/>IR JŲ FUNKCIJOS</text:span></text:p>
      <text:p text:style-name="P100"/>
      <text:p text:style-name="P101"><text:span text:style-name="T102">4</text:span><text:span text:style-name="T103">.</text:span><text:span text:style-name="T104"><text:tab/>VĮ Žemės ūkio informacijos ir kaimo verslo centras (V.</text:span><text:span text:style-name="T105"><text:s/></text:span><text:span text:style-name="T106">Kudirkos g.</text:span><text:span text:style-name="T107"><text:s/></text:span><text:span text:style-name="T108">18-1, Vilnius) (toliau – Centras):</text:span></text:p>
      <text:p text:style-name="P109"><text:span text:style-name="T110">4.1</text:span><text:span text:style-name="T111">.</text:span><text:span text:style-name="T112"><text:tab/>parengia ir, suderinęs su Žemės ūkio ministerija, patvirtina<text:s/></text:span>deklaracijos<text:s/><text:span text:style-name="T113">formą, bei elektroninę deklaracijos formą<text:s/></text:span><text:span text:style-name="T114">skelbia savo interneto svetainėje www.vic.lt;</text:span></text:p>
      <text:p text:style-name="P115"><text:span text:style-name="T116">4.2</text:span><text:span text:style-name="T117">.</text:span><text:span text:style-name="T118"><text:tab/>kuria, įgyvendina, tvarko Pieno apskaitos informacinę sistemą (toliau – PAIS);</text:span></text:p>
      <text:p text:style-name="P119"><text:span text:style-name="T120">4.3</text:span><text:span text:style-name="T121">.</text:span><text:span text:style-name="T122"><text:tab/>kontroliuoja, ar visos PAIS užregistruotos deklaracijos yra pateiktos, šių deklaracijų duomenis sutikrina su duom</text:span><text:span text:style-name="T123">enimis, esančiais Ūkinių gyvūnų bei Lietuvos Respublikos<text:s/></text:span><text:span text:style-name="T124">žemės ūkio ir kaimo verslo registruose,</text:span><text:span text:style-name="T125"><text:s/>informuoja gamintojus ir atsakingus savivaldybės darbuotojus apie PAIS užregistruotas, bet nepatvirtintas deklaracijas;</text:span></text:p>
      <text:p text:style-name="P126"><text:span text:style-name="T127">4.4</text:span><text:span text:style-name="T128">.</text:span><text:span text:style-name="T129"><text:tab/>prašymų ir skundų nagrinėjimo<text:s/></text:span><text:span text:style-name="T130">tikslais suteikia galimybę Žemės ūkio ministerijai ir savivaldybėms prisijungti ir naudotis PAIS duomenimis.</text:span></text:p>
      <text:p text:style-name="P131"><text:span text:style-name="T132">5</text:span><text:span text:style-name="T133">.</text:span><text:span text:style-name="T134"><text:tab/>Savivaldybės suveda, sutikrina gamintojų deklaracijų duomenis ir patvirtina deklaracijas PAIS arba jas atmeta šių taisyklių 13 ir 15 punkt</text:span><text:span text:style-name="T135">uose nustatyta tvarka.</text:span></text:p>
      <text:p text:style-name="P136"/>
      <text:p text:style-name="P137"><text:span text:style-name="T138">III</text:span><text:span text:style-name="T139"><text:s/>SKYRIUS</text:span></text:p>
      <text:p text:style-name="P140"><text:span text:style-name="T141">REIKALAVIMAI GAMINTOJAMS</text:span><text:span text:style-name="T142"><text:s/></text:span></text:p>
      <text:p text:style-name="P143"/>
      <text:p text:style-name="P144"><text:span text:style-name="T145">6</text:span><text:span text:style-name="T146">.</text:span><text:span text:style-name="T147"><text:tab/>Gamintojas privalo:</text:span></text:p>
      <text:p text:style-name="P148"><text:span text:style-name="T149">6.1</text:span><text:span text:style-name="T150">.</text:span><text:span text:style-name="T151"><text:tab/>būti žemės ūkio valdos valdytojas arba partneris;</text:span></text:p>
      <text:p text:style-name="P152"><text:span text:style-name="T153">6.2</text:span><text:span text:style-name="T154">.</text:span><text:span text:style-name="T155"><text:tab/>turėti pieninių karvių, įregistruotų Ūkinių gyvūnų registre savo vardu. Jų skaičius turi pagrį</text:span><text:span text:style-name="T156">sti pagamintus, parduotus, sunaikintus, suvartotus, atiduotus pieno ir (arba) pieno produktų kiekius (pagal bandos ar vidutinį kontroliuojamų karvių produktyvumą šalyje);</text:span></text:p>
      <text:p text:style-name="P157"><text:span text:style-name="T158">6.3</text:span><text:span text:style-name="T159">.</text:span><text:span text:style-name="T160"><text:tab/>tvarkyti ūkinių gyvūnų apskaitą pagal Ūkinių gyvūnų laikymo vietų registravi</text:span><text:span text:style-name="T161">mo ir jose laikomų ūkinių gyvūnų ženklinimo ir apskaitos tvarkos aprašą, patvirtintą Lietuvos Respublikos žemės ūkio ministro 2003 m. birželio 16 d. įsakymu Nr. 3D-234 „Dėl Ūkinių gyvūnų laikymo vietų registravimo ir jose laikomų ūkinių gyvūnų ženklinimo i</text:span><text:span text:style-name="T162">r apskaitos tvarkos aprašo patvirtinimo“;</text:span></text:p>
      <text:p text:style-name="P163"><text:span text:style-name="T164">6.4</text:span><text:span text:style-name="T165">.</text:span><text:span text:style-name="T166"><text:tab/>deklaruoti pagaminto, sunaikinto, suvartoto ūkyje, parduoto ir (arba) atiduoto tiesiogiai vartoti bei likusio nepanaudoto pieno ir (arba) pieno produktų kiekius, jei pieną ir (arba) pieno produktus parduod</text:span><text:span text:style-name="T167">a ar atiduoda tiesiogiai vartoti;</text:span></text:p>
      <text:p text:style-name="P168"><text:span text:style-name="T169">6.5</text:span><text:span text:style-name="T170">.</text:span><text:span text:style-name="T171"><text:tab/></text:span><text:span text:style-name="T172"><text:s/>būti registruotas arba patvirtintas vadovaujantis Gyvūninio maisto tvarkymo subjektų veterinarinio patvirtinimo ir registravimo tvarkos aprašu, patvirtintu Valstybinės maisto ir veterinarijos tarnybos direktoriaus 2005 m. gruodžio 30 d. įsakymu Nr. B1-738</text:span><text:span text:style-name="T173"><text:s/>„Dėl Gyvūninio maisto tvarkymo subjektų veterinarinio patvirtinimo ir registravimo tvarkos aprašo patvirtinimo“.</text:span></text:p>
      <text:p text:style-name="P174"><text:span text:style-name="T175">7</text:span><text:span text:style-name="T176">.</text:span><text:span text:style-name="T177"><text:tab/>Gamintojas parduoti<text:s/></text:span><text:span text:style-name="T178">ar<text:s/></text:span><text:span text:style-name="T179">atiduoti tiesiogiai vartoti gali tik jo vardu registruotų karvių pieną ar pieno produktus. Jei asmuo parduoda<text:s/></text:span><text:span text:style-name="T180">ne savo vardu registruotų karvių pieną ar pieno produktus, be reikalavimų gamintojui, jis turi atitikti ir reikalavimus supirkėjui, nustatytus Pieno supirkimo taisyklėse.</text:span></text:p>
      <text:p text:style-name="P181"><text:span text:style-name="T182">8</text:span><text:span text:style-name="T183">.<text:s/></text:span>Deklaracijose pieno ar pieno produktų kiekiai nurodomi suapvalintais skaičiais<text:s/>iki dešimtųjų kilogramo dalių, o riebumas – procentais, sveikais skaičiais.<text:s/><text:span text:style-name="T184">Perskaičiuojant pieno produktus į pieno ekvivalentą, taikomi šie koeficientai</text:span><text:span text:style-name="T185"><text:s/>(kg pieno 1 kg produkto pagaminti)</text:span><text:span text:style-name="T186">:</text:span></text:p>
      <text:p text:style-name="P187"><text:span text:style-name="T188">8.1</text:span><text:span text:style-name="T189">.</text:span><text:span text:style-name="T190"><text:tab/>litrui pieno – 1,028;</text:span></text:p>
      <text:p text:style-name="P191"><text:span text:style-name="T192">8.2</text:span><text:span text:style-name="T193">.</text:span><text:span text:style-name="T194"><text:tab/>sviesto – 22,5;</text:span></text:p>
      <text:p text:style-name="P195"><text:span text:style-name="T196">8.3</text:span><text:span text:style-name="T197">.</text:span><text:span text:style-name="T198"><text:tab/>gr</text:span><text:span text:style-name="T199">ietinėlės – 0,263 kg pieno x grietinėlės riebumo %, išreikšto masės vienetais;</text:span></text:p>
      <text:p text:style-name="P200"><text:span text:style-name="T201">8.4</text:span><text:span text:style-name="T202">.</text:span><text:span text:style-name="T203"><text:tab/>grietinės – 0,263 kg pieno x grietinės riebumo %, išreikšto masės vienetais;</text:span></text:p>
      <text:p text:style-name="P204"><text:span text:style-name="T205">8.5</text:span><text:span text:style-name="T206">.</text:span><text:span text:style-name="T207"><text:tab/>šviežio (nenokinto) sūrio – 8;</text:span></text:p>
      <text:p text:style-name="P208"><text:span text:style-name="T209">8.6</text:span><text:span text:style-name="T210">.</text:span><text:span text:style-name="T211"><text:tab/>varškės sūrio – 7,5;</text:span></text:p>
      <text:p text:style-name="P212"><text:span text:style-name="T213">8.7</text:span><text:span text:style-name="T214">.</text:span><text:span text:style-name="T215"><text:tab/>varškės – 6,</text:span><text:span text:style-name="T216">5;</text:span></text:p>
      <text:p text:style-name="P217"><text:span text:style-name="T218">8.8</text:span><text:span text:style-name="T219">.</text:span><text:span text:style-name="T220"><text:tab/>rūgpienio (jogurto) – 1,0;</text:span></text:p>
      <text:p text:style-name="P221"><text:span text:style-name="T222">8.9</text:span><text:span text:style-name="T223">.</text:span><text:span text:style-name="T224"><text:tab/>vaisinio jogurto – 0,8.</text:span></text:p>
      <text:p text:style-name="P225"/>
      <text:p text:style-name="P226"><text:span text:style-name="T227">IV</text:span><text:span text:style-name="T228"><text:s/>SKYRIUS</text:span></text:p>
      <text:p text:style-name="P229"><text:span text:style-name="T230">DEKLARACIJŲ TEIKIMAS</text:span></text:p>
      <text:p text:style-name="P231"/>
      <text:p text:style-name="P232">9.<text:s/><text:span text:style-name="T233">Gamintojai, parduodantys tiesiogiai vartoti pieną ir (arba) pieno produktus, nuo 2021 m. balandžio 12 d. iki 2021 m. liepos 30 d. patei</text:span><text:span text:style-name="T234">kia deklaraciją už praėjusį apskaitos laikotarpį.</text:span><text:s/></text:p>
      <text:p text:style-name="P235">Punkto pakeitimai:</text:p>
      <text:p text:style-name="P236"><text:span text:style-name="T237">Nr.<text:s/></text:span><text:a xlink:href="https://www.e-tar.lt/portal/legalAct.html?documentId=416c1ac07e6211eab005936df725feed" office:target-frame-name="_top" xlink:show="replace"><text:span text:style-name="T238">3D-286</text:span></text:a><text:span text:style-name="T239">, 2020-04-14, paskelbta TAR 2020-04-14, i. k. 2020-07858</text:span></text:p>
      <text:p text:style-name="P240"><text:span text:style-name="T241">Nr.<text:s/></text:span><text:a xlink:href="https://www.e-tar.lt/portal/legalAct.html?documentId=fa487090982711eb9fecb5ecd3bd711c" office:target-frame-name="_top" xlink:show="replace"><text:span text:style-name="T242">3D-217</text:span></text:a><text:span text:style-name="T243">, 2021-04-08, paskelbta TAR 2021-04-08, i. k. 2021-07346</text:span></text:p>
      <text:p text:style-name="Normal"/>
      <text:p text:style-name="P244"><text:span text:style-name="T245">10</text:span><text:span text:style-name="T246">. Gamintojas, turintis galimybę naudotis elektronine bankininkyste, nuo 2021 m. balandžio<text:s/></text:span><text:span text:style-name="T247">12 d. iki 2021 m. liepos 30 d. gali jungtis prie PAIS interneto svetainėje www.vic.lt ir pats užpildyti deklaracijos elektroninę formą už praėjusį apskaitos laikotarpį (įvesti nurodytus elektroninius deklaracijos duomenis, juos sutikrinti bei patvirtinti d</text:span><text:span text:style-name="T248">eklaracijos pateikimą). Deklaracija laikoma pateikta tik ją patvirtinus. Juridinio asmens vadovui prieiga prie PAIS sukuriama pateikus prašymą (priedas) Centrui.</text:span><text:s/></text:p>
      <text:p text:style-name="P249">Punkto pakeitimai:</text:p>
      <text:p text:style-name="P250"><text:span text:style-name="T251">Nr.<text:s/></text:span><text:a xlink:href="https://www.e-tar.lt/portal/legalAct.html?documentId=416c1ac07e6211eab005936df725feed" office:target-frame-name="_top" xlink:show="replace"><text:span text:style-name="T252">3D-286</text:span></text:a><text:span text:style-name="T253">, 2020-04-14, paskelbta TAR 2020-04-14, i. k. 2020-07858</text:span></text:p>
      <text:p text:style-name="P254"><text:span text:style-name="T255">Nr.<text:s/></text:span><text:a xlink:href="https://www.e-tar.lt/portal/legalAct.html?documentId=fa487090982711eb9fecb5ecd3bd711c" office:target-frame-name="_top" xlink:show="replace"><text:span text:style-name="T256">3D-217</text:span></text:a><text:span text:style-name="T257">, 2021-04-08, paskelbta TAR 2021-04-08, i. k. 2021-07346</text:span></text:p>
      <text:p text:style-name="Normal"/>
      <text:p text:style-name="P258"><text:span text:style-name="T259">11</text:span><text:span text:style-name="T260">.</text:span><text:span text:style-name="T261"><text:tab/>Jei gamintojas pageidauja, kad naudodamasis elektronine bankininkyste jo deklaraciją pateiktų kitas fizinis ar juridinis asmuo, tuomet gamintojas ar juridinio asmens įgaliotasis asmuo Centrui pateikia prašymą (priedas) ir įgaliojimo originalą arba</text:span><text:span text:style-name="T262"><text:s/>jo kopiją, patvirtintą teisės aktų nustatyta tvarka.<text:s/></text:span></text:p>
      <text:p text:style-name="P263"><text:span text:style-name="T264">12</text:span><text:span text:style-name="T265">.</text:span><text:span text:style-name="T266"><text:tab/>Prieiga prie gamintojo PAIS paskyros įgaliotam fiziniam arba juridiniam asmeniui panaikinama, pasibaigus įgaliojimo galiojimo terminui. Jei įgaliotojas panaikina įgaliojimą anksčiau, jis prival</text:span><text:span text:style-name="T267">o pateikti Centrui laisvos formos prašymą panaikinti prieigą prie PAIS paskyros.</text:span></text:p>
      <text:p text:style-name="P268">13.<text:s/><text:span text:style-name="T269">Gamintojai, neturintys galimybės ar nenorintys naudotis elektronine bankininkyste, nuo 2021 m. balandžio 12 d. iki 2021 m. liepos 30 d. gali kreiptis į savivaldybę tel</text:span><text:span text:style-name="T270">efonu arba elektroniniu paštu, arba paštu, arba kurjerio pagalba bei pateikti pasirašytą deklaraciją ar duomenis, reikalingus deklaracijai užpildyti. Nesant galimybės deklaracijos ar duomenų pateikti kitais būdais, gamintojai gali atvykti į savivaldybę nuo</text:span><text:span text:style-name="T271"><text:s/>2021 m. balandžio 12 d. iki 2021 m. liepos 30 d. ir pateikti duomenis, reikalingus deklaracijai užpildyti. Savivaldybės atsakingi darbuotojai prisijungia prie PAIS ir užpildo deklaracijos elektroninę formą už praėjusį apskaitos laikotarpį (įveda nurodytus</text:span><text:span text:style-name="T272"><text:s/>elektroninius deklaracijos duomenis bei juos sutikrina pagal gamintojo pateiktus duomenis). Užpildžius ir sutikrinus deklaraciją PAIS, savivaldybės darbuotojas atspausdina 2 deklaracijos egzempliorius. Savivaldybės darbuotojas ir gamintojas patikrina dekl</text:span><text:span text:style-name="T273">aracijos duomenis ir patvirtina jų teisingumą, pasirašydami abiejuose deklaracijos egzemplioriuose (jeigu gamintojas pateikė duomenis telefonu, el. paštu ar paštu, tuomet jis privalo atvykti pasirašyti deklaracijoje ne vėliau kaip iki 2021 m. rugpjūčio 13<text:s/></text:span><text:span text:style-name="T274">d. Jeigu gamintojas neatvyksta pasirašyti iki 2021 m. rugpjūčio 13 d., tuomet savivaldybė per 3 darbo dienas el. paštu pagalba@vic.lt apie tai informuoja Centrą, kuris atmeta deklaraciją PAIS bei apie tai informuoja pieno gamintoją per 5 darbo dienas). Sav</text:span><text:span text:style-name="T275">ivaldybės darbuotojo ir gamintojo parašais patvirtintas pirmasis egzempliorius saugomas savivaldybėje, o antrasis atiduodamas pieno gamintojui. Savivaldybės darbuotojas PAIS patvirtina deklaracijos pateikimą iki 2021 m. liepos 30 d.</text:span><text:s/></text:p>
      <text:p text:style-name="P276">Punkto pakeitimai:</text:p>
      <text:p text:style-name="P277"><text:span text:style-name="T278">Nr.</text:span><text:span text:style-name="T279"><text:s/></text:span><text:a xlink:href="https://www.e-tar.lt/portal/legalAct.html?documentId=416c1ac07e6211eab005936df725feed" office:target-frame-name="_top" xlink:show="replace"><text:span text:style-name="T280">3D-286</text:span></text:a><text:span text:style-name="T281">, 2020-04-14, paskelbta TAR 2020-04-14, i. k. 2020-07858</text:span></text:p>
      <text:p text:style-name="P282"><text:span text:style-name="T283">Nr.<text:s/></text:span><text:a xlink:href="https://www.e-tar.lt/portal/legalAct.html?documentId=fa487090982711eb9fecb5ecd3bd711c" office:target-frame-name="_top" xlink:show="replace"><text:span text:style-name="T284">3D-217</text:span></text:a><text:span text:style-name="T285">, 2021-04-08, paskelbta TAR 2021-04-08, i. k. 2021-07346</text:span></text:p>
      <text:p text:style-name="Normal"/>
      <text:p text:style-name="P286"><text:span text:style-name="T287">14</text:span><text:span text:style-name="T288">. Pieno gamintojo mirties atveju, vienas iš įpėdinių, vadovaudamasis taisyklių 10 ar 13 punktu, privalo pateikti deklaraciją už praėjusį apskaitos laikotarpį mirusiojo vardu,<text:s/></text:span><text:span text:style-name="T289">apie tai pažymėdamas deklaracijoje.</text:span><text:s/></text:p>
      <text:p text:style-name="P290"><text:span text:style-name="T291">15</text:span><text:span text:style-name="T292">.</text:span><text:span text:style-name="T293"><text:tab/></text:span><text:span text:style-name="T294">Savivaldybė ir (arba) Centras, nustatę, kad apskaitos laikotarpiu gamintojo vardu Ūkinių gyvūnų registre nebuvo registruotų pieninių karvių arba deklaracija netinkamai užpildyta, ją atmeta ir apie tai informuoja</text:span><text:span text:style-name="T295"><text:s/>gamintoją.</text:span></text:p>
      <text:p text:style-name="P296"/>
      <text:p text:style-name="P297"><text:span text:style-name="T298">V</text:span><text:span text:style-name="T299"><text:s/>SKYRIUS</text:span></text:p>
      <text:p text:style-name="P300"><text:span text:style-name="T301">GAMINTOJŲ PRAŠYMŲ IR SKUNDŲ NAGRINĖJIMAS</text:span></text:p>
      <text:p text:style-name="P302"/>
      <text:p text:style-name="P303"><text:span text:style-name="T304">16</text:span><text:span text:style-name="T305">.</text:span><text:span text:style-name="T306"><text:tab/>Gamintojai per savivaldybę arba tiesiogiai Centrui gali pateikti laisvos formos prašymus ar skundus dėl savivaldybių ar Centro darbo trūkumų ir (ar) padarytų klaidų.</text:span></text:p>
      <text:p text:style-name="P307"><text:span text:style-name="T308">17</text:span><text:span text:style-name="T309">.</text:span><text:span text:style-name="T310"><text:tab/></text:span><text:span text:style-name="T311">Centras, teisės aktų nustatyta tvarka ir terminais, išnagrinėja prašymą ar skundą ir apie priimtą sprendimą informuoja gamintoją.</text:span></text:p>
      <text:p text:style-name="P312"><text:span text:style-name="T313">18</text:span><text:span text:style-name="T314">.</text:span><text:span text:style-name="T315"><text:tab/>Gamintojas Centro sprendimą gali apskųsti Lietuvos Respublikos administracinių bylų teisenos įstatymo nustatyta tvarka</text:span><text:span text:style-name="T316">.</text:span></text:p>
      <text:p text:style-name="P317">____________________</text:p>
      <text:p text:style-name="P318">Priedo pakeitimai:</text:p>
      <text:p text:style-name="P319"><text:span text:style-name="T320">Nr.<text:s/></text:span><text:a xlink:href="https://www.e-tar.lt/portal/legalAct.html?documentId=3672bc801c5f11e88e8fef3b3f51dc2f" office:target-frame-name="_top" xlink:show="replace"><text:span text:style-name="T321">3D-130</text:span></text:a><text:span text:style-name="T322">, 2018-02-28, paskelbta TAR 2018-02-28, i. k. 2018-03202</text:span></text:p>
      <text:p text:style-name="Normal"/>
      <text:p text:style-name="P323">Pieno pardavimo tiesiogiai vartoti</text:p>
      <text:p text:style-name="P329">taisyklių</text:p>
      <text:p text:style-name="P330"><text:span text:style-name="T331">priedas</text:span></text:p>
      <text:p text:style-name="P332"/>
      <text:p text:style-name="P333"/>
      <text:p text:style-name="P334"><text:span text:style-name="T335">(Įgalioto asmens arba juridinio asmens vadovo prašymo formos pavyzdys)</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11">
            <text:p text:style-name="P3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11">
            <text:p text:style-name="P353">(įgaliotinio arba juridinio asmens vadovo vardas, pavard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11">
            <text:p text:style-name="P3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11">
            <text:p text:style-name="P359">(įgaliotinio arba juridinio asmens vadovo asmens ko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11">
            <text:p text:style-name="P3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1">
            <text:p text:style-name="P365">(gyvenamosios<text:s/>vietos adresas arba įmonės buveinės adresas, telefono Nr., el. pašto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11">
            <text:p text:style-name="P3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11">
            <text:p text:style-name="Normal"><text:span text:style-name="T371">VĮ<text:s/></text:span><text:span text:style-name="T372">Žemės ūkio informacijos<text:s/></text:span></text:p>
            <text:p text:style-name="Normal"><text:span text:style-name="T373">ir kaimo verslo centr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11">
            <text:p text:style-name="P3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11">
            <text:p text:style-name="P3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11">
            <text:p text:style-name="P3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11">
            <text:p text:style-name="P385">PRAŠYMAS</text:p>
            <text:p text:style-name="P386">SUTEIKTI PRIEIGĄ PRIE PIENO APSKAITOS INFORMACINĖS SISTEMOS</text:p>
            <text:p text:style-name="P3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ext:p text:style-name="P390"/>
          </table:table-cell>
          <table:table-cell table:style-name="TableCell391" table:number-columns-spanned="5">
            <text:p text:style-name="P392"/>
          </table:table-cell>
          <table:covered-table-cell/>
          <table:covered-table-cell/>
          <table:covered-table-cell/>
          <table:covered-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data)</text:p>
          </table:table-cell>
          <table:table-cell table:style-name="TableCell406" table:number-columns-spanned="5">
            <text:p text:style-name="P407"/>
          </table:table-cell>
          <table:covered-table-cell/>
          <table:covered-table-cell/>
          <table:covered-table-cell/>
          <table:covered-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able:number-columns-spanned="5">
            <text:p text:style-name="P422"/>
          </table:table-cell>
          <table:covered-table-cell/>
          <table:covered-table-cell/>
          <table:covered-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sudarymo<text:s/>vieta)</text:p>
          </table:table-cell>
          <table:table-cell table:style-name="TableCell436" table:number-columns-spanned="5">
            <text:p text:style-name="P437"/>
          </table:table-cell>
          <table:covered-table-cell/>
          <table:covered-table-cell/>
          <table:covered-table-cell/>
          <table:covered-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able:number-columns-spanned="11">
            <text:p text:style-name="P4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11">
            <text:p text:style-name="P4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5">
            <text:p text:style-name="P456">Prašau suteikti prieigą prie</text:p>
          </table:table-cell>
          <table:covered-table-cell/>
          <table:covered-table-cell/>
          <table:covered-table-cell/>
          <table:covered-table-cell/>
          <table:table-cell table:style-name="TableCell457" table:number-columns-spanned="6">
            <text:p text:style-name="P458"/>
          </table:table-cell>
          <table:covered-table-cell/>
          <table:covered-table-cell/>
          <table:covered-table-cell/>
          <table:covered-table-cell/>
          <table:covered-table-cell/>
        </table:table-row>
        <table:table-row table:style-name="TableRow459">
          <table:table-cell table:style-name="TableCell460" table:number-columns-spanned="5">
            <text:p text:style-name="P461"/>
          </table:table-cell>
          <table:covered-table-cell/>
          <table:covered-table-cell/>
          <table:covered-table-cell/>
          <table:covered-table-cell/>
          <table:table-cell table:style-name="TableCell462" table:number-columns-spanned="6">
            <text:p text:style-name="P463"><text:span text:style-name="T464">(įgaliotojo vardas, pavardė, asmens kodas arba įmonės pavadinimas, įmonės kodas)</text:span></text:p>
          </table:table-cell>
          <table:covered-table-cell/>
          <table:covered-table-cell/>
          <table:covered-table-cell/>
          <table:covered-table-cell/>
          <table:covered-table-cell/>
        </table:table-row>
        <table:table-row table:style-name="TableRow465">
          <table:table-cell table:style-name="TableCell466" table:number-columns-spanned="11">
            <text:p text:style-name="P467">Pieno apskaitos informacinės sistemos paskyros pateikti pieno gamybos ir realizavimo metinę deklaracij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3">
            <text:p text:style-name="P470">Prieiga galioja<text:s/>iki</text:p>
          </table:table-cell>
          <table:covered-table-cell/>
          <table:covered-table-cell/>
          <table:table-cell table:style-name="TableCell471" table:number-columns-spanned="4">
            <text:p text:style-name="P472"/>
          </table:table-cell>
          <table:covered-table-cell/>
          <table:covered-table-cell/>
          <table:covered-table-cell/>
          <table:table-cell table:style-name="TableCell473" table:number-columns-spanned="4">
            <text:p text:style-name="P474">.</text:p>
          </table:table-cell>
          <table:covered-table-cell/>
          <table:covered-table-cell/>
          <table:covered-table-cell/>
        </table:table-row>
        <table:table-row table:style-name="TableRow475">
          <table:table-cell table:style-name="TableCell476" table:number-columns-spanned="3">
            <text:p text:style-name="P477"/>
          </table:table-cell>
          <table:covered-table-cell/>
          <table:covered-table-cell/>
          <table:table-cell table:style-name="TableCell478" table:number-columns-spanned="4">
            <text:p text:style-name="P479">(įrašyti datą)</text:p>
          </table:table-cell>
          <table:covered-table-cell/>
          <table:covered-table-cell/>
          <table:covered-table-cell/>
          <table:table-cell table:style-name="TableCell480" table:number-columns-spanned="4">
            <text:p text:style-name="P481"/>
          </table:table-cell>
          <table:covered-table-cell/>
          <table:covered-table-cell/>
          <table:covered-table-cell/>
        </table:table-row>
        <table:table-row table:style-name="TableRow482">
          <table:table-cell table:style-name="TableCell483" table:number-columns-spanned="11">
            <text:p text:style-name="P484">Apie suteiktą prieigą prašau informuoti prašyme nurodytu el. paštu arba telefon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11">
            <text:p text:style-name="P487"><text:span text:style-name="T488">PRIDEDAMA. Įgaliojimas, <text:s text:c="8"/>lapas (-ai)</text:span><text:span text:style-name="T489">*</text:span><text:span text:style-name="T49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11">
            <text:p text:style-name="P4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11">
            <text:p text:style-name="P4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4">
            <text:p text:style-name="P503"/>
          </table:table-cell>
          <table:covered-table-cell/>
          <table:covered-table-cell/>
          <table:covered-table-cell/>
          <table:table-cell table:style-name="TableCell504">
            <text:p text:style-name="P505"/>
          </table:table-cell>
          <table:table-cell table:style-name="TableCell506" table:number-columns-spanned="2">
            <text:p text:style-name="P507"/>
          </table:table-cell>
          <table:covered-table-cell/>
        </table:table-row>
        <table:table-row table:style-name="TableRow508">
          <table:table-cell table:style-name="TableCell509" table:number-columns-spanned="2">
            <text:p text:style-name="P510">(pareigos)</text:p>
          </table:table-cell>
          <table:covered-table-cell/>
          <table:table-cell table:style-name="TableCell511" table:number-columns-spanned="2">
            <text:p text:style-name="P512"/>
          </table:table-cell>
          <table:covered-table-cell/>
          <table:table-cell table:style-name="TableCell513" table:number-columns-spanned="4">
            <text:p text:style-name="P514">(parašas)</text:p>
          </table:table-cell>
          <table:covered-table-cell/>
          <table:covered-table-cell/>
          <table:covered-table-cell/>
          <table:table-cell table:style-name="TableCell515">
            <text:p text:style-name="P516"/>
          </table:table-cell>
          <table:table-cell table:style-name="TableCell517" table:number-columns-spanned="2">
            <text:p text:style-name="P518">(vardas, pavardė)</text:p>
          </table:table-cell>
          <table:covered-table-cell/>
        </table:table-row>
        <table:table-row table:style-name="TableRow519">
          <table:table-cell table:style-name="TableCell520">
            <text:p text:style-name="P521"/>
          </table:table-cell>
          <table:table-cell table:style-name="TableCell522" table:number-columns-spanned="9">
            <text:p text:style-name="P523"/>
          </table:table-cell>
          <table:covered-table-cell/>
          <table:covered-table-cell/>
          <table:covered-table-cell/>
          <table:covered-table-cell/>
          <table:covered-table-cell/>
          <table:covered-table-cell/>
          <table:covered-table-cell/>
          <table:covered-table-cell/>
          <table:table-cell table:style-name="TableCell524">
            <text:p text:style-name="P525"/>
          </table:table-cell>
        </table:table-row>
      </table:table>
      <text:p text:style-name="P526"/>
      <text:p text:style-name="P527"/>
      <text:p text:style-name="P528"><text:span text:style-name="T529">*</text:span><text:span text:style-name="T530"><text:s/>Pridedama, kai prašymą teikia fizinio ar juridinio asmens įgaliotas asmuo.</text:span></text:p>
      <text:p text:style-name="P531">Priedo pakeitimai:</text:p>
      <text:p text:style-name="P532"><text:span text:style-name="T533">Nr.<text:s/></text:span><text:a xlink:href="https://www.e-tar.lt/portal/legalAct.html?documentId=3672bc801c5f11e88e8fef3b3f51dc2f" office:target-frame-name="_top" xlink:show="replace"><text:span text:style-name="T534">3D-130</text:span></text:a><text:span text:style-name="T535">, 2018-02-28, paskelbta TAR 2018-02-28, i. k.<text:s/></text:span><text:span text:style-name="T536">2018-03202</text:span></text:p>
      <text:p text:style-name="Normal"/>
      <text:p text:style-name="P537"/>
      <text:p text:style-name="P538"/>
      <text:p text:style-name="P539"><text:span text:style-name="T540">Pakeitimai:</text:span></text:p>
      <text:p text:style-name="P541"/>
      <text:p text:style-name="P542"><text:span text:style-name="T543">1.</text:span></text:p>
      <text:p text:style-name="P544"><text:span text:style-name="T545">Lietuvos Respublikos žemės ūkio ministerija, Įsakymas</text:span></text:p>
      <text:p text:style-name="P546"><text:span text:style-name="T547">Nr.<text:s/></text:span><text:a xlink:href="https://www.e-tar.lt/portal/legalAct.html?documentId=077e0880d60c11e583a295d9366c7ab3" office:target-frame-name="_top" xlink:show="replace"><text:span text:style-name="T548">3D-72</text:span></text:a><text:span text:style-name="T549">, 2016-02-18, paskelbta TAR 2016-02-18, i. k. 2016-03081</text:span></text:p>
      <text:p text:style-name="P550"><text:span text:style-name="T551">Dėl žemė</text:span><text:span text:style-name="T552">s ūkio ministro 2015 m. kovo 27 d. įsakymo Nr. 3D-231 „Dėl Pieno pardavimo tiesiogiai vartoti taisyklių patvirtinimo“ pakeitimo</text:span></text:p>
      <text:p text:style-name="P553"/>
      <text:p text:style-name="P554"><text:span text:style-name="T555">2.</text:span></text:p>
      <text:p text:style-name="P556"><text:span text:style-name="T557">Lietuvos Respublikos žemės ūkio ministerija, Įsakymas</text:span></text:p>
      <text:p text:style-name="P558"><text:span text:style-name="T559">Nr.<text:s/></text:span><text:a xlink:href="https://www.e-tar.lt/portal/legalAct.html?documentId=2b3ca3c0288311e6acf89da936cb7409" office:target-frame-name="_top" xlink:show="replace"><text:span text:style-name="T560">3D-339</text:span></text:a><text:span text:style-name="T561">, 2016-06-01, paskelbta TAR 2016-06-02, i. k. 2016-14725</text:span></text:p>
      <text:p text:style-name="P562"><text:span text:style-name="T563">Dėl žemės ūkio ministro 2015 m. kovo 27 d. įsakymo Nr. 3D-231 „Dėl Pieno pardavimo tiesiogiai vartoti taisyklių patvirtinimo“ pakeitimo</text:span></text:p>
      <text:p text:style-name="P564"/>
      <text:p text:style-name="P565"><text:span text:style-name="T566">3.</text:span></text:p>
      <text:p text:style-name="P567"><text:span text:style-name="T568">Lietuvos Respublikos<text:s/></text:span><text:span text:style-name="T569">žemės ūkio ministerija, Įsakymas</text:span></text:p>
      <text:p text:style-name="P570"><text:span text:style-name="T571">Nr.<text:s/></text:span><text:a xlink:href="https://www.e-tar.lt/portal/legalAct.html?documentId=3672bc801c5f11e88e8fef3b3f51dc2f" office:target-frame-name="_top" xlink:show="replace"><text:span text:style-name="T572">3D-130</text:span></text:a><text:span text:style-name="T573">, 2018-02-28, paskelbta TAR 2018-02-28, i. k. 2018-03202</text:span></text:p>
      <text:p text:style-name="P574"><text:span text:style-name="T575">Dėl žemės ūkio ministro 2015 m. kovo 27 d. įsakymo Nr. 3D-</text:span><text:span text:style-name="T576">231 „Dėl Pieno pardavimo tiesiogiai vartoti taisyklių patvirtinimo“ pakeitimo</text:span></text:p>
      <text:p text:style-name="P577"/>
      <text:p text:style-name="P578"><text:span text:style-name="T579">4.</text:span></text:p>
      <text:p text:style-name="P580"><text:span text:style-name="T581">Lietuvos Respublikos žemės ūkio ministerija, Įsakymas</text:span></text:p>
      <text:p text:style-name="P582"><text:span text:style-name="T583">Nr.<text:s/></text:span><text:a xlink:href="https://www.e-tar.lt/portal/legalAct.html?documentId=416c1ac07e6211eab005936df725feed" office:target-frame-name="_top" xlink:show="replace"><text:span text:style-name="T584">3D-286</text:span></text:a><text:span text:style-name="T585">,<text:s/></text:span><text:span text:style-name="T586">2020-04-14, paskelbta TAR 2020-04-14, i. k. 2020-07858</text:span></text:p>
      <text:p text:style-name="P587"><text:span text:style-name="T588">Dėl žemės ūkio ministro 2015 m. kovo 27 d. įsakymo Nr. 3D-231 „Dėl Pieno pardavimo tiesiogiai vartoti taisyklių patvirtinimo“ pakeitimo</text:span></text:p>
      <text:p text:style-name="P589"/>
      <text:p text:style-name="P590"><text:span text:style-name="T591">5.</text:span></text:p>
      <text:p text:style-name="P592"><text:span text:style-name="T593">Lietuvos Respublikos žemės ūkio ministerija, Įsakymas</text:span></text:p>
      <text:p text:style-name="P594"><text:span text:style-name="T595">Nr.<text:s/></text:span><text:a xlink:href="https://www.e-tar.lt/portal/legalAct.html?documentId=fa487090982711eb9fecb5ecd3bd711c" office:target-frame-name="_top" xlink:show="replace"><text:span text:style-name="T596">3D-217</text:span></text:a><text:span text:style-name="T597">, 2021-04-08, paskelbta TAR 2021-04-08, i. k. 2021-07346</text:span></text:p>
      <text:p text:style-name="P598"><text:span text:style-name="T599">Dėl žemės ūkio ministro 2015 m. kovo 27 d. įsakymo Nr. 3D-231 „Dėl Pieno pardavimo tiesiogiai vart</text:span><text:span text:style-name="T600">oti taisyklių patvirtinimo“ pakeitimo</text:span></text:p>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9847in" fo:margin-left="1.1812in" fo:margin-bottom="0.9847in" fo:margin-right="0.3937in" style:num-format="1" style:writing-mode="lr-tb">
        <style:footnote-sep style:width="0.007in" style:rel-width="33%" style:color="#000000" style:line-style="solid" style:adjustment="left"/>
      </style:page-layout-properties>
    </style:page-layout>
    <style:style style:name="P324" style:parent-style-name="Header" style:family="paragraph">
      <style:paragraph-properties fo:text-align="center"/>
    </style:style>
    <style:style style:name="P3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24"><text:page-number text:fixed="false">3</text:page-number></text:p>
        <text:p text:style-name="P325"/>
      </style:header>
      <style:footer>
        <text:p text:style-name="P326"/>
      </style:footer>
    </style:master-page>
    <style:master-page style:next-style-name="MP2" style:name="MPF2" style:page-layout-name="PL2">
      <style:header>
        <text:p text:style-name="P327"/>
      </style:header>
      <style:footer>
        <text:p text:style-name="P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7T07:16:00Z</meta:creation-date>
    <dc:date>2024-04-27T07:16:00Z</dc:date>
    <meta:template xlink:href="Normal.dotm" xlink:type="simple"/>
    <meta:editing-cycles>1</meta:editing-cycles>
    <meta:editing-duration>PT0S</meta:editing-duration>
    <meta:document-statistic meta:page-count="3" meta:paragraph-count="79" meta:word-count="1994" meta:character-count="14080" meta:row-count="380" meta:non-whitespace-character-count="12165"/>
  </office:meta>
</office:document-meta>
</file>