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left="0.393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language-asian="hi" style:country-asian="I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2.5562in"/>
    </style:style>
    <style:style style:name="TableColumn278" style:family="table-column">
      <style:table-column-properties style:column-width="1.252in"/>
    </style:style>
    <style:style style:name="TableColumn279" style:family="table-column">
      <style:table-column-properties style:column-width="3.034in"/>
    </style:style>
    <style:style style:name="Table276" style:family="table">
      <style:table-properties style:width="6.8423in" style:rel-width="100%" fo:margin-left="0in" table:align="left"/>
    </style:style>
    <style:style style:name="TableRow280" style:family="table-row">
      <style:table-row-properties style:min-row-height="0.280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paragraph-properties fo:text-align="justify" fo:text-indent="0.3937in"/>
      <style:text-properties style:language-asian="ar" style:country-asian="SA"/>
    </style:style>
    <style:style style:name="P373" style:parent-style-name="Normal" style:family="paragraph">
      <style:paragraph-properties fo:text-align="justify" fo:text-indent="0.3937in"/>
      <style:text-properties style:language-asian="ar" style:country-asian="SA"/>
    </style:style>
    <style:style style:name="TableColumn375" style:family="table-column">
      <style:table-column-properties style:column-width="1.0701in" style:use-optimal-column-width="false"/>
    </style:style>
    <style:style style:name="TableColumn376" style:family="table-column">
      <style:table-column-properties style:column-width="0.8076in" style:use-optimal-column-width="false"/>
    </style:style>
    <style:style style:name="TableColumn377" style:family="table-column">
      <style:table-column-properties style:column-width="0.5472in" style:use-optimal-column-width="false"/>
    </style:style>
    <style:style style:name="TableColumn378" style:family="table-column">
      <style:table-column-properties style:column-width="0.6569in" style:use-optimal-column-width="false"/>
    </style:style>
    <style:style style:name="TableColumn379" style:family="table-column">
      <style:table-column-properties style:column-width="0.8979in" style:use-optimal-column-width="false"/>
    </style:style>
    <style:style style:name="TableColumn380" style:family="table-column">
      <style:table-column-properties style:column-width="0.8993in" style:use-optimal-column-width="false"/>
    </style:style>
    <style:style style:name="TableColumn381" style:family="table-column">
      <style:table-column-properties style:column-width="0.827in" style:use-optimal-column-width="false"/>
    </style:style>
    <style:style style:name="TableColumn382" style:family="table-column">
      <style:table-column-properties style:column-width="0.7736in" style:use-optimal-column-width="false"/>
    </style:style>
    <style:style style:name="Table374" style:family="table">
      <style:table-properties style:width="6.4798in" style:rel-width="94.7%"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text-position="sub 65%"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widows="0" fo:orphans="0" fo:text-align="center"/>
      <style:text-properties fo:font-size="10pt" style:font-size-asian="10pt" style:language-asian="lt" style:country-asian="LT" fo:hyphenate="false"/>
    </style:style>
    <style:style style:name="TableRow392" style:family="table-row">
      <style:table-row-properties style:use-optimal-row-height="false"/>
    </style:style>
    <style:style style:name="P393" style:parent-style-name="Normal" style:family="paragraph">
      <style:paragraph-properties fo:widows="0" fo:orphans="0" fo:text-align="justify"/>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b 65%"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widows="0" fo:orphans="0" fo:text-align="justify"/>
      <style:text-properties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text-position="sub 65%"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SimSun" fo:font-size="10pt" style:font-size-asian="10pt" style:language-asian="lt" style:country-asian="LT" style:language-complex="lt" style:country-complex="LT"/>
    </style:style>
    <style:style style:name="T408"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9" style:parent-style-name="DefaultParagraphFont" style:family="text">
      <style:text-properties style:font-name-asian="SimSun" fo:font-size="10pt" style:font-size-asian="10pt" style:language-asian="lt" style:country-asian="LT" style:language-complex="lt" style:country-complex="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b 65%"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language-asian="lt" style:country-asian="LT" fo:hyphenate="false"/>
    </style:style>
    <style:style style:name="P427" style:parent-style-name="Normal" style:family="paragraph">
      <style:paragraph-properties fo:widows="0" fo:orphans="0"/>
      <style:text-properties fo:font-size="10pt" style:font-size-asian="10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fo:font-size="10pt" style:font-size-asian="10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size="10pt" style:font-size-asian="10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0pt" style:font-size-asian="10pt" style:language-asian="lt" style:country-asian="LT" fo:hyphenate="false"/>
    </style:style>
    <style:style style:name="P445" style:parent-style-name="Normal" style:family="paragraph">
      <style:paragraph-properties fo:widows="0" fo:orphans="0"/>
      <style:text-properties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0pt" style:font-size-asian="10pt" style:language-asian="lt" style:country-asian="L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fo:font-size="10pt" style:font-size-asian="10pt" style:language-asian="lt" style:country-asian="L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fo:background-color="#FFFFFF"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rial" style:font-name-complex="Arial" fo:font-size="12.5pt" style:font-size-asian="12.5pt" style:font-size-complex="12.5pt"/>
    </style:style>
    <style:style style:name="P573" style:parent-style-name="Normal" style:family="paragraph">
      <style:paragraph-properties fo:text-align="center"/>
    </style:style>
    <style:style style:name="P574" style:parent-style-name="Normal" style:family="paragraph">
      <style:paragraph-properties fo:text-align="center">
        <style:tab-stops>
          <style:tab-stop style:type="center" style:position="3.2972in"/>
          <style:tab-stop style:type="left" style:position="4.5326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9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zh" style:country-asian="CN"/>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name-asian="Lucida Sans Unicode"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fo:language="fr" fo:country="F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80" style:parent-style-name="Normal" style:family="paragraph">
      <style:paragraph-properties fo:text-align="justify" fo:text-indent="0.3937in"/>
    </style:style>
    <style:style style:name="T881" style:parent-style-name="DefaultParagraphFont" style:family="text">
      <style:text-properties fo:text-transform="uppercase" style:font-size-complex="12pt"/>
    </style:style>
    <style:style style:name="T882" style:parent-style-name="DefaultParagraphFont" style:family="text">
      <style:text-properties fo:text-transform="uppercas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895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letter-kerning="true" style:font-size-complex="12pt" style:language-asian="hi" style:country-asian="IN" style:language-complex="hi" style:country-complex="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89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LT" style:font-name-asian="Calibri" style:font-size-complex="12pt"/>
    </style:style>
    <style:style style:name="T1118" style:parent-style-name="DefaultParagraphFont" style:family="text">
      <style:text-properties style:font-name="TimesLT" style:font-name-asian="Calibri"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fo:font-size="10pt" style:font-size-asian="10pt"/>
    </style:style>
    <style:style style:name="T1124" style:parent-style-name="DefaultParagraphFont" style:family="text">
      <style:text-properties style:font-name="TimesLT" style:language-asian="lt" style:country-asian="LT"/>
    </style:style>
    <style:style style:name="T1125" style:parent-style-name="DefaultParagraphFont" style:family="text">
      <style:text-properties style:font-name="TimesLT" style:font-style-complex="italic" style:language-asian="lt" style:country-asian="LT"/>
    </style:style>
    <style:style style:name="T1126" style:parent-style-name="DefaultParagraphFont" style:family="text">
      <style:text-properties style:font-name="TimesLT" style:language-asian="lt" style:country-asian="LT"/>
    </style:style>
    <style:style style:name="T1127" style:parent-style-name="DefaultParagraphFont" style:family="text">
      <style:text-properties style:font-name="TimesLT" style:font-style-complex="italic" style:language-asian="lt" style:country-asian="L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name-asian="Calibri"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umberlan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name-asian="Cumberlan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language-asian="lt" style:country-asian="LT"/>
    </style:style>
    <style:style style:name="P1397" style:parent-style-name="Normal" style:master-page-name="MPF2" style:family="paragraph">
      <style:paragraph-properties fo:break-before="page" fo:text-indent="4.627in" style:page-number="1"/>
      <style:text-properties style:language-asian="lt" style:country-asian="LT"/>
    </style:style>
    <style:style style:name="P1402" style:parent-style-name="Normal" style:family="paragraph">
      <style:paragraph-properties fo:text-indent="4.627in"/>
      <style:text-properties style:font-size-complex="12pt"/>
    </style:style>
    <style:style style:name="P1403" style:parent-style-name="Normal" style:family="paragraph">
      <style:paragraph-properties fo:text-indent="4.627in"/>
      <style:text-properties style:font-size-complex="12pt"/>
    </style:style>
    <style:style style:name="P1404" style:parent-style-name="Normal" style:family="paragraph">
      <style:paragraph-properties fo:text-indent="4.62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paragraph-properties>
      <style:text-properties fo:color="#000000" style:language-asian="lt" style:country-asian="LT" fo:hyphenate="false"/>
    </style:style>
    <style:style style:name="P1408" style:parent-style-name="Normal" style:family="paragraph">
      <style:text-properties fo:color="#000000" style:language-asian="lt" style:country-asian="LT" fo:hyphenate="false"/>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language-asian="lt" style:country-asian="LT" fo:hyphenate="false"/>
    </style:style>
    <style:style style:name="TableColumn1422" style:family="table-column">
      <style:table-column-properties style:column-width="0.3937in" style:use-optimal-column-width="false"/>
    </style:style>
    <style:style style:name="TableColumn1423" style:family="table-column">
      <style:table-column-properties style:column-width="2.5597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2.7562in" style:use-optimal-column-width="false"/>
    </style:style>
    <style:style style:name="Table1421" style:family="table">
      <style:table-properties style:width="6.8909in" fo:margin-left="0.075in" table:align="left"/>
    </style:style>
    <style:style style:name="TableRow1427" style:family="table-row">
      <style:table-row-properties style:min-row-height="1.863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text-position="super 66.6%" style:language-asian="lt" style:country-asian="LT"/>
    </style:style>
    <style:style style:name="P1442" style:parent-style-name="Normal" style:family="paragraph">
      <style:paragraph-properties fo:text-align="justify"/>
      <style:text-properties style:language-asian="lt" style:country-asian="LT" fo:hyphenate="false"/>
    </style:style>
    <style:style style:name="TableRow1443" style:family="table-row">
      <style:table-row-properties style:min-row-height="0.210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Row1454" style:family="table-row">
      <style:table-row-properties style:min-row-height="1.313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anguage-asian="lt" style:country-asian="LT" fo:hyphenate="false"/>
    </style:style>
    <style:style style:name="TableRow1465" style:family="table-row">
      <style:table-row-properties style:min-row-height="0.9472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anguage-asian="lt" style:country-asian="LT" fo:hyphenate="false"/>
    </style:style>
    <style:style style:name="TableRow1479" style:family="table-row">
      <style:table-row-properties style:min-row-height="0.397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language-asian="lt" style:country-asian="LT" fo:hyphenate="false"/>
    </style:style>
    <style:style style:name="TableRow1493" style:family="table-row">
      <style:table-row-properties style:min-row-height="0.4861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anguage-asian="lt" style:country-asian="LT" fo:hyphenate="false"/>
    </style:style>
    <style:style style:name="TableRow1504" style:family="table-row">
      <style:table-row-properties style:min-row-height="0.4854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language-asian="lt" style:country-asian="LT" fo:hyphenate="false"/>
    </style:style>
    <style:style style:name="TableRow1515" style:family="table-row">
      <style:table-row-properties style:min-row-height="0.520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min-row-height="0.9472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language-asian="lt" style:country-asian="LT" fo:hyphenate="false"/>
    </style:style>
    <style:style style:name="TableRow1540" style:family="table-row">
      <style:table-row-properties style:min-row-height="0.7006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language-asian="lt" style:country-asian="LT" fo:hyphenate="false"/>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style:language-asian="lt" style:country-asian="LT"/>
    </style:style>
    <style:style style:name="TableColumn1554" style:family="table-column">
      <style:table-column-properties style:column-width="0.3937in" style:use-optimal-column-width="false"/>
    </style:style>
    <style:style style:name="TableColumn1555" style:family="table-column">
      <style:table-column-properties style:column-width="2.5597in" style:use-optimal-column-width="false"/>
    </style:style>
    <style:style style:name="TableColumn1556" style:family="table-column">
      <style:table-column-properties style:column-width="0.5902in" style:use-optimal-column-width="false"/>
    </style:style>
    <style:style style:name="TableColumn1557" style:family="table-column">
      <style:table-column-properties style:column-width="0.5909in" style:use-optimal-column-width="false"/>
    </style:style>
    <style:style style:name="TableColumn1558" style:family="table-column">
      <style:table-column-properties style:column-width="2.7562in" style:use-optimal-column-width="false"/>
    </style:style>
    <style:style style:name="Table1553" style:family="table">
      <style:table-properties style:width="6.8909in" fo:margin-left="0.075in" table:align="left"/>
    </style:style>
    <style:style style:name="TableRow1559" style:family="table-row">
      <style:table-row-properties style:min-row-height="0.2395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P1564" style:parent-style-name="Normal" style:family="paragraph">
      <style:paragraph-properties fo:text-align="center"/>
      <style:text-properties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anguage-asian="lt" style:country-asian="LT" fo:hyphenate="false"/>
    </style:style>
    <style:style style:name="P1567" style:parent-style-name="Normal" style:family="paragraph">
      <style:paragraph-properties fo:text-align="center"/>
      <style:text-properties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language-asian="lt" style:country-asian="LT" fo:hyphenate="false"/>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fo:color="#E36C0A"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P1575" style:parent-style-name="Normal" style:family="paragraph">
      <style:paragraph-properties fo:text-align="center"/>
      <style:text-properties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size="11pt" style:font-size-asian="11pt" style:font-size-complex="9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style:font-size-complex="12pt" style:language-asian="lt" style:country-asian="L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language-asian="lt" style:country-asian="L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language-asian="lt" style:country-asian="LT"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3937in"/>
      <style:text-properties style:language-asian="lt" style:country-asian="LT" fo:hyphenate="false"/>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weight-complex="bold"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TableColumn1713" style:family="table-column">
      <style:table-column-properties style:column-width="0.3937in" style:use-optimal-column-width="false"/>
    </style:style>
    <style:style style:name="TableColumn1714" style:family="table-column">
      <style:table-column-properties style:column-width="2.5597in" style:use-optimal-column-width="false"/>
    </style:style>
    <style:style style:name="TableColumn1715" style:family="table-column">
      <style:table-column-properties style:column-width="0.5902in" style:use-optimal-column-width="false"/>
    </style:style>
    <style:style style:name="TableColumn1716" style:family="table-column">
      <style:table-column-properties style:column-width="0.5909in" style:use-optimal-column-width="false"/>
    </style:style>
    <style:style style:name="TableColumn1717" style:family="table-column">
      <style:table-column-properties style:column-width="2.7562in" style:use-optimal-column-width="false"/>
    </style:style>
    <style:style style:name="Table1712" style:family="table">
      <style:table-properties style:width="6.8909in" fo:margin-left="0.075in" table:align="left"/>
    </style:style>
    <style:style style:name="TableRow1718" style:family="table-row">
      <style:table-row-properties style:min-row-height="0.9506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language-asian="lt" style:country-asian="L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language-asian="lt" style:country-asian="L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language-asian="lt" style:country-asian="L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fo:color="#E36C0A"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per 66.6%"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43in"/>
      <style:text-properties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language-asian="lt" style:country-asian="L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00"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language-asian="lt" style:country-asian="LT" fo:hyphenate="false"/>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language-asian="lt" style:country-asian="L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text-properties style:font-size-complex="12pt" style:language-asian="lt" style:country-asian="L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language-asian="lt" style:country-asian="L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language-asian="lt" style:country-asian="L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3937in"/>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language-asian="lt" style:country-asian="L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language-asian="lt" style:country-asian="LT"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language-asian="lt" style:country-asian="LT" fo:hyphenate="false"/>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text-properties style:language-asian="lt" style:country-asian="LT" fo:hyphenate="false"/>
    </style:style>
    <style:style style:name="P1922" style:parent-style-name="Normal" style:family="paragraph">
      <style:paragraph-properties fo:text-align="justify"/>
      <style:text-properties style:font-size-complex="12pt" style:language-asian="lt" style:country-asian="LT" fo:hyphenate="false"/>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margin-left="2in" fo:text-indent="0.5in">
        <style:tab-stops/>
      </style:paragraph-properties>
      <style:text-properties style:font-size-complex="12pt"/>
    </style:style>
    <style:style style:name="P1927" style:parent-style-name="Normal" style:family="paragraph">
      <style:paragraph-properties fo:text-align="center" fo:text-indent="0.3937in"/>
      <style:text-properties fo:hyphenate="false"/>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3" style:family="paragraph">
      <style:paragraph-properties fo:break-before="page" fo:margin-left="4.627in" style:page-number="1">
        <style:tab-stops/>
      </style:paragraph-properties>
      <style:text-properties style:font-size-complex="12pt"/>
    </style:style>
    <style:style style:name="P1943" style:parent-style-name="Normal" style:family="paragraph">
      <style:paragraph-properties fo:margin-left="4.627in">
        <style:tab-stops/>
      </style:paragraph-properties>
      <style:text-properties style:font-size-complex="12pt"/>
    </style:style>
    <style:style style:name="P1944" style:parent-style-name="Normal" style:family="paragraph">
      <style:paragraph-properties fo:margin-left="4.627in">
        <style:tab-stops/>
      </style:paragraph-properties>
      <style:text-properties style:font-size-complex="12pt"/>
    </style:style>
    <style:style style:name="P1945" style:parent-style-name="Normal" style:family="paragraph">
      <style:paragraph-properties fo:margin-left="4.627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margin-left="3.1493in">
        <style:tab-stops/>
      </style:paragraph-properties>
      <style:text-properties fo:color="#000000" style:language-asian="lt" style:country-asian="LT" fo:hyphenate="false"/>
    </style:style>
    <style:style style:name="P1949" style:parent-style-name="Normal" style:family="paragraph">
      <style:paragraph-properties fo:margin-left="3.1493in">
        <style:tab-stops/>
      </style:paragraph-properties>
      <style:text-properties fo:color="#000000" style:language-asian="lt" style:country-asian="LT"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fo:color="#000000"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text-properties style:font-size-complex="12pt"/>
    </style:style>
    <style:style style:name="P1955" style:parent-style-name="Normal" style:family="paragraph">
      <style:paragraph-properties fo:text-align="end"/>
      <style:text-properties style:font-size-complex="12pt" style:language-asian="lt" style:country-asian="LT" fo:hyphenate="false"/>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6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61" style:parent-style-name="Normal" style:family="paragraph">
      <style:text-properties style:font-size-complex="12pt" style:language-asian="lt" style:country-asian="LT" fo:hyphenate="false"/>
    </style:style>
    <style:style style:name="P1962" style:parent-style-name="Normal" style:family="paragraph">
      <style:paragraph-properties fo:text-align="justify"/>
      <style:text-properties style:font-size-complex="12pt" style:language-asian="lt" style:country-asian="LT" fo:hyphenate="false"/>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0.5in"/>
    </style:style>
    <style:style style:name="T2030" style:parent-style-name="DefaultParagraphFont" style:family="text">
      <style:text-properties style:text-position="super 66.6%"/>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fo:color="#000000"/>
    </style:style>
    <style:style style:name="T2053" style:parent-style-name="DefaultParagraphFont" style:family="text">
      <style:text-properties style:font-style-complex="italic" fo:color="#000000"/>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4" style:family="paragraph">
      <style:paragraph-properties fo:break-before="page" fo:margin-left="4.5284in" style:page-number="1">
        <style:tab-stops/>
      </style:paragraph-properties>
      <style:text-properties style:font-size-complex="12pt"/>
    </style:style>
    <style:style style:name="P2067" style:parent-style-name="Normal" style:family="paragraph">
      <style:paragraph-properties fo:margin-left="4.5284in">
        <style:tab-stops/>
      </style:paragraph-properties>
      <style:text-properties style:font-size-complex="12pt"/>
    </style:style>
    <style:style style:name="P2068" style:parent-style-name="Normal" style:family="paragraph">
      <style:paragraph-properties fo:margin-left="4.5284in">
        <style:tab-stops/>
      </style:paragraph-properties>
      <style:text-properties style:font-size-complex="12pt"/>
    </style:style>
    <style:style style:name="P2069" style:parent-style-name="Normal" style:family="paragraph">
      <style:paragraph-properties fo:margin-left="4.5284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margin-left="3.1493in">
        <style:tab-stops/>
      </style:paragraph-properties>
      <style:text-properties fo:color="#000000" style:language-asian="lt" style:country-asian="LT"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color="#000000"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fo:color="#000000" style:language-asian="lt" style:country-asian="LT"/>
    </style:style>
    <style:style style:name="P2077" style:parent-style-name="Normal" style:family="paragraph">
      <style:text-properties style:font-size-complex="12pt"/>
    </style:style>
    <style:style style:name="P2078" style:parent-style-name="Normal" style:family="paragraph">
      <style:paragraph-properties fo:text-align="end"/>
      <style:text-properties style:font-size-complex="12pt" style:language-asian="lt" style:country-asian="LT" fo:hyphenate="false"/>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80" style:parent-style-name="Normal" style:family="paragraph">
      <style:paragraph-properties fo:text-align="center"/>
      <style:text-properties style:font-size-complex="12pt" style:language-asian="lt" style:country-asian="LT" fo:hyphenate="false"/>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language-asian="lt" style:country-asian="LT"/>
    </style:style>
    <style:style style:name="T2124" style:parent-style-name="DefaultParagraphFont" style:family="text">
      <style:text-properties style:font-style-complex="italic" fo:color="#000000"/>
    </style:style>
    <style:style style:name="T2125" style:parent-style-name="DefaultParagraphFont" style:family="text">
      <style:text-properties style:font-style-complex="italic" fo:color="#000000"/>
    </style:style>
    <style:style style:name="T2126" style:parent-style-name="DefaultParagraphFont" style:family="text">
      <style:text-properties style:font-style-complex="italic"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10-07</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 VEIKLOS ATRANKOS<text:s/></text:span><text:span text:style-name="T19">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ar PAV dokumentų rengėjas<text:s/></text:span><text:span text:style-name="T144">atsižvelgia į su planuojama ūkine veikla susijusius<text:s/></text:span><text:span text:style-name="T145">strateginio pasekmių apli</text:span><text:span text:style-name="T146">nkai vertinimo ar poveikio aplinkai vertinimo, atlikto pagal kitų teisės aktų reikalavimus, rezultatus.</text:span><text:s/></text:p>
      <text:p text:style-name="P147">Punkto pakeitimai:</text:p>
      <text:p text:style-name="P148"><text:span text:style-name="T149">Nr.<text:s/></text:span><text:a xlink:href="https://www.e-tar.lt/portal/legalAct.html?documentId=af55dbd09d4411ed8df094f359a60216" office:target-frame-name="_top" xlink:show="replace"><text:span text:style-name="T150">D1-30</text:span></text:a><text:span text:style-name="T151">, 2023-01-26, paskelbta T</text:span><text:span text:style-name="T152">AR 2023-01-26, i. k. 2023-01274</text:span></text:p>
      <text:p text:style-name="P153"><text:span text:style-name="T154">Nr.<text:s/></text:span><text:a xlink:href="https://www.e-tar.lt/portal/legalAct.html?documentId=215f5350640a11ee9fc7ee37cec6fc59" office:target-frame-name="_top" xlink:show="replace"><text:span text:style-name="T155">D1-332</text:span></text:a><text:span text:style-name="T156">, 2023-10-06, paskelbta TAR 2023-10-06, i. k. 2023-19761</text:span></text:p>
      <text:p text:style-name="Normal"/>
      <text:p text:style-name="P157"><text:span text:style-name="T158">PIRMASIS</text:span><text:span text:style-name="T159"><text:s/>SKIRSNIS</text:span></text:p>
      <text:p text:style-name="P160"><text:span text:style-name="T161">INFORMACIJA APIE PLANUOJAMOS ŪKINĖS<text:s/></text:span><text:span text:style-name="T162">VEIKLOS ORGANIZATORIŲ</text:span></text:p>
      <text:p text:style-name="P163"/>
      <text:p text:style-name="P164"><text:span text:style-name="T165">7</text:span><text:span text:style-name="T166">. Planuojamos ūkinės veiklos organizatoriaus duomenys (juridinio asmens pavadinimas / fizinio asmens vardas, pavardė, buveinės adresas/adresas, el. paštas, telefono numeris).</text:span><text:span text:style-name="T167"><text:s/></text:span></text:p>
      <text:p text:style-name="P168">Punkto pakeitimai:</text:p>
      <text:p text:style-name="P169"><text:span text:style-name="T170">Nr.<text:s/></text:span><text:a xlink:href="https://www.e-tar.lt/portal/legalAct.html?documentId=c18d24900a9c11ea9d279ea27696ab7b" office:target-frame-name="_top" xlink:show="replace"><text:span text:style-name="T171">D1-679</text:span></text:a><text:span text:style-name="T172">, 2019-11-18, paskelbta TAR 2019-11-19, i. k. 2019-18454</text:span></text:p>
      <text:p text:style-name="P173"><text:span text:style-name="T174">Nr.<text:s/></text:span><text:a xlink:href="https://www.e-tar.lt/portal/legalAct.html?documentId=aac37e709f8811ec966fd5047f7e7091" office:target-frame-name="_top" xlink:show="replace"><text:span text:style-name="T175">D1-65</text:span></text:a><text:span text:style-name="T176">, 2022-03-09, paskelbta TAR 2022-03-09, i. k. 2022-04575</text:span></text:p>
      <text:p text:style-name="Normal"/>
      <text:p text:style-name="P177"><text:span text:style-name="T178">8</text:span><text:span text:style-name="T179">. Tais atvejais, kai atrankos informaciją teikia PAV dokumentų rengėjas, pateikiami jo duomenys (</text:span><text:span text:style-name="T180">juridinio asmens pavadinimas / fizinio asmens vardas, pavardė, buveinės adresas / adre</text:span><text:span text:style-name="T181">sas, el. paštas, telefono numeris</text:span><text:span text:style-name="T182">).</text:span><text:s/></text:p>
      <text:p text:style-name="P183">Punkto pakeitimai:</text:p>
      <text:p text:style-name="P184"><text:span text:style-name="T185">Nr.<text:s/></text:span><text:a xlink:href="https://www.e-tar.lt/portal/legalAct.html?documentId=c18d24900a9c11ea9d279ea27696ab7b" office:target-frame-name="_top" xlink:show="replace"><text:span text:style-name="T186">D1-679</text:span></text:a><text:span text:style-name="T187">, 2019-11-18, paskelbta TAR 2019-11-19, i. k. 2019-18454</text:span></text:p>
      <text:p text:style-name="P188"><text:span text:style-name="T189">Nr.<text:s/></text:span><text:a xlink:href="https://www.e-tar.lt/portal/legalAct.html?documentId=aac37e709f8811ec966fd5047f7e7091" office:target-frame-name="_top" xlink:show="replace"><text:span text:style-name="T190">D1-65</text:span></text:a><text:span text:style-name="T191">, 2022-03-09, paskelbta TAR 2022-03-09, i. k. 2022-04575</text:span></text:p>
      <text:p text:style-name="Normal"/>
      <text:p text:style-name="P192"><text:span text:style-name="T193">ANTRASIS</text:span><text:span text:style-name="T194"><text:s/>SKIRSNIS</text:span></text:p>
      <text:p text:style-name="P195"><text:span text:style-name="T196">PLANUOJAMOS ŪKINĖS VEIKLOS APRAŠYMAS</text:span></text:p>
      <text:p text:style-name="P197"/>
      <text:p text:style-name="P198"><text:span text:style-name="T199">9</text:span><text:span text:style-name="T200">. Planuojamos ūkinės veiklos p</text:span><text:span text:style-name="T201">avadinimas, nurodant atrankos dėl PAV atlikimo teisinį pagrindą (Planuojamos ūkinės veiklos poveikio aplinkai vertinimo įstatymo 2 priedo punktą (-us)).</text:span><text:s/></text:p>
      <text:p text:style-name="P202">Punkto pakeitimai:</text:p>
      <text:p text:style-name="P203"><text:span text:style-name="T204">Nr.<text:s/></text:span><text:a xlink:href="https://www.e-tar.lt/portal/legalAct.html?documentId=af55dbd09d4411ed8df094f359a60216" office:target-frame-name="_top" xlink:show="replace"><text:span text:style-name="T205">D1-30</text:span></text:a><text:span text:style-name="T206">, 2023-01-26, paskelbta TAR 2023-01-26, i. k. 2023-01274</text:span></text:p>
      <text:p text:style-name="Normal"/>
      <text:p text:style-name="P207"><text:span text:style-name="T208">10</text:span><text:span text:style-name="T209">.<text:s/></text:span><text:span text:style-name="T210">Planuojamos ūkinės veiklos fizinės charakteristikos:<text:s/></text:span><text:span text:style-name="T211">žemės<text:s/></text:span><text:span text:style-name="T212">sklypo plotas</text:span><text:span text:style-name="T213"><text:s/>ir planuojama jo naudojimo paskirtis ir būdas (būdai),</text:span><text:span text:style-name="T214"><text:s/>funkcinės zonos, planuojamas užstatymo plotas, numatomi statiniai, įrenginiai ir jų paskirtys, planuojama įrengti inžinerinė infrastruktūra (pvz., inžineriniai tinklai: vandentiekio, nuotekų šalinimo, šilumos, energijos), susisiekimo komunikacijos, kai ta</text:span><text:span text:style-name="T215">ikoma, griovimo darbų aprašymas,</text:span><text:s/>informacija apie planuojamus teritorijos rekultivacijos sprendinius.<text:span text:style-name="T216"><text:s text:c="2"/></text:span></text:p>
      <text:p text:style-name="P217">Punkto pakeitimai:</text:p>
      <text:p text:style-name="P218"><text:span text:style-name="T219">Nr.<text:s/></text:span><text:a xlink:href="https://www.e-tar.lt/portal/legalAct.html?documentId=aac37e709f8811ec966fd5047f7e7091" office:target-frame-name="_top" xlink:show="replace"><text:span text:style-name="T220">D1-65</text:span></text:a><text:span text:style-name="T221">, 2022-03-09, paskelbta TA</text:span><text:span text:style-name="T222">R 2022-03-09, i. k. 2022-04575</text:span></text:p>
      <text:p text:style-name="Normal"/>
      <text:p text:style-name="P223"><text:span text:style-name="T224">11</text:span><text:span text:style-name="T225">. Planuojamos ūkinės veiklos pobūdis: produkcija (įskaitant produktus, kurie gali būti pavojingosios medžiagos ar mišiniai), technologijos ir pajėgumai (planuojant esamos veiklos plėtrą, nurodyti ir vykdomos veiklos te</text:span><text:span text:style-name="T226">chnologijas ir pajėgumus)</text:span>.</text:p>
      <text:p text:style-name="P227">Punkto pakeitimai:</text:p>
      <text:p text:style-name="P228"><text:span text:style-name="T229">Nr.<text:s/></text:span><text:a xlink:href="https://www.e-tar.lt/portal/legalAct.html?documentId=c18d24900a9c11ea9d279ea27696ab7b" office:target-frame-name="_top" xlink:show="replace"><text:span text:style-name="T230">D1-679</text:span></text:a><text:span text:style-name="T231">, 2019-11-18, paskelbta TAR 2019-11-19, i. k. 2019-18454</text:span></text:p>
      <text:p text:style-name="Normal"/>
      <text:p text:style-name="P232"><text:span text:style-name="T233">12</text:span><text:span text:style-name="T234">. Žaliavų, produktų (įskaitant šalutin</text:span><text:span text:style-name="T235">ius ir tarpinius produktus), cheminių medžiagų ir cheminių mišinių naudojimas ir susidarymas, nurodant jų kiekius, o naudojant ar susidarant pavojingosioms medžiagoms ar jų mišiniams, taip pat nurodant jų pavojingumo klasę ir kategoriją; radioaktyviųjų med</text:span><text:span text:style-name="T236">žiagų naudojimas; pavojingųjų (nurodant pavojingųjų atliekų technologinius srautus) ir nepavojingųjų atliekų (nurodant atliekų susidarymo šaltinį arba atliekų tipą) naudojimas; planuojamos ūkinės veiklos metu numatomas naudoti ir laikyti tokių žaliavų, pro</text:span><text:span text:style-name="T237">duktų, medžiagų, mišinių ir atliekų kiekis.</text:span><text:s/></text:p>
      <text:p text:style-name="P238">Punkto pakeitimai:</text:p>
      <text:p text:style-name="P239"><text:span text:style-name="T240">Nr.<text:s/></text:span><text:a xlink:href="https://www.e-tar.lt/portal/legalAct.html?documentId=c18d24900a9c11ea9d279ea27696ab7b" office:target-frame-name="_top" xlink:show="replace"><text:span text:style-name="T241">D1-679</text:span></text:a><text:span text:style-name="T242">, 2019-11-18, paskelbta TAR 2019-11-19, i. k. 2019-18454</text:span></text:p>
      <text:p text:style-name="P243"><text:span text:style-name="T244">Nr.<text:s/></text:span><text:a xlink:href="https://www.e-tar.lt/portal/legalAct.html?documentId=aac37e709f8811ec966fd5047f7e7091" office:target-frame-name="_top" xlink:show="replace"><text:span text:style-name="T245">D1-65</text:span></text:a><text:span text:style-name="T246">, 2022-03-09, paskelbta TAR 2022-03-09, i. k. 2022-04575</text:span></text:p>
      <text:p text:style-name="Normal"/>
      <text:p text:style-name="P247"><text:span text:style-name="T248">13</text:span><text:span text:style-name="T249">. Gamtos išteklių (gyvosios ir negyvosios gamtos elementų) – vandens, žemės (jos paviršiaus ir gelmių), dirvožemio, biologinės įvairovės naudojimo mastas ir regeneracijos galimybės.<text:s/></text:span></text:p>
      <text:p text:style-name="P250"><text:span text:style-name="T251">14</text:span><text:span text:style-name="T252">. Duomenys apie energijos, kuro ir degalų naudojimą (planuojamas su</text:span><text:span text:style-name="T253">naudoti kiekis per metus).</text:span></text:p>
      <text:p text:style-name="P254"><text:span text:style-name="T255">15</text:span><text:span text:style-name="T256">. Pavojingųjų, nepavojingųjų ir radioaktyviųjų atliekų susidarymas, nurodant<text:s/></text:span><text:span text:style-name="T257">atliekų susidarymo vietą</text:span><text:span text:style-name="T258">, kokios atliekos susidaro (atliekų susidarymo šaltinis arba atliekų tipas), planuojamas jų kiekis, jų tvarkym</text:span><text:span text:style-name="T259">as</text:span><text:span text:style-name="T260">.</text:span></text:p>
      <text:p text:style-name="P261"><text:span text:style-name="T262">16</text:span><text:span text:style-name="T263">.<text:s/></text:span><text:span text:style-name="T264">Nuotekų susidarymas, preliminarus jų kiekis ir užterštumas, jų tvarkymas.</text:span></text:p>
      <text:p text:style-name="P265"><text:span text:style-name="T266">17</text:span><text:span text:style-name="T267">. Cheminės taršos susidarymas (oro, dirvožemio, vandens teršalų, nuosėdų susidarymas, preliminarus jų kiekis ir teršalų skaičiavimai, atitiktis teisės aktais nustatytiems leist</text:span><text:span text:style-name="T268">iniems taršos ribiniams dydžiams) ir jos prevencija. Duomenys apie numatomą t</text:span><text:span text:style-name="T269">aršą į aplinkos orą iš stacionarių taršos šaltinių ir<text:s/></text:span><text:span text:style-name="T270">apie taršos šaltiniuose numatomas išmesti šiltnamio efektą sukeliančias dujas (toliau – ŠESD) pateikiami 1 ir 2 lentelėse. Te</text:span><text:span text:style-name="T271">ršalų kodai ir pavadinimai rašomi vadovaujantis Teršalų išmetimo į aplinkos orą apskaitos ir ataskaitų teikimo tvarkos aprašu, patvirtintu Lietuvos Respublikos aplinkos ministro 1999 m. gruodžio 20 d. įsakymu Nr. 408 „Dėl Teršalų išmetimo į aplinkos orą ap</text:span><text:span text:style-name="T272">skaitos ir ataskaitų teikimo tvarkos aprašo patvirtinimo“.</text:span></text:p>
      <text:p text:style-name="P273"/>
      <text:p text:style-name="P274"><text:span text:style-name="T275">1 lentelė. Į aplinkos orą numatomi išmesti teršalai ir jų kieki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ršalo pavadinimas</text:p>
          </table:table-cell>
          <table:table-cell table:style-name="TableCell283">
            <text:p text:style-name="P284"><text:span text:style-name="T285">Teršalo kodas</text:span></text:p>
          </table:table-cell>
          <table:table-cell table:style-name="TableCell286">
            <text:p text:style-name="P287">Numatoma išmesti, t/m.</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row>
        <table:table-row table:style-name="TableRow295">
          <table:table-cell table:style-name="TableCell296">
            <text:p text:style-name="P297">Azoto oksida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etosios dalelė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Sieros dioksida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moniakas<text: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Lakieji organiniai junginiai (abėcėlės tvark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iti teršalai (abėcėlės tvark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Iš viso:</text:p>
          </table:table-cell>
          <table:table-cell table:style-name="TableCell370">
            <text:p text:style-name="P371"/>
          </table:table-cell>
        </table:table-row>
      </table:table>
      <text:p text:style-name="P372"/>
      <text:p text:style-name="P373">2 lentelė. Duomenys apie taršos šaltiniuose numatomą išmesti ŠESD kiekį</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iesiogiai ir netiesiogiai išmetamas ŠESD kiekis iš planuojamos ūkinės veiklos taršos šaltinių<text:s/></text:p>
          </table:table-cell>
          <table:table-cell table:style-name="TableCell386" table:number-columns-spanned="7">
            <text:p text:style-name="P387"><text:span text:style-name="T388">Numatomas išmesti ŠESD kiekis, t CO</text:span><text:span text:style-name="T389">2</text:span><text:span text:style-name="T390"><text:s/>ekv.</text:span></text:p>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Anglies dioksidas (CO</text:span><text:span text:style-name="T397">2</text:span><text:span text:style-name="T398">)</text:span></text:p>
            <text:p text:style-name="P399"/>
          </table:table-cell>
          <table:table-cell table:style-name="TableCell400">
            <text:p text:style-name="P401"><text:span text:style-name="T402">Me-tanas (CH</text:span><text:span text:style-name="T403">4</text:span><text:span text:style-name="T404">)</text:span></text:p>
          </table:table-cell>
          <table:table-cell table:style-name="TableCell405">
            <text:p text:style-name="P406"><text:span text:style-name="T407">Azoto sub-oksidas (N</text:span><text:span text:style-name="T408">2</text:span><text:span text:style-name="T409">O)</text:span></text:p>
          </table:table-cell>
          <table:table-cell table:style-name="TableCell410">
            <text:p text:style-name="P411">Hidro-<text:line-break/>fluor-<text:line-break/>anglia-vandeniliai (HFC)</text:p>
          </table:table-cell>
          <table:table-cell table:style-name="TableCell412">
            <text:p text:style-name="P413">Perfluor-<text:line-break/>anglia-<text:line-break/>vandeniliai (PFC)</text:p>
          </table:table-cell>
          <table:table-cell table:style-name="TableCell414">
            <text:p text:style-name="P415"><text:span text:style-name="T416">Sieros heksa-fluoridas (SF</text:span><text:span text:style-name="T417">6</text:span><text:span text:style-name="T418">)</text:span></text:p>
          </table:table-cell>
          <table:table-cell table:style-name="TableCell419">
            <text:p text:style-name="P420"><text:span text:style-name="T421">Azoto tri-fluoridas (NF</text:span><text:span text:style-name="T422">3</text:span><text:span text:style-name="T423">)</text:span></text:p>
          </table:table-cell>
        </table:table-row>
        <table:table-row table:style-name="TableRow424">
          <table:table-cell table:style-name="TableCell425">
            <text:p text:style-name="P426">Tiesiogiai</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Netiesiogiai<text:s/></text:p>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Punkto pakeitimai:</text:p>
      <text:p text:style-name="P479"><text:span text:style-name="T480">Nr.<text:s/></text:span><text:a xlink:href="https://www.e-tar.lt/portal/legalAct.html?documentId=c18d24900a9c11ea9d279ea27696ab7b" office:target-frame-name="_top" xlink:show="replace"><text:span text:style-name="T481">D1-679</text:span></text:a><text:span text:style-name="T482">, 2019-11-18, paskelbta TAR 2019-11-19, i. k. 2019-18454</text:span></text:p>
      <text:p text:style-name="P483"><text:span text:style-name="T484">Nr.<text:s/></text:span><text:a xlink:href="https://www.e-tar.lt/portal/legalAct.html?documentId=aac37e709f8811ec966fd5047f7e7091" office:target-frame-name="_top" xlink:show="replace"><text:span text:style-name="T485">D1-65</text:span></text:a><text:span text:style-name="T486">, 2022-03-09, paskelbta TAR 2022-03-09, i. k. 2022-04575</text:span></text:p>
      <text:p text:style-name="Normal"/>
      <text:p text:style-name="P487"><text:span text:style-name="T488">18</text:span><text:span text:style-name="T489">. Taršos kvapais susidarymas (kvapo emisijos, teršalų skaičiavimai, atitiktis kvapo koncentracijos ribinėms vertėms) ir jos prevencija.</text:span><text:s/></text:p>
      <text:p text:style-name="P490">Punkto pakeitimai:</text:p>
      <text:p text:style-name="P491"><text:span text:style-name="T492">Nr.<text:s/></text:span><text:a xlink:href="https://www.e-tar.lt/portal/legalAct.html?documentId=aac37e709f8811ec966fd5047f7e7091" office:target-frame-name="_top" xlink:show="replace"><text:span text:style-name="T493">D1-65</text:span></text:a><text:span text:style-name="T494">, 2022-03-09, paskelbta TAR 2022-03-09, i. k. 2022-04575</text:span></text:p>
      <text:p text:style-name="Normal"/>
      <text:p text:style-name="P495"><text:span text:style-name="T496">19</text:span><text:span text:style-name="T497">. Fizikinės taršos susidarymas (triukšmas, vibracija, šviesa, šiluma, jonizuojančioji ir ne</text:span><text:span text:style-name="T498">jonizuojančioji (elektromagnetinė) spinduliuotė ir stacionarių triukšmo šaltinių emisijos, teršalų skaičiavimai, atitiktis ribiniams dydžiams) ir jos prevencija.</text:span></text:p>
      <text:p text:style-name="P499"><text:span text:style-name="T500">20</text:span><text:span text:style-name="T501">. Biologinės taršos susidarymas (pvz., patogeniniai mikroorganizmai, parazitiniai organi</text:span><text:span text:style-name="T502">zmai) ir jos prevencija.</text:span></text:p>
      <text:p text:style-name="P503"><text:span text:style-name="T504">21</text:span><text:span text:style-name="T505">.<text:s/></text:span><text:span text:style-name="T506">Planuojamos ūkinės veiklos pažeidžiamumo rizika dėl ekstremaliųjų įvykių (pvz., gaisrų, didelių avarijų, stichinių nelaimių (pvz., potvynių, jūros lygio kilimo, žemės drebėjimų)) ir (arba) susidariusių ekstremaliųjų situaci</text:span><text:span text:style-name="T507">jų, įskaitant tas, kurias gali lemti klimato kaita; ekstremaliųjų įvykių ir ekstremaliųjų situacijų tikimybė ir jų prevencija</text:span><text:span text:style-name="T508">. Jeigu planuojama ūkinė veikla yra susijusi su pavojingosiomis medžiagomis, nurodytomis Pavojingųjų medžiagų ir mišinių sąrašo, jų</text:span><text:span text:style-name="T509"><text:s/>kvalifikacinių kiekių nustatymo ir cheminių medžiagų bei mišinių priskyrimo pavojingosioms medžiagoms kriterijų aprašo, patvirtinto Lietuvos Respublikos Vyriausybės 2004 m. rugpjūčio 17 d. nutarimu Nr. 966 „Dėl Pramoninių avarijų prevencijos, likvidavimo<text:s/></text:span><text:span text:style-name="T510">ir tyrimo nuostatų ir Pavojingųjų medžiagų ir mišinių sąrašo, jų kvalifikacinių kiekių nustatymo ir cheminių medžiagų bei mišinių priskyrimo pavojingosioms medžiagoms kriterijų aprašo patvirtinimo“, 1 ir 2 lentelėse, ir jų kiekis prilygsta minėtose lentelė</text:span><text:span text:style-name="T511">se nurodytam aukštesniojo lygio kvalifikaciniam kiekiui ar jį viršija arba ji galėtų turėti lemiamą įtaką avarijų pavojui esamame pavojingajame objekte, vertinant planuojamos ūkinės veiklos pažeidžiamumo riziką dėl pramoninių avarijų, rekomenduojama vadova</text:span><text:span text:style-name="T512">utis Pavojingojo objekto, kuriame pavojingųjų medžiagų kiekiai prilygsta nustatytųjų kvalifikacinių kiekių aukštesniajam lygiui ar jį viršija, saugos ataskaitos rengimo rekomendacijose, patvirtintose Priešgaisrinės apsaugos ir gelbėjimo departamento prie V</text:span><text:span text:style-name="T513">idaus reikalų ministerijos direktoriaus 2013 m. lapkričio 6 d. įsakymu Nr. 1-271 „Dėl Pavojingojo objekto, kuriame pavojingųjų medžiagų kiekiai prilygsta nustatytųjų kvalifikacinių kiekių aukštesniajam lygiui ar jį viršija, saugos ataskaitos rengimo rekome</text:span><text:span text:style-name="T514">ndacijų patvirtinimo“, pateiktais rizikos analizės minimaliais reikalavimais ir įvertinti planuojamos ūkinės veiklos keliamą individualią ir socialinę riziką.<text:s/></text:span></text:p>
      <text:p text:style-name="P515"><text:span text:style-name="T516">Aprašant numatomas priemones (gaisrinės saugos) galimiems įvykiams, ekstremaliesiems įvykiams, e</text:span><text:span text:style-name="T517">kstremaliosioms situacijoms išvengti ar sušvelninti ir padariniams likviduoti, rekomenduojama vadovautis Planuojamos ūkinės veiklos poveikio aplinkai vertinimo dokumentų nagrinėjimo Priešgaisrinės apsaugos ir gelbėjimo departamente prie Vidaus reikalų mini</text:span><text:span text:style-name="T518">sterijos tvarkos aprašo, patvirtinto Priešgaisrinės apsaugos ir gelbėjimo departamento prie Vidaus reikalų ministerijos direktoriaus 2018 m. gruodžio 18 d. įsakymu Nr. 1-469 „Dėl<text:s/></text:span><text:span text:style-name="T519"> Planuojamos ūkinės veiklos poveikio aplinkai vertinimo dokumentų nagrinėjimo</text:span><text:span text:style-name="T520"><text:s/>Priešgaisrinės apsaugos ir gelbėjimo departamente prie Vidaus reikalų ministerijos tvarkos aprašo patvirtinimo“</text:span><text:span text:style-name="T521"><text:s/></text:span><text:span text:style-name="T522"><text:s/>1 priede pateiktu klausimynu.</text:span><text:s/></text:p>
      <text:p text:style-name="P523">Punkto pakeitimai:</text:p>
      <text:p text:style-name="P524"><text:span text:style-name="T525">Nr.<text:s/></text:span><text:a xlink:href="https://www.e-tar.lt/portal/legalAct.html?documentId=c18d24900a9c11ea9d279ea27696ab7b" office:target-frame-name="_top" xlink:show="replace"><text:span text:style-name="T526">D1-679</text:span></text:a><text:span text:style-name="T527">, 2019-11-18, paskelbta TAR 2019-11-19, i. k. 2019-18454</text:span></text:p>
      <text:p text:style-name="P528"><text:span text:style-name="T529">Nr.<text:s/></text:span><text:a xlink:href="https://www.e-tar.lt/portal/legalAct.html?documentId=aac37e709f8811ec966fd5047f7e7091" office:target-frame-name="_top" xlink:show="replace"><text:span text:style-name="T530">D1-65</text:span></text:a><text:span text:style-name="T531">, 2022-03-09, paskelbta TAR 2022-03-09, i. k. 2022-04575</text:span></text:p>
      <text:p text:style-name="P532"><text:span text:style-name="T533">Nr.<text:s/></text:span><text:a xlink:href="https://www.e-tar.lt/portal/legalAct.html?documentId=af55dbd09d4411ed8df094f359a60216" office:target-frame-name="_top" xlink:show="replace"><text:span text:style-name="T534">D1-30</text:span></text:a><text:span text:style-name="T535">, 2023-01-26, paskelbta TAR 2023-01-26, i. k. 2023-01274</text:span></text:p>
      <text:p text:style-name="Normal"/>
      <text:p text:style-name="P536"><text:span text:style-name="T537">22</text:span><text:span text:style-name="T538">. Planuojamos ūkin</text:span><text:span text:style-name="T539">ės veiklos rizika žmonių sveikatai<text:s/></text:span><text:span text:style-name="T540">(pvz., dėl vandens, žemės, oro užterštumo, kvapų,</text:span><text:s/>triukšmo, vibracijos, elektromagnetinio lauko, šešėlių mirgėjimo<text:span text:style-name="T541"><text:s/>susidarymo).</text:span><text:s/></text:p>
      <text:p text:style-name="P542">Punkto pakeitimai:</text:p>
      <text:p text:style-name="P543"><text:span text:style-name="T544">Nr.<text:s/></text:span><text:a xlink:href="https://www.e-tar.lt/portal/legalAct.html?documentId=aac37e709f8811ec966fd5047f7e7091" office:target-frame-name="_top" xlink:show="replace"><text:span text:style-name="T545">D1-65</text:span></text:a><text:span text:style-name="T546">, 2022-03-09, paskelbta TAR 2022-03-09, i. k. 2022-04575</text:span></text:p>
      <text:p text:style-name="Normal"/>
      <text:p text:style-name="P547"><text:span text:style-name="T548">23</text:span><text:span text:style-name="T549">. Planuojamos ūkinės veiklos sąveika su kita planuojamos ūkinės veiklos artimoje aplinkoje vykdoma ir (ar) planuojama ūkine veikla</text:span><text:span text:style-name="T550">. Veiklos sukeliami nepatogu</text:span><text:span text:style-name="T551">mai (pvz., trukdžių susidarymas, statybos metu galimi transporto eismo ar komunalinių paslaugų tiekimo sutrikimai).</text:span><text:s/></text:p>
      <text:p text:style-name="P552">Punkto pakeitimai:</text:p>
      <text:p text:style-name="P553"><text:span text:style-name="T554">Nr.<text:s/></text:span><text:a xlink:href="https://www.e-tar.lt/portal/legalAct.html?documentId=c18d24900a9c11ea9d279ea27696ab7b" office:target-frame-name="_top" xlink:show="replace"><text:span text:style-name="T555">D1-679</text:span></text:a><text:span text:style-name="T556">, 2019-11-18</text:span><text:span text:style-name="T557">, paskelbta TAR 2019-11-19, i. k. 2019-18454</text:span></text:p>
      <text:p text:style-name="P558"><text:span text:style-name="T559">Nr.<text:s/></text:span><text:a xlink:href="https://www.e-tar.lt/portal/legalAct.html?documentId=aac37e709f8811ec966fd5047f7e7091" office:target-frame-name="_top" xlink:show="replace"><text:span text:style-name="T560">D1-65</text:span></text:a><text:span text:style-name="T561">, 2022-03-09, paskelbta TAR 2022-03-09, i. k. 2022-04575</text:span></text:p>
      <text:p text:style-name="P562"><text:span text:style-name="T563">Nr.<text:s/></text:span><text:a xlink:href="https://www.e-tar.lt/portal/legalAct.html?documentId=af55dbd09d4411ed8df094f359a60216" office:target-frame-name="_top" xlink:show="replace"><text:span text:style-name="T564">D1-30</text:span></text:a><text:span text:style-name="T565">, 2023-01-26, paskelbta TAR 2023-01-26, i. k. 2023-01274</text:span></text:p>
      <text:p text:style-name="Normal"/>
      <text:p text:style-name="P566"><text:span text:style-name="T567">24</text:span><text:span text:style-name="T568">. Planuojamos ūkinės veiklos vykdymo terminai ir eiliškumas (pvz., teritorijos parengimas s</text:span><text:span text:style-name="T569">tatybai, statinių statybų pradžia,<text:s/></text:span><text:span text:style-name="T570">technologinių linijų įrengimas,<text:s/></text:span><text:span text:style-name="T571">teritorijos sutvarkymas).</text:span><text:span text:style-name="T572"><text:s/></text:span></text:p>
      <text:p text:style-name="P573"/>
      <text:p text:style-name="P574"><text:span text:style-name="T575">TREČIASIS</text:span><text:span text:style-name="T576"><text:s/>SKIRSNIS</text:span></text:p>
      <text:p text:style-name="P577"><text:span text:style-name="T578">PLANUOJAMOS ŪKINĖS VEIKLOS VIETA</text:span></text:p>
      <text:p text:style-name="P579"/>
      <text:p text:style-name="P580"><text:span text:style-name="T581">25</text:span><text:span text:style-name="T582">. Planuojamos ūkinės veiklos vieta (adresas) pagal Lietuvos Respublikos teritorijos<text:s/></text:span><text:span text:style-name="T583">administracinius vienetus, jų dalis, gyvenamąsias vietoves (apskritis; savivaldybė; seniūnija; miestas, miestelis, kaimas ar viensėdis) ir gatvę; teritorijos, kurioje planuojama ūkinė veikla, žemėlapis su gretimybėmis ne senesnis kaip 3 metų (ortofoto ar k</text:span><text:span text:style-name="T584">itame žemėlapyje, kitose grafinės informacijos pateikimo priemonėse apibrėžta planuojamos ūkinės veiklos teritorija, planų mastelis pasirenkamas atsižvelgiant į planuojamos ūkinės veiklos teritorijos ir teritorijų, kurias planuojama ūkinė veikla gali pavei</text:span><text:span text:style-name="T585">kti, dydžius); informacija apie turimą arba numatomą įgyti teisę valdyti, naudoti ar disponuoti žemės sklypą ar teritorijas, kuriose yra planuojama ūkinė veikla (privati, savivaldybės ar valstybinė nuosavybė, nuoma pagal sutartį; žemės sklypo planas, jei p</text:span><text:span text:style-name="T586">arengtas). Atrankos dėl poveikio aplinkai vertinimo proceso metu planuojamos ūkinės veiklos organizatorius neprivalo turėti nuosavybės valdymo ar naudojimo teisių į teritoriją, kurios atžvilgiu nagrinėjamos galimybės vykdyti planuojamą ūkinę veiklą ir nust</text:span><text:span text:style-name="T587">atoma, ar privaloma atlikti poveikio aplinkai vertinimą.</text:span><text:s/></text:p>
      <text:p text:style-name="P588">Punkto pakeitimai:</text:p>
      <text:p text:style-name="P589"><text:span text:style-name="T590">Nr.<text:s/></text:span><text:a xlink:href="https://www.e-tar.lt/portal/legalAct.html?documentId=c18d24900a9c11ea9d279ea27696ab7b" office:target-frame-name="_top" xlink:show="replace"><text:span text:style-name="T591">D1-679</text:span></text:a><text:span text:style-name="T592">, 2019-11-18, paskelbta TAR 2019-11-19, i. k. 2019-18454</text:span></text:p>
      <text:p text:style-name="Normal"/>
      <text:p text:style-name="P593"><text:span text:style-name="T594">26</text:span><text:span text:style-name="T595">. Terit</text:span><text:span text:style-name="T596">orijų planavimo dokumentuose nustatytas planuojamos ūkinės veiklos teritorijos, gretimų žemės sklypų</text:span><text:span text:style-name="T597"><text:s/></text:span><text:span text:style-name="T598">ar teritorijų funkcinis zonavimas ir (ar) teritorijos naudojimo reglamentas,<text:s/></text:span><text:span text:style-name="T599">specialiosios žemės naudojimo sąlygos.</text:span><text:span text:style-name="T600"><text:s/>Informacija apie vietovės inžinerinę infrastruktūrą, urbanizuotas teritorijas (gyvenamąsias, pramonines, rekreacines, visuomeninės paskirties), esamus statinius ir šių teritorijų ir (ar) statinių atstumus nuo planuojamos ūkinės veiklos vietos (objekto ar<text:s/></text:span><text:span text:style-name="T601">sklypo, kai toks suformuotas, ribos).</text:span><text:s/></text:p>
      <text:p text:style-name="P602">Punkto pakeitimai:</text:p>
      <text:p text:style-name="P603"><text:span text:style-name="T604">Nr.<text:s/></text:span><text:a xlink:href="https://www.e-tar.lt/portal/legalAct.html?documentId=aac37e709f8811ec966fd5047f7e7091" office:target-frame-name="_top" xlink:show="replace"><text:span text:style-name="T605">D1-65</text:span></text:a><text:span text:style-name="T606">, 2022-03-09, paskelbta TAR 2022-03-09, i. k. 2022-04575</text:span></text:p>
      <text:p text:style-name="Normal"/>
      <text:p text:style-name="P607"><text:span text:style-name="T608">27</text:span><text:span text:style-name="T609">. Informacija apie planuoja</text:span><text:span text:style-name="T610">mos ūkinės veiklos teritorijoje<text:s/></text:span><text:span text:style-name="T611">ar<text:s/></text:span><text:span text:style-name="T612">jos artimoje aplinkoje esančius žemės gelmių išteklius, dirvožemį; geologinius procesus ir reiškinius (pvz., erozija, sufozija, karstas, nuošliaužos), geotopus, kurių duomenys kaupiami GEOLIS (geologijos informacijos sist</text:span><text:span text:style-name="T613">ema) duomenų bazėje (https://epaslaugos.am.lt/)<text:s/></text:span>ir šių teritorijų atstumus nuo planuojamos ūkinės veiklos vietos (objekto ar sklypo, kai toks suformuotas, ribos).<text:s/></text:p>
      <text:p text:style-name="P614">Punkto pakeitimai:</text:p>
      <text:p text:style-name="P615"><text:span text:style-name="T616">Nr.<text:s/></text:span><text:a xlink:href="https://www.e-tar.lt/portal/legalAct.html?documentId=aac37e709f8811ec966fd5047f7e7091" office:target-frame-name="_top" xlink:show="replace"><text:span text:style-name="T617">D1-65</text:span></text:a><text:span text:style-name="T618">, 2022-03-09, paskelbta TAR 2022-03-09, i. k. 2022-04575</text:span></text:p>
      <text:p text:style-name="P619"><text:span text:style-name="T620">Nr.<text:s/></text:span><text:a xlink:href="https://www.e-tar.lt/portal/legalAct.html?documentId=af55dbd09d4411ed8df094f359a60216" office:target-frame-name="_top" xlink:show="replace"><text:span text:style-name="T621">D1-30</text:span></text:a><text:span text:style-name="T622">, 2023-01-26, paskelbta TAR 2023-01-26, i. k. 2023-01274</text:span></text:p>
      <text:p text:style-name="Normal"/>
      <text:p text:style-name="P623"><text:span text:style-name="T624">28</text:span><text:span text:style-name="T625">. Informacija apie planuojamos ūkinės veiklos teritorijoje ar<text:s/></text:span><text:span text:style-name="T626">jos artimoje aplinkoje<text:s/></text:span><text:span text:style-name="T627">esantį kraštovaizdį,<text:s/></text:span><text:span text:style-name="T628">jo charakteristiką (vyraujantis tipas, natūralumas, mozaikiškumas, įvairumas,<text:s/></text:span><text:span text:style-name="T629">nekilnojamasis kultūros paveldas</text:span><text:span text:style-name="T630">,</text:span><text:span text:style-name="T631"><text:s/>tradiciškumas, reikšmė regiono m</text:span><text:span text:style-name="T632">astu, estetinės ypatybės, svarbiausios regyklos, apžvalgos taškai ir panoramos (sklypo apžvelgiamumas ir padėtis svarbiausių objektų atžvilgiu), lankytinos ir kitos rekreacinės paskirties vietos),<text:s/></text:span><text:span text:style-name="T633">gamtinį karkasą, vietovės reljefą. Ši informacija pateikiam</text:span><text:span text:style-name="T634">a<text:s/></text:span><text:span text:style-name="T635">vadovaujantis Europos kraštovaizdžio konvencijos,<text:s/></text:span><text:span text:style-name="T636">Europos Tarybos ministrų komiteto 2008 m. rekomendacijų CM/Rec (2008)3 valstybėms narėms dėl Europos kraštovaizdžio konvencijos įgyvendinimo gairių</text:span><text:span text:style-name="T637"><text:s/>nuostatomis, Lietuvos Respublikos kraštovaizdžio politik</text:span><text:span text:style-name="T638">os krypčių aprašu, patvirtintu Lietuvos Respublikos Vyriausybės<text:s/></text:span><text:span text:style-name="T639">2004 m. gruodžio 1 d.<text:s/></text:span><text:span text:style-name="T640">nutarimu<text:s/></text:span><text:span text:style-name="T641">Nr. 1526 „Dėl Lietuvos Respublikos kraštovaizdžio politikos krypčių aprašo patvirtinimo“, Nacionalinio kraštovaizdžio tvarkymo plano, patvirtinto Lietuvos Respub</text:span><text:span text:style-name="T642">likos aplinkos ministro 2015 m. spalio 2 d. įsakymu Nr. D1-703 „Dėl Nacionalinio kraštovaizdžio tvarkymo plano patvirtinimo“, sprendiniais ir Lietuvos Respublikos kraštovaizdžio erdvinės struktūros įvairovės ir jos tipų identifikavimo studija.</text:span><text:s/></text:p>
      <text:p text:style-name="P643">Punkto pakeitimai:</text:p>
      <text:p text:style-name="P644"><text:span text:style-name="T645">Nr.<text:s/></text:span><text:a xlink:href="https://www.e-tar.lt/portal/legalAct.html?documentId=c18d24900a9c11ea9d279ea27696ab7b" office:target-frame-name="_top" xlink:show="replace"><text:span text:style-name="T646">D1-679</text:span></text:a><text:span text:style-name="T647">, 2019-11-18, paskelbta TAR 2019-11-19, i. k. 2019-18454</text:span></text:p>
      <text:p text:style-name="P648"><text:span text:style-name="T649">Nr.<text:s/></text:span><text:a xlink:href="https://www.e-tar.lt/portal/legalAct.html?documentId=af55dbd09d4411ed8df094f359a60216" office:target-frame-name="_top" xlink:show="replace"><text:span text:style-name="T650">D1-30</text:span></text:a><text:span text:style-name="T651">, 2023-01-26, paskelbta TAR 2023-01-26, i. k. 2023-01274</text:span></text:p>
      <text:p text:style-name="Normal"/>
      <text:p text:style-name="P652"><text:span text:style-name="T653">29</text:span><text:span text:style-name="T654">. Informacija apie planuojamos ūkinės veiklos teritorijoje ar<text:s/></text:span><text:span text:style-name="T655">jos artimoje aplinkoje<text:s/></text:span><text:span text:style-name="T656">esanči</text:span><text:span text:style-name="T657">as saugomas teritorijas, įskaitant Europos ekologinio tinklo „</text:span><text:span text:style-name="T658">Natura 2000“</text:span><text:span text:style-name="T659"><text:s/>teritorijas,<text:s/></text:span><text:span text:style-name="T660">ir jose saugomas Europos Bendrijos svarbos natūralias buveines bei rūšis,</text:span><text:span text:style-name="T661"><text:s/>kurios registruojamos Saugomų teritorijų valstybės kadastro duomenų bazėje (https://stk.am.lt/</text:span><text:span text:style-name="T662">portal/)<text:s/></text:span><text:span text:style-name="T663">ir šių teritorijų atstumus nuo planuojamos ūkinės veiklos vietos (objekto ar sklypo, kai toks suformuotas, ribos).</text:span><text:s/></text:p>
      <text:p text:style-name="P664">Punkto pakeitimai:</text:p>
      <text:p text:style-name="P665"><text:span text:style-name="T666">Nr.<text:s/></text:span><text:a xlink:href="https://www.e-tar.lt/portal/legalAct.html?documentId=af55dbd09d4411ed8df094f359a60216" office:target-frame-name="_top" xlink:show="replace"><text:span text:style-name="T667">D1-30</text:span></text:a><text:span text:style-name="T668">,<text:s/></text:span><text:span text:style-name="T669">2023-01-26, paskelbta TAR 2023-01-26, i. k. 2023-01274</text:span></text:p>
      <text:p text:style-name="Normal"/>
      <text:p text:style-name="P670"><text:span text:style-name="T671">30</text:span><text:span text:style-name="T672">.<text:s/></text:span><text:span text:style-name="T673">Informacija apie planuojamos ūkinės veiklos teritorijoje ar<text:s/></text:span><text:span text:style-name="T674">jos artimoje aplinkoje<text:s/></text:span><text:span text:style-name="T675">esančią biologinę įvairovę:</text:span><text:s/></text:p>
      <text:p text:style-name="P676">Punkto pakeitimai:</text:p>
      <text:p text:style-name="P677"><text:span text:style-name="T678">Nr.<text:s/></text:span><text:a xlink:href="https://www.e-tar.lt/portal/legalAct.html?documentId=af55dbd09d4411ed8df094f359a60216" office:target-frame-name="_top" xlink:show="replace"><text:span text:style-name="T679">D1-30</text:span></text:a><text:span text:style-name="T680">, 2023-01-26, paskelbta TAR 2023-01-26, i. k. 2023-01274</text:span></text:p>
      <text:p text:style-name="P681"><text:span text:style-name="T682">30.1</text:span><text:span text:style-name="T683">. biotopus, buveines (įskaitant Europos Bendrijos svarbos natūralias buveines, pagal Vietovių, atitinkančių gamtinių buveinių apsaugai svarbių teri</text:span><text:span text:style-name="T684">torijų atrankos kriterijų, sąrašo, skirto pateikti Europos Komisijai, patvirtinto Lietuvos Respublikos aplinkos ministro 2009 m. balandžio 22 d. įsakymu Nr. D1-210 „Dėl Vietovių, atitinkančių gamtinių buveinių apsaugai svarbių teritorijų atrankos kriteriju</text:span><text:span text:style-name="T685">s, sąrašo, skirto pateikti Europos Komisijai, patvirtinimo“, ir Buveinių apsaugai svarbių teritorijų sąrašo, patvirtinto Lietuvos Respublikos aplinkos ministro 2018 m. balandžio <text:s text:c="4"/>19 d. įsakymu Nr. D1-317 „Dėl Buveinių apsaugai svarbių teritorijų nustaty</text:span><text:span text:style-name="T686">mo“, priedus, kai prieduose jie nenurodyti – pagal Lietuvos erdvinės informacijos portale www.geoportal.lt/map pateikiamus duomenis, gamtotvarkos planų informaciją): miškus, jų paskirtį ir apsaugos režimą</text:span><text:span text:style-name="T687"><text:s/></text:span><text:span text:style-name="T688">(informacija kaupiama Lietuvos Respublikos miškų<text:s/></text:span><text:span text:style-name="T689">valstybės kadastre), pievas (išskiriant natūralias), pelkes, vandens telkinius ir jų apsaugos zonas, juostas, jūros aplinką,</text:span><text:span text:style-name="T690"><text:s/>jų gausumą, kiekį, kokybę ir regeneracijos galimybes, natūralios aplinkos atsparumą;</text:span><text:s/></text:p>
      <text:p text:style-name="P691">Papunkčio pakeitimai:</text:p>
      <text:p text:style-name="P692"><text:span text:style-name="T693">Nr.<text:s/></text:span><text:a xlink:href="https://www.e-tar.lt/portal/legalAct.html?documentId=aac37e709f8811ec966fd5047f7e7091" office:target-frame-name="_top" xlink:show="replace"><text:span text:style-name="T694">D1-65</text:span></text:a><text:span text:style-name="T695">, 2022-03-09, paskelbta TAR 2022-03-09, i. k. 2022-04575</text:span></text:p>
      <text:p text:style-name="Normal"/>
      <text:p text:style-name="P696"><text:span text:style-name="T697">30.2</text:span><text:span text:style-name="T698">. augaliją, grybiją ir gyvūniją, ypatingą dėmesį skiriant saugomoms rūšims, jų augavietėms ir radavietėms,</text:span><text:span text:style-name="T699"><text:s/>kurių informacija kaupiama SRIS (saugomų rūšių informacinė sistema) duomenų bazėje (</text:span>https://sris.am.lt/<text:span text:style-name="T700">), jų atstumą nuo planuojamos ūkinės veiklos vietos (objekto ar sklypo, kai toks suformuotas, ribos).</text:span><text:s/></text:p>
      <text:p text:style-name="P701">Papunkčio pakeitimai:</text:p>
      <text:p text:style-name="P702"><text:span text:style-name="T703">Nr.<text:s/></text:span><text:a xlink:href="https://www.e-tar.lt/portal/legalAct.html?documentId=aac37e709f8811ec966fd5047f7e7091" office:target-frame-name="_top" xlink:show="replace"><text:span text:style-name="T704">D1-65</text:span></text:a><text:span text:style-name="T705">, 2022-03-09, paskelbta TAR 2022-03-09, i. k. 2022-04575</text:span></text:p>
      <text:p text:style-name="Normal"/>
      <text:p text:style-name="P706"><text:span text:style-name="T707">31</text:span><text:span text:style-name="T708">. Informacija apie planuojamos ūkinės veiklos teritorijoje ar<text:s/></text:span><text:span text:style-name="T709">jos artimoje aplinkoje<text:s/></text:span><text:span text:style-name="T710">esančias<text:s/></text:span><text:span text:style-name="T711">jautrias aplinko</text:span><text:span text:style-name="T712">s apsaugos požiūriu teritorijas – vandens telkinių apsaugos zonas ir pakrantės apsaugos juostas, potvynių zonas</text:span><text:span text:style-name="T713"><text:s/>(potvynių grėsmės ir rizikos teritorijų žemėlapis pateiktas – http://potvyniai.aplinka.lt/potvyniai)</text:span><text:span text:style-name="T714">, karstinį regioną, požeminio vandens vanden</text:span><text:span text:style-name="T715">vietes ir jų apsaugos zonas.</text:span><text:s/></text:p>
      <text:p text:style-name="P716">Punkto pakeitimai:</text:p>
      <text:p text:style-name="P717"><text:span text:style-name="T718">Nr.<text:s/></text:span><text:a xlink:href="https://www.e-tar.lt/portal/legalAct.html?documentId=af55dbd09d4411ed8df094f359a60216" office:target-frame-name="_top" xlink:show="replace"><text:span text:style-name="T719">D1-30</text:span></text:a><text:span text:style-name="T720">, 2023-01-26, paskelbta TAR 2023-01-26, i. k. 2023-01274</text:span></text:p>
      <text:p text:style-name="Normal"/>
      <text:p text:style-name="P721"><text:span text:style-name="T722">32</text:span><text:span text:style-name="T723">. Informacija apie planuojamos ūkinė</text:span><text:span text:style-name="T724">s veiklos teritorijos ar</text:span><text:span text:style-name="T725"><text:s/></text:span><text:span text:style-name="T726">jos artimoje aplinkoje<text:s/></text:span><text:span text:style-name="T727">taršą praeityje, jeigu jose vykdant ūkinę veiklą buvo nesilaikoma aplinkos kokybės normų (pagal vykdyto aplinkos monitoringo duomenis, pagal teisės aktų reikalavimus atlikto ekogeologinio tyrimo rezultatus).</text:span><text:s/></text:p>
      <text:p text:style-name="P728">Punkto pakeitimai:</text:p>
      <text:p text:style-name="P729"><text:span text:style-name="T730">Nr.<text:s/></text:span><text:a xlink:href="https://www.e-tar.lt/portal/legalAct.html?documentId=af55dbd09d4411ed8df094f359a60216" office:target-frame-name="_top" xlink:show="replace"><text:span text:style-name="T731">D1-30</text:span></text:a><text:span text:style-name="T732">, 2023-01-26, paskelbta TAR 2023-01-26, i. k. 2023-01274</text:span></text:p>
      <text:p text:style-name="Normal"/>
      <text:p text:style-name="P733"><text:span text:style-name="T734">33</text:span><text:span text:style-name="T735">. Planuojamos ūkinės veiklos žemės sklypo ar teritorijos išsidėst</text:span><text:span text:style-name="T736">ymas<text:s/></text:span>esamų ir<text:s/><text:span text:style-name="T737">teritorijų planavimo dokumentų sprendiniuose numatytų rekreacinių, kurortinių, gyvenamosios, visuomeninės paskirties, pramonės ir sandėliavimo, inžinerinės infrastruktūros teritorijų atžvilgiu, nurodomas atstumus nuo šių teritorijų ir (ar) es</text:span><text:span text:style-name="T738">amų statinių iki planuojamos ūkinės veiklos vietos (objekto ar sklypo, kai toks suformuotas, ribos).</text:span><text:s/></text:p>
      <text:p text:style-name="P739">Punkto pakeitimai:</text:p>
      <text:p text:style-name="P740"><text:span text:style-name="T741">Nr.<text:s/></text:span><text:a xlink:href="https://www.e-tar.lt/portal/legalAct.html?documentId=aac37e709f8811ec966fd5047f7e7091" office:target-frame-name="_top" xlink:show="replace"><text:span text:style-name="T742">D1-65</text:span></text:a><text:span text:style-name="T743">, 2022-03-09, paskelbta TAR<text:s/></text:span><text:span text:style-name="T744">2022-03-09, i. k. 2022-04575</text:span></text:p>
      <text:p text:style-name="Normal"/>
      <text:p text:style-name="P745"><text:span text:style-name="T746">34</text:span><text:span text:style-name="T747">.<text:s/></text:span><text:span text:style-name="T748">Informacija apie planuojamos ūkinės veiklos žemės sklype ar teritorijoje</text:span><text:span text:style-name="T749"><text:s/></text:span><text:span text:style-name="T750">esančias nekilnojamąsias kultūros vertybes (</text:span><text:span text:style-name="T751">kultūros paveldo objektus ir (ar) vietoves)</text:span><text:span text:style-name="T752">, kurios registruotos Kultūros vertybių registre (http://kvr.kpd.lt/heritage), jų<text:s/></text:span><text:span text:style-name="T753">apsaugos reglamentą ir zonas,<text:s/></text:span><text:span text:style-name="T754">atstumą nuo planuojamos ūkinės veiklos vietos (objekto ar sklypo, kai toks suformuotas, ribos).</text:span></text:p>
      <text:p text:style-name="P755"/>
      <text:p text:style-name="P756"><text:span text:style-name="T757">KETVIRTASIS</text:span><text:span text:style-name="T758"><text:s/>SKIRSNIS</text:span></text:p>
      <text:p text:style-name="P759"><text:span text:style-name="T760">GALIMO POVEIKIO APLI</text:span><text:span text:style-name="T761">NKAI RŪŠIS IR APIBŪDINIMAS</text:span></text:p>
      <text:p text:style-name="P762"/>
      <text:p text:style-name="P763"><text:span text:style-name="T764">35</text:span><text:span text:style-name="T765">.</text:span><text:span text:style-name="T766"><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7">neigiamas, tiesioginis ar netiesioginis);</text:span><text:span text:style-name="T768"><text:s/></text:span><text:span text:style-name="T769">poveikio intensyvumą ir sudėtingumą (pvz., poveikis intensyvės tik paukščių migracijos metu); poveikio tikimybę (pvz., tikėtinas tik avarijų metu); tikėtiną poveikio pradžią, trukmę, dažnumą ir grįžtamumą (pvz., po</text:span><text:span text:style-name="T770">veikis bus tik statybos metu, lietaus vandens išleidimas gali padidinti upės vandens debitą, užlieti žuvų nerštavietes, sukelti eroziją, nuošliaužas); suminį poveikį su kita<text:s/></text:span><text:span text:style-name="T771">planuojamos ūkinės veiklos artimoje aplinkoje</text:span><text:span text:style-name="T772"><text:s/>vykdoma ar planuojama ūkine veikla</text:span><text:span text:style-name="T773"><text:s/></text:span><text:span text:style-name="T774">(</text:span><text:span text:style-name="T775">pvz., kelių veiklos rūšių vandens naudojimas iš vieno vandens šaltinio gali sumažinti vandens debitą, sutrikdyti vandens gyvūnijos mitybos grandinę ar visą ekologinę pusiausvyrą, sumažinti ištirpusio vandenyje deguonies kiekį), ir<text:s/></text:span><text:span text:style-name="T776">galimybes išvengti reikšm</text:span><text:span text:style-name="T777">ingo neigiamo poveikio ar užkirsti jam kelią:</text:span></text:p>
      <text:p text:style-name="P778">Punkto pakeitimai:</text:p>
      <text:p text:style-name="P779"><text:span text:style-name="T780">Nr.<text:s/></text:span><text:a xlink:href="https://www.e-tar.lt/portal/legalAct.html?documentId=af55dbd09d4411ed8df094f359a60216" office:target-frame-name="_top" xlink:show="replace"><text:span text:style-name="T781">D1-30</text:span></text:a><text:span text:style-name="T782">, 2023-01-26, paskelbta TAR 2023-01-26, i. k. 2023-01274</text:span></text:p>
      <text:p text:style-name="P783"><text:span text:style-name="T784">35.1</text:span><text:span text:style-name="T785">. gyventojams ir visu</text:span><text:span text:style-name="T786">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7"><text:s/>padidėjusio transporto srauto, gamybos proceso ypatumų ir pan.);</text:span></text:p>
      <text:p text:style-name="P788"><text:span text:style-name="T789">35.2</text:span><text:span text:style-name="T790">. biologinei įvairovei, įskaitant galimą poveikį natūralioms buveinėms dėl jų užstatymo<text:s/></text:span><text:span text:style-name="T791">arba kitokio pobūdžio sunaikinimo, pažeidimo</text:span><text:span text:style-name="T792"><text:s/></text:span><text:span text:style-name="T793">ar suskaidymo</text:span><text:span text:style-name="T794">, hidrologinio režimo pokyčio, miškų</text:span><text:span text:style-name="T795"><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6"><text:span text:style-name="T797">35.</text:span><text:span text:style-name="T798">3</text:span><text:span text:style-name="T799">.</text:span><text:span text:style-name="T800"><text:s/></text:span><text:span text:style-name="T801">saugomoms teritorijoms ir<text:s/></text:span><text:span text:style-name="T802">Europos ekologinio tinklo „Natura 2000“ teritorijoms.</text:span><text:span text:style-name="T803"><text:s/></text:span><text:span text:style-name="T804">Kai planuojamą ūkinę veiklą numatoma įgyvendinti Europos ekologinio tinklo „Natura 2000“ teritorijoje ar jos artimoje aplinkoje, planuojamos ūkinės veiklos organizatorius ar PAV dokumentų rengėjas, vadovaudamasis Planų ar programų ir planuojamos ūkinės vei</text:span><text:span text:style-name="T805">klos įgyvendinimo poveikio įsteigtoms ar potencialioms „Natura 2000“ teritorijoms reikšmingumo nustatymo tvarkos aprašu, patvirtintu Lietuvos Respublikos aplinkos ministro 2006 m. gegužės 22 d. įsakymu Nr. D1-255 „Dėl Planų ar programų ir planuojamos ūkinė</text:span><text:span text:style-name="T806">s veiklos įgyvendinimo poveikio įsteigtoms ar potencialioms „Natura 2000“ teritorijoms reikšmingumo nustatymo tvarkos aprašo patvirtinimo“, turi pateikti Agentūrai Valstybinės saugomų teritorijų tarnybos prie Aplinkos ministerijos išvadą dėl planuojamos ūk</text:span><text:span text:style-name="T807">inės veiklos įgyvendinimo poveikio<text:s/></text:span>įsteigtoms ar potencialioms<text:s/><text:span text:style-name="T808">Europos ekologinio tinklo „Natura 2000“ teritorijoms reikšmingumo;</text:span><text:s/></text:p>
      <text:p text:style-name="P809">Papunkčio pakeitimai:</text:p>
      <text:p text:style-name="P810"><text:span text:style-name="T811">Nr.<text:s/></text:span><text:a xlink:href="https://www.e-tar.lt/portal/legalAct.html?documentId=aac37e709f8811ec966fd5047f7e7091" office:target-frame-name="_top" xlink:show="replace"><text:span text:style-name="T812">D</text:span><text:span text:style-name="T813">1-65</text:span></text:a><text:span text:style-name="T814">, 2022-03-09, paskelbta TAR 2022-03-09, i. k. 2022-04575</text:span></text:p>
      <text:p text:style-name="Normal"/>
      <text:p text:style-name="P815"><text:span text:style-name="T816">35.4</text:span><text:span text:style-name="T817">. žemei (jos paviršiui ir gelmėms) ir dirvožemiui, pavyzdžiui, dėl cheminės taršos; dėl numatomų didelės apimties žemės darbų (pvz., kalvų nukasimo, vandens telkinių gilinimo); gausaus g</text:span><text:span text:style-name="T818">amtos išteklių naudojimo; pagrindinės žemės naudojimo paskirties pakeitimo;<text:s/></text:span></text:p>
      <text:p text:style-name="P819"><text:span text:style-name="T820">35.5</text:span><text:span text:style-name="T821">. vandeniui,<text:s/></text:span><text:span text:style-name="T822">paviršinių vandens telkinių apsaugos</text:span><text:span text:style-name="T823"><text:s/></text:span><text:span text:style-name="T824">zonoms ir (ar) pakrantės apsaugos juostoms, jūros aplinkai (pvz., paviršinio ir požeminio vandens kokybei, hidrologiniam<text:s/></text:span><text:span text:style-name="T825">režimui, žvejybai, navigacijai, rekreacijai);</text:span></text:p>
      <text:p text:style-name="P826"><text:span text:style-name="T827">35.6</text:span><text:span text:style-name="T828">. orui ir klimatui (pvz., aplinkos oro kokybei, mikroklimatui);<text:s/></text:span></text:p>
      <text:p text:style-name="P829"><text:span text:style-name="T830">35.7</text:span><text:span text:style-name="T831">. kraštovaizdžiui, pasižyminčiam estetinėmis, nekilnojamosiomis kultūros ar kitomis vertybėmis, rekreaciniais ištekliais, ypač vi</text:span><text:span text:style-name="T832">zualinį poveikį dėl reljefo formų keitimo (pvz., pažeminimo, paaukštinimo, lyginimo, naujų vizualinių dominančių atsiradimo</text:span><text:span text:style-name="T833"><text:s/>kraštovaizdyje</text:span><text:span text:style-name="T834">), poveikį gamtiniam karkasui;</text:span><text:s/></text:p>
      <text:p text:style-name="P835">Papunkčio pakeitimai:</text:p>
      <text:p text:style-name="P836"><text:span text:style-name="T837">Nr.<text:s/></text:span><text:a xlink:href="https://www.e-tar.lt/portal/legalAct.html?documentId=aac37e709f8811ec966fd5047f7e7091" office:target-frame-name="_top" xlink:show="replace"><text:span text:style-name="T838">D1-65</text:span></text:a><text:span text:style-name="T839">, 2022-03-09, paskelbta TAR 2022-03-09, i. k. 2022-04575</text:span></text:p>
      <text:p text:style-name="Normal"/>
      <text:p text:style-name="P840"><text:span text:style-name="T841">35.8</text:span><text:span text:style-name="T842">. materialinėms vertybėms (pvz., nekilnojamojo turto (žemės, statinių) paėmimas visuomenės poreikiams, poveikis statiniams dėl veiklos sukeliamo tr</text:span><text:span text:style-name="T843">iukšmo, vibracijos, dėl numatomų nustatyti nekilnojamojo turto naudojimo apribojimų);<text:s/></text:span></text:p>
      <text:p text:style-name="P844"><text:span text:style-name="T845">35.9</text:span><text:span text:style-name="T846">. nekilnojamosioms kultūros vertybėms (kultūros paveldo objektams ir (ar) vietovėms) (pvz., dėl veiklos sukeliamo triukšmo, vibracijos, žemės naudojimo būdo ir reljefo pokyčių, užstatymo).<text:s/></text:span></text:p>
      <text:p text:style-name="P847"><text:span text:style-name="T848">36</text:span><text:span text:style-name="T849">. Galimas reikšmingas poveikis Tvarkos aprašo 35 punkte nu</text:span><text:span text:style-name="T850">rodytų veiksnių sąveikai.</text:span></text:p>
      <text:p text:style-name="P851"><text:span text:style-name="T852">37</text:span><text:span text:style-name="T853">. Galimas reikšmingas poveikis Tvarkos aprašo 35 punkte nurodytiems veiksniams, kurį lemia planuojamos ūkinės veiklos pažeidžiamumo rizika dėl ekstremaliųjų įvykių (pvz., didelių pramoninių avarijų ir (arba) ekstremaliųjų si</text:span><text:span text:style-name="T854">tuacijų).</text:span></text:p>
      <text:p text:style-name="P855"><text:span text:style-name="T856">38</text:span><text:span text:style-name="T857">.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text:p>
      <text:p text:style-name="P858">Punkto pakeitimai:</text:p>
      <text:p text:style-name="P859"><text:span text:style-name="T860">Nr.<text:s/></text:span><text:a xlink:href="https://www.e-tar.lt/portal/legalAct.html?documentId=aac37e709f8811ec966fd5047f7e7091" office:target-frame-name="_top" xlink:show="replace"><text:span text:style-name="T861">D1-65</text:span></text:a><text:span text:style-name="T862">, 2022-03-09, paskelbta TAR 2022-03-09, i. k. 2022-04575</text:span></text:p>
      <text:p text:style-name="Normal"/>
      <text:p text:style-name="P863"><text:span text:style-name="T864">39</text:span><text:span text:style-name="T865">. Numatomos priemonės galimam<text:s/></text:span><text:span text:style-name="T866">reikšmingam neigiamam poveikiui aplinkai išvengti, užkirsti jam kelią. Pateikiamas šių priemonių aprašymas ir įgyvendinimo grafikas, nurodant kokiame planuojamame ūkinės veiklos etape jos bus numatytos ir įgyvendintos (pvz., statybą leidžiančio dokumento,<text:s/></text:span><text:span text:style-name="T867">leidimo naudoti žemės gelmių išteklius arba ertmes, taršos integruotos prevencijos ir kontrolės leidimo, taršos leidimo ar kitų įstatymuose nurodytų leidimų išdavimo etape, veiklos vykdymo etape, veiklos nutraukimo etape).</text:span><text:s/></text:p>
      <text:p text:style-name="P868">Punkto pakeitimai:</text:p>
      <text:p text:style-name="P869"><text:span text:style-name="T870">Nr.<text:s/></text:span><text:a xlink:href="https://www.e-tar.lt/portal/legalAct.html?documentId=c18d24900a9c11ea9d279ea27696ab7b" office:target-frame-name="_top" xlink:show="replace"><text:span text:style-name="T871">D1-679</text:span></text:a><text:span text:style-name="T872">, 2019-11-18, paskelbta TAR 2019-11-19, i. k. 2019-18454</text:span></text:p>
      <text:p text:style-name="Normal"/>
      <text:p text:style-name="P873"><text:span text:style-name="T874">PENKTASIS</text:span><text:span text:style-name="T875"><text:s/>SKIRSNIS</text:span></text:p>
      <text:p text:style-name="P876"><text:span text:style-name="T877">ATRANKOS INFORMACIJOS<text:s/></text:span><text:span text:style-name="T878">ĮFORMINIMO REIKALAVIMAI</text:span></text:p>
      <text:p text:style-name="P879"/>
      <text:p text:style-name="P880"><text:span text:style-name="T881">40</text:span><text:span text:style-name="T882">.<text:s/></text:span><text:span text:style-name="T883">Viršelis. Viršelyje<text:s/></text:span><text:span text:style-name="T884">turi būti nurodyta: planuojamos ūkinės veiklos atrankos informacijos pavadinimas, parengimo metai, planuojamos ūkinės veiklos organizatorius ir PAV dokumentų rengėjas, parengęs atrankos informaciją (kai atrankos informaciją teikia PAV dokumentų rengėjas).</text:span><text:s/></text:p>
      <text:p text:style-name="P885">Punkto pakeitimai:</text:p>
      <text:p text:style-name="P886"><text:span text:style-name="T887">Nr.<text:s/></text:span><text:a xlink:href="https://www.e-tar.lt/portal/legalAct.html?documentId=c18d24900a9c11ea9d279ea27696ab7b" office:target-frame-name="_top" xlink:show="replace"><text:span text:style-name="T888">D1-679</text:span></text:a><text:span text:style-name="T889">, 2019-11-18, paskelbta TAR 2019-11-19, i. k. 2019-18454</text:span></text:p>
      <text:p text:style-name="P890"><text:span text:style-name="T891">Nr.<text:s/></text:span><text:a xlink:href="https://www.e-tar.lt/portal/legalAct.html?documentId=aac37e709f8811ec966fd5047f7e7091" office:target-frame-name="_top" xlink:show="replace"><text:span text:style-name="T892">D1-65</text:span></text:a><text:span text:style-name="T893">, 2022-03-09, paskelbta TAR 2022-03-09, i. k. 2022-04575</text:span></text:p>
      <text:p text:style-name="Normal"/>
      <text:p text:style-name="P894"><text:span text:style-name="T895">41</text:span><text:span text:style-name="T896">. Titulinis lapas. Tai pirmasis atrankos informacijos puslapis, kuriame turi būti nurodyta: planuojamos ūkinės veiklos atrankos informacijos pavadinimas ir</text:span><text:span text:style-name="T897"><text:s/></text:span><text:span text:style-name="T898">planuojamos ūkinės veiklos vieta (adresas) pagal<text:s/></text:span><text:span text:style-name="T899">Lietuvos Respublikos teritorijos<text:s/></text:span><text:span text:style-name="T900">administracinius vienetus</text:span><text:span text:style-name="T901">;</text:span><text:span text:style-name="T902"><text:s/></text:span><text:span text:style-name="T903">parengimo metai; planuojamos ūkinės veiklos organizatoriaus duomenys (</text:span><text:span text:style-name="T904">juridinio asmens pavadinimas / fizinio asmens vardas, pavardė, buveinės adres</text:span><text:span text:style-name="T905">as / adresas, el. paštas, telefono numeris</text:span><text:span text:style-name="T906">),<text:s/></text:span><text:span text:style-name="T907">kai atrankos informaciją teikia<text:s/></text:span><text:span text:style-name="T908">PAV dokumento rengėjas,<text:s/></text:span><text:span text:style-name="T909">pateikiami jo</text:span><text:span text:style-name="T910"><text:s/>duomenys (</text:span><text:span text:style-name="T911">juridinio asmens pavadinimas / fizinio asmens vardas, pavardė, buveinės adresas / adresas, el. paštas, telefono numeris</text:span><text:span text:style-name="T912">).</text:span><text:s/></text:p>
      <text:p text:style-name="P913">Punkto pakeitimai:</text:p>
      <text:p text:style-name="P914"><text:span text:style-name="T915">Nr.<text:s/></text:span><text:a xlink:href="https://www.e-tar.lt/portal/legalAct.html?documentId=c18d24900a9c11ea9d279ea27696ab7b" office:target-frame-name="_top" xlink:show="replace"><text:span text:style-name="T916">D1-679</text:span></text:a><text:span text:style-name="T917">, 2019-11-18, paskelbta TAR 2019-11-19, i. k. 2019-18454</text:span></text:p>
      <text:p text:style-name="P918"><text:span text:style-name="T919">Nr.<text:s/></text:span><text:a xlink:href="https://www.e-tar.lt/portal/legalAct.html?documentId=aac37e709f8811ec966fd5047f7e7091" office:target-frame-name="_top" xlink:show="replace"><text:span text:style-name="T920">D1-65</text:span></text:a><text:span text:style-name="T921">, 2022-03-09, paskelbta TAR 2022-03-09, i. k. 2022-04575</text:span></text:p>
      <text:p text:style-name="Normal"/>
      <text:p text:style-name="P922"><text:span text:style-name="T923">42</text:span><text:span text:style-name="T924">. Turinys. Turinyje nurodomi visų skyrių, juos sudarančių skirsnių pavadinimai ir puslapių numeriai.</text:span></text:p>
      <text:p text:style-name="P925"><text:span text:style-name="T926">43</text:span><text:span text:style-name="T927">. Išsami informacija apie<text:s/></text:span><text:span text:style-name="T928">planuojamą ūkinę veiklą, vietą ir<text:s/></text:span><text:span text:style-name="T929">galimą<text:s/></text:span><text:span text:style-name="T930">poveikį aplinkai<text:s/></text:span><text:span text:style-name="T931">turi būti pateikta<text:s/></text:span><text:span text:style-name="T932">atitinkamuose</text:span><text:span text:style-name="T933"><text:s/>atrankos informacijos skyriuose pagal Tvarkos aprašo 6–39 punktuose nustatytus reikalavimus. R</text:span><text:span text:style-name="T934">engiant informaciją atrankai, turi būti laikomasi Tvarkos apraše nurody</text:span><text:span text:style-name="T935">to eiliškumo ir pateikiama informacija pagal kiekviename punkte nurodytus reikalavimus. Atrankos dokumento (informacijos) skyrių pavadinimai turi būti formuluojami pagal<text:s/></text:span><text:span text:style-name="T936">Tvarkos aprašo 6–39 punktus</text:span><text:span text:style-name="T937">, tačiau į informacijos atrankai skyriaus pavadinimą neturi</text:span><text:span text:style-name="T938"><text:s/>būti perkeliamas visas atitinkamo punkto tekstas. Rekomenduojama atitinkamo Tvarkos aprašo punkto tekstą skaidyti į atskirų informacijos atrankai skyriaus poskyrių pavadinimus, taip užtikrinant Tvarkos apraše nurodytą eiliškumą ir informacijos apimtį. Jei</text:span><text:span text:style-name="T939"><text:s/>planuojamai ūkinei veiklai kuris nors Tvarkos aprašo punktas yra neaktualus, tai turėtų būti nurodyta atitinkame informacijos atrankai skyriuje ar poskyryje, pateikiant argumentus, kodėl jis yra neaktualus.</text:span><text:s/></text:p>
      <text:p text:style-name="P940">Punkto pakeitimai:</text:p>
      <text:p text:style-name="P941"><text:span text:style-name="T942">Nr.<text:s/></text:span><text:a xlink:href="https://www.e-tar.lt/portal/legalAct.html?documentId=c18d24900a9c11ea9d279ea27696ab7b" office:target-frame-name="_top" xlink:show="replace"><text:span text:style-name="T943">D1-679</text:span></text:a><text:span text:style-name="T944">, 2019-11-18, paskelbta TAR 2019-11-19, i. k. 2019-18454</text:span></text:p>
      <text:p text:style-name="Normal"/>
      <text:p text:style-name="P945"><text:span text:style-name="T946">44</text:span><text:span text:style-name="T947">.</text:span><text:span text:style-name="T948"><text:s/>Kai atrankos informaciją rengia PAV dokumentų rengėjas, turi būti pridedama PAV dokumentų rengėjo pasirašyta l</text:span><text:span text:style-name="T949">aisvos formos deklaracija, kad jis atitinka Lietuvos Respublikos planuojamos ūkinės veiklos poveikio aplinkai vertinimo įstatymo 5 straipsnio 3 dalyje nustatytus reikalavimus.</text:span><text:s/></text:p>
      <text:p text:style-name="P950">Punkto pakeitimai:</text:p>
      <text:p text:style-name="P951"><text:span text:style-name="T952">Nr.<text:s/></text:span><text:a xlink:href="https://www.e-tar.lt/portal/legalAct.html?documentId=99858570cfb811ed9978886e85107ab2" office:target-frame-name="_top" xlink:show="replace"><text:span text:style-name="T953">D1-94</text:span></text:a><text:span text:style-name="T954">, 2023-03-31, paskelbta TAR 2023-03-31, i. k. 2023-06120</text:span></text:p>
      <text:p text:style-name="Normal"/>
      <text:p text:style-name="P955"><text:span text:style-name="T956">45</text:span><text:span text:style-name="T957">. Atrankos informacijos skyriai su atitinkama informacija turi turėti savo pavadinimus, puslapiai sunumeruoti, numeruoti pradedama nuo titulinio<text:s/></text:span><text:span text:style-name="T958">lapo. Kai atrankos informacijos tekste naudojama informacija iš mokslinės literatūros ar kitų informacijos šaltinių, išnašoje būtina nurodyti</text:span><text:span text:style-name="T959"><text:s/>leidinį ar kitą dokumentą, iš kurio paimta informacija.</text:span></text:p>
      <text:p text:style-name="P960"><text:span text:style-name="T961">46</text:span><text:span text:style-name="T962">. Planuojamos ūkinės veiklos organizatorius ar PAV<text:s/></text:span><text:span text:style-name="T963">dokumentų rengėjas</text:span><text:span text:style-name="T964"><text:s/>turi nurodyti, kokius duomenis pagal Lietuvos Respublikos civilinio kodekso<text:s/></text:span><text:span text:style-name="T965">1.116<text:s/></text:span><text:span text:style-name="T966">straipsnio reikalavimus jis laiko komercine (gamybine) paslaptimi, kurie neviešinami</text:span><text:span text:style-name="T967"><text:s/></text:span><text:span text:style-name="T968">ar kitaip nepateikiami tretiesiems asmenims be raštiško planuojamos ūk</text:span><text:span text:style-name="T969">inės veiklos organizatoriaus sutikimo</text:span><text:span text:style-name="T970">.</text:span></text:p>
      <text:p text:style-name="P971"><text:span text:style-name="T972">Informacija, susijusi su fiziniais asmenimis, kurių<text:s/></text:span><text:span text:style-name="T973">apsaugą reglamentuoja<text:s/></text:span><text:span text:style-name="T974">Lietuvos Respublikos asmens duomenų teisinės apsaugos įstatymas</text:span><text:span text:style-name="T975"><text:s/>(vardas ir pavardė, asmens kodas, adresas, el. pašto adresas, vienas arba keli<text:s/></text:span><text:span text:style-name="T976">asmeniui būdingi fizinės, fiziologinės, psichinės, ekonominės, kultūrinės ar socialinės tapatybės požymiai)</text:span><text:span text:style-name="T977">, neviešinama. Ši nuostata netaikoma planuojamos ūkinės veiklos organizatoriaus ir PAV dokumentų rengėjo duomenims,<text:s/></text:span><text:span text:style-name="T978"><text:s/>šie duomenys viešinami kartu su<text:s/></text:span><text:span text:style-name="T979">atrankos informacija.<text:s/></text:span></text:p>
      <text:p text:style-name="P980"><text:span text:style-name="T981">Asmens duomenys tvarkomi asmenų identifikacijos ir komunikacijos tikslais, vadovaujantis 2016 m. balandžio 27 d. Europos Parlamento ir Tarybos reglamentu (ES) 2016/679 dėl fizinių asmenų apsaugos tvarkant asmens duomenis ir dėl laisv</text:span><text:span text:style-name="T982">o tokių duomenų judėjimo ir kuriuo panaikinama Direktyva 95/46/EB (Bendrasis duomenų apsaugos reglamentas) ir Lietuvos Respublikos asmens duomenų teisinės apsaugos įstatymu. Dokumentai, kuriuose yra asmens duomenys, tvarkomi ir saugomi patvirtintame dokume</text:span><text:span text:style-name="T983">ntacijos plane nurodytą bylos saugojimo terminą, vadovaujantis Lietuvos Respublikos dokumentų ir archyvų įstatymu ir Dokumentų tvarkymo ir apskaitos taisyklėmis, patvirtintomis Lietuvos vyriausiojo archyvaro 2011 m. liepos <text:s text:c="4"/>4 d. įsakymu Nr. V-118 „Dėl D</text:span><text:span text:style-name="T984">okumentų tvarkymo ir apskaitos taisyklių patvirtinimo“. Pasibaigus saugojimo terminui dokumentai, kuriuose yra asmens duomenų, yra sunaikinami, išskyrus tuos, kurie įstatymų ar kitų teisės aktų, reglamentuojančių duomenų saugojimą, nustatytais atvejais tur</text:span><text:span text:style-name="T985">i būti perduoti saugoti pagal Lietuvos Respublikos dokumentų ir archyvų įstatymą, jo įgyvendinamuosius ir kitus teisės aktus, reglamentuojančius tokių dokumentų saugojimą</text:span><text:span text:style-name="T986">.</text:span><text:s/></text:p>
      <text:p text:style-name="P987">Punkto pakeitimai:</text:p>
      <text:p text:style-name="P988"><text:span text:style-name="T989">Nr.<text:s/></text:span><text:a xlink:href="https://www.e-tar.lt/portal/legalAct.html?documentId=c18d24900a9c11ea9d279ea27696ab7b" office:target-frame-name="_top" xlink:show="replace"><text:span text:style-name="T990">D1-679</text:span></text:a><text:span text:style-name="T991">, 2019-11-18, paskelbta TAR 2019-11-19, i. k. 2019-18454</text:span></text:p>
      <text:p text:style-name="P992"><text:span text:style-name="T993">Nr.<text:s/></text:span><text:a xlink:href="https://www.e-tar.lt/portal/legalAct.html?documentId=aac37e709f8811ec966fd5047f7e7091" office:target-frame-name="_top" xlink:show="replace"><text:span text:style-name="T994">D1-65</text:span></text:a><text:span text:style-name="T995">, 2022-03-09, paskelbta TAR 2022-03-09, i. k. 20</text:span><text:span text:style-name="T996">22-04575</text:span></text:p>
      <text:p text:style-name="Normal"/>
      <text:p text:style-name="P997"><text:span text:style-name="T998">III</text:span><text:span text:style-name="T999"><text:s/>SKYRIUS<text:s/></text:span></text:p>
      <text:p text:style-name="P1000"><text:span text:style-name="T1001">ATRANKOS ATLIKIMAS, KONSULTAVIMASIS, ATRANKOS IŠVADOS PRIĖMIMAS IR JOS VIEŠINIMAS</text:span></text:p>
      <text:p text:style-name="P1002"/>
      <text:p text:style-name="P1003"><text:span text:style-name="T1004">47</text:span><text:span text:style-name="T1005">.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1006">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1007">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1008"><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1009">dt formatu ir *.pdf formatu, papildoma informacija – vienu iš šių formatų: *.pdf, *.jpg, *.gif, *.tif.,grafinė informacija <text:s/>– vienu iš šių formatų: <text:s/>*.pdf, *.svg, *.jpg, *.gif, *.tif, *.png. Atrankos informacija turi būti pateikta su priedais, laikantis ši</text:span><text:span text:style-name="T1010">ų reikalavimų:</text:span></text:p>
      <text:p text:style-name="P1011"><text:span text:style-name="T1012">47.1</text:span><text:span text:style-name="T1013">. jei atrankos informacijos dokumentas ne didesnis kaip 20 MB, jis suformuojamas viena rinkmena, jo pradžioje pateikiant turinį (tekstinių ir grafinių dokumentų pavadinimus eilės tvarka ir kiekvieno jų lapų skaičių);</text:span></text:p>
      <text:p text:style-name="P1014"><text:span text:style-name="T1015">47.2</text:span><text:span text:style-name="T1016">. jei<text:s/></text:span><text:span text:style-name="T1017">atrankos informacijos dokumentas didesnis kaip 20 MB, suformuojamos dvi ar kelios rinkmenos (ne didesnės kaip 20 MB); turi būti siekiama suformuoti kuo mažiau rinkmenų;</text:span></text:p>
      <text:p text:style-name="P1018"><text:span text:style-name="T1019">47.3</text:span><text:span text:style-name="T1020">. vienai atskirai rinkmenai suteikiamas pavadinimas „Turinys“, joje nurodoma vi</text:span><text:span text:style-name="T1021">sų skaitmeninėje laikmenoje įrašytų rinkmenų pavadinimai, šiose rinkmenose įrašytų tekstinių ir grafinių dokumentų pavadinimai eilės tvarka ir kiekvieno dokumento lapų skaičius;</text:span></text:p>
      <text:p text:style-name="P1022"><text:span text:style-name="T1023">47.4</text:span><text:span text:style-name="T1024">. kiekvienai atrankos informacijos rinkmenai, išskyrus rinkmeną „Turin</text:span><text:span text:style-name="T1025">ys“, suteikiamas pavadinimas, kuris išreiškiamas skaitmeniu, pradedant nuo „1“;</text:span></text:p>
      <text:p text:style-name="P1026"><text:span text:style-name="T1027">47.5</text:span><text:span text:style-name="T1028">. kiekvienos atrankos informacijos rinkmenos nuskenuotos grafinės informacijos spalva turi atitikti originalo spalvą;</text:span></text:p>
      <text:p text:style-name="P1029"><text:span text:style-name="T1030">47.6</text:span><text:span text:style-name="T1031">. grafinių dokumentų minimalus raiškos rei</text:span><text:span text:style-name="T1032">kalavimas – 200 dpi, maksimalus rinkmenos dydis – 20 MB.</text:span><text:s/></text:p>
      <text:p text:style-name="P1033">Punkto pakeitimai:</text:p>
      <text:p text:style-name="P1034"><text:span text:style-name="T1035">Nr.<text:s/></text:span><text:a xlink:href="https://www.e-tar.lt/portal/legalAct.html?documentId=c18d24900a9c11ea9d279ea27696ab7b" office:target-frame-name="_top" xlink:show="replace"><text:span text:style-name="T1036">D1-679</text:span></text:a><text:span text:style-name="T1037">, 2019-11-18, paskelbta TAR 2019-11-19, i. k. 2019-18454</text:span></text:p>
      <text:p text:style-name="Normal"/>
      <text:p text:style-name="P1038"><text:span text:style-name="T1039">48</text:span><text:span text:style-name="T1040">. Kai</text:span><text:span text:style-name="T1041"><text:s/>atrankos informacijoje yra Tvarkos aprašo 46 punkte nurodytų duomenų, kurie laikomi komercine (gamybine) paslaptimi ar susiję su fiziniais asmenimis, kurių apsaugą reglamentuoja Lietuvos Respublikos asmens duomenų teisinės apsaugos įstatymas, teikiant tok</text:span><text:span text:style-name="T1042">ius duomenis elektroninėmis ryšio priemonėmis ar skaitmeninėje laikmenoje jie turi būti atskirti ir pateikti atskirame aplanke, o teikiant atrankos informaciją popieriniame formate, jie turi būti pateikti atskirame voke.</text:span><text:s/></text:p>
      <text:p text:style-name="P1043">Punkto pakeitimai:</text:p>
      <text:p text:style-name="P1044"><text:span text:style-name="T1045">Nr.<text:s/></text:span><text:a xlink:href="https://www.e-tar.lt/portal/legalAct.html?documentId=c18d24900a9c11ea9d279ea27696ab7b" office:target-frame-name="_top" xlink:show="replace"><text:span text:style-name="T1046">D1-679</text:span></text:a><text:span text:style-name="T1047">, 2019-11-18, paskelbta TAR 2019-11-19, i. k. 2019-18454</text:span></text:p>
      <text:p text:style-name="Normal"/>
      <text:p text:style-name="P1048"><text:span text:style-name="T1049">49</text:span><text:span text:style-name="T1050">. Agentūra ne vėliau kaip per 3 darbo dienas nuo atrankos informacijos gavimo dienos savo interneto</text:span><text:span text:style-name="T1051"><text:s/>svetainėje turi paskelbti visuomenei Tvarkos aprašo 50 punkte nurodytą informaciją apie gautą atrankos informaciją ir raštu informuoti PAV subjektus apie galimybes susipažinti su atrankos informacija ir pateikti Agentūrai pasiūlymus dėl atrankos informaci</text:span><text:span text:style-name="T1052">jos ir (ar) planuojamos ūkinės veiklos PAV. Informuodama PAV subjektus Agentūra savivaldybės (-ių), į kurios (-ių) teritoriją patenka planuojamos ūkinės veiklos vieta, administracijai (-oms), pateikia Tvarkos aprašo 50 punkte nurodytą informaciją ir papraš</text:span><text:span text:style-name="T1053">o paskelbti ją savivaldybės (-ių) interneto svetainėje. Visuomenė pasiūlymus dėl atrankos informacijos ir (ar) planuojamos ūkinės veiklos PAV turi pateikti per 10 darbo dienų nuo informacijos paskelbimo dienos Agentūros interneto svetainėje. PAV subjektai<text:s/></text:span><text:span text:style-name="T1054">turi pateikti pasiūlymus pagal kompetenciją, nustatytą Lietuvos Respublikos poveikio aplinkai vertinimo įstatymo 6 straipsnio 5 dalyje, per 10 darbo dienų nuo raštu pateiktos informacijos gavimo dienos.<text:s/></text:span><text:span text:style-name="T1055">Visuomenei<text:s/></text:span><text:span text:style-name="T1056">nepateikus pasiūlymų dėl atrankos<text:s/></text:span><text:span text:style-name="T1057">informacijos ir (ar) planuojamos ūkinės veiklos PAV per nurodytą terminą, laikoma, kad šių pasiūlymų visuomenė neturi. Pasiūlymai, gauti pasibaigus šiam terminui, nenagrinėjami.</text:span><text:span text:style-name="T1058"><text:s/></text:span></text:p>
      <text:p text:style-name="P1059">Punkto pakeitimai:</text:p>
      <text:p text:style-name="P1060"><text:span text:style-name="T1061">Nr.<text:s/></text:span><text:a xlink:href="https://www.e-tar.lt/portal/legalAct.html?documentId=aac37e709f8811ec966fd5047f7e7091" office:target-frame-name="_top" xlink:show="replace"><text:span text:style-name="T1062">D1-65</text:span></text:a><text:span text:style-name="T1063">, 2022-03-09, paskelbta TAR 2022-03-09, i. k. 2022-04575</text:span></text:p>
      <text:p text:style-name="P1064"><text:span text:style-name="T1065">Nr.<text:s/></text:span><text:a xlink:href="https://www.e-tar.lt/portal/legalAct.html?documentId=215f5350640a11ee9fc7ee37cec6fc59" office:target-frame-name="_top" xlink:show="replace"><text:span text:style-name="T1066">D1-332</text:span></text:a><text:span text:style-name="T1067">, 2023-10-06, paskelbta TAR 2023-10-06, i.</text:span><text:span text:style-name="T1068"><text:s/>k. 2023-19761</text:span></text:p>
      <text:p text:style-name="Normal"/>
      <text:p text:style-name="P1069"><text:span text:style-name="T1070">49</text:span><text:span text:style-name="T1071">1</text:span><text:span text:style-name="T1072">. Nustačiusi Planuojamos ūkinės veiklos poveikio aplinkai vertinimo įstatymo 7 straipsnio 8 dalyje nurodytas sąlygas, Agentūra neatlieka atrankos dėl PAV ir ne vėliau kaip per 5 darbo dienas nuo atrankos informacijos gavimo dienos ra</text:span><text:span text:style-name="T1073">štu apie tai informuoja informaciją atrankai pateikusį planuojamos ūkinės veiklos organizatorių ir (ar) poveikio aplinkai vertinimo dokumentų rengėją. Tokiu atveju atrankos informacija neskelbiama Agentūros interneto svetainėje ir PAV subjektai neinformuoj</text:span><text:span text:style-name="T1074">ami apie galimybes susipažinti su atrankos informacija ir pateikti Agentūrai pasiūlymus dėl atrankos informacijos ir (ar) planuojamos ūkinės veiklos PAV.</text:span><text:s/></text:p>
      <text:p text:style-name="P1075">Papildyta punktu:</text:p>
      <text:p text:style-name="P1076"><text:span text:style-name="T1077">Nr.<text:s/></text:span><text:a xlink:href="https://www.e-tar.lt/portal/legalAct.html?documentId=af55dbd09d4411ed8df094f359a60216" office:target-frame-name="_top" xlink:show="replace"><text:span text:style-name="T1078">D1-30</text:span></text:a><text:span text:style-name="T1079">, 2023-01-26, paskelbta TAR 2023-01-26, i. k. 2023-01274</text:span></text:p>
      <text:p text:style-name="Normal"/>
      <text:p text:style-name="P1080"><text:span text:style-name="T1081">50</text:span><text:span text:style-name="T1082">. Visuomenei Tvarkos aprašo 49 punkte nurodyta tvarka skelbiama ši informacija:</text:span><text:s/><text:span text:style-name="T1083"><text:s/></text:span></text:p>
      <text:p text:style-name="P1084">Punkto pakeitimai:</text:p>
      <text:p text:style-name="P1085"><text:span text:style-name="T1086">Nr.<text:s/></text:span><text:a xlink:href="https://www.e-tar.lt/portal/legalAct.html?documentId=aac37e709f8811ec966fd5047f7e7091" office:target-frame-name="_top" xlink:show="replace"><text:span text:style-name="T1087">D1-65</text:span></text:a><text:span text:style-name="T1088">, 2022-03-09, paskelbta TAR 2022-03-09, i. k. 2022-04575</text:span></text:p>
      <text:p text:style-name="P1089"><text:span text:style-name="T1090">50.1</text:span><text:span text:style-name="T1091">. informacijos<text:s/></text:span><text:span text:style-name="T1092">paskelbimo data;<text:s/></text:span></text:p>
      <text:p text:style-name="P1093"><text:span text:style-name="T1094">50.2</text:span><text:span text:style-name="T1095">. planuojamos ūkinės veiklos organizatoriaus pavadinimas;</text:span></text:p>
      <text:p text:style-name="P1096"><text:span text:style-name="T1097">50.3</text:span><text:span text:style-name="T1098">. planuojamos ūkinės veiklos, kuriai atliekama</text:span><text:span text:style-name="T1099"><text:s/>atranka dėl PAV, pavadinimas;</text:span><text:s/></text:p>
      <text:p text:style-name="P1100">Papunkčio pakeitimai:</text:p>
      <text:p text:style-name="P1101"><text:span text:style-name="T1102">Nr.<text:s/></text:span><text:a xlink:href="https://www.e-tar.lt/portal/legalAct.html?documentId=aac37e709f8811ec966fd5047f7e7091" office:target-frame-name="_top" xlink:show="replace"><text:span text:style-name="T1103">D1-65</text:span></text:a><text:span text:style-name="T1104">, 2022-03-09, paskelbta TAR 2022-03-09, i. k. 2022-04575</text:span></text:p>
      <text:p text:style-name="Normal"/>
      <text:p text:style-name="P1105"><text:span text:style-name="T1106">50.4</text:span><text:span text:style-name="T1107">. planuojamos ūkinės veiklos<text:s/></text:span><text:span text:style-name="T1108">vieta (apskritis; savivaldybė; seniūnija; miestas, miestelis, kaimas ar viensėdis; gatvė);<text:s/></text:span></text:p>
      <text:p text:style-name="P1109"><text:span text:style-name="T1110">50.5</text:span><text:span text:style-name="T1111">.</text:span><text:span text:style-name="T1112"><text:s/>atrankos informacija, išskyrus<text:s/></text:span><text:span text:style-name="T1113">Tvarkos aprašo</text:span><text:span text:style-name="T1114"><text:s/></text:span><text:span text:style-name="T1115">46 punkte nurodytą informaciją;</text:span></text:p>
      <text:p text:style-name="P1116"><text:span text:style-name="T1117">50.6</text:span><text:span text:style-name="T1118">. nurodymas, kad<text:s/></text:span><text:span text:style-name="T1119">pasiūlymus<text:s/></text:span><text:span text:style-name="T1120">dėl atrankos informacijos ir (ar) planuo</text:span><text:span text:style-name="T1121">jamos ūkinės veiklos PAV galima teikti<text:s/></text:span><text:span text:style-name="T1122">Agentūrai (nurodomas buveinės adresas, el. pašto adresas,</text:span><text:span text:style-name="T1123"><text:s/></text:span><text:span text:style-name="T1124">atsakingo asmens<text:s/></text:span><text:span text:style-name="T1125">telefono</text:span><text:span text:style-name="T1126"><text:s/>numeris<text:s/></text:span><text:span text:style-name="T1127">pasiteirauti</text:span><text:span text:style-name="T1128">)<text:s/></text:span><text:span text:style-name="T1129">per 10 darbo dienų nuo informacijos paskelbimo (terminas pradedamas skaičiuoti kitą darbo dieną po paskelbimo)<text:s/></text:span><text:span text:style-name="T1130">ir kad priimta atrankos išvada ir, kai taikoma, papildyta atrankos informacija bus paskelbta Agentūros interneto svetainėje visuomenei susipažinti, o pasiūlymus teikusiems suinteresuotos visuomenės nariams bus pranešta raštu, kaip priimant atrankos išvadą<text:s/></text:span><text:span text:style-name="T1131">įvertinti jų pasiūlymai (jeigu atrankos informacija nepildyta, ji pakartotinai neskelbiama).</text:span></text:p>
      <text:p text:style-name="P1132">Papunkčio pakeitimai:</text:p>
      <text:p text:style-name="P1133"><text:span text:style-name="T1134">Nr.<text:s/></text:span><text:a xlink:href="https://www.e-tar.lt/portal/legalAct.html?documentId=c18d24900a9c11ea9d279ea27696ab7b" office:target-frame-name="_top" xlink:show="replace"><text:span text:style-name="T1135">D1-679</text:span></text:a><text:span text:style-name="T1136">, 2019-11-18, paskelbta TAR 2019-</text:span><text:span text:style-name="T1137">11-19, i. k. 2019-18454</text:span></text:p>
      <text:p text:style-name="Normal"/>
      <text:p text:style-name="P1138"><text:span text:style-name="T1139">51</text:span><text:span text:style-name="T1140">. Suinteresuota visuomenė pasiūlymus gali teikti raštu, el. paštu arba kitomis elektroninėmis ryšio priemonėmis. Pateiktas pasiūlymas turi būti pasirašytas. Teikdama pasiūlymus privalo nurodyti:</text:span></text:p>
      <text:p text:style-name="P1141">Punkto pakeitimai:</text:p>
      <text:p text:style-name="P1142"><text:span text:style-name="T1143">Nr.<text:s/></text:span><text:a xlink:href="https://www.e-tar.lt/portal/legalAct.html?documentId=aac37e709f8811ec966fd5047f7e7091" office:target-frame-name="_top" xlink:show="replace"><text:span text:style-name="T1144">D1-65</text:span></text:a><text:span text:style-name="T1145">, 2022-03-09, paskelbta TAR 2022-03-09, i. k. 2022-04575</text:span></text:p>
      <text:p text:style-name="P1146"><text:span text:style-name="T1147">51.1</text:span><text:span text:style-name="T1148">.<text:s/></text:span><text:span text:style-name="T1149">fiziniai asmenys – vardą, pavardę ir<text:s/></text:span><text:span text:style-name="T1150">kontaktinius duomenis (adresas, telefono numeris, el. pa</text:span><text:span text:style-name="T1151">što adresas),<text:s/></text:span><text:span text:style-name="T1152">juridiniai asmenys – juridinio asmens pavadinimą,<text:s/></text:span><text:span text:style-name="T1153">kontaktinius duomenis (buveinės adresas, telefono numeris, el. pašto adresas), atstovaujančio<text:s/></text:span><text:span text:style-name="T1154">teikiant pasiūlymus fizinio asmens vardą ir pavardę</text:span><text:span text:style-name="T1155">;</text:span></text:p>
      <text:p text:style-name="P1156"><text:span text:style-name="T1157">51.2</text:span><text:span text:style-name="T1158">. pasiūlymo pateikimo datą;</text:span><text:s/></text:p>
      <text:p text:style-name="P1159">Papunkčio pakeitimai:</text:p>
      <text:p text:style-name="P1160"><text:span text:style-name="T1161">Nr.<text:s/></text:span><text:a xlink:href="https://www.e-tar.lt/portal/legalAct.html?documentId=aac37e709f8811ec966fd5047f7e7091" office:target-frame-name="_top" xlink:show="replace"><text:span text:style-name="T1162">D1-65</text:span></text:a><text:span text:style-name="T1163">, 2022-03-09, paskelbta TAR 2022-03-09, i. k. 2022-04575</text:span></text:p>
      <text:p text:style-name="Normal"/>
      <text:p text:style-name="P1164"><text:span text:style-name="T1165">51.3</text:span><text:span text:style-name="T1166">.<text:s/></text:span><text:span text:style-name="T1167">pasiūlymo esmę.</text:span><text:s/></text:p>
      <text:p text:style-name="P1168">Punkto pakeitimai:</text:p>
      <text:p text:style-name="P1169"><text:span text:style-name="T1170">Nr.<text:s/></text:span><text:a xlink:href="https://www.e-tar.lt/portal/legalAct.html?documentId=c18d24900a9c11ea9d279ea27696ab7b" office:target-frame-name="_top" xlink:show="replace"><text:span text:style-name="T1171">D1-679</text:span></text:a><text:span text:style-name="T1172">, 2019-11-18, paskelbta TAR 2019-11-19, i. k. 2019-18454</text:span></text:p>
      <text:p text:style-name="Normal"/>
      <text:p text:style-name="P1173"><text:span text:style-name="T1174">52</text:span><text:span text:style-name="T1175">. Agentūra, pasibaigus pasiūlymų teikimo terminui, gavusi visų PAV subjektų, kuriems Tvark</text:span><text:span text:style-name="T1176">os aprašo 49 punkte nustatyta tvarka buvo pateikta informacija, pasiūlymus, išnagrinėja atrankos informaciją, saugomų teritorijų institucijos išvadą dėl planuojamos ūkinės veiklos įgyvendinimo poveikio „Natura 2000“ teritorijoms reikšmingumo, kai ją prival</text:span><text:span text:style-name="T1177">oma gauti, išvadas dėl tarpvalstybinio PAV, kai jas privaloma gauti, gautus PAV subjektų ir suinteresuotos visuomenės pasiūlymus dėl atrankos informacijos ir (ar) planuojamos ūkinės veiklos PAV ir atlieka planuojamos ūkinės veiklos vertinimą pagal atrankos</text:span><text:span text:style-name="T1178"><text:s/>dėl PAV kriterijus (1 priedas), atsižvelgdama į su planuojama ūkine veikla susijusį strateginio pasekmių aplinkai vertinimo ar poveikio aplinkai vertinimo, atlikto pagal kitų teisės aktų reikalavimus, dokumentą ar su planuojama ūkine veikla susijusios stu</text:span><text:span text:style-name="T1179">dijos (pvz., galimybių studija) ar kitos analizės rezultatus. Agentūra, pildydama 1 priede pateiktą formą, išsiaiškina, ar antrojoje skiltyje nurodytas kriterijus, į kurį būtina atkreipti dėmesį atliekant atranką dėl PAV, yra reikšmingas konkrečiu atveju,<text:s/></text:span><text:span text:style-name="T1180">ir pagal tai užpildo kriterijaus reikšmingumo skiltį. Penktojoje skiltyje pateikiami atranką atliekančio (-ių) specialisto (-ų) motyvai, ar kriterijus gali lemti PAV. Apsisprendžiant dėl kriterijaus reikšmingumo konkrečiu atveju, būtina atsižvelgti ne tik<text:s/></text:span><text:span text:style-name="T1181">į atskirus kriterijus, bet ir į jų tarpusavio sąveiką, ypač derinant planuojamos ūkinės veiklos ir galimo jos poveikio aplinkai kriterijus su numatomos planuojamos ūkinės veiklos vietos kriterijais. Agentūra, išnagrinėjusi Tvarkos aprašo punkte nurodytą in</text:span><text:span text:style-name="T1182">formaciją, atsižvelgdama į planuojamos ūkinės veiklos mastą, pobūdį ar vietos ypatumus, turi teisę, susitarusi su planuojamos ūkinės veiklos organizatoriumi, apžiūrėti ir vizualiai įvertinti planuojamos ūkinės veiklos vietą.</text:span><text:s/></text:p>
      <text:p text:style-name="P1183">Punkto pakeitimai:</text:p>
      <text:p text:style-name="P1184"><text:span text:style-name="T1185">Nr.<text:s/></text:span><text:a xlink:href="https://www.e-tar.lt/portal/legalAct.html?documentId=c18d24900a9c11ea9d279ea27696ab7b" office:target-frame-name="_top" xlink:show="replace"><text:span text:style-name="T1186">D1-679</text:span></text:a><text:span text:style-name="T1187">, 2019-11-18, paskelbta TAR 2019-11-19, i. k. 2019-18454</text:span></text:p>
      <text:p text:style-name="P1188"><text:span text:style-name="T1189">Nr.<text:s/></text:span><text:a xlink:href="https://www.e-tar.lt/portal/legalAct.html?documentId=af55dbd09d4411ed8df094f359a60216" office:target-frame-name="_top" xlink:show="replace"><text:span text:style-name="T1190">D1-30</text:span></text:a><text:span text:style-name="T1191">, 2023-01-26, paskelbta TAR 2023-01-26, i. k. 2023-01274</text:span></text:p>
      <text:p text:style-name="P1192"><text:span text:style-name="T1193">Nr.<text:s/></text:span><text:a xlink:href="https://www.e-tar.lt/portal/legalAct.html?documentId=215f5350640a11ee9fc7ee37cec6fc59" office:target-frame-name="_top" xlink:show="replace"><text:span text:style-name="T1194">D1-332</text:span></text:a><text:span text:style-name="T1195">, 2023-10-06, paskelbta TAR 2023-10-06, i. k. 2023-19761</text:span></text:p>
      <text:p text:style-name="Normal"/>
      <text:p text:style-name="P1196"><text:span text:style-name="T1197">53</text:span><text:span text:style-name="T1198">. Agentūra pasilieka u</text:span><text:span text:style-name="T1199">žpildytą 1 priede nurodytą formą<text:s/></text:span><text:span text:style-name="T1200">kitų privalomųjų dokumentų, reikalingų pradedant vykdyti ūkinę veiklą,<text:s/></text:span><text:span text:style-name="T1201">kontrolei vykdyti.</text:span></text:p>
      <text:p text:style-name="P1202"><text:span text:style-name="T1203">54</text:span><text:span text:style-name="T1204">.<text:s/></text:span><text:span text:style-name="T1205">Agentūra, išnagrinėjusi ir įvertinusi<text:s/></text:span><text:span text:style-name="T1206">Tvarkos aprašo<text:s/></text:span><text:span text:style-name="T1207">52 punkte nurodytą informaciją,<text:s/></text:span><text:span text:style-name="T1208">per 10 darbo dienų nuo PAV subjektų pasiūlymų gavimo dienos<text:s/></text:span><text:span text:style-name="T1209">priima<text:s/></text:span><text:span text:style-name="T1210">atrankos išvadą</text:span><text:span text:style-name="T1211"><text:s/>(</text:span><text:span text:style-name="T1212">2 priedas), ar privaloma atlikti PAV,</text:span><text:span text:style-name="T1213"><text:s/></text:span><text:span text:style-name="T1214">vadovaudamasi<text:s/></text:span><text:span text:style-name="T1215">Planuojamos ūkinės veiklos poveikio aplinkai vertinimo įstatymo 7 straipsnio nustatyta tvarka,<text:s/></text:span><text:span text:style-name="T1216">ir raštu atrankos išvadą<text:s/></text:span><text:span text:style-name="T1217">pateikia planuojamos ūkinės veiklos organizatoriui, PAV dokumentų rengėjui ir PAV subjektams<text:s/></text:span><text:span text:style-name="T1218">arba gali pareikalauti iš planuojamos ūkinės veiklos organizatoriaus ar PAV dokumentų rengėjo papildomos informacijos, reikalingos atrankai dėl poveikio aplinkai v</text:span><text:span text:style-name="T1219">ertinimo atlikti. Tokiais atvejais planuojamos ūkinės veiklos organizatorius ar PAV dokumentų rengėjas papildo informaciją atrankai atlikti ir pakartotinai teikia ją atsakingajai institucijai, kuri per 10 darbo dienų nuo papildytos atrankos informacijos ga</text:span><text:span text:style-name="T1220">vimo dienos priima atrankos išvadą.<text:s/></text:span><text:span text:style-name="T1221">Tvarkos aprašo<text:s/></text:span><text:span text:style-name="T1222">2 priede nustatytos formos atrankos išvada rašoma ant Agentūros rašto blanko.</text:span><text:s/></text:p>
      <text:p text:style-name="P1223">Punkto pakeitimai:</text:p>
      <text:p text:style-name="P1224"><text:span text:style-name="T1225">Nr.<text:s/></text:span><text:a xlink:href="https://www.e-tar.lt/portal/legalAct.html?documentId=af55dbd09d4411ed8df094f359a60216" office:target-frame-name="_top" xlink:show="replace"><text:span text:style-name="T1226">D1-30</text:span></text:a><text:span text:style-name="T1227">, 2023-01-26, paskelbta TAR 2023-01-26, i. k. 2023-01274</text:span></text:p>
      <text:p text:style-name="Normal"/>
      <text:p text:style-name="P1228"><text:span text:style-name="T1229">55</text:span><text:span text:style-name="T1230">. Kai Agentūrai atliekant atranką dėl PAV paaiškėja, kad planuojama ūkinė veikla gali turėti reikšmingą poveikį kitos Europos Sąjungos valstybės narės aplinkai ir (ar) užsienio valstybės, ne E</text:span><text:span text:style-name="T1231">uropos Sąjungos valstybės narės, kuri yra prisijungusi prie Jungtinių Tautų Organizacijos 1991 m. Konvencijos dėl poveikio aplinkai vertinimo tarpvalstybiniame kontekste (toliau – Konvencija), (toliau – poveikį aplinkai patirianti valstybė) aplinkai, Agent</text:span><text:span text:style-name="T1232">ūra, išnagrinėjusi atrankos informaciją, Planuojamos ūkinės veiklos poveikio aplinkai vertinimo įstatymo 10 straipsnio 2 dalyje nustatyta tvarka per 10 darbo dienų nuo atrankos informacijos gavimo dienos prašo Aplinkos ministerijos pateikti išvadą, ar plan</text:span><text:span text:style-name="T1233">uojamai ūkinei veiklai taikytinos tarpvalstybinio PAV procedūros, nurodydama paskelbtos atrankos informacijos aktyvią internetinę nuorodą; rašto kopija adresuojama planuojamos ūkinės veiklos organizatoriui ar PAV dokumentų rengėjui.</text:span><text:s/></text:p>
      <text:p text:style-name="P1234">Punkto pakeitimai:</text:p>
      <text:p text:style-name="P1235"><text:span text:style-name="T1236">Nr.</text:span><text:span text:style-name="T1237"><text:s/></text:span><text:a xlink:href="https://www.e-tar.lt/portal/legalAct.html?documentId=af55dbd09d4411ed8df094f359a60216" office:target-frame-name="_top" xlink:show="replace"><text:span text:style-name="T1238">D1-30</text:span></text:a><text:span text:style-name="T1239">, 2023-01-26, paskelbta TAR 2023-01-26, i. k. 2023-01274</text:span></text:p>
      <text:p text:style-name="Normal"/>
      <text:p text:style-name="P1240"><text:span text:style-name="T1241">56</text:span><text:span text:style-name="T1242">. Aplinkos ministerija,<text:s/></text:span><text:span text:style-name="T1243">Planuojamos ūkinės veiklos poveikio aplinkai vertinimo įstatymo<text:s/></text:span><text:span text:style-name="T1244">10 straipsnio 2 dalyje nustatyta tvarka</text:span><text:span text:style-name="T1245"><text:s/>išnagrinėjusi Agentūros prašymą ir atrankos informaciją, atsižvelgusi į planuojamos ūkinės veiklos pobūdį, mastą ar vietos ypatumus, per 5 darbo dienas nuo jos gavimo dienos raštu pateikia Agentūrai ir planuojamos ūk</text:span><text:span text:style-name="T1246">inės veiklos organizatoriui ir PAV dokumentų rengėjui motyvuotą išvadą, ar<text:s/></text:span><text:span text:style-name="T1247">reikia taikyti<text:s/></text:span><text:span text:style-name="T1248">tarpvalstybinio PAV procedūras.</text:span><text:s/>Agentūra,<text:s/><text:span text:style-name="T1249">priimdama atrankos išvadą, atsižvelgia į Aplinkos ministerijos išvadą.</text:span><text:s/></text:p>
      <text:p text:style-name="P1250">Punkto pakeitimai:</text:p>
      <text:p text:style-name="P1251"><text:span text:style-name="T1252">Nr.<text:s/></text:span><text:a xlink:href="https://www.e-tar.lt/portal/legalAct.html?documentId=c18d24900a9c11ea9d279ea27696ab7b" office:target-frame-name="_top" xlink:show="replace"><text:span text:style-name="T1253">D1-679</text:span></text:a><text:span text:style-name="T1254">, 2019-11-18, paskelbta TAR 2019-11-19, i. k. 2019-18454</text:span></text:p>
      <text:p text:style-name="P1255"><text:span text:style-name="T1256">Nr.<text:s/></text:span><text:a xlink:href="https://www.e-tar.lt/portal/legalAct.html?documentId=aac37e709f8811ec966fd5047f7e7091" office:target-frame-name="_top" xlink:show="replace"><text:span text:style-name="T1257">D1-65</text:span></text:a><text:span text:style-name="T1258">, 2022-03-09, paskelbta TAR 2022-03-09, i. k. 2022-04575</text:span></text:p>
      <text:p text:style-name="P1259"><text:span text:style-name="T1260">Nr.<text:s/></text:span><text:a xlink:href="https://www.e-tar.lt/portal/legalAct.html?documentId=af55dbd09d4411ed8df094f359a60216" office:target-frame-name="_top" xlink:show="replace"><text:span text:style-name="T1261">D1-30</text:span></text:a><text:span text:style-name="T1262">, 2023-01-26, paskelbta TAR 2023-01-26, i. k. 2023-01274</text:span></text:p>
      <text:p text:style-name="Normal"/>
      <text:p text:style-name="P1263"><text:span text:style-name="T1264">57.</text:span><text:span text:style-name="T1265"><text:s/>Neteko galios nuo<text:s/></text:span><text:span text:style-name="T1266">2023-01-27</text:span></text:p>
      <text:p text:style-name="P1267">Punkto naikinimas:</text:p>
      <text:p text:style-name="P1268"><text:span text:style-name="T1269">Nr.<text:s/></text:span><text:a xlink:href="https://www.e-tar.lt/portal/legalAct.html?documentId=af55dbd09d4411ed8df094f359a60216" office:target-frame-name="_top" xlink:show="replace"><text:span text:style-name="T1270">D1-30</text:span></text:a><text:span text:style-name="T1271">, 2023-01-26, paskelbta TAR 2023-01-26, i. k. 2023-01274</text:span></text:p>
      <text:p text:style-name="Normal"/>
      <text:p text:style-name="P1272"><text:span text:style-name="T1273">58.</text:span><text:span text:style-name="T1274"><text:s/>Neteko galios nuo 2023-01-27</text:span></text:p>
      <text:p text:style-name="P1275">Punkto naikinimas:</text:p>
      <text:p text:style-name="P1276"><text:span text:style-name="T1277">Nr.<text:s/></text:span><text:a xlink:href="https://www.e-tar.lt/portal/legalAct.html?documentId=af55dbd09d4411ed8df094f359a60216" office:target-frame-name="_top" xlink:show="replace"><text:span text:style-name="T1278">D1-30</text:span></text:a><text:span text:style-name="T1279">, 2023-01-26, paskelbta TAR 2023-01-26, i. k. 2023-01274</text:span></text:p>
      <text:p text:style-name="P1280">Punkto pakeitimai:</text:p>
      <text:p text:style-name="P1281"><text:span text:style-name="T1282">Nr.<text:s/></text:span><text:a xlink:href="https://www.e-tar.lt/portal/legalAct.html?documentId=c18d24900a9c11ea9d279ea27696ab7b" office:target-frame-name="_top" xlink:show="replace"><text:span text:style-name="T1283">D1-679</text:span></text:a><text:span text:style-name="T1284">, 2019-11-18, paskelbta TAR 2019-11-19, i. k. 2019-18454</text:span></text:p>
      <text:p text:style-name="Normal"/>
      <text:p text:style-name="P1285"><text:span text:style-name="T1286">59.</text:span><text:span text:style-name="T1287"><text:s/>Neteko galios nuo 2023-01-27</text:span></text:p>
      <text:p text:style-name="P1288">Punkto naikinimas:</text:p>
      <text:p text:style-name="P1289"><text:span text:style-name="T1290">Nr.<text:s/></text:span><text:a xlink:href="https://www.e-tar.lt/portal/legalAct.html?documentId=af55dbd09d4411ed8df094f359a60216" office:target-frame-name="_top" xlink:show="replace"><text:span text:style-name="T1291">D1-30</text:span></text:a><text:span text:style-name="T1292">, 2023-01</text:span><text:span text:style-name="T1293">-26, paskelbta TAR 2023-01-26, i. k. 2023-01274</text:span></text:p>
      <text:p text:style-name="P1294">Punkto pakeitimai:</text:p>
      <text:p text:style-name="P1295"><text:span text:style-name="T1296">Nr.<text:s/></text:span><text:a xlink:href="https://www.e-tar.lt/portal/legalAct.html?documentId=c18d24900a9c11ea9d279ea27696ab7b" office:target-frame-name="_top" xlink:show="replace"><text:span text:style-name="T1297">D1-679</text:span></text:a><text:span text:style-name="T1298">, 2019-11-18, paskelbta TAR 2019-11-19, i. k. 2019-18454</text:span></text:p>
      <text:p text:style-name="P1299"><text:span text:style-name="T1300">Nr.<text:s/></text:span><text:a xlink:href="https://www.e-tar.lt/portal/legalAct.html?documentId=aac37e709f8811ec966fd5047f7e7091" office:target-frame-name="_top" xlink:show="replace"><text:span text:style-name="T1301">D1-65</text:span></text:a><text:span text:style-name="T1302">, 2022-03-09, paskelbta TAR 2022-03-09, i. k. 2022-04575</text:span></text:p>
      <text:p text:style-name="Normal"/>
      <text:p text:style-name="P1303"><text:span text:style-name="T1304">60</text:span><text:span text:style-name="T1305">. Agentūra priimtą atrankos išvadą ir, kai taikoma, papildytą atrankos informaciją ne vėlia</text:span><text:span text:style-name="T1306">u kaip per 3 darbo dienas nuo jos priėmimo dienos turi paskelbti visuomenei susipažinti Agentūros interneto svetainėje. Pasiūlymus pateikusiems suinteresuotos visuomenės atstovams Agentūra turi raštu pateikti atsakymą, kaip įvertinti jų pasiūlymai priimant</text:span><text:span text:style-name="T1307"><text:s/>atrankos išvadą, ir nurodyti interneto svetainės nuorodą, kur galima išsamiai susipažinti su atrankos išvada ir, kai taikoma, su papildyta atrankos informacija. Atrankos išvada įsigalioja kitą dieną po jos paskelbimo Agentūros interneto svetainėje ir gali</text:span><text:span text:style-name="T1308">oja 3 metus.</text:span><text:s/></text:p>
      <text:p text:style-name="P1309">Punkto pakeitimai:</text:p>
      <text:p text:style-name="P1310"><text:span text:style-name="T1311">Nr.<text:s/></text:span><text:a xlink:href="https://www.e-tar.lt/portal/legalAct.html?documentId=c18d24900a9c11ea9d279ea27696ab7b" office:target-frame-name="_top" xlink:show="replace"><text:span text:style-name="T1312">D1-679</text:span></text:a><text:span text:style-name="T1313">, 2019-11-18, paskelbta TAR 2019-11-19, i. k. 2019-18454</text:span></text:p>
      <text:p text:style-name="P1314"><text:span text:style-name="T1315">Nr.<text:s/></text:span><text:a xlink:href="https://www.e-tar.lt/portal/legalAct.html?documentId=aac37e709f8811ec966fd5047f7e7091" office:target-frame-name="_top" xlink:show="replace"><text:span text:style-name="T1316">D1-65</text:span></text:a><text:span text:style-name="T1317">, 2022-03-09, paskelbta TAR 2022-03-09, i. k. 2022-04575</text:span></text:p>
      <text:p text:style-name="Normal"/>
      <text:p text:style-name="P1318"><text:span text:style-name="T1319">61</text:span><text:span text:style-name="T1320">. Visuomenė turi teisę kreiptis į teismą Planuojamos ūkinės veiklos poveikio aplinkai vertinimo įstatymo 16 straipsnyje nustatytais atvejais.<text:s/></text:span></text:p>
      <text:p text:style-name="P1321">Punkto pakeitimai:</text:p>
      <text:p text:style-name="P1322"><text:span text:style-name="T1323">Nr.<text:s/></text:span><text:a xlink:href="https://www.e-tar.lt/portal/legalAct.html?documentId=af55dbd09d4411ed8df094f359a60216" office:target-frame-name="_top" xlink:show="replace"><text:span text:style-name="T1324">D1-30</text:span></text:a><text:span text:style-name="T1325">, 2023-01-26, paskelbta TAR 2023-01-26, i. k. 2023-01274</text:span></text:p>
      <text:p text:style-name="Normal"/>
      <text:p text:style-name="P1326"><text:span text:style-name="T1327">62</text:span><text:span text:style-name="T1328">. Planuojamos ūkinės veiklos organizatorius dėl atrankos išvados p</text:span><text:span text:style-name="T1329">ratęsimo gali kreiptis, kai iki atrankos išvados galiojimo termino pabaigos liko ne daugiau kaip 6 mėnesiai, bet ne mažiau kaip 20 darbo dienų, teikdamas Agentūrai prašymą dėl atrankos išvados galiojimo pratęsimo, turi pateikti pagrįstą informaciją, kad pl</text:span><text:span text:style-name="T1330">anuojamos ūkinės veiklos vykdymo ir vietos sąlygos,<text:s/></text:span><text:span text:style-name="T1331">kuriomis remtasi</text:span><text:span text:style-name="T1332"><text:s/>priimta atrankos išvada, nepasikeitė. Šią informaciją gali pagrįsti nurodydamas, kad:<text:s/></text:span></text:p>
      <text:p text:style-name="P1333"><text:span text:style-name="T1334">62.1.</text:span><text:span text:style-name="T1335"><text:s/>Neteko galios nuo 2020-05-01</text:span></text:p>
      <text:p text:style-name="P1336">Papunkčio naikinimas:</text:p>
      <text:p text:style-name="P1337"><text:span text:style-name="T1338">Nr.<text:s/></text:span><text:a xlink:href="https://www.e-tar.lt/portal/legalAct.html?documentId=c18d24900a9c11ea9d279ea27696ab7b" office:target-frame-name="_top" xlink:show="replace"><text:span text:style-name="T1339">D1-679</text:span></text:a><text:span text:style-name="T1340">, 2019-11-18, paskelbta TAR 2019-11-19, i. k. 2019-18454</text:span></text:p>
      <text:p text:style-name="Normal"/>
      <text:p text:style-name="P1341"><text:span text:style-name="T1342">62.2</text:span><text:span text:style-name="T1343">. remiantis patvirtintais teritorijų planavimo dokumentais ir (ar) Nekilnojamojo turto r</text:span><text:span text:style-name="T1344">egistro duomenimis, nepasikeitė planuojamos ūkinės veiklos vietos, gretimų žemės sklypų ir (ar) teritorijos apsaugos statusas. Planuojamų linijinių infrastruktūros objektų (pvz., keliai, geležinkeliai, elektros linijos, dujotiekiai) atveju, vadovaujantis p</text:span><text:span text:style-name="T1345">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46">Papunkčio pakeitimai:</text:p>
      <text:p text:style-name="P1347"><text:span text:style-name="T1348">Nr.<text:s/></text:span><text:a xlink:href="https://www.e-tar.lt/portal/legalAct.html?documentId=aac37e709f8811ec966fd5047f7e7091" office:target-frame-name="_top" xlink:show="replace"><text:span text:style-name="T1349">D1-65</text:span></text:a><text:span text:style-name="T1350">, 2022-03-09, paskelbta TAR 2022-03-09, i. k. 2022-04</text:span><text:span text:style-name="T1351">575</text:span></text:p>
      <text:p text:style-name="Normal"/>
      <text:p text:style-name="P1352"><text:span text:style-name="T1353">62.3</text:span><text:span text:style-name="T1354">.<text:s/></text:span><text:span text:style-name="T1355">nepasikeitė planuojamos ūkinės veiklos pobūdis, mastas, priemonės reikšmingam neigiamam poveikiui aplinkai išvengti ir (ar) užkirsti jam kelią, nurodytos priimtoje galiojančioje atrankos išvadoje.</text:span><text:s/></text:p>
      <text:p text:style-name="P1356">Papunkčio pakeitimai:</text:p>
      <text:p text:style-name="P1357"><text:span text:style-name="T1358">Nr.<text:s/></text:span><text:a xlink:href="https://www.e-tar.lt/portal/legalAct.html?documentId=c18d24900a9c11ea9d279ea27696ab7b" office:target-frame-name="_top" xlink:show="replace"><text:span text:style-name="T1359">D1-679</text:span></text:a><text:span text:style-name="T1360">, 2019-11-18, paskelbta TAR 2019-11-19, i. k. 2019-18454</text:span></text:p>
      <text:p text:style-name="P1361"><text:span text:style-name="T1362">Nr.<text:s/></text:span><text:a xlink:href="https://www.e-tar.lt/portal/legalAct.html?documentId=215f5350640a11ee9fc7ee37cec6fc59" office:target-frame-name="_top" xlink:show="replace"><text:span text:style-name="T1363">D1-332</text:span></text:a><text:span text:style-name="T1364">, 20</text:span><text:span text:style-name="T1365">23-10-06, paskelbta TAR 2023-10-06, i. k. 2023-19761</text:span></text:p>
      <text:p text:style-name="Normal"/>
      <text:p text:style-name="P1366"><text:span text:style-name="T1367">63</text:span><text:span text:style-name="T1368">. Agentūra, gavusi planuojamos ūkinės veiklos organizatoriaus motyvuotą prašymą dėl atrankos išvados galiojimo pratęsimo, per 10 darbo dienų nuo prašymo gavimo dienos turi<text:s/></text:span><text:span text:style-name="T1369">įvertinti<text:s/></text:span><text:span text:style-name="T1370">planuojamos<text:s/></text:span><text:span text:style-name="T1371">ūkinės veiklos organizatoriaus<text:s/></text:span><text:span text:style-name="T1372">pateiktą</text:span><text:span text:style-name="T1373"><text:s/></text:span><text:span text:style-name="T1374">informaciją</text:span><text:span text:style-name="T1375">, ją palyginti su atrankos išvadoje pateikta informacija ir įsitikinti, kad planuojama ūkinė veikla, jos vykdymo ir vietos sąlygos,<text:s/></text:span><text:span text:style-name="T1376">įskaitant planuojamai<text:s/></text:span><text:span text:style-name="T1377">ūkinei veiklai vykdyti privalomus aplinkos apsaugos</text:span><text:span text:style-name="T1378"><text:s/>normatyvus ir aplinkos apsaugos standartus</text:span><text:span text:style-name="T1379">,<text:s/></text:span><text:span text:style-name="T1380">kuriomis remiantis priimta atrankos išvada, nepasikeitė ir<text:s/></text:span><text:span text:style-name="T1381">priimti sprendimą dėl atrankos išvados galiojimo pratęsimo (3 priedas) ne ilgesniam kaip 3 metų laikotarpiui (terminas skaičiuojamas nuo pratęsiamos atr</text:span><text:span text:style-name="T1382">ankos išvados paskutinės galiojimo dienos).<text:s/></text:span><text:span text:style-name="T1383">Tvarkos aprašo<text:s/></text:span><text:span text:style-name="T1384">3 priede nustatytos formos sprendimas rašomas ant Agentūros rašto blanko.</text:span><text:s/></text:p>
      <text:p text:style-name="P1385">Punkto pakeitimai:</text:p>
      <text:p text:style-name="P1386"><text:span text:style-name="T1387">Nr.<text:s/></text:span><text:a xlink:href="https://www.e-tar.lt/portal/legalAct.html?documentId=af55dbd09d4411ed8df094f359a60216" office:target-frame-name="_top" xlink:show="replace"><text:span text:style-name="T1388">D</text:span><text:span text:style-name="T1389">1-30</text:span></text:a><text:span text:style-name="T1390">, 2023-01-26, paskelbta TAR 2023-01-26, i. k. 2023-01274</text:span></text:p>
      <text:p text:style-name="Normal"/>
      <text:p text:style-name="P1391"><text:span text:style-name="T1392">64</text:span><text:span text:style-name="T1393">. Agentūra, priėmusi sprendimą dėl atrankos išvados galiojimo pratęsimo, pateikia jį raštu planuojamos ūkinės veiklos organizatoriui ir per 3 darbo dienas nuo jo priėmimo dienos paskelbia<text:s/></text:span><text:span text:style-name="T1394">visuomenei susipažinti savo interneto svetainėje.</text:span></text:p>
      <text:p text:style-name="P1395"><text:span text:style-name="T1396">_________</text:span></text:p>
      <text:p text:style-name="P1397">Planuojamos ūkinės veiklos</text:p>
      <text:p text:style-name="P1402">atrankos dėl poveikio aplinkai<text:s/></text:p>
      <text:p text:style-name="P1403">vertinimo tvarkos aprašo<text:s/></text:p>
      <text:p text:style-name="P1404"><text:span text:style-name="T1405">1</text:span><text:span text:style-name="T1406"><text:s/>priedas</text:span></text:p>
      <text:p text:style-name="P1407"/>
      <text:p text:style-name="P1408"/>
      <text:p text:style-name="P1409"><text:span text:style-name="T1410">(</text:span><text:span text:style-name="T1411">Planuojamos ūkinės veiklos įvertinimo pagal atrankos dėl poveikio aplinkai vertinimo kriterijus<text:s/></text:span><text:span text:style-name="T1412">forma)</text:span></text:p>
      <text:p text:style-name="P1413"/>
      <text:p text:style-name="P1414"/>
      <text:p text:style-name="P1415"><text:span text:style-name="T1416">PLANUOJAMOS ŪKINĖS VEIKLOS<text:s/></text:span><text:span text:style-name="T1417">(įrašomas veiklos pavadinimas)</text:span></text:p>
      <text:p text:style-name="P1418">ĮVERTINIMAS PAGAL ATRANKOS DĖL POVEIKIO APLINKAI VERTINIMO KRITERIJUS</text:p>
      <text:p text:style-name="P1419"/>
      <text:p text:style-name="P1420">PLANUOJAMA ŪKINĖ VEIKLA<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
            <text:p text:style-name="P1432">Atrankos kriterijus dėl poveikio aplinkai įvertinimo</text:p>
          </table:table-cell>
          <table:table-cell table:style-name="TableCell1433" table:number-columns-spanned="2">
            <text:p text:style-name="P1434"/>
            <text:p text:style-name="P1435">Kriterijus reikšmingas, nereikšmingas<text:s/></text:p>
            <text:p text:style-name="P1436">(+/–)</text:p>
          </table:table-cell>
          <table:covered-table-cell/>
          <table:table-cell table:style-name="TableCell1437">
            <text:p text:style-name="P1438"/>
            <text:p text:style-name="P1439"><text:span text:style-name="T1440">Nurodomi motyvai, ar kriterijus sąlygoja (nesąlygoja) poveikio aplinkai vertinimą, įvertinant tikėtiną reikšmingą poveikį aplinkos veiksniams</text:span><text:span text:style-name="T1441">(1)</text:span></text:p>
            <text:p text:style-name="P1442"/>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row>
        <table:table-row table:style-name="TableRow1454">
          <table:table-cell table:style-name="TableCell1455">
            <text:p text:style-name="P1456">1.</text:p>
          </table:table-cell>
          <table:table-cell table:style-name="TableCell1457">
            <text:p text:style-name="P1458">Planuojama ūkinė veikla pagal mastą (apimtį, dydį, pajėgumą) artima analogiškai veiklai, kuri įrašyta į planuojamos ūkinės veiklos, kurios poveikis aplinkai privalo būti vertinamas, rūšių sąrašą</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text:span text:style-name="T1470">Planuojamos ūkinės veiklos sąveika su kita<text:s/></text:span><text:span text:style-name="T1471">planuojamos ūkinės veiklos artimoje aplinkoje</text:span><text:span text:style-name="T1472"><text:s/>vykdoma ir (ar) planuojama ūkine veikla</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text:span text:style-name="T1484">Gamtos išteklių (</text:span><text:span text:style-name="T1485">gyvosios ir negyvosios gamtos elementų</text:span><text:span text:style-name="T1486">) naudojimo mastas, visų pirma vandens, žemės (paviršiaus ir gelmių), dirvožemio, biologinės įvairovės<text: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Planuojamos ūkinės veiklos cheminės, fizikinės, biologinės taršos mastas ir atitikimas normo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text:span text:style-name="T1520">Pavojingųjų,<text:s/></text:span><text:span text:style-name="T1521">nepavojingųjų ir radioaktyviųjų atliekų susidarymas (atliekų tipas, planuojamas jų kiekis, susidarymo šaltinis, vieta) ir jų tvarkymo veiklos</text:span><text:span text:style-name="T1522"><text:s/>rūšy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text:p>
          </table:table-cell>
          <table:table-cell table:style-name="TableCell1532">
            <text:p text:style-name="P1533">Planuojamos ūkinės veiklos rizika žmonių sveikatai dėl fizikinės, cheminės, biologinės taršos<text:s/>(atsižvelgiant į foninį užterštumą) ir kvapų</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8.</text:p>
          </table:table-cell>
          <table:table-cell table:style-name="TableCell1543">
            <text:p text:style-name="P1544">Planuojamos ūkinės veiklos pažeidžiamumo rizika dėl ekstremaliųjų įvykių (didelių avarijų) ir (arba) susidariusių ekstremaliųjų situacijų (nelaimių)</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text:span text:style-name="T1552">PLANUOJAMOS ŪKINĖS VEIKLOS VIETA</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Nr.</text:p>
          </table:table-cell>
          <table:table-cell table:style-name="TableCell1562">
            <text:p text:style-name="P1563"/>
            <text:p text:style-name="P1564">Atrankos kriterijus dėl poveikio aplinkai įvertinimo<text:s/></text:p>
          </table:table-cell>
          <table:table-cell table:style-name="TableCell1565" table:number-columns-spanned="2">
            <text:p text:style-name="P1566"/>
            <text:p text:style-name="P1567">Kriterijus reikšmingas, nereikšmingas (+/–)</text:p>
          </table:table-cell>
          <table:covered-table-cell/>
          <table:table-cell table:style-name="TableCell1568">
            <text:p text:style-name="P1569"/>
            <text:p text:style-name="P1570"><text:span text:style-name="T1571">Nurodomi motyvai, ar</text:span><text:span text:style-name="T1572"><text:s/></text:span><text:span text:style-name="T1573">kriterijus sąlygoja (nesąlygoja) poveikio aplinkai vertinimą, įvertinant tikėtiną reikšmingą poveikį aplinkos veiksniams</text:span><text:span text:style-name="T1574">(1)</text:span></text:p>
            <text:p text:style-name="P1575"/>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row>
        <table:table-row table:style-name="TableRow1587">
          <table:table-cell table:style-name="TableCell1588">
            <text:p text:style-name="P1589">1.</text:p>
          </table:table-cell>
          <table:table-cell table:style-name="TableCell1590">
            <text:p text:style-name="P1591"><text:span text:style-name="T1592">Planuojamos<text:s/></text:span><text:span text:style-name="T1593">ūkinės</text:span><text:span text:style-name="T1594"><text:s/>veiklos teritorijos, gretimų žemės sklypų</text:span><text:span text:style-name="T1595"><text:s/></text:span><text:span text:style-name="T1596">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7">(gyvenamąsias, pra</text:span><text:span text:style-name="T1598">monines, rekreacines, visuomeninės paskirties), esamus statinius<text:s/></text:span><text:span text:style-name="T1599">ir šių teritorijų ir (ar) statinių atstumus nuo planuojamos ūkinės veiklos vietos (objekto ar sklypo, kai toks suformuotas, ribos)</text:span></text:p>
          </table:table-cell>
          <table:table-cell table:style-name="TableCell1600">
            <text:p text:style-name="Normal"/>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text:span text:style-name="T1610">Planuojamos<text:s/></text:span><text:span text:style-name="T1611">ūkinės</text:span><text:span text:style-name="T1612"><text:s/>veiklos vieta natūralių biotopų (p</text:span><text:span text:style-name="T1613">vz., miškai, parkai, pievos, pelkės, vandens telkiniai), kraštovaizdžio, vietovės reljefo, biotopų buveinėse esančios biologinės įvairovės ir jų apsaugos atžvilgiu</text:span></text:p>
          </table:table-cell>
          <table:table-cell table:style-name="TableCell1614">
            <text:p text:style-name="Normal"/>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text:span text:style-name="T1624">Planuojamos<text:s/></text:span><text:span text:style-name="T1625">ūkinės</text:span><text:span text:style-name="T1626"><text:s/>veiklos vieta rekreacinių, kurortinių, gyvenamosios ir visuomeninė</text:span><text:span text:style-name="T1627">s paskirties,<text:s/></text:span><text:span text:style-name="T1628">pramonės ir sandėliavimo, inžinerinės infrastruktūros teritorijų atžvilgiu</text:span><text:span text:style-name="T1629"><text:s/></text:span></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Normal"><text:span text:style-name="T1639">Planuojamos ūkinės veiklos teritorijos vieta saugomų teritorijų, įskaitant Europos ekologinio tinklo „</text:span><text:span text:style-name="T1640">Natura 2000“</text:span><text:span text:style-name="T1641"><text:s/>teritorijas,<text:s/></text:span><text:span text:style-name="T1642">ir jose saugomas Europos<text:s/></text:span><text:span text:style-name="T1643">Bendrijos svarbos natūralias buveines bei rūšis,</text:span><text:span text:style-name="T1644"><text:s/>atžvilgiu</text:span></text:p>
          </table:table-cell>
          <table:table-cell table:style-name="TableCell1645">
            <text:p text:style-name="Normal"/>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text:span text:style-name="T1655">Planuojamos<text:s/></text:span><text:span text:style-name="T1656">ūkinės</text:span><text:span text:style-name="T1657"><text:s/>veiklos vieta jautrių aplinkos apsaugos požiūriu teritorijų (pvz., vandens telkinių apsaugos zonos ir pakrantės apsaugos juostos, potvynių zonos, karstinis regionas, požem</text:span><text:span text:style-name="T1658">inio vandens vandenvietės, jų apsaugos zonos) atžvilgiu</text:span></text:p>
          </table:table-cell>
          <table:table-cell table:style-name="TableCell1659">
            <text:p text:style-name="Normal"/>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text:p>
          </table:table-cell>
          <table:table-cell table:style-name="TableCell1667">
            <text:p text:style-name="P1668">Planuojamos ūkinės veiklos vieta žemės gelmių išteklių telkinių atžvilgiu<text:s/></text:p>
          </table:table-cell>
          <table:table-cell table:style-name="TableCell1669">
            <text:p text:style-name="Normal"/>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9">
            <text:p text:style-name="Normal"/>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8.</text:p>
          </table:table-cell>
          <table:table-cell table:style-name="TableCell1687">
            <text:p text:style-name="P1688"><text:span text:style-name="T1689">Planuojamos<text:s/></text:span><text:span text:style-name="T1690">ūkinės</text:span><text:span text:style-name="T1691"><text:s/>veik</text:span><text:span text:style-name="T1692">los vieta materialinių vertybių, nekilnojamųjų kultūros vertybių ir kraštovaizdžio<text:s/></text:span><text:span text:style-name="T1693">atžvilgiu</text:span></text:p>
          </table:table-cell>
          <table:table-cell table:style-name="TableCell1694">
            <text:p text:style-name="Normal"/>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text:p>
          </table:table-cell>
          <table:table-cell table:style-name="TableCell1702">
            <text:p text:style-name="P1703">Planuojamos ūkinės veiklos vietos foninis aplinkos oro užterštumas, vandens telkinių atitikimas kokybės normoms. Planuojamos ūkinės veiklos teritorijos ir<text:s/>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704">
            <text:p text:style-name="Normal"/>
          </table:table-cell>
          <table:table-cell table:style-name="TableCell1705">
            <text:p text:style-name="P1706"/>
          </table:table-cell>
          <table:table-cell table:style-name="TableCell1707">
            <text:p text:style-name="Normal"/>
          </table:table-cell>
        </table:table-row>
      </table:table>
      <text:p text:style-name="P1708"><text:span text:style-name="T1709">GALIMO PO</text:span><text:span text:style-name="T1710">VEIKIO RŪŠIS<text:s/></text:span><text:span text:style-name="T1711">IR APIBŪDINIMA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Nr.</text:p>
          </table:table-cell>
          <table:table-cell table:style-name="TableCell1721">
            <text:p text:style-name="P1722">Atrankos kriterijus dėl poveikio aplinkai įvertinimo</text:p>
          </table:table-cell>
          <table:table-cell table:style-name="TableCell1723" table:number-columns-spanned="2">
            <text:p text:style-name="P1724">Kriterijus reikšmingas, nereikšmingas (+/–)</text:p>
          </table:table-cell>
          <table:covered-table-cell/>
          <table:table-cell table:style-name="TableCell1725">
            <text:p text:style-name="P1726"><text:span text:style-name="T1727">Nurodomi motyvai, ar</text:span><text:span text:style-name="T1728"><text:s/></text:span><text:span text:style-name="T1729">kriterijus sąlygoja (nesąlygoja) poveikio aplinkai vertinimą, įvertinant tikėtiną reikšmingą poveikį<text:s/></text:span><text:span text:style-name="T1730">aplinkos veiksniams</text:span><text:span text:style-name="T1731">(1)</text:span></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row table:style-name="TableRow1743">
          <table:table-cell table:style-name="TableCell1744">
            <text:p text:style-name="P1745">1.</text:p>
          </table:table-cell>
          <table:table-cell table:style-name="TableCell1746">
            <text:p text:style-name="P1747"><text:span text:style-name="T1748">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9">o ir vandens tarša), biologinės taršos (pvz.,<text:s/></text:span><text:span text:style-name="T1750">patogeniniai mikroorganizmai, parazitiniai organizmai)</text:span><text:span text:style-name="T1751"><text:s/>ir kvapų (pvz., dėl gamybos procese tam tikrų žaliavų ar medžiagų naudojimo ar jų saugojimo, produkcijos ypatumų ir pan.)</text:span></text:p>
          </table:table-cell>
          <table:table-cell table:style-name="TableCell1752">
            <text:p text:style-name="Normal"/>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text:p>
          </table:table-cell>
          <table:table-cell table:style-name="TableCell1760">
            <text:p text:style-name="P1761"><text:span text:style-name="T1762">Galimas poveikis biologine</text:span><text:span text:style-name="T1763">i įvairovei, natūralioms buveinėms (pvz., dėl buveinių sunaikinimo, jų plotų sumažėjimo, suskaidymo,</text:span><text:span text:style-name="T1764"><text:s/></text:span><text:span text:style-name="T1765">saugomų rūšių, jų augaviečių ir radaviečių pažeidimo ar sunaikinimo dėl jų užstatymo, suskaidymo,<text:s/></text:span><text:span text:style-name="T1766">užpylimo, nukasimo ir pan.);</text:span><text:span text:style-name="T1767"><text:s/>galimas poveikis gyvūnų mait</text:span><text:span text:style-name="T1768">inimuisi, migracijai, veisimuisi ar žiemojimui (pvz., dėl hidrologinio režimo pokyčio, želdinių sunaikinimo, triukšmo, vibracijos ir pan.)</text:span></text:p>
          </table:table-cell>
          <table:table-cell table:style-name="TableCell1769">
            <text:p text:style-name="Normal"/>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P1778"><text:span text:style-name="T1779">Galimas poveikis saugomoms teritorijoms, įskaitant Europos ekologinio tinklo „Natura 2000“ teritorijas</text:span><text:span text:style-name="T1780"><text:s/></text:span></text:p>
          </table:table-cell>
          <table:table-cell table:style-name="TableCell1781">
            <text:p text:style-name="Normal"/>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text:span text:style-name="T1791">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92">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93">
            <text:p text:style-name="Normal"/>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text:p>
          </table:table-cell>
          <table:table-cell table:style-name="TableCell1801">
            <text:p text:style-name="P1802"><text:span text:style-name="T1803">Galimas<text:s/></text:span><text:span text:style-name="T1804">poveikis vandeniui, paviršinių vandens telkinių apsaugos zonoms ir (ar) pakrantės apsaugos juostoms, jūros aplinkai dėl taršos (pvz.,<text:s/></text:span><text:span text:style-name="T1805">dėl veiklos vykdymo<text:s/></text:span><text:span text:style-name="T1806">metu išleidžiamo didelio gamybinių ar buitinių nuotekų kiekio, žemės ūkio veiklos pablogės paviršinio<text:s/></text:span><text:span text:style-name="T1807">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8">
            <text:p text:style-name="Normal"/>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ext:p text:style-name="P1817"><text:span text:style-name="T1818">Galimas poveikis aplinkos oro kokybei, atsižvelgiant į aplinkos oro foninį užterštumą (pvz., dėl numatomo didelio kuro kiekio naudojimo,<text:s/></text:span><text:span text:style-name="T1819">padidėjusių transporto srautų ir pan.) ir klimatui</text:span></text:p>
          </table:table-cell>
          <table:table-cell table:style-name="TableCell1820">
            <text:p text:style-name="Normal"/>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text:p>
          </table:table-cell>
          <table:table-cell table:style-name="TableCell1828">
            <text:p text:style-name="P1829"><text:span text:style-name="T1830">Galimas poveikis kraštovaizdžiui, pasižyminčiam estetinėmis,<text:s/></text:span><text:span text:style-name="T1831">nekilnojamosiomis kultūros ar kitomis vertybėmis, rekreaciniais ištekliais, ypač vizualinis poveikis, įskaitant dėl reljefo formų keitimo (pažeminimas, paaukštinimas, lyginimas),</text:span><text:span text:style-name="T1832"><text:s/>poveikis gamtiniam karkasui</text:span></text:p>
          </table:table-cell>
          <table:table-cell table:style-name="TableCell1833">
            <text:p text:style-name="Normal"/>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xt:span text:style-name="T1843">Galima tarša</text:span><text:span text:style-name="T1844"><text:s/>dėl veiklos vykdymo<text:s/></text:span><text:span text:style-name="T1845">metu didelio kiekio atliekų susidarymo, tarp jų pavojingųjų, radioaktyviųjų<text:s/></text:span></text:p>
          </table:table-cell>
          <table:table-cell table:style-name="TableCell1846">
            <text:p text:style-name="Normal"/>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text:p>
          </table:table-cell>
          <table:table-cell table:style-name="TableCell1854">
            <text:p text:style-name="P1855">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56">
            <text:p text:style-name="Normal"/>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ext:p text:style-name="P1865">Galimas poveikis nekilnojamosioms kultūros vertybėms (kultūros paveldo objektams ir (ar) vietovėms) (pvz., dėl veiklos sukeliamo triukšmo, vibracijos, žemės naudojimo būdo ir reljefo pokyčių, užstatymo).<text:s/></text:p>
            <text:p text:style-name="P1866">pan.)</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text:p>
          </table:table-cell>
          <table:table-cell table:style-name="TableCell1875">
            <text:p text:style-name="P1876">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77">
            <text:p text:style-name="Normal"/>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text:span text:style-name="T1887">Ekstremalių įvykių tikimybė dėl<text:s/></text:span><text:span text:style-name="T1888">numatomų cheminių medžiagų ar mišinių, įskaitant ir pavojingas chemines medžiagas ar mišinius, gamybos, susidarymo, naudojimo ar saugojimo. Dėl veiklos gali padidėti<text:s/></text:span><text:span text:style-name="T1889">avarijų,</text:span><text:span text:style-name="T1890"><text:s/>gaisrų tikimybė</text:span></text:p>
          </table:table-cell>
          <table:table-cell table:style-name="TableCell1891">
            <text:p text:style-name="Normal"/>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text:p>
          </table:table-cell>
          <table:table-cell table:style-name="TableCell1899">
            <text:p text:style-name="P1900">Planuojamos ūkinės veiklos galimų poveikių visumos sąveika<text:s/></text:p>
          </table:table-cell>
          <table:table-cell table:style-name="TableCell1901">
            <text:p text:style-name="Normal"/>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ext:p text:style-name="P1910">Planuojama ūkinė veikla gali sąlygoti kitos veiklos, susijusios su planuojama ūkine veikla, planavimą, t. y. galimas papildomas poveikis aplinkai<text:s/></text:p>
          </table:table-cell>
          <table:table-cell table:style-name="TableCell1911">
            <text:p text:style-name="Normal"/>
          </table:table-cell>
          <table:table-cell table:style-name="TableCell1912">
            <text:p text:style-name="P1913"/>
          </table:table-cell>
          <table:table-cell table:style-name="TableCell1914">
            <text:p text:style-name="P1915"/>
          </table:table-cell>
        </table:table-row>
      </table:table>
      <text:p text:style-name="P1916"><text:span text:style-name="T1917">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8">planuoja</text:span><text:span text:style-name="T1919">mos ūkinės veiklos artimoje aplinkoje vykdoma ir (ar) planuojama</text:span><text:span text:style-name="T1920"><text:s/>ūkine veikla, galimybes reikšmingai sumažinti neigiamą poveikį.</text:span></text:p>
      <text:p text:style-name="P1921"/>
      <text:p text:style-name="P1922">Įvertinimą parengė _____________________________________________________________</text:p>
      <text:p text:style-name="P1923">(Aplinkos apsaugos agentūros specialisto(-ų)<text:s/>vardas, pavardė, pareigos, parašas, data)</text:p>
      <text:p text:style-name="P1924"/>
      <text:p text:style-name="P1925">Priimta atrankos išvada__________________________________________________________</text:p>
      <text:p text:style-name="P1926">(Aplinkos apsaugos agentūros rašto Nr. ir data)</text:p>
      <text:p text:style-name="P1927"><text:span text:style-name="T1928">______________</text:span></text:p>
      <text:p text:style-name="P1929">Priedo pakeitimai:</text:p>
      <text:p text:style-name="P1930"><text:span text:style-name="T1931">Nr.<text:s/></text:span><text:a xlink:href="https://www.e-tar.lt/portal/legalAct.html?documentId=c18d24900a9c11ea9d279ea27696ab7b" office:target-frame-name="_top" xlink:show="replace"><text:span text:style-name="T1932">D1-679</text:span></text:a><text:span text:style-name="T1933">, 2019-11-18, paskelbta TAR 2019-11-19, i. k. 2019-18454</text:span></text:p>
      <text:p text:style-name="P1934"><text:span text:style-name="T1935">Nr.<text:s/></text:span><text:a xlink:href="https://www.e-tar.lt/portal/legalAct.html?documentId=af55dbd09d4411ed8df094f359a60216" office:target-frame-name="_top" xlink:show="replace"><text:span text:style-name="T1936">D1-30</text:span></text:a><text:span text:style-name="T1937">, 2023-01-26, paskelbta TAR 2023-01-26, i. k. 2023-01274</text:span></text:p>
      <text:p text:style-name="Normal"/>
      <text:p text:style-name="P1938">Planuojamos ūkinės veiklos</text:p>
      <text:p text:style-name="P1943">atrankos dėl poveikio aplinkai<text:s/></text:p>
      <text:p text:style-name="P1944">vertinimo tvarkos aprašo<text:s/></text:p>
      <text:p text:style-name="P1945"><text:span text:style-name="T1946">2</text:span><text:span text:style-name="T1947"><text:s/>priedas</text:span></text:p>
      <text:p text:style-name="P1948"/>
      <text:p text:style-name="P1949"/>
      <text:p text:style-name="P1950"><text:span text:style-name="T1951">(Atrankos išvados dėl<text:s/></text:span><text:span text:style-name="T1952">poveikio aplinkai vertinimo</text:span><text:span text:style-name="T1953"><text:s/>forma)</text:span></text:p>
      <text:p text:style-name="P1954"/>
      <text:p text:style-name="P1955"/>
      <text:p text:style-name="P1956"><text:span text:style-name="T1957">ATRANKOS IŠVADA<text:s/></text:span><text:span text:style-name="T1958">DĖL ____________________________________________________<text:s/></text:span></text:p>
      <text:p text:style-name="P1959">(planuojamos ūkinės veiklos pavadinimas)</text:p>
      <text:p text:style-name="P1960">poveikio aplinkai vertinimo</text:p>
      <text:p text:style-name="P1961"/>
      <text:p text:style-name="P1962"/>
      <text:p text:style-name="P1963"><text:span text:style-name="T1964">1</text:span><text:span text:style-name="T1965">. Planuojamos ūkinės veiklos organizatorius (</text:span><text:span text:style-name="T1966">juridinio asmens pavadinimas / fizinio asmens vardas, pavardė,</text:span><text:span text:style-name="T1967"><text:s/>buveinės adresas / adresas, el. paštas, telefono numeris</text:span><text:span text:style-name="T1968">).</text:span><text:s/></text:p>
      <text:p text:style-name="P1969">Punkto pakeitimai:</text:p>
      <text:p text:style-name="P1970"><text:span text:style-name="T1971">Nr.<text:s/></text:span><text:a xlink:href="https://www.e-tar.lt/portal/legalAct.html?documentId=c18d24900a9c11ea9d279ea27696ab7b" office:target-frame-name="_top" xlink:show="replace"><text:span text:style-name="T1972">D1-679</text:span></text:a><text:span text:style-name="T1973">, 2019-11-18, paskelbta TAR 2019-11-19, i. k. 2019-18454</text:span></text:p>
      <text:p text:style-name="P1974"><text:span text:style-name="T1975">Nr.<text:s/></text:span><text:a xlink:href="https://www.e-tar.lt/portal/legalAct.html?documentId=aac37e709f8811ec966fd5047f7e7091" office:target-frame-name="_top" xlink:show="replace"><text:span text:style-name="T1976">D1-65</text:span></text:a><text:span text:style-name="T1977">, 2022-03-09, paskelbta TAR 2022-03-09, i. k. 2022-04575</text:span></text:p>
      <text:p text:style-name="Normal"/>
      <text:p text:style-name="P1978"><text:span text:style-name="T1979">2</text:span><text:span text:style-name="T1980">. Poveikio aplinkai vertinimo dokumentų rengėjas (</text:span><text:span text:style-name="T1981">juridinio asmens pavadinimas / fizinio<text:s/></text:span><text:span text:style-name="T1982">asmens vardas, pavardė, buveinės adresas / adresas, el. paštas, telefono numeris</text:span><text:span text:style-name="T1983">). (</text:span><text:span text:style-name="T1984">Nurodoma</text:span><text:span text:style-name="T1985">,<text:s/></text:span><text:span text:style-name="T1986">kai atrankos informaciją rengia poveikio aplinkai vertinimo dokumentų rengėjas).</text:span><text:s/></text:p>
      <text:p text:style-name="P1987">Punkto pakeitimai:</text:p>
      <text:p text:style-name="P1988"><text:span text:style-name="T1989">Nr.<text:s/></text:span><text:a xlink:href="https://www.e-tar.lt/portal/legalAct.html?documentId=c18d24900a9c11ea9d279ea27696ab7b" office:target-frame-name="_top" xlink:show="replace"><text:span text:style-name="T1990">D1-679</text:span></text:a><text:span text:style-name="T1991">, 2019-11-18, paskelbta TAR 2019-11-19, i. k. 2019-18454</text:span></text:p>
      <text:p text:style-name="P1992"><text:span text:style-name="T1993">Nr.<text:s/></text:span><text:a xlink:href="https://www.e-tar.lt/portal/legalAct.html?documentId=aac37e709f8811ec966fd5047f7e7091" office:target-frame-name="_top" xlink:show="replace"><text:span text:style-name="T1994">D1-65</text:span></text:a><text:span text:style-name="T1995">, 2022-03-09, paskelbta TAR 2022-03-09, i. k.</text:span><text:span text:style-name="T1996"><text:s/>2022-04575</text:span></text:p>
      <text:p text:style-name="Normal"/>
      <text:p text:style-name="P1997"><text:span text:style-name="T1998">3</text:span><text:span text:style-name="T1999">. Planuojamos ūkinės veiklos atrankos dėl poveikio aplinkai vertinimo atlikimo teisinis pagrindas pagal Lietuvos Respublikos planuojamos ūkinės veiklos poveikio aplinkai vertinimo įstatymo 3 straipsnio 2 dalį, nurodant šio įstatymo 2 prie</text:span><text:span text:style-name="T2000">do punktą (-us)</text:span><text:span text:style-name="T2001">.</text:span><text:span text:style-name="T2002"><text:s/></text:span></text:p>
      <text:p text:style-name="P2003">Punkto pakeitimai:</text:p>
      <text:p text:style-name="P2004"><text:span text:style-name="T2005">Nr.<text:s/></text:span><text:a xlink:href="https://www.e-tar.lt/portal/legalAct.html?documentId=99858570cfb811ed9978886e85107ab2" office:target-frame-name="_top" xlink:show="replace"><text:span text:style-name="T2006">D1-94</text:span></text:a><text:span text:style-name="T2007">, 2023-03-31, paskelbta TAR 2023-03-31, i. k. 2023-06120</text:span></text:p>
      <text:p text:style-name="Normal"/>
      <text:p text:style-name="P2008"><text:span text:style-name="T2009">4</text:span><text:span text:style-name="T2010">. Planuojamos ūkinės veiklos vieta (apskritis; sa</text:span><text:span text:style-name="T2011">vivaldybė; seniūnija; miestas, miestelis, kaimas ar viensėdis, gatvė).</text:span></text:p>
      <text:p text:style-name="P2012"><text:span text:style-name="T2013">5</text:span><text:span text:style-name="T2014">. Trumpas planuojamos ūkinės veiklos aprašymas</text:span><text:span text:style-name="T2015">.</text:span></text:p>
      <text:p text:style-name="P2016"><text:span text:style-name="T2017">6</text:span><text:span text:style-name="T2018">. Priemonės numatomam reikšmingam neigiamam poveikiui aplinkai išvengti arba užkirsti jam kelią ir jų įgyvendinimo grafikas. (</text:span><text:span text:style-name="T2019">N</text:span><text:span text:style-name="T2020">urodoma, kuriame planuojamame ūkinės veiklos etape jos bus numatytos ir įgyvendintos, pvz., statybą leidžiančio dokumento, leidimo naudoti žemės gelmių išteklius arba ertmes, taršos integruotos prevencijos ir kontrolės leidimo, taršos leidimo ar kitų įstat</text:span><text:span text:style-name="T2021">ymuose nurodytų leidimų išdavimo etape, veiklos vykdymo etape, veiklos nutraukimo etape</text:span><text:span text:style-name="T2022">.</text:span><text:s/></text:p>
      <text:p text:style-name="P2023">Punkto pakeitimai:</text:p>
      <text:p text:style-name="P2024"><text:span text:style-name="T2025">Nr.<text:s/></text:span><text:a xlink:href="https://www.e-tar.lt/portal/legalAct.html?documentId=c18d24900a9c11ea9d279ea27696ab7b" office:target-frame-name="_top" xlink:show="replace"><text:span text:style-name="T2026">D1-679</text:span></text:a><text:span text:style-name="T2027">, 2019-11-18, paskelbta TAR 2019-11-19,</text:span><text:span text:style-name="T2028"><text:s/>i. k. 2019-18454</text:span></text:p>
      <text:p text:style-name="Normal"/>
      <text:p text:style-name="P2029">6<text:span text:style-name="T2030">1</text:span>. Suinteresuotos visuomenės pasiūlymai, PAV subjektų išvados ir pasiūlymai.<text:s/></text:p>
      <text:p text:style-name="P2031">Papildyta punktu:</text:p>
      <text:p text:style-name="P2032"><text:span text:style-name="T2033">Nr.<text:s/></text:span><text:a xlink:href="https://www.e-tar.lt/portal/legalAct.html?documentId=aac37e709f8811ec966fd5047f7e7091" office:target-frame-name="_top" xlink:show="replace"><text:span text:style-name="T2034">D1-65</text:span></text:a><text:span text:style-name="T2035">, 2022-03-09, paskelbta TAR 2</text:span><text:span text:style-name="T2036">022-03-09, i. k. 2022-04575</text:span></text:p>
      <text:p text:style-name="Normal"/>
      <text:p text:style-name="P2037"><text:span text:style-name="T2038">7</text:span><text:span text:style-name="T2039">. Motyvai, kuriais remtasi priimant atrankos išvadą (</text:span><text:span text:style-name="T2040">motyvai pagrindžiami</text:span><text:span text:style-name="T2041"><text:s/></text:span><text:span text:style-name="T2042">remiantis tvarkos aprašo 1 priede nurodytais atrankos kriterijais, pagal kuriuos sprendžiama, ar turi būti atliktas PAV, įvertinus kriterijaus<text:s/></text:span><text:span text:style-name="T2043">reikšmingumą)</text:span><text:span text:style-name="T2044">.</text:span></text:p>
      <text:p text:style-name="P2045"><text:span text:style-name="T2046">8</text:span><text:span text:style-name="T2047">. Priimta atrankos išvada.</text:span></text:p>
      <text:p text:style-name="P2048"><text:span text:style-name="T2049">9</text:span><text:span text:style-name="T2050">. Nurodoma atrankos išvados apskundimo tvarka<text:s/></text:span><text:span text:style-name="T2051">(ši atrankos išvada per vieną mėnesį nuo jos gavimo ar paskelbimo dienos gali būti skundžiama<text:s/></text:span><text:span text:style-name="T2052">Lietuvos Respublikos ikiteisminio administracinių ginčų nagrinėj</text:span><text:span text:style-name="T2053">imo tvarkos įstatymo arba Lietuvos Respublikos administracinių bylų teisenos įstatymo<text:s/></text:span><text:span text:style-name="T2054">nustatyta tvarka).</text:span><text:span text:style-name="T2055"><text:s/></text:span></text:p>
      <text:p text:style-name="P2056">Punkto pakeitimai:</text:p>
      <text:p text:style-name="P2057"><text:span text:style-name="T2058">Nr.<text:s/></text:span><text:a xlink:href="https://www.e-tar.lt/portal/legalAct.html?documentId=af55dbd09d4411ed8df094f359a60216" office:target-frame-name="_top" xlink:show="replace"><text:span text:style-name="T2059">D1-30</text:span></text:a><text:span text:style-name="T2060">, 2023-01-26, paskelbta<text:s/></text:span><text:span text:style-name="T2061">TAR 2023-01-26, i. k. 2023-01274</text:span></text:p>
      <text:p text:style-name="Normal"/>
      <text:p text:style-name="P2062">Planuojamos ūkinės veiklos</text:p>
      <text:p text:style-name="P2067">atrankos dėl poveikio aplinkai<text:s/></text:p>
      <text:p text:style-name="P2068">vertinimo tvarkos aprašo<text:s/></text:p>
      <text:p text:style-name="P2069"><text:span text:style-name="T2070">3</text:span><text:span text:style-name="T2071"><text:s/>priedas</text:span></text:p>
      <text:p text:style-name="P2072"/>
      <text:p text:style-name="P2073"><text:span text:style-name="T2074">(Sprendimo<text:s/></text:span><text:span text:style-name="T2075">dėl atrankos išvados galiojimo pratęsimo<text:s/></text:span><text:span text:style-name="T2076">forma)</text:span></text:p>
      <text:p text:style-name="P2077"/>
      <text:p text:style-name="Normal"/>
      <text:p text:style-name="P2078"/>
      <text:p text:style-name="P2079">SPRENDIMAS DĖL ATRANKOS IŠVADOS GALIOJIMO PRATĘSIMO<text:s/></text:p>
      <text:p text:style-name="P2080"/>
      <text:p text:style-name="P2081"><text:span text:style-name="T2082">1</text:span><text:span text:style-name="T2083">. Agentūros priimtos galiojančios atrankos išvados data ir rašto registracijos Nr.</text:span></text:p>
      <text:p text:style-name="P2084"><text:span text:style-name="T2085">2</text:span><text:span text:style-name="T2086">. Planuojamos ūkinės veiklos organizatoriaus pateikto Agentūrai motyvuoto prašymo pratęsti galiojančios atranko</text:span><text:span text:style-name="T2087">s išvadą, data ir registracijos Nr.</text:span></text:p>
      <text:p text:style-name="P2088"><text:span text:style-name="T2089">3</text:span><text:span text:style-name="T2090">. Planuojamos ūkinės veiklos organizatorius (</text:span><text:span text:style-name="T2091">juridinio asmens pavadinimas / fizinio asmens vardas, pavardė, buveinės adresas / adresas, el. paštas, telefono</text:span><text:span text:style-name="T2092"><text:s/>numeris).<text:s/></text:span></text:p>
      <text:p text:style-name="P2093">Punkto pakeitimai:</text:p>
      <text:p text:style-name="P2094"><text:span text:style-name="T2095">Nr.<text:s/></text:span><text:a xlink:href="https://www.e-tar.lt/portal/legalAct.html?documentId=c18d24900a9c11ea9d279ea27696ab7b" office:target-frame-name="_top" xlink:show="replace"><text:span text:style-name="T2096">D1-679</text:span></text:a><text:span text:style-name="T2097">, 2019-11-18, paskelbta TAR 2019-11-19, i. k. 2019-18454</text:span></text:p>
      <text:p text:style-name="P2098"><text:span text:style-name="T2099">Nr.<text:s/></text:span><text:a xlink:href="https://www.e-tar.lt/portal/legalAct.html?documentId=aac37e709f8811ec966fd5047f7e7091" office:target-frame-name="_top" xlink:show="replace"><text:span text:style-name="T2100">D1-65</text:span></text:a><text:span text:style-name="T2101">, 2022-03-09, paskelbta TAR 2022-03-09, i. k. 2022-04575</text:span></text:p>
      <text:p text:style-name="Normal"/>
      <text:p text:style-name="P2102"><text:span text:style-name="T2103">4</text:span><text:span text:style-name="T2104">. Planuojamos ūkinės veiklos pavadinimas.</text:span></text:p>
      <text:p text:style-name="P2105"><text:span text:style-name="T2106">5</text:span><text:span text:style-name="T2107">. Planuojamos ūkinės veiklos vieta (apskritis</text:span><text:span text:style-name="T2108">; savivaldybė; seniūnija; miestas, miestelis, kaimas ar viensėdis, gatvė).</text:span></text:p>
      <text:p text:style-name="P2109"><text:span text:style-name="T2110">6</text:span><text:span text:style-name="T2111">. Planuojamos ūkinės veiklos organizatoriaus prašyme dėl planuojamos ūkinės veiklos atrankos išvados galiojimo pratęsimo nurodyti motyvai.</text:span></text:p>
      <text:p text:style-name="P2112"><text:span text:style-name="T2113">7</text:span><text:span text:style-name="T2114">. Agentūros motyvai, kuriais rem</text:span><text:span text:style-name="T2115">tasi priimant sprendimą dėl planuojamos ūkinės veiklos atrankos išvados galiojimo pratęsimo.</text:span></text:p>
      <text:p text:style-name="P2116"><text:span text:style-name="T2117">8</text:span><text:span text:style-name="T2118">. Sprendimo dėl planuojamos ūkinės veiklos atrankos išvados pratęsimo pobūdis (pratęsiama/nepratęsiama) ir pratęsimo terminas.</text:span></text:p>
      <text:p text:style-name="P2119"><text:span text:style-name="T2120">9</text:span><text:span text:style-name="T2121">. Nurodoma sprendimo dėl p</text:span><text:span text:style-name="T2122">lanuojamos ūkinės veiklos atrankos išvados pratęsimo apskundimo tvarka<text:s/></text:span><text:span text:style-name="T2123">(šis sprendimas per vieną mėnesį nuo jo gavimo ar paskelbimo dienos gali būti skundžiamas<text:s/></text:span><text:span text:style-name="T2124">Lietuvos Respublikos ikiteisminio administracinių ginčų nagrinėjimo tvarkos įstatymo arba Lietu</text:span><text:span text:style-name="T2125">vos Respublikos administracinių bylų teisenos įstatymo<text:s/></text:span><text:span text:style-name="T2126">nustatyta tvarka).</text:span><text:s/></text:p>
      <text:p text:style-name="P2127">Punkto pakeitimai:</text:p>
      <text:p text:style-name="P2128"><text:span text:style-name="T2129">Nr.<text:s/></text:span><text:a xlink:href="https://www.e-tar.lt/portal/legalAct.html?documentId=af55dbd09d4411ed8df094f359a60216" office:target-frame-name="_top" xlink:show="replace"><text:span text:style-name="T2130">D1-30</text:span></text:a><text:span text:style-name="T2131">, 2023-01-26, paskelbta TAR 2023-01-26, i. k. 2023-0127</text:span><text:span text:style-name="T2132">4</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c18d24900a9c11ea9d279ea27696ab7b" office:target-frame-name="_top" xlink:show="replace"><text:span text:style-name="T2144">D1-679</text:span></text:a><text:span text:style-name="T2145">, 2019-11-18, paskelbta TAR 2019-11-19, i. k. 2019-18454</text:span></text:p>
      <text:p text:style-name="P2146"><text:span text:style-name="T2147">Dėl Lietuvos<text:s/></text:span><text:span text:style-name="T2148">Respublikos aplinkos ministro 2017 m. spalio 16 d. įsakymo Nr. D1-845 „Dėl planuojamos ūkinės veiklos atrankos dėl poveikio aplinkai vertinimo tvarkos aprašo patvirtinimo“ pakeitimo</text:span></text:p>
      <text:p text:style-name="P2149"/>
      <text:p text:style-name="P2150"><text:span text:style-name="T2151">2.</text:span></text:p>
      <text:p text:style-name="P2152"><text:span text:style-name="T2153">Lietuvos Respublikos aplinkos ministerija, Įsakymas</text:span></text:p>
      <text:p text:style-name="P2154"><text:span text:style-name="T2155">Nr.<text:s/></text:span><text:a xlink:href="https://www.e-tar.lt/portal/legalAct.html?documentId=aac37e709f8811ec966fd5047f7e7091" office:target-frame-name="_top" xlink:show="replace"><text:span text:style-name="T2156">D1-65</text:span></text:a><text:span text:style-name="T2157">, 2022-03-09, paskelbta TAR 2022-03-09, i. k. 2022-04575</text:span></text:p>
      <text:p text:style-name="P2158"><text:span text:style-name="T2159">Dėl Lietuvos Respublikos aplinkos ministro 2017 m. spalio 16 d. įsakymo Nr. D1-845 „Dėl Planuojamos ūkinės vei</text:span><text:span text:style-name="T2160">klos atrankos dėl poveikio aplinkai vertinimo tvarkos aprašo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af55dbd09d4411ed8df094f359a60216" office:target-frame-name="_top" xlink:show="replace"><text:span text:style-name="T2168">D1-30</text:span></text:a><text:span text:style-name="T2169">,<text:s/></text:span><text:span text:style-name="T2170">2023-01-26, paskelbta TAR 2023-01-26, i. k. 2023-01274</text:span></text:p>
      <text:p text:style-name="P2171"><text:span text:style-name="T2172">Dėl Lietuvos Respublikos aplinkos ministro 2017 m. spalio 16 d. įsakymo Nr. D1-845 „Dėl Planuojamos ūkinės veiklos atrankos dėl poveikio aplinkai vertinimo tvarkos aprašo patvirtinimo“ pakeitimo</text:span></text:p>
      <text:p text:style-name="P2173"/>
      <text:p text:style-name="P2174"><text:span text:style-name="T2175">4.</text:span></text:p>
      <text:p text:style-name="P2176"><text:span text:style-name="T2177">Li</text:span><text:span text:style-name="T2178">etuvos Respublikos aplinkos ministerija, Įsakymas</text:span></text:p>
      <text:p text:style-name="P2179"><text:span text:style-name="T2180">Nr.<text:s/></text:span><text:a xlink:href="https://www.e-tar.lt/portal/legalAct.html?documentId=99858570cfb811ed9978886e85107ab2" office:target-frame-name="_top" xlink:show="replace"><text:span text:style-name="T2181">D1-94</text:span></text:a><text:span text:style-name="T2182">, 2023-03-31, paskelbta TAR 2023-03-31, i. k. 2023-06120</text:span></text:p>
      <text:p text:style-name="P2183"><text:span text:style-name="T2184">Dėl Lietuvos Respublikos aplinkos ministro</text:span><text:span text:style-name="T2185"><text:s/>2017 m. spalio 16 d. įsakymo Nr. D1-845 „Dėl Planuojamos ūkinės veiklos atrankos dėl poveikio aplinkai vertinimo tvarkos aprašo patvirtinimo“ pakeitimo</text:span></text:p>
      <text:p text:style-name="P2186"/>
      <text:p text:style-name="P2187"><text:span text:style-name="T2188">5.</text:span></text:p>
      <text:p text:style-name="P2189"><text:span text:style-name="T2190">Lietuvos Respublikos aplinkos ministerija, Įsakymas</text:span></text:p>
      <text:p text:style-name="P2191"><text:span text:style-name="T2192">Nr.<text:s/></text:span><text:a xlink:href="https://www.e-tar.lt/portal/legalAct.html?documentId=215f5350640a11ee9fc7ee37cec6fc59" office:target-frame-name="_top" xlink:show="replace"><text:span text:style-name="T2193">D1-332</text:span></text:a><text:span text:style-name="T2194">, 2023-10-06, paskelbta TAR 2023-10-06, i. k. 2023-19761</text:span></text:p>
      <text:p text:style-name="P2195"><text:span text:style-name="T2196">Dėl Lietuvos Respublikos aplinkos ministro 2017 m. spalio 16 d. įsakymo Nr. D1-845 „Dėl Planuojamos ūkinės veiklos atrankos dėl poveikio a</text:span><text:span text:style-name="T2197">plinkai vertinimo tvarkos aprašo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8"><text:page-number text:fixed="false">12</text:page-number></text:p>
        <text:p text:style-name="Header"/>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939"><text:page-number text:fixed="false">12</text:page-number></text:p>
        <text:p text:style-name="Header"/>
      </style:header>
      <style:footer>
        <text:p text:style-name="P1940"/>
      </style:footer>
    </style:master-page>
    <style:master-page style:next-style-name="MP3" style:name="MPF3" style:page-layout-name="PL3">
      <style:header>
        <text:p text:style-name="P1941"/>
      </style:header>
      <style:footer>
        <text:p text:style-name="P1942"/>
      </style:footer>
    </style:master-page>
    <style:master-page style:name="MP4" style:page-layout-name="PL4">
      <style:header>
        <text:p text:style-name="P2063"><text:page-number text:fixed="false">12</text:page-number></text:p>
        <text:p text:style-name="Header"/>
      </style:header>
      <style:footer>
        <text:p text:style-name="P2064"/>
      </style:footer>
    </style:master-page>
    <style:master-page style:next-style-name="MP4" style:name="MPF4" style:page-layout-name="PL4">
      <style:header>
        <text:p text:style-name="P2065"/>
      </style:header>
      <style:footer>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46:00Z</meta:creation-date>
    <dc:date>2023-10-09T11:46:00Z</dc:date>
    <meta:template xlink:href="Normal.dotm" xlink:type="simple"/>
    <meta:editing-cycles>1</meta:editing-cycles>
    <meta:editing-duration>PT0S</meta:editing-duration>
    <meta:document-statistic meta:page-count="3" meta:paragraph-count="384" meta:word-count="10154" meta:character-count="76890" meta:row-count="1721" meta:non-whitespace-character-count="67120"/>
  </office:meta>
</office:document-meta>
</file>