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42"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3"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4"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5"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text-properties style:font-weight-complex="bold" style:font-size-complex="12pt" style:language-asian="lt" style:country-asian="LT"/>
    </style:style>
    <style:style style:name="P61"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style>
    <style:style style:name="T83" style:parent-style-name="DefaultParagraphFont" style:family="text">
      <style:text-properties fo:font-style="italic" style:font-style-asian="italic"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56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0.6333in"/>
        </style:tab-stops>
      </style:paragraph-properties>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text-align="center">
        <style:tab-stops>
          <style:tab-stop style:type="left" style:position="0.6333in"/>
        </style:tab-stops>
      </style:paragraph-properties>
    </style:style>
    <style:style style:name="T164" style:parent-style-name="DefaultParagraphFont" style:family="text">
      <style:text-properties fo:font-weight="bold" style:font-weight-asian="bold" fo:text-transform="uppercase"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3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3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3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47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76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476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tab-stops>
          <style:tab-stop style:type="left" style:position="0.476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3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4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margin-right="0.0034in"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AngsanaUPC"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AngsanaUPC" style:font-size-complex="12pt"/>
    </style:style>
    <style:style style:name="P25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59" style:parent-style-name="DefaultParagraphFont" style:family="text">
      <style:text-properties style:font-name-asian="AngsanaUPC" style:font-size-complex="12pt"/>
    </style:style>
    <style:style style:name="T260" style:parent-style-name="DefaultParagraphFont" style:family="text">
      <style:text-properties style:font-name-asian="AngsanaUPC" style:font-size-complex="12pt"/>
    </style:style>
    <style:style style:name="P261"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ngsanaUPC"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AngsanaUPC"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ngsanaUPC"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AngsanaUPC"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ngsanaUPC"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ngsanaUPC" style:font-size-complex="12pt"/>
    </style:style>
    <style:style style:name="P28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359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359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4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4166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516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5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53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53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1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416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3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ab-stops>
          <style:tab-stop style:type="left" style:position="0.53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tab-stops>
          <style:tab-stop style:type="left" style:position="0.533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tab-stops>
          <style:tab-stop style:type="left" style:position="0.426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26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tab-stops>
          <style:tab-stop style:type="left" style:position="0.426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423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426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354in">
        <style:tab-stops>
          <style:tab-stop style:type="left" style:position="0.423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4236in">
        <style:tab-stops>
          <style:tab-stop style:type="left" style:position="0.423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16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423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tab-stops>
          <style:tab-stop style:type="left" style:position="0.423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236in"/>
        </style:tab-stops>
      </style:paragraph-properties>
    </style:style>
    <style:style style:name="T571" style:parent-style-name="DefaultParagraphFont" style:family="text">
      <style:text-properties fo:text-transform="uppercase" style:font-size-complex="12pt" style:language-asian="lt" style:country-asian="LT"/>
    </style:style>
    <style:style style:name="T572" style:parent-style-name="DefaultParagraphFont" style:family="text">
      <style:text-properties fo:text-transform="uppercas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42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4236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09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tab-stops>
          <style:tab-stop style:type="left" style:position="0.409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536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4166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09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409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416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4166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line-height="150%" fo:text-indent="0.5in"/>
      <style:text-properties style:font-weight-complex="bold"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409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409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456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456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4569in"/>
        </style:tab-stops>
      </style:paragraph-properties>
    </style:style>
    <style:style style:name="P702" style:parent-style-name="Normal" style:family="paragraph">
      <style:paragraph-properties fo:text-align="justify" fo:line-height="150%" fo:text-indent="0.5in">
        <style:tab-stops>
          <style:tab-stop style:type="left" style:position="0.4097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weight="bold" style:font-weight-asian="bold"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20 iki 2019-01-16</text:span></text:p>
      <text:p text:style-name="P4"/>
      <text:p text:style-name="P5"><text:span text:style-name="T6">Įsakymas paskelbtas: TAR 2017-04-04, i. k. 2017-05525</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DALYVAVIMO ŽEMĖS ŪKIO IR MAISTO PRODUKTŲ PARODOSE, MUGĖSE, PRISTATYMUOSE IR VERSLO MISIJOSE</text:span><text:span text:style-name="T16"><text:s/>UŽSIENIO VALSTYBĖSE FINANSAVIMO TAISYKLIŲ PATVIRTINIMO</text:span></text:p>
      <text:p text:style-name="P17"/>
      <text:p text:style-name="P18">2017 m. balandžio 3 d. Nr. 3D-228</text:p>
      <text:p text:style-name="P19">Vilnius</text:p>
      <text:p text:style-name="P20"/>
      <text:p text:style-name="P21"/>
      <text:p text:style-name="P22">Pakeistas teisės akto pavadinimas:</text:p>
      <text:p text:style-name="P23"><text:span text:style-name="T24">Nr.<text:s/></text:span><text:a xlink:href="https://www.e-tar.lt/portal/legalAct.html?documentId=6a37625075e311e7827cd63159af616c" office:target-frame-name="_top" xlink:show="replace"><text:span text:style-name="T25">3D-504</text:span></text:a><text:span text:style-name="T26">, 2017-07-</text:span><text:span text:style-name="T27">31, paskelbta TAR 2017-07-31, i. k. 2017-12874</text:span></text:p>
      <text:p text:style-name="Normal"/>
      <text:p text:style-name="P28"><text:span text:style-name="T29">Vadovaudamasis Lietuvos Respublikos žemės ūkio, maisto ūkio ir kaimo plėtros įstatymo 8 straipsniu ir Lietuvos Respublikos žemės ūkio ministerijos nuostatų, patvirtintų Lietuvos<text:s/></text:span><text:soft-page-break/><text:span text:style-name="T30">Respublikos Vyriausybės 1998 m</text:span><text:span text:style-name="T31">. rugsėjo 15 d. nutarimu Nr. 1120 „Dėl Lietuvos Respublikos žemės ūkio ministerijos nuostatų patvirtinimo“, 9.2 papunkčiu,</text:span></text:p>
      <text:p text:style-name="P32"><text:span text:style-name="T33">t v i r t i n u <text:s/>Dalyvavimo žemės ūkio ir maisto produktų parodose, verslo misijose, mugėse ir šių produktų pristatymuose užsienio<text:s/></text:span><text:span text:style-name="T34">valstybėse finansavimo taisykles (pridedama).</text:span></text:p>
      <text:p text:style-name="Normal"/>
      <text:p text:style-name="Normal"/>
      <text:p text:style-name="Normal"/>
      <text:p text:style-name="Normal"><text:span text:style-name="T35">Žemės ūkio ministras</text:span><text:span text:style-name="T36"><text:tab/></text:span><text:span text:style-name="T37"><text:tab/></text:span><text:span text:style-name="T38"><text:tab/></text:span><text:span text:style-name="T39"><text:tab/>Bronius Markauskas</text:span></text:p>
      <text:soft-page-break/>
      <text:p text:style-name="P40">PATVIRTINTA</text:p>
      <text:p text:style-name="P42">Lietuvos Respublikos žemės ūkio<text:s/></text:p>
      <text:p text:style-name="P43">ministro 2017 m. balandžio 3 d.</text:p>
      <text:p text:style-name="P44">įsakymu Nr. 3D-228</text:p>
      <text:p text:style-name="P45"/>
      <text:p text:style-name="P46"/>
      <text:p text:style-name="P47"><text:span text:style-name="T48">DALYVAVIMO ŽEMĖS ŪKIO IR MAISTO PRODUKTŲ PARODOSE, MUGĖSE, PRISTATYMUOSE IR VERSLO MISIJOSE UŽSIENIO VALSTYBĖSE FINANSAVIMO TAISYKLĖS</text:span></text:p>
      <text:p text:style-name="P49"/>
      <text:p text:style-name="P50">Pakeistas priedo pavadinimas:</text:p>
      <text:p text:style-name="P51"><text:span text:style-name="T52">Nr.<text:s/></text:span><text:a xlink:href="https://www.e-tar.lt/portal/legalAct.html?documentId=6a37625075e311e7827cd63159af616c" office:target-frame-name="_top" xlink:show="replace"><text:span text:style-name="T53">3D-504</text:span></text:a><text:span text:style-name="T54">, 2017-07-31, paskelbta TAR 2017-07-31, i. k. 2017-12874</text:span></text:p>
      <text:p text:style-name="Normal"/>
      <text:p text:style-name="P55"><text:span text:style-name="T56">I</text:span><text:span text:style-name="T57"><text:s/>SKYRIUS<text:s/></text:span></text:p>
      <text:p text:style-name="P58"><text:span text:style-name="T59">BENDROSIOS NUOSTATOS</text:span></text:p>
      <text:p text:style-name="P60"/>
      <text:p text:style-name="P61">1.<text:s/><text:span text:style-name="T62">Dalyvavimo žemės ūkio ir maisto produktų parodos</text:span><text:span text:style-name="T63">e, mugėse, pristatymuose ir verslo misijose užsienio valstybėse finansavimo taisyklės<text:s/></text:span><text:span text:style-name="T64">(toliau – taisyklės) reglamentuoja nereikšmingos<text:s/></text:span><text:span text:style-name="T65">(de minimis)</text:span><text:span text:style-name="T66"><text:s/>pagalbos dalyvauti žemės ūkio ir maisto produktų parodose, mugėse, pristatymuose ir verslo misijose užsienio</text:span><text:span text:style-name="T67"><text:s/>valstybėse (toliau – renginiai užsienio valstybėse) (toliau – pagalba) teikimo tvarką.</text:span><text:s/></text:p>
      <text:p text:style-name="P68">Punkto pakeitimai:</text:p>
      <text:p text:style-name="P69"><text:span text:style-name="T70">Nr.<text:s/></text:span><text:a xlink:href="https://www.e-tar.lt/portal/legalAct.html?documentId=6a37625075e311e7827cd63159af616c" office:target-frame-name="_top" xlink:show="replace"><text:span text:style-name="T71">3D-504</text:span></text:a><text:span text:style-name="T72">, 2017-07-31, paskelbta TAR 2017-07-31,<text:s/></text:span><text:span text:style-name="T73">i. k. 2017-12874</text:span></text:p>
      <text:p text:style-name="Normal"/>
      <text:p text:style-name="P74"><text:span text:style-name="T75">2</text:span><text:span text:style-name="T76">. Šios taisyklės parengtos vadovaujantis<text:s/></text:span><text:span text:style-name="T77">2013 m. gruodžio 18 d. Komisijos reglamentu (ES) Nr. 1407/2013 dėl Sutarties dėl Europos Sąjungos veikimo 107 ir 108 straipsnių taikymo<text:s/></text:span><text:span text:style-name="T78">de minimis</text:span><text:span text:style-name="T79"><text:s/>pagalbai (OL 2013 L <text:s/>352, p. 1)</text:span><text:span text:style-name="T80">, 2013 m. gruo</text:span><text:span text:style-name="T81">džio 18 d.<text:s/></text:span><text:span text:style-name="T82">Komisijos reglamentu (ES) Nr. 1408/2013 dėl Sutarties dėl Europos Sąjungos veikimo 107 ir 108 straipsnių taikymo<text:s/></text:span><text:span text:style-name="T83">de minimis</text:span><text:span text:style-name="T84"><text:s/>pagalbai žemės ūkio sektoriuje (OL 2013 L 352, p. 9),<text:s/></text:span><text:span text:style-name="T85">2014 m. birželio 27 d. Komisijos reglamentu (ES) Nr. 717/2014 dėl S</text:span><text:span text:style-name="T86">utarties dėl Europos Sąjungos veikimo 107 ir 108 straipsnių taikymo<text:s/></text:span><text:span text:style-name="T87">de minimis</text:span><text:span text:style-name="T88"><text:s/>pagalbai žuvininkystės ir akvakultūros sektoriuje (OL 2014 L 190, p. 45), Lietuvos Respublikos žemės ūkio, maisto ūkio ir kaimo plėtros įstatymu, atsižvelgiant į Valstybės pagal</text:span><text:span text:style-name="T89">bos žemės ūkiui, maisto ūkiui, žuvininkystei ir kaimo plėtrai ir kitų iš valstybės biudžeto lėšų finansuojamų priemonių bendrąsias administravimo taisykles, patvirtintas Lietuvos Respublikos žemės ūkio ministro 2010 m. lapkričio 8 d. įsakymu Nr. 3D-979 „Dė</text:span><text:span text:style-name="T90">l Valstybės pagalbos žemės ūkiui, maisto ūkiui, žuvininkystei ir kaimo plėtrai ir kitų iš valstybės biudžeto lėšų finansuojamų priemonių bendrųjų administravimo taisyklių patvirtinimo“ (toliau – Bendrosios administravimo taisyklės), ir į Pagrindinių reikal</text:span><text:span text:style-name="T91">avimų prisiimant įsipareigojimus mokėti paramą iš valstybės biudžeto lėšų žemės ūkio ir žuvininkystės srityse aprašą, patvirtintą Lietuvos Respublikos žemės ūkio ministro 2014 m. rugsėjo 25 d. įsakymu Nr. 3D-652 „Dėl Pagrindinių reikalavimų prisiimant įsip</text:span><text:span text:style-name="T92">areigojimus mokėti paramą iš valstybės biudžeto lėšų žemės ūkio ir žuvininkystės srityse aprašo patvirtinimo“ (toliau – Aprašas).<text:s/></text:span></text:p>
      <text:p text:style-name="P93"><text:span text:style-name="T94">3</text:span><text:span text:style-name="T95">. Šiose taisyklėse vartojamos sąvokos:</text:span></text:p>
      <text:p text:style-name="P96"><text:span text:style-name="T97">3.1</text:span><text:span text:style-name="T98">.</text:span><text:span text:style-name="T99"><text:s/>Galutinis pagalbos gavėjas</text:span><text:span text:style-name="T100"><text:s/>–<text:s/></text:span><text:span text:style-name="T101">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102"><text:span text:style-name="T103">3.2</text:span><text:span text:style-name="T104">.</text:span><text:span text:style-name="T105"><text:s/>Pagalbos gavėjas</text:span><text:span text:style-name="T106"><text:s/>– pirmine gamyba ir (arba) perdirbimu ir šios veiklos metu pagamintų žemės ūkio ir maisto produktų realizavimu užsiimantis ūkio subjektas, gaunantis pagalbą tiesioginės dotacijos forma dalyvauti užsienio valstybėse vykstančiose mugėse,</text:span><text:span text:style-name="T107"><text:s/>produktų pristatymuose.<text:s/></text:span></text:p>
      <text:p text:style-name="P108">3.3.<text:s/><text:span text:style-name="T109">Pareiškėjas</text:span><text:span text:style-name="T110"><text:s/>–<text:s/></text:span><text:span text:style-name="T111">dalyvavimo žemės ūkio ir (ar) maisto produktų parodose, ir (ar) mugėse, ir (ar) pristatymuose, ir (ar) verslo misijose užsienio valstybėse organizavimu užsiimantis ūkio subjektas, teikiantis Žemės ūkio minis</text:span><text:span text:style-name="T112">terijai paraišką dėl galutinių pagalbos gavėjų dalyvavimo žemės ūkio ir maisto produktų parodoje, mugėje, pristatyme ar verslo misijoje užsienio valstybėje finansavimo arba ūkio subjektas, teikiantis Žemės ūkio ministerijai paraišką dėl savo dalyvavimo žem</text:span><text:span text:style-name="T113">ės ūkio ir maisto produktų mugėje ar pristatyme užsienio valstybėje finansavimo.</text:span><text:s/></text:p>
      <text:p text:style-name="P114">Papunkčio pakeitimai:</text:p>
      <text:p text:style-name="P115"><text:span text:style-name="T116">Nr.<text:s/></text:span><text:a xlink:href="https://www.e-tar.lt/portal/legalAct.html?documentId=6a37625075e311e7827cd63159af616c" office:target-frame-name="_top" xlink:show="replace"><text:span text:style-name="T117">3D-504</text:span></text:a><text:span text:style-name="T118">, 2017-07-31, paskelbta TAR 2017-07-31, i.<text:s/></text:span><text:span text:style-name="T119">k. 2017-12874</text:span></text:p>
      <text:p text:style-name="Normal"/>
      <text:p text:style-name="P120"><text:span text:style-name="T121">3.4</text:span><text:span text:style-name="T122">.<text:s/></text:span><text:span text:style-name="T123">Verslo misija</text:span><text:span text:style-name="T124"><text:s/>– dažniausiai su valstybinėmis delegacijomis susietas penkių ar daugiau ūkio subjektų dalykinis verslo renginys, kuriame susitinkama su tos šalies, į kurią vykstama, ūkio subjektais, siekiant pristatyti bendradarbiavim</text:span><text:span text:style-name="T125">o ir veiklos galimybes, užmegzti naujų ryšių, pristatyti ūkio subjektus ir (ar) jų produkciją.<text:s/></text:span></text:p>
      <text:p text:style-name="P126"><text:span text:style-name="T127">3.5</text:span><text:span text:style-name="T128">.<text:s/></text:span><text:span text:style-name="T129">Žemės ūkio ir maisto produktų</text:span><text:span text:style-name="T130"><text:s/></text:span><text:span text:style-name="T131">mugė<text:s/></text:span><text:span text:style-name="T132">(toliau – mugė) – renginys, kuriame ūkio subjektai pristato, reklamuoja ir realizuoja žemės ūkio ir maisto produktus</text:span><text:span text:style-name="T133">.</text:span></text:p>
      <text:p text:style-name="P134"><text:span text:style-name="T135">3.6</text:span><text:span text:style-name="T136">.<text:s/></text:span><text:span text:style-name="T137">Žemės ūkio ir maisto produktų<text:s/></text:span><text:span text:style-name="T138">paroda<text:s/></text:span><text:span text:style-name="T139">(toliau – paroda) – <text:s/>nuolatinis arba laikinas viešasis renginys, kuriame ūkio subjektai lankytojams pristato savo gaminamus<text:s/></text:span><text:span text:style-name="T140">žemės ūkio ir maisto <text:s text:c="2"/></text:span><text:span text:style-name="T141">produktus.<text:s/></text:span></text:p>
      <text:p text:style-name="P142"><text:span text:style-name="T143">3.7</text:span><text:span text:style-name="T144">.<text:s/></text:span><text:span text:style-name="T145">Žemės ūkio ir maisto<text:s/></text:span><text:span text:style-name="T146">produktų pristatyma</text:span><text:span text:style-name="T147">s<text:s/></text:span><text:span text:style-name="T148">(toliau <text:s/>– produktų pristatymas) – renginys, kuriame ūkio subjektai pristato žemės ūkio ir maisto <text:s/>produktus, rengia degustacijas.</text:span></text:p>
      <text:p text:style-name="P149"><text:span text:style-name="T150">4</text:span><text:span text:style-name="T151">. Sąvokos „maisto ūkis“, „pirminė gamyba“, „žemės ūkio produktai“, „žemės ūkis“ suprantamos taip, kaip jos apibrėžto</text:span><text:span text:style-name="T152">s Lietuvos Respublikos žemės ūkio, maisto ūkio ir kaimo plėtros įstatyme. Kitos šiose taisyklėse vartojamos sąvokos apibrėžtos reglamente (ES) Nr. 717/2014, reglamente (ES) Nr. 1407/2013, reglamente (ES) Nr. 1408/2013, Suteiktos valstybės pagalbos ir nerei</text:span><text:span text:style-name="T153">kšmingos (</text:span><text:span text:style-name="T154">de minimis</text:span><text:span text:style-name="T155">) pagalbos registro nuostatuose, patvirtintuose Lietuvos Respublikos Vyriausybės 2005 m. sausio 19 d. nutarimu Nr. 35 „Dėl Suteiktos valstybės pagalbos ir nereikšmingos (</text:span><text:span text:style-name="T156">de minimis</text:span><text:span text:style-name="T157">) pagalbos registro nuostatų patvirtinimo“ (toliau – Sut</text:span><text:span text:style-name="T158">eiktos valstybės pagalbos registro nuostatai), Bendrosiose administravimo taisyklėse ir kituose teisės aktuose.</text:span><text:span text:style-name="T159"><text:s/></text:span></text:p>
      <text:p text:style-name="Normal"/>
      <text:p text:style-name="P160"><text:span text:style-name="T161">II</text:span><text:span text:style-name="T162"><text:s/>SKYRIUS<text:s/></text:span></text:p>
      <text:p text:style-name="P163"><text:span text:style-name="T164">Pagrindiniai finansavimo principai</text:span></text:p>
      <text:p text:style-name="P165"/>
      <text:p text:style-name="P166"><text:span text:style-name="T167">5</text:span><text:span text:style-name="T168">. Dalyvavimo renginiuose užsienio valstybėse finansavimo tikslai:<text:s/></text:span></text:p>
      <text:p text:style-name="P169"><text:span text:style-name="T170">5.1</text:span><text:span text:style-name="T171">. skatinti<text:s/></text:span><text:span text:style-name="T172">Lietuvoje pagamintų žemės ūkio ir maisto produktų naujų pardavimo rinkų paiešką ir esamų rinkų plėtrą;</text:span><text:span text:style-name="T173"><text:s/></text:span></text:p>
      <text:p text:style-name="P174"><text:span text:style-name="T175">5.2</text:span><text:span text:style-name="T176">. stiprinti žemės ūkio ir maisto produktų sektorių konkurencingumą;</text:span></text:p>
      <text:p text:style-name="P177"><text:span text:style-name="T178">5.3</text:span><text:span text:style-name="T179">. skatinti ir padėti Lietuvos žemės ūkio ir maisto produktų ūkio subje</text:span><text:span text:style-name="T180">ktams užmegzti verslo ryšius;</text:span></text:p>
      <text:p text:style-name="P181"><text:span text:style-name="T182">5.4</text:span><text:span text:style-name="T183">. supažindinti vartotojus su įvairių rūšių Lietuvoje pagamintais maisto produktais.</text:span></text:p>
      <text:p text:style-name="P184"><text:span text:style-name="T185">6</text:span><text:span text:style-name="T186">. Pagalba pagal šias taisykles teikiama dalyvavimui renginiuose užsienio valstybėse iš valstybės biudžeto lėšų</text:span><text:span text:style-name="T187">.</text:span></text:p>
      <text:p text:style-name="P188">7.<text:s/><text:span text:style-name="T189">Žemės ūkio ir maisto produktų prioritetinių rinkų nustatymo, renginių užsienio valstybėse organizavimo bei dalyvavimo juose koordinavimo darbo grupė, sudaryta Lietuvos Respublikos žemės ūkio ministro 2017 m. sausio 17 d. įsakymu Nr. 3D-43 „Dėl<text:s/></text:span><text:span text:style-name="T190">žemės ūkio i</text:span><text:span text:style-name="T191">r maisto produktų prioritetinių rinkų nustatymo, renginių užsienio valstybėse organizavimo bei dalyvavimo juose koordinavimo darbo grupės sudarymo ir kai kurių žemės ūkio ministro įsakymų pripažinimo netekusiais galios“, atrenka ir protokolu patvirtina užs</text:span><text:span text:style-name="T192">ienio valstybėse vyksiančius renginius, kuriuose dalyvaujant bus skiriama pagalba, remtinas produktų grupes eksponavimui renginiuose užsienio valstybėse bei nustato paramos intensyvumą konkrečiam renginiui užsienio valstybėje</text:span>.<text:s/></text:p>
      <text:p text:style-name="P193">Punkto pakeitimai:</text:p>
      <text:p text:style-name="P194"><text:span text:style-name="T195">Nr.<text:s/></text:span><text:a xlink:href="https://www.e-tar.lt/portal/legalAct.html?documentId=46c301c0fcfd11e78bcec397524184ce" office:target-frame-name="_top" xlink:show="replace"><text:span text:style-name="T196">3D-36</text:span></text:a><text:span text:style-name="T197">, 2018-01-18, paskelbta TAR 2018-01-19, i. k. 2018-00891</text:span></text:p>
      <text:p text:style-name="Normal"/>
      <text:p text:style-name="P198"><text:span text:style-name="T199">8</text:span><text:span text:style-name="T200">. Galutinis pagalbos gavėjas ir (ar) pagalbos gavėjas laikomas tinkamu gauti pagalbą jei nėra g</text:span><text:span text:style-name="T201">avęs pagalbos, kuri Europos Komisijos sprendimu (dėl individualios pagalbos arba pagalbos schemos) buvo pripažinta nesuderinama su bendrąja rinka, arba yra sugrąžinęs visą neteisėtos ir nesuderinamos pagalbos sumą, įskaitant palūkanas, teisės aktuose nusta</text:span><text:span text:style-name="T202">tyta tvarka.</text:span></text:p>
      <text:p text:style-name="P203"><text:span text:style-name="T204">9</text:span><text:span text:style-name="T205">. Galutiniams pagalbos gavėjams ir pagalbos gavėjams pagalba teikiama vadovaujantis:</text:span></text:p>
      <text:p text:style-name="P206"><text:span text:style-name="T207">9.1</text:span><text:span text:style-name="T208">. reglamentu (ES) Nr. 1407/2013,<text:s/></text:span><text:span text:style-name="T209">kai jo dalyvavimas<text:s/></text:span><text:span text:style-name="T210">renginiuose užsienio valstybėse yra susijęs su jo vykdoma maisto ūkio (išskyrus žemės ūkio<text:s/></text:span><text:span text:style-name="T211">pirminės gamybos ir žuvininkystės) veikla;</text:span></text:p>
      <text:p text:style-name="P212"><text:span text:style-name="T213">9.2</text:span><text:span text:style-name="T214">. reglamentu (ES) Nr. 717/2014, kai jo dalyvavimas renginiuose užsienio valstybėse yra susijęs su jo vykdoma žuvininkystės veikla;</text:span></text:p>
      <text:p text:style-name="P215"><text:span text:style-name="T216">9.3</text:span><text:span text:style-name="T217">. reglamentu (ES) Nr. 1408/2013, kai jo dalyvavimas renginiuose užsi</text:span><text:span text:style-name="T218">enio valstybėse yra susijęs su jo vykdoma pirminės žemės ūkio produktų gamybos veikla.</text:span></text:p>
      <text:p text:style-name="P219"><text:span text:style-name="T220">10</text:span><text:span text:style-name="T221">. Pareiškėjas įsipareigoja:</text:span></text:p>
      <text:p text:style-name="P222"><text:span text:style-name="T223">10.1</text:span><text:span text:style-name="T224">. gautas pagalbos lėšas panaudoti galutiniams pagalbos gavėjams subsidijuojamoms paslaugoms teikti, išskyrus atvejus, kai parei</text:span><text:span text:style-name="T225">škėjas yra ir pagalbos gavėjas;<text:s/></text:span></text:p>
      <text:p text:style-name="P226"><text:span text:style-name="T227">10.2</text:span><text:span text:style-name="T228">.<text:s/></text:span><text:span text:style-name="T229">užtikrinti, kad</text:span><text:span text:style-name="T230"><text:s/>tenkinami taisyklių 8 punkte keliami reikalavimai;</text:span></text:p>
      <text:p text:style-name="P231"><text:span text:style-name="T232">10.3</text:span><text:span text:style-name="T233">.<text:s/></text:span><text:span text:style-name="T234">nebūti gavęs ir nesiekti pagalbos iš kitų nacionalinių ir (ar) Europos Sąjungos (toliau – ES) programų išlaidoms, numatytoms paraiškoje,</text:span><text:span text:style-name="T235"><text:s/>finansuoti;</text:span></text:p>
      <text:p text:style-name="P236"><text:span text:style-name="T237">10.4</text:span><text:span text:style-name="T238">.<text:s/></text:span><text:span text:style-name="T239">neturėti skolų Valstybinio socialinio draudimo fondo biudžetui, mokestinės nepriemokos Lietuvos Respublikos valstybės biudžetui, savivaldybių biudžetams, fondams, į kuriuos mokamus mokesčius administruoja Valstybinė mokesčių inspekci</text:span><text:span text:style-name="T240">ja (išskyrus atvejus, kai mokesčių, delspinigių, baudų mokėjimas atidėtas Lietuvos Respublikos teisės aktų nustatyta tvarka arba dėl šių mokesčių, delspinigių, baudų vyksta mokestinis ginčas);</text:span></text:p>
      <text:p text:style-name="P241"><text:span text:style-name="T242">10.5</text:span><text:span text:style-name="T243">. neturėti<text:s/></text:span><text:span text:style-name="T244">iškeltos bylos dėl bankroto, nebūti likviduo</text:span><text:span text:style-name="T245">jamam.</text:span></text:p>
      <text:p text:style-name="P246">11. Tinkamos finansuoti yra šios su dalyvavimu renginiuose užsienio valstybėse susijusios išlaidos:</text:p>
      <text:p text:style-name="P247">11.1. privalomi dalyvavimo parodoje mokesčiai;<text:tab/></text:p>
      <text:p text:style-name="P248">Papunkčio pakeitimai:</text:p>
      <text:p text:style-name="P249"><text:span text:style-name="T250">Nr.<text:s/></text:span><text:a xlink:href="https://www.e-tar.lt/portal/legalAct.html?documentId=46c301c0fcfd11e78bcec397524184ce" office:target-frame-name="_top" xlink:show="replace"><text:span text:style-name="T251">3D-36</text:span></text:a><text:span text:style-name="T252">, 2018-01-18, paskelbta TAR 2018-01-19, i. k. 2018-00891</text:span></text:p>
      <text:p text:style-name="Normal"/>
      <text:p text:style-name="P253">11.2.<text:s/><text:span text:style-name="T254">parodos ir mugės<text:s/></text:span><text:span text:style-name="T255">ploto<text:s/></text:span><text:span text:style-name="T256">(stendo, ekspozicijos)<text:s/></text:span><text:span text:style-name="T257"><text:s/>nuomos (dalyvaujant parodoje – ne daugiau kaip 20 kv. m. tuščio parodos ploto arba ne daugiau kaip 20 kv. m. su standartinės įrangos paketu vienam galutiniam pagalbos gavėjui);</text:span></text:p>
      <text:p text:style-name="P258"><text:span text:style-name="T259">11.3</text:span><text:span text:style-name="T260">. patalpų nuomos verslo misijai ir produktų pristatymui;</text:span><text:tab/></text:p>
      <text:p text:style-name="P261">11.4.<text:s/><text:span text:style-name="T262">re</text:span><text:span text:style-name="T263">nginio vietos (stendo, ekspozicijos) įrengimo, išlaikymo ir aptarnavimo (sumontavimo, išmontavimo, būtinos įrangos bei baldų nuomos, apipavidalinimo, eksploatavimo, pervežimo ir pan.). Šiame papunktyje nurodytos išlaidos nėra tinkamos finansuoti</text:span><text:span text:style-name="T264"><text:s/></text:span><text:span text:style-name="T265">prašant pa</text:span><text:span text:style-name="T266">galbos dalyvauti parodoje, išskyrus atvejus, kai nuomojamas<text:s/></text:span><text:span text:style-name="T267">tuščias parodos plotas<text:s/></text:span><text:span text:style-name="T268">ne didesnis kaip<text:s/></text:span><text:span text:style-name="T269">20 kv. m<text:s/></text:span><text:span text:style-name="T270">– tokiu atveju šios išlaidos vienam galutiniam pagalbos gavėjui gali siekti ne daugiau kaip 300 eurų už 1 kv. m</text:span><text:span text:style-name="T271">;</text:span><text:s/></text:p>
      <text:p text:style-name="P272">Papunkčio pakeitimai:</text:p>
      <text:p text:style-name="P273"><text:span text:style-name="T274">Nr.<text:s/></text:span><text:a xlink:href="https://www.e-tar.lt/portal/legalAct.html?documentId=46c301c0fcfd11e78bcec397524184ce" office:target-frame-name="_top" xlink:show="replace"><text:span text:style-name="T275">3D-36</text:span></text:a><text:span text:style-name="T276">, 2018-01-18, paskelbta TAR 2018-01-19, i. k. 2018-00891</text:span></text:p>
      <text:p text:style-name="Normal"/>
      <text:p text:style-name="P277"><text:span text:style-name="T278">11.5</text:span><text:span text:style-name="T279">. galutinio pagalbos gavėjo arba pagalbos gavėjo vieno darbuotojo komandiruotė, (netaikoma pra</text:span><text:span text:style-name="T280">šant pagalbos dalyvauti parodoje);</text:span></text:p>
      <text:p text:style-name="P281"><text:span text:style-name="T282">11.6</text:span><text:span text:style-name="T283">. eksponatų ir renginio reikmenų transportavimo išlaidos<text:s/></text:span><text:span text:style-name="T284">(</text:span><text:span text:style-name="T285">netaikoma prašant pagalbos dalyvauti parodoje</text:span><text:span text:style-name="T286">);</text:span></text:p>
      <text:p text:style-name="P287"><text:span text:style-name="T288">11.7</text:span><text:span text:style-name="T289">.<text:s/></text:span><text:span text:style-name="T290">konsultavimo ir partnerių užsienyje paieškos išlaidos organizuojant verslo misiją<text:s/></text:span><text:span text:style-name="T291">(didžiausia pag</text:span><text:span text:style-name="T292">albos suma konsultavimo ir partnerių užsienyje paieškos išlaidoms padengti vienai verslo misijai užsienio valstybėje negali viršyti 6000 eurų).</text:span><text:s/></text:p>
      <text:p text:style-name="P293">Punkto pakeitimai:</text:p>
      <text:p text:style-name="P294"><text:span text:style-name="T295">Nr.<text:s/></text:span><text:a xlink:href="https://www.e-tar.lt/portal/legalAct.html?documentId=6a37625075e311e7827cd63159af616c" office:target-frame-name="_top" xlink:show="replace"><text:span text:style-name="T296">3D-504</text:span></text:a><text:span text:style-name="T297">, 2017-07-31, paskelbta TAR 2017-07-31, i. k. 2017-12874</text:span></text:p>
      <text:p text:style-name="Normal"/>
      <text:p text:style-name="P298"><text:span text:style-name="T299">12.</text:span><text:span text:style-name="T300"><text:s/>Neteko galios nuo 2018-01-20</text:span></text:p>
      <text:p text:style-name="P301">Punkto naikinimas:</text:p>
      <text:p text:style-name="P302"><text:span text:style-name="T303">Nr.<text:s/></text:span><text:a xlink:href="https://www.e-tar.lt/portal/legalAct.html?documentId=46c301c0fcfd11e78bcec397524184ce" office:target-frame-name="_top" xlink:show="replace"><text:span text:style-name="T304">3D-36</text:span></text:a><text:span text:style-name="T305">, 2018-01-18, paskelbta TAR 2018-01-19, i. k. 2018-00891</text:span></text:p>
      <text:p text:style-name="Normal"/>
      <text:p text:style-name="P306"><text:span text:style-name="T307">13</text:span><text:span text:style-name="T308">. Tinkamomis finansuoti pripažįstamos taisyklių 11 punkte nurodytos išlaidos:</text:span></text:p>
      <text:p text:style-name="P309"><text:span text:style-name="T310">13.1</text:span><text:span text:style-name="T311">.<text:s/></text:span><text:span text:style-name="T312">būtinos dalyvavimui<text:s/></text:span><text:span text:style-name="T313">renginiuose užsienio<text:s/></text:span><text:span text:style-name="T314">valstybėse;</text:span></text:p>
      <text:p text:style-name="P315"><text:span text:style-name="T316">13.2</text:span><text:span text:style-name="T317">. susijusios su renginiais užsienio valstybėse,<text:s/></text:span><text:span text:style-name="T318">kurie įtraukti į taisyklių 7 punkto nustatyta tvarka patvirtintą renginių sąrašą</text:span><text:span text:style-name="T319"><text:s/>ir kuriuose eksponuojami patvirtintų remtinų produktų grupių produktai;</text:span><text:span text:style-name="T320"><text:s/></text:span></text:p>
      <text:p text:style-name="P321"><text:span text:style-name="T322">13.3</text:span><text:span text:style-name="T323">. patirtos po sprendimo dė</text:span><text:span text:style-name="T324">l pagalbos teikimo priėmimo, išskyrus parodos ploto nuomos mokestį.<text:s/></text:span><text:span text:style-name="T325">Parodos ploto nuomos išlaidos, patirtos iki sprendimo dėl pagalbos teikimo priėmimo, nekompensuojamos, jei pagal šias taisykles pagalba dalyvavimui konkrečiame renginyje užsienio valstybėj</text:span><text:span text:style-name="T326">e neskiriama;</text:span><text:s/></text:p>
      <text:p text:style-name="P327">Papunkčio pakeitimai:</text:p>
      <text:p text:style-name="P328"><text:span text:style-name="T329">Nr.<text:s/></text:span><text:a xlink:href="https://www.e-tar.lt/portal/legalAct.html?documentId=46c301c0fcfd11e78bcec397524184ce" office:target-frame-name="_top" xlink:show="replace"><text:span text:style-name="T330">3D-36</text:span></text:a><text:span text:style-name="T331">, 2018-01-18, paskelbta TAR 2018-01-19, i. k. 2018-00891</text:span></text:p>
      <text:p text:style-name="Normal"/>
      <text:p text:style-name="P332"><text:span text:style-name="T333">13.4</text:span><text:span text:style-name="T334">. neviršijančios</text:span><text:span text:style-name="T335"><text:s/>pagalbos<text:s/></text:span><text:span text:style-name="T336">sutartyje numatytos<text:s/></text:span><text:span text:style-name="T337">sumos;</text:span></text:p>
      <text:p text:style-name="P338"><text:span text:style-name="T339">13.5</text:span><text:span text:style-name="T340">. pagrįstos</text:span><text:span text:style-name="T341"><text:s/>išlaidų pagrindimo ir išlaidų apmokėjimo įrodymo dokumentų patvirtintomis kopijomis.</text:span></text:p>
      <text:p text:style-name="P342"><text:span text:style-name="T343">14</text:span><text:span text:style-name="T344">. Pareiškėjai <text:s/>užtikrina, kad prekių, paslaugų ar darbų pirkimai būtų organizuojami ir atliekami vadovaujantis Viešųjų pirkimų įstatymu<text:s/></text:span><text:span text:style-name="T345">ir kitais teisės aktais. Viešųjų pirkimų dokumentų patvirtintos kopijos Agentūrai teikiamos pagal taisyklių 38 punktą. Jei vadovaujantis teisės aktais pareiškėjai viešųjų pirkimų atlikti neprivalo, kiekvienai iš tinkamų finansuoti išlaidų sumai pagrįsti Ag</text:span><text:span text:style-name="T346">entūrai kartu su mokėjimo prašymu turi būti pateikiami<text:s/></text:span>ne mažiau kaip trys skirtingų tiekėjų<text:s/><text:span text:style-name="T347">komerciniai pasiūlymai<text:s/></text:span>(su lygiaverčiais išlaidų pagrindines technines savybes apibūdinančiais techniniais parametrais), kurie pagrįstų, kad pasirinkta mažiausia pasiūlyta kaina.<text:span text:style-name="T348"><text:s/>Šio punkto nuostatos netaikomos išlaidoms, nurodytoms<text:s/></text:span><text:span text:style-name="T349">taisyklių<text:s/></text:span><text:span text:style-name="T350">11.1, 11.2 papunkčiuose.<text:s/></text:span></text:p>
      <text:p text:style-name="P351"><text:span text:style-name="T352">15</text:span><text:span text:style-name="T353">.</text:span><text:span text:style-name="T354"><text:s/>Pridėtinės vertės mokestis (toliau – PVM) už numatomas įsigyti (įsigytas) prekes ir paslaugas nėra tinkamos finansuoti išlaidos, išskyrus atve</text:span><text:span text:style-name="T355">jus, kai:</text:span></text:p>
      <text:p text:style-name="P356"><text:span text:style-name="T357">15.1</text:span><text:span text:style-name="T358">. jį faktiškai ir galutinai sumoka pareiškėjas, nesantis PVM mokėtojas;</text:span></text:p>
      <text:p text:style-name="P359"><text:span text:style-name="T360">15.2</text:span><text:span text:style-name="T361">. pareiškėjo – PVM mokėtojo veikla, kuriai organizuoti teikiama pagalba pagal šias taisykles, nėra laikoma ekonomine veikla ir už įsigytas šiai veiklai reikalin</text:span><text:span text:style-name="T362">gas prekes ar paslaugas pareiškėjas negalės susigrąžinti PVM.</text:span></text:p>
      <text:p text:style-name="P363"><text:span text:style-name="T364">16</text:span><text:span text:style-name="T365">. Jeigu PVM pripažįstamos tinkamomis finansuoti išlaidomis, pareiškėjas įsipareigoja nesiekti susigrąžinti PVM iš valstybės biudžeto.</text:span><text:span text:style-name="T366"><text:s/></text:span></text:p>
      <text:p text:style-name="P367"><text:span text:style-name="T368">17</text:span><text:span text:style-name="T369">.<text:s/></text:span><text:span text:style-name="T370">Teikiant pagalbą, vadovaujamasi reglamento<text:s/></text:span><text:span text:style-name="T371">(ES) Nr. 717/2014 1 straipsnio 2 ir 3 dalių, 3 straipsnio ir 5 straipsnio,<text:s/></text:span><text:span text:style-name="T372">reglamento (ES)<text:s/></text:span><text:span text:style-name="T373">Nr. 1407/2013 1 straipsnio 2 dalies, 3 straipsnio ir 5 straipsnio, reglamento (ES) Nr. 1408/2013 1 straipsnio 2 ir 3 dalių, 3 straipsnio ir 5 straipsnio<text:s/></text:span><text:span text:style-name="T374">de minimis</text:span><text:s/>pagalbos teikimo<text:s/><text:span text:style-name="T375">reikalavimais.</text:span></text:p>
      <text:p text:style-name="Normal"/>
      <text:p text:style-name="P376"><text:span text:style-name="T377">III</text:span><text:span text:style-name="T378"><text:s/>SKYRIUS<text:s/></text:span></text:p>
      <text:p text:style-name="P379"><text:span text:style-name="T380">PARAIŠKŲ TEIKIMAS IR VERTINIMAS</text:span></text:p>
      <text:p text:style-name="P381"/>
      <text:p text:style-name="P382"><text:span text:style-name="T383">18</text:span><text:span text:style-name="T384">. Paraiškas dalyvavimui renginiuose užsienio valstybėse priima Ministerija.</text:span></text:p>
      <text:p text:style-name="P385"><text:span text:style-name="T386">19</text:span><text:span text:style-name="T387">. Paraiškos pagal šių taisyklių 1–3 prieduose nurodytas formas priimamos, nagrinėjamos ir lėšos skiriamos vadovaujantis Bendrosiomis administravimo taisyklėmis ir šiomis taisyklėmis. <text:s/></text:span></text:p>
      <text:p text:style-name="P388"><text:span text:style-name="T389">20</text:span><text:span text:style-name="T390">. Ministerija savo interneto svetainėje http://zum.lrv.lt/<text:s/></text:span><text:span text:style-name="T391">skelbimų skiltyje paskelbia apie paraiškų priėmimą dalyvauti renginiuose užsienio valstybėse. Kvietimo teikti paraiškas turinys turi atitikti Aprašo 3.1 papunkčio reikalavimus. Papildomai turi būti nurodyti renginiai užsienio valstybėse, kuriuose dalyvauja</text:span><text:span text:style-name="T392">nt skiriama pagalba, ir remtinos produktų grupės eksponavimui renginiuose, kaip nurodyta taisyklių 7 punkte.</text:span></text:p>
      <text:p text:style-name="P393"><text:span text:style-name="T394">21</text:span><text:span text:style-name="T395">. Pareiškėjai, siekiantys pagalbos:<text:s/></text:span></text:p>
      <text:p text:style-name="P396"><text:span text:style-name="T397">21.1</text:span><text:span text:style-name="T398">. dėl galutinių pagalbos gavėjų dalyvavimo renginiuose užsienio valstybėse Ministerijai pateikia 1</text:span><text:span text:style-name="T399"><text:s/>priede nurodytos formos paraišką vienam renginiui užsienio valstybėje. Kartu su paraiška turi būti pateikta:</text:span><text:s/></text:p>
      <text:p text:style-name="P400">Papunkčio pakeitimai:</text:p>
      <text:p text:style-name="P401"><text:span text:style-name="T402">Nr.<text:s/></text:span><text:a xlink:href="https://www.e-tar.lt/portal/legalAct.html?documentId=6a37625075e311e7827cd63159af616c" office:target-frame-name="_top" xlink:show="replace"><text:span text:style-name="T403">3D-504</text:span></text:a><text:span text:style-name="T404">, 2017-07-31, p</text:span><text:span text:style-name="T405">askelbta TAR 2017-07-31, i. k. 2017-12874</text:span></text:p>
      <text:p text:style-name="P406"><text:span text:style-name="T407">21.1.1</text:span><text:span text:style-name="T408">. pareiškėjo veiklos nuostatų (įstatų) arba kitų veiklą reglamentuojančių dokumentų patvirtintos kopijos;</text:span></text:p>
      <text:p text:style-name="P409"><text:span text:style-name="T410">21.1.2</text:span><text:span text:style-name="T411">. ne mažiau kaip 5 galutinių pagalbos gavėjų paraiškų (2 priedas) vienam renginiui užsieni</text:span><text:span text:style-name="T412">o valstybėje kopijos;</text:span><text:s/></text:p>
      <text:p text:style-name="P413">Papunkčio pakeitimai:</text:p>
      <text:p text:style-name="P414"><text:span text:style-name="T415">Nr.<text:s/></text:span><text:a xlink:href="https://www.e-tar.lt/portal/legalAct.html?documentId=6a37625075e311e7827cd63159af616c" office:target-frame-name="_top" xlink:show="replace"><text:span text:style-name="T416">3D-504</text:span></text:a><text:span text:style-name="T417">, 2017-07-31, paskelbta TAR 2017-07-31, i. k. 2017-12874</text:span></text:p>
      <text:p text:style-name="Normal"/>
      <text:p text:style-name="P418"><text:span text:style-name="T419">21.2</text:span><text:span text:style-name="T420">. dėl savo, kaip pagalbos gavėjų, d</text:span><text:span text:style-name="T421">alyvavimo žemės ūkio ir maisto produktų mugėje arba pristatyme užsienio valstybėje pateikia 3 priede nurodytos formos paraišką.</text:span><text:s/></text:p>
      <text:p text:style-name="P422">Papunkčio pakeitimai:</text:p>
      <text:p text:style-name="P423"><text:span text:style-name="T424">Nr.<text:s/></text:span><text:a xlink:href="https://www.e-tar.lt/portal/legalAct.html?documentId=6a37625075e311e7827cd63159af616c" office:target-frame-name="_top" xlink:show="replace"><text:span text:style-name="T425">3D-</text:span><text:span text:style-name="T426">504</text:span></text:a><text:span text:style-name="T427">, 2017-07-31, paskelbta TAR 2017-07-31, i. k. 2017-12874</text:span></text:p>
      <text:p text:style-name="Normal"/>
      <text:p text:style-name="P428"><text:span text:style-name="T429">22</text:span><text:span text:style-name="T430">. Pareiškėjas po paraiškos užregistravimo turi teisę raštu pranešti Ministerijai apie pateiktos paraiškos atšaukimą ir pateikti naują paraišką kvietimo teikti paraiškas metu, bet tik vieną kartą ir ne vėliau kaip per 5 darbo dienas nuo pirmosios paraiškos<text:s/></text:span><text:span text:style-name="T431">atšaukimo datos.<text:s/></text:span></text:p>
      <text:p text:style-name="P432"><text:span text:style-name="T433">23</text:span><text:span text:style-name="T434">. Pirminį gautų paraiškų vertinimą atlieka atsakingas Ministerijos padalinys (toliau – sekretoriatas), kuris gavęs paraiškas:</text:span></text:p>
      <text:p text:style-name="P435"><text:span text:style-name="T436">23.1</text:span><text:span text:style-name="T437">. patikrina</text:span><text:span text:style-name="T438"><text:s/>paraiškų ir kartu su ja pateiktų dokumentų tinkamumą,<text:s/></text:span><text:span text:style-name="T439">priemonės išlaidų tinkamumą</text:span><text:span text:style-name="T440">, ar<text:s/></text:span><text:span text:style-name="T441">pateikti visi reikalaujami dokumentai;</text:span></text:p>
      <text:p text:style-name="P442"><text:span text:style-name="T443">23.2</text:span><text:span text:style-name="T444">. patikrina, ar tenkinami taisyklių 8 punkte nustatyti reikalavimai;</text:span></text:p>
      <text:p text:style-name="P445"><text:span text:style-name="T446">23.3</text:span><text:span text:style-name="T447">.<text:s/></text:span><text:span text:style-name="T448">vadovaudamasis Suteiktos valstybės pagalbos registro nuostatais ir Suteiktos valstybės pagalbos ir nereikšmingos (</text:span><text:span text:style-name="T449">de minimis</text:span><text:span text:style-name="T450">) paga</text:span><text:span text:style-name="T451">lbos duomenų tvarkymo taisyklėmis, patvirtintomis Lietuvos Respublikos konkurencijos tarybos 2015 m. lapkričio 13 d. nutarimu Nr. 1S-120/2015 „Dėl Suteiktos valstybės pagalbos ir nereikšmingos (</text:span><text:span text:style-name="T452">de minimis</text:span><text:span text:style-name="T453">) pagalbos duomenų tvarkymo taisyklių patvirtinimo“<text:s/></text:span><text:span text:style-name="T454">(toliau – Suteiktos valstybės pagalbos duomenų tvarkymo taisyklės), patikrina informaciją apie visą kiekvieno galutinio pagalbos gavėjo ir pagalbos gavėjo (įskaitant ir su konkrečiu galutiniu pagalbos gavėju ir pagalbos gavėju atitinkamai reglamento (ES) N</text:span><text:span text:style-name="T455">r. 1407/2013 2 straipsnio 2 dalyje, reglamento (ES) Nr. 717/2014 2 straipsnio 2 dalyje arba reglamento (ES) Nr. 1408/2013 2 straipsnio 2 dalyje nurodytais ryšiais susijusius ūkio subjektus) per einamuosius ir dvejus ankstesnius galutinių pagalbos gavėjų ir</text:span><text:span text:style-name="T456"><text:s/>pagalbos gavėjų mokestinius metus gautą nereikšmingą (</text:span><text:span text:style-name="T457">de minimis</text:span><text:span text:style-name="T458">) pagalbą</text:span><text:span text:style-name="T459">,<text:s/></text:span><text:span text:style-name="T460">taip pat,</text:span><text:span text:style-name="T461"><text:s/></text:span><text:span text:style-name="T462">ar nereikšmingos (</text:span><text:span text:style-name="T463">de minimis</text:span><text:span text:style-name="T464">) pagalbos bendra suma, pridėjus pagal šias taisykles apskaičiuotą pagalbos dydį, neviršija leistino pagalbos dydžio. Jei galutiniam pagalbos<text:s/></text:span><text:span text:style-name="T465">gavėjui ir (arba) pagalbos gavėjui suteikus apskaičiuotą pagalbos dydį būtų viršijamas galutiniam pagalbos gavėjui ir (arba) pagalbos gavėjui (įskaitant ir su konkrečiu galutiniu pagalbos gavėju ir pagalbos gavėju atitinkamai reglamento (ES) Nr. 1407/2013<text:s/></text:span><text:span text:style-name="T466">2 straipsnio 2 dalyje, reglamento (ES) Nr. 717/2014 2 straipsnio 2 dalyje arba reglamento (ES) Nr. 1408/2013 2 straipsnio 2 dalyje nurodytais ryšiais susijusius ūkio subjektus) bendras leistinas nereikšmingos (</text:span><text:span text:style-name="T467">de minimis</text:span><text:span text:style-name="T468">)<text:s/></text:span><text:span text:style-name="T469"><text:s/></text:span><text:span text:style-name="T470">pagalbos dydis, negali būti sutei</text:span><text:span text:style-name="T471">kiama net ta pagalbos dalis, kuri šio dydžio neviršija;<text:s/></text:span></text:p>
      <text:p text:style-name="P472"><text:span text:style-name="T473">23.4</text:span><text:span text:style-name="T474">. vadovaudamasis<text:s/></text:span><text:span text:style-name="T475">Suteiktos valstybės pagalbos duomenų tvarkymo taisyklėmis,<text:s/></text:span><text:span text:style-name="T476">Suteiktos valstybės pagalbos registre (toliau – Registras) rezervuoja<text:s/></text:span><text:span text:style-name="T477">kiekvienam tinkamam galutiniam pagalbos gavėj</text:span><text:span text:style-name="T478">ui ir (ar) pagalbos gavėjui<text:s/></text:span><text:span text:style-name="T479">planuojamą suteikti pagalbos sumą.</text:span><text:span text:style-name="T480"><text:s/></text:span></text:p>
      <text:p text:style-name="P481"><text:span text:style-name="T482">24</text:span><text:span text:style-name="T483">. Sekretoriatas, atlikęs pirminį gautų paraiškų vertinimą, parengia laisvos formos paraiškų vertinimo rezultatų suvestinę, kuria remdamasis Žemdirbių švietimo, konsultavimo priemonių,<text:s/></text:span><text:span text:style-name="T484">žemės ūkio parodų ir mokslinių tyrimų atrankos komitetas, sudarytas</text:span><text:span text:style-name="T485"><text:s/></text:span><text:span text:style-name="T486">Lietuvos Respublikos žemės ūkio ministro 2010 m. sausio 22 d. įsakymu Nr. 3D-34 „Dėl Žemdirbių švietimo, konsultavimo priemonių, žemės ūkio parodų ir mokslinių tyrimų atrankos komiteto sud</text:span><text:span text:style-name="T487">arymo ir jo darbo reglamento patvirtinimo“ (toliau – Priemonių atrankos komitetas), svarsto ir vertina pateiktas paraiškas.</text:span></text:p>
      <text:p text:style-name="P488"><text:span text:style-name="T489">25</text:span><text:span text:style-name="T490">. Priemonių atrankos komitetas vertina, ar<text:s/></text:span><text:span text:style-name="T491">numatoma įgyvendinti priemonė atitinka šių taisyklių 5 punkte nustatytus dalyvavimo</text:span><text:span text:style-name="T492"><text:s/></text:span><text:span text:style-name="T493">renginiuose užsienio valstybėse finansavimo tikslus ir išlaidų tinkamumą pagal taisyklių 13.1, 13.2 papunkčius.</text:span></text:p>
      <text:p text:style-name="P494"><text:span text:style-name="T495">26</text:span><text:span text:style-name="T496">. Sekretoriatas ir (arba) Priemonių atrankos komitetas paraiškų tikrinimo ir (arba) svarstymo metu turi teisę prašyti pareiškėjų papildom</text:span><text:span text:style-name="T497">ų dokumentų ir (arba) informacijos, reikalingos priemonių vertinimui. Sekretoriatas ir (arba) Priemonių atrankos komitetas nustato papildomų dokumentų ir (arba) informacijos pateikimo terminą, bet ne trumpesnį nei 3 darbo dienos. Pareiškėjui per nustatytą<text:s/></text:span><text:span text:style-name="T498">terminą raštu nepateikus papildomų dokumentų ir (arba) informacijos, paraiška baigiama vertinti pagal turimus duomenis.</text:span><text:span text:style-name="T499"><text:s/></text:span></text:p>
      <text:p text:style-name="P500"><text:span text:style-name="T501">27</text:span><text:span text:style-name="T502">. Jeigu, įvertinus paraiškas prašoma pagalbos suma viršija renkamoms paraiškoms skiriamą bendrą pagalbos sumą, taikomas proporcin</text:span><text:span text:style-name="T503">gas pagalbos mažinimas galutiniams pagalbos gavėjams ir pagalbos gavėjams, išskyrus pirmą kartą pagalbos dalyvavimui renginiuose užsienio valstybėse besikreipusius galutinius pagalbos gavėjus ir pagalbos gavėjus. Jei <text:s/>po minėto mažinimo pagalbos lėšų nepak</text:span><text:span text:style-name="T504">anka net ir pirmą kartą pagalbos besikreipusiems galutiniams pagalbos gavėjams ir pagalbos gavėjams, pagalbos suma proporcingai mažinama ir jiems.<text:s/></text:span></text:p>
      <text:p text:style-name="P505"><text:span text:style-name="T506">28</text:span><text:span text:style-name="T507">. Priemonių atrankos komitetas, įvertinęs paraiškas šių taisyklių 25 punkte nustatyta tvarka, vadovaud</text:span><text:span text:style-name="T508">amasis Žemdirbių švietimo, konsultavimo priemonių, žemės ūkio parodų ir mokslinių tyrimų atrankos komiteto darbo reglamentu, patvirtintu Lietuvos Respublikos žemės ūkio ministro 2010 m. sausio 22 d. įsakymu Nr. 3D-34 „Dėl Žemdirbių švietimo, konsultavimo p</text:span><text:span text:style-name="T509">riemonių, žemės ūkio parodų ir mokslinių tyrimų atrankos komiteto sudarymo ir jo darbo reglamento patvirtinimo“, priima siūlymus dėl pagalbos skyrimo ar neskyrimo arba<text:s/></text:span>kitus sprendimus (siūlymus dėl avanso mokėjimo, dėl pagalbos nutraukimo ar sumažinimo, dėl papildomų lėšų skyrimo).<text:span text:style-name="T510"><text:s/>Tais atvejais, kai lėšų sumą priemonei įgyvendinti siūloma sumažinti, pareiškėjas per 3 darbo dienas privalo atitinkamai patikslinti ar papildyti paraišką. Jei pareiškėjas nesutinka tikslinti ar papildyti paraiškoje pateiktų duo</text:span><text:span text:style-name="T511">menų, jo paraiška yra atmetama.<text:s/></text:span></text:p>
      <text:p text:style-name="P512">Punkto pakeitimai:</text:p>
      <text:p text:style-name="P513"><text:span text:style-name="T514">Nr.<text:s/></text:span><text:a xlink:href="https://www.e-tar.lt/portal/legalAct.html?documentId=6a37625075e311e7827cd63159af616c" office:target-frame-name="_top" xlink:show="replace"><text:span text:style-name="T515">3D-504</text:span></text:a><text:span text:style-name="T516">, 2017-07-31, paskelbta TAR 2017-07-31, i. k. 2017-12874</text:span></text:p>
      <text:p text:style-name="P517"><text:span text:style-name="T518">Nr.<text:s/></text:span><text:a xlink:href="https://www.e-tar.lt/portal/legalAct.html?documentId=46c301c0fcfd11e78bcec397524184ce" office:target-frame-name="_top" xlink:show="replace"><text:span text:style-name="T519">3D-36</text:span></text:a><text:span text:style-name="T520">, 2018-01-18, paskelbta TAR 2018-01-19, i. k. 2018-00891</text:span></text:p>
      <text:p text:style-name="Normal"/>
      <text:p text:style-name="P521"><text:span text:style-name="T522">29</text:span><text:span text:style-name="T523">. Galutinį sprendimą dėl lėšų skyrimo ar neskyrimo priemonei įgyvendinti, remdamasis<text:s/></text:span><text:span text:style-name="T524">Priemonių atrankos komiteto posėdžio protokolu, priima Žemės ūkio ministerijos kancleris. Priėmus sprendimą skirti lėšų priemonei įgyvendinti, pareiškėjas tampa priemonės vykdytoju.</text:span></text:p>
      <text:p text:style-name="P525"><text:span text:style-name="T526">30</text:span><text:span text:style-name="T527">. Žemės ūkio ministerijos kanclerio potvarkio, kuriuo patvirtinamas<text:s/></text:span><text:span text:style-name="T528">sprendimas dėl lėšų skyrimo priemonėms įgyvendinti, Priemonių atrankos komiteto posėdžių protokolų, priemonės vykdytojų paraiškų kopijos yra pateikiamos Nacionalinei mokėjimo agentūrai prie Žemės ūkio ministerijos (toliau – Agentūra) raštu ir el. paštu nac</text:span><text:span text:style-name="T529">parama@nma.lt ne vėliau kaip per 3 darbo dienas nuo sprendimo priėmimo dienos.</text:span></text:p>
      <text:p text:style-name="P530"><text:span text:style-name="T531">31</text:span><text:span text:style-name="T532">. Sekretoriatas, vadovaudamasis Suteiktos valstybės pagalbos registro nuostatais ir Suteiktos valstybės pagalbos duomenų tvarkymo taisyklėmis, per 5 darbo dienas nuo taisy</text:span><text:span text:style-name="T533">klių 29 punkte nurodyto sprendimo priėmimo dienos pateikia Registrui duomenis apie kiekvienam galutiniam pagalbos gavėjui ir pagalbos gavėjui<text:s/></text:span><text:span text:style-name="T534">suteiktą pagalbą.</text:span><text:span text:style-name="T535"><text:s/></text:span></text:p>
      <text:p text:style-name="Normal"/>
      <text:p text:style-name="P536"><text:span text:style-name="T537">IV</text:span><text:span text:style-name="T538"><text:s/>SKYRIUS<text:s/></text:span></text:p>
      <text:p text:style-name="P539"><text:span text:style-name="T540">LĖŠŲ SKYRIMAS IR ATSISKAITYMAS UŽ LĖŠŲ PANAUDOJIMĄ</text:span></text:p>
      <text:p text:style-name="P541"/>
      <text:p text:style-name="P542"><text:span text:style-name="T543">32</text:span><text:span text:style-name="T544">. Gavusi taisyklių</text:span><text:span text:style-name="T545"><text:s/>30 punkte nurodytus dokumentus, Agentūra:</text:span></text:p>
      <text:p text:style-name="P546"><text:span text:style-name="T547">32.1</text:span><text:span text:style-name="T548">. ne vėliau kaip per 5 darbo dienas nuo šių dokumentų gavimo informuoja priemonės vykdytoją apie skirtą lėšų sumą;</text:span></text:p>
      <text:p text:style-name="P549"><text:span text:style-name="T550">32.2</text:span><text:span text:style-name="T551">.<text:s/></text:span><text:span text:style-name="T552">vadovaudamasi Bendrosiomis administravimo taisyklėmis, Agentūra su priemonės vykdy</text:span><text:span text:style-name="T553">toju sudaro lėšų skyrimo sutartį (toliau – sutartis)</text:span><text:span text:style-name="T554"><text:s/></text:span><text:span text:style-name="T555">ir priemonės vykdytojui perveda 50 proc. sutartyje numatytos sumos avansą, jei Žemės ūkio ministerijos kanclerio potvarkiu patvirtintame sprendime dėl lėšų skyrimo nenumatyta kitaip</text:span><text:span text:style-name="T556">.</text:span><text:s/></text:p>
      <text:p text:style-name="P557">Papunkčio<text:s/>pakeitimai:</text:p>
      <text:p text:style-name="P558"><text:span text:style-name="T559">Nr.<text:s/></text:span><text:a xlink:href="https://www.e-tar.lt/portal/legalAct.html?documentId=46c301c0fcfd11e78bcec397524184ce" office:target-frame-name="_top" xlink:show="replace"><text:span text:style-name="T560">3D-36</text:span></text:a><text:span text:style-name="T561">, 2018-01-18, paskelbta TAR 2018-01-19, i. k. 2018-00891</text:span></text:p>
      <text:p text:style-name="Normal"/>
      <text:p text:style-name="P562"><text:span text:style-name="T563">33</text:span><text:span text:style-name="T564">.<text:s/></text:span><text:span text:style-name="T565">Jeigu Agentūra negali atlikti taisyklių 32 punkte nustatytų veiksmų d</text:span><text:span text:style-name="T566">ėl paraiškose ir (arba) Žemės ūkio<text:s/></text:span><text:span text:style-name="T567">ministerijos kanclerio potvarkiu<text:s/></text:span><text:span text:style-name="T568">patvirtintame sprendime dėl lėšų skyrimo priemonei įgyvendinti pastebėtų klaidų ar kitų neatitikimų ir šiems netikslumams ištaisyti reikia laiko, ji nedelsiant apie tai informuoja Minister</text:span><text:span text:style-name="T569">iją, o 32 punkte nustatytus veiksmus ji atlieka iš Ministerijos gavusi patikslintus duomenis dėl pastebėtų klaidų ar kitų neatitikimų ištaisymo.</text:span></text:p>
      <text:p text:style-name="P570"><text:span text:style-name="T571">34</text:span><text:span text:style-name="T572">.<text:s/></text:span><text:span text:style-name="T573">Priemonės vykdytojams lėšos išmokamos taikant išlaidų kompensavimo su avansu mokėjimo būdą, kaip numaty</text:span><text:span text:style-name="T574">ta Bendrosiose administravimo taisyklėse.</text:span></text:p>
      <text:p text:style-name="P575"><text:span text:style-name="T576">35</text:span><text:span text:style-name="T577">. Priemonės vykdytojams<text:s/></text:span><text:span text:style-name="T578">atsiskaitant už patirtas išlaidas,<text:s/></text:span><text:span text:style-name="T579">galimas 20 proc. išlaidų nukrypimas pagal sutartyje nurodytas atskiras išlaidų rūšis, neviršijant Žemės ūkio ministerijos kanclerio potvarkiu patvirt</text:span><text:span text:style-name="T580">intame sprendime dėl lėšų skyrimo priemonei įgyvendinti numatytos bendros sumos.</text:span></text:p>
      <text:p text:style-name="P581"><text:span text:style-name="T582">36</text:span><text:span text:style-name="T583">. Išlaidų viršijimas pagal atskiras išlaidų rūšis daugiau kaip 20 proc. negalimas ir išlaidos, nenumatytos taisyklėse ir sutartyje, nefinansuojamos.</text:span></text:p>
      <text:p text:style-name="P584"><text:span text:style-name="T585">37</text:span><text:span text:style-name="T586">. Galutiniai pagalbos gavėjai per 30 kalendorinių dienų po renginio užsienio valstybėje pateikia pareiškėjui, o pagalbos gavėjai Ministerijai, ataskaitą apie priemonės įgyvendinimo rezultatus (4 priedas). Kartu su ataskaita turi būti pateikti<text:s/></text:span><text:span text:style-name="T587">dalyvavimo re</text:span><text:span text:style-name="T588">nginyje faktiniai įrodymai: dalyvavimo parodose atveju – 3 kiekvieno stendo nuotraukos, dalyvavimo verslo misijose atveju – renginio programa, informacija internete apie organizuojamą dalyvavimą renginyje ir (arba) pristatant dalyvavimo renginyje rezultatu</text:span><text:span text:style-name="T589">s,<text:s/></text:span><text:span text:style-name="T590">dalyvių iš Lietuvos ir užsienio valstybės dalyvių sąrašą<text:s/></text:span><text:span text:style-name="T591">, mugės ir produktų pristatymo atveju – po 3 renginio nuotraukas;</text:span><text:span text:style-name="T592"><text:s/>Pareiškėjas iš galutinių pagalbos gavėjų gautas ataskaitas per 5 darbo dienas persiunčia Ministerijai. Taip pat, pareiškėjas, kuri</text:span><text:span text:style-name="T593">s teikė paraišką dėl galutinių pagalbos gavėjų dalyvavimo renginiuose užsienio valstybėse, per 30 kalendorinių dienų po renginio užsienio valstybėje pateikia Ministerijai laisvos formos ataskaitą apie renginyje pasiektus rezultatus.</text:span></text:p>
      <text:p text:style-name="P594"><text:span text:style-name="T595">38</text:span><text:span text:style-name="T596">. Priemonės vykdy</text:span><text:span text:style-name="T597">tojai, įgyvendinę priemonę už patirtas išlaidas, Agentūrai atsiskaito ne vėliau kaip per 30 darbo dienų nuo priemonės įgyvendinimo pabaigos, išskyrus lapkričio mėnesį įgyvendintas priemones, už kurių išlaidas priemonės vykdytojai atsiskaito ne vėliau kaip<text:s/></text:span><text:span text:style-name="T598">per 20 darbo dienų, ir už gruodžio mėnesį įgyvendintas priemones, už kurių išlaidas atsiskaito ne vėliau kaip per 10 darbo dienų nuo priemonės įgyvendinimo pabaigos (sutartyje gali būti numatyti ir kiti atsiskaitymo terminai), pateikdami mokėjimo prašymą,<text:s/></text:span><text:span text:style-name="T599">kurio forma tvirtinama Agentūros direktoriaus ir skelbiama interneto tinklalapyje adresu<text:s/></text:span><text:span text:style-name="T600">www.nma.lt</text:span><text:span text:style-name="T601">. Mokėjimo prašymai teikiami ir tikrinami vadovaujantis Bendrosiose administravimo taisyklėse ir šiose taisyklėse nustatyta tvarka. Pateikdamas mokėjimo prašymą, priemonės vykdytojas turi visiškai atsiskaityti už įgyvendintą priemonę ir gautą avansą. Kartu</text:span><text:span text:style-name="T602"><text:s/>su mokėjimo prašymu priemonės vykdytojas pateikia išlaidų pagrindimo, išlaidų apmokėjimo ir viešųjų pirkimų atlikimo įrodymo dokumentų, arba, jei vadovaujantis teisės aktais,<text:s/></text:span><text:span text:style-name="T603">viešųjų pirkimų atlikti nebuvo privaloma,</text:span><text:span text:style-name="T604"><text:s/>ne mažiau kaip t</text:span>rijų skirtingų tiekėjų<text:s/><text:span text:style-name="T605">komercinių pasiūlymų,<text:s/></text:span><text:span text:style-name="T606">patvirtintas kopijas.<text:s/></text:span></text:p>
      <text:p text:style-name="P607">Punkto pakeitimai:</text:p>
      <text:p text:style-name="P608"><text:span text:style-name="T609">Nr.<text:s/></text:span><text:a xlink:href="https://www.e-tar.lt/portal/legalAct.html?documentId=46c301c0fcfd11e78bcec397524184ce" office:target-frame-name="_top" xlink:show="replace"><text:span text:style-name="T610">3D-36</text:span></text:a><text:span text:style-name="T611">, 2018-01-18, paskelbta TAR 2018-01-19, i. k. 2018-00891</text:span></text:p>
      <text:p text:style-name="Normal"/>
      <text:p text:style-name="P612"><text:span text:style-name="T613">39</text:span><text:span text:style-name="T614">. Mokėjimo prašymo p</text:span><text:span text:style-name="T615">ateikimo terminą dėl objektyvių, nuo priemonės vykdytojo nepriklausančių aplinkybių, Agentūra gali pratęsti.</text:span><text:span text:style-name="T616"><text:s/>Šiuo atveju priemonės vykdytojas iki taisyklių 38 punkte nustatyto termino turi raštu pateikti prašymą Agentūrai dėl mokėjimo prašymo ir pridedamų<text:s/></text:span><text:span text:style-name="T617">dokumentų pateikimo termino pratęsimo, jį pagrindžiant atitinkamais dokumentais, liudijančiais nuo priemonės vykdytojo nepriklausančių aplinkybių buvimą.</text:span><text:span text:style-name="T618"><text:s/>Agentūra ne vėliau kaip per 10 kalendorinių dienų raštu informuoja priemonės vykdytoją apie priimtą sp</text:span><text:span text:style-name="T619">rendimą ir jei nepritaria, nurodo nepritarimo priežastis.<text:s/></text:span></text:p>
      <text:p text:style-name="P620"><text:span text:style-name="T621">40</text:span><text:span text:style-name="T622">. Jeigu vertinant mokėjimo prašymą ir kartu su mokėjimo prašymu pateiktus dokumentus kyla neaiškumų, ar mokėjimo prašymui ir kartu su mokėjimo prašymu pateiktiems dokumentams tinkamai įvertin</text:span><text:span text:style-name="T623">ti trūksta informacijos, Agentūra siunčia priemonės vykdytojui paklausimą dėl papildomos informacijos ir (arba) dokumentų pateikimo. Jei per Agentūros nustatytą terminą, kuris negali būti trumpesnis nei 3 darbo dienos, priemonės vykdytojas raštu nepateikia</text:span><text:span text:style-name="T624"><text:s/>prašomų dokumentų ir (arba) informacijos, mokėjimo prašymas vertinamas pagal turimus duomenis.</text:span></text:p>
      <text:p text:style-name="P625"><text:span text:style-name="T626">41</text:span><text:span text:style-name="T627">. Jeigu, įvertinus mokėjimo prašymą, nustatoma, kad avansu išmokėta suma didesnė negu priemonės vykdytojas patyrė tinkamų finansuoti išlaidų, šį skirtumą<text:s/></text:span><text:span text:style-name="T628">priemonės vykdytojas privalo grąžinti.</text:span><text:s/></text:p>
      <text:p text:style-name="P629">Punkto pakeitimai:</text:p>
      <text:p text:style-name="P630"><text:span text:style-name="T631">Nr.<text:s/></text:span><text:a xlink:href="https://www.e-tar.lt/portal/legalAct.html?documentId=46c301c0fcfd11e78bcec397524184ce" office:target-frame-name="_top" xlink:show="replace"><text:span text:style-name="T632">3D-36</text:span></text:a><text:span text:style-name="T633">, 2018-01-18, paskelbta TAR 2018-01-19, i. k. 2018-00891</text:span></text:p>
      <text:p text:style-name="Normal"/>
      <text:p text:style-name="P634"><text:span text:style-name="T635">42</text:span><text:span text:style-name="T636">. Priemonės įgyvendinimo p</text:span><text:span text:style-name="T637">ažeidimai nustatomi ir grąžintinos lėšos administruojamos vadovaujantis Bendrosiomis administravimo taisyklėmis.</text:span></text:p>
      <text:p text:style-name="P638"><text:span text:style-name="T639">43</text:span><text:span text:style-name="T640">. Priemonės vykdytojas, norėdamas pakeisti neesminę sutarties sąlygą (pvz. keičiasi priemonės vykdytojo rekvizitai, sąskaita banke ir kt.</text:span><text:span text:style-name="T641">), kuri neturi įtakos priimant sprendimą dėl pagalbos skyrimo priemonei įgyvendinti, informuoja Agentūrą raštu, nurodydamas norimas pakeisti arba papildyti sutarties sąlygas, jų pakeitimo arba papildymo priežastis, ir pateikia patvirtinimo dokumentus. Agen</text:span><text:span text:style-name="T642">tūra ne vėliau kaip per 10 darbo dienų raštu informuoja priemonės vykdytoją apie priimtą sprendimą ir jei nepritaria, nurodo nepritarimo priežastis.<text:s/></text:span></text:p>
      <text:p text:style-name="P643"><text:span text:style-name="T644">44</text:span><text:span text:style-name="T645">.<text:s/></text:span><text:span text:style-name="T646">Agentūra, įvertinusi mokėjimo prašymą, siekdama išmokėti likusią<text:s/></text:span><text:span text:style-name="T647">lėšų</text:span><text:span text:style-name="T648"><text:s/>sumą priemonės vykdytojui, atsiskaičiusiam už įgyvendintas priemones, užsako ir išmoka lėšas Bendrosiose administravimo taisyklių nustatyta tvarka</text:span><text:span text:style-name="T649">.</text:span></text:p>
      <text:p text:style-name="P650"/>
      <text:p text:style-name="P651"><text:span text:style-name="T652">V</text:span><text:span text:style-name="T653"><text:s/>SKYRIUS<text:s/></text:span></text:p>
      <text:p text:style-name="P654"><text:span text:style-name="T655">LĖŠŲ PANAUDOJIMO KONTROLĖ IR ATSAKOMYBĖ</text:span></text:p>
      <text:p text:style-name="P656"/>
      <text:p text:style-name="P657"><text:span text:style-name="T658">45</text:span><text:span text:style-name="T659">. Už skirtų lėšų panaudojimą atsako<text:s/></text:span><text:span text:style-name="T660">priemonės vykdytojas.</text:span></text:p>
      <text:p text:style-name="P661"><text:span text:style-name="T662">46</text:span><text:span text:style-name="T663">. Už paraiškose ir kituose dokumentuose pateiktų duomenų teisingumą atsako juos pateikę ūkio subjektai. Priemonės vykdytojas privalo ne trumpiau kaip 10 metų nuo paskutinės pagalbos sumos pagal šias taisykles skyrimo dienos saug</text:span><text:span text:style-name="T664">oti visą su paraiška ir vykdoma priemone susijusią medžiagą ir dokumentus.</text:span><text:span text:style-name="T665"><text:s/></text:span></text:p>
      <text:p text:style-name="P666"><text:span text:style-name="T667">47</text:span><text:span text:style-name="T668">.<text:s/></text:span><text:span text:style-name="T669">Agentūra, siekdama nustatyti, ar priemonė vykdoma teisingai, ar pateikta informacija ir dokumentai yra tikslūs ir ar vykdomi visi priemonės sutarties įsipareigojimai,<text:s/></text:span><text:span text:style-name="T670">prire</text:span><text:span text:style-name="T671">ikus, savo nustatyta tvarka, atlieka dokumentų patikrą vietoje. Priemonės vykdytojai privalo leisti Agentūros darbuotojams atlikti patikras.<text:s/></text:span><text:span text:style-name="T672">Patikros vietoje aktas surašomas dviem egzemplioriais, iš kurių vienas lieka priemonės vykdytojui, o kitas – patikr</text:span><text:span text:style-name="T673">ą atlikusiam Agentūros darbuotojui (-ams).</text:span></text:p>
      <text:p text:style-name="P674"><text:span text:style-name="T675">48</text:span><text:span text:style-name="T676">. Sutartyje numatytų priemonių vykdymo patikrą renginių užsienio valstybėse vietoje gali atlikti Ministerijos atsakingi darbuotojai.</text:span></text:p>
      <text:p text:style-name="P677"/>
      <text:p text:style-name="P678"><text:span text:style-name="T679">VI</text:span><text:span text:style-name="T680"><text:s/>SKYRIUS<text:s/></text:span></text:p>
      <text:p text:style-name="P681"><text:span text:style-name="T682">BAIGIAMOSIOS NUOSTATOS</text:span></text:p>
      <text:p text:style-name="P683"/>
      <text:p text:style-name="P684"><text:span text:style-name="T685">49</text:span><text:span text:style-name="T686">. Už informavimą pagalbos</text:span><text:span text:style-name="T687"><text:s/>teikimo klausimais, paraiškų priėmimą, vertinimą, Priemonių atrankos komiteto posėdžių organizavimą, sprendimų dėl pagalbos skyrimo priemonei įgyvendinti priėmimą, potvarkių dėl lėšų skyrimo priemonėms įgyvendinti rengimą, informacijos apie priemones kaup</text:span><text:span text:style-name="T688">imą yra atsakinga Ministerija.</text:span></text:p>
      <text:p text:style-name="P689"><text:span text:style-name="T690">50</text:span><text:span text:style-name="T691">.<text:s/></text:span><text:span text:style-name="T692">Už sutarčių sudarymą, lėšų užsakymą ir išmokėjimą priemonių vykdytojams, lėšų apskaitą, jų panaudojimo kontrolę pagal taisykles atsako Agentūra</text:span><text:span text:style-name="T693">.</text:span></text:p>
      <text:p text:style-name="P694"><text:span text:style-name="T695">51</text:span><text:span text:style-name="T696">. Kiti šiose taisyklėse nereglamentuoti klausimai sprendžiami vado</text:span><text:span text:style-name="T697">vaujantis Bendrosiomis administravimo taisyklėmis ir kitais teisės aktais.</text:span></text:p>
      <text:p text:style-name="P698"><text:span text:style-name="T699">52</text:span><text:span text:style-name="T700">.<text:s/></text:span>Pasikeitus šiose taisyklėse nurodytiems teisės aktams, tiesiogiai taikomos naujos šių teisės aktų nuostatos.</text:p>
      <text:p text:style-name="P701">53. Pasikeitus šioms taisyklėms, nauji reikalavimai taikomi<text:s/>vienodai visiems pareiškėjams, galutiniams pagalbos gavėjams ir pagalbos gavėjams, išskyrus atvejus, kai žemės ūkio ministro įsakyme <text:s/>numatyta kitaip.</text:p>
      <text:p text:style-name="P702"/>
      <text:p text:style-name="P703"><text:span text:style-name="T704">_______________</text:span></text:p>
      <text:p text:style-name="Normal"/>
      <text:p text:style-name="Normal"/>
      <text:p text:style-name="Normal"/>
      <text:p text:style-name="P705">Priedų pakeitimai:</text:p>
      <text:p text:style-name="Normal"/>
      <text:p text:style-name="P706">3D-228 1 priedo nauja redakcija pagal 3D-36 pakeitimą.</text:p>
      <text:p text:style-name="P707">Priedo pakeitimai:</text:p>
      <text:p text:style-name="P708"><text:span text:style-name="T709">Nr.<text:s/></text:span><text:a xlink:href="https://www.e-tar.lt/portal/legalAct.html?documentId=6a37625075e311e7827cd63159af616c" office:target-frame-name="_top" xlink:show="replace"><text:span text:style-name="T710">3D-504</text:span></text:a><text:span text:style-name="T711">, 2017-07-31, paskelbta TAR 2017-07-31, i. k. 2017-12874</text:span></text:p>
      <text:p text:style-name="P712"><text:span text:style-name="T713">Nr.<text:s/></text:span><text:a xlink:href="https://www.e-tar.lt/portal/legalAct.html?documentId=46c301c0fcfd11e78bcec397524184ce" office:target-frame-name="_top" xlink:show="replace"><text:span text:style-name="T714">3D-36</text:span></text:a><text:span text:style-name="T715">, 2018-01-18, paskelbta TAR 2018-01-19, i. k. 2018-00891</text:span></text:p>
      <text:p text:style-name="Normal"/>
      <text:p text:style-name="P716">3D-228 2 priedo nauja redakcija pagal 3D-36 pakeitimą.</text:p>
      <text:p text:style-name="P717">Priedo pakeitimai:</text:p>
      <text:p text:style-name="P718"><text:span text:style-name="T719">Nr.<text:s/></text:span><text:a xlink:href="https://www.e-tar.lt/portal/legalAct.html?documentId=6a37625075e311e7827cd63159af616c" office:target-frame-name="_top" xlink:show="replace"><text:span text:style-name="T720">3D-504</text:span></text:a><text:span text:style-name="T721">, 2017-07-31, paskelbta TAR 2017-07-31, i. k. 2017-12874</text:span></text:p>
      <text:p text:style-name="P722"><text:span text:style-name="T723">Nr.<text:s/></text:span><text:a xlink:href="https://www.e-tar.lt/portal/legalAct.html?documentId=46c301c0fcfd11e78bcec397524184ce" office:target-frame-name="_top" xlink:show="replace"><text:span text:style-name="T724">3D-36</text:span></text:a><text:span text:style-name="T725">, 2018-01-18, paskelbta TAR 2018-01-19, i. k. 2018-00891</text:span></text:p>
      <text:p text:style-name="Normal"/>
      <text:p text:style-name="P726">3D-228 3 priedo<text:s/>nauja redakcija pagal 3D-36 pakeitimą.</text:p>
      <text:p text:style-name="P727">Priedo pakeitimai:</text:p>
      <text:p text:style-name="P728"><text:span text:style-name="T729">Nr.<text:s/></text:span><text:a xlink:href="https://www.e-tar.lt/portal/legalAct.html?documentId=6a37625075e311e7827cd63159af616c" office:target-frame-name="_top" xlink:show="replace"><text:span text:style-name="T730">3D-504</text:span></text:a><text:span text:style-name="T731">, 2017-07-31, paskelbta TAR 2017-07-31, i. k. 2017-12874</text:span></text:p>
      <text:p text:style-name="P732"><text:span text:style-name="T733">Nr.<text:s/></text:span><text:a xlink:href="https://www.e-tar.lt/portal/legalAct.html?documentId=46c301c0fcfd11e78bcec397524184ce" office:target-frame-name="_top" xlink:show="replace"><text:span text:style-name="T734">3D-36</text:span></text:a><text:span text:style-name="T735">, 2018-01-18, paskelbta TAR 2018-01-19, i. k. 2018-00891</text:span></text:p>
      <text:p text:style-name="Normal"/>
      <text:p text:style-name="P736">3D-228 4 priedo nauja redakcija pagal 3D-504 pakeitimą.</text:p>
      <text:p text:style-name="P737">Priedo pakeitimai:</text:p>
      <text:p text:style-name="P738"><text:span text:style-name="T739">Nr.<text:s/></text:span><text:a xlink:href="https://www.e-tar.lt/portal/legalAct.html?documentId=6a37625075e311e7827cd63159af616c" office:target-frame-name="_top" xlink:show="replace"><text:span text:style-name="T740">3D-504</text:span></text:a><text:span text:style-name="T741">, 2017-07-31, paskelbta TAR 2017-07-31, i. k. 2017-12874</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žemės ūkio ministerija, Įsakymas</text:span></text:p>
      <text:p text:style-name="P751"><text:span text:style-name="T752">Nr.<text:s/></text:span><text:a xlink:href="https://www.e-tar.lt/portal/legalAct.html?documentId=6a37625075e311e7827cd63159af616c" office:target-frame-name="_top" xlink:show="replace"><text:span text:style-name="T753">3D-504</text:span></text:a><text:span text:style-name="T754">, 2017-07-31, paskelbta TAR 2017-07-31, i. k. 2017-12874</text:span></text:p>
      <text:p text:style-name="P755"><text:span text:style-name="T756">Dėl žemės ūkio ministro 2017 m. balandžio 3 d. įsakymo Nr. 3D-228 „Dėl Dalyvavimo žemės ūkio ir maisto produktų parodose, verslo<text:s/></text:span><text:span text:style-name="T757">misijose, mugėse ir šių produktų pristatymuose užsienio valstybėse finansavimo taisyklių patvirtinimo“ pakeitimo</text:span></text:p>
      <text:p text:style-name="P758"/>
      <text:p text:style-name="P759"><text:span text:style-name="T760">2.</text:span></text:p>
      <text:p text:style-name="P761"><text:span text:style-name="T762">Lietuvos Respublikos žemės ūkio ministerija, Įsakymas</text:span></text:p>
      <text:p text:style-name="P763"><text:span text:style-name="T764">Nr.<text:s/></text:span><text:a xlink:href="https://www.e-tar.lt/portal/legalAct.html?documentId=46c301c0fcfd11e78bcec397524184ce" office:target-frame-name="_top" xlink:show="replace"><text:span text:style-name="T765">3D-36</text:span></text:a><text:span text:style-name="T766">, 2018-01-18, paskelbta TAR 2018-01-19, i. k. 2018-00891</text:span></text:p>
      <text:p text:style-name="P767"><text:span text:style-name="T768">Dėl žemės ūkio ministro 2017 m. balandžio 3 d. įsakymo Nr. 3D-228 „Dėl Dalyvavimo žemės ūkio ir maisto produktų parodose, mugėse, pristatymuose ir verslo misijose užsienio<text:s/></text:span><text:span text:style-name="T769">valstybėse finansavimo taisykli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2-11T17:16:00Z</meta:creation-date>
    <dc:date>2024-02-11T17:16:00Z</dc:date>
    <meta:print-date>2017-03-30T10:17:00Z</meta:print-date>
    <meta:template xlink:href="Normal.dotm" xlink:type="simple"/>
    <meta:editing-cycles>2</meta:editing-cycles>
    <meta:editing-duration>PT0S</meta:editing-duration>
    <meta:document-statistic meta:page-count="3" meta:paragraph-count="198" meta:word-count="4420" meta:character-count="34990" meta:row-count="750" meta:non-whitespace-character-count="30768"/>
  </office:meta>
</office:document-meta>
</file>