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43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4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margin-left="1.3784in" fo:text-indent="-0.8784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fo:font-weight="bold" style:font-weight-asian="bold" style:font-size-complex="12pt"/>
    </style:style>
    <style:style style:name="P575" style:parent-style-name="Normal" style:family="paragraph">
      <style:paragraph-properties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fo:text-indent="0.5in"/>
    </style:style>
    <style:style style:name="P744" style:parent-style-name="Normal" style:family="paragraph">
      <style:paragraph-properties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fo:text-indent="0.5in"/>
      <style:text-properties fo:font-weight="bold" style:font-weight-asian="bold" style:font-size-complex="12pt"/>
    </style:style>
    <style:style style:name="P903" style:parent-style-name="Normal" style:family="paragraph">
      <style:paragraph-properties fo:text-align="center" fo:line-height="150%" fo:text-indent="0.5in"/>
      <style:text-properties fo:font-weight="bold" style:font-weight-asian="bold" style:font-size-complex="12pt"/>
    </style:style>
    <style:style style:name="P904" style:parent-style-name="Normal" style:family="paragraph">
      <style:paragraph-properties fo:text-align="center" fo:line-height="150%" fo:text-indent="0.5in"/>
      <style:text-properties fo:font-weight="bold" style:font-weight-asian="bold" style:font-size-complex="12pt"/>
    </style:style>
    <style:style style:name="P905" style:parent-style-name="Normal" style:family="paragraph">
      <style:paragraph-properties fo:text-align="center" fo:line-height="150%" fo:text-indent="0.5in"/>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50%" fo:text-indent="0.5in"/>
      <style:text-properties fo:font-weight="bold" style:font-weight-asian="bold" style:font-size-complex="12pt"/>
    </style:style>
    <style:style style:name="P912" style:parent-style-name="Normal" style:family="paragraph">
      <style:paragraph-properties fo:widows="0" fo:orphans="0" fo:line-height="150%" fo:text-indent="0.5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1F497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1F497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widows="0" fo:orphans="0" fo:text-align="center" fo:line-height="150%"/>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text-position="super 66.6%"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widows="0" fo:orphans="0" fo:text-align="center" fo:line-height="150%"/>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fo:color="#000000" style:font-size-complex="12pt"/>
    </style:style>
    <style:style style:name="P1480" style:parent-style-name="Normal" style:family="paragraph">
      <style:paragraph-properties fo:widows="0" fo:orphans="0" fo:text-align="center" fo:line-height="150%" fo:text-indent="0.5in"/>
      <style:text-properties fo:color="#000000"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text-position="super 66.6%"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5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text-position="super 66.6%" style:font-size-complex="12pt"/>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text-position="super 66.6%"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text-position="super 66.6%"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59" style:parent-style-name="Normal" style:family="paragraph">
      <style:paragraph-properties fo:widows="0" fo:orphans="0" fo:text-align="justify" fo:line-height="150%" fo:margin-left="1.6736in" fo:text-indent="-1.1812in">
        <style:tab-stops/>
      </style:paragraph-properties>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text-position="super 66.6%"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4923in"/>
        </style:tab-stops>
      </style:paragraph-properties>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s>
      </style:paragraph-properties>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4923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4923in"/>
        </style:tab-stops>
      </style:paragraph-properties>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4923in"/>
        </style:tab-stops>
      </style:paragraph-properties>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0.6895in"/>
        </style:tab-stops>
      </style:paragraph-properties>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4923in"/>
        </style:tab-stops>
      </style:paragraph-properties>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4923in"/>
        </style:tab-stops>
      </style:paragraph-properties>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4923in"/>
        </style:tab-stops>
      </style:paragraph-properties>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fo:color="#000000"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P1738" style:parent-style-name="Normal" style:family="paragraph">
      <style:paragraph-properties fo:widows="0" fo:orphans="0" fo:text-align="justify" fo:line-height="150%" fo:margin-left="1.6736in" fo:text-indent="-1.1736in">
        <style:tab-stops/>
      </style:paragraph-properties>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text-position="super 66.6%" style:font-size-complex="12pt"/>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justify" fo:line-height="150%" fo:margin-left="1.575in" fo:text-indent="-1.075in">
        <style:tab-stops/>
      </style:paragraph-properties>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text-position="super 66.6%"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line-height="150%" fo:text-indent="0.5in"/>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text-position="super 66.6%"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fo:text-align="justify" fo:line-height="150%" fo:text-indent="0.5in"/>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text-position="super 66.6%"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text-position="super 66.6%"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text-position="super 66.6%"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widows="0" fo:orphans="0" fo:text-align="justify" fo:line-height="150%" fo:text-indent="0.5in"/>
    </style:style>
    <style:style style:name="P2059" style:parent-style-name="Normal" style:family="paragraph">
      <style:paragraph-properties fo:widows="0" fo:orphans="0" fo:text-align="justify" fo:line-height="150%" fo:margin-left="1.7722in" fo:text-indent="-1.2798in">
        <style:tab-stops/>
      </style:paragraph-properties>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style:text-position="super 66.6%"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style>
    <style:style style:name="P2084" style:parent-style-name="Normal" style:family="paragraph">
      <style:paragraph-properties fo:widows="0" fo:orphans="0" fo:text-align="justify" fo:line-height="150%" fo:margin-left="1.6736in" fo:text-indent="-1.1736in">
        <style:tab-stops/>
      </style:paragraph-properties>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text-position="super 66.6%"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106" style:parent-style-name="Normal" style:family="paragraph">
      <style:paragraph-properties fo:widows="0" fo:orphans="0" fo:text-align="justify" fo:line-height="150%" fo:margin-left="1.6736in" fo:text-indent="-1.1736in">
        <style:tab-stops/>
      </style:paragraph-properties>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text-position="super 66.6%"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fo:color="#000000" style:font-size-complex="12pt"/>
    </style:style>
    <style:style style:name="P21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1666in" fo:text-indent="0.5in"/>
    </style:style>
    <style:style style:name="P2231" style:parent-style-name="Normal" style:family="paragraph">
      <style:paragraph-properties fo:widows="0" fo:orphans="0" fo:text-align="justify" fo:line-height="150%" fo:margin-left="1.575in" fo:text-indent="-1.075in">
        <style:tab-stops/>
      </style:paragraph-properties>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text-position="super 66.6%"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style>
    <style:style style:name="P2319" style:parent-style-name="Normal" style:family="paragraph">
      <style:paragraph-properties fo:text-indent="4.5in"/>
    </style:style>
    <style:style style:name="P2320" style:parent-style-name="Normal" style:family="paragraph">
      <style:paragraph-properties fo:text-indent="4.5in"/>
    </style:style>
    <style:style style:name="P2321" style:parent-style-name="Normal" style:family="paragraph">
      <style:paragraph-properties fo:text-align="justify" fo:text-indent="4.5in"/>
    </style:style>
    <style:style style:name="P2322" style:parent-style-name="Normal" style:family="paragraph">
      <style:paragraph-properties fo:text-align="justify"/>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fo:line-height="150%"/>
      <style:text-properties fo:font-weight="bold" style:font-weight-asian="bold"/>
    </style:style>
    <style:style style:name="TableColumn2328" style:family="table-column">
      <style:table-column-properties style:column-width="0.8625in"/>
    </style:style>
    <style:style style:name="TableColumn2329" style:family="table-column">
      <style:table-column-properties style:column-width="2.8548in"/>
    </style:style>
    <style:style style:name="TableColumn2330" style:family="table-column">
      <style:table-column-properties style:column-width="2.9291in"/>
    </style:style>
    <style:style style:name="Table2327" style:family="table">
      <style:table-properties style:width="6.6465in" fo:margin-left="0in" table:align="left"/>
    </style:style>
    <style:style style:name="TableRow2331" style:family="table-row">
      <style:table-row-properties/>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text-align="center" fo:text-indent="0.0236in"/>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paragraph-properties fo:text-align="center" fo:text-indent="0.0236in"/>
    </style:style>
    <style:style style:name="TableRow2338" style:family="table-row">
      <style:table-row-properties/>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0.0034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paragraph-properties fo:text-align="center" fo:text-indent="0.0229in"/>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paragraph-properties fo:text-align="center" fo:text-indent="0.0229in"/>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style>
    <style:style style:name="TableCell2360" style:family="table-cell">
      <style:table-cell-properties fo:border="0.0034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34in solid #000000" fo:padding-top="0in" fo:padding-left="0.075in" fo:padding-bottom="0in" fo:padding-right="0.075in"/>
    </style:style>
    <style:style style:name="P2363" style:parent-style-name="Normal" style:family="paragraph">
      <style:paragraph-properties fo:text-align="center" fo:text-indent="0.0229in"/>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text-align="center" fo:text-indent="0.0229in"/>
    </style:style>
    <style:style style:name="TableCell2371" style:family="table-cell">
      <style:table-cell-properties fo:border="0.0034in solid #000000" fo:padding-top="0in" fo:padding-left="0.075in" fo:padding-bottom="0in" fo:padding-right="0.075in"/>
    </style:style>
    <style:style style:name="P2372" style:parent-style-name="Normal" style:family="paragraph">
      <style:paragraph-properties fo:text-align="center"/>
    </style:style>
    <style:style style:name="P2373" style:parent-style-name="Normal" style:family="paragraph">
      <style:paragraph-properties fo:text-align="justify" fo:line-height="150%"/>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text-position="super 66.6%"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text-position="super 66.6%"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6.6%"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text-position="super 66.6%"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text-position="super 66.6%"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text-position="super 66.6%"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position="super 66.6%"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text-position="super 66.6%"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text-position="super 66.6%"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text-position="super 66.6%"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text-position="super 66.6%"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text-position="super 66.6%"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text-position="super 66.6%"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6.6%"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text-position="super 66.6%"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text-position="super 66.6%"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text-position="super 66.6%"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text-position="super 66.6%"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text-position="super 66.6%"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text-position="super 66.6%"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text-position="super 66.6%"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text-position="super 66.6%"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text-position="super 66.6%"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text-position="super 66.6%"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text-position="super 66.6%"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text-position="super 66.6%"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text-position="super 66.6%"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text-position="super 66.6%"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text-position="super 66.6%"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text-position="super 66.6%"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text-position="super 66.6%"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text-position="super 66.6%"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text-position="super 66.6%"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text-position="super 66.6%"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text-position="super 66.6%"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6.6%"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text-position="super 66.6%"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per 66.6%"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6.6%"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text-position="super 66.6%"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text-position="super 66.6%"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text-position="super 66.6%"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text-position="super 66.6%"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text-position="super 66.6%"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text-position="super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text-position="super 66.6%"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4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492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492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4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492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638in" fo:text-indent="0.5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style:font-weight-complex="bold"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tab-stops>
          <style:tab-stop style:type="left" style:position="0.4923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line-height-at-least="0.2638in" fo:margin-left="1.477in" fo:text-indent="-0.977in">
        <style:tab-stops/>
      </style:paragraph-properties>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style:line-height-at-least="0.2638in" fo:text-indent="0.5in"/>
    </style:style>
    <style:style style:name="T2683" style:parent-style-name="DefaultParagraphFont" style:family="text">
      <style:text-properties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style:font-weight-complex="bold"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fo:font-style="italic" style:font-style-asian="italic" style:font-size-complex="12pt"/>
    </style:style>
    <style:style style:name="P2697" style:parent-style-name="Normal" style:family="paragraph">
      <style:paragraph-properties fo:line-height="150%"/>
      <style:text-properties fo:font-style="italic" style:font-style-asian="italic" style:font-size-complex="12pt"/>
    </style:style>
    <style:style style:name="P2698" style:parent-style-name="Normal" style:family="paragraph">
      <style:paragraph-properties fo:line-height="150%"/>
      <style:text-properties fo:font-style="italic" style:font-style-asian="italic" style:font-size-complex="12pt"/>
    </style:style>
    <style:style style:name="P2699" style:parent-style-name="Normal" style:family="paragraph">
      <style:paragraph-properties>
        <style:tab-stops>
          <style:tab-stop style:type="right" style:position="6.4972in"/>
        </style:tab-stops>
      </style:paragraph-properties>
    </style:style>
    <style:style style:name="T2700" style:parent-style-name="DefaultParagraphFont" style:family="text">
      <style:text-properties fo:text-transform="uppercase"/>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30</text:span></text:p>
      <text:p text:style-name="P10"/>
      <text:p text:style-name="P11"><text:span text:style-name="T12">Įstatymas paskelbtas: TAR 2018-07-05, i. k. 2018-114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ENSIJŲ KAUPIMO ĮSTATYMO NR. IX-1691 PAKEITIMO</text:p>
      <text:p text:style-name="P20"><text:span text:style-name="T21">ĮSTATYMAS</text:span></text:p>
      <text:p text:style-name="P22"/>
      <text:p text:style-name="P23">2018 m. birželio 28 d. Nr. XIII-136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pensijų kaupimo įstatymo Nr. IX-1691 nauja redakcija</text:span></text:p>
        <text:p text:style-name="P32"><text:span text:style-name="T33">Pakeisti Lietuvos Respublikos<text:s/></text:span><text:span text:style-name="T34">pensijų kaupimo įstatymą Nr. IX-1691 ir jį išdėstyti taip:</text:span></text:p>
        <text:p text:style-name="P35"/>
        <text:p text:style-name="P36"><text:span text:style-name="T37">„</text:span><text:span text:style-name="T38">LIETUVOS RESPUBLIKOS</text:span><text:span text:style-name="T39"><text:line-break/>PENSIJŲ KAUPIMO</text:span><text:span text:style-name="T40"><text:line-break/>ĮSTATYMAS</text:span><text:span text:style-name="T41"><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55"/>
        <text:p text:style-name="P56"><text:span text:style-name="T57">2</text:span><text:span text:style-name="T58"><text:s/>stra</text:span><text:span text:style-name="T59">ipsnis.<text:s/></text:span><text:span text:style-name="T60">Kitų įstatymų taikymas</text:span></text:p>
        <text:p text:style-name="P61"><text:span text:style-name="T62">Šio įstatymo nustatytiems pensijų kaupimo ir pensijų išmokų mokėjimo santykiams Lietuvos Respublikos papildomo savanoriško pensijų kaupimo įstatymas, Lietuvos Respublikos draudimo įstatymas, Lietuvos Respublikos akcinių ben</text:span><text:span text:style-name="T63">drovių įstatymas ir kiti įstatymai taikomi tiek, kiek šis įstatymas nenustato kitaip.</text:span></text:p>
        <text:p text:style-name="P64"/>
        <text:p text:style-name="P65"><text:span text:style-name="T66">3</text:span><text:span text:style-name="T67"><text:s/>straipsnis.<text:s/></text:span><text:span text:style-name="T68">Pagrindinės šio įstatymo sąvokos</text:span></text:p>
        <text:p text:style-name="P69"><text:span text:style-name="T70">1</text:span><text:span text:style-name="T71">.<text:s/></text:span><text:span text:style-name="T72">Finansinės priemonės</text:span><text:span text:style-name="T73"><text:s/>– Lietuvos Respublikos finansinių priemonių rinkų įstatymo 3 straipsnio 15 dalies 1, 2,<text:s/></text:span><text:span text:style-name="T74">3 ir 4 punktuose nurodytos finansinės priemonės, taip pat indėliai.</text:span></text:p>
        <text:p text:style-name="P75"><text:span text:style-name="T76">2</text:span><text:span text:style-name="T77">.<text:s/></text:span><text:span text:style-name="T78">Pensijų anuitetas<text:s/></text:span><text:span text:style-name="T79">– pensijų fondo dalyviui iki gyvos galvos mokama periodinė pensijos išmoka, kurios visa išmokėjimo rizika tenka pensijų anuiteto mokėtojui.</text:span></text:p>
        <text:p text:style-name="P80"><text:span text:style-name="T81">3</text:span><text:span text:style-name="T82">.<text:s/></text:span><text:span text:style-name="T83">Pensijų fondas</text:span><text:span text:style-name="T84"><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85">ondų dalyvių grupių pensijų fondai ir pensijų turto išsaugojimo pensijų fondai.</text:span></text:p>
        <text:p text:style-name="P86"><text:span text:style-name="T87">4</text:span><text:span text:style-name="T88">.</text:span><text:span text:style-name="T89"><text:s/>Pensijų fondo dalyvis<text:s/></text:span><text:span text:style-name="T90">(toliau – dalyvis)</text:span><text:span text:style-name="T91"><text:s/></text:span><text:span text:style-name="T92">– fizinis asmuo, pagal šį įstatymą kaupiantis pensijos įmokas ir šio įstatymo nustatyta tvarka įregistruotas Lietuvos Respubliko</text:span><text:span text:style-name="T93">s pensijų 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94">ę į pensijų fondo turto dalį.</text:span></text:p>
        <text:p text:style-name="P95"><text:span text:style-name="T96">5</text:span><text:span text:style-name="T97">.<text:s/></text:span><text:span text:style-name="T98">Pensijų kaupimas</text:span><text:span text:style-name="T99"><text:s/>– pensijų įmokų kaupimas pensijų fonde šio įstatymo nustatyta tvarka.<text:s/></text:span></text:p>
        <text:p text:style-name="P100"><text:span text:style-name="T101">6</text:span><text:span text:style-name="T102">.</text:span><text:span text:style-name="T103"><text:s/></text:span><text:span text:style-name="T104">Pensijų kaupimo bendrovė</text:span><text:span text:style-name="T105"><text:s/>– pensijų fondų valdymo įmonė, veikianti pagal Papildomo savanoriško pensijų kaupimo įstatymą ar Li</text:span><text:span text:style-name="T106">etuvos Respublikos kolektyvinio investavimo subjektų įstatymą (toliau – valdymo įmonė), arba gyvybės draudimo įmonė (toliau –<text:s/></text:span><text:span text:style-name="T107">draudimo įmonė</text:span><text:span text:style-name="T108">), veikianti pagal Draudimo įstatymą, turinčios priežiūros institucijos išduotą licenciją Lietuvos Respublikos terit</text:span><text:span text:style-name="T109">orijoje užsiimti šio įstatymo nustatyta pensijų kaupimo veikla.<text:s/></text:span></text:p>
        <text:p text:style-name="P110"><text:span text:style-name="T111">7</text:span><text:span text:style-name="T112">.<text:s/></text:span><text:span text:style-name="T113">Pensijos sąskaita</text:span><text:span text:style-name="T114"><text:s/>– pensijų kaupimo bendrovėje nustatyta tvarka atidaryta asmeninė pensijų fondo dalyvio sąskaita, į kurią to dalyvio vardu įrašomi jam tenkantys apskaitos vienetai.</text:span><text:span text:style-name="T115"><text:s/></text:span></text:p>
        <text:p text:style-name="P116"><text:span text:style-name="T117">8</text:span><text:span text:style-name="T118">.<text:s/></text:span><text:span text:style-name="T119">Pensijų turtas</text:span><text:span text:style-name="T120"><text:s/>– už pensijų įmokų lėšas įsigyto turto (įskaitant laikinai neinvestuotą šių lėšų dalį) ir investicijų pajamų (sąnaudų), gautų iš šio turto (lėšų), suma.</text:span></text:p>
        <text:p text:style-name="P121"><text:span text:style-name="T122">9</text:span><text:span text:style-name="T123">.<text:s/></text:span><text:span text:style-name="T124">Pensijų turto išsaugojimo pensijų fondas</text:span><text:span text:style-name="T125"><text:s/>(toliau – turto išsaugojimo pensij</text:span><text:span text:style-name="T126">ų fondas) – pensijų fondas, kuris sudaromas ir valdomas siekiant apsaugoti dalyvio sukauptą pensijų turtą nuo infliacijos rizikos ir kiek įmanoma labiau apriboti dalyviui tenkančią investavimo riziką.<text:s/></text:span></text:p>
        <text:p text:style-name="P127"><text:span text:style-name="T128">10</text:span><text:span text:style-name="T129">.<text:s/></text:span><text:span text:style-name="T130">Priežiūros institucija</text:span><text:span text:style-name="T131"><text:s/>– Lietuvos bankas, šio<text:s/></text:span><text:span text:style-name="T132">įstatymo, Lietuvos Respublikos Lietuvos banko įstatymo ir kitų finansų rinkų priežiūrą reguliuojančių Lietuvos Respublikos įstatymų nustatyta tvarka atliekantis pensijų fondų valdymo įmonių, pensijų anuiteto mokėtojo ir draudimo įmonių veiklos priežiūros f</text:span><text:span text:style-name="T133">unkcijas.</text:span></text:p>
        <text:p text:style-name="P134"><text:span text:style-name="T135">11</text:span><text:span text:style-name="T136">.<text:s/></text:span><text:span text:style-name="T137">Tikslinė pensijų fondų dalyvių grupė<text:s/></text:span><text:span text:style-name="T138">– šio įstatymo nustatytas gimimo metų ribas atitinkantys pensijų fondų dalyviai, kaupiantys pensijų įmokas jų amžių atitinkančiame pensijų fonde.</text:span></text:p>
        <text:p text:style-name="P139"><text:span text:style-name="T140">12</text:span><text:span text:style-name="T141">.<text:s/></text:span><text:span text:style-name="T142">Tikslinės pensijų fondų dalyvių grupės pensijų fondas<text:s/></text:span><text:span text:style-name="T143">(toliau – tikslinės grupės pensijų fondas) – tikslinės pensijų fondų dalyvių grupės gyvenimo ciklo investavimo strategiją įgyvendinantis pensijų fondas, kurio investicijų portfelis sudaromas ir valdomas</text:span><text:span text:style-name="T144"><text:s/>siekiant užtikrinti optimalų rizikingų ir mažiau rizikingų turto klasių santykį atsižvelgiant į likusią šio fondo dalyvių dalyvavimo pensijų kaupime trukmę, kad dalyvis gautų didžiausią investicijų naudą visu kaupimo laikotarpiu.</text:span></text:p>
        <text:p text:style-name="P145"><text:span text:style-name="T146">13</text:span><text:span text:style-name="T147">.</text:span><text:span text:style-name="T148"><text:s/>Valstybė narė</text:span><text:span text:style-name="T149"><text:s/>– E</text:span><text:span text:style-name="T150">uropos Sąjungos valstybė narė, Europos ekonominės erdvės valstybė arba Šveicarijos Konfederacija.</text:span></text:p>
        <text:p text:style-name="P151"><text:span text:style-name="T152">14</text:span><text:span text:style-name="T153">. Kitos šiame įstatyme vartojamos sąvokos suprantamos taip, kaip jos apibrėžtos Lietuvos Respublikos valstybinio socialinio draudimo įstatyme, Papildomo</text:span><text:span text:style-name="T154"><text:s/>savanoriško pensijų kaupimo įstatyme, Kolektyvinio investavimo subjektų įstatyme, Lietuvos Respublikos socialinio draudimo pensijų įstatyme.</text:span></text:p>
        <text:p text:style-name="P155"/>
        <text:p text:style-name="P156"><text:span text:style-name="T157">II</text:span><text:span text:style-name="T158"><text:s/>SKYRIUS</text:span></text:p>
        <text:p text:style-name="P159"><text:span text:style-name="T160">DALYVAVIMAS PENSIJŲ KAUPIME</text:span></text:p>
        <text:p text:style-name="P161"/>
        <text:p text:style-name="P162"><text:span text:style-name="T163">4</text:span><text:span text:style-name="T164"><text:s/>straipsnis.</text:span><text:span text:style-name="T165"><text:s/></text:span><text:span text:style-name="T166">Pensijų kaupimas</text:span></text:p>
        <text:p text:style-name="P167"><text:span text:style-name="T168">1</text:span><text:span text:style-name="T169">. Teisę tapti dalyviu<text:s/></text:span><text:span text:style-name="T170">turi asmenys, kurie turi draudžiamųjų pajamų, nuo kurių privalomai skaičiuojamos pensijų socialinio draudimo įmokos, taip pat asmenys, pagal Lietuvos Respublikos Europos Sąjungos institucijų darbuotojų ir Europos Parlamento narių pensinių teisių išsaugojim</text:span><text:span text:style-name="T171">o ir perkėlimo 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72"><text:span text:style-name="T173">2</text:span><text:span text:style-name="T174">. Pensijų kaupimas prasideda asmenį įtraukus į pensijų kaupimą šio įstatymo 6 straipsnyje nustatyta tvarka ir jam nepareiškus atsisakymo arba asmenį jo sudarytos pensijų kaupimo sutarties pagrindu įregistravus Dalyvių ir sutarčių registre. Pensijų kaupimo<text:s/></text:span><text:span text:style-name="T175">bendrovė neturi teisės atsisakyti sudaryti pensijų kaupimo sutarties su asmeniu, kuris pagal šio straipsnio 1 dalį turi teisę dalyvauti pensijų kaupime.</text:span></text:p>
        <text:p text:style-name="P176"><text:span text:style-name="T177">3</text:span><text:span text:style-name="T178">. Pensijų kaupimo bendrovė įtraukiamam į pensijų kaupimą arba sutartį sudarančiam asmeniui privalo</text:span><text:span text:style-name="T179"><text:s/>pasiūlyti kaupti pensijų įmokas dalyvio amžių atitinkančiame tikslinės grupės pensijų fonde.</text:span></text:p>
        <text:p text:style-name="P180"><text:span text:style-name="T181">4</text:span><text:span text:style-name="T182">. Jeigu asmuo pageidauja kaupti pensijų įmokas ne jo amžių atitinkančiame tikslinės grupės pensijų fonde, jis privalo raštu pateikti pensijų kaupimo bendrove</text:span><text:span text:style-name="T183">i atsisakymą kaupti pensijų įmokas jo amžių atitinkančiame tikslinės grupės pensijų fonde, o pensijų kaupimo bendrovė turi pasirašytinai supažindinti pensijų kaupime ketinantį dalyvauti asmenį su papildomomis rizikomis, kylančiomis dėl pensijų įmokų kaupim</text:span><text:span text:style-name="T184">o ne jo amžių atitinkančiame tikslinės grupės pensijų fonde.<text:s/></text:span></text:p>
        <text:p text:style-name="P185"><text:span text:style-name="T186">5</text:span><text:span text:style-name="T187">. Vienu metu dalyvis gali kaupti pensijų įmokas tik viename pensijų fonde. Pensijų kaupimo bendrovė privalo kiekvienam jos valdomame pensijų fonde pensijų įmokas kaupiančiam dalyviui atidar</text:span><text:span text:style-name="T188">yti pensijos sąskaitą.</text:span><text:span text:style-name="T189"><text:s/></text:span></text:p>
        <text:p text:style-name="P190"><text:span text:style-name="T191">6</text:span><text:span text:style-name="T192">. Duomenys apie dalyvius ir jų sudarytas pensijų kaupimo ir pensijų išmokų sutartis registruojami Dalyvių ir sutarčių registre, kurio valdytoja ir tvarkytoja yra Valstybinio socialinio draudimo fondo valdyba prie Socialinės aps</text:span><text:span text:style-name="T193">augos ir darbo ministerijos (toliau – VSDF valdyba). Dalyvių ir sutarčių registro nuostatus tvirtina Lietuvos Respublikos Vyriausybė. Jeigu pensijų kaupimo bendrovė atsisako pateikti ar priimti duomenis, būtinus dalyviams registruoti ir (ar) pensijų įmokom</text:span><text:span text:style-name="T194">s pervesti pagal nustatytas duomenų pateikimo sąlygas, sustabdomas pensijų įmokų pervedimas į tokios pensijų kaupimo bendrovės valdomus pensijų fondus iki duomenų pateikimo ir (ar) priėmimo atnaujinimo pagal šias duomenų pateikimo sąlygas. Šiuo atveju šio<text:s/></text:span><text:span text:style-name="T195">įstatymo 39 straipsnyje nustatytų delspinigių mokėjimo pensijų fondo dalyviams prievolė tenka reikalavimų nevykdančiai pensijų kaupimo bendrovei. Atnaujinus pensijų įmokų pervedimą, pensijų įmokos pervedamos šio įstatymo 12 straipsnyje nustatyta tvarka. Pe</text:span><text:span text:style-name="T196">nsijų kaupimo bendrovės atsako už VSDF valdybai pateiktų duomenų teisingumą.</text:span></text:p>
        <text:p text:style-name="P197"><text:span text:style-name="T198">7</text:span><text:span text:style-name="T199">. VSDF valdyba, tvarkydama Dalyvių ir sutarčių registrą ir registruodama dalyvius, privalo užtikrinti kiekvieno dalyvio dalyvavimo pensijų kaupime nepertraukiamumą.</text:span></text:p>
        <text:p text:style-name="P200"><text:span text:style-name="T201">8</text:span><text:span text:style-name="T202">.<text:s/></text:span><text:span text:style-name="T203">Pensijų kaupimas baigiasi, kai:</text:span></text:p>
        <text:p text:style-name="P204"><text:span text:style-name="T205">1</text:span><text:span text:style-name="T206">) dalyvis sukanka senatvės pensijos amžių ir pagal pensijos išmokos sutartį jam išmokama visa pensijų išmoka;</text:span></text:p>
        <text:p text:style-name="P207"><text:span text:style-name="T208">2</text:span><text:span text:style-name="T209">) dalyvis miršta;</text:span></text:p>
        <text:p text:style-name="P210"><text:span text:style-name="T211">3</text:span><text:span text:style-name="T212">) teismo sprendimu pensijų kaupimo sutartis pripažįstama negaliojančia;</text:span></text:p>
        <text:p text:style-name="P213"><text:span text:style-name="T214">4</text:span><text:span text:style-name="T215">) Euro</text:span><text:span text:style-name="T216">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17"/>
        <text:p text:style-name="P218"><text:span text:style-name="T219">5</text:span><text:span text:style-name="T220"><text:s/>straipsnis.<text:s/></text:span><text:span text:style-name="T221">Dal</text:span><text:span text:style-name="T222">yvio teisės</text:span></text:p>
        <text:p text:style-name="P223"><text:span text:style-name="T224">1</text:span><text:span text:style-name="T225">. Dalyvis turi teisę:</text:span></text:p>
        <text:p text:style-name="P226"><text:span text:style-name="T227">1</text:span><text:span text:style-name="T228">) rinktis kitą negu jo gimimo datą atitinkantį tikslinės grupės pensijų fondą ar kitą pensijų kaupimo bendrovę;</text:span></text:p>
        <text:p text:style-name="P229"><text:span text:style-name="T230">2</text:span><text:span text:style-name="T231">) gauti iš pensijų kaupimo bendrovės informaciją apie jo pensijos sąskaitoje įrašytus pensijų fon</text:span><text:span text:style-name="T232">do vienetus ir jų vertę, lėšų investavimo strategiją ir pagal ją gautą investicinę grąžą, pensijų kaupimo bendrovės ir pensijų fondo audito išvadą ir kitą šio įstatymo nustatytą informaciją;</text:span></text:p>
        <text:p text:style-name="P233"><text:span text:style-name="T234">3</text:span><text:span text:style-name="T235">) ne ilgiau kaip 12 mėnesių (iš karto ar dalimis) per visą d</text:span><text:span text:style-name="T236">alyvavimo pensijų kaupime laikotarpį sustabdyti pensijų įmokų pervedimus į pensijos sąskaitą šio įstatymo 13 straipsnyje nustatyta tvarka;<text:s/></text:span></text:p>
        <text:p text:style-name="P237"><text:span text:style-name="T238">4</text:span><text:span text:style-name="T239">) gauti šiame įstatyme nustatytas pensijų išmokas pagal savo vardu sukaupto pensijų turto dydį;</text:span></text:p>
        <text:p text:style-name="P240"><text:span text:style-name="T241">5</text:span><text:span text:style-name="T242">) šio įsta</text:span><text:span text:style-name="T243">tymo nustatyta tvarka nukelti pensijų išmokos mokėjimo pradžią;</text:span></text:p>
        <text:p text:style-name="P244"><text:span text:style-name="T245">6</text:span><text:span text:style-name="T246">) testamentu palikti jam priklausančią pensijų turto dalį;</text:span></text:p>
        <text:p text:style-name="P247"><text:span text:style-name="T248">7</text:span><text:span text:style-name="T249">) kitas šiame ir kituose įstatymuose, standartinėse pensijų fondų taisyklėse ir pensijų kaupimo sutartyje nustatytas teises</text:span><text:span text:style-name="T250">.</text:span></text:p>
        <text:p text:style-name="P251"><text:span text:style-name="T252">2</text:span><text:span text:style-name="T253">. Šio straipsnio 1 dalyje nustatytas teises dalyvis turi ir tuo atveju, kai jo vardu nemokamos pensijų įmokos.</text:span></text:p>
        <text:p text:style-name="P254"/>
        <text:p text:style-name="P255"><text:span text:style-name="T256">6</text:span><text:span text:style-name="T257"><text:s/>straipsnis.<text:s/></text:span><text:span text:style-name="T258">Dalyvių įtraukimas į pensijų kaupimą</text:span></text:p>
        <text:p text:style-name="P259"><text:span text:style-name="T260">1</text:span><text:span text:style-name="T261">. Nuo 2019 m. sausio 1 d. kas trejus metus pilnamečiai asmenys, kurie<text:s/></text:span><text:span text:style-name="T262">įtraukimo į pensijų kaupimą metų sausio 1 dieną yra jaunesni kaip 40 metų amžiaus ir Lietuvos Respublikos apdraustųjų valstybiniu socialiniu draudimu ir socialinio draudimo išmokų gavėjų registre yra duomenys apie jų draustumą įtraukimo į pensijų kaupimą m</text:span><text:span text:style-name="T263">etų sausio 2 dieną, įtraukiami į pensijų kaupimą. Pensijų įmokos už įtrauktus į pensijų kaupimą asmenis pradedamos skaičiuoti nuo įtraukimo į pensijų kaupimą metų liepos 1 dienos.</text:span></text:p>
        <text:p text:style-name="P264"><text:span text:style-name="T265">2</text:span><text:span text:style-name="T266">. VSDF valdyba ne vėliau kaip iki įtraukimo į pensijų kaupimą metų saus</text:span><text:span text:style-name="T267">io 31 dienos Vyriausybės ar jos įgaliotos institucijos nustatyta tvarka informuoja asmenį apie jo įtraukimo į pensijų kaupimą faktą bei asmens teisę ne vėliau kaip iki įtraukimo į pensijų kaupimą metų birželio 30 dienos sudaryti pensijų kaupimo sutartį su<text:s/></text:span><text:span text:style-name="T268">jo paties pasirinkta pensijų kaupimo bendrove. Pranešime turi būti nurodyta:<text:s/></text:span></text:p>
        <text:p text:style-name="P269"><text:span text:style-name="T270">1</text:span><text:span text:style-name="T271">) informacija apie asmens teisę ne vėliau kaip iki birželio 30 dienos atsisakyti dalyvauti pensijų kaupime, apie tai raštu, asmeniškai ar per Valstybinio socialinio draudimo f</text:span><text:span text:style-name="T272">ondo (toliau – VSDF) elektroninę gyventojų aptarnavimo sistemą informuojant VSDF administravimo įstaigą;</text:span></text:p>
        <text:p text:style-name="P273"><text:span text:style-name="T274">2</text:span><text:span text:style-name="T275">) informacija apie dalyvavimo pensijų kaupime pradžios datą ir sąlygas;</text:span></text:p>
        <text:p text:style-name="P276"><text:span text:style-name="T277">3</text:span><text:span text:style-name="T278">) informacija apie tai, kad nesudaręs pensijų kaupimo sutarties ir ne</text:span><text:span text:style-name="T279">pateikęs atsisakymo dalyvauti pensijų kaupime asmuo taps dalyviu tos pensijų kaupimo bendrovės, kuriai jis atsitiktine tvarka bus priskirtas, ir kaups pensijų įmokas jo gimimo datą atitinkančiame tikslinės grupės pensijų fonde. Asmuo informuojamas, kad, pe</text:span><text:span text:style-name="T280">r nustatytą terminą nesudarius pensijų kaupimo sutarties ar nepateikus atsisakymo dalyvauti pensijų kaupime, bus laikoma, kad asmuo sutinka dalyvauti pensijų kaupime;<text:s/></text:span></text:p>
        <text:p text:style-name="P281"><text:span text:style-name="T282">4</text:span><text:span text:style-name="T283">) pensijų kaupimo bendrovė, kuriai asmuo bus priskirtas. Kartu pateikiamos standart</text:span><text:span text:style-name="T284">inės tikslinės grupės pensijų fondo, kuriam asmuo bus priskirtas, taisyklės;</text:span></text:p>
        <text:p text:style-name="P285"><text:span text:style-name="T286">5</text:span><text:span text:style-name="T287">) informacija apie asmens teisę pasirinkti kitą negu priskirtoji pensijų kaupimo bendrovę ir kitą negu jo gimimo datą atitinkantį tikslinės grupės pensijų fondą.</text:span></text:p>
        <text:p text:style-name="P288"><text:span text:style-name="T289">3</text:span><text:span text:style-name="T290">. VSD</text:span><text:span text:style-name="T291">F valdyba įtraukiamus į pensijų kaupimą dalyvius atsitiktine tvarka paskirsto po lygiai visoms įtraukimo į pensijų kaupimą metu veikiančioms pensijų kaupimo bendrovėms. Kiekvienas asmuo, kuris per šio straipsnio 2 dalyje nustatytą terminą nesudaro sutartie</text:span><text:span text:style-name="T292">s su savo pasirinkta pensijų kaupimo bendrove, tampa tos kaupimo bendrovės, kuriai jis priskirtas, valdomo jo gimimo datą atitinkančio tikslinės grupės pensijų fondo dalyviu. Dalyviai priskiriami tik toms pensijų kaupimo bendrovėms, kurioms per praėjusius<text:s/></text:span><text:span text:style-name="T293">3 metus nebuvo taikytos poveikio priemonės už šio įstatymo ir kitų teisės aktų, reglamentuojančių pensijų kaupimo bendrovių veiklą, pažeidimus. Informaciją apie pensijų kaupimo bendroves, kurioms gali būti priskiriami dalyviai, priežiūros institucija patei</text:span><text:span text:style-name="T294">kia VSDF valdybai ne vėliau kaip metų, einančių prieš įtraukimo į pensijų kaupimą metus, spalio 31 dieną. VSDF valdyba Vyriausybės ar jos įgaliotos institucijos nustatyta tvarka informuoja draudėją apie asmenis, tapusius dalyviais, per 3 darbo dienas nuo a</text:span><text:span text:style-name="T295">smens įtraukimo į pensijų kaupimą ir jo įregistravimo dalyviu Dalyvių ir sutarčių registre.</text:span></text:p>
        <text:p text:style-name="P296"><text:span text:style-name="T297">4</text:span><text:span text:style-name="T298">. VSDF valdyba, gavusi asmens atsisakymą dalyvauti pensijų kaupime, ne vėliau kaip per 3 darbo dienas nuo šios informacijos gavimo dienos įregistruoja atsisaky</text:span><text:span text:style-name="T299">mą dalyvauti pensijų kaupime Dalyvių ir sutarčių registre. Nuo atsisakymo įregistravimo Dalyvių ir sutarčių registre dienos asmenys, atsisakę dalyvauti pensijų kaupime, nėra dalyviai, iki jie sudarys pensijų kaupimo sutartį arba bus šiame straipsnyje nusta</text:span><text:span text:style-name="T300">tyta tvarka įtraukti į pensijų kaupimą ir nepasinaudos teise atsisakyti kaupti pensijų įmokas. Nepareiškę noro atsisakyti dalyvauti pensijų kaupime asmenys yra dalyviai ir kaupia pensijų įmokas šiame įstatyme ir standartinėse tikslinės grupės pensijų fondų</text:span><text:span text:style-name="T301">, kuriems dalyviai yra priskirti, taisyklėse nustatyta tvarka iki tol, kol jų pensijų kaupimas pasibaigia šio įstatymo 4 straipsnio 8 dalyje nustatytais pagrindais. Pensijų kaupimo bendrovė, kurios valdomam pensijų fondui dalyvis yra priskirtas, atidaro da</text:span><text:span text:style-name="T302">lyvio pensijos sąskaitą, kaip tai numatyta šio įstatymo 4 straipsnio 5 dalyje.</text:span></text:p>
        <text:p text:style-name="P303"><text:span text:style-name="T304">5</text:span><text:span text:style-name="T305">. Tarp šio straipsnio 1 dalyje nurodytų įtraukimo į pensijų kaupimą laikotarpių atsisakę dalyvauti pensijų kaupime ir vyresni kaip 40 metų asmenys gali tapti dalyviais, sud</text:span><text:span text:style-name="T306">arydami pensijų kaupimo sutartis su pasirinkta pensijų kaupimo bendrove savo iniciatyva.</text:span></text:p>
        <text:p text:style-name="P307"><text:span text:style-name="T308">6</text:span><text:span text:style-name="T309">. Asmenys, dėl svarbių priežasčių negalėję per</text:span><text:span text:style-name="T310"><text:s/>šio straipsnio 2 dalies 1 punkte nustatytą terminą atsisakyti dalyvauti pensijų kaupime,</text:span><text:span text:style-name="T311"><text:s/>turi teisę atsisakyti daly</text:span><text:span text:style-name="T312">vauti pensijų kaupime ir šiam terminui pasibaigus, jeigu pateikiami svarbias priežastis įrodantys dokumentai. VSDF administravimo įstaigos įgaliotas tarnautojas, įvertinęs pateiktus dokumentus, nustato, ar priežastys yra svarbios. Tokiu atveju dalyvio lėšo</text:span><text:span text:style-name="T313">mis sumokėtos pensijų įmokos (kartu su teigiama ar neigiama investicine grąža) grąžinamos asmeniui ne vėliau kaip per 30 kalendorinių dienų nuo atsisakymo dalyvauti pensijų kaupime įregistravimo Dalyvių ir sutarčių registre dienos. Valstybės biudžeto lėšom</text:span><text:span text:style-name="T314">is sumokėtos pensijų įmokos (kartu su teigiama ar neigiama investicine grąža) pervedamos VSDF valdybai ne vėliau kaip per 30 kalendorinių dienų nuo atsisakymo dalyvauti pensijų kaupime įregistravimo Dalyvių ir sutarčių registre dienos.<text:s/></text:span></text:p>
        <text:p text:style-name="P315"/>
        <text:p text:style-name="P316"><text:span text:style-name="T317">7</text:span><text:span text:style-name="T318"><text:s/>straipsnis</text:span><text:span text:style-name="T319">.<text:s/></text:span><text:span text:style-name="T320">Pensijų kaupimo sutartis</text:span></text:p>
        <text:p text:style-name="P321"><text:span text:style-name="T322">1</text:span><text:span text:style-name="T323">. Pensijų kaupimo sutarties šalys yra dalyvis ir pensijų kaupimo bendrovė. Pensijų kaupimo sutartis dalyvio naudai negali būti sudaryta su jo darbdaviu ar kitais asmenimis.<text:s/></text:span></text:p>
        <text:p text:style-name="P324"><text:span text:style-name="T325">2</text:span><text:span text:style-name="T326">. Pirmą kartą sudaryta pensijų kaupimo sutart</text:span><text:span text:style-name="T327">is įsigalioja trečio mėnesio, skaičiuojant nuo šios sutarties įregistravimo Dalyvių ir sutarčių registre mėnesio, pirmą dieną. Asmenų, turinčių teisę perkelti pensines teises iš Europos Sąjungos institucijų pensijų sistemos pagal Europos Sąjungos instituci</text:span><text:span text:style-name="T328">jų darbuotojų ir Europos Parlamento narių pensinių teisių išsaugojimo ir perkėlimo įstatymą, sudarytos pensijų kaupimo sutartys įsigalioja nuo jų įregistravimo Dalyvių ir sutarčių registre.<text:s/></text:span></text:p>
        <text:p text:style-name="P329"><text:span text:style-name="T330">3</text:span><text:span text:style-name="T331">. Pensijų kaupimo sutartis sudaroma rašytine forma. Pensijų<text:s/></text:span><text:span text:style-name="T332">kaupimo sutarties šalys negali šioje sutartyje nustatyti tokių pensijų kaupimo sutarties sąlygų, kurios pablogintų dalyvio padėtį, palyginti su ta, kurią nustato šis įstatymas. Šio įstatymo ar su juo susijusių teisės aktų reikalavimų neatitinkančios ir dal</text:span><text:span text:style-name="T333">yvio padėtį bloginančios pensijų kaupimo sutarties nuostatos negalioja.</text:span></text:p>
        <text:p text:style-name="P334"><text:span text:style-name="T335">4</text:span><text:span text:style-name="T336">. Priežiūros institucija tvirtina standartines pensijų fondų taisykles. Priežiūros institucijos patvirtintos standartinės pensijų fondų taisyklės yra pensijų kaupimo sutarties<text:s/></text:span><text:span text:style-name="T337">dalis.</text:span></text:p>
        <text:p text:style-name="P338"><text:span text:style-name="T339">5</text:span><text:span text:style-name="T340">. Pensijų kaupimo bendrovė neturi teisės nutraukti pensijų kaupimo sutarties be dalyvio sutikimo, išskyrus šiame įstatyme nustatytus atvejus.<text:s/></text:span></text:p>
        <text:p text:style-name="P341"><text:span text:style-name="T342">6</text:span><text:span text:style-name="T343">. Sudarius pensijų kaupimo sutartį, pensijų kaupimo bendrovė, suderinusi duomenų pateikimo tvark</text:span><text:span text:style-name="T344">ą su VSDF valdyba, elektroniniu būdu ne vėliau kaip per 3 darbo dienas nuo sutarties sudarymo pateikia VSDF valdybai pensijų kaupimo sutarčiai įregistruoti reikiamus<text:s/></text:span><text:soft-page-break/><text:span text:style-name="T345">duomenis. Pensijų kaupimo sutartys registruojamos Dalyvių ir sutarčių registre per 3 darbo</text:span><text:span text:style-name="T346"><text:s/>dienas nuo duomenų gavimo VSDF valdyboje dienos. Pranešimas apie jų įregistravimą ar neįregistravimą, nurodžius neįregistravimo priežastis, pateikiamas pensijų kaupimo bendrovėms per 3 darbo dienas nuo duomenų gavimo VSDF valdyboje dienos. VSDF valdybai p</text:span><text:span text:style-name="T347">ateiktų duomenų tikslinimo tvarką ir terminus nustato Vyriausybė ar jos įgaliota institucija. Pensijų kaupimo bendrovė per vieną mėnesį nuo pensijų kaupimo sutarties sudarymo dienos privalo informuoti asmenis, su kuriais sudarytos pensijų kaupimo sutartys<text:s/></text:span><text:span text:style-name="T348">nebuvo įregistruotos, nurodydama jų neįregistravimo priežastis.</text:span></text:p>
        <text:p text:style-name="P349"><text:span text:style-name="T350">7</text:span><text:span text:style-name="T351">. Pensijų kaupimo bendrovė, su kuria asmuo ketina sudaryti pensijų kaupimo sutartį, turi teisę VSDF valdybos nustatyta tvarka pateikti užklausą VSDF valdybai apie šio asmens teisę tapti d</text:span><text:span text:style-name="T352">alyviu ir šio asmens ir kitos pensijų kaupimo bendrovės pensijų kaupimo sutarties sudarymo faktą. VSDF valdyba, gavusi tokią užklausą, atsako raštu arba, suderinusi informacijos pateikimo tvarką su pensijų kaupimo bendrove, elektroniniu būdu ne vėliau kaip</text:span><text:span text:style-name="T353"><text:s/>per vieną darbo dieną nuo užklausos gavimo dienos.</text:span></text:p>
        <text:p text:style-name="P354"><text:span text:style-name="T355">8</text:span><text:span text:style-name="T356">. Dalyvis turi teisę atsisakyti pirmą kartą sudarytos pensijų kaupimo sutarties, apie tai raštu pranešęs pensijų kaupimo bendrovei per 30 dienų nuo sutarties sudarymo. Pensijų kaupimo bendrovė, gavus</text:span><text:span text:style-name="T357">i dalyvio rašytinį pranešimą, kad jis nori atsisakyti sutarties, ir nustačiusi dalyvio tapatybę, privalo per 3 darbo dienas apie tai pranešti VSDF valdybai. Laikoma, kad pensijų kaupimo sutarties atsisakyta, kai VSDF valdyba ją išregistruoja iš Dalyvių ir<text:s/></text:span><text:span text:style-name="T358">sutarčių registro. Pensijų kaupimo sutartis laikoma pirmą kartą sudaryta ir tuo atveju, jeigu dalyvis jau buvo pasinaudojęs teise atsisakyti pensijų kaupimo sutarties šioje dalyje nustatytu pagrindu. Atsisakęs pensijų kaupimo sutarties šioje dalyje nustaty</text:span><text:span text:style-name="T359">ta tvarka, asmuo turi teisę sudaryti pensijų kaupimo sutartį su pasirinkta pensijų kaupimo bendrove ne anksčiau kaip kitų metų, einančių po pensijų kaupimo sutarties atsisakymo metų, sausio 1 dieną.</text:span></text:p>
        <text:p text:style-name="P360"><text:span text:style-name="T361">9</text:span><text:span text:style-name="T362">. VSDF valdyba Vyriausybės ar jos įgaliotos instituc</text:span><text:span text:style-name="T363">ijos nustatyta tvarka informuoja draudėją apie asmenis, tapusius dalyviais, per 3 darbo dienas nuo pensijų kaupimo sutarties įregistravimo Dalyvių ir sutarčių registre.</text:span></text:p>
        <text:p text:style-name="P364"/>
        <text:p text:style-name="P365"><text:span text:style-name="T366">8</text:span><text:span text:style-name="T367"><text:s/>straipsnis.<text:s/></text:span><text:span text:style-name="T368">Pensijų įmoka</text:span></text:p>
        <text:p text:style-name="P369"><text:span text:style-name="T370">1</text:span><text:span text:style-name="T371">. Pensijų įmoka mokama dalyvio ir valstybės biudžeto lėšomis. Pensijų įmokos dydis yra 3 procentai dalyvio pajamų, nuo kurių skaičiuojamos valstybinio socialinio draudimo įmokos, netaikant Valstybinio socialinio draudimo įstatymo 10 straipsnio 1 dalies nuo</text:span><text:span text:style-name="T372">statų dėl socialinio draudimo įmokų skaičiavimo nuo ne mažesnės kaip Vyriausybės patvirtintos minimaliosios mėnesinės algos, perskaičiuotos proporcingai išdirbtam laikui, iš valstybės biudžeto už dalyvį mokamos pensijų įmokos dydis yra 1,5 procento Lietuvo</text:span><text:span text:style-name="T373">s statistikos<text:s/></text:span><text:soft-page-break/><text:span text:style-name="T374">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75"><text:span text:style-name="T376">2</text:span><text:span text:style-name="T377">. Asmeni</text:span><text:span text:style-name="T378">ms, tapusiems dalyviais nuo 2019 m. sausio 1 d. iki 2022 m. gruodžio 31 d., pensijų įmoka atitinkamais metais yra šio įstatymo priede nustatyto dydžio. 2019 m. dalyvio lėšomis mokama pensijų įmoka yra 1,8 procento jo pajamų, nuo kurių skaičiuojamos valstyb</text:span><text:span text:style-name="T379">inio socialinio draudimo įmokos, iš valstybės biudžeto už dalyvį mokamos pensijų įmokos dydis – 0,3 procento Lietuvos statistikos departamento paskelbto užpraeitų metų keturių ketvirčių šalies ūkio darbuotojų vidutinio mėnesinio bruto darbo užmokesčio vidu</text:span><text:span text:style-name="T380">rkio. Dalyvio pageidavimu į jo pensijos sąskaitą gali būti mokama šio straipsnio 1 dalyje nurodyto dydžio pensijų įmoka, netaikant šios dalies nuostatų. Apie savo pasirinkimą dėl šio straipsnio 1 ar 2 dalyje nustatyto pensijų įmokos dydžio įtraukiamas asmu</text:span><text:span text:style-name="T381">o informuoja pensijų kaupimo bendrovę ne vėliau kaip per 30 kalendorinių dienų nuo šio įstatymo 6 straipsnio 1 dalyje nurodytos pensijų įmokų skaičiavimo pradžios datos, o pensijų kaupimo sutartį sudarantis asmuo – sudarydamas pensijų kaupimo sutartį.</text:span></text:p>
        <text:p text:style-name="P382"><text:span text:style-name="T383">3</text:span><text:span text:style-name="T384">. Už vieną iš tėvų, auginantį vaiką iki 3 metų ir gaunantį vaiko priežiūros išmoką arba draudžiamą pensijų socialiniu draudimu valstybės lėšomis, į pensijų fondą pervedama 1,5 procento Lietuvos statistikos departamento paskelbto užpraeitų metų keturių ket</text:span><text:span text:style-name="T385">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86"><text:span text:style-name="T387">4</text:span><text:span text:style-name="T388">. Kartu su<text:s/></text:span><text:span text:style-name="T389">šio straipsnio 1 dalyje nurodyta 3 procentų dalyvio pajamų, nuo kurių skaičiuojamos valstybinio socialinio draudimo įmokos, pensijų įmoka dalyvis į pensijos sąskaitą gali mokėti savo pasirinkto dydžio papildomą pensijų įmoką. Mokėti pensijų įmokas dalyvio<text:s/></text:span><text:span text:style-name="T390">naudai gali ir dalyvio darbdavys (darbdaviai). Papildomų pensijų įmokų mokėjimo tvarką nustato Vyriausybė ar jos įgaliota institucija.</text:span></text:p>
        <text:p text:style-name="P391"/>
        <text:p text:style-name="P392"><text:span text:style-name="T393">9</text:span><text:span text:style-name="T394"><text:s/>straipsnis.<text:s/></text:span><text:span text:style-name="T395">Dalyvio perėjimas į tos pačios pensijų kaupimo bendrovės valdomą kitą pensijų fondą</text:span></text:p>
        <text:p text:style-name="P396"><text:span text:style-name="T397">1</text:span><text:span text:style-name="T398">. Dalyvis t</text:span><text:span text:style-name="T399">uri teisę pereiti į kitą tos pačios pensijų kaupimo bendrovės valdomą pensijų fondą.<text:s/></text:span></text:p>
        <text:p text:style-name="P400"><text:span text:style-name="T401">2</text:span><text:span text:style-name="T402">. Į kitą tos pačios pensijų kaupimo bendrovės valdomą pensijų fondą dalyvis perkeliamas jo prašymu. Jeigu dalyvis pageidauja kaupti pensijų įmokas ne jo amžių atitin</text:span><text:span text:style-name="T403">kančiame tikslinės grupės pensijų fonde, kartu su prašymu jis privalo raštu pateikti pensijų kaupimo bendrovei atsisakymą kaupti pensijų įmokas jo amžių atitinkančiame tikslinės grupės<text:s/></text:span><text:soft-page-break/><text:span text:style-name="T404">pensijų fonde, o pensijų kaupimo bendrovė turi pasirašytinai supažindin</text:span><text:span text:style-name="T405">ti dalyvį su papildomomis rizikomis, kylančiomis dėl pensijų įmokų kaupimo ne jo amžių atitinkančiame tikslinės grupės pensijų fonde.</text:span></text:p>
        <text:p text:style-name="P406"><text:span text:style-name="T407">3</text:span><text:span text:style-name="T408">.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09"><text:span text:style-name="T410">4</text:span><text:span text:style-name="T411">.<text:s/></text:span><text:span text:style-name="T412">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13">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14">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15"/>
        <text:p text:style-name="P416"><text:span text:style-name="T417">10</text:span><text:span text:style-name="T418"><text:s/></text:span><text:span text:style-name="T419">straip</text:span><text:span text:style-name="T420">snis.<text:s/></text:span><text:span text:style-name="T421">Dalyvio perėjimas į kitos pensijų kaupimo bendrovės valdomą pensijų fondą</text:span></text:p>
        <text:p text:style-name="P422"><text:span text:style-name="T423">1</text:span><text:span text:style-name="T424">. Dalyvis turi teisę pereiti į kitos pensijų kaupimo bendrovės valdomą pensijų fondą, kai jo vardu į pensijų fondą yra pervesta bent viena pensijų įmoka arba į pensijų fon</text:span><text:span text:style-name="T425">dą buvo pervestos lėšos iš Europos Sąjungos institucijų pensijų sistemos.<text:s/></text:span></text:p>
        <text:p text:style-name="P426"><text:span text:style-name="T427">2</text:span><text:span text:style-name="T428">. Dalyvis, norintis pereiti į kitos pensijų kaupimo bendrovės valdomą pensijų fondą, turi pateikti prašymą kitai pensijų kaupimo bendrovei.<text:s/></text:span></text:p>
        <text:p text:style-name="P429"><text:span text:style-name="T430">3</text:span><text:span text:style-name="T431">. Jeigu dalyvis, norintis pere</text:span><text:span text:style-name="T432">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33">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34">.</text:span></text:p>
        <text:p text:style-name="P435"><text:span text:style-name="T436">4</text:span><text:span text:style-name="T437">.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38">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39"><text:s/></text:span></text:p>
        <text:p text:style-name="P440"><text:span text:style-name="T441">5</text:span><text:span text:style-name="T442">.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43">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44"><text:s/>pensijų fondą (fondo) pereina dalyvis. Jeigu asmeniui identifikuoti ir dalyvio prašymui įregistruoti pateikti duomenys yra netikslūs ar jų nepakanka, VSDF valdyba turi teisę atsisakyti registruoti dalyvio prašymą pereiti į kitos pensijų kaupimo bendrovės<text:s/></text:span><text:span text:style-name="T445">valdomą pensijų fondą. Atsisakiusi registruoti prašymą pereiti į kitos pensijų kaupimo bendrovės valdomą pensijų fondą, VSDF valdyba apie tai per 3 darbo dienas informuoja pensijų kaupimo bendrovę, kuriai asmuo pateikė prašymą, nurodydama atsisakymo prieža</text:span><text:span text:style-name="T446">stį.</text:span></text:p>
        <text:p text:style-name="P447"><text:span text:style-name="T448">6</text:span><text:span text:style-name="T449">.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450"><text:span text:style-name="T451">7</text:span><text:span text:style-name="T452">. Dalyvio perėjimas iš vienos pensijų kaupimo bendrovės valdomo pensijų fondo į kitos bendrovės valdomą pensijų fondą turi vykti laikantis sąlygų, nustatytų priežiūros institucijos patvirtintose standartinėse pensijų fondų taisyklėse. Dalyvis turi tei</text:span><text:span text:style-name="T453">sę kartą per kalendorinius metus pereiti į kitos pensijų kaupimo bendrovės valdomą pensijų fondą, padengdamas tik pensijų kaupimo bendrovės, iš kurios valdomo pensijų fondo pereinama, su asmens perėjimu į kitos pensijų kaupimo bendrovės valdomą pensijų fon</text:span><text:span text:style-name="T454">dą susijusias išlaidas, nurodytas šio įstatymo 22 straipsnio 5 dalyje, jeigu pensijų kaupimo bendrovė yra priėmusi sprendimą taikyti tokio pobūdžio atskaitymus, atsižvelgdama į priežiūros institucijos patvirtintose standartinėse pensijų fondų taisyklėse nu</text:span><text:span text:style-name="T455">statytus leidžiamus išlaidų dydžius.<text:s/></text:span></text:p>
        <text:p text:style-name="P456"><text:span text:style-name="T457">8</text:span><text:span text:style-name="T458">. Jeigu pensijų kaupimo bendrovė ketina perduoti pensijų fondo valdymą kitai pensijų kaupimo bendrovei, pensijų fondas panaikinamas dėl pensijų kaupimo bendrovės bankroto ar likvidavimo arba pensijų fondai jungiam</text:span><text:span text:style-name="T459">i, perduodamo arba panaikinamo pensijų fondo arba jungime dalyvaujančių pensijų fondų dalyviai per pensijų kaupimo bendrovės nustatytą terminą, kuris negali būti trumpesnis kaip 3 mėnesiai nuo informacijos apie atitinkamą sprendimą išsiuntimo dalyviams die</text:span><text:span text:style-name="T460">nos, turi teisę pereiti į kitą jų pasirinktą pensijų fondą nedarant jokių atskaitymų. Jeigu per šioje dalyje nurodytą laikotarpį dalyviai neperėjo į kitą pensijų kaupimo bendrovę, Priežiūros institucijos nustatyta tvarka tokie dalyviai ir jiems priklausanč</text:span><text:span text:style-name="T461">ios lėšos perkeliami į kitos pensijų kaupimo bendrovės valdomą jų amžių atitinkantį tikslinės grupės pensijų fondą nedarant jokių atskaitymų. Šioje dalyje nurodytą informaciją apie atitinkamą sprendimą pensijų kaupimo bendrovė privalo skelbti ir savo inter</text:span><text:span text:style-name="T462">neto svetainėje.<text:s/></text:span></text:p>
        <text:p text:style-name="P463"><text:span text:style-name="T464">9</text:span><text:span text:style-name="T465">. VSDF valdyba, suderinusi informacijos pateikimo tvarką su pensijų kaupimo bendrovėmis, informuoja kiekvieną pensijų kaupimo bendrovę apie visų pensijų kaupimo bendrovių valdomų pensijų fondų piniginių lėšų sąskaitų bankuose rekvizi</text:span><text:span text:style-name="T466">tus. Pensijų kaupimo bendrovė pateikia VSDF valdybai informaciją apie jos valdomų pensijų fondų sąskaitų bankuose rekvizitus (banko pavadinimas, filialo pavadinimas, banko kodas, sąskaitos numeris) ne vėliau kaip per vieną darbo dieną nuo sąskaitos atidary</text:span><text:span text:style-name="T467">mo banke ar sąskaitos rekvizitų pakeitimo.</text:span></text:p>
        <text:p text:style-name="P468"><text:span text:style-name="T469">10</text:span><text:span text:style-name="T470">. Pensijų kaupimo bendrovė, iš kurios pereina valdomo pensijų fondo dalyvis, gavusi VSDF valdybos pranešimą apie asmens perėjimą į kitos pensijų kaupimo bendrovės valdomą pensijų fondą, konvertuoja pensijų<text:s/></text:span><text:span text:style-name="T471">fondo vienetus į pinigines lėšas dalyvio prašymo pereiti į kitos pensijų kaupimo bendrovės valdomą pensijų fondą įregistravimo Dalyvių ir sutarčių registre dienos pensijų fondo vienetų verte ir per 3 darbo dienas perveda dalyviui priklausančias pinigines l</text:span><text:span text:style-name="T472">ėšas į priimančiosios pensijų kaupimo bendrovės valdomo pensijų fondo piniginių lėšų sąskaitą. Pensijų kaupimo bendrovė, į kurios valdomą pensijų fondą dalyvis pereina, kai į šio pensijų fondo sąskaitą patenka perėjusio dalyvio piniginės lėšos, informuoja<text:s/></text:span><text:span text:style-name="T473">dalyvį apie jo pensijų sąskaitoje įrašyto pensijų turto dydį.</text:span></text:p>
        <text:p text:style-name="P474"/>
        <text:p text:style-name="P475"><text:span text:style-name="T476">11</text:span><text:span text:style-name="T477"><text:s/>straipsnis.<text:s/></text:span><text:span text:style-name="T478">Pensijų turtas</text:span></text:p>
        <text:p text:style-name="P479"><text:span text:style-name="T480">1</text:span><text:span text:style-name="T481">. Pensijų fondą sudarantis pensijų turtas yra pensijų fondo dalyvių bendroji dalinė nuosavybė. Dalyvio dalis pensijų fondo bendrojoje nuosavybėje nustat</text:span><text:span text:style-name="T482">oma pagal jo pensijos sąskaitoje įrašytų pensijų fondo vienetų skaičių.</text:span></text:p>
        <text:p text:style-name="P483"><text:span text:style-name="T484">2</text:span><text:span text:style-name="T485">. Pensijų kaupimo bendrovė pensijų turtą valdo, naudoja ir juo disponuoja turto patikėjimo teisės pagrindais.</text:span></text:p>
        <text:p text:style-name="P486"><text:span text:style-name="T487">3</text:span><text:span text:style-name="T488">. Kiekvieną pensijų fondą sudarantis pensijų turtas turi būti at</text:span><text:span text:style-name="T489">skirtas nuo kito pensijų kaupimo bendrovės turto ir kitų tos pačios pensijų kaupimo bendrovės valdomų pensijų fondų pensijų turto.</text:span></text:p>
        <text:p text:style-name="P490"><text:span text:style-name="T491">4</text:span><text:span text:style-name="T492">. Į pensijų turtą draudžiama nukreipti išieškojimą pagal pensijų kaupimo bendrovės ir pensijų fondo dalyvių prievoles.<text:s/></text:span></text:p>
        <text:p text:style-name="P493"><text:span text:style-name="T494">5</text:span><text:span text:style-name="T495">. Po dalyvio mirties jam priklausanti pensijų turto dalis, išreikšta pensijų fondo vienetais, paveldima Lietuvos Respublikos civilinio kodekso nustatyta tvarka. Paveldėtas turtas turi būti išmokėtas įpėdiniams pinigais, bet ne anksčiau, negu pervestos</text:span><text:span text:style-name="T496"><text:s/>pensijų įmokos už kalendorinį mėnesį, kurį dalyvis mirė. Pensijų kaupimo bendrovė, gavusi paveldėjimo faktą patvirtinančius dokumentus, ne vėliau kaip kitą darbo dieną dalyvio pensijų sąskaitoje įrašytus pensijų fondo vienetus konvertuoja į pinigus tos di</text:span><text:span text:style-name="T497">enos pensijų fondo vienetų verte ir ne vėliau kaip per 7 darbo dienas juos išmoka įpėdiniams.</text:span></text:p>
        <text:p text:style-name="P498"/>
        <text:p text:style-name="P499"><text:span text:style-name="T500">12</text:span><text:span text:style-name="T501"><text:s/>straipsnis.<text:s/></text:span><text:span text:style-name="T502">Pensijų įmokų apskaičiavimo ir pervedimo sąlygos bei terminai ir VSDF valdybos teisės administruojant pensijų įmokas</text:span></text:p>
        <text:p text:style-name="P503"><text:span text:style-name="T504">1</text:span><text:span text:style-name="T505">. Dalyvio lėšomis<text:s/></text:span><text:span text:style-name="T506">mokamos pensijų įmokos, nurodytos šio įstatymo 8 straipsnio 1 dalyje, kartu su kitomis privalomomis valstybinio socialinio draudimo įmokomis draudėjų apskaičiuojamos ir pervedamos VSDF valdybai Valstybinio socialinio draudimo įstatymo nustatyta tvarka. Dal</text:span><text:span text:style-name="T507">yvio lėšomis mokamoms pensijų įmokoms taikoma privalomų socialinio draudimo įmokų skaičiavimo ir mokėjimo tvarka.</text:span></text:p>
        <text:p text:style-name="P508"><text:span text:style-name="T509">2</text:span><text:span text:style-name="T510">. VSDF valdyba, remdamasi Dalyvių ir sutarčių registre esančia informacija apie dalyvius ir jų pasirinktus pensijų fondus, už kiekvieną d</text:span><text:span text:style-name="T511">alyvį perveda pensijų įmokas atitinkamiems pensijų kaupimo bendrovių valdomiems pensijų fondams. Pensijų įmokų pervedimo tvarką nustato Vyriausybė ar jos įgaliota institucija.</text:span></text:p>
        <text:p text:style-name="P512"><text:span text:style-name="T513">3</text:span><text:span text:style-name="T514">. Pensijų įmokos pensijų kaupimo bendrovėms pervedamos per 30 dienų nuo tos</text:span><text:span text:style-name="T515"><text:s/>dienos, iki kurios draudėjai Vyriausybės nustatyta tvarka privalo pateikti VSDF administravimo įstaigoms informaciją apie kiekvienam apdraustajam apskaičiuotas draudžiamųjų pajamų ir socialinio draudimo įmokų sumas.<text:s/></text:span></text:p>
        <text:p text:style-name="P516"><text:span text:style-name="T517">4</text:span><text:span text:style-name="T518">. Pensijų įmokas iki jų pervedimo</text:span><text:span text:style-name="T519"><text:s/>pensijų kaupimo bendrovių valdomiems pensijų fondams VSDF valdyba laiko patikėjimo teisės pagrindais banke atskirai nuo kitų lėšų. Pensijų įmokų lėšos gali būti naudojamos tik pervedimui į pensijų fondus kaip pensijų įmokos.<text:s/></text:span></text:p>
        <text:p text:style-name="P520"><text:span text:style-name="T521">5</text:span><text:span text:style-name="T522">. Pensijų įmokos už sava</text:span><text:span text:style-name="T523">rankiškai dirbančius asmenis, privalomai draudžiamus<text:s/></text:span><text:span text:style-name="T524">pensijų</text:span><text:span text:style-name="T525"><text:s/>socialiniu<text:s/></text:span><text:span text:style-name="T526">draudimu</text:span><text:span text:style-name="T527"><text:s/></text:span><text:span text:style-name="T528">individualiajai pensijos<text:s/></text:span><text:span text:style-name="T529">daliai gauti, Vyriausybės ar jos įgaliotos institucijos nustatyta tvarka pervedamos pensijų kaupimo bendrovėms pagal faktiškai šių asmenų VSDF valdyba</text:span><text:span text:style-name="T530">i<text:s/></text:span><text:span text:style-name="T531">pervestas pensijų įmokas</text:span><text:span text:style-name="T532">.</text:span></text:p>
        <text:p text:style-name="P533"><text:span text:style-name="T534">6</text:span><text:span text:style-name="T535">. Teisės aktų nustatyta tvarka patikslinus mirusio dalyvio draudžiamąsias pajamas ir valstybinio socialinio draudimo įmokas už praėjusius laikotarpius, pensijų įmokos už praėjusius laikotarpius neperskaičiuojamos.</text:span></text:p>
        <text:p text:style-name="P536"><text:span text:style-name="T537">7</text:span><text:span text:style-name="T538">. VS</text:span><text:span text:style-name="T539">DF valdybos veiklos sąnaudas, susijusias su pensijų įmokų surinkimu ir pervedimu, atlygina pensijų kaupimo bendrovės pagal patvirtintą kompensuojamąjį dydį Vyriausybės nustatyta tvarka. Dydis, skirtas VSDF valdybos sąnaudoms kompensuoti, tvirtinamas atitin</text:span><text:span text:style-name="T540">kamų metų Lietuvos Respublikos valstybinio socialinio draudimo fondo biudžeto rodiklių patvirtinimo įstatymu.</text:span></text:p>
        <text:p text:style-name="P541"><text:span text:style-name="T542">8</text:span><text:span text:style-name="T543">. VSDF valdyba, sudarydama duomenų teikimo ir pensijų įmokų sutartyje tarp pensijų kaupimo bendrovės ir VSDF valdybos nustatyto formato elekt</text:span><text:span text:style-name="T544">roninę dalyvių, kurių vardu apskaičiuojamos pensijų įmokos, bylą, turi teisę likus ne daugiau kaip 4 darbo dienoms iki planuojamo pensijų įmokų pervedimo pensijų kaupimo bendrovėms sustabdyti šio įstatymo 9 straipsnio 3 dalyje ir 10 straipsnio 4 dalyje nur</text:span><text:span text:style-name="T545">odytų prašymų bei 30 straipsnyje numatytų<text:s/></text:span><text:soft-page-break/><text:span text:style-name="T546">pensijų išmokų sutarčių įregistravimą, iki VSDF valdyba iš pensijų kaupimo bendrovių tarpusavyje suderinta tvarka gaus informaciją apie pensijų įmokų įskaitymą į dalyvio pensijos sąskaitą. Prašymų ir pensijų išmokų</text:span><text:span text:style-name="T547"><text:s/>sutarčių, kurios pagal šios dalies nuostatas negalėjo būti įregistruotos arba išregistruotos, įregistravimo ar išregistravimo terminai gali būti pratęsiami tiek darbo dienų, kiek buvo sustabdytas prašymų ir pensijų išmokų sutarčių įregistravimas, bet ne i</text:span><text:span text:style-name="T548">lgiau kaip 4 darbo dienoms.</text:span></text:p>
        <text:p text:style-name="P549"/>
        <text:p text:style-name="P550"><text:span text:style-name="T551">13</text:span><text:span text:style-name="T552"><text:s/>straipsnis.<text:s/></text:span><text:span text:style-name="T553">Laikinas įmokų sustabdymas<text:s/></text:span></text:p>
        <text:p text:style-name="P554"><text:span text:style-name="T555">1</text:span><text:span text:style-name="T556">. Dalyvis turi teisę laikinai, ne daugiau kaip 12 mėnesių ir ne trumpesniam kaip vieno mėnesio laikotarpiui per visą dalyvavimo pensijų kaupime laikotarpį, sustabdyti pensij</text:span><text:span text:style-name="T557">ų įmokų pervedimą. Apie numatomą pensijų įmokų sustabdymo pradžią ir sustabdymo trukmę (kalendoriniais mėnesiais) dalyvis privalo informuoti pensijų kaupimo bendrovę likus ne mažiau kaip 30 kalendorinių dienų iki numatomo pensijų įmokų sustabdymo pradžios.</text:span><text:span text:style-name="T558"><text:s/>Pensijų įmokos sustabdomos nuo kalendorinio mėnesio, einančio pasibaigus šioje dalyje nurodytam 30 kalendorinių dienų terminui, pirmos dienos.<text:s/></text:span></text:p>
        <text:p text:style-name="P559"><text:span text:style-name="T560">2</text:span><text:span text:style-name="T561">. Gavusi dalyvio prašymą sustabdyti pensijų įmokų pervedimą, pensijų kaupimo bendrovė elektroniniu būdu ne</text:span><text:span text:style-name="T562"><text:s/>vėliau kaip per 3 darbo dienas nuo prašymo gavimo dienos pateikia VSDF valdybai informaciją apie dalyvio prašymą laikinai sustabdyti pensijų įmokų pervedimą. VSDF valdyba ne vėliau kaip per 3 darbo dienas įregistruoja duomenis apie dalyvio laikiną pensijų</text:span><text:span text:style-name="T563"><text:s/>įmokų sustabdymą ir ne vėliau kaip per 3 darbo dienas nuo šių duomenų įregistravimo informuoja dalyvio draudėją ar patį dalyvį, jeigu jis yra savarankiškai dirbantis asmuo, apie pensijų įmokų sustabdymo faktą, laikotarpį ir datą, nuo kurios įmokų skaičiav</text:span><text:span text:style-name="T564">imas turi būti atnaujintas.<text:s/></text:span></text:p>
        <text:p text:style-name="P565"><text:span text:style-name="T566">3</text:span><text:span text:style-name="T567">. Pasibaigus šio straipsnio 1 dalyje nurodytam laikino pensijų įmokų sustabdymo laikotarpiui, pensijų įmokų pervedimas atnaujinamas automatiškai, be papildomo dalyvio prašymo.<text:s/></text:span></text:p>
        <text:p text:style-name="P568"/>
        <text:p text:style-name="P569"><text:span text:style-name="T570">III</text:span><text:span text:style-name="T571"><text:s/>SKYRIUS</text:span></text:p>
        <text:p text:style-name="P572"><text:span text:style-name="T573">PENSIJŲ FONDŲ STEIGIMAS<text:s/></text:span><text:span text:style-name="T574">IR VALDYMAS</text:span></text:p>
        <text:p text:style-name="P575"/>
        <text:p text:style-name="P576"><text:span text:style-name="T577">14</text:span><text:span text:style-name="T578"><text:s/></text:span><text:span text:style-name="T579">straipsnis.<text:s/></text:span><text:span text:style-name="T580">Reikalavimai pensijų fondams<text:s/></text:span></text:p>
        <text:p text:style-name="P581"><text:span text:style-name="T582">1</text:span><text:span text:style-name="T583">. Pensijų fondo pavadinime turi būti nurodyta, kad tai pensijų kaupimo fondas (gali būti vartojama šių žodžių junginio santrumpa), pensijų fondo rūšis (tikslinės grupės ar turto išsaugojimo</text:span><text:span text:style-name="T584"><text:s/>pensijų fondas). Tikslinės grupės pensijų fondo pavadinime turi būti nurodytos tikslinės pensijų fondų dalyvių grupės gimimo metų ribos.</text:span></text:p>
        <text:p text:style-name="P585"><text:span text:style-name="T586">2</text:span><text:span text:style-name="T587">. Kiekviena pensijų kaupimo bendrovė turi įsteigti ir valdyti visoms tikslinėms pensijų fondų dalyvių grupėms ski</text:span><text:span text:style-name="T588">rtus tikslinės grupės pensijų fondus ir vieną turto išsaugojimo pensijų fondą. Pensijų kaupimo bendrovė turi įsteigti ir valdyti tiek tikslinės grupės pensijų fondų, kad kiekvienas dalyvis nuo 18 metų iki senatvės pensijos amžiaus būtų priskiriamas atitink</text:span><text:span text:style-name="T589">amai tikslinei pensijų fondų dalyvių grupei skirtam tikslinės grupės pensijų fondui. Kiekvienai tikslinei pensijų fondų dalyvių grupei priskiriamų dalyvių gimimo metų ribos prasideda atitinkamų metų sausio 1 dieną ir baigiasi septintųjų metų gruodžio 31 di</text:span><text:span text:style-name="T590">eną. Tikslinės pensijų fondų dalyvių grupės narių gimimo metų ribos yra vienodos ir privalomos visoms pensijų kaupimo bendrovėms.<text:s/></text:span></text:p>
        <text:p text:style-name="P591"><text:span text:style-name="T592">3</text:span><text:span text:style-name="T593">. Jeigu pensijų kaupime dalyvauja jaunesni negu 18 metų amžiaus asmenys, jų tikslinės grupės pensijų fondu laikomas jaun</text:span><text:span text:style-name="T594">iausiai tikslinei pensijų fondų dalyvių grupei skirtas tikslinės grupės pensijų fondas. Pensijų kaupimo bendrovei įsteigus tokių dalyvių amžių atitinkantį tikslinės grupės pensijų fondą, dalyviai kartu su jiems priklausančiomis lėšomis perkeliami į jų amži</text:span><text:span text:style-name="T595">ų atitinkantį tikslinės grupės pensijų fondą penktą darbo dieną nuo atitinkamo tikslinės grupės pensijų fondo įsteigimo dienos nedarant jokių atskaitymų iš pensijų turto. Pensijų kaupimo bendrovė ne vėliau kaip per 5 darbo dienas nuo dalyvio perkėlimo į jo</text:span><text:span text:style-name="T596"><text:s/>amžių atitinkantį tikslinės grupės pensijų fondą privalo apie tai pranešti dalyviui priežiūros institucijos patvirtintose standartinėse pensijų fondų taisyklėse nustatytu būdu.<text:s/></text:span></text:p>
        <text:p text:style-name="P597"/>
        <text:p text:style-name="P598"><text:span text:style-name="T599">15</text:span><text:span text:style-name="T600"><text:s/>straipsnis.<text:s/></text:span><text:span text:style-name="T601">Pensijų fondų steigimas ir veikla<text:s/></text:span></text:p>
        <text:p text:style-name="P602"><text:span text:style-name="T603">1</text:span><text:span text:style-name="T604">. Pensijų kaupi</text:span><text:span text:style-name="T605">mo veikla pensijų kaupimo bendrovės valdomuose pensijų fonduose vykdoma remiantis priežiūros institucijos patvirtintomis standartinėmis pensijų fondų taisyklėmis. Pensijų fondai steigiami priežiūros institucijos nustatyta tvarka. Pensijų kaupimo bendrovė,<text:s/></text:span><text:span text:style-name="T606">steigianti pensijų fondą, turi patvirtinti pensijų fondo investavimo strategiją, taikomus mokesčius bei atskaitymus ir apie tai pranešti priežiūros institucijai.<text:s/></text:span></text:p>
        <text:p text:style-name="P607"><text:span text:style-name="T608">2</text:span><text:span text:style-name="T609">. Priežiūros institucija, gavusi pensijų kaupimo bendrovės pranešimą apie priimtą sprend</text:span><text:span text:style-name="T610">imą steigti pensijų fondą, ne vėliau kaip per 20 darbo dienų nuo pranešimo gavimo dienos įvertina pensijų fondo investavimo strategijos ir numatytų taikyti mokesčių ir atskaitymų atitiktį šio įstatymo ir jo įgyvendinamųjų teisės aktų reikalavimams. Jeigu p</text:span><text:span text:style-name="T611">riežiūros institucija nenustato pensijų fondo investavimo strategijos arba numatytų taikyti mokesčių ir atskaitymų prieštaravimo šio įstatymo ir jo įgyvendinamųjų teisės aktų reikalavimams, ji priima sprendimą pritarti pensijų fondo steigimui, suteikia įst</text:span><text:span text:style-name="T612">eigtam pensijų fondui unikalų identifikavimo numerį ir su VSDF valdyba ir pensijų kaupimo bendrove suderinta tvarka apie tai informuoja VSDF valdybą ir pensijų kaupimo bendrovę. Jeigu priežiūros institucija nustato, kad pensijų fondo<text:s/></text:span><text:soft-page-break/><text:span text:style-name="T613">investavimo strategija</text:span><text:span text:style-name="T614"><text:s/>arba numatyti taikyti mokesčiai ir atskaitymai prieštarauja šio įstatymo ar jo įgyvendinamųjų teisės aktų reikalavimams, ji apie tai informuoja pensijų kaupimo bendrovę.<text:s/></text:span></text:p>
        <text:p text:style-name="P615"><text:span text:style-name="T616">3</text:span><text:span text:style-name="T617">. Pensijų fondas laikomas įsteigtu nuo šio straipsnio 2 dalyje nurodyto priežiū</text:span><text:span text:style-name="T618">ros institucijos sprendimo pritarti pensijų fondo steigimui priėmimo dienos.<text:s/></text:span></text:p>
        <text:p text:style-name="P619"><text:span text:style-name="T620">4</text:span><text:span text:style-name="T621">. Tikslinės grupės pensijų fondas veikia tol, kol visi jo dalyviai sukanka senatvės pensijos amžių ir kartu su jiems priklausančiu pensijų turtu perkeliami į turto išsaugoji</text:span><text:span text:style-name="T622">mo pensijų fondą. Turto išsaugojimo pensijų fondo veiklos trukmė yra neribota.</text:span></text:p>
        <text:p text:style-name="P623"><text:span text:style-name="T624">5</text:span><text:span text:style-name="T625">. Įsteigto naujo tikslinės grupės pensijų fondo finansinių priemonių portfeliui 24 mėnesius nuo pirmosios pensijų įmokos į pensijų fondą gavimo dienos netaikomi šio įstatym</text:span><text:span text:style-name="T626">o ir priežiūros institucijos nustatyti turto diversifikavimo reikalavimai, išskyrus atvejus, kai įsteigto naujo tikslinės grupės pensijų fondo turtas viršija 100 000 eurų.</text:span></text:p>
        <text:p text:style-name="P627"/>
        <text:p text:style-name="P628"><text:span text:style-name="T629">16</text:span><text:span text:style-name="T630"><text:s/>straipsnis.<text:s/></text:span><text:span text:style-name="T631">Tikslinės grupės pensijų fondų investavimo strategija</text:span></text:p>
        <text:p text:style-name="P632"><text:span text:style-name="T633">1</text:span><text:span text:style-name="T634">. T</text:span><text:span text:style-name="T635">ikslinės grupės pensijų fondų investicijų portfelis sudaromas ir valdomas laikantis investavimo strategijos, grindžiamos rizikingų ir mažiau rizikingų turto klasių optimaliu santykiu atsižvelgiant į konkretaus tikslinės grupės pensijų fondo likusį veiklos<text:s/></text:span><text:span text:style-name="T636">laikotarpį.</text:span></text:p>
        <text:p text:style-name="P637"><text:span text:style-name="T638">2</text:span><text:span text:style-name="T639">. Tikslinės grupės pensijų fondo investavimo strategija tvirtinama visam fondo veiklos laikotarpiui fondo steigimo metu atsižvelgiant į priežiūros institucijos nustatytus tikslinės grupės pensijų fondų investavimo strategijos, jos aprašymo</text:span><text:span text:style-name="T640"><text:s/>formos, investicijų portfelio atitikties pasirinktai investavimo strategijai vertinimo būdų ir kontrolės reikalavimus. Pensijų fondo veiklos laikotarpiu pensijų fondo turto sudėtis tolygiai kinta mažinant pensijų fondo prisiimamą investavimo riziką ir did</text:span><text:span text:style-name="T641">inant mažiau rizikingų turto klasių dalį atitinkamo pensijų fondo investicijų portfelyje.<text:s/></text:span></text:p>
        <text:p text:style-name="P642"/>
        <text:p text:style-name="P643"><text:span text:style-name="T644">17</text:span><text:span text:style-name="T645"><text:s/>straipsnis.<text:s/></text:span><text:span text:style-name="T646">Turto išsaugojimo pensijų fondo investavimo strategija</text:span></text:p>
        <text:p text:style-name="P647"><text:span text:style-name="T648">1</text:span><text:span text:style-name="T649">. Turto išsaugojimo pensijų fondo investavimo strategija grindžiama investavimu į mažiausios rizikos turto klasių finansines priemones ir kitą turtą, kuris galėtų apsaugoti sukauptą pensijų turtą nuo infliacijos rizikos. Turto išsaugojimo pensijų fondo inv</text:span><text:span text:style-name="T650">estavimo strategija patvirtinama fondo steigimo metu atsižvelgiant į priežiūros institucijos nustatytus reikalavimus.<text:s/></text:span></text:p>
        <text:p text:style-name="P651"><text:span text:style-name="T652">2</text:span><text:span text:style-name="T653">. Turto išsaugojimo pensijų fondo investicijų portfelis sudaromas ir valdomas siekiant apsaugoti sukauptą pensijų turtą nuo infliaci</text:span><text:span text:style-name="T654">jos rizikos, kartu kiek įmanoma labiau ribojant dalyviui tenkančią investavimo riziką. Į turto išsaugojimo pensijų fondą kartu su jiems priklausančiu pensijų turtu perkeliami senatvės pensijos amžių sukakę tikslinės grupės pensijų fondo dalyviai, kurie per</text:span><text:span text:style-name="T655"><text:s/>vieną mėnesį nuo senatvės pensijos amžiaus sukakties dienos nesudaro pensijų išmokos sutarties, taip pat mirusių dalyvių pensijų turtas, kol jis nėra paveldėtas. Dalyvių<text:s/></text:span><text:soft-page-break/><text:span text:style-name="T656">ir jiems priklausančio pensijų turto perkėlimas atliekamas penktą darbo dieną nuo šio</text:span><text:span text:style-name="T657">je dalyje numatyto vieno mėnesio termino pabaigos. Mirusių dalyvių pensijų turto, kol jis nėra paveldėtas, perkėlimas atliekamas penktą darbo dieną po informacijos apie dalyvių mirtį gavimo pensijų kaupimo bendrovėje dienos. Pensijų kaupimo bendrovė ne vėl</text:span><text:span text:style-name="T658">iau kaip per 5 darbo dienas nuo dalyvio perkėlimo į turto išsaugojimo pensijų fondą privalo apie tai pranešti dalyviui priežiūros institucijos patvirtintose standartinėse pensijų fondų taisyklėse nustatytu būdu.</text:span></text:p>
        <text:p text:style-name="P659"/>
        <text:p text:style-name="P660"><text:span text:style-name="T661">18</text:span><text:span text:style-name="T662"><text:s/>straipsnis.<text:s/></text:span><text:span text:style-name="T663">Tikslinės grupės pensi</text:span><text:span text:style-name="T664">jų fondų likvidavimas ir dalyvių perkėlimas</text:span></text:p>
        <text:p text:style-name="P665"><text:span text:style-name="T666">1</text:span><text:span text:style-name="T667">. Tikslinės grupės pensijų fondas, kurio tikslinės pensijų fondų dalyvių grupės visi nariai yra sukakę senatvės pensijos amžių ir kartu su jiems priklausančiu pensijų turtu yra perkelti į turto išsaugojimo<text:s/></text:span><text:span text:style-name="T668">pensijų fondą, likviduojamas.</text:span></text:p>
        <text:p text:style-name="P669"><text:span text:style-name="T670">2</text:span><text:span text:style-name="T671">. Šio straipsnio 1 dalyje nurodyto likviduojamo tikslinės grupės pensijų fondo dalyviai kartu su jiems priklausančiomis lėšomis šio įstatymo 14 straipsnio 5 dalyje nustatyta tvarka perkeliami į tos pačios pensijų kaupimo<text:s/></text:span><text:span text:style-name="T672">bendrovės valdomą turto išsaugojimo pensijų fondą nedarant jokių atskaitymų iš pensijų turto. Į turto išsaugojimo pensijų fondą perkelti dalyviai turi teisę pereiti į tos pačios arba kitos pensijų kaupimo bendrovės valdomą kitą pensijų fondą – tokiais atve</text:span><text:span text:style-name="T673">jais šio įstatymo 9 ir 10 straipsnių nuostatos taikomos<text:s/></text:span><text:span text:style-name="T674">mutatis mutandis</text:span><text:span text:style-name="T675">.</text:span></text:p>
        <text:p text:style-name="P676"><text:span text:style-name="T677">3</text:span><text:span text:style-name="T678">. Kai pensijų kaupimas baigiasi dėl dalyvio mirties, mirusio dalyvio pensijų turtas perkeliamas į turto išsaugojimo pensijų fondą nedarant jokių atskaitymų iš pensijų turto.<text:s/></text:span></text:p>
        <text:p text:style-name="P679"><text:span text:style-name="T680">4</text:span><text:span text:style-name="T681">. Priežiūros institucija nustato tikslinės grupės pensijų fondų likvidavimo tvarką.<text:s/></text:span></text:p>
        <text:p text:style-name="P682"/>
        <text:p text:style-name="P683"><text:span text:style-name="T684">19</text:span><text:span text:style-name="T685"><text:s/>straipsnis.<text:s/></text:span><text:span text:style-name="T686">Investavimo principai</text:span></text:p>
        <text:p text:style-name="P687"><text:span text:style-name="T688">1</text:span><text:span text:style-name="T689">. Pensijų kaupimo bendrovė privalo nuolat užtikrinti, kad:</text:span></text:p>
        <text:p text:style-name="P690"><text:span text:style-name="T691">1</text:span><text:span text:style-name="T692">) pensijų turtas būtų investuojamas siekiant užtikrinti v</text:span><text:span text:style-name="T693">iso pensijų fondo finansinių priemonių portfelio saugumą, pelningumą ir likvidumą;</text:span></text:p>
        <text:p text:style-name="P694"><text:span text:style-name="T695">2</text:span><text:span text:style-name="T696">) vykdant investicinį sprendimą ar perduodant jį vykdyti kitam subjektui būtų pasiektas geriausias įmanomas rezultatas pensijų fondui, atsižvelgiant į investavimo objek</text:span><text:span text:style-name="T697">tų kainą, investicinio sprendimo įvykdymo išlaidas, greitį, investicinio sprendimo įvykdymo ir atsiskaitymo tikimybę, investicinio sprendimo dydį, turinį ir kitas svarbias aplinkybes;</text:span></text:p>
        <text:p text:style-name="P698"><text:span text:style-name="T699">3</text:span><text:span text:style-name="T700">) pensijų turtas nebūtų investuojamas į įmonių grupės finansines pr</text:span><text:span text:style-name="T701">iemones ar kitus produktus siekiant spręsti pensijų kaupimo bendrovės, kitos grupės įmonės arba fondo likvidumo, mokumo ar atitikties teisės aktų reikalavimams sunkumus.</text:span></text:p>
        <text:p text:style-name="P702"><text:span text:style-name="T703">2</text:span><text:span text:style-name="T704">. Priežiūros institucija turi teisę bet kada pareikalauti iš pensijų kaupimo be</text:span><text:span text:style-name="T705">ndrovės įrodyti, kad ši tinkamai vykdo šio straipsnio 1 dalyje nurodytas pareigas, o pensijų kaupimo bendrovė privalo įrodyti, kad ji laikosi šių reikalavimų.<text:s/></text:span></text:p>
        <text:p text:style-name="P706"><text:span text:style-name="T707">3</text:span><text:span text:style-name="T708">. Pensijų turtą investavus į tos pačios pensijų kaupimo bendrovės valdomą kolektyvinio inve</text:span><text:span text:style-name="T709">stavimo subjektą, pensijų kaupimo bendrovė privalo ne vėliau kaip per vieną mėnesį į pensijų fondo sąskaitą grąžinti už pensijų turto, kuris buvo investuotas į kolektyvinio investavimo subjektą, valdymą taikytus atskaitymus. Ši nuostata taikoma ir tiems to</text:span><text:span text:style-name="T710">s pačios pensijų kaupimo bendrovės kolektyvinio investavimo subjektams, kurių valdymo funkciją ar jos dalį pensijų kaupimo bendrovė yra perdavusi kitiems asmenims.<text:s/></text:span></text:p>
        <text:p text:style-name="P711"><text:span text:style-name="T712">4</text:span><text:span text:style-name="T713">. Kolektyvinio investavimo subjekto, į kurį yra investuotas pensijų turtas, ar jo vald</text:span><text:span text:style-name="T714">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715"/>
        <text:p text:style-name="P716"><text:span text:style-name="T717">20</text:span><text:span text:style-name="T718"><text:s/>straipsnis.<text:s/></text:span><text:span text:style-name="T719">Turto išsaugojimo pensijų fondo turto investavimas</text:span></text:p>
        <text:p text:style-name="P720"><text:span text:style-name="T721">1</text:span><text:span text:style-name="T722">. Turto išsaugojimo pensijų fondo lėšos investuojamos tik į:</text:span></text:p>
        <text:p text:style-name="P723"><text:span text:style-name="T724">1</text:span><text:span text:style-name="T725">) valstybės narės arba Ekonominio bendradarbiavimo ir plėtros organizacijos valstybių narių vyriausybių, centrinių bankų ir</text:span><text:span text:style-name="T726"><text:s/>Europos Centrinio Banko išleistas ar jų garantuotas obligacijas ir kitų formų ne nuosavybės vertybinius popierius;</text:span></text:p>
        <text:p text:style-name="P727"><text:span text:style-name="T728">2</text:span><text:span text:style-name="T729">) kolektyvinio investavimo subjektų, kurių lėšos investuojamos tik į šios dalies 1 punkte nurodytus investavimo objektus, akcijas ar in</text:span><text:span text:style-name="T730">vesticinius vienetus;</text:span></text:p>
        <text:p text:style-name="P731"><text:span text:style-name="T732">3</text:span><text:span text:style-name="T733">) ne ilgesniam kaip 12 mėnesių terminui padėtus indėlius, kuriuos galima atsiimti pareikalavus ir kurie yra kredito įstaigose, kurių registruota buveinė yra valstybėje narėje arba kitoje valstybėje, kurioje riziką ribojanti priež</text:span><text:span text:style-name="T734">iūra yra ne mažiau griežta negu Europos Sąjungoje;</text:span></text:p>
        <text:p text:style-name="P735"><text:span text:style-name="T736">4</text:span><text:span text:style-name="T737">) išvestines finansines priemones, naudojamas šio įstatymo 21 straipsnio 5 dalyje nustatyta tvarka.</text:span></text:p>
        <text:p text:style-name="P738"><text:span text:style-name="T739">2</text:span><text:span text:style-name="T740">. Ne daugiau kaip 20 procentų turto išsaugojimo pensijų fondo grynųjų aktyvų vertės gali būti</text:span><text:span text:style-name="T741"><text:s/>investuojama į nuosavybės vertybinius popierius ir kolektyvinio investavimo subjektus, investuojančius į nuosavybės vertybinius popierius. Ne daugiau kaip 30 procentų turto išsaugojimo pensijų fondo grynųjų aktyvų vertės gali būti investuojama į kitas neg</text:span><text:span text:style-name="T742">u šio straipsnio 1 dalyje nurodytas obligacijas ir kitų formų ne nuosavybės vertybinius popierius bei į šias priemones lėšas investuojančius kolektyvinio investavimo subjektus.<text:s/></text:span></text:p>
        <text:p text:style-name="P743"/>
        <text:p text:style-name="P744"><text:span text:style-name="T745">21</text:span><text:span text:style-name="T746"><text:s/>straipsnis.<text:s/></text:span><text:span text:style-name="T747">Pensijų turto investavimo ypatumai</text:span></text:p>
        <text:p text:style-name="P748"><text:span text:style-name="T749">1</text:span><text:span text:style-name="T750">. Pensijų turtą<text:s/></text:span><text:span text:style-name="T751">gali sudaryti tik tokie perleidžiamieji vertybiniai popieriai ir pinigų rinkos priemonės, kurie nustatyti Papildomo savanoriško pensijų kaupimo įstatyme ir kurie įtraukti į prekybą rinkose, pagal Finansinių priemonių rinkų įstatymą laikomose reguliuojamomi</text:span><text:span text:style-name="T752">s ir<text:s/></text:span><text:soft-page-break/><text:span text:style-name="T753">veikiančiose valstybėje narėje, ar kurie yra įtraukti į prekybą Ekonominio bendradarbiavimo ir plėtros organizacijos valstybėje narėje esančioje reguliuojamoje rinkoje, veikiančioje pagal nustatytas taisykles, pripažintoje ir visuomenei prieinamoje, j</text:span><text:span text:style-name="T754">eigu ši rinka yra nurodyta pensijų fondo taisyklėse. Pensijų turtą taip pat gali sudaryti išleidžiami nauji perleidžiamieji vertybiniai popieriai, jeigu emisijos sąlygose yra nustatytas įsipareigojimas įtraukti šiuos perleidžiamuosius vertybinius popierius</text:span><text:span text:style-name="T755"><text:s/>į prekybą reguliuojamoje rinkoje ne vėliau kaip per vienus metus nuo jų išleidimo (jeigu tokia rinka yra ne valstybėje narėje, ji turi būti nurodyta pensijų fondo taisyklėse).</text:span></text:p>
        <text:p text:style-name="P756"><text:span text:style-name="T757">2</text:span><text:span text:style-name="T758">. Į kitą turtą, įskaitant investicijas rizikos kapitalo rinkose, pensijų t</text:span><text:span text:style-name="T759">urtas investuojamas Papildomo savanoriško pensijų kaupimo įstatymo nustatyta tvarka.</text:span></text:p>
        <text:p text:style-name="P760"><text:span text:style-name="T761">3</text:span><text:span text:style-name="T762">. Iki 20 procentų pensijų fondo grynųjų aktyvų gali būti investuojama į Papildomo savanoriško pensijų kaupimo įstatymo 49 straipsnio 1 dalyje nurodytų sąlygų neatitin</text:span><text:span text:style-name="T763">kančių kolektyvinio investavimo subjektų investicinius vienetus ar akcijas, jeigu tokie kolektyvinio investavimo subjektai atitinka šias sąlygas:</text:span></text:p>
        <text:p text:style-name="P764"><text:span text:style-name="T765">1</text:span><text:span text:style-name="T766">) kolektyvinio investavimo subjektas ir (ar) jo valdytojas yra autorizuotas (licencijuotas, jam suteiktas l</text:span><text:span text:style-name="T767">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768"><text:span text:style-name="T769">2</text:span><text:span text:style-name="T770">)</text:span><text:span text:style-name="T771"><text:s/>priežiūros institucija dvišalio susitarimo pagrindu bendradarbiauja su atitinkama užsienio valstybės priežiūros institucija, jeigu ši valstybė nėra valstybė narė arba Ekonominio bendradarbiavimo ir plėtros organizacijos narė.</text:span></text:p>
        <text:p text:style-name="P772"><text:span text:style-name="T773">4</text:span><text:span text:style-name="T774">. Į kiekvieną iš šio s</text:span><text:span text:style-name="T775">traipsnio 3 dalyje nustatytas sąlygas atitinkančių kolektyvinio investavimo subjektų gali būti investuota ne daugiau kaip 5 procentai pensijų fondo grynųjų aktyvų.<text:s/></text:span></text:p>
        <text:p text:style-name="P776"><text:span text:style-name="T777">5</text:span><text:span text:style-name="T778">. Pensijų turtas gali būti investuotas į išvestines finansines priemones tik rizikai v</text:span><text:span text:style-name="T779">aldyti. Pensijų kaupimo bendrovė išvestines finansines priemones turi teisę naudoti tik tuo atveju, kai pensijų fondo taisyklėse yra nurodyta, kokiomis išvestinėmis finansinėmis priemonėmis ir kokiais tikslais pensijų kaupimo bendrovė ketina naudotis. Kiek</text:span><text:span text:style-name="T780">viena išvestinė finansinė priemonė turi būti pagrįsta konkrečiu investiciniu sandoriu (investicine pozicija). Toks sandoris ir jo rizikai valdyti naudojama išvestinė finansinė priemonė turi būti nurodyti pensijų kaupimo bendrovės veiklos ir finansinės būkl</text:span><text:span text:style-name="T781">ės ataskaitose.</text:span></text:p>
        <text:p text:style-name="P782"/>
        <text:p text:style-name="P783"><text:span text:style-name="T784">22</text:span><text:span text:style-name="T785"><text:s/>straipsnis.<text:s/></text:span><text:span text:style-name="T786">Atskaitymai iš pensijų turto</text:span><text:span text:style-name="T787"><text:s/></text:span></text:p>
        <text:p text:style-name="P788"><text:span text:style-name="T789">1</text:span><text:span text:style-name="T790">. Atskaitymai iš pensijų turto pensijų kaupimo bendrovės naudai gali būti daromi tik laikantis šiame įstatyme ir pensijų fondo taisyklėse nustatytų dydžių.<text:s/></text:span></text:p>
        <text:p text:style-name="P791"><text:span text:style-name="T792">2</text:span><text:span text:style-name="T793">. Iš pensijų turto<text:s/></text:span><text:span text:style-name="T794">galima daryti tik šiame įstatyme numatytus atskaitymus, jeigu jie yra numatyti pensijų fondo taisyklėse. Valiutos keitimo sąnaudos, atsiradusios dėl pareigos valiutų sąnaudas buhalterinėje apskaitoje pripažinti pagal Lietuvos Respublikos buhalterinės apska</text:span><text:span text:style-name="T795">itos įstatymo 5 straipsnį, taip pat dengiamos iš pensijų turto. Visos kitos pensijų fondo taisyklėse nenumatytos arba nustatytus dydžius viršijančios išlaidos turi būti dengiamos iš pensijų kaupimo bendrovės turto.</text:span></text:p>
        <text:p text:style-name="P796"><text:span text:style-name="T797">3</text:span><text:span text:style-name="T798">. Šio straipsnio 2 dalyje nurodyti a</text:span><text:span text:style-name="T799">tskaitymai iš pensijų turto pagal kiekvieną pensijų kaupimo sutartį su pensijų kaupimo bendrove per metus gali sudaryti ne daugiau kaip:<text:s/></text:span></text:p>
        <text:p text:style-name="P800"><text:span text:style-name="T801">1</text:span><text:span text:style-name="T802">) nuo 2019 m.</text:span><text:span text:style-name="T803"><text:s/></text:span><text:span text:style-name="T804">sausio 1 d. – 0,8 procento pensijų fonde dalyvio pensijų sąskaitoje apskaičiuotų lėšų vidutinės metin</text:span><text:span text:style-name="T805">ės vertės;</text:span></text:p>
        <text:p text:style-name="P806"><text:span text:style-name="T807">2</text:span><text:span text:style-name="T808">) nuo 2020 m. sausio 1 d. – 0,65 procento pensijų fonde dalyvio pensijų sąskaitoje apskaičiuotų lėšų vidutinės metinės vertės;</text:span></text:p>
        <text:p text:style-name="P809"><text:span text:style-name="T810">3</text:span><text:span text:style-name="T811">) nuo 2021 m. sausio 1 d. – 0,5 procento pensijų fonde dalyvio pensijų sąskaitoje apskaičiuotų lėšų vidutinė</text:span><text:span text:style-name="T812">s metinės vertės;</text:span></text:p>
        <text:p text:style-name="P813"><text:span text:style-name="T814">4</text:span><text:span text:style-name="T815">) 0,4 procento pensijų fonde dalyvio pensijų sąskaitoje apskaičiuotų lėšų vidutinės metinės vertės, kai pensijų kaupimo bendrovės valdomo bendro pensijų fondų turto vidutinė metinė vertė sudaro 2,5 mlrd. eurų arba daugiau;</text:span></text:p>
        <text:p text:style-name="P816"><text:span text:style-name="T817">5</text:span><text:span text:style-name="T818">) tur</text:span><text:span text:style-name="T819">to išsaugojimo pensijų fonde – 0,2 procento pensijų fonde dalyvio pensijų sąskaitoje apskaičiuotų lėšų vidutinės metinės vertės.</text:span></text:p>
        <text:p text:style-name="P820"><text:span text:style-name="T821">4</text:span><text:span text:style-name="T822">. Priežiūros institucija nustato metinių atskaitymų iš turto skaičiavimo tvarką, kad šio straipsnio 2 dalyje nustatyti a</text:span><text:span text:style-name="T823">tskaitymai būtų mažinami tolygiai, atsižvelgiant į pensijų kaupimo bendrovės valdomo bendro pensijų fondų turto vidutinę metinę vertę, laikantis šio straipsnio 3 dalyje nustatytų maksimalių atskaitymų iš pensijų turto dydžių.</text:span></text:p>
        <text:p text:style-name="P824"><text:span text:style-name="T825">5</text:span><text:span text:style-name="T826">.</text:span><text:span text:style-name="T827"><text:s/></text:span><text:span text:style-name="T828">Dalyvio perėjimo į kito</text:span><text:span text:style-name="T829">s ar tos pačios pensijų kaupimo bendrovės valdomą pensijų fondą išlaidas sudaro tik pensijų kaupimo bendrovės patiriamos<text:s/></text:span><text:span text:style-name="T830">pensijų<text:s/></text:span><text:span text:style-name="T831">sąskaitos uždarymo ir lėšų pervedimo išlaidos. Šios išlaidos negali viršyti 0,05 procento dalyvio vardu pervedamų piniginių lėš</text:span><text:span text:style-name="T832">ų. Pensijų kaupimo sutarties sudarymo su šiuo dalyviu išlaidos ir kitos pensijų kaupimo bendrovės rinkodaros išlaidos neįtraukiamos į perėjimo į kitos ar tos pačios pensijų kaupimo bendrovės valdomą pensijų fondą išlaidas.</text:span></text:p>
        <text:p text:style-name="P833"/>
        <text:p text:style-name="P834"/>
        <text:p text:style-name="P835"><text:span text:style-name="T836">23</text:span><text:span text:style-name="T837"><text:s/>straipsnis.<text:s/></text:span><text:span text:style-name="T838">Paslaugų s</text:span><text:span text:style-name="T839">iūlymas ir reklama</text:span></text:p>
        <text:p text:style-name="P840"><text:span text:style-name="T841">1</text:span><text:span text:style-name="T842">. Pensijų kaupimo bendrovei, kitiems jos įgaliotiems ar kitaip su ja susijusiems asmenims draudžiama:</text:span></text:p>
        <text:p text:style-name="P843"><text:span text:style-name="T844">1</text:span><text:span text:style-name="T845">) potencialų dalyvį raginti tapti pensijų fondo dalyviu ar nenutraukti dalyvavimo pensijų fonde siūlant naudą, nesusijusią su p</text:span><text:span text:style-name="T846">ensijų kaupimo veikla;</text:span></text:p>
        <text:p text:style-name="P847"><text:span text:style-name="T848">2</text:span><text:span text:style-name="T849">) skelbti informaciją, kuri yra neteisinga, neaiški ar gali būti klaidinanti.</text:span></text:p>
        <text:p text:style-name="P850"><text:span text:style-name="T851">2</text:span><text:span text:style-name="T852">. Pensijų kaupimo bendrovė, kiti jos įgalioti ar kitaip su ja susiję asmenys gali daryti pareiškimus naudodami prognozuojamus skaičius tik<text:s/></text:span><text:span text:style-name="T853">priežiūros institucijos nustatyta tvarka.</text:span></text:p>
        <text:p text:style-name="P854"><text:span text:style-name="T855">3</text:span><text:span text:style-name="T856">. Teikdama informaciją potencialiam ar esamam dalyviui apie galimas pensijų išmokas, pensijų kaupimo bendrovė, jos atstovai ar kitaip su pensijų kaupimo bendrove susiję asmenys turi teisę naudoti pensijų</text:span><text:span text:style-name="T857"><text:s/></text:span><text:span text:style-name="T858">skaič</text:span><text:span text:style-name="T859">iuoklę, kuri turi atitikti šiuos reikalavimus:</text:span></text:p>
        <text:p text:style-name="P860"><text:span text:style-name="T861">1</text:span><text:span text:style-name="T862">) pateikiama informacija privalo būti aiški ir neklaidinanti;</text:span></text:p>
        <text:p text:style-name="P863"><text:span text:style-name="T864">2</text:span><text:span text:style-name="T865">) turi būti pateikiamos prielaidos, kuriomis remiantis atliekami skaičiavimai;</text:span></text:p>
        <text:p text:style-name="P866"><text:span text:style-name="T867">3</text:span><text:span text:style-name="T868">) turi būti pateikiami paaiškinimai, kaip suprasti skai</text:span><text:span text:style-name="T869">čiavimo rezultatus;</text:span></text:p>
        <text:p text:style-name="P870"><text:span text:style-name="T871">4</text:span><text:span text:style-name="T872">) turi būti pateikiamas taikomų apskaičiavimo metodų aprašymas;<text:s/></text:span></text:p>
        <text:p text:style-name="P873"><text:span text:style-name="T874">5</text:span><text:span text:style-name="T875">) turi būti parodomas socialinio draudimo senatvės pensijos sumažėjimas dalyvavusiems pensijų kaupime iki 2018 m. gruodžio 31 d., kaip tai numatyta Socialinio dr</text:span><text:span text:style-name="T876">audimo pensijų įstatyme;</text:span></text:p>
        <text:p text:style-name="P877"><text:span text:style-name="T878">6</text:span><text:span text:style-name="T879">) šalia skaičiavimo rezultatų turi būti įspėjimas, kad pensijų kaupimo bendrovė jų negarantuoja.</text:span></text:p>
        <text:p text:style-name="P880"><text:span text:style-name="T881">4</text:span><text:span text:style-name="T882">. Skelbiamoje pensijų kaupimo veiklos reklamoje pensijų kaupimo bendrovės pateikiami jos valdomo pensijų fondo finansiniai</text:span><text:span text:style-name="T883"><text:s/>rezultatai turi būti skelbiami priežiūros institucijos nustatyta tvarka.</text:span></text:p>
        <text:p text:style-name="P884"><text:span text:style-name="T885">5</text:span><text:span text:style-name="T886">. Pensijų kaupimo veiklos reklamoje gali būti tik pensijų fondo taisyklėse ir periodinėse ataskaitose esanti informacija. Reklamos tikslais pensijų kaupimo bendrovė gali parengt</text:span><text:span text:style-name="T887">i ir platinti sutrumpintas pensijų fondo taisykles, kuriose gali būti tik priežiūros institucijos patvirtintose standartinėse pensijų fondų taisyklėse numatyta informacija.</text:span></text:p>
        <text:p text:style-name="P888"><text:span text:style-name="T889">6</text:span><text:span text:style-name="T890">. Priežiūros institucija turi uždrausti skelbti pastebėtą neteisingą, klaidina</text:span><text:span text:style-name="T891">nčią ar neaiškią reklamą ir įpareigoti pensijų kaupimo bendrovę paneigti, patikslinti ar papildyti jau paskelbtą tokią reklamą.</text:span></text:p>
        <text:p text:style-name="P892"><text:span text:style-name="T893">7</text:span><text:span text:style-name="T894">. Pensijų kaupimo bendrovė yra atsakinga už tinkamą asmenų, teikiančių informaciją apie pensijų kaupimo veiklą ir (ar) suda</text:span><text:span text:style-name="T895">rančių pensijų kaupimo sutartis, parinkimą bei apmokymą ir turi užtikrinti, kad šie asmenys turėtų atitinkamą kvalifikaciją. Priežiūros institucija turi teisę nustatyti asmenų, teikiančių informaciją apie pensijų kaupimo veiklą ir (ar) sudarančių pensijų k</text:span><text:span text:style-name="T896">aupimo sutartis, kvalifikacinius reikalavimus.</text:span></text:p>
        <text:p text:style-name="P897"><text:span text:style-name="T898">8</text:span><text:span text:style-name="T899">. Teikti informaciją apie pensijų kaupimo veiklą ir (ar) sudaryti pensijų kaupimo sutartis pensijų kaupimo bendrovės vardu gali tik asmenys, kurie yra nepriekaištingos reputacijos, kaip ji<text:s/></text:span><text:soft-page-break/><text:span text:style-name="T900">apibrėžta Finan</text:span><text:span text:style-name="T901">sinių priemonių rinkų įstatyme, ir išmano pensijų kaupimo veiklą reglamentuojančius teisės aktus.</text:span></text:p>
        <text:p text:style-name="P902"/>
        <text:p text:style-name="P903"/>
        <text:p text:style-name="P904"/>
        <text:p text:style-name="P905"/>
        <text:p text:style-name="P906"><text:span text:style-name="T907">IV</text:span><text:span text:style-name="T908"><text:s/>SKYRIUS</text:span></text:p>
        <text:p text:style-name="P909"><text:span text:style-name="T910">PENSIJŲ KAUPIMO BENDROVIŲ VEIKLOS YPATUMAI</text:span></text:p>
        <text:p text:style-name="P911"/>
        <text:p text:style-name="P912"><text:span text:style-name="T913">24</text:span><text:span text:style-name="T914"><text:s/>straipsnis.<text:s/></text:span><text:span text:style-name="T915">Pensijų kaupimo bendrovės likvidavimas ir bankrotas</text:span></text:p>
        <text:p text:style-name="P916"><text:span text:style-name="T917">1</text:span><text:span text:style-name="T918">. Pensijų<text:s/></text:span><text:span text:style-name="T919">kaupimo bendrovių bankroto procedūroms Lietuvos Respublikos įmonių bankroto įstatymas taikomas tiek, kiek šis įstatymas, Draudimo įstatymas arba Papildomo savanoriško pensijų kaupimo įstatymas nenustato kitaip.</text:span></text:p>
        <text:p text:style-name="P920"><text:span text:style-name="T921">2</text:span><text:span text:style-name="T922">. Pensijų kaupimo bendrovė turi teisę pr</text:span><text:span text:style-name="T923">adėti savanorišką likvidavimo procedūrą (išskyrus atitinkamų sprendimų priėmimą) tik perdavusi pensijų fondų valdymą kitai pensijų kaupimo bendrovei.<text:s/></text:span></text:p>
        <text:p text:style-name="P924"><text:span text:style-name="T925">3</text:span><text:span text:style-name="T926">. Priežiūros institucija, gavusi informaciją apie tai, kad pensijų kaupimo bendrovė įgijo likviduoja</text:span><text:span text:style-name="T927">mos įmonės statusą ar jai iškelta bankroto byla, nedelsdama, ne vėliau kaip kitą darbo dieną, apie tai informuoja VSDF valdybą ir Lietuvos Respublikos socialinės apsaugos ir darbo ministeriją.<text:s/></text:span></text:p>
        <text:p text:style-name="P928"><text:span text:style-name="T929">4</text:span><text:span text:style-name="T930">. Pensijų kaupimo bendrovei įgijus likviduojamos įmonės s</text:span><text:span text:style-name="T931">tatusą ar šiai bendrovei iškėlus bankroto bylą, pensijų įmokų mokėjimas sustabdomas ir atnaujinamas tik perdavus pensijų fondų valdymą kitai pensijų kaupimo bendrovei.</text:span></text:p>
        <text:p text:style-name="P932"><text:span text:style-name="T933">5</text:span><text:span text:style-name="T934">. Iki pensijų fondų valdymo perdavimo VSDF valdyba pensijų įmokas, kurių mokėjimas<text:s/></text:span><text:span text:style-name="T935">yra sustabdytas pagal šio straipsnio 4 dalį, privalo laikyti patikėjimo teisės pagrindais banke atskirai nuo kitų lėšų. Šios lėšos gali būti naudojamos tik pervedimui į pensijų kaupimo bendrovę kaip pensijų įmokos.</text:span></text:p>
        <text:p text:style-name="P936"><text:span text:style-name="T937">6</text:span><text:span text:style-name="T938">. Likviduojamos pensijų kaupimo bend</text:span><text:span text:style-name="T939">rovės likvidatorius, likvidacinės komisijos pirmininkas ar bankrutuojančios pensijų kaupimo bendrovės bankroto administratorius privalo teikti su šia pensijų kaupimo bendrove susijusią informaciją priežiūros institucijai ir kitiems asmenims priežiūros inst</text:span><text:span text:style-name="T940">itucijos nustatyta tvarka.</text:span></text:p>
        <text:p text:style-name="P941"><text:span text:style-name="T942">7</text:span><text:span text:style-name="T943">. Likviduojamos pensijų kaupimo bendrovės likvidatorius, likvidacinės komisijos pirmininkas ir bankrutuojančios pensijų kaupimo bendrovės bankroto administratorius yra atsakingi už pensijų fondų valdymo perdavimą kitoms pens</text:span><text:span text:style-name="T944">ijų kaupimo bendrovėms, kurį jie privalo vykdyti laikydamiesi šio įstatymo 27 straipsnyje nustatytų reikalavimų.<text:s/></text:span></text:p>
        <text:p text:style-name="P945"><text:span text:style-name="T946">8</text:span><text:span text:style-name="T947">. Likviduota pensijų kaupimo bendrovė gali būti išregistruota iš Lietuvos Respublikos juridinių asmenų registro tik atlikus visų jos vald</text:span><text:span text:style-name="T948">omų pensijų fondų valdymo perdavimą.</text:span></text:p>
        <text:p text:style-name="P949"/>
        <text:p text:style-name="P950"><text:span text:style-name="T951">25</text:span><text:span text:style-name="T952"><text:s/>straipsnis.<text:s/></text:span><text:span text:style-name="T953">Pensijų fondų jungimas</text:span></text:p>
        <text:p text:style-name="P954"><text:span text:style-name="T955">1</text:span><text:span text:style-name="T956">. Pensijų kaupimo bendrovės turi teisę įvykdyti pensijų fondų jungimą (sujungimo arba prijungimo būdu) tik gavusios išankstinį priežiūros institucijos leidimą.<text:s/></text:span></text:p>
        <text:p text:style-name="P957"><text:span text:style-name="T958">2</text:span><text:span text:style-name="T959">.<text:s/></text:span><text:span text:style-name="T960">Leidžiama jungti tik tai pačiai tikslinei pensijų fondų dalyvių grupei skirtus tikslinės grupės pensijų fondus. Turto išsaugojimo pensijų fondai gali būti jungiami tik su kitais turto išsaugojimo pensijų fondais. Draudžiama jungti pagal šį įstatymą veikian</text:span><text:span text:style-name="T961">tį (veikiančius) pensijų kaupimo fondą (fondus) su pagal Papildomo savanoriško pensijų kaupimo įstatymą veikiančiu (veikiančiais) papildomo savanoriško kaupimo pensijų fondu (fondais).</text:span></text:p>
        <text:p text:style-name="P962"><text:span text:style-name="T963">3</text:span><text:span text:style-name="T964">. Pensijų fondų jungimas vykdomas priežiūros institucijos nustatyt</text:span><text:span text:style-name="T965">a tvarka.</text:span></text:p>
        <text:p text:style-name="P966"/>
        <text:p text:style-name="P967"><text:span text:style-name="T968">26</text:span><text:span text:style-name="T969"><text:s/>straipsnis.<text:s/></text:span><text:span text:style-name="T970">Pensijų kaupimo bendrovių teisė užsiimti pensijų kaupimo veikla</text:span></text:p>
        <text:p text:style-name="P971"><text:span text:style-name="T972">1</text:span><text:span text:style-name="T973">. Draudimo įmonei teisę vykdyti pensijų kaupimo veiklą suteikia draudimo veiklos licencija, išduota gyvybės draudimo šakos pensijų kaupimo veiklos draudimo</text:span><text:span text:style-name="T974"><text:s/>grupės veiklai. Pensijų kaupimo veiklą vykdančioms draudimo įmonėms Draudimo įstatymas taikomas tiek, kiek šis įstatymas nenustato kitaip.<text:s/></text:span></text:p>
        <text:p text:style-name="P975"><text:span text:style-name="T976">2</text:span><text:span text:style-name="T977">. Pensijų kaupimo veiklą vykdančioms draudimo įmonėms<text:s/></text:span><text:span text:style-name="T978">mutatis mutandis</text:span><text:span text:style-name="T979"><text:s/>taikomi Papildomo savanoriško pensijų kaupimo įstatymo 6 straipsnis (išskyrus 1 dalies 11 punktą), 9 straipsnis, 12 straipsnis (išskyrus 1 dalies 2 ir 3 punktus), 13, 28 straipsniai, 29 straipsnis (išskyrus 1–5 dalis), 33 ir 34 straipsniai, ketvirtasis, p</text:span><text:span text:style-name="T980">enktasis ir šeštasis skirsniai (išskyrus 50, 51 straipsnį, 55 straipsnio 1, 5, 6 ir 7 dalis).<text:s/></text:span><text:span text:style-name="T981">Šios nuostatos pensijų kaupimo veiklą vykdančioms draudimo įmonėms taikomos tiek, kiek šis įstatymas nenustato kitaip.</text:span></text:p>
        <text:p text:style-name="P982"><text:span text:style-name="T983">3</text:span><text:span text:style-name="T984">. Pensijų kaupimo bendrovė gali pradėt</text:span><text:span text:style-name="T985">i pensijų kaupimo veiklą tik gavusi licenciją, suteikiančią teisę užsiimti pensijų kaupimo veikla, ir kai priežiūros institucija šio įstatymo 15 straipsnyje nustatyta tvarka priima sprendimą pritarti pensijų fondo steigimui ir apie tai informuoja pensijų k</text:span><text:span text:style-name="T986">aupimo bendrovę.<text:s/></text:span></text:p>
        <text:p text:style-name="P987"/>
        <text:p text:style-name="P988"><text:span text:style-name="T989">27</text:span><text:span text:style-name="T990"><text:s/>straipsnis.<text:s/></text:span><text:span text:style-name="T991">Pensijų<text:s/></text:span><text:span text:style-name="T992">fondų valdymo perdavimas</text:span></text:p>
        <text:p text:style-name="P993"><text:span text:style-name="T994">1</text:span><text:span text:style-name="T995">. Pensijų kaupimo bendrovė turi teisę perduoti pensijų fondų valdymą kitai pensijų kaupimo bendrovei tik gavusi priežiūros institucijos leidimą.</text:span></text:p>
        <text:p text:style-name="P996"><text:span text:style-name="T997">2</text:span><text:span text:style-name="T998">. Pensijų kaupimo bendrovė p</text:span><text:span text:style-name="T999">rivalo perduoti pensijų fondų valdymą kitai pensijų kaupimo bendrovei šiais atvejais:</text:span></text:p>
        <text:p text:style-name="P1000"><text:span text:style-name="T1001">1</text:span><text:span text:style-name="T1002">) teismui priėmus sprendimą likviduoti pensijų kaupimo bendrovę;</text:span></text:p>
        <text:p text:style-name="P1003"><text:span text:style-name="T1004">2</text:span><text:span text:style-name="T1005">) prieš pradėdama savanorišką likvidavimo procedūrą;<text:s/></text:span></text:p>
        <text:p text:style-name="P1006"><text:span text:style-name="T1007">3</text:span><text:span text:style-name="T1008">) pensijų kaupimo bendrovei iškėlus ba</text:span><text:span text:style-name="T1009">nkroto bylą;</text:span></text:p>
        <text:p text:style-name="P1010"><text:span text:style-name="T1011">4</text:span><text:span text:style-name="T1012">) priežiūros institucijos reikalavimu, pareikštu pablogėjus pensijų kaupimo bendrovės finansinei būklei ar iškilus realiai finansinės padėties pablogėjimo ar pensijų kaupimo bendrovės nemokumo grėsmei;</text:span></text:p>
        <text:p text:style-name="P1013"><text:span text:style-name="T1014">5</text:span><text:span text:style-name="T1015">) kai panaikinamas pensijų kaup</text:span><text:span text:style-name="T1016">imo bendrovės veiklos licencijos galiojimas;</text:span></text:p>
        <text:p text:style-name="P1017"><text:span text:style-name="T1018">6</text:span><text:span text:style-name="T1019">) kai sustabdomas pensijų kaupimo bendrovės veiklos licencijos galiojimas;<text:s/></text:span></text:p>
        <text:p text:style-name="P1020"><text:span text:style-name="T1021">7</text:span><text:span text:style-name="T1022">) priežiūros institucijos sprendimu pritaikius poveikio priemonę įpareigoti pensijų kaupimo bendrovę perduoti pensijų fondų v</text:span><text:span text:style-name="T1023">aldymą kitai pensijų kaupimo bendrovei.</text:span></text:p>
        <text:p text:style-name="P1024"><text:span text:style-name="T1025">3</text:span><text:span text:style-name="T1026">. Pensijų kaupimo bendrovė apie ketinimą perduoti pensijų fondų valdymą privalo informuoti dalyvius priežiūros institucijos nustatyta tvarka ir terminais. Pensijų fondų valdymo perdavimo tvarką nustato priežiū</text:span><text:span text:style-name="T1027">ros institucija.</text:span></text:p>
        <text:p text:style-name="P1028"><text:span text:style-name="T1029">4</text:span><text:span text:style-name="T1030">. Perduodant pensijų fondų valdymą, dalyvis turi teisę iki pensijų fondų valdymo perdavimo per 3 mėnesius nuo informacijos apie ketinimą perduoti pensijų fondų valdymą išsiuntimo jam dienos pats pereiti į kitą savo pasirinktą pensijų fondą, nedarant jokių<text:s/></text:span><text:span text:style-name="T1031">atskaitymų iš jo pensijų turto. Informaciją apie ketinimą perduoti pensijų fondų valdymą pensijų kaupimo bendrovė privalo skelbti ir savo interneto svetainėje.<text:s/></text:span></text:p>
        <text:p text:style-name="P1032"><text:span text:style-name="T1033">5</text:span><text:span text:style-name="T1034">. Perduodant pensijų fondų valdymą, kartu perduodamas ir pensijų turtas.<text:s/></text:span></text:p>
        <text:p text:style-name="P1035"><text:span text:style-name="T1036">6</text:span><text:span text:style-name="T1037">. Perduodan</text:span><text:span text:style-name="T1038">t pensijų fondų valdymą kitai pensijų kaupimo bendrovei, taikomos ir šio įstatymo 10 straipsnio 8 dalyje nustatytos taisyklės.</text:span></text:p>
        <text:p text:style-name="P1039"/>
        <text:p text:style-name="P1040"><text:span text:style-name="T1041">V</text:span><text:span text:style-name="T1042"><text:s/>SKYRIUS</text:span></text:p>
        <text:p text:style-name="P1043"><text:span text:style-name="T1044">PENSIJŲ IŠMOKOS</text:span></text:p>
        <text:p text:style-name="P1045"/>
        <text:p text:style-name="P1046"><text:span text:style-name="T1047">28</text:span><text:span text:style-name="T1048"><text:s/>straipsnis.<text:s/></text:span><text:span text:style-name="T1049">Teisė į pensijų išmokas</text:span></text:p>
        <text:p text:style-name="P1050"><text:span text:style-name="T1051">1</text:span><text:span text:style-name="T1052">. Teisę gauti pensijų išmoką iš pensijų fondų dalyviai įgyja tik sukakę senatvės pensijos amžių, išskyrus šio straipsnio 3 dalyje numatytą atvejį.<text:s/></text:span></text:p>
        <text:p text:style-name="P1053"><text:span text:style-name="T1054">2</text:span><text:span text:style-name="T1055">. Asmuo, įgijęs teisę į pensijų išmoką, turi teisę nukelti išmokos mokėjimo pradžią. Šio termino nukėli</text:span><text:span text:style-name="T1056">mo laikotarpiu toks asmuo lieka dalyviu. Jeigu dalyvis raštu nesikreipia į pensijų kaupimo bendrovę dėl pensijų išmokos sutarties sudarymo, laikoma, kad dalyvis pasinaudojo teise nukelti išmokos mokėjimo pradžią.</text:span></text:p>
        <text:p text:style-name="P1057"><text:span text:style-name="T1058">3</text:span><text:span text:style-name="T1059">. Teisę gauti pensijų išmoką iš pensij</text:span><text:span text:style-name="T1060">ų fondo šio įstatymo nustatyta tvarka įgyja ir dalyviai, kuriems iki 2017 m. gruodžio 31 d. buvo paskirta išankstinė valstybinė socialinio draudimo senatvės pensija pagal Lietuvos Respublikos valstybinių socialinio draudimo senatvės<text:s/></text:span><text:soft-page-break/><text:span text:style-name="T1061">pensijų išankstinio mok</text:span><text:span text:style-name="T1062">ėjimo įstatymą ar nuo 2018 m. sausio 1 d. yra paskirta išankstinė socialinio draudimo senatvės pensija pagal Socialinio draudimo pensijų įstatymą.<text:s/></text:span></text:p>
        <text:p text:style-name="P1063"><text:span text:style-name="T1064">4</text:span><text:span text:style-name="T1065">. Pensijų kaupimo bendrovė privalo Vyriausybės ar jos įgaliotos institucijos nustatyta tvarka informuot</text:span><text:span text:style-name="T1066">i dalyvį, kuriam iki senatvės pensijos amžiaus yra likę ne mažiau negu 3 mėnesiai, apie:</text:span></text:p>
        <text:p text:style-name="P1067"><text:span text:style-name="T1068">1</text:span><text:span text:style-name="T1069">) dalyvio perkėlimą į turto išsaugojimo pensijų fondą, jam sukakus senatvės pensijos amžių;</text:span></text:p>
        <text:p text:style-name="P1070"><text:span text:style-name="T1071">2</text:span><text:span text:style-name="T1072">) pensijų išmokų rūšis ir jų gavimo sąlygas bei tvarką.</text:span></text:p>
        <text:p text:style-name="P1073"/>
        <text:p text:style-name="P1074"><text:span text:style-name="T1075">29</text:span><text:span text:style-name="T1076"><text:s/>straipsnis.<text:s/></text:span><text:span text:style-name="T1077">Pensijų išmokos</text:span></text:p>
        <text:p text:style-name="P1078"><text:span text:style-name="T1079">1</text:span><text:span text:style-name="T1080">. Pensijų išmokų rūšys, mokėtinos dalyviams atsižvelgiant į jų vardu pensijų fonde sukauptą pensijų turtą, yra šios:</text:span></text:p>
        <text:p text:style-name="P1081"><text:span text:style-name="T1082">1</text:span><text:span text:style-name="T1083">) pensijų anuitetas;</text:span></text:p>
        <text:p text:style-name="P1084"><text:span text:style-name="T1085">2</text:span><text:span text:style-name="T1086">) vienkartinė pensijų išmoka;</text:span></text:p>
        <text:p text:style-name="P1087"><text:span text:style-name="T1088">3</text:span><text:span text:style-name="T1089">) periodinės pensijų išmokos.</text:span></text:p>
        <text:p text:style-name="P1090"><text:span text:style-name="T1091">2</text:span><text:span text:style-name="T1092">.<text:s/></text:span><text:span text:style-name="T1093">Pensijų anuitetų rūšys yra šios:</text:span></text:p>
        <text:p text:style-name="P1094"><text:span text:style-name="T1095">1</text:span><text:span text:style-name="T1096">) atidėtasis pensijų anuitetas. Pensijų anuitetų</text:span><text:span text:style-name="T1097"><text:s/></text:span><text:span text:style-name="T1098">mokėtojas pensijų anuiteto gavėjui, sukakusiam 85 metų amžių, pradeda mokėti ir iki gyvos galvos periodiškai moka pensijų anuitetą. Jo</text:span><text:span text:style-name="T1099"><text:s/></text:span><text:span text:style-name="T1100">mokėjimas nutrūksta pensijų anuiteto</text:span><text:span text:style-name="T1101"><text:s/>gavėjui</text:span><text:span text:style-name="T1102"><text:s/></text:span><text:span text:style-name="T1103">mirus. Atidėtasis pensijų anuitetas nepaveldimas;</text:span></text:p>
        <text:p text:style-name="P1104"><text:span text:style-name="T1105">2</text:span><text:span text:style-name="T1106">) standartinis pensijų anuitetas. Pensijų anuitetų</text:span><text:span text:style-name="T1107"><text:s/></text:span><text:span text:style-name="T1108">mokėtojas pensijų anuiteto gavėjui iki gyvos galvos periodiškai moka pensijų anuitetą. Jo</text:span><text:span text:style-name="T1109"><text:s/></text:span><text:span text:style-name="T1110">mokėjimas nutrūksta pensijų anuiteto gavėjui mirus.</text:span><text:span text:style-name="T1111"><text:s/>Pensijų anuitetų mokėtojas gali siūlyti standartinį pensijų anuitetą su garantuojamu mokėjimo laikotarpiu. Standartinis pensijų anuitetas nepaveldimas,</text:span><text:span text:style-name="T1112"><text:s/></text:span><text:span text:style-name="T1113">išskyrus atvejus, kai standartinį pensijų anuitetą su garantuojamu mokėjimo laikotarpiu pasirinkęs pens</text:span><text:span text:style-name="T1114">ijų anuiteto gavėjas</text:span><text:span text:style-name="T1115"><text:s/></text:span><text:span text:style-name="T1116">miršta nesibaigus sprendime dėl standartinio pensijų anuiteto mokėjimo numatytam garantuojamam mokėjimo laikotarpiui. Už standartinio pensijų anuiteto su garantuojamu mokėjimo laikotarpiu gavėjui dėl mirties neišmokėtų pensijų anuitetų</text:span><text:span text:style-name="T1117"><text:s/>už likusį garantuojamą mokėjimo laikotarpį sumą priklausanti vienkartinė pensijų anuiteto išmoka paveldima<text:s/></text:span><text:span text:style-name="T1118">Civilinio kodekso nustatyta tvarka</text:span><text:span text:style-name="T1119">. Vienkartinė išmoka apskaičiuojama pensijų anuitetų mokėtojo nustatyta tvarka.</text:span></text:p>
        <text:p text:style-name="P1120"><text:span text:style-name="T1121">3</text:span><text:span text:style-name="T1122">. Dalyviui, kurio</text:span><text:span text:style-name="T1123"><text:s/></text:span><text:span text:style-name="T1124">vardu pen</text:span><text:span text:style-name="T1125">sijų fonde sukauptas pensijų turtas yra mažesnis arba lygus 5 000 eurų, taip pat šio straipsnio 6 dalyje nustatytu atveju šio įstatymo 31 straipsnyje nustatyta tvarka mokama vienkartinė pensijų išmoka.</text:span></text:p>
        <text:p text:style-name="P1126"><text:span text:style-name="T1127">4</text:span><text:span text:style-name="T1128">. Dalyviui, kurio</text:span><text:span text:style-name="T1129"><text:s/></text:span><text:span text:style-name="T1130">vardu pensijų fonde sukauptas p</text:span><text:span text:style-name="T1131">ensijų turtas yra didesnis kaip<text:s/></text:span><text:soft-page-break/><text:span text:style-name="T1132">5 000 eurų, bet mažesnis kaip 10 000 eurų, šio įstatymo 32 straipsnyje nustatyta tvarka mokamos periodinės pensijų išmokos.</text:span></text:p>
        <text:p text:style-name="P1133"><text:span text:style-name="T1134">5</text:span><text:span text:style-name="T1135">.<text:s/></text:span><text:span text:style-name="T1136">Dalyviui, kurio</text:span><text:span text:style-name="T1137"><text:s/></text:span><text:span text:style-name="T1138">vardu pensijų fonde sukauptas pensijų turtas yra lygus arba didesnis kaip 10<text:s/></text:span><text:span text:style-name="T1139">000 eurų, pensijų fonde sukauptas pensijų turtas išmokamas tik jam įsigijus pensijų anuitetą iš pensijų anuitetų mokėtojo. Standartinis pensijų anuitetas įsigyjamas už visą dalyvio vardu pensijų fonde sukauptą pensijų turtą, išskyrus šio straipsnio 6 dalyj</text:span><text:span text:style-name="T1140">e nurodytą atvejį. Atidėtasis pensijų anuitetas įsigyjamas už dalį dalyvio vardu pensijų fonde sukauptų lėšų, jų dydį</text:span><text:span text:style-name="T1141"><text:s/></text:span><text:span text:style-name="T1142">nustato</text:span><text:span text:style-name="T1143"><text:s/></text:span><text:span text:style-name="T1144">pensijų anuitetų</text:span><text:span text:style-name="T1145"><text:s/></text:span><text:span text:style-name="T1146">mokėtojas. Likusi pensijų</text:span><text:span text:style-name="T1147"><text:s/></text:span><text:span text:style-name="T1148">turto dalis išmokama periodinėmis pensijų išmokomis šio įstatymo 32 straipsnyje nustaty</text:span><text:span text:style-name="T1149">ta tvarka.</text:span></text:p>
        <text:p text:style-name="P1150"><text:span text:style-name="T1151">6</text:span><text:span text:style-name="T1152">. Dalyvis, kurio vardu pensijų fonde sukauptas pensijų turtas yra didesnis kaip 60 000 eurų, turi teisę sukauptą pensijų turto dalį, viršijančią 60 000 eurų, gauti iš pensijų kaupimo bendrovės vienkartine pensijų išmoka.</text:span></text:p>
        <text:p text:style-name="P1153"><text:span text:style-name="T1154">7</text:span><text:span text:style-name="T1155">. Asmuo,<text:s/></text:span><text:span text:style-name="T1156">įgijęs teisę į vienkartinę pensijų išmoką</text:span><text:span text:style-name="T1157"><text:s/></text:span><text:span text:style-name="T1158">ar periodines pensijų išmokas pagal šio straipsnio 3 ir 4 dalis, gali vietoj vienkartinės pensijų išmokos</text:span><text:span text:style-name="T1159"><text:s/></text:span><text:span text:style-name="T1160">ar periodinių pensijų išmokų šio įstatymo nustatyta tvarka įsigyti pensijų anuitetą.</text:span></text:p>
        <text:p text:style-name="P1161"><text:span text:style-name="T1162">8</text:span><text:span text:style-name="T1163">. Šio straipsnio 3</text:span><text:span text:style-name="T1164">–6 dalyse nurodyti dydžiai, nuo kurių priklauso asmeniui mokėtinos pensijų išmokos rūšis, kas 5 metus indeksuojami vidutinės metinės infliacijos, apskaičiuotos pagal</text:span><text:span text:style-name="T1165"><text:s/></text:span><text:span text:style-name="T1166">Lietuvos statistikos departamento skelbiamą</text:span><text:span text:style-name="T1167"><text:s/></text:span><text:span text:style-name="T1168">suderintą vartotojų kainų indeks</text:span><text:span text:style-name="T1169">ą,</text:span><text:span text:style-name="T1170"><text:s/>suminį 5 pa</text:span><text:span text:style-name="T1171">skutinių metų rodiklį. Euro tikslumu suapvalintus naujus dydžius, pradedant 2025 metais taikomais dydžiais, ne vėliau kaip iki metų, einančių prieš taikymo metus, lapkričio 30 dienos savo interneto svetainėse paskelbia Socialinės apsaugos ir darbo minister</text:span><text:span text:style-name="T1172">ija ir pensijų anuitetų mokėtojas.</text:span></text:p>
        <text:p text:style-name="P1173"><text:span text:style-name="T1174">9</text:span><text:span text:style-name="T1175">. Pensijų anuitetų mokėtojas yra VSDF valdyba. Vienkartines ir periodines išmokas jų gavėjams moka pensijų kaupimo bendrovės.<text:s/></text:span></text:p>
        <text:p text:style-name="P1176">Straipsnio pakeitimai:</text:p>
        <text:p text:style-name="P1177"><text:span text:style-name="T1178">Nr.<text:s/></text:span><text:a xlink:href="https://www.e-tar.lt/portal/legalAct.html?documentId=c3bca16089d511eab005936df725feed" office:target-frame-name="_top" xlink:show="replace"><text:span text:style-name="T1179">XIII-2850</text:span></text:a><text:span text:style-name="T1180">, 2020-04-21, paskelbta TAR 2020-04-29, i. k. 2020-08964</text:span></text:p>
        <text:p text:style-name="Normal"/>
        <text:p text:style-name="P1181"><text:span text:style-name="T1182">30</text:span><text:span text:style-name="T1183"><text:s/>straipsnis.<text:s/></text:span><text:span text:style-name="T1184">Pensijų išmokos sutartis</text:span></text:p>
        <text:p text:style-name="P1185"><text:span text:style-name="T1186">1</text:span><text:span text:style-name="T1187">. Šiame straipsnyje nustatyta tvarka dalyvis</text:span><text:span text:style-name="T1188"><text:s/>ir pensijų kaupimo bendrovė sudaro pensijų išmokos sutartį dėl šio įstatymo 29 straipsnio 1 dalyje nurodytų pensijų išmokų mokėjimo.</text:span></text:p>
        <text:p text:style-name="P1189"><text:span text:style-name="T1190">2</text:span><text:span text:style-name="T1191">. Dalyvis, įgijęs teisę gauti pensijų išmoką, pensijų kaupimo bendrovei pateikia rašytinį prašymą dėl pensijų išmokos</text:span><text:span text:style-name="T1192"><text:s/>sutarties sudarymo. Pensijų kaupimo bendrovė dalyviui informaciją apie jo vardu sukauptą pensijų turtą ir mokėtinos pensijų išmokos rūšį pateikia remdamasi</text:span><text:span text:style-name="T1193"><text:s/></text:span><text:span text:style-name="T1194">paskutine paskelbta pensijų fondo vieneto verte. Dalyviui mokėtina pensijų išmokų rūšis nustatoma v</text:span><text:span text:style-name="T1195">adovaujantis šio įstatymo 29 straipsnio 3–7 dalimis. Dalyviui pasirinkus mokėtinos pensijų išmokos rūšį (įsigyjančiam pensijų anuitetą – pensijų anuiteto rūšį) ir nurodžius ją<text:s/></text:span><text:soft-page-break/><text:span text:style-name="T1196">prašyme dėl pensijų išmokos sutarties sudarymo, dalyviui mokėtinos pensijų išmok</text:span><text:span text:style-name="T1197">os rūšis nebegali būti keičiama, išskyrus atvejį, kai dalyvis vienašališkai atsisako pensijų išmokos sutarties.<text:s/></text:span></text:p>
        <text:p text:style-name="P1198"><text:span text:style-name="T1199">3</text:span><text:span text:style-name="T1200">. Pensijų išmokos sutartis sudaroma dalyvio prašymo dėl pensijų išmokos sutarties sudarymo pagrindu. Pensijų kaupimo bendrovė pateikia dal</text:span><text:span text:style-name="T1201">yviui jos atstovo</text:span><text:span text:style-name="T1202"><text:s/></text:span><text:span text:style-name="T1203">pasirašytą pensijų išmokos sutartį. Jeigu dalyvis įsigyja pensijų anuitetą, prašymas dėl pensijų išmokos sutarties sudarymo pateikiamas ir pensijų išmokos sutartis sudaroma tik tuo atveju, kai yra pateiktas ir prašymas dėl pensijų anuitet</text:span><text:span text:style-name="T1204">o įsigijimo.</text:span></text:p>
        <text:p text:style-name="P1205"><text:span text:style-name="T1206">4</text:span><text:span text:style-name="T1207">. Pensijų išmokos sutartis įsigalioja nuo jos sudarymo. Pensijų išmokos sutartis laikoma sudaryta, kai dalyvis pasirašo prašymą</text:span><text:span text:style-name="T1208"><text:s/>dėl pensijų išmokos sutarties sudarymo, o</text:span><text:span text:style-name="T1209"><text:s/>pensijų kaupimo bendrovės atstovas pasirašo pensijų išmokos sutartį arba uždeda parašo faksimilę. Pensijų kaupimo bendrovė apie pensijų išmokos sutarties sudarymo faktą privalo per 3 darbo dienas pranešti VSDF valdybai su ja suderinta informacijos pateiki</text:span><text:span text:style-name="T1210">mo tvarka. Šis terminas gali būti pratęstas tiek dienų, kiek šio įstatymo 12 straipsnio 8 dalyje nurodytu atveju VSDF valdyba yra sustabdžiusi pensijų kaupimo sutarčių įregistravimą ar išregistravimą, bet ne ilgiau kaip 4 darbo dienoms.</text:span></text:p>
        <text:p text:style-name="P1211"><text:span text:style-name="T1212">5</text:span><text:span text:style-name="T1213">. Dalyvio su p</text:span><text:span text:style-name="T1214">ensijų kaupimo bendrove sudarytą pensijų išmokos sutartį registruoja VSDF valdyba Dalyvių ir sutarčių registre. Pensijų kaupimo bendrovės atsako už VSDF valdybai pateiktų duomenų teisingumą. VSDF valdyba, sužinojusi apie dalyvio mirtį, su pensijų kaupimo b</text:span><text:span text:style-name="T1215">endrovėmis suderinta informacijos pateikimo tvarka ne vėliau kaip per 30 kalendorinių</text:span><text:span text:style-name="T1216"><text:s/></text:span><text:span text:style-name="T1217">dienų nuo informacijos apie dalyvio mirtį gavimo apie tai praneša pensijų kaupimo bendrovei, su kuria miręs dalyvis buvo sudaręs pensijų išmokos sutartį.</text:span></text:p>
        <text:p text:style-name="P1218"><text:span text:style-name="T1219">6</text:span><text:span text:style-name="T1220">. Pensijų i</text:span><text:span text:style-name="T1221">šmokos sutartį sudariusio dalyvio vardu negali būti mokamos pensijų įmokos, išskyrus atvejį, kai po pensijų išmokos sutarties sudarymo dalyvio vardu pervedamos pensijų įmokos už laikotarpius, buvusius iki pensijų išmokos sutarties sudarymo. Paskutinis mėnu</text:span><text:span text:style-name="T1222">o, už kurį apskaičiuojamos ir į pensijų fondo, kuriame dalyvis kaupė pensijų įmokas iki pensijų išmokos sutarties sudarymo, sąskaitą pervedamos pensijų įmokos, yra kalendorinis mėnuo prieš kalendorinį mėnesį, kurį sudaryta pensijų išmokos sutartis. Pensijų</text:span><text:span text:style-name="T1223"><text:s/>turtas, susidaręs iš lėšų, dalyvio vardu pervestų pensijų fondui po pensijų išmokos sutarties su dalyviu sudarymo, pensijų išmokos sutartyje nustatyta tvarka turi būti išmokamas dalyviui (jeigu vienkartinė pensijų išmoka jau išmokėta) ne vėliau kaip per 5</text:span><text:span text:style-name="T1224"><text:s/>darbo dienas nuo tų lėšų gavimo dienos arba pridedamas prie mokėtinų pensijų išmokų (jeigu jos dar neišmokėtos). Tokiais atvejais pensijų išmokų rūšis nekeičiama.</text:span></text:p>
        <text:p text:style-name="P1225"><text:span text:style-name="T1226">7</text:span><text:span text:style-name="T1227">. Pensijų kaupimo bendrovė, su kuria dalyvis ketina sudaryti pensijų išmokos sutartį, t</text:span><text:span text:style-name="T1228">uri teisę VSDF valdybos nustatyta tvarka VSDF valdybai pateikti užklausą, ar šio dalyvio vardu<text:s/></text:span><text:soft-page-break/><text:span text:style-name="T1229">bus apskaičiuojamos pensijų įmokos. VSDF valdyba, gavusi tokią užklausą, atsako raštu arba, suderinusi informacijos pateikimo tvarką su pensijų kaupimo bendrove,</text:span><text:span text:style-name="T1230"><text:s/>elektroniniu būdu ne vėliau kaip per vieną darbo dieną nuo užklausos gavimo dienos.</text:span></text:p>
        <text:p text:style-name="P1231"><text:span text:style-name="T1232">8</text:span><text:span text:style-name="T1233">. Dalyvis, sudaręs pensijų išmokos sutartį, per 10 darbo dienų nuo pensijų išmokos sutarties įsigaliojimo turi teisę vienašališkai jos atsisakyti, apie tai raštu pran</text:span><text:span text:style-name="T1234">ešęs pensijų kaupimo bendrovei. Dalyviui vienašališkai atsisakius pensijų išmokos sutarties, jam ir pensijų kaupimo bendrovei neatsiranda pareigų, susijusių su pensijų išmokos sutarties vykdymu. Pensijų kaupimo bendrovė apie vienašališko pensijų išmokos su</text:span><text:span text:style-name="T1235">tarties atsisakymo faktą privalo per 3 darbo dienas pranešti VSDF valdybai su ja</text:span><text:span text:style-name="T1236"><text:s/></text:span><text:span text:style-name="T1237">suderinta informacijos pateikimo tvarka. Jeigu pensijų išmokos sutarties su pensijų kaupimo bendrove atsisakyti prašo dalyvis, pasirinkęs gauti pensijų anuitetą, jos jis turi<text:s/></text:span><text:span text:style-name="T1238">teisę vienašališkai atsisakyti šio įstatymo 33 straipsnio 8 dalyje nustatyta tvarka. Jeigu pensijų išmokos sutartį sudaręs dalyvis miršta per 10 darbo dienų nuo pensijų<text:s/></text:span><text:span text:style-name="T1239">išmokos sutarties sudarymo</text:span><text:span text:style-name="T1240">, o pensijų anuitetą įsigijęs dalyvis miršta<text:s/></text:span><text:span text:style-name="T1241">per 10</text:span><text:span text:style-name="T1242"><text:s/></text:span><text:span text:style-name="T1243">darbo die</text:span><text:span text:style-name="T1244">nų nuo dienos, kai pensijų anuitetų mokėtojas pateikia (išsiunčia) jam sprendimą dėl pensijų anuiteto mokėjimo</text:span><text:span text:style-name="T1245">, jo sukauptas pensijų turtas paveldimas Civilinio kodekso nustatyta tvarka.</text:span></text:p>
        <text:p text:style-name="P1246"><text:span text:style-name="T1247">9</text:span><text:span text:style-name="T1248">. Pensijų kaupimo bendrovė atsako už teisingą pensijų išmokų mok</text:span><text:span text:style-name="T1249">ėjimą laiku,</text:span><text:span text:style-name="T1250"><text:s/></text:span><text:span text:style-name="T1251">laikantis pensijų išmokos sutartyje nustatytų sąlygų. Pensijų išmokų sutarčių vykdymą prižiūri priežiūros institucija.</text:span></text:p>
        <text:p text:style-name="P1252"><text:span text:style-name="T1253">10</text:span><text:span text:style-name="T1254">. Pensijų kaupimo bendrovė atsako už vienkartinių įmokų<text:s/></text:span><text:span text:style-name="T1255">iš dalyvio vardu pensijų fonde sukaupto pensijų turto</text:span><text:span text:style-name="T1256"><text:s/>pervedim</text:span><text:span text:style-name="T1257">ą į Pensijų anuitetų fondą laiku. Pensijų kaupimo bendrovė, nepervedusi Pensijų anuitetų fondui pagal šį įstatymą mokėtinų sumų</text:span><text:span text:style-name="T1258"><text:s/></text:span><text:span text:style-name="T1259">per priežiūros institucijos nustatytą terminą, už kiekvieną pradelstą sumokėti dieną nuo laiku nesumokėtos sumos Pensijų anuitet</text:span><text:span text:style-name="T1260">ų fondui moka delspinigius pagal Lietuvos Respublikos finansų ministro nustatytą normą, taikomą už pavėluotą mokesčių mokėjimą.<text:s/></text:span></text:p>
        <text:p text:style-name="P1261"><text:span text:style-name="T1262">11</text:span><text:span text:style-name="T1263">.<text:s/></text:span><text:span text:style-name="T1264">Priežiūros institucija nustato pensijų išmokos sutarties sudarymo ir informacijos apie pensijų išmokas pateikimo dalyvi</text:span><text:span text:style-name="T1265">ui tvarką.</text:span><text:s/></text:p>
        <text:p text:style-name="P1266">Straipsnio pakeitimai:</text:p>
        <text:p text:style-name="P1267"><text:span text:style-name="T1268">Nr.<text:s/></text:span><text:a xlink:href="https://www.e-tar.lt/portal/legalAct.html?documentId=c3bca16089d511eab005936df725feed" office:target-frame-name="_top" xlink:show="replace"><text:span text:style-name="T1269">XIII-2850</text:span></text:a><text:span text:style-name="T1270">, 2020-04-21, paskelbta TAR 2020-04-29, i. k. 2020-08964</text:span></text:p>
        <text:p text:style-name="Normal"/>
        <text:p text:style-name="P1271"><text:span text:style-name="T1272">31</text:span><text:span text:style-name="T1273"><text:s/>straipsnis.<text:s/></text:span><text:span text:style-name="T1274">Vienkartinės pensijų išmokos<text:s/></text:span><text:span text:style-name="T1275">mokėjimas</text:span></text:p>
        <text:p text:style-name="P1276"><text:span text:style-name="T1277">1</text:span><text:span text:style-name="T1278">. Dalyvio, įgijusio teisę į vienkartinę pensijų išmoką, pensijos sąskaitoje esantys pensijų fondo vienetai jo rašytinio prašymo dėl pensijų išmokos sutarties sudarymo gavimo pensijų kaupimo bendrovėje darbo dienos verte konvertuojami į pinig</text:span><text:span text:style-name="T1279">ines lėšas kitą darbo dieną, einančią po jo rašytinio prašymo dėl pensijų išmokos mokėjimo gavimo pensijų kaupimo bendrovėje dienos.</text:span><text:s/></text:p>
        <text:p text:style-name="P1280">Straipsnio dalies pakeitimai:</text:p>
        <text:p text:style-name="P1281"><text:span text:style-name="T1282">Nr.<text:s/></text:span><text:a xlink:href="https://www.e-tar.lt/portal/legalAct.html?documentId=c3bca16089d511eab005936df725feed" office:target-frame-name="_top" xlink:show="replace"><text:span text:style-name="T1283">XIII-2850</text:span></text:a><text:span text:style-name="T1284">, 2020-04-21, paskelbta TAR 2020-04-29, i. k. 2020-08964</text:span></text:p>
        <text:p text:style-name="Normal"/>
        <text:p text:style-name="P1285"><text:span text:style-name="T1286">2</text:span><text:span text:style-name="T1287">. Vienkartinė pensijų išmoka pensijų išmokos gavėjui išmokama pensijų išmokos sutartyje nurodytą dieną, bet ne vėliau kaip per 30 kalendorinių dienų nuo pensijų išmokos sutar</text:span><text:span text:style-name="T1288">ties sudarymo dienos. Vienkartinė pensijų išmoka pervedama į pensijų išmokos sutartyje nurodytą asmeninę pensijų išmokos gavėjo sąskaitą kredito ar mokėjimo įstaigoje. Jeigu dalyvio pageidavimu pensijų išmoka pervedama į sąskaitą kredito ar mokėjimo įstaig</text:span><text:span text:style-name="T1289">oje, esančioje ne Lietuvos Respublikos teritorijoje, mokėjimo pavedimo išlaidas padengia dalyvis.</text:span></text:p>
        <text:p text:style-name="P1290"><text:span text:style-name="T1291">3</text:span><text:span text:style-name="T1292">. Vienkartinė pensijų išmoka, neišmokėta dėl pensijų išmokos gavėjo mirties, paveldima Civilinio kodekso nustatyta tvarka.<text:s/></text:span></text:p>
        <text:p text:style-name="P1293"/>
        <text:p text:style-name="P1294"><text:span text:style-name="T1295">32</text:span><text:span text:style-name="T1296"><text:s/>straipsnis.<text:s/></text:span><text:span text:style-name="T1297">Periodinių pensijų išmokų mokėjimas</text:span></text:p>
        <text:p text:style-name="P1298"><text:span text:style-name="T1299">1</text:span><text:span text:style-name="T1300">. Pensijų kaupimo bendrovės dalyviui per mėnesį mokėtinos periodinės išmokos dydis yra<text:s/></text:span><text:span text:style-name="T1301">nustatomas priežiūros institucijos nustatyta tvarka</text:span><text:span text:style-name="T1302">.<text:s/></text:span></text:p>
        <text:p text:style-name="P1303"><text:span text:style-name="T1304">2</text:span><text:span text:style-name="T1305">. Periodinės pensijų išmokos pradedamos mokėti nuo pensijų išmokos su</text:span><text:span text:style-name="T1306">tartyje nurodytos dienos, bet ne vėliau kaip per 31</text:span><text:span text:style-name="T1307"><text:s/></text:span><text:span text:style-name="T1308">kalendorinę dieną</text:span><text:span text:style-name="T1309"><text:s/></text:span><text:span text:style-name="T1310">nuo šio įstatymo 30 straipsnio 8 dalyje nustatyto termino vienašališkai atsisakyti pensijų išmokos sutarties pabaigos. Pensijų išmokos sutartyje turi būti nurodyta mėnesio diena, kurią p</text:span><text:span text:style-name="T1311">ensijų kaupimo bendrovė mokės dalyviui periodinę pensijų išmoką, ir mokėjimo periodiškumas. Pensijų išmokos mokamos dalyviui ne rečiau kaip vieną kartą per 3 mėnesius. Pensijų išmokos pervedamos į pensijų išmokos sutartyje nurodytą asmeninę dalyvio sąskait</text:span><text:span text:style-name="T1312">ą kredito ar mokėjimo įstaigoje. Jeigu dalyvio prašymu</text:span><text:span text:style-name="T1313"><text:s/></text:span><text:span text:style-name="T1314">pensijų išmoka pervedama į sąskaitą kredito ar mokėjimo įstaigoje, esančioje ne Lietuvos Respublikos teritorijoje, mokėjimo pavedimo išlaidas padengia dalyvis.</text:span><text:s/></text:p>
        <text:p text:style-name="P1315">Straipsnio dalies pakeitimai:</text:p>
        <text:p text:style-name="P1316"><text:span text:style-name="T1317">Nr.<text:s/></text:span><text:a xlink:href="https://www.e-tar.lt/portal/legalAct.html?documentId=c3bca16089d511eab005936df725feed" office:target-frame-name="_top" xlink:show="replace"><text:span text:style-name="T1318">XIII-2850</text:span></text:a><text:span text:style-name="T1319">, 2020-04-21, paskelbta TAR 2020-04-29, i. k. 2020-08964</text:span></text:p>
        <text:p text:style-name="Normal"/>
        <text:p text:style-name="P1320"><text:span text:style-name="T1321">3</text:span><text:span text:style-name="T1322">. Periodinių pensijų išmokų suma, neišmokėta dėl gavėjo mirties, yra paveldima Civilinio</text:span><text:span text:style-name="T1323"><text:s/>kodekso nustatyta tvarka.<text:s/></text:span></text:p>
        <text:p text:style-name="P1324"><text:span text:style-name="T1325">4</text:span><text:span text:style-name="T1326">. Sudarius periodinės pensijų išmokos sutartį, dalyviui priklausantis pensijų turtas lieka jo asmeninėje pensijos sąskaitoje. Dalyvis, gaunantis periodines išmokas, turi teisę pereiti į tos pačios arba kitos pensijų kaupimo</text:span><text:span text:style-name="T1327"><text:s/>bendrovės valdomą kitą pensijų fondą – tokiais atvejais šio įstatymo 9 ir 10 straipsnių nuostatos taikomos<text:s/></text:span><text:span text:style-name="T1328">mutatis mutandis</text:span><text:span text:style-name="T1329">.</text:span></text:p>
        <text:p text:style-name="P1330"/>
        <text:p text:style-name="P1331"><text:span text:style-name="T1332">33</text:span><text:span text:style-name="T1333"><text:s/>straipsnis.<text:s/></text:span><text:span text:style-name="T1334">Pensijų anuiteto įsigijimas ir mokėjimas</text:span></text:p>
        <text:p text:style-name="P1335"><text:span text:style-name="T1336">1</text:span><text:span text:style-name="T1337">. Pensijų anuitetų mokėtojo nustatytos formos prašymą dėl pens</text:span><text:span text:style-name="T1338">ijų anuiteto įsigijimo dalyvis gali pateikti tiesiogiai pensijų anuitetų mokėtojui arba per pensijų kaupimo bendrovę. Jeigu prašymas dėl pensijų anuiteto įsigijimo pateikiamas per pensijų kaupimo bendrovę, ji informaciją apie gautą dalyvio prašymą dėl pens</text:span><text:span text:style-name="T1339">ijų anuiteto įsigijimo per 3 darbo dienas pateikia<text:s/></text:span><text:soft-page-break/><text:span text:style-name="T1340">pensijų anuitetų mokėtojui jo nustatyta informacijos pateikimo tvarka ir saugo gautą dalyvio prašymo dėl pensijų anuiteto įsigijimo originalą arba perduoda jį saugoti pensijų anuitetų mokėtojui su juo sude</text:span><text:span text:style-name="T1341">rinta tvarka. Pensijų anuitetų mokėtojas apie jo tiesiogiai gautą dalyvio prašymą dėl pensijų anuiteto įsigijimo per 3 darbo dienas praneša pensijų kaupimo bendrovei su ja suderinta informacijos pateikimo tvarka. <text:s/></text:span></text:p>
        <text:p text:style-name="P1342"><text:span text:style-name="T1343">2</text:span><text:span text:style-name="T1344">. Pensijų anuitetas mokamas<text:s/></text:span><text:span text:style-name="T1345">pensijų<text:s/></text:span><text:span text:style-name="T1346">anuitetų mokėtojo sprendimo dėl pensijų</text:span><text:span text:style-name="T1347"><text:s/></text:span><text:span text:style-name="T1348">anuiteto</text:span><text:span text:style-name="T1349"><text:s/></text:span><text:span text:style-name="T1350">mokėjimo<text:s/></text:span><text:span text:style-name="T1351">pagrindu. Pensijų anuitetas apmokamas vienkartine įmoka iš dalyvio vardu pensijų fonde sukaupto pensijų turto. Šią įmoką į pensijų anuitetų mokėtojo valdomą Pensijų anuitetų fondą perveda pensijų ka</text:span><text:span text:style-name="T1352">upimo bendrovė su dalyviu sudarytos pensijų išmokos sutarties pagrindu, jeigu dalyvis nepasinaudoja šio straipsnio 8 dalyje numatyta teise vienašališkai atsisakyti įsigyti pensijų anuitetą.<text:s/></text:span></text:p>
        <text:p text:style-name="P1353"><text:span text:style-name="T1354">3</text:span><text:span text:style-name="T1355">. Pensijų anuitetą įsigyjančio dalyvio pensijos sąskaitoje e</text:span><text:span text:style-name="T1356">santys pensijų fondo vienetai jo prašymo dėl pensijų išmokos sutarties sudarymo gavimo pensijų kaupimo bendrovėje darbo dienos verte konvertuojami į pinigines lėšas kitą darbo dieną, einančią po jo prašymo dėl pensijų išmokos sutarties sudarymo gavimo pens</text:span><text:span text:style-name="T1357">ijų kaupimo bendrovėje dienos.</text:span></text:p>
        <text:p text:style-name="P1358"><text:span text:style-name="T1359">4</text:span><text:span text:style-name="T1360">. Dalyviui mokėtino pensijų anuiteto dydis apskaičiuojamas ir<text:s/></text:span><text:span text:style-name="T1361">pensijų anuitetų mokėtojo sprendime dėl pensijų anuiteto mokėjimo<text:s/></text:span><text:span text:style-name="T1362">nurodomas vadovaujantis<text:s/></text:span><text:span text:style-name="T1363">pensijų anuitetų mokėtojo<text:s/></text:span><text:span text:style-name="T1364">patvirtintais<text:s/></text:span><text:span text:style-name="T1365">pensijų anuitetų skyrimo ir<text:s/></text:span><text:span text:style-name="T1366">mokėjimo tvarkos aprašu</text:span><text:span text:style-name="T1367"><text:s/>ir pensijų anuiteto dydžio apskaičiavimo metodika. Pensijų anuitetas negali būti mažėjantis.<text:s/></text:span></text:p>
        <text:p text:style-name="P1368"><text:span text:style-name="T1369">5</text:span><text:span text:style-name="T1370">. Pensijų anuitetų mokėtojo sprendimas dėl pensijų anuiteto mokėjimo šio straipsnio 1 dalyje nurodyto dalyvio prašymo dėl pensijų anu</text:span><text:span text:style-name="T1371">iteto įsigijimo pagrindu priimamas ir pensijų anuiteto gavėjui jo prašyme dėl pensijų anuiteto įsigijimo pasirinktu vienu iš pensijų anuitetų mokėtojo nustatytų būdų pateikiamas (išsiunčiamas) per 3 darbo dienas nuo tos dienos, kurią šio įstatymo 30 straip</text:span><text:span text:style-name="T1372">snio 4 dalyje nustatyta tvarka gaunama informacija apie dalyvio sudarytą pensijų išmokos sutartį. Pensijų anuitetų mokėtojo sprendimas dėl pensijų anuiteto mokėjimo registruojamas<text:s/></text:span><text:span text:style-name="T1373">Dalyvių ir sutarčių registre.<text:s/></text:span></text:p>
        <text:p text:style-name="P1374"><text:span text:style-name="T1375">6</text:span><text:span text:style-name="T1376">. Pensijų anuitetų mokėtojui priimant sp</text:span><text:span text:style-name="T1377">rendimą dėl pensijų anuiteto mokėjimo, draudžiama bet kokia forma reikalauti dalyvio sveikatos patikrinimo duomenų ir juos naudoti. Apskaičiuojant pensijų anuiteto dydį, draudžiama atsižvelgti į pensijų anuiteto gavėjo lytį.<text:s/></text:span></text:p>
        <text:p text:style-name="P1378"><text:span text:style-name="T1379">7</text:span><text:span text:style-name="T1380">. Pensijų anuitetų mokėto</text:span><text:span text:style-name="T1381">jas sprendimą dėl pensijų anuiteto mokėjimo priima ir pensijų anuitetą moka vadovaudamasis šiuo įstatymu ir laikydamasis šio straipsnio 4 dalyje nurodytos tvarkos. <text:s/></text:span></text:p>
        <text:p text:style-name="P1382"><text:span text:style-name="T1383">8</text:span><text:span text:style-name="T1384">. Asmuo turi teisę vienašališkai atsisakyti įsigyti pensijų anuitetą, apie tai raštu<text:s/></text:span><text:span text:style-name="T1385">pranešęs pensijų anuitetų mokėtojui per 10</text:span><text:span text:style-name="T1386"><text:s/></text:span><text:span text:style-name="T1387">darbo dienų nuo dienos, kai pensijų anuitetų mokėtojas šio straipsnio 5 dalyje nustatyta tvarka pateikia (išsiunčia) jam sprendimą dėl pensijų anuiteto<text:s/></text:span><text:soft-page-break/><text:span text:style-name="T1388">mokėjimo. Jeigu pensijų anuitetų mokėtojas per 10 darbo dienų</text:span><text:span text:style-name="T1389"><text:s/>nuo dienos, kai asmeniui šio straipsnio 5 dalyje nustatyta tvarka pateikiamas (išsiunčiamas) sprendimas dėl pensijų anuiteto mokėjimo, negauna asmens atsisakymo įsigyti pensijų anuitetą, laikoma, kad asmuo nepasinaudojo teise vienašališkai atsisakyti įsig</text:span><text:span text:style-name="T1390">yti pensijų anuitetą. Asmeniui vienašališkai atsisakius įsigyti pensijų anuitetą, pensijų anuitetų mokėtojui neatsiranda pareigų, susijusių su jo priimto sprendimo dėl pensijų anuiteto mokėjimo vykdymu.<text:s/></text:span><text:span text:style-name="T1391">Jeigu asmuo<text:s/></text:span><text:span text:style-name="T1392">atsisako įsigyti pensijų anuitetą, jis ka</text:span><text:span text:style-name="T1393">rtu vienašališkai atsisako ir pensijų išmokos sutarties su pensijų kaupimo bendrove. Vienašališkai atsisakęs pensijų anuiteto, asmuo tęsia dalyvavimą pensijų</text:span><text:span text:style-name="T1394"><text:s/></text:span><text:span text:style-name="T1395">kaupime tol, kol jo dalyvavimas baigsis šio įstatymo 4 straipsnio 8</text:span><text:span text:style-name="T1396"> </text:span><text:span text:style-name="T1397">dalyje</text:span><text:span text:style-name="T1398"><text:s/></text:span><text:span text:style-name="T1399">nurodytais pagrindais.<text:s/></text:span><text:span text:style-name="T1400">Pensijų anuitetų mokėtojas per 3 darbo dienas nuo šioje dalyje nustatyto vienašališko atsisakymo įsigyti pensijų anuitetą termino pabaigos praneša pensijų kaupimo bendrovei su ja suderinta informacijos pateikimo tvarka apie dalyvio vienašališką atsisakymą<text:s/></text:span><text:span text:style-name="T1401">arba neatsisakymą įsigyti pensijų anuitetą.<text:s/></text:span></text:p>
        <text:p text:style-name="P1402"><text:span text:style-name="T1403">9</text:span><text:span text:style-name="T1404">. Pensijų anuitetas mokamas kas mėnesį. Pensijų anuitetas pervedamas į<text:s/></text:span><text:span text:style-name="T1405">prašyme dėl pensijų anuiteto įsigijimo</text:span><text:span text:style-name="T1406"><text:s/>nurodytą asmeninę pensijų išmokos gavėjo sąskaitą kredito ar mokėjimo įstaigoje arba pensijų anu</text:span><text:span text:style-name="T1407">iteto gavėjo pasirinkimu jis gali būti pristatomas kitu VSDF valdybos nustatytu būdu. Pensijų anuitetas į pensijų anuitetų gavėjo<text:s/></text:span><text:span text:style-name="T1408">sąskaitą kredito ar mokėjimo įstaigoje</text:span><text:span text:style-name="T1409"><text:s/>pervedamas nemokamai.<text:s/></text:span><text:span text:style-name="T1410">Jeigu pensijų anuiteto gavėjas pasirenka gauti pensijų anuitetą<text:s/></text:span><text:span text:style-name="T1411">k</text:span><text:span text:style-name="T1412">itu VSDF valdybos nustatytu būdu</text:span><text:span text:style-name="T1413">, jis padengia su pensijų anuiteto mokėjimu susijusias išlaidas.</text:span></text:p>
        <text:p text:style-name="P1414"><text:span text:style-name="T1415">10</text:span><text:span text:style-name="T1416">. Standartinis pensijų</text:span><text:span text:style-name="T1417"><text:s/></text:span><text:span text:style-name="T1418">anuitetas pradedamas mokėti nuo sprendime dėl pensijų anuiteto mokėjimo nurodytos<text:s/></text:span><text:span text:style-name="T1419">dienos, kurią<text:s/></text:span><text:span text:style-name="T1420">gautas dalyvio prašymas dėl<text:s/></text:span><text:span text:style-name="T1421">pensij</text:span><text:span text:style-name="T1422">ų išmokos sutarties sudarymo</text:span><text:span text:style-name="T1423">.<text:s/></text:span></text:p>
        <text:p text:style-name="P1424"><text:span text:style-name="T1425">11</text:span><text:span text:style-name="T1426">. Pensijų anuitetų mokėjimą</text:span><text:span text:style-name="T1427"><text:s/></text:span><text:span text:style-name="T1428">prižiūri priežiūros institucija.</text:span></text:p>
        <text:p text:style-name="P1429"><text:span text:style-name="T1430">12</text:span><text:span text:style-name="T1431">. Pensijų anuitetų mokėjimas stabdomas ir pensijų anuitetai nemokami, jeigu pensijų anuiteto gavėjas įsiteisėjusiu teismo sprendimu yra pripažintas neži</text:span><text:span text:style-name="T1432">nia kur esančiu arba gaunami duomenys apie aplinkybes, sudarančias pagrindą nuspręsti, kad pensijų anuiteto gavėjas prarado teisę gauti pensijų anuiteto išmokas. Pensijų anuiteto mokėjimas sustabdomas nuo mėnesio, einančio po to mėnesio, kurį atsirado šioj</text:span><text:span text:style-name="T1433">e dalyje nurodytos aplinkybės, pirmos dienos. Išnykus šioje dalyje nurodytoms aplinkybėms, pensijų anuiteto mokėjimas pratęsiamas nuo jo mokėjimo sustabdymo dienos, jeigu pensijų anuiteto gavėjo teisė gauti pensijų anuitetą buvo išlikusi. Jeigu paaiškėja,<text:s/></text:span><text:span text:style-name="T1434">kad pensijų anuiteto gavėjas, kuriam pensijų anuiteto mokėjimas buvo sustabdytas, yra miręs (paskelbtas mirusiu), mirusiam (paskelbtam mirusiu) pensijų anuiteto gavėjui iki mirties priklausiusios neišmokėtos pensijų anuiteto išmokos paveldimos Civilinio ko</text:span><text:span text:style-name="T1435">dekso nustatyta tvarka.<text:s/></text:span></text:p>
        <text:p text:style-name="P1436"><text:span text:style-name="T1437">13</text:span><text:span text:style-name="T1438">. Pensijų anuiteto gavėjas, Lietuvos Respublikos gyvenamosios vietos deklaravimo įstatymo nustatyta tvarka deklaravęs išvykimą iš Lietuvos Respublikos, kiekvienų metų pabaigoje VSDF administravimo įstaigai privalo pateikti<text:s/></text:span><text:span text:style-name="T1439">dokumentą, patvirtinantį, kad jis gyvena užsienio valstybėje arba kad yra gyvas ir yra tam tikroje vietovėje. Nepateikus šio dokumento iki kiekvienų metų gruodžio 31 dienos, pensijų anuiteto mokėjimas sustabdomas nuo kitų metų sausio 1 dienos, o šį dokumen</text:span><text:span text:style-name="T1440">tą pateikus, pensijų anuiteto mokėjimas atnaujinamas nuo mokėjimo sustabdymo dienos, jeigu teisė gauti pensijų anuitetą yra išlikusi. Jeigu VSDF administravimo įstaiga duomenis apie tai, kad asmuo gyvena užsienio valstybėje arba kad yra gyvas ir yra tam ti</text:span><text:span text:style-name="T1441">kroje vietovėje, iš kitos valstybės kompetentingos įstaigos gauna tiesiogiai (arba asmuo atvyksta į</text:span><text:span text:style-name="T1442"><text:s/></text:span><text:span text:style-name="T1443">VSDF administravimo įstaigą ir pateikia galiojantį asmens tapatybę patvirtinantį dokumentą), ji privalo informuoti</text:span><text:span text:style-name="T1444"><text:s/></text:span><text:span text:style-name="T1445">pensijų</text:span><text:span text:style-name="T1446"><text:s/></text:span><text:span text:style-name="T1447">anuiteto gavėją, kad jam nereikia</text:span><text:span text:style-name="T1448"><text:s/>pateikti dokumento, jog jis gyvena užsienio valstybėje arba kad yra gyvas ir yra tam tikroje vietovėje.</text:span><text:s/></text:p>
        <text:p text:style-name="P1449">Straipsnio pakeitimai:</text:p>
        <text:p text:style-name="P1450"><text:span text:style-name="T1451">Nr.<text:s/></text:span><text:a xlink:href="https://www.e-tar.lt/portal/legalAct.html?documentId=c3bca16089d511eab005936df725feed" office:target-frame-name="_top" xlink:show="replace"><text:span text:style-name="T1452">XIII-2850</text:span></text:a><text:span text:style-name="T1453">, 2020-04-21,<text:s/></text:span><text:span text:style-name="T1454">paskelbta TAR 2020-04-29, i. k. 2020-08964</text:span></text:p>
        <text:p text:style-name="Normal"/>
        <text:p text:style-name="P1455"><text:span text:style-name="T1456">34 straipsnis.</text:span><text:span text:style-name="T1457"><text:s/>Neteko galios nuo 2020-04-30</text:span></text:p>
        <text:p text:style-name="P1458">Straipsnio naikinimas:</text:p>
        <text:p text:style-name="P1459"><text:span text:style-name="T1460">Nr.<text:s/></text:span><text:a xlink:href="https://www.e-tar.lt/portal/legalAct.html?documentId=c3bca16089d511eab005936df725feed" office:target-frame-name="_top" xlink:show="replace"><text:span text:style-name="T1461">XIII-2850</text:span></text:a><text:span text:style-name="T1462">, 2020-04-21, paskelbta TAR<text:s/></text:span><text:span text:style-name="T1463">2020-04-29, i. k. 2020-08964</text:span></text:p>
        <text:p text:style-name="Normal"/>
        <text:p text:style-name="P1464"><text:span text:style-name="T1465">35</text:span><text:span text:style-name="T1466"><text:s/>straipsnis.<text:s/></text:span><text:span text:style-name="T1467">Pensijų išmokos migruojantiems asmenims</text:span></text:p>
        <text:p text:style-name="P1468"><text:span text:style-name="T1469">Asmenys, išvykstantys nuolat gyventi į kitą valstybę,</text:span><text:span text:style-name="T1470"><text:s/></text:span><text:span text:style-name="T1471">teisę į pensijų išmokas įgyja šio įstatymo nustatyta tvarka.<text:s/></text:span></text:p>
        <text:p text:style-name="P1472"/>
        <text:p text:style-name="P1473"><text:span text:style-name="T1474">V</text:span><text:span text:style-name="T1475">1</text:span><text:span text:style-name="T1476"><text:s/>SKYRIUS</text:span></text:p>
        <text:p text:style-name="P1477"><text:span text:style-name="T1478">PENSIJŲ ANUITETŲ MOKĖTOJO<text:s/></text:span><text:span text:style-name="T1479">VEIKLOS YPATUMAI</text:span></text:p>
        <text:p text:style-name="P1480"/>
        <text:p text:style-name="P1481"><text:span text:style-name="T1482">35</text:span><text:span text:style-name="T1483">1</text:span><text:span text:style-name="T1484"><text:s/>straipsnis.<text:s/></text:span><text:span text:style-name="T1485">Pensijų anuitetų mokėtojo veiklos tikslas ir funkcijos</text:span></text:p>
        <text:p text:style-name="P1486"><text:span text:style-name="T1487">1</text:span><text:span text:style-name="T1488">. Pensijų anuitetų mokėtojo veiklos tikslas – užtikrinti pensijų anuitetų mokėjimą jų gavėjams iki gyvos galvos, siekiant jiems didžiausios naudos ir Pensijų<text:s/></text:span><text:span text:style-name="T1489">anuitetų fondo lėšas valdant skaidriai, tvariai.</text:span></text:p>
        <text:p text:style-name="P1490"><text:span text:style-name="T1491">2</text:span><text:span text:style-name="T1492">. Pensijų anuitetų mokėtojas atlieka šias su pensijų anuitetų mokėjimo veikla susijusias funkcijas:<text:s/></text:span></text:p>
        <text:p text:style-name="P1493"><text:span text:style-name="T1494">1</text:span><text:span text:style-name="T1495">) valdo šio įstatymo nustatyta tvarka Pensijų anuitetų fondą – atskirai apskaitomus ir valdomus fi</text:span><text:span text:style-name="T1496">nansinius ir materialinius išteklius, naudojamus pensijų anuitetų mokėjimo veiklai vykdyti, užtikrina šio fondo lėšų naudojimo teisėtumą, ekonomiškumą ir rezultatyvumą;</text:span></text:p>
        <text:p text:style-name="P1497"><text:span text:style-name="T1498">2</text:span><text:span text:style-name="T1499">) nustato pensijų anuitetų mokėjimo veiklos strateginius tikslus, priemones jiems<text:s/></text:span><text:span text:style-name="T1500">pasiekti ir tvirtina pensijų anuitetų mokėjimo veiklos strateginių tikslų pasiekimo vertinimo ir kontrolės procedūras;</text:span></text:p>
        <text:p text:style-name="P1501"><text:span text:style-name="T1502">3</text:span><text:span text:style-name="T1503">) rengia Pensijų anuitetų fondo biudžeto projektą;</text:span><text:span text:style-name="T1504"><text:tab/></text:span></text:p>
        <text:p text:style-name="P1505"><text:span text:style-name="T1506">4</text:span><text:span text:style-name="T1507">) tvirtina veiklos planą, apimantį bent septynerių ateinančių metų veiklos<text:s/></text:span><text:span text:style-name="T1508">rezultatų ir pensijų anuitetų techninių atidėjinių (toliau – techniniai atidėjiniai) padengimo turtu prognozę bei techninių atidėjinių neapibrėžtumo vertinimą;</text:span></text:p>
        <text:p text:style-name="P1509"><text:span text:style-name="T1510">5</text:span><text:span text:style-name="T1511">) tvirtina pensijų anuiteto dydžio apskaičiavimo metodiką pagal kiekvieną pensijų anuitetų<text:s/></text:span><text:span text:style-name="T1512">rūšį;</text:span></text:p>
        <text:p text:style-name="P1513"><text:span text:style-name="T1514">6</text:span><text:span text:style-name="T1515">) tvirtina pensijų anuitetų skyrimo ir mokėjimo tvarkos aprašą;</text:span></text:p>
        <text:p text:style-name="P1516"><text:span text:style-name="T1517">7</text:span><text:span text:style-name="T1518">) tvirtina turto investavimo strategiją ir investavimo politiką;</text:span></text:p>
        <text:p text:style-name="P1519"><text:span text:style-name="T1520">8</text:span><text:span text:style-name="T1521">) tvirtina rizikos, kylančios vykdant pensijų anuitetų mokėjimo veiklą, valdymo strategiją ir politiką;<text:s/></text:span></text:p>
        <text:p text:style-name="P1522"><text:span text:style-name="T1523">9</text:span><text:span text:style-name="T1524">) tvirtina techninių atidėjinių skaičiavimo metodiką;</text:span></text:p>
        <text:p text:style-name="P1525"><text:span text:style-name="T1526">10</text:span><text:span text:style-name="T1527">) tvirtina pelno paskirstymo pensijų anuitetų gavėjams tvarkos aprašą;<text:s/></text:span></text:p>
        <text:p text:style-name="P1528"><text:span text:style-name="T1529">11</text:span><text:span text:style-name="T1530">) priima sprendimą dėl ataskaitiniais metais pensijų anuitetų gavėjams skiriamos pelno dalies;<text:s/></text:span></text:p>
        <text:p text:style-name="P1531"><text:span text:style-name="T1532">12</text:span><text:span text:style-name="T1533">) rengia Lie</text:span><text:span text:style-name="T1534">tuvos Respublikos viešojo sektoriaus atskaitomybės įstatyme nustatytus metinių ir tarpinių ataskaitų rinkinius;</text:span></text:p>
        <text:p text:style-name="P1535"><text:span text:style-name="T1536">13</text:span><text:span text:style-name="T1537">) tvirtina vyriausiojo aktuaro metinę ataskaitą;</text:span></text:p>
        <text:p text:style-name="P1538"><text:span text:style-name="T1539">14</text:span><text:span text:style-name="T1540">) tvirtina Pensijų anuitetų fondo padėties atkūrimo planą;<text:s/></text:span></text:p>
        <text:p text:style-name="P1541"><text:span text:style-name="T1542">15</text:span><text:span text:style-name="T1543">) kreipiasi į<text:s/></text:span><text:span text:style-name="T1544">Lietuvos Respublikos finansų ministeriją dėl valstybės perskolinamos paskolos, reikalingos Pensijų anuitetų fondo veiklos valdymo ir administravimo sąnaudoms dengti;</text:span></text:p>
        <text:p text:style-name="P1545"><text:span text:style-name="T1546">16</text:span><text:span text:style-name="T1547">) priima sprendimus kitais šioje dalyje nenurodytais klausimais, turinčiais įtakos p</text:span><text:span text:style-name="T1548">ensijų anuitetų mokėjimo veiklos organizavimui ir jos rezultatams;</text:span></text:p>
        <text:p text:style-name="P1549"><text:span text:style-name="T1550">17</text:span><text:span text:style-name="T1551">) tvarko su pensijų anuitetų mokėjimu susijusius dokumentus ir duomenis (įskaitant asmens duomenis);</text:span></text:p>
        <text:p text:style-name="P1552"><text:span text:style-name="T1553">18</text:span><text:span text:style-name="T1554">) teikia siūlymus Socialinės apsaugos ir darbo ministerijai dėl pensijų anui</text:span><text:span text:style-name="T1555">tetų veiklą reglamentuojančių teisės aktų tobulinimo;<text:s/></text:span></text:p>
        <text:p text:style-name="P1556"><text:span text:style-name="T1557">19</text:span><text:span text:style-name="T1558">) užtikrina Pensijų anuitetų fondo tarybos (toliau – Pensijų anuitetų taryba) veiklos materialinį ir techninį aprūpinimą;</text:span></text:p>
        <text:p text:style-name="P1559"><text:span text:style-name="T1560">20</text:span><text:span text:style-name="T1561">) atlieka kitas šiame įstatyme ir pensijų anuitetų mokėtojo nuostat</text:span><text:span text:style-name="T1562">uose nustatytas funkcijas, susijusias su pensijų anuitetų mokėjimo veikla.<text:s/></text:span></text:p>
        <text:p text:style-name="P1563"><text:span text:style-name="T1564">3</text:span><text:span text:style-name="T1565">. Pensijų anuitetų mokėtojas turi teisę pensijų anuitetų mokėjimo funkcijas, susijusias su pensijų anuitetų mokėjimo veikla, išskyrus funkcijas, nurodytas šio straipsnio 2 d</text:span><text:span text:style-name="T1566">alies 1–15, 18 punktuose, pavesti vykdyti kitoms VSDF administravimo įstaigoms.</text:span></text:p>
        <text:p text:style-name="P1567"><text:span text:style-name="T1568">4</text:span><text:span text:style-name="T1569">. Pensijų anuitetų mokėtojas taip pat turi teisę sudaryti sutartis su kitais juridiniais ir fiziniais asmenimis dėl funkcijų, susijusių su pensijų anuitetų mokėjimo veikla</text:span><text:span text:style-name="T1570">, vykdymo. Įgyvendindama šioje dalyje numatytą teisę sudaryti sutartis su kitais juridiniais ir fiziniais asmenimis, VSDF valdyba privalo funkcijų perdavimą organizuoti konkurencingos procedūros būdu. Kitiems juridiniams ir fiziniams asmenims negali būti p</text:span><text:span text:style-name="T1571">erduotas pensijų anuitetų mokėtojo sprendimų dėl pensijų anuitetų skyrimo ir mokėjimo, norminių ir kitų teisės aktų priėmimas, kitos funkcijos, nurodytos šio straipsnio 2 dalies 1–15, 18, 19 punktuose.</text:span></text:p>
        <text:p text:style-name="P1572"/>
        <text:p text:style-name="P1573"><text:span text:style-name="T1574">35</text:span><text:span text:style-name="T1575">2</text:span><text:span text:style-name="T1576"><text:s/>straipsnis.<text:s/></text:span><text:span text:style-name="T1577">Pensijų anuitetų taryba</text:span></text:p>
        <text:p text:style-name="P1578"><text:span text:style-name="T1579">1</text:span><text:span text:style-name="T1580">.<text:s/></text:span><text:span text:style-name="T1581">Pensijų anuitetų taryba, veikdama kolegialiai, prižiūri, kaip pensijų anuitetų mokėtojas įgyvendina šio įstatymo 35</text:span><text:span text:style-name="T1582">1</text:span><text:span text:style-name="T1583"><text:s/>straipsnio 1 dalyje nurodytą tikslą, pagal jame nurodytus principus valdo Pensijų anuitetų fondą.<text:s/></text:span></text:p>
        <text:p text:style-name="P1584"><text:span text:style-name="T1585">2</text:span><text:span text:style-name="T1586">. Veikdama pagal šio straipsnio 1 d</text:span><text:span text:style-name="T1587">alyje nurodytą paskirtį, Pensijų anuitetų taryba:</text:span></text:p>
        <text:p text:style-name="P1588"><text:span text:style-name="T1589">1</text:span><text:span text:style-name="T1590">) svarsto pensijų anuitetų mokėtojo sprendimų (dokumentų), numatytų šio įstatymo 35</text:span><text:span text:style-name="T1591">1</text:span><text:span text:style-name="T1592"> straipsnio 2 dalies 2–16 punktuose ir 4 dalyje, projektus ir teikia dėl jų išvadas ir rekomendacijas pensijų anuitetų<text:s/></text:span><text:span text:style-name="T1593">mokėtojui;</text:span></text:p>
        <text:p text:style-name="P1594"><text:span text:style-name="T1595">2</text:span><text:span text:style-name="T1596">) pensijų anuitetų mokėtojo veiklos tikslo įgyvendinimo ir Pensijų anuitetų fondo valdymo klausimais teikia išvadas ir rekomendacijas Socialinės apsaugos ir darbo ministerijai bei Vyriausybei;</text:span></text:p>
        <text:p text:style-name="P1597"><text:span text:style-name="T1598">3</text:span><text:span text:style-name="T1599">) turi teisę Lietuvos Respublikos administ</text:span><text:span text:style-name="T1600">racinių bylų teisenos įstatymo nustatyta tvarka kreiptis į teismą dėl pensijų anuitetų mokėtojo vykdant šį įstatymą priimtų norminių teisės aktų, kitų nuolatinio pobūdžio sprendimų, nevienkartinio taikymo sprendimų, išskyrus individualius administracinius<text:s/></text:span><text:span text:style-name="T1601">aktus, kuriuos teismui ar administracinių ginčų komisijai turi teisę tiesiogiai apskųsti asmuo, dėl kurio tas aktas priimtas;</text:span></text:p>
        <text:p text:style-name="P1602"><text:span text:style-name="T1603">4</text:span><text:span text:style-name="T1604">) turi teisę kreiptis į priežiūros instituciją, jeigu mano, kad pensijų anuitetų mokėtojo veikla ar sprendimas neatitinka šio</text:span><text:span text:style-name="T1605"><text:s/>įstatymo nuostatų ar priežiūros institucijos sprendimų;</text:span></text:p>
        <text:p text:style-name="P1606"><text:span text:style-name="T1607">5</text:span><text:span text:style-name="T1608">) turi teisę iš pensijų anuitetų mokėtojo neatlygintinai gauti informaciją ir dokumentų, būtinų funkcijoms atlikti, kopijas, išskyrus pensijų anuitetų mokėtojo valdomus ir tvarkomus asmens<text:s/></text:span><text:span text:style-name="T1609">duomenis.</text:span></text:p>
        <text:p text:style-name="P1610"><text:span text:style-name="T1611">3</text:span><text:span text:style-name="T1612">. Pensijų anuitetų tarybą sudaro penki nariai. Pensijų anuitetų tarybos nariais gali būti skiriami tik nepriekaištingos reputacijos asmenys, atitinkantys Vyriausybės patvirtintus kvalifikacinius reikalavimus. Pensijų anuitetų tarybos narių</text:span><text:span text:style-name="T1613"><text:s/>kvalifikacija, patirtis ir žinios vertinamos kiekvieno atskirai ir visų kartu bei turi apimti šias sritis: investicijų valdymo, rizikų valdymo, aktuarinę, finansų ir produktų valdymo. <text:s text:c="3"/></text:span></text:p>
        <text:p text:style-name="P1614"><text:span text:style-name="T1615">4</text:span><text:span text:style-name="T1616">. Pensijų anuitetų tarybos narių ir iš jų skiriamo Pensijų anu</text:span><text:span text:style-name="T1617">itetų tarybos pirmininko atranką vykdo Socialinės apsaugos ir darbo ministerija Vyriausybės nustatyta tvarka. Ne mažiau kaip vieną Pensijų anuitetų tarybos narį bendru sutarimu Socialinės apsaugos ir darbo ministerijos atrankai turi teisę siūlyti Lietuvos<text:s/></text:span><text:span text:style-name="T1618">Respublikos trišalė taryba. Atrinktų kandidatų eiti Pensijų anuitetų tarybos narių pareigas reputaciją, kvalifikaciją ir patirtį šio įstatymo 35</text:span><text:span text:style-name="T1619">3</text:span><text:span text:style-name="T1620"><text:s/>straipsnyje nustatyta tvarka vertina priežiūros institucija. Gavus šios institucijos pritarimą, Pensijų anuite</text:span><text:span text:style-name="T1621">tų tarybos narius Lietuvos Respublikos socialinės apsaugos ir darbo ministro teikimu skiria Vyriausybė. Pensijų anuitetų tarybos narius šio straipsnio 8 dalyje nustatytais pagrindais atleidžia Vyriausybė socialinės apsaugos ir darbo ministro teikimu.</text:span></text:p>
        <text:p text:style-name="P1622"><text:span text:style-name="T1623">5</text:span><text:span text:style-name="T1624">. Pensijų anuitetų tarybos nariai skiriami penkerių metų kadencijai. Tas pats asmuo Pensijų anuitetų tarybos nariu gali būti paskirtas ne daugiau kaip dviem kadencijoms iš eilės.<text:s/></text:span></text:p>
        <text:p text:style-name="P1625"><text:span text:style-name="T1626">6</text:span><text:span text:style-name="T1627">. Už darbą Pensijų anuitetų tarybos nariams atlygį moka pensijų anuitet</text:span><text:span text:style-name="T1628">ų mokėtojas iš šio įstatymo 35</text:span><text:span text:style-name="T1629">12</text:span><text:span text:style-name="T1630"><text:s/>straipsnio 1 dalyje nurodytų lėšų, skirtų pensijų anuitetų mokėjimo veiklai finansuoti. Pensijų anuitetų tarybos nario atlygį, kuris negali viršyti vidutinio šalies darbo užmokesčio, taikomo apdraustųjų asmenų atitinkamų me</text:span><text:span text:style-name="T1631">tų valstybinio socialinio draudimo įmokų bazei skaičiuoti (toliau – VDU), nustato Vyriausybė. Pensijų anuitetų tarybos nario užmokestis išreiškiamas kaip atitinkama VDU dalis. Jeigu Pensijų anuitetų tarybos nario kadencijos metu VDU sumažėja, Pensijų anuit</text:span><text:span text:style-name="T1632">etų tarybos nariui jo skyrimo metu nustatytas atlygis nemažinamas. Vyriausybės nustatyta tvarka Pensijų anuitetų tarybos nariui pensijų anuitetų mokėtojas kompensuoja jo vykdant Pensijų anuitetų tarybos nario veiklą patirtas kelionės (transporto) išlaidas.</text:span><text:span text:style-name="T1633"><text:s/>Pensijų anuitetų tarybos nario darbo užmokesčio nustatymo, remiantis objektyviais kriterijais – kompetencijos lygiu ir veiklos reikalaujamoje srityje laikotarpiu, tvarką ir kelionės (transporto) išlaidų kompensavimo dydį bei tvarką nustato Vyriausybė. Šio</text:span><text:span text:style-name="T1634">s taisyklės turi būti paskelbtos prieš vykdant pretendentų į Pensijų anuitetų tarybos narius atranką.<text:s/></text:span></text:p>
        <text:p text:style-name="P1635"><text:span text:style-name="T1636">7</text:span><text:span text:style-name="T1637">. Pensijų anuitetų taryba veikia pagal savo patvirtintą darbo reglamentą. Pensijų anuitetų tarybos sprendimai priimami šios tarybos narių balsų daug</text:span><text:span text:style-name="T1638">uma, posėdyje dalyvaujant ne mažiau kaip keturiems Pensijų anuitetų tarybos nariams.</text:span></text:p>
        <text:p text:style-name="P1639"><text:span text:style-name="T1640">8</text:span><text:span text:style-name="T1641">. Pensijų anuitetų tarybos narys atleidžiamas iš pareigų:</text:span></text:p>
        <text:p text:style-name="P1642"><text:span text:style-name="T1643">1</text:span><text:span text:style-name="T1644">) pasibaigus Pensijų anuitetų tarybos nario kadencijai;</text:span></text:p>
        <text:p text:style-name="P1645"><text:span text:style-name="T1646">2</text:span><text:span text:style-name="T1647">) jo paties prašymu;</text:span></text:p>
        <text:p text:style-name="P1648"><text:span text:style-name="T1649">3</text:span><text:span text:style-name="T1650">) dėl sveikatos bū</text:span><text:span text:style-name="T1651">klės, neleidžiančios eiti pareigų;</text:span></text:p>
        <text:p text:style-name="P1652"><text:span text:style-name="T1653">4</text:span><text:span text:style-name="T1654">) paaiškėjus aplinkybėms, dėl kurių jis negali būti laikomas nepriekaištingos reputacijos;<text:s/></text:span></text:p>
        <text:p text:style-name="P1655"><text:span text:style-name="T1656">5</text:span><text:span text:style-name="T1657">) atsiradus interesų konfliktui, kurio negalima išspręsti vienkartiniu nusišalinimu nuo konkretaus sprendimo priėmimo.</text:span></text:p>
        <text:p text:style-name="P1658"/>
        <text:p text:style-name="P1659"><text:span text:style-name="T1660">35</text:span><text:span text:style-name="T1661">3</text:span><text:span text:style-name="T1662"><text:s/>straipsnis.<text:s/></text:span><text:span text:style-name="T1663">Asmens, pretenduojančio tapti<text:s/></text:span><text:span text:style-name="T1664">Pensijų anuitetų tarybos<text:s/></text:span><text:span text:style-name="T1665">nariu, reputacijos, kvalifikacijos ir patirties vertinimas<text:s/></text:span></text:p>
        <text:p text:style-name="P1666"><text:span text:style-name="T1667">1</text:span><text:span text:style-name="T1668">. Priežiūros institucija asmens, pretenduojančio tapti Pensijų anuitetų tarybos nariu, reputaciją, kvalifikaciją ir patirtį vertina savo nustatyta tvarka, atsižvelgdama į šio straipsnio 2, 3 ir 4 dalyse nurodytus kriterijus. <text:s/></text:span></text:p>
        <text:p text:style-name="P1669"><text:span text:style-name="T1670">2</text:span><text:span text:style-name="T1671">. Asmens, pretenduojanči</text:span><text:span text:style-name="T1672">o tapti Pensijų anuitetų tarybos nariu, reputacija vertinama atsižvelgiant į:</text:span></text:p>
        <text:p text:style-name="P1673"><text:span text:style-name="T1674">1</text:span><text:span text:style-name="T1675">) vykdytus ar vykdomus ikiteisminius tyrimus, pareikštus įtarimus, kaltinimus nusikalstamos veikos padarymu arba asmens nuteisimą, nepaisant to, ar teistumas yra išnykęs ar pa</text:span><text:span text:style-name="T1676">naikintas;</text:span></text:p>
        <text:p text:style-name="P1677"><text:span text:style-name="T1678">2</text:span><text:span text:style-name="T1679">) taikytas administracines nuobaudas arba kitas poveikio priemones (sankcijas), nepaisant to, kada jos taikytos;<text:s/></text:span></text:p>
        <text:p text:style-name="P1680"><text:span text:style-name="T1681">3</text:span><text:span text:style-name="T1682">) priežiūros ar kitų institucijų vykdytus arba vykdomus patikrinimus dėl teisės aktų pažeidimo;</text:span></text:p>
        <text:p text:style-name="P1683"><text:span text:style-name="T1684">4</text:span><text:span text:style-name="T1685">) taikytas drausmine</text:span><text:span text:style-name="T1686">s, tarnybines nuobaudas, darbo pareigų pažeidimus, nušalinimą arba atleidimą iš skiriamų ar renkamų pareigų, nepaisant to, kada tai taikyta;</text:span></text:p>
        <text:p text:style-name="P1687"><text:span text:style-name="T1688">5</text:span><text:span text:style-name="T1689">) atsisakymą išduoti leidimą (licenciją) arba kitaip nesuteiktą teisę atlikti tam tikrus</text:span><text:span text:style-name="T1690"><text:s/></text:span><text:span text:style-name="T1691">veiksmus arba verstis</text:span><text:span text:style-name="T1692"><text:s/>tam tikra profesine ar kitokia veikla, taip pat išduoto leidimo (licencijos) ar kitaip suteiktos teisės atlikti tam tikrus veiksmus arba verstis tam tikra profesine ar kitokia veikla sustabdymą ar panaikinimą;<text:s/></text:span></text:p>
        <text:p text:style-name="P1693"><text:span text:style-name="T1694">6</text:span><text:span text:style-name="T1695">) tai, ar buvo atvejų, kai asmuo nevykd</text:span><text:span text:style-name="T1696">ė pareigos gauti teisės aktuose nustatytas licencijas, leidimus, sutikimus, pritarimus, neprieštaravimus arba laiku nevykdė pareigos teikti informaciją priežiūros institucijoms, pateikė joms ne visą būtiną informaciją arba pateikta informacija buvo neteisi</text:span><text:span text:style-name="T1697">nga;<text:s/></text:span></text:p>
        <text:p text:style-name="P1698"><text:span text:style-name="T1699">7</text:span><text:span text:style-name="T1700">) tai, kaip asmuo vykdė ir vykdo pinigines ar kitas prievoles, įskaitant duomenis apie jo atžvilgiu vykdomus arba vykdytus restruktūrizavimo, bankroto procesus, pareikštus ieškinius civilinėse bylose;<text:s/></text:span></text:p>
        <text:p text:style-name="P1701"><text:span text:style-name="T1702">8</text:span><text:span text:style-name="T1703">) šios dalies 1–7 punktuose nurodytus<text:s/></text:span><text:span text:style-name="T1704">duomenis apie juridinį asmenį, kurio vadovu asmuo buvo ar yra arba kurio kvalifikuotąją įstatinio kapitalo ir (arba) įstatinio kapitalo dalį jis tiesiogiai ar netiesiogiai valdo arba valdė.</text:span></text:p>
        <text:p text:style-name="P1705"><text:span text:style-name="T1706">3</text:span><text:span text:style-name="T1707">.<text:s/></text:span><text:span text:style-name="T1708">Asmens, pretenduojančio tapti Pensijų anuitetų tarybos nariu, kvalifikacija ir patirtis vertinamos<text:s/></text:span><text:span text:style-name="T1709">atsižvelgiant į jo išsilavinimą, kvalifikacijos tobulinimą, profesinės veiklos ar darbo pobūdį, trukmę, kitus veiksnius, kurie gali turėti įtakos jo kvalifik</text:span><text:span text:style-name="T1710">acijai ir patirčiai.</text:span></text:p>
        <text:p text:style-name="P1711"><text:span text:style-name="T1712">4</text:span><text:span text:style-name="T1713">. Asmuo negali būti laikomas nepriekaištingos reputacijos, turinčiu tinkamą kvalifikaciją, patirtį ir skiriamas Pensijų anuitetų tarybos nariu, jeigu:</text:span></text:p>
        <text:p text:style-name="P1714"><text:span text:style-name="T1715">1</text:span><text:span text:style-name="T1716">) jis yra pripažintas kaltu padaręs Lietuvos Respublikos baudžiamajame kodek</text:span><text:span text:style-name="T1717">se numatytą sunkų, labai sunkų nusikaltimą arba tyčinį nusikaltimą nuosavybei, turtinėms teisėms ir turtiniams interesams, ekonomikai ir verslo tvarkai, finansų sistemai ar juos atitinkančias nusikalstamas veikas pagal kitų valstybių baudžiamuosius įstatym</text:span><text:span text:style-name="T1718">us, nepaisant to, ar teistumas yra išnykęs ar panaikintas;</text:span></text:p>
        <text:p text:style-name="P1719"><text:span text:style-name="T1720">2</text:span><text:span text:style-name="T1721">) jis yra pripažintas kaltu padaręs kitą, negu nurodyta šios dalies 1 punkte, Baudžiamajame kodekse arba kitų valstybių įstatymuose numatytą nusikalstamą veiką ir nuo bausmės atlikimo, bausmės</text:span><text:span text:style-name="T1722"><text:s/>vykdymo atidėjimo ar atleidimo nuo bausmės atlikimo dienos nepraėjo treji metai;</text:span></text:p>
        <text:p text:style-name="P1723"><text:span text:style-name="T1724">3</text:span><text:span text:style-name="T1725">) buvo nušalintas ar atleistas iš pareigų ar darbo arba praradęs teisę verstis tam tikra veikla už neatitiktį įstatymuose keliamiems nepriekaištingos reputacijos reikala</text:span><text:span text:style-name="T1726">vimams arba dėl valstybės tarnybą, draudimą ar finansų rinką reglamentuojančių teisės aktų pažeidimo ir nuo nušalinimo ar atleidimo iš pareigų ar darbo arba teisės verstis tam tikra veikla praradimo dienos nepraėjo treji metai;</text:span></text:p>
        <text:p text:style-name="P1727"><text:span text:style-name="T1728">4</text:span><text:span text:style-name="T1729">) piktnaudžiauja psicho</text:span><text:span text:style-name="T1730">tropinėmis, narkotinėmis, kitomis psichiką veikiančiomis medžiagomis ar alkoholiu;</text:span></text:p>
        <text:p text:style-name="P1731"><text:span text:style-name="T1732">5</text:span><text:span text:style-name="T1733">) priežiūros institucija pripažįsta, kad šio straipsnio 2 dalyje nurodytos aplinkybės dėl asmens reputacijos yra reikšmingos arba pateikta informacija apie kvalifikacij</text:span><text:span text:style-name="T1734">ą ir patirtį leidžia pagrįstai abejoti asmens gebėjimu užtikrinti tinkamą šiame įstatyme</text:span><text:span text:style-name="T1735"><text:s/></text:span><text:span text:style-name="T1736">nustatytų funkcijų atlikimą.</text:span></text:p>
        <text:p text:style-name="P1737"/>
        <text:p text:style-name="P1738"><text:span text:style-name="T1739">35</text:span><text:span text:style-name="T1740">4</text:span><text:span text:style-name="T1741"><text:s/>straipsnis.<text:s/></text:span><text:span text:style-name="T1742">Rizikos, kylančios vykdant pensijų anuitetų mokėjimo veiklą, valdymas<text:s/></text:span></text:p>
        <text:p text:style-name="P1743"><text:span text:style-name="T1744">1</text:span><text:span text:style-name="T1745">. Pensijų anuitetų mokėtojas turi nus</text:span><text:span text:style-name="T1746">tatyti rizikos, kylančios iš pensijų anuitetų mokėtojo veiklos, valdymo sistemą. Rizika turi būti valdoma vadovaujantis šio įstatymo 35</text:span><text:span text:style-name="T1747">1</text:span><text:span text:style-name="T1748"><text:s/>straipsnio 2 dalies 8 punkte nurodytomis rizikos valdymo strategija ir politika bei vidaus dokumentuose aprašytais proc</text:span><text:span text:style-name="T1749">esais, skirtais nuolat nustatyti, vertinti, stebėti ir valdyti kylančią ar galinčią kilti ilgaamžiškumo, investavimo ir operacinę riziką (tiek individualiu, tiek agreguotu lygiu).</text:span></text:p>
        <text:p text:style-name="P1750"><text:span text:style-name="T1751">2</text:span><text:span text:style-name="T1752">. Rizikos valdymo sistema privalo apimti bent šią riziką:</text:span></text:p>
        <text:p text:style-name="P1753"><text:span text:style-name="T1754">1</text:span><text:span text:style-name="T1755">)<text:s/></text:span><text:span text:style-name="T1756">investavimo (rinkos, likvidumo, kredito, koncentracijos ir kita) riziką;</text:span></text:p>
        <text:p text:style-name="P1757"><text:span text:style-name="T1758">2</text:span><text:span text:style-name="T1759">) ilgaamžiškumo riziką;</text:span></text:p>
        <text:p text:style-name="P1760"><text:span text:style-name="T1761">3</text:span><text:span text:style-name="T1762">) operacinę riziką.</text:span></text:p>
        <text:p text:style-name="P1763"/>
        <text:p text:style-name="P1764"><text:span text:style-name="T1765">35</text:span><text:span text:style-name="T1766">5</text:span><text:span text:style-name="T1767"><text:s/>straipsnis.<text:s/></text:span><text:span text:style-name="T1768">Funkcijų, susijusių<text:s/></text:span><text:span text:style-name="T1769">su pensijų anuitetų mokėjimo veikla, perdavimas juridiniams ir (ar) fiziniams asmeni</text:span><text:span text:style-name="T1770">ms</text:span></text:p>
        <text:p text:style-name="P1771"><text:span text:style-name="T1772">1</text:span><text:span text:style-name="T1773">. Pensijų anuitetų mokėtojas negali priimti sprendimų dėl funkcijų, susijusių<text:s/></text:span><text:span text:style-name="T1774">su pensijų anuitetų mokėjimo veikla, perdavimo juridiniams ir (ar) fiziniams asmenims</text:span><text:span text:style-name="T1775">, jeigu dėl to atsirastų bent viena iš šių aplinkybių:<text:s/></text:span></text:p>
        <text:p text:style-name="P1776"><text:span text:style-name="T1777">1</text:span><text:span text:style-name="T1778">)</text:span><text:span text:style-name="T1779"><text:s/></text:span><text:span text:style-name="T1780">iš esmės pablogėtų<text:s/></text:span><text:span text:style-name="T1781">pensijų anuitetų mokėtojo veiklos valdymo sistemos kokybė;</text:span></text:p>
        <text:p text:style-name="P1782"><text:span text:style-name="T1783">2</text:span><text:span text:style-name="T1784">) nepagrįstai padidėtų pensijų anuitetų mokėjimo veiklos rizika;</text:span></text:p>
        <text:p text:style-name="P1785"><text:span text:style-name="T1786">3</text:span><text:span text:style-name="T1787">) pablogėtų priežiūros institucijos galimybės vykdyti pensijų anuitetų mokėjimo veiklos priežiūrą;</text:span></text:p>
        <text:p text:style-name="P1788"><text:span text:style-name="T1789">4</text:span><text:span text:style-name="T1790">) būtų pažeisti<text:s/></text:span><text:span text:style-name="T1791">pe</text:span><text:span text:style-name="T1792">nsijų anuitetų<text:s/></text:span><text:span text:style-name="T1793">gavėjų interesai.</text:span></text:p>
        <text:p text:style-name="P1794"><text:span text:style-name="T1795">2</text:span><text:span text:style-name="T1796">.<text:s/></text:span><text:span text:style-name="T1797">Sudarydamas sutartis</text:span><text:span text:style-name="T1798"><text:s/></text:span><text:span text:style-name="T1799">dėl funkcijų, susijusių su pensijų anuitetų mokėjimo veikla, perdavimo,<text:s/></text:span><text:span text:style-name="T1800">pensijų anuitetų mokėtojas<text:s/></text:span><text:span text:style-name="T1801">turi būtų<text:s/></text:span><text:span text:style-name="T1802">įvertinęs</text:span><text:span text:style-name="T1803"><text:s/>potencialaus paslaugų teikėjo<text:s/></text:span><text:span text:style-name="T1804">finansines galimybes</text:span><text:span text:style-name="T1805"><text:s/>vykdyti perduodamas funkcijas, jo veiklos tęstinumo<text:s/></text:span><text:span text:style-name="T1806">galimybes ir tai</text:span><text:span text:style-name="T1807">, ar jis, jo darbuotojai, kurie vykdys perduodamas funkcijas, yra nepriekaištingos reputacijos ir ar turi kvalifikaciją, reikalingą pensijų anuitetų mokėtojo pavestoms funkcijoms vykdyti.</text:span><text:span text:style-name="T1808"><text:s/>Vertinant šių asmenų reputaciją, vadovaujamasi šio įstatymo 35</text:span><text:span text:style-name="T1809">3<text:s/></text:span><text:span text:style-name="T1810">straipsnio 2, 3 ir 4 dalių nuostatomis. Asmenų, kurie vykdys funkcijas, susijusias su pensijų anuitetų mokėjimo veikla, kvalifikacijos reikalavimus nustato pensijų anuitetų mokėtojas</text:span><text:span text:style-name="T1811">.</text:span></text:p>
        <text:p text:style-name="P1812"><text:span text:style-name="T1813">3</text:span><text:span text:style-name="T1814">.<text:s/></text:span><text:span text:style-name="T1815">Sutartyje dėl funkcijų, susijusių su pensijų anuitetų mokėjimo veikla, perdavimo, be konkrečių funkcijų vykdymo, turi būti numatytos visos šioje dalyje nurodytos sąlygos:<text:s/></text:span></text:p>
        <text:p text:style-name="P1816"><text:span text:style-name="T1817">1</text:span><text:span text:style-name="T1818">) paslaugų teikėjo įsipareigojimas laikytis šio įstatymo reikalavimų ir bendradar</text:span><text:span text:style-name="T1819">biauti su pensijų anuitetų mokėtojo priežiūros institucija, kiek tai susiję su perduotų funkcijų</text:span><text:span text:style-name="T1820"><text:s/></text:span><text:span text:style-name="T1821">vykdymu;</text:span></text:p>
        <text:p text:style-name="P1822"><text:span text:style-name="T1823">2</text:span><text:span text:style-name="T1824">) paslaugų teikėjo įsipareigojimas teikti pensijų anuitetų mokėtojui informaciją apie perduotos funkcijos vykdymą ir jo rezultatus;</text:span></text:p>
        <text:p text:style-name="P1825"><text:span text:style-name="T1826">3</text:span><text:span text:style-name="T1827">) reikal</text:span><text:span text:style-name="T1828">avimas, kad paslaugų teikėjas saugotų konfidencialią informaciją, susijusią su pensijų anuitetų mokėtoju ir<text:s/></text:span><text:span text:style-name="T1829">pensijų<text:s/></text:span><text:span text:style-name="T1830">anuiteto gavėjais, jų asmens duomenis tvarkytų tik sutartyje dėl funkcijų, susijusių su pensijų anuitetų mokėjimo veikla, perdavimo nurodytu</text:span><text:span text:style-name="T1831"><text:s/>tikslu;</text:span></text:p>
        <text:p text:style-name="P1832"><text:span text:style-name="T1833">4</text:span><text:span text:style-name="T1834">) reikalavimas, kad pensijų anuitetų mokėtojas, priežiūros institucija ir Lietuvos Respublikos valstybės kontrolė turėtų prieigą prie visos informacijos, susijusios su sutarties dėl funkcijų, susijusių su pensijų anuitetų mokėjimo veikla, per</text:span><text:span text:style-name="T1835">davimo vykdymu, įskaitant galimybę atlikti paslaugų teikėjo veiklos patikrinimus jo patalpose.</text:span></text:p>
        <text:p text:style-name="P1836"><text:span text:style-name="T1837">4</text:span><text:span text:style-name="T1838">. Pensijų anuitetų mokėtojas ne vėliau kaip per 10 darbo dienų informuoja priežiūros instituciją apie priimtą sprendimą dėl funkcijų, susijusių su pensijų</text:span><text:span text:style-name="T1839"><text:s/>anuitetų mokėjimo veikla, perdavimo juridiniam ir (ar) fiziniam asmeniui, priimtą sprendimą perduoti funkcijas VSDF administravimo įstaigoms, su juridiniu ir (ar) fiziniu asmeniu sudarytą sutartį dėl funkcijų, susijusių su pensijų anuitetų mokėjimo veikla</text:span><text:span text:style-name="T1840">, perdavimo.</text:span></text:p>
        <text:p text:style-name="P1841"><text:span text:style-name="T1842">5</text:span><text:span text:style-name="T1843">. Pensijų anuitetų mokėtojas atsako už pensijų anuitetų mokėjimo veiklą reglamentuojančiuose teisės aktuose jam nustatytų reikalavimų laikymąsi, neatsižvelgiant į sudarytas sutartis, kuriomis perduotas funkcijų vykdymas, ar priimtus spren</text:span><text:span text:style-name="T1844">dimus dėl funkcijų perdavimo. Pensijų anuitetų mokėtojas taip pat privalo užtikrinti, kad VSDF administravimo įstaigos ir kiti paslaugų teikėjai, kuriems pavesta vykdyti<text:s/></text:span><text:span text:style-name="T1845">funkcijas, susijusias su pensijų anuitetų mokėjimo veikla,</text:span><text:span text:style-name="T1846"><text:s/>laikytųsi šio straipsnio 3<text:s/></text:span><text:span text:style-name="T1847">dalyje nurodytų reikalavimų.</text:span></text:p>
        <text:p text:style-name="P1848"/>
        <text:p text:style-name="P1849"><text:span text:style-name="T1850">35</text:span><text:span text:style-name="T1851">6</text:span><text:span text:style-name="T1852"><text:s/>straipsnis.<text:s/></text:span><text:span text:style-name="T1853">Pensijų anuitetų fondo lėšos</text:span></text:p>
        <text:p text:style-name="P1854"><text:span text:style-name="T1855">1</text:span><text:span text:style-name="T1856">. Pensijų anuitetų fondo lėšos turi būti saugomos ir valdomos atskirai nuo kitų pensijų anuitetų mokėtojo lėšų.<text:s/></text:span></text:p>
        <text:p text:style-name="P1857"><text:span text:style-name="T1858">2</text:span><text:span text:style-name="T1859">. Pensijų anuitetų fondo lėšas sudaro:<text:s/></text:span></text:p>
        <text:p text:style-name="P1860"><text:span text:style-name="T1861">1</text:span><text:span text:style-name="T1862">) vienkartinės įmokos, kurias<text:s/></text:span><text:span text:style-name="T1863">pensijų kaupimo bendrovės su dalyviais sudarytų pensijų išmokos sutarčių pagrindu</text:span><text:span text:style-name="T1864"><text:s/>perveda<text:s/></text:span><text:span text:style-name="T1865">Pensijų anuitetų fondui;<text:s/></text:span></text:p>
        <text:p text:style-name="P1866"><text:span text:style-name="T1867">2</text:span><text:span text:style-name="T1868">) pajamos už investuotas<text:s/></text:span><text:span text:style-name="T1869">Pensijų anuitetų fondo lėšas;<text:s/></text:span></text:p>
        <text:p text:style-name="P1870"><text:span text:style-name="T1871">3</text:span><text:span text:style-name="T1872">) skolintos lėšos;</text:span></text:p>
        <text:p text:style-name="P1873"><text:span text:style-name="T1874">4</text:span><text:span text:style-name="T1875">) kitos teisėtai gau</text:span><text:span text:style-name="T1876">tos lėšos.</text:span></text:p>
        <text:p text:style-name="P1877"><text:span text:style-name="T1878">3</text:span><text:span text:style-name="T1879">. Pensijų anuitetų fondo lėšos kaupiamos kredito įstaigos sąskaitose atskirai nuo kitų VSDF valdybos ir VSDF administravimo įstaigų valdomų lėšų. Į šias lėšas negali būti nukreipiamas išieškojimas pagal prievoles, nesusijusias su pensijų<text:s/></text:span><text:span text:style-name="T1880">anuitetų mokėjimo veikla, ir bet kokių laikinųjų apsaugos priemonių taikymas.</text:span></text:p>
        <text:p text:style-name="P1881"><text:span text:style-name="T1882">4</text:span><text:span text:style-name="T1883">. Pensijų anuitetų fondo lėšos gali būti naudojamos tik:</text:span></text:p>
        <text:p text:style-name="P1884"><text:span text:style-name="T1885">1</text:span><text:span text:style-name="T1886">) įsipareigojimams pagal pensijų anuitetų mokėtojo priimtus sprendimus dėl pensijų anuitetų mokėjimo vykdyti;</text:span></text:p>
        <text:p text:style-name="P1887"><text:span text:style-name="T1888">2</text:span><text:span text:style-name="T1889">) Pensijų anuitetų fondo valdymo ir administravimo sąnaudoms,<text:s/></text:span><text:span text:style-name="T1890">susijusioms su Pensijų anuitetų fondo biudžete numatomomis išlaidomis, patiriamomis vykdant pensijų anuitetų mokėjimo veiklą, padengti</text:span><text:span text:style-name="T1891">;</text:span></text:p>
        <text:p text:style-name="P1892"><text:span text:style-name="T1893">3</text:span><text:span text:style-name="T1894">) investicinei veiklai vykdyti;</text:span></text:p>
        <text:p text:style-name="P1895"><text:span text:style-name="T1896">4</text:span><text:span text:style-name="T1897">) kitiems su P</text:span><text:span text:style-name="T1898">ensijų anuitetų fondo veikla susijusiems teisėtiems mokėjimams, numatytiems pensijų anuitetų mokėtojo patvirtintuose teisės aktuose, atlikti.</text:span></text:p>
        <text:p text:style-name="P1899"/>
        <text:p text:style-name="P1900"><text:span text:style-name="T1901">35</text:span><text:span text:style-name="T1902">7</text:span><text:span text:style-name="T1903"><text:s/>straipsnis.<text:s/></text:span><text:span text:style-name="T1904">Pensijų anuitetų fondo techninių atidėjinių skaičiavimas<text:s/></text:span></text:p>
        <text:p text:style-name="P1905"><text:span text:style-name="T1906">1</text:span><text:span text:style-name="T1907">. Pensijų anuitetų<text:s/></text:span><text:span text:style-name="T1908">mokėtojas privalo sudaryti pakankamus techninius atidėjinius, atsižvelgdamas į visus įsipareigojimus pagal priimtus sprendimus dėl pensijų anuitetų</text:span><text:span text:style-name="T1909"><text:s/>mokėjimo</text:span><text:span text:style-name="T1910">, ir užtikrinti, kad pensijų anuitetų mokėtojo valdomas Pensijų anuitetų fondo turtas, skirtas techn</text:span><text:span text:style-name="T1911">iniams atidėjiniams padengti, nebūtų mažesnės vertės negu suformuotų techninių atidėjinių suma.</text:span></text:p>
        <text:p text:style-name="P1912"><text:span text:style-name="T1913">2</text:span><text:span text:style-name="T1914">. Techniniai atidėjiniai privalo būti skaičiuojami vadovaujantis priežiūros institucijos nustatytais reikalavimais, laikantis apdairumo, patikimumo ir obje</text:span><text:span text:style-name="T1915">ktyvumo principų, vertinant informaciją ir duomenis apie prisiimamą riziką pagal priimtus sprendimus dėl pensijų anuitetų</text:span><text:span text:style-name="T1916"><text:s/>mokėjimo</text:span><text:span text:style-name="T1917">.</text:span></text:p>
        <text:p text:style-name="P1918"><text:span text:style-name="T1919">3</text:span><text:span text:style-name="T1920">. Už techninių atidėjinių skaičiavimą atsakingas Pensijų anuitetų mokėtojo vyriausiasis aktuaras. Vyriausiuoju aktuaru<text:s/></text:span><text:span text:style-name="T1921">gali būti skiriamas tik nepriekaištingos reputacijos asmuo, turintis aukštąjį universitetinį ar jam prilygintą matematikos ar aktuarinių mokslų studijų krypties išsilavinimą, žinių ir patirties finansų ir aktuarinės analizės srityse. Vertinant vyriausiojo<text:s/></text:span><text:span text:style-name="T1922">aktuaro reputaciją, kvalifikaciją ir patirtį vadovaujamasi šio įstatymo 35</text:span><text:span text:style-name="T1923">3<text:s/></text:span><text:span text:style-name="T1924">straipsnio 2, 3 ir 4 dalių nuostatomis.<text:s/></text:span></text:p>
        <text:p text:style-name="P1925"><text:span text:style-name="T1926">4</text:span><text:span text:style-name="T1927">. Vyriausiasis aktuaras privalo:</text:span></text:p>
        <text:p text:style-name="P1928"><text:span text:style-name="T1929">1</text:span><text:span text:style-name="T1930">) užtikrinti, kad pensijų anuitetų mokėtojo taikoma pensijų anuitetų kainodara būtų pagrįsta persp</text:span><text:span text:style-name="T1931">ektyvine ir retrospektyvine duomenų analize;</text:span></text:p>
        <text:p text:style-name="P1932"><text:span text:style-name="T1933">2</text:span><text:span text:style-name="T1934">)</text:span><text:span text:style-name="T1935"><text:s/></text:span><text:span text:style-name="T1936">užtikrinti, kad Pensijų anuitetų fondo techniniai atidėjiniai būtų skaičiuojami pagal šio įstatymo ir priežiūros institucijos nustatytus reikalavimus ir<text:s/></text:span><text:span text:style-name="T1937">šio įstatymo 35</text:span><text:span text:style-name="T1938">1</text:span><text:span text:style-name="T1939"><text:s/>straipsnio 2 dalies 9 punkte nurod</text:span><text:span text:style-name="T1940">ytą<text:s/></text:span><text:span text:style-name="T1941">techninių atidėjinių apskaičiavimo metodiką;</text:span></text:p>
        <text:p text:style-name="P1942"><text:span text:style-name="T1943">3</text:span><text:span text:style-name="T1944">) vertinti duomenų, naudojamų skaičiuojant techninius atidėjinius, tinkamumą ir kokybę;<text:s/></text:span></text:p>
        <text:p text:style-name="P1945"><text:span text:style-name="T1946">4</text:span><text:span text:style-name="T1947">) atlikti techninių atidėjinių ir patirties palyginimą;</text:span></text:p>
        <text:p text:style-name="P1948"><text:span text:style-name="T1949">5</text:span><text:span text:style-name="T1950">) vertinti techninių atidėjinių padengimo Pensi</text:span><text:span text:style-name="T1951">jų anuitetų fondo turtu atitiktį šiame įstatyme nustatytiems reikalavimams;</text:span></text:p>
        <text:p text:style-name="P1952"><text:span text:style-name="T1953">6</text:span><text:span text:style-name="T1954">) teikti pasiūlymus<text:s/></text:span><text:span text:style-name="T1955">pensijų anuitetų mokėtojui<text:s/></text:span><text:span text:style-name="T1956">dėl pelno paskirstymo dalyviams;<text:s/></text:span></text:p>
        <text:p text:style-name="P1957"><text:span text:style-name="T1958">7</text:span><text:span text:style-name="T1959">) ne rečiau kaip kartą per ketvirtį<text:s/></text:span><text:span text:style-name="T1960">pensijų anuitetų mokėtojui</text:span><text:span text:style-name="T1961"><text:s/></text:span><text:span text:style-name="T1962">pateikti jo nustatyto turi</text:span><text:span text:style-name="T1963">nio ataskaitą;<text:s/></text:span></text:p>
        <text:p text:style-name="P1964"><text:span text:style-name="T1965">8</text:span><text:span text:style-name="T1966">) kartą per metus teikti priežiūros institucijai vyriausiojo aktuaro veiklos ataskaitą;</text:span></text:p>
        <text:p text:style-name="P1967"><text:span text:style-name="T1968">9</text:span><text:span text:style-name="T1969">) vykdyti kitas pensijų anuiteto mokėtojo pavestas užduotis, susijusias su jo veiklos sritimi.</text:span></text:p>
        <text:p text:style-name="P1970"><text:span text:style-name="T1971">5</text:span><text:span text:style-name="T1972">. Nustatęs, kad pensijų anuitetų mokėtoj</text:span><text:span text:style-name="T1973">as nevykdo techninių atidėjinių sudarymo ir jų padengimo turtu reikalavimų, vyriausiasis aktuaras privalo<text:s/></text:span><text:span text:style-name="T1974">nedelsdamas, ne vėliau kaip per 5 darbo dienas nuo tos dienos, kurią nustatė nevykdymo faktą,<text:s/></text:span><text:span text:style-name="T1975">reikalauti, kad būtų imtasi priemonių susidariusiai padė</text:span><text:span text:style-name="T1976">čiai ištaisyti</text:span><text:span text:style-name="T1977">.<text:s/></text:span><text:span text:style-name="T1978">Jeigu<text:s/></text:span><text:span text:style-name="T1979">pensijų anuitetų mokėtojas<text:s/></text:span><text:span text:style-name="T1980">nesiima priemonių susidariusiai padėčiai ištaisyti, vyriausiasis aktuaras ne vėliau<text:s/></text:span><text:span text:style-name="T1981">kaip per 5 darbo dienas nuo tos dienos, kurią nustatė faktą, kad<text:s/></text:span><text:span text:style-name="T1982">pensijų anuitetų mokėtojas</text:span><text:span text:style-name="T1983"><text:s/>nesiima priemonių susidariusiai padėčiai ištaisyti, privalo apie tai pranešti priežiūros institucijai</text:span><text:span text:style-name="T1984">.</text:span></text:p>
        <text:p text:style-name="P1985"/>
        <text:p text:style-name="P1986"><text:span text:style-name="T1987">35</text:span><text:span text:style-name="T1988">8</text:span><text:span text:style-name="T1989"><text:s/>straipsnis.<text:s/></text:span><text:span text:style-name="T1990">Pensijų anuitetų fondo turto valdymas ir investavimas</text:span></text:p>
        <text:p text:style-name="P1991"><text:span text:style-name="T1992">1</text:span><text:span text:style-name="T1993">. Pensijų anuitetų fondo turtas negali būti skolinamas ar įkeičiamas,<text:s/></text:span><text:span text:style-name="T1994">išskyrus atvejį, kai jis skolinamas ar įkeičiamas likvidumo valdymo tikslais iki trijų mėnesių, juo negalima garantuoti, laiduoti ar kitu būdu užtikrinti kitų asmenų įsipareigojimų vykdymo.</text:span></text:p>
        <text:p text:style-name="P1995"><text:span text:style-name="T1996">2</text:span><text:span text:style-name="T1997">. Pensijų anuitetų mokėtojas visą Pensijų anuitetų fondo turt</text:span><text:span text:style-name="T1998">ą investuoja vadovaudamasis<text:s/></text:span><text:span text:style-name="T1999">šio įstatymo 35</text:span><text:span text:style-name="T2000">1</text:span><text:span text:style-name="T2001"><text:s/>straipsnio 2 dalies 7 punkte nurodytomis</text:span><text:span text:style-name="T2002"><text:s/></text:span><text:span text:style-name="T2003">investavimo strategija ir politika. Pensijų anuitetų fondo turtą pensijų anuitetų mokėtojas investuoja tik į Papildomo savanoriško pensijų kaupimo įstatyme nustatytus obj</text:span><text:span text:style-name="T2004">ektus, jeigu gali nustatyti, vertinti, stebėti ir valdyti riziką, kylančią iš investicijų (rinkos (palūkanų normos, akcijų, valiutos), likvidumo, kredito, koncentracijos, reinvestavimo, infliacijos ir kita).<text:s/></text:span></text:p>
        <text:p text:style-name="P2005"><text:span text:style-name="T2006">3</text:span><text:span text:style-name="T2007">. Pensijų anuitetų mokėtojas visą Pensijų<text:s/></text:span><text:span text:style-name="T2008">anuitetų fondo turtą turi investuoti užtikrindamas viso investicinių priemonių portfelio saugumą, kredito kokybę, likvidumą ir pelningumą. Pensijų anuitetų fondo turtas laikomas taip, kad būtų užtikrinamas jo prieinamumas.</text:span></text:p>
        <text:p text:style-name="P2009"><text:span text:style-name="T2010">4</text:span><text:span text:style-name="T2011">. Techninius atidėjinius den</text:span><text:span text:style-name="T2012">giantį Pensijų anuitetų fondo turtą pensijų anuitetų mokėtojas turi investuoti atsižvelgdamas į įsipareigojimų, kylančių iš pensijų anuitetų, pobūdį ir trukmę, užtikrindamas, kad investicijos geriausiai atitiktų dalyvių interesus.</text:span></text:p>
        <text:p text:style-name="P2013"><text:span text:style-name="T2014">5</text:span><text:span text:style-name="T2015">. Pensijų anuitetų m</text:span><text:span text:style-name="T2016">okėtojas gali naudoti išvestines finansines priemones, siekdamas sumažinti<text:s/></text:span><text:span text:style-name="T2017">riziką, kylančią iš investicijų,</text:span><text:span text:style-name="T2018"><text:s/>ir užtikrinti efektyvų investicinių priemonių portfelio valdymą.</text:span></text:p>
        <text:p text:style-name="P2019"><text:span text:style-name="T2020">6</text:span><text:span text:style-name="T2021">. Pensijų anuitetų mokėtojas turi užtikrinti, kad investicijos ir Pensijų anui</text:span><text:span text:style-name="T2022">tetų fondo turtas, kuriuo neprekiaujama reguliuojamose finansų rinkose, neviršytų apdairaus lygio.</text:span></text:p>
        <text:p text:style-name="P2023"><text:span text:style-name="T2024">7</text:span><text:span text:style-name="T2025">. Pensijų anuitetų mokėtojas turi diversifikuoti Pensijų anuitetų fondo turtą, kad išvengtų per didelės priklausomybės nuo bet kurios turto rūšies, emit</text:span><text:span text:style-name="T2026">ento ar įmonių grupės, sandorio šalies arba geografinės teritorijos ir pernelyg didelės viso investicinių priemonių</text:span><text:span text:style-name="T2027"><text:s/></text:span><text:span text:style-name="T2028">portfelio rizikos. Pensijų anuitetų fondo turto diversifikacija užtikrinama atsižvelgiant į investicinių priemonių portfelio dydį ir riziką.</text:span></text:p>
        <text:p text:style-name="P2029"/>
        <text:p text:style-name="P2030"><text:span text:style-name="T2031">35</text:span><text:span text:style-name="T2032">9</text:span><text:span text:style-name="T2033"><text:s/>straipsnis.<text:s/></text:span><text:span text:style-name="T2034">Techninių atidėjinių padengimo turtu reikalavimai</text:span></text:p>
        <text:p text:style-name="P2035"><text:span text:style-name="T2036">1</text:span><text:span text:style-name="T2037">. Pensijų anuitetų mokėtojas pensijų anuitetų techninius atidėjinius gali dengti tik Pensijų anuitetų fondo turtu, investuotu pagal šio įstatymo 35</text:span><text:span text:style-name="T2038">8</text:span><text:span text:style-name="T2039"><text:s/>straipsnyje nustatytus reikalavimus, pinigais ir gautinomis sumomis iš pensijų kaupimo bendrovių.</text:span></text:p>
        <text:p text:style-name="P2040"><text:span text:style-name="T2041">2</text:span><text:span text:style-name="T2042">. Jeigu pensijų anuitetų mokėtojo valdomo Pensijų anuitetų fondo turto, dengiančio pensijų anuitetų techninius atidėjinius, vertė tampa mažesnė negu pensijų anuitetų mokėtojo suformuotų pensijų anuitetų techninių atidėjinių suma, pensijų anuitetų mokėtojas</text:span><text:span text:style-name="T2043"><text:s/>privalo priežiūros institucijos nustatyta tvarka ir terminais parengti padėties atkūrimo planą septynerių metų laikotarpiui. <text:s/></text:span></text:p>
        <text:p text:style-name="P2044"><text:span text:style-name="T2045">3</text:span><text:span text:style-name="T2046">. Jeigu pagal parengtą padėties atkūrimo planą prognozuojamas padėties ištaisymas, pensijų anuitetų mokėtojas privalo įgyve</text:span><text:span text:style-name="T2047">ndinti padėties atkūrimo plane numatytas priemones. Padėties atkūrimo planas ir informacija apie jo vykdymą teikiami priežiūros institucijai, Socialinės apsaugos ir darbo ministerijai ir Finansų ministerijai.<text:s/></text:span></text:p>
        <text:p text:style-name="P2048"><text:span text:style-name="T2049">4</text:span><text:span text:style-name="T2050">. Jeigu pagal parengtą padėties atkūrimo<text:s/></text:span><text:span text:style-name="T2051">planą neprognozuojamas padėties ištaisymas, pensijų anuitetų mokėtojas privalo pateikti priežiūros institucijai, Socialinės apsaugos ir darbo ministerijai ir Finansų ministerijai padėties atkūrimo planą, jame nurodydamas lėšų, reikalingų techniniams atidėj</text:span><text:span text:style-name="T2052">iniams padengti, poreikį. Lėšos, reikalingos techniniams atidėjiniams padengti, numatomos Lietuvos Respublikos artimiausių biudžetinių metų valstybės biudžeto ir savivaldybių biudžetų finansinių rodiklių</text:span><text:span text:style-name="T2053"><text:s/>patvirtinimo įstatyme bei<text:s/></text:span><text:span text:style-name="T2054">Lietuvos Respublikos artim</text:span><text:span text:style-name="T2055">iausių biudžetinių metų P</text:span><text:span text:style-name="T2056">ensijų anuitetų fondo biudžeto rodiklių</text:span><text:span text:style-name="T2057"><text:s/>patvirtinimo įstatyme.</text:span></text:p>
        <text:p text:style-name="P2058"/>
        <text:p text:style-name="P2059"><text:span text:style-name="T2060">35</text:span><text:span text:style-name="T2061">10</text:span><text:span text:style-name="T2062"><text:s/>straipsnis.<text:s/></text:span><text:span text:style-name="T2063">Pensijų anuitetų fondo biudžeto rengimas, tvirtinimas ir atskaitomybė</text:span></text:p>
        <text:p text:style-name="P2064"><text:span text:style-name="T2065">1</text:span><text:span text:style-name="T2066">. Pensijų anuitetų fondo biudžetas tvirtinamas Lietuvos Respublikos a</text:span><text:span text:style-name="T2067">titinkamų metų Pensijų anuitetų fondo biudžeto rodiklių patvirtinimo įstatymu. Šio įstatymo projektą tokiais pačiais terminais, kurie taikomi rengiant Lietuvos Respublikos valstybinio socialinio draudimo fondo biudžeto atitinkamų metų rodiklių patvirtinimo</text:span><text:span text:style-name="T2068"><text:s/>įstatymo projektą, rengia pensijų anuitetų mokėtojas ir teikia jį svarstyti Pensijų anuitetų tarybai. Pensijų anuitetų tarybai apsvarsčius Pensijų anuitetų fondo biudžeto projektą, pensijų anuitetų mokėtojas jį kartu su Pensijų anuitetų tarybos išvada tei</text:span><text:span text:style-name="T2069">kia Socialinės apsaugos ir darbo ministerijai, kuri teisės aktų nustatyta tvarka teikia juos derinti Finansų ministerijai, o suderinusi teikia svarstyti Vyriausybei. Vyriausybė, pritarusi Pensijų anuitetų fondo biudžeto projektui, teikia jį tvirtinti Seimu</text:span><text:span text:style-name="T2070">i.</text:span></text:p>
        <text:p text:style-name="P2071"><text:span text:style-name="T2072">2</text:span><text:span text:style-name="T2073">. Pensijų anuitetų mokėtojas privalo tvarkyti Pensijų anuitetų fondo buhalterinę apskaitą ir sudaryti Pensijų anuitetų fondo bendrąjį ataskaitų rinkinį pasibaigus kiekvienam finansinių metų ketvirčiui ir finansiniams metams, vadovaudamasis Viešojo<text:s/></text:span><text:span text:style-name="T2074">sektoriaus atskaitomybės įstatymu, Viešojo sektoriaus apskaitos ir finansinės atskaitomybės standartais, priežiūros institucijos nustatyta techninių atidėjinių apskaičiavimo tvarka.<text:s/></text:span></text:p>
        <text:p text:style-name="P2075"><text:span text:style-name="T2076">3</text:span><text:span text:style-name="T2077">. Pensijų anuitetų mokėtojas Pensijų anuitetų fondo bendrąjį metinių</text:span><text:span text:style-name="T2078"><text:s/>ataskaitų rinkinį kartu su Pensijų anuitetų tarybos išvada Viešojo sektoriaus atskaitomybės įstatyme nustatytais terminais teikia Socialinės apsaugos ir darbo ministerijai.</text:span></text:p>
        <text:p text:style-name="P2079"><text:span text:style-name="T2080">4</text:span><text:span text:style-name="T2081">. Pensijų anuitetų fondo bendrąjį metinių ataskaitų rinkinį kiekvienais metai</text:span><text:span text:style-name="T2082">s audituoja ir Pensijų anuitetų fondo bendrojo metinių ataskaitų rinkinio audito išvadą parengia Lietuvos Respublikos valstybės kontrolė.</text:span></text:p>
        <text:p text:style-name="P2083"/>
        <text:p text:style-name="P2084"><text:span text:style-name="T2085">35</text:span><text:span text:style-name="T2086">11</text:span><text:span text:style-name="T2087"><text:s/>straipsnis.<text:s/></text:span><text:span text:style-name="T2088">Informacijos apie pensijų anuitetų mokėjimo veiklą atskleidimas visuomenei ir priežiūros insti</text:span><text:span text:style-name="T2089">tucijai</text:span></text:p>
        <text:p text:style-name="P2090"><text:span text:style-name="T2091">1</text:span><text:span text:style-name="T2092">. Pensijų anuitetų fondo ataskaitų rinkinys kartu su Lietuvos Respublikos valstybės kontrolės atlikto ataskaitų rinkinio audito išvada paskelbiami pensijų anuitetų mokėtojo interneto svetainėje ne vėliau kaip iki kitų ataskaitinių metų birželi</text:span><text:span text:style-name="T2093">o 1 dienos ir viešinami ne trumpiau negu penkerius metus nuo jų paskelbimo pensijų anuitetų mokėtojo interneto svetainėje. Pensijų</text:span><text:span text:style-name="T2094"><text:s/></text:span><text:span text:style-name="T2095">anuitetų fondo ataskaitų rinkinyje pateikiama informacija apie pagrindinius pensijų anuitetų mokėjimo veiklos uždavinius ir j</text:span><text:span text:style-name="T2096">ų vykdymą, Pensijų anuitetų fondo veiklos rezultatus ir finansinę būklę, techninių atidėjinių pakankamumą ir jų padengimą turtu. <text:s/></text:span></text:p>
        <text:p text:style-name="P2097"><text:span text:style-name="T2098">2</text:span><text:span text:style-name="T2099">. Priežiūros institucija nustato informacijos, kurią pensijų anuitetų mokėtojas teikia priežiūros institucijai, pobūdžio</text:span><text:span text:style-name="T2100">, apimties, formos ir pateikimo termino reikalavimus.</text:span></text:p>
        <text:p text:style-name="P2101"><text:span text:style-name="T2102">3</text:span><text:span text:style-name="T2103">. Pensijų anuitetų mokėtojas finansų ministro nustatyta tvarka teikia Finansų ministerijai Pensijų anuitetų fondo einamųjų (t) ir vidutinio laikotarpio (t + 1, t + 2, t + 3) metų finansų rodiklius<text:s/></text:span><text:span text:style-name="T2104">ir su jais susijusią informaciją.</text:span></text:p>
        <text:p text:style-name="P2105"/>
        <text:p text:style-name="P2106"><text:span text:style-name="T2107">35</text:span><text:span text:style-name="T2108">12</text:span><text:span text:style-name="T2109"><text:s/>straipsnis.<text:s/></text:span><text:span text:style-name="T2110">Pensijų anuitetų mokėjimo veiklos valdymo ir administravimo finansavimas</text:span></text:p>
        <text:p text:style-name="P2111"><text:span text:style-name="T2112">1</text:span><text:span text:style-name="T2113">. Pensijų anuitetų mokėjimo veiklos valdymas ir administravimas finansuojami iš<text:s/></text:span><text:span text:style-name="T2114">pensijų anuitetų mokėjimo veiklos<text:s/></text:span><text:span text:style-name="T2115">valdymui ir administravimui finansuoti skirto atskaitymo – ne daugiau kaip 3 procentai vienkartinių įmokų, kurias į pensijų anuitetų mokėtojo valdomą Pensijų anuitetų fondą perveda pensijų kaupimo bendrovės. Jeigu šio atskaitymo iš vienkartinių įmokų nepak</text:span><text:span text:style-name="T2116">anka Pensijų anuitetų fondo valdymo ir administravimo sąnaudoms padengti, likusi valdymo ir administravimo sąnaudų dalis dengiama skolintomis lėšomis</text:span><text:span text:style-name="T2117">.<text:s/></text:span><text:span text:style-name="T2118">Atskaitymo iš<text:s/></text:span><text:span text:style-name="T2119">vienkartinių įmokų, kurias į pensijų anuitetų mokėtojo valdomą Pensijų anuitetų fondą perve</text:span><text:span text:style-name="T2120">da pensijų kaupimo bendrovės,</text:span><text:span text:style-name="T2121"><text:s/>dydis<text:s/></text:span><text:span text:style-name="T2122">tvirtinamas atitinkamų metų Pensijų anuitetų fondo biudžeto rodiklių patvirtinimo įstatymu.</text:span><text:span text:style-name="T2123"><text:s/></text:span></text:p>
        <text:p text:style-name="P2124"><text:span text:style-name="T2125">2</text:span><text:span text:style-name="T2126">. Pensijų anuitetų mokėtojas pensijų anuitetų mokėjimo veiklos valdymui ir administravimui finansuoti reikalingas lėšas ga</text:span><text:span text:style-name="T2127">li skolintis, imdamas valstybės perskolinamas paskolas.<text:s/></text:span></text:p>
        <text:p text:style-name="P2128">Papildyta skyriumi:</text:p>
        <text:p text:style-name="P2129"><text:span text:style-name="T2130">Nr.<text:s/></text:span><text:a xlink:href="https://www.e-tar.lt/portal/legalAct.html?documentId=c3bca16089d511eab005936df725feed" office:target-frame-name="_top" xlink:show="replace"><text:span text:style-name="T2131">XIII-2850</text:span></text:a><text:span text:style-name="T2132">, 2020-04-21, paskelbta TAR 2020-04-29, i. k. 2020-08964</text:span></text:p>
        <text:p text:style-name="Normal"/>
        <text:p text:style-name="P2133"><text:span text:style-name="T2134">VI</text:span><text:span text:style-name="T2135"><text:s/>SKYRIUS</text:span><text:span text:style-name="T2136"><text:s/></text:span></text:p>
        <text:p text:style-name="P2137"><text:span text:style-name="T2138">VALSTYBINĖ PRIEŽIŪRA IR ATSAKOMYBĖ UŽ ĮSTATYMO PAŽEIDIMUS</text:span></text:p>
        <text:p text:style-name="P2139"/>
        <text:p text:style-name="P2140"><text:span text:style-name="T2141">36</text:span><text:span text:style-name="T2142"><text:s/>straipsnis.<text:s/></text:span><text:span text:style-name="T2143">Išieškojimas iš pensijų išmokų</text:span></text:p>
        <text:p text:style-name="P2144"><text:span text:style-name="T2145">Išieškojimas iš periodinių pensijų išmokų ir pensijų anuiteto vykdomas Lietuvos Respublikos civilinio proceso kodekso nuostatų, reglame</text:span><text:span text:style-name="T2146">ntuojančių išieškojimą iš skolininko pensijos, nustatyta tvarka. Išieškojimas iš vienkartinės pensijų išmokos vykdomas Civilinio proceso kodekso nuostatų, reglamentuojančių išieškojimą iš skolininko piniginių lėšų, nustatyta tvarka.</text:span></text:p>
        <text:p text:style-name="P2147"/>
        <text:p text:style-name="P2148"><text:span text:style-name="T2149">37</text:span><text:span text:style-name="T2150"><text:s/>straipsnis.<text:s/></text:span><text:span text:style-name="T2151">A</text:span><text:span text:style-name="T2152">pskaita ir atskaitomybė</text:span></text:p>
        <text:p text:style-name="P2153"><text:span text:style-name="T2154">1</text:span><text:span text:style-name="T2155">. Pensijų kaupimo bendrovių ir pensijų fondo apskaita tvarkoma ir finansinės ataskaitos sudaromos Buhalterinės apskaitos įstatymo ir kitų teisės aktų, reglamentuojančių buhalterinę apskaitą ir finansinių ataskaitų rinkinio reng</text:span><text:span text:style-name="T2156">imą, nustatyta tvarka.</text:span></text:p>
        <text:p text:style-name="P2157"><text:span text:style-name="T2158">2</text:span><text:span text:style-name="T2159">. Depozitoriumas, su kuriuo pensijų kaupimo bendrovė yra sudariusi pensijų fondo turto saugojimo sutartį, privalo pensijų kaupimo bendrovei pateikti visus dokumentus, reikalingus finansinių ataskaitų rinkiniams sudaryti.</text:span></text:p>
        <text:p text:style-name="P2160"/>
        <text:p text:style-name="P2161"><text:span text:style-name="T2162">38</text:span><text:span text:style-name="T2163"><text:s/>straipsnis.<text:s/></text:span><text:span text:style-name="T2164">Priežiūros institucijos teisės</text:span><text:span text:style-name="T2165"><text:s/></text:span><text:span text:style-name="T2166">ir pareigos</text:span></text:p>
        <text:p text:style-name="P2167"><text:span text:style-name="T2168">1</text:span><text:span text:style-name="T2169">. Priežiūros institucija, vykdydama pensijų kaupimo bendrovių, pensijų anuiteto mokėtojo ir depozitoriumų veiklos priežiūrą, turi Lietuvos banko įstatyme, šiame įstatyme ir kituose teisės aktuo</text:span><text:span text:style-name="T2170">se nustatytas teises ir pareigas.</text:span></text:p>
        <text:p text:style-name="P2171"><text:span text:style-name="T2172">2</text:span><text:span text:style-name="T2173">. Priežiūros institucija, be kituose įstatymuose nustatytų poveikio priemonių ir privalomų nurodymų, turi teisę duoti šiuos privalomus nurodymus:</text:span></text:p>
        <text:p text:style-name="P2174"><text:span text:style-name="T2175">1</text:span><text:span text:style-name="T2176">) įpareigoti pensijų kaupimo bendrovę perduoti pensijų fondų valdymą</text:span><text:span text:style-name="T2177">;</text:span></text:p>
        <text:p text:style-name="P2178"><text:span text:style-name="T2179">2</text:span><text:span text:style-name="T2180">) įpareigoti pensijų kaupimo bendrovę pakeisti depozitoriumą;</text:span></text:p>
        <text:p text:style-name="P2181"><text:span text:style-name="T2182">3</text:span><text:span text:style-name="T2183">) Papildomo savanoriško pensijų kaupimo įstatymo nustatyta tvarka apriboti arba uždrausti pensijų turto investicijas arba kitaip apriboti disponavimo pensijų turtu teises.</text:span></text:p>
        <text:p text:style-name="P2184"><text:span text:style-name="T2185">3</text:span><text:span text:style-name="T2186">. P</text:span><text:span text:style-name="T2187">riežiūros institucija turi teisę taikyti valdymo įmonėms Papildomo savanoriško pensijų kaupimo įstatyme numatytas poveikio priemones ir privalomus nurodymus. Draudimo įmonėms, vykdančioms pensijų kaupimo veiklą, priežiūros institucija turi teisę taikyti Dr</text:span><text:span text:style-name="T2188">audimo įstatyme nustatytas poveikio priemones ir privalomus nurodymus.<text:s/></text:span><text:span text:style-name="T2189">Poveikio priemonių ir privalomų nurodymų taikymo tvarką nustato Lietuvos banko įstatymas.<text:s/></text:span><text:span text:style-name="T2190">Taikydama poveikio priemones ir privalomus nurodymus, priežiūros institucija taip pat vadovauja</text:span><text:span text:style-name="T2191">si Papildomo savanoriško pensijų kaupimo įstatymu ir Draudimo įstatymu tiek, kiek šis įstatymas nenustato kitaip.<text:s/></text:span></text:p>
        <text:p text:style-name="P2192"><text:span text:style-name="T2193">4</text:span><text:span text:style-name="T2194">. Priežiūros institucija teikia Socialinės apsaugos ir darbo ministerijai informaciją apie pensijų kaupimo bendrovių veiklos rezultatus,</text:span><text:span text:style-name="T2195"><text:s/>šiame straipsnyje nurodytų privalomų nurodymų, susijusių su teisės užsiimti pensijų kaupimo veikla apribojimu, taikymą pensijų kaupimo bendrovėms ir kitą informaciją, nustatytą Socialinės apsaugos ir darbo ministerijos bei priežiūros institucijos susitari</text:span><text:span text:style-name="T2196">me dėl keitimosi informacija. VSDF valdybai priežiūros institucija teikia informaciją apie pensijų kaupimo bendrovių rekvizitus, pensijų kaupimo bendrovėms išduotas pensijų kaupimo veiklos licencijas, poveikio priemonių, susijusių su teisės užsiimti pensij</text:span><text:span text:style-name="T2197">ų kaupimo veikla apribojimu, taikymą, pensijų kaupimo bendrovės reorganizavimą, pertvarkymą, likvidavimą, bankrotą, pensijų fondų valdymo perdavimą kitai pensijų kaupimo bendrovei ir kitą su pensijų kaupimo veikla susijusią informaciją, būtiną tvarkant Dal</text:span><text:span text:style-name="T2198">yvių ir sutarčių registrą. Duomenų teikimo tvarka ir terminai nustatomi priežiūros institucijos ir VSDF valdybos susitarime dėl keitimosi informacija.</text:span></text:p>
        <text:p text:style-name="P2199"><text:span text:style-name="T2200">5</text:span><text:span text:style-name="T2201">. VSDF valdyba teikia priežiūros institucijai informaciją apie konkrečios pensijų kaupimo bendrovės<text:s/></text:span><text:span text:style-name="T2202">valdomų pensijų fondų dalyvius, į pensijų fondo sąskaitą pervestas pinigines lėšas ir kitus duomenis, reikalingus priežiūros institucijai. Duomenų teikimo tvarka ir terminai nustatomi šio straipsnio 4 dalyje nurodytame susitarime.</text:span></text:p>
        <text:p text:style-name="P2203"><text:span text:style-name="T2204">6</text:span><text:span text:style-name="T2205">. Priežiūros institu</text:span><text:span text:style-name="T2206">cija, vykdydama šiame įstatyme nustatytą pensijų anuiteto mokėtojo priežiūrą,<text:s/></text:span><text:span text:style-name="T2207">mutatis mutandis</text:span><text:span text:style-name="T2208"><text:s/>turi teises ir pareigas, nustatytas Lietuvos banko įstatymo septintajame skirsnyje, Draudimo įstatymo II skyriaus trečiajame skirsnyje ir VIII skyriuje, kiek jos</text:span><text:span text:style-name="T2209"><text:s/>susijusios su reikalavimų, reglamentuojančių aktuarinę funkciją, techninius atidėjinius, jų skaičiavimą, turto, dengiančio techninius atidėjinius, investavimą, priežiūra.</text:span></text:p>
        <text:p text:style-name="P2210"/>
        <text:p text:style-name="P2211"><text:span text:style-name="T2212">39</text:span><text:span text:style-name="T2213"><text:s/>straipsnis.<text:s/></text:span><text:span text:style-name="T2214">Atsakomybė įmokų mokėjimo vėlavimo atveju</text:span></text:p>
        <text:p text:style-name="P2215"><text:span text:style-name="T2216">1</text:span><text:span text:style-name="T2217">. VSDF valdyba<text:s/></text:span><text:span text:style-name="T2218">pensijų kaupimo bendrovių valdomiems pensijų fondams moka delspinigius už lėšas, pervestas joms pavėluotai dėl savo kaltės. Delspinigių dydį ir skaičiavimo tvarką nustato Valstybinio socialinio draudimo įstatymas. Priskaičiuotus delspinigius pensijų kaupim</text:span><text:span text:style-name="T2219">o bendrovės paskirsto savo valdomų pensijų fondų dalyviams, už kuriuos laiku nebuvo sumokėtos pensijų įmokos.</text:span></text:p>
        <text:p text:style-name="P2220"><text:span text:style-name="T2221">2</text:span><text:span text:style-name="T2222">. Draudėjų atsakomybei už ne laiku ir neteisėtai sumažintų pensijų įmokų pervedimą VSDF valdybai<text:s/></text:span><text:span text:style-name="T2223">mutatis mutandis</text:span><text:span text:style-name="T2224"><text:s/>taikomos Valstybinio social</text:span><text:span text:style-name="T2225">inio draudimo įstatymo nuostatos dėl ne laiku ir neteisingo socialinio draudimo įmokų mokėjimo.</text:span></text:p>
        <text:p text:style-name="P2226"><text:span text:style-name="T2227">3</text:span><text:span text:style-name="T2228">. Pensijų įmokų mokėjimo pensijų kaupimo bendrovėms nutraukimas ar kiti mokėjimo pažeidimai negali būti pagrindas nutraukti dalyvavimą pensijų kaupime ar<text:s/></text:span><text:span text:style-name="T2229">apriboti dalyvių nuosavybės ar kitas teises.</text:span></text:p>
        <text:p text:style-name="P2230"/>
        <text:p text:style-name="P2231"><text:span text:style-name="T2232">39</text:span><text:span text:style-name="T2233">1</text:span><text:span text:style-name="T2234"><text:s/>straipsnis.<text:s/></text:span><text:span text:style-name="T2235">Pensijų anuitetų mokėtojui taikomos poveikio priemonės ir privalomi nurodymai<text:s/></text:span></text:p>
        <text:p text:style-name="P2236"><text:span text:style-name="T2237">1</text:span><text:span text:style-name="T2238">. Priežiūros institucija pensijų anuitetų mokėtojui taiko šias poveikio priemones:</text:span></text:p>
        <text:p text:style-name="P2239"><text:span text:style-name="T2240">1</text:span><text:span text:style-name="T2241">)<text:s/></text:span><text:span text:style-name="T2242">viešai paskelbia</text:span><text:span text:style-name="T2243"><text:s/>apie pensijų anuitetų mokėtojo padarytą šio įstatymo ir kitų teisės aktų, reglamentuojančių pensijų anuitetų mokėjimo veiklą, pažeidimą<text:s/></text:span><text:span text:style-name="T2244">(tipą ir pobūdį) ir jam pritaikytą poveikio priemonę</text:span><text:span text:style-name="T2245">;</text:span></text:p>
        <text:p text:style-name="P2246"><text:span text:style-name="T2247">2</text:span><text:span text:style-name="T2248">) įspėja dėl šio įstatymo ir kitų teisės aktų, reglamentuoja</text:span><text:span text:style-name="T2249">nčių pensijų anuitetų mokėjimo veiklą, pažeidimo ir nurodo per nustatytą terminą nutraukti teisės akto pažeidimą;</text:span></text:p>
        <text:p text:style-name="P2250"><text:span text:style-name="T2251">3</text:span><text:span text:style-name="T2252">) reikalauja, kad per priežiūros institucijos nustatytą terminą pensijų anuitetų</text:span><text:span text:style-name="T2253"><text:s/></text:span><text:span text:style-name="T2254">mokėtojas</text:span><text:span text:style-name="T2255"><text:s/></text:span><text:span text:style-name="T2256">atleistų vyriausiąjį aktuarą, kreipiasi į Soci</text:span><text:span text:style-name="T2257">alinės apsaugos ir darbo ministeriją dėl siūlymo Vyriausybei atleisti Pensijų anuitetų tarybos narį<text:s/></text:span><text:span text:style-name="T2258">nepasibaigus jo kadencijai</text:span><text:span text:style-name="T2259"><text:s/>pateikimo.</text:span></text:p>
        <text:p text:style-name="P2260"><text:span text:style-name="T2261">2</text:span><text:span text:style-name="T2262">. Poveikio priemonės taikomos, jeigu yra bent vienas iš šių pagrindų:</text:span></text:p>
        <text:p text:style-name="P2263"><text:span text:style-name="T2264">1</text:span><text:span text:style-name="T2265">) pažeisti šio įstatymo ar kitų teisės</text:span><text:span text:style-name="T2266"><text:s/>aktų, reglamentuojančių pensijų anuitetų mokėjimo veiklą, reikalavimai;</text:span></text:p>
        <text:p text:style-name="P2267"><text:span text:style-name="T2268">2</text:span><text:span text:style-name="T2269">) pensijų anuitetų mokėjimo veikla gali pažeisti pensijų anuitetų gavėjų interesus ar kyla tokio pažeidimo grėsmė;</text:span></text:p>
        <text:p text:style-name="P2270"><text:span text:style-name="T2271">3</text:span><text:span text:style-name="T2272">) šiame įstatyme, kituose teisės aktuose, reglamentuojanči</text:span><text:span text:style-name="T2273">uose pensijų anuitetų mokėjimo veiklą, nustatytais terminais nepateikiama juose nurodyta ar priežiūros institucijos pakartotinai pareikalauta pateikti informacija arba pateikiama neišsami, neteisinga arba netiksli informacija;</text:span></text:p>
        <text:p text:style-name="P2274"><text:span text:style-name="T2275">4</text:span><text:span text:style-name="T2276">) nevykdomi arba netinka</text:span><text:span text:style-name="T2277">mai vykdomi priežiūros institucijos duoti privalomi nurodymai;</text:span></text:p>
        <text:p text:style-name="P2278"><text:span text:style-name="T2279">5</text:span><text:span text:style-name="T2280">) trukdoma priežiūros institucijai atlikti Lietuvos banko įstatymo 42 straipsnio 4 dalies 3 punkte nurodytus pensijų anuitetų mokėtojo patikrinimus;</text:span></text:p>
        <text:p text:style-name="P2281"><text:span text:style-name="T2282">6</text:span><text:span text:style-name="T2283">) padaroma kitų šio įstatymo ar ki</text:span><text:span text:style-name="T2284">tų teisės aktų, reglamentuojančių pensijų anuitetų mokėjimo veiklą, pažeidimų.</text:span></text:p>
        <text:p text:style-name="P2285"><text:span text:style-name="T2286">3</text:span><text:span text:style-name="T2287">. Priežiūros institucija, nustačiusi ar turėdama pagrindą įtarti teisės aktų, kurių laikymosi priežiūra priskirta jos kompetencijai, pažeidimus ar pensijų anuitetų<text:s/></text:span><text:span text:style-name="T2288">mokėjimo veiklos trūkumus, taip pat jeigu kyla grėsmė pensijų anuitetų gavėjų interesams, duoda pensijų anuitetų mokėtojui šiuos privalomus nurodymus:</text:span></text:p>
        <text:p text:style-name="P2289"><text:span text:style-name="T2290">1</text:span><text:span text:style-name="T2291">) per jos nustatytą terminą pašalinti nustatytą teisės akto pažeidimą ir (ar) veiklos trūkumus;</text:span></text:p>
        <text:p text:style-name="P2292"><text:span text:style-name="T2293">2</text:span><text:span text:style-name="T2294">)</text:span><text:span text:style-name="T2295"><text:s/>per jos nustatytą terminą atkurti iki nustatyto teisės aktų pažeidimo buvusią padėtį;</text:span></text:p>
        <text:p text:style-name="P2296"><text:span text:style-name="T2297">3</text:span><text:span text:style-name="T2298">) pateikti jai jos vykdomoms priežiūros funkcijoms atlikti reikalingą papildomą informaciją arba ją teikti dažniau, negu nustatyta teisės aktuose, iki pašalinamas n</text:span><text:span text:style-name="T2299">ustatytas teisės akto pažeidimas ar jo sukelti neigiami padariniai;</text:span></text:p>
        <text:p text:style-name="P2300"><text:span text:style-name="T2301">4</text:span><text:span text:style-name="T2302">) viešai atskleisti papildomą informaciją;</text:span></text:p>
        <text:p text:style-name="P2303"><text:span text:style-name="T2304">5</text:span><text:span text:style-name="T2305">) atlikti kitus veiksmus arba neatlikti tam tikrų veiksmų, kad būtų pašalinti teisės aktų pažeidimai ar veiklos trūkumai.</text:span><text:s/></text:p>
        <text:p text:style-name="P2306">Papildyta straipsniu:</text:p>
        <text:p text:style-name="P2307"><text:span text:style-name="T2308">Nr.<text:s/></text:span><text:a xlink:href="https://www.e-tar.lt/portal/legalAct.html?documentId=c3bca16089d511eab005936df725feed" office:target-frame-name="_top" xlink:show="replace"><text:span text:style-name="T2309">XIII-2850</text:span></text:a><text:span text:style-name="T2310">, 2020-04-21, paskelbta TAR 2020-04-29, i. k. 2020-08964</text:span></text:p>
        <text:p text:style-name="Normal"/>
        <text:p text:style-name="P2311"><text:span text:style-name="T2312">40</text:span><text:span text:style-name="T2313"><text:s/>straipsnis.<text:s/></text:span><text:span text:style-name="T2314">Asmens duomenų apsauga</text:span></text:p>
        <text:p text:style-name="P2315"><text:span text:style-name="T2316">VSDF valdyba asmens duomenis<text:s/></text:span><text:span text:style-name="T2317">pensijų kaupimo bendrovėms teikia tik šio įstatymo įgyvendinimo tikslais. Asmens duomenys tvarkomi vadovaujantis teisės aktais, reglamentuojančiais asmens duomenų teisinę apsaugą.</text:span></text:p>
        <text:p text:style-name="P2318"/>
        <text:p text:style-name="P2319">Lietuvos Respublikos<text:s/></text:p>
        <text:p text:style-name="P2320">pensijų kaupimo įstatymo<text:s/></text:p>
        <text:p text:style-name="P2321">priedas</text:p>
        <text:p text:style-name="P2322"/>
        <text:p text:style-name="P2323"><text:span text:style-name="T2324">PENSIJŲ KA</text:span><text:span text:style-name="T2325">UPIMO ĮMOKOS DYDŽIAI</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Metai</text:p>
            </table:table-cell>
            <table:table-cell table:style-name="TableCell2334">
              <text:p text:style-name="P2335">Pensijų įmokos nuo pensijų fondo dalyvio pajamų, nuo kurių skaičiuojamos valstybinio socialinio draudimo įmokos, dydis, procentais</text:p>
            </table:table-cell>
            <table:table-cell table:style-name="TableCell2336">
              <text:p text:style-name="P2337">Iš valstybės biudžeto už pensijų fondo dalyvį mokamos pensijų įmokos dydis, procentais nuo<text:s/>Lietuvos statistikos departamento paskelbto užpraeitų metų keturių ketvirčių šalies ūkio darbuotojų vidutinio mėnesinio bruto darbo užmokesčio vidurkio</text:p>
            </table:table-cell>
          </table:table-row>
          <table:table-row table:style-name="TableRow2338">
            <table:table-cell table:style-name="TableCell2339">
              <text:p text:style-name="P2340">2019</text:p>
            </table:table-cell>
            <table:table-cell table:style-name="TableCell2341">
              <text:p text:style-name="P2342">1,8</text:p>
            </table:table-cell>
            <table:table-cell table:style-name="TableCell2343">
              <text:p text:style-name="P2344">0,3</text:p>
            </table:table-cell>
          </table:table-row>
          <table:table-row table:style-name="TableRow2345">
            <table:table-cell table:style-name="TableCell2346">
              <text:p text:style-name="P2347">2020</text:p>
            </table:table-cell>
            <table:table-cell table:style-name="TableCell2348">
              <text:p text:style-name="P2349">2,1</text:p>
            </table:table-cell>
            <table:table-cell table:style-name="TableCell2350">
              <text:p text:style-name="P2351">0,6</text:p>
            </table:table-cell>
          </table:table-row>
          <table:table-row table:style-name="TableRow2352">
            <table:table-cell table:style-name="TableCell2353">
              <text:p text:style-name="P2354">2021</text:p>
            </table:table-cell>
            <table:table-cell table:style-name="TableCell2355">
              <text:p text:style-name="P2356">2,4</text:p>
            </table:table-cell>
            <table:table-cell table:style-name="TableCell2357">
              <text:p text:style-name="P2358">0,9</text:p>
            </table:table-cell>
          </table:table-row>
          <table:table-row table:style-name="TableRow2359">
            <table:table-cell table:style-name="TableCell2360">
              <text:p text:style-name="P2361">2022</text:p>
            </table:table-cell>
            <table:table-cell table:style-name="TableCell2362">
              <text:p text:style-name="P2363">2,7</text:p>
            </table:table-cell>
            <table:table-cell table:style-name="TableCell2364">
              <text:p text:style-name="P2365">1,2</text:p>
            </table:table-cell>
          </table:table-row>
          <table:table-row table:style-name="TableRow2366">
            <table:table-cell table:style-name="TableCell2367">
              <text:p text:style-name="P2368">2023 ir vėlesni</text:p>
            </table:table-cell>
            <table:table-cell table:style-name="TableCell2369">
              <text:p text:style-name="P2370">3</text:p>
            </table:table-cell>
            <table:table-cell table:style-name="TableCell2371">
              <text:p text:style-name="P2372">1,5“</text:p>
            </table:table-cell>
          </table:table-row>
        </table:table>
        <text:p text:style-name="P2373"/>
        <text:p text:style-name="P2374"><text:span text:style-name="T2375">2</text:span><text:span text:style-name="T2376"><text:s/>straipsnis.<text:s/></text:span><text:span text:style-name="T2377">Įstatymo įsigaliojimas, įgyvendinimas ir taikymas</text:span></text:p>
        <text:p text:style-name="P2378"><text:span text:style-name="T2379">1</text:span><text:span text:style-name="T2380">. Šis įstatymas, išskyrus 1 straipsnyje išdėstyto Lietuvos Respublikos pensijų kaupimo įstatymo 29, 30, 31, 32, 33, 34,</text:span><text:span text:style-name="T2381"><text:s/></text:span><text:span text:style-name="T2382">35</text:span><text:span text:style-name="T2383">1</text:span><text:span text:style-name="T2384">, 35</text:span><text:span text:style-name="T2385">2</text:span><text:span text:style-name="T2386">, 35</text:span><text:span text:style-name="T2387">3</text:span><text:span text:style-name="T2388">, 35</text:span><text:span text:style-name="T2389">4</text:span><text:span text:style-name="T2390">, 35</text:span><text:span text:style-name="T2391">5</text:span><text:span text:style-name="T2392">, 35</text:span><text:span text:style-name="T2393">6</text:span><text:span text:style-name="T2394">, 35</text:span><text:span text:style-name="T2395">7</text:span><text:span text:style-name="T2396">, 35</text:span><text:span text:style-name="T2397">8</text:span><text:span text:style-name="T2398">, 35</text:span><text:span text:style-name="T2399">9</text:span><text:span text:style-name="T2400">, 35</text:span><text:span text:style-name="T2401">10</text:span><text:span text:style-name="T2402">, 35</text:span><text:span text:style-name="T2403">11</text:span><text:span text:style-name="T2404">, 35</text:span><text:span text:style-name="T2405">12</text:span><text:span text:style-name="T2406">, 39</text:span><text:span text:style-name="T2407">1</text:span><text:span text:style-name="T2408"> s</text:span><text:span text:style-name="T2409">traipsnius ir šio straipsnio 2, 5, 6, 7 dalis, įsigalioja 2019 m. sausio 1 d. Šio įstatymo 1 straipsnyje išdėstyto Pensijų kaupimo įstatymo 29, 30, 31, 32, 33, 34,</text:span><text:span text:style-name="T2410"><text:s/></text:span><text:span text:style-name="T2411">35</text:span><text:span text:style-name="T2412">1</text:span><text:span text:style-name="T2413">, 35</text:span><text:span text:style-name="T2414">2</text:span><text:span text:style-name="T2415">, 35</text:span><text:span text:style-name="T2416">3</text:span><text:span text:style-name="T2417">, 35</text:span><text:span text:style-name="T2418">4</text:span><text:span text:style-name="T2419">, 35</text:span><text:span text:style-name="T2420">5</text:span><text:span text:style-name="T2421">, 35</text:span><text:span text:style-name="T2422">6</text:span><text:span text:style-name="T2423">, 35</text:span><text:span text:style-name="T2424">7</text:span><text:span text:style-name="T2425">, 35</text:span><text:span text:style-name="T2426">8</text:span><text:span text:style-name="T2427">, 35</text:span><text:span text:style-name="T2428">9</text:span><text:span text:style-name="T2429">, 35</text:span><text:span text:style-name="T2430">10</text:span><text:span text:style-name="T2431">, 35</text:span><text:span text:style-name="T2432">11</text:span><text:span text:style-name="T2433">, 35</text:span><text:span text:style-name="T2434">12<text:s/></text:span><text:span text:style-name="T2435">ir 39</text:span><text:span text:style-name="T2436">1</text:span><text:span text:style-name="T2437"><text:s/>straipsniai įsigalioja 2020 m.<text:s/></text:span><text:span text:style-name="T2438">liepos<text:s/></text:span><text:span text:style-name="T2439">1 d.</text:span><text:s/></text:p>
        <text:p text:style-name="P2440">Straipsnio dalies pakeitimai:</text:p>
        <text:p text:style-name="P2441"><text:span text:style-name="T2442">Nr.<text:s/></text:span><text:a xlink:href="https://www.e-tar.lt/portal/legalAct.html?documentId=a8a692602ad911eabe008ea93139d588" office:target-frame-name="_top" xlink:show="replace"><text:span text:style-name="T2443">XIII-2750</text:span></text:a><text:span text:style-name="T2444">, 2019-12-20, paskelbta TAR 2019-12-30, i. k. 2019-21421</text:span></text:p>
        <text:p text:style-name="P2445"><text:span text:style-name="T2446">Nr.<text:s/></text:span><text:a xlink:href="https://www.e-tar.lt/portal/legalAct.html?documentId=c3bca16089d511eab005936df725feed" office:target-frame-name="_top" xlink:show="replace"><text:span text:style-name="T2447">XIII-2850</text:span></text:a><text:span text:style-name="T2448">, 2020-04-21, paskelbta TAR 2020-04-29, i. k. 2020-08964</text:span></text:p>
        <text:p text:style-name="Normal"/>
        <text:p text:style-name="P2449"><text:span text:style-name="T2450">2</text:span><text:span text:style-name="T2451">. Lietuvos Respublikos Vyriausybė ar jos įgaliota institucija ir Lietuvos bankas iki 2018 m. ru</text:span><text:span text:style-name="T2452">gsėjo 30 d. priima šio įstatymo įgyvendinamuosius teisės aktus, išskyrus teisės aktus, reikalingus šio įstatymo 1 straipsnyje išdėstyto Pensijų kaupimo įstatymo 29, 30, 31, 32, 33, 34,</text:span><text:span text:style-name="T2453"><text:s/></text:span><text:span text:style-name="T2454">35</text:span><text:span text:style-name="T2455">1</text:span><text:span text:style-name="T2456">, 35</text:span><text:span text:style-name="T2457">2</text:span><text:span text:style-name="T2458">, 35</text:span><text:span text:style-name="T2459">3</text:span><text:span text:style-name="T2460">, 35</text:span><text:span text:style-name="T2461">4</text:span><text:span text:style-name="T2462">, 35</text:span><text:span text:style-name="T2463">5</text:span><text:span text:style-name="T2464">, 35</text:span><text:span text:style-name="T2465">6</text:span><text:span text:style-name="T2466">, 35</text:span><text:span text:style-name="T2467">7</text:span><text:span text:style-name="T2468">, 35</text:span><text:span text:style-name="T2469">8</text:span><text:span text:style-name="T2470">, 35</text:span><text:span text:style-name="T2471">9</text:span><text:span text:style-name="T2472">, 35</text:span><text:span text:style-name="T2473">10</text:span><text:span text:style-name="T2474">, 35</text:span><text:span text:style-name="T2475">11</text:span><text:span text:style-name="T2476">, 35</text:span><text:span text:style-name="T2477">12<text:s/></text:span><text:span text:style-name="T2478">ir 39</text:span><text:span text:style-name="T2479">1</text:span><text:span text:style-name="T2480"><text:s/>straipsnių nuostatoms įgyvendinti. Lietuvos Respublikos Vyriausybė ar jos įgaliota institucija,<text:s/></text:span><text:span text:style-name="T2481">Valstybinio socialinio draudimo fondo valdyba prie Socialinės apsaugos ir darbo ministerijos</text:span><text:span text:style-name="T2482"><text:s/>ir Lietuvos bankas šio įstatymo 1 straipsnyje išdėstyto Pensijų ka</text:span><text:span text:style-name="T2483">upimo įstatymo 29, 30, 31, 32, 33, 34,</text:span><text:span text:style-name="T2484"><text:s/></text:span><text:span text:style-name="T2485">35</text:span><text:span text:style-name="T2486">1</text:span><text:span text:style-name="T2487">, 35</text:span><text:span text:style-name="T2488">2</text:span><text:span text:style-name="T2489">, 35</text:span><text:span text:style-name="T2490">3</text:span><text:span text:style-name="T2491">, 35</text:span><text:span text:style-name="T2492">4</text:span><text:span text:style-name="T2493">, 35</text:span><text:span text:style-name="T2494">5</text:span><text:span text:style-name="T2495">, 35</text:span><text:span text:style-name="T2496">6</text:span><text:span text:style-name="T2497">, 35</text:span><text:span text:style-name="T2498">7</text:span><text:span text:style-name="T2499">, 35</text:span><text:span text:style-name="T2500">8</text:span><text:span text:style-name="T2501">, 35</text:span><text:span text:style-name="T2502">9</text:span><text:span text:style-name="T2503">, 35</text:span><text:span text:style-name="T2504">10</text:span><text:span text:style-name="T2505">, 35</text:span><text:span text:style-name="T2506">11</text:span><text:span text:style-name="T2507">, 35</text:span><text:span text:style-name="T2508">12<text:s/></text:span><text:span text:style-name="T2509">ir 39</text:span><text:span text:style-name="T2510">1</text:span><text:span text:style-name="T2511"><text:s/>straipsnių nuostatoms įgyvendinti reikalingus teisės aktus priima iki 2020 m.<text:s/></text:span><text:span text:style-name="T2512">gegužės</text:span><text:span text:style-name="T2513"><text:s/>31 d.</text:span><text:s/></text:p>
        <text:p text:style-name="P2514">Straipsnio dalies pakeitimai:</text:p>
        <text:p text:style-name="P2515"><text:span text:style-name="T2516">Nr.<text:s/></text:span><text:a xlink:href="https://www.e-tar.lt/portal/legalAct.html?documentId=a8a692602ad911eabe008ea93139d588" office:target-frame-name="_top" xlink:show="replace"><text:span text:style-name="T2517">XIII-2750</text:span></text:a><text:span text:style-name="T2518">, 2019-12-20, paskelbta TAR 2019-12-30, i. k. 2019-21421</text:span></text:p>
        <text:p text:style-name="P2519"><text:span text:style-name="T2520">Nr.<text:s/></text:span><text:a xlink:href="https://www.e-tar.lt/portal/legalAct.html?documentId=c3bca16089d511eab005936df725feed" office:target-frame-name="_top" xlink:show="replace"><text:span text:style-name="T2521">XIII-2850</text:span></text:a><text:span text:style-name="T2522">,<text:s/></text:span><text:span text:style-name="T2523">2020-04-21, paskelbta TAR 2020-04-29, i. k. 2020-08964</text:span></text:p>
        <text:p text:style-name="Normal"/>
        <text:p text:style-name="P2524"><text:span text:style-name="T2525">3</text:span><text:span text:style-name="T2526">. Asmenys, tapę pensijų fondų dalyviais iki 2018 m. gruodžio 31 d., nuo 2019 m. sausio 1 d. moka šio įstatymo 1 straipsnyje išdėstyto Pensijų kaupimo įstatymo 8 straipsnyje nustatyto dydžio įmoka</text:span><text:span text:style-name="T2527">s. Jeigu už asmenis, tapusius pensijų fondo dalyviais iki 2018 m. gruodžio 31 d., į pensijos sąskaitą buvo pervedama tik valstybinio socialinio draudimo įmokos dalis, nuo 2019 m. sausio 1 d. jiems taikomos šio įstatymo 1 straipsnyje išdėstyto Pensijų kaupi</text:span><text:span text:style-name="T2528">mo įstatymo 8 straipsnio 2 dalies nuostatos.</text:span></text:p>
        <text:p text:style-name="P2529"><text:span text:style-name="T2530">4</text:span><text:span text:style-name="T2531">. Asmenys, tapę pensijų fondų dalyviais iki 2018 m. gruodžio 31 d., iki 2019 m. birželio 30 d. pensijų kaupimo bendrovei gali pateikti prašymą nutraukti dalyvavimą pensijų kaupime arba sustabdyti pensijų įm</text:span><text:span text:style-name="T2532">okų pervedimą:<text:s/></text:span></text:p>
        <text:p text:style-name="P2533"><text:span text:style-name="T2534">1</text:span><text:span text:style-name="T2535">) prašymą nutraukti pensijų kaupimo sutartį pateikusių asmenų pensijos sąskaitoje sukauptos lėšos pervedamos į Valstybinio socialinio draudimo fondo (toliau – VSDF) biudžetą. Pensijų fondo dalyvio pensijos sąskaitoje esantys pensijų fond</text:span><text:span text:style-name="T2536">o vienetai konvertuojami į pinigines lėšas šio prašymo gavimo pensijų kaupimo bendrovėje dienos pensijų fondo vienetų verte. Šiems asmenims už dalyvavimo pensijų kaupime iki 2018 m. gruodžio 31 d. laikotarpius Lietuvos Respublikos socialinio draudimo pensi</text:span><text:span text:style-name="T2537">jų įstatymo nustatytas socialinio draudimo senatvės pensijų mažinimas netaikomas. Pervedamų lėšų suma (įskaitant dalyvio lėšomis sumokėtas pensijų įmokas, jeigu dalyvis jas mokėjo, ir už dalyvį iš valstybės biudžeto sumokėtas įmokas), viršijanti iš VSDF bi</text:span><text:span text:style-name="T2538">udžeto už asmenį pervestų valstybinio socialinio draudimo įmokų sumą, įskaitoma kaip pervedimo metais VSDF biudžeto gautos asmens pensijų socialinio draudimo įmokos individualiajai pensijos daliai. Jeigu į VSDF biudžetą pervedama lėšų suma (įskaitant dalyv</text:span><text:span text:style-name="T2539">io lėšomis sumokėtas pensijų įmokas, jeigu dalyvis jas mokėjo, ir už dalyvį iš valstybės biudžeto sumokėtas įmokas) yra mažesnė už iš VSDF biudžeto už asmenį pervestų valstybinio socialinio draudimo įmokų sumą, šiam asmeniui Socialinio draudimo pensijų įst</text:span><text:span text:style-name="T2540">atymo nustatytas socialinio draudimo senatvės pensijų mažinimas už dalyvavimo pensijų kaupime iki 2018 m. gruodžio 31 d. laikotarpius taip pat netaikomas. Papildomos dalyvio lėšomis sumokėtos pensijų įmokos dalyviams nėra grąžinamos;</text:span></text:p>
        <text:p text:style-name="P2541"><text:span text:style-name="T2542">2</text:span><text:span text:style-name="T2543">) prašymą sustabd</text:span><text:span text:style-name="T2544">yti pensijų įmokų pervedimą pateikusių pensijų fondų dalyvių sukauptos lėšos lieka jų pensijos sąskaitoje iki tol, kol baigiasi jų pensijų kaupimas šio įstatymo 1 straipsnyje išdėstyto Pensijų kaupimo įstatymo 4 straipsnio 8 dalyje nustatytais pagrindais,<text:s/></text:span><text:span text:style-name="T2545">netaikant šio įstatymo 1 straipsnyje išdėstyto Pensijų kaupimo įstatymo 13 straipsnio nuostatų, išskyrus atvejį, kai dalyvavimas pensijų kaupime atnaujinamas šiame punkte nustatyta tvarka. Šiems asmenims, neatsižvelgiant į jų amžių, ne daugiau kaip 3 kartu</text:span><text:span text:style-name="T2546">s taikoma šio įstatymo 1 straipsnyje išdėstyto Pensijų kaupimo įstatymo 6 straipsnyje nustatyta įtraukimo į pensijų kaupimą procedūra. Jeigu įtraukimo į pensijų kaupimą procedūros metu asmuo nepareiškia noro atsisakyti dalyvauti pensijų kaupime, pensijų įm</text:span><text:span text:style-name="T2547">okų pervedimas į šio pensijų fondo dalyvio pensijos sąskaitą atnaujinamas. Sustabdę įmokų pervedimą asmenys bet kuriuo metu gali savo iniciatyva pateikti pensijų kaupimo bendrovei prašymą atnaujinti pensijų kaupimo įmokų pervedimą. Pensijų įmokų pervedimas</text:span><text:span text:style-name="T2548"><text:s/>už šiuos asmenis atnaujinamas nuo kito</text:span><text:span text:style-name="T2549"><text:s/></text:span><text:span text:style-name="T2550">mėnesio, einančio po</text:span><text:span text:style-name="T2551"><text:s/></text:span><text:span text:style-name="T2552">prašymo atnaujinti pensijų kaupimo įmokų pervedimą įregistravimo Dalyvių ir sutarčių registre mėnesio, pirmos dienos. Nepareiškę noro atsisakyti dalyvauti pensijų kaupime arba savo iniciatyva pat</text:span><text:span text:style-name="T2553">eikę prašymą atnaujinti pensijų kaupimo įmokų pervedimą asmenys tęsia dalyvavimą pensijų kaupime iki tol, kol jų pensijų kaupimas baigiasi šio įstatymo 1 straipsnyje išdėstyto Pensijų kaupimo įstatymo 4 straipsnio 8 dalyje nustatytais pagrindais.</text:span><text:s/></text:p>
        <text:p text:style-name="P2554">Straipsnio punkto pakeitimai:</text:p>
        <text:p text:style-name="P2555"><text:span text:style-name="T2556">Nr.<text:s/></text:span><text:a xlink:href="https://www.e-tar.lt/portal/legalAct.html?documentId=c3bca16089d511eab005936df725feed" office:target-frame-name="_top" xlink:show="replace"><text:span text:style-name="T2557">XIII-2850</text:span></text:a><text:span text:style-name="T2558">, 2020-04-21, paskelbta TAR 2020-04-29, i. k. 2020-08964</text:span></text:p>
        <text:p text:style-name="Normal"/>
        <text:p text:style-name="P2559"><text:span text:style-name="T2560">5</text:span><text:span text:style-name="T2561">. Pensijų kaupimo bendrovė iki 2018 m. gruodžio 20 d. įste</text:span><text:span text:style-name="T2562">igia pensijų turto išsaugojimo pensijų fondą ir tikslinės grupės pensijų fondus šioms tikslinėms pensijų fondo dalyvių grupėms:</text:span></text:p>
        <text:p text:style-name="P2563"><text:span text:style-name="T2564">1</text:span><text:span text:style-name="T2565">) 1954–1960 gimimo metų dalyvių;<text:s/></text:span></text:p>
        <text:p text:style-name="P2566"><text:span text:style-name="T2567">2</text:span><text:span text:style-name="T2568">) 1961–1967 gimimo metų dalyvių;</text:span></text:p>
        <text:p text:style-name="P2569"><text:span text:style-name="T2570">3</text:span><text:span text:style-name="T2571">) 1968–1974 gimimo metų dalyvių;</text:span></text:p>
        <text:p text:style-name="P2572"><text:span text:style-name="T2573">4</text:span><text:span text:style-name="T2574">) 1975–198</text:span><text:span text:style-name="T2575">1 gimimo metų dalyvių;</text:span></text:p>
        <text:p text:style-name="P2576"><text:span text:style-name="T2577">5</text:span><text:span text:style-name="T2578">) 1982–1988 gimimo metų dalyvių;</text:span></text:p>
        <text:p text:style-name="P2579"><text:span text:style-name="T2580">6</text:span><text:span text:style-name="T2581">) 1989–1995 gimimo metų dalyvių;</text:span></text:p>
        <text:p text:style-name="P2582"><text:span text:style-name="T2583">7</text:span><text:span text:style-name="T2584">) 1996–2002 gimimo metų dalyvių.</text:span></text:p>
        <text:p text:style-name="P2585"><text:span text:style-name="T2586">6</text:span><text:span text:style-name="T2587">. Lietuvos bankas įgyvendinant šio straipsnio 5 dalies nuostatas įsteigtiems pensijų turto išsaugojimo ir<text:s/></text:span><text:span text:style-name="T2588">tikslinės grupės pensijų fondams suteikia unikalius identifikavimo numerius ir apie tai per 3 darbo dienas nuo pensijų fondo įsteigimo informuoja Valstybinio socialinio draudimo fondo valdybą prie Socialinės apsaugos ir darbo ministerijos ir šiuos pensijų<text:s/></text:span><text:span text:style-name="T2589">fondus valdančią pensijų kaupimo bendrovę.</text:span></text:p>
        <text:p text:style-name="P2590"><text:span text:style-name="T2591">7</text:span><text:span text:style-name="T2592">. Įgyvendinant šio straipsnio 5 dalies nuostatas įsteigtiems turto išsaugojimo pensijų fondui ir tikslinės grupės pensijų fondams 3 mėnesius nuo atitinkamo pensijų fondo įsteigimo dienos, bet ne ilgiau kaip i</text:span><text:span text:style-name="T2593">ki 2019 m. kovo 31 d., netaikomi investavimo strategijos reikalavimai.</text:span></text:p>
        <text:p text:style-name="P2594"><text:span text:style-name="T2595">8</text:span><text:span text:style-name="T2596">. Iki turto išsaugojimo pensijų fondo ir tikslinės grupės pensijų fondų įsteigimo veikę pensijų fondai likviduojami ne vėliau kaip 2019 m. birželio 30 d. Iki šių pensijų fondų likv</text:span><text:span text:style-name="T2597">idavimo jų dalyviai kartu su jiems priklausančiu pensijų turtu Lietuvos banko nustatyta tvarka perkeliami į tos pačios pensijų kaupimo bendrovės valdomą pensijų fondų dalyvių amžių atitinkantį tikslinės grupės pensijų fondą nedarant jokių atskaitymų iš pen</text:span><text:span text:style-name="T2598">sijų turto. Šioje dalyje numatytas pensijų fondų likvidavimas vykdomas laikantis Lietuvos Respublikos papildomo savanoriško pensijų kaupimo įstatymo nuostatų dėl pensijų fondų panaikinimo. Įsigaliojus šiam įstatymui, likviduojamiems pensijų fondams šio įst</text:span><text:span text:style-name="T2599">atymo ir Lietuvos banko nustatyti turto diversifikavimo reikalavimai netaikomi.</text:span></text:p>
        <text:p text:style-name="P2600"><text:span text:style-name="T2601">9</text:span><text:span text:style-name="T2602">. Pensijų fondų dalyviai, gimę iki 1954 m. sausio 1 d. ir iki 2019 m. kovo 31 d. nesudarę pensijų išmokos sutarties, ne vėliau kaip iki 2019 m. birželio 30 d. kartu su jie</text:span><text:span text:style-name="T2603">ms priklausančiu pensijų turtu perkeliami į tos pačios pensijų kaupimo bendrovės valdomą turto išsaugojimo pensijų fondą nedarant jokių atskaitymų iš pensijų turto.<text:s/></text:span></text:p>
        <text:p text:style-name="P2604"><text:span text:style-name="T2605">10</text:span><text:span text:style-name="T2606">. Apie šio straipsnio 8 ir 9 dalyse nustatyta tvarka atliktą pensijų fondo dalyvio i</text:span><text:span text:style-name="T2607">r jam priklausančio pensijų turto perkėlimą pensijų kaupimo bendrovė pensijų fondo dalyviui praneša priežiūros institucijos patvirtintose standartinėse pensijų fondų taisyklėse nustatytu būdu pateikdama Papildomo savanoriško pensijų kaupimo įstatymo 52 str</text:span><text:span text:style-name="T2608">aipsnio 1 dalyje nurodytą pranešimą.</text:span></text:p>
        <text:p text:style-name="P2609"><text:span text:style-name="T2610">11</text:span><text:span text:style-name="T2611">. Pensijų anuitetus pagal sutartis, sudarytas iki<text:s/></text:span><text:span text:style-name="T2612">2020</text:span><text:span text:style-name="T2613"><text:s/>m.<text:s/></text:span><text:span text:style-name="T2614">birželio 30<text:s/></text:span><text:span text:style-name="T2615">d., gyvybės draudimo bendrovės moka laikydamosi sudarytų sutarčių sąlygų iki tol, kol pasibaigs jų mokėjimo terminas.</text:span><text:s/></text:p>
        <text:p text:style-name="P2616">Straipsnio dalies pakeitimai:</text:p>
        <text:p text:style-name="P2617"><text:span text:style-name="T2618">Nr.<text:s/></text:span><text:a xlink:href="https://www.e-tar.lt/portal/legalAct.html?documentId=a8a692602ad911eabe008ea93139d588" office:target-frame-name="_top" xlink:show="replace"><text:span text:style-name="T2619">XIII-2750</text:span></text:a><text:span text:style-name="T2620">, 2019-12-20, paskelbta TAR 2019-12-30, i. k. 2019-21421</text:span></text:p>
        <text:p text:style-name="Normal"/>
        <text:p text:style-name="P2621"><text:span text:style-name="T2622">12</text:span><text:span text:style-name="T2623">. Apskaičiuojant iš valstybės biudžeto už dalyvį mokamos pensijų įmokos dyd</text:span><text:span text:style-name="T2624">į 2019 ir 2020 m., Lietuvos statistikos departamento paskelbto užpraeitų metų keturių ketvirčių šalies ūkio darbuotojų vidutinio mėnesinio bruto darbo užmokesčio vidurkis dauginamas iš 1,289.</text:span></text:p>
        <text:p text:style-name="P2625"><text:span text:style-name="T2626">13</text:span><text:span text:style-name="T2627">. Pagal šį įstatymą sudaryta Pensijų anuitetų taryba ne vė</text:span><text:span text:style-name="T2628">liau kaip per 3 mėnesius nuo jos veiklos pradžios apsvarsto ir pateikia savo išvadas dėl pensijų anuitetų mokėtojo iki Pensijų anuitetų tarybos sudarymo priimtų sprendimų, kurie pagal šį įstatymą turi būti derinami su Pensijų anuitetų taryba.<text:s/></text:span></text:p>
        <text:p text:style-name="P2629">Papildyta straipsnio dalimi:</text:p>
        <text:p text:style-name="P2630"><text:span text:style-name="T2631">Nr.<text:s/></text:span><text:a xlink:href="https://www.e-tar.lt/portal/legalAct.html?documentId=c3bca16089d511eab005936df725feed" office:target-frame-name="_top" xlink:show="replace"><text:span text:style-name="T2632">XIII-2850</text:span></text:a><text:span text:style-name="T2633">, 2020-04-21, paskelbta TAR 2020-04-29, i. k. 2020-08964</text:span></text:p>
        <text:p text:style-name="Normal"/>
        <text:p text:style-name="P2634"><text:span text:style-name="T2635">14</text:span><text:span text:style-name="T2636">. Jeigu, atsižvelgdamas į šio straipsnio 13 dalyje nurodytas<text:s/></text:span><text:span text:style-name="T2637">Pensijų anuitetų tarybos išvadas, pensijų anuitetų mokėtojas pakeičia savo ankstesnius sprendimus, kurių pagrindu jau priimti individualūs administraciniai sprendimai ir pastaruosiuose sprendimuose numatyti pensijų anuitetų dydžiai pagal naujus sprendimus<text:s/></text:span><text:span text:style-name="T2638">būtų buvę nustatyti pensijų anuitetų gavėjams palankesnėmis sąlygomis, pensijų anuitetų mokėtojas turi pakeisti atitinkamus individualius administracinius sprendimus ir išmokėti pensijų anuitetų gavėjams susidariusį pensijų anuitetų dydžių skirtumą už laik</text:span><text:span text:style-name="T2639">otarpį nuo pensijų anuitetų mokėtojo sprendime dėl pensijų anuiteto mokėjimo, kuris pakeičiamas, nurodytos dienos.</text:span><text:s/></text:p>
        <text:p text:style-name="P2640">Papildyta straipsnio dalimi:</text:p>
        <text:p text:style-name="P2641"><text:span text:style-name="T2642">Nr.<text:s/></text:span><text:a xlink:href="https://www.e-tar.lt/portal/legalAct.html?documentId=c3bca16089d511eab005936df725feed" office:target-frame-name="_top" xlink:show="replace"><text:span text:style-name="T2643">XIII-2850</text:span></text:a><text:span text:style-name="T2644">, 2020-04-21, paskelbta TAR 2020-04-29, i. k. 2020-08964</text:span></text:p>
        <text:p text:style-name="Normal"/>
        <text:p text:style-name="P2645"><text:span text:style-name="T2646">15</text:span><text:span text:style-name="T2647">. Jeigu, atsižvelgdamas į šio straipsnio 13 dalyje nurodytas Pensijų anuitetų tarybos išvadas, pensijų anuitetų mokėtojas pakeičia savo ankstesnius sprendimus, kurių pagrindu jau priimti indiv</text:span><text:span text:style-name="T2648">idualūs administraciniai sprendimai ir pastaruosiuose sprendimuose numatyti pensijų anuitetų dydžiai pagal naujus sprendimus būtų buvę nustatyti pensijų anuitetų gavėjams nepalankesnėmis sąlygomis, dėl tokių pensijų anuitetų gavėjų priimti pensijų anuitetų</text:span><text:span text:style-name="T2649"><text:s/>mokėtojo sprendimai dėl pensijų anuiteto mokėjimo nėra keičiami ir lieka galioti.</text:span><text:s/></text:p>
        <text:p text:style-name="P2650">Papildyta straipsnio dalimi:</text:p>
        <text:p text:style-name="P2651"><text:span text:style-name="T2652">Nr.<text:s/></text:span><text:a xlink:href="https://www.e-tar.lt/portal/legalAct.html?documentId=c3bca16089d511eab005936df725feed" office:target-frame-name="_top" xlink:show="replace"><text:span text:style-name="T2653">XIII-2850</text:span></text:a><text:span text:style-name="T2654">, 2020-04-21, paskelbta TAR<text:s/></text:span><text:span text:style-name="T2655">2020-04-29, i. k. 2020-08964</text:span></text:p>
        <text:p text:style-name="Normal"/>
        <text:p text:style-name="P2656"><text:span text:style-name="T2657">16</text:span><text:span text:style-name="T2658">. Šio straipsnio 14 ir 15 dalių nuostatos netaikomos, jeigu šio straipsnio 13 dalyje nurodytų Pensijų anuitetų tarybos išvadų pagrindu pensijų anuitetų mokėtojas savo ankstesnius sprendimus keičia tik dėl būsimo laikotar</text:span><text:span text:style-name="T2659">pio (jeigu Pensijų anuitetų tarybos išvada (siūlymai) siejama (siejami) tik su aplinkybėmis (motyvais), kurios (kurie) nebuvo aktualios (aktualūs) praėjusiu laikotarpiu).</text:span><text:s/></text:p>
        <text:p text:style-name="P2660">Papildyta straipsnio dalimi:</text:p>
        <text:p text:style-name="P2661"><text:span text:style-name="T2662">Nr.<text:s/></text:span><text:a xlink:href="https://www.e-tar.lt/portal/legalAct.html?documentId=c3bca16089d511eab005936df725feed" office:target-frame-name="_top" xlink:show="replace"><text:span text:style-name="T2663">XIII-2850</text:span></text:a><text:span text:style-name="T2664">, 2020-04-21, paskelbta TAR 2020-04-29, i. k. 2020-08964</text:span></text:p>
        <text:p text:style-name="Normal"/>
        <text:p text:style-name="P2665"><text:span text:style-name="T2666">17</text:span><text:span text:style-name="T2667">. Nuo šio įstatymo įsigaliojimo iki 2020 m. gruodžio 31 d. pensijų anuitetų mokėtojas veikia atsižvelgdamas į savo patvirtintą Pensijų a</text:span><text:span text:style-name="T2668">nuitetų fondo biudžetą.</text:span><text:s/></text:p>
        <text:p text:style-name="P2669">Papildyta straipsnio dalimi:</text:p>
        <text:p text:style-name="P2670"><text:span text:style-name="T2671">Nr.<text:s/></text:span><text:a xlink:href="https://www.e-tar.lt/portal/legalAct.html?documentId=c3bca16089d511eab005936df725feed" office:target-frame-name="_top" xlink:show="replace"><text:span text:style-name="T2672">XIII-2850</text:span></text:a><text:span text:style-name="T2673">, 2020-04-21, paskelbta TAR 2020-04-29, i. k. 2020-08964</text:span></text:p>
        <text:p text:style-name="Normal"/>
        <text:p text:style-name="P2674"><text:span text:style-name="T2675">3</text:span><text:span text:style-name="T2676"><text:s/>straipsnis.<text:s/></text:span><text:span text:style-name="T2677">Pensijų išmokų rūšys ir pensijų išmokų mokėjimas iki<text:s/></text:span><text:span text:style-name="T2678">2020<text:s/></text:span><text:span text:style-name="T2679">m.<text:s/></text:span><text:span text:style-name="T2680">birželio 30<text:s/></text:span><text:span text:style-name="T2681">d.</text:span></text:p>
        <text:p text:style-name="P2682"><text:span text:style-name="T2683">Nuo šio įstatymo įsigaliojimo iki<text:s/></text:span><text:span text:style-name="T2684">2020</text:span><text:span text:style-name="T2685"><text:s/>m.<text:s/></text:span><text:span text:style-name="T2686">birželio 30<text:s/></text:span><text:span text:style-name="T2687">d. pensijų išmokų rūšys nustatomos ir pensijų išmokos mokamos pagal teisės aktų nuostatas, galiojusias iki 2018 m. gruodžio<text:s/></text:span><text:span text:style-name="T2688">31 d.</text:span><text:s/></text:p>
        <text:p text:style-name="P2689">Straipsnio pakeitimai:</text:p>
        <text:p text:style-name="P2690"><text:span text:style-name="T2691">Nr.<text:s/></text:span><text:a xlink:href="https://www.e-tar.lt/portal/legalAct.html?documentId=a8a692602ad911eabe008ea93139d588" office:target-frame-name="_top" xlink:show="replace"><text:span text:style-name="T2692">XIII-2750</text:span></text:a><text:span text:style-name="T2693">, 2019-12-20, paskelbta TAR 2019-12-30, i. k. 2019-21421</text:span></text:p>
        <text:p text:style-name="Normal"/>
        <text:p text:style-name="P2694"><text:span text:style-name="T2695">Skelbiu šį Lietuvos Respublikos Seimo priimtą įstatym</text:span><text:span text:style-name="T2696">ą.</text:span></text:p>
        <text:p text:style-name="P2697"/>
        <text:p text:style-name="P2698"/>
        <text:p text:style-name="P2699">Respublikos Prezidentė<text:span text:style-name="T2700"><text:tab/></text:span>Dalia Grybauskaitė</text:p>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Seimas, Įstatymas</text:span></text:p>
        <text:p text:style-name="P2710"><text:span text:style-name="T2711">Nr.<text:s/></text:span><text:a xlink:href="https://www.e-tar.lt/portal/legalAct.html?documentId=a8a692602ad911eabe008ea93139d588" office:target-frame-name="_top" xlink:show="replace"><text:span text:style-name="T2712">XIII-2750</text:span></text:a><text:span text:style-name="T2713">, 2019-12-20, paskelbta TAR 2019-12-30,</text:span><text:span text:style-name="T2714"><text:s/>i. k. 2019-21421</text:span></text:p>
        <text:p text:style-name="P2715"><text:span text:style-name="T2716">Lietuvos Respublikos pensijų kaupimo įstatymo Nr. IX-1691 pakeitimo įstatymo Nr. XIII-1360 2 ir 3 straipsnių pakeitimo įstatymas</text:span></text:p>
        <text:p text:style-name="P2717"/>
        <text:p text:style-name="P2718"><text:span text:style-name="T2719">2.</text:span></text:p>
        <text:p text:style-name="P2720"><text:span text:style-name="T2721">Lietuvos Respublikos Seimas, Įstatymas</text:span></text:p>
        <text:p text:style-name="P2722"><text:span text:style-name="T2723">Nr.<text:s/></text:span><text:a xlink:href="https://www.e-tar.lt/portal/legalAct.html?documentId=c3bca16089d511eab005936df725feed" office:target-frame-name="_top" xlink:show="replace"><text:span text:style-name="T2724">XIII-2850</text:span></text:a><text:span text:style-name="T2725">, 2020-04-21, paskelbta TAR 2020-04-29, i. k. 2020-08964</text:span></text:p>
        <text:p text:style-name="P2726"><text:span text:style-name="T2727">Lietuvos Respublikos pensijų kaupimo įstatymo Nr. IX-1691 pakeitimo įstatymo Nr. XIII-1360 1 ir 2 straipsnių pakeitimo įstatymas</text:span></text:p>
        <text:p text:style-name="P2728"/>
        <text:p text:style-name="P2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30T08:01:00Z</meta:creation-date>
    <dc:date>2020-04-30T08:01:00Z</dc:date>
    <meta:print-date>2018-06-28T12:51:00Z</meta:print-date>
    <meta:template xlink:href="Normal.dotm" xlink:type="simple"/>
    <meta:editing-cycles>2</meta:editing-cycles>
    <meta:editing-duration>PT0S</meta:editing-duration>
    <meta:document-statistic meta:page-count="32" meta:paragraph-count="1868" meta:word-count="18508" meta:character-count="134538" meta:row-count="6205" meta:non-whitespace-character-count="117898"/>
  </office:meta>
</office:document-meta>
</file>